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prefix="(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text-properties style:font-weight-complex="bold"/>
    </style:style>
    <style:style style:name="P3" style:parent-style-name="Normal" style:family="paragraph">
      <style:text-properties style:font-weight-complex="bold"/>
    </style:style>
    <style:style style:name="P4" style:parent-style-name="Heading1" style:family="paragraph">
      <style:text-properties style:language-asian="en" style:country-asian="GB"/>
    </style:style>
    <style:style style:name="P5" style:parent-style-name="Normal" style:family="paragraph">
      <style:paragraph-properties fo:margin-bottom="0in" fo:line-height="115%"/>
    </style:style>
    <style:style style:name="P6" style:parent-style-name="Normal" style:family="paragraph">
      <style:paragraph-properties fo:margin-bottom="0in" fo:line-height="115%"/>
      <style:text-properties style:font-name-asian="Aptos" style:font-name-complex="Arial"/>
    </style:style>
    <style:style style:name="P7" style:parent-style-name="Normal" style:family="paragraph">
      <style:paragraph-properties fo:margin-bottom="0in" fo:line-height="115%"/>
      <style:text-properties style:font-name-asian="Aptos" style:font-name-complex="Arial"/>
    </style:style>
    <style:style style:name="P8" style:parent-style-name="Normal" style:family="paragraph">
      <style:paragraph-properties fo:margin-bottom="0in" fo:line-height="115%"/>
    </style:style>
    <style:style style:name="T9" style:parent-style-name="DefaultParagraphFont" style:family="text">
      <style:text-properties style:font-name-asian="Aptos" style:font-name-complex="Arial"/>
    </style:style>
    <style:style style:name="P10" style:parent-style-name="ListParagraph" style:family="paragraph">
      <style:paragraph-properties fo:margin-bottom="0in"/>
      <style:text-properties style:font-name-asian="Arial Unicode MS" style:font-name-complex="Arial" style:language-asian="en" style:country-asian="GB"/>
    </style:style>
    <style:style style:name="P11" style:parent-style-name="ListParagraph" style:family="paragraph">
      <style:paragraph-properties fo:margin-bottom="0in"/>
      <style:text-properties style:font-name-asian="Arial Unicode MS" style:font-name-complex="Arial" style:language-asian="en" style:country-asian="GB"/>
    </style:style>
    <style:style style:name="P12" style:parent-style-name="Normal" style:family="paragraph">
      <style:paragraph-properties fo:margin-bottom="0in"/>
      <style:text-properties style:font-name-asian="Arial Unicode MS" style:font-name-complex="Arial" style:language-asian="en" style:country-asian="GB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-asian="Arial Unicode MS" style:font-name-complex="Arial" style:language-asian="en" style:country-asian="GB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17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18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19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20" style:parent-style-name="ListParagraph" style:family="paragraph">
      <style:paragraph-properties fo:margin-bottom="0in" fo:margin-left="0.4465in">
        <style:tab-stops/>
      </style:paragraph-properties>
      <style:text-properties style:font-name-asian="Arial Unicode MS" style:font-name-complex="Arial" fo:color="#6E6E6E" style:language-asian="en" style:country-asian="GB"/>
    </style:style>
    <style:style style:name="P21" style:parent-style-name="Heading1" style:family="paragraph">
      <style:text-properties style:language-asian="en" style:country-asian="GB"/>
    </style:style>
    <style:style style:name="P22" style:parent-style-name="Normal" style:family="paragraph">
      <style:text-properties style:language-asian="en" style:country-asian="GB"/>
    </style:style>
    <style:style style:name="P23" style:parent-style-name="Normal" style:family="paragraph">
      <style:text-properties style:language-asian="en" style:country-asian="GB"/>
    </style:style>
    <style:style style:name="P24" style:parent-style-name="ListParagraph" style:family="paragraph">
      <style:text-properties style:language-asian="en" style:country-asian="GB"/>
    </style:style>
    <style:style style:name="P25" style:parent-style-name="ListParagraph" style:family="paragraph">
      <style:text-properties style:language-asian="en" style:country-asian="GB"/>
    </style:style>
    <style:style style:name="P26" style:parent-style-name="ListParagraph" style:family="paragraph">
      <style:text-properties style:language-asian="en" style:country-asian="GB"/>
    </style:style>
    <style:style style:name="P27" style:parent-style-name="ListParagraph" style:family="paragraph">
      <style:text-properties style:language-asian="en" style:country-asian="GB"/>
    </style:style>
    <style:style style:name="P28" style:parent-style-name="ListParagraph" style:family="paragraph">
      <style:text-properties style:language-asian="en" style:country-asian="GB"/>
    </style:style>
    <style:style style:name="P29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30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31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32" style:parent-style-name="Heading1" style:family="paragraph"/>
    <style:style style:name="P33" style:parent-style-name="Normal" style:family="paragraph">
      <style:paragraph-properties fo:margin-bottom="0in" fo:line-height="115%"/>
    </style:style>
    <style:style style:name="P34" style:parent-style-name="Normal" style:family="paragraph">
      <style:paragraph-properties fo:margin-bottom="0in" fo:line-height="115%"/>
    </style:style>
    <style:style style:name="P35" style:parent-style-name="Normal" style:family="paragraph">
      <style:paragraph-properties fo:margin-bottom="0in" fo:line-height="115%"/>
    </style:style>
    <style:style style:name="P36" style:parent-style-name="Normal" style:family="paragraph">
      <style:paragraph-properties fo:margin-bottom="0in" fo:line-height="115%"/>
    </style:style>
    <style:style style:name="P37" style:parent-style-name="Normal" style:family="paragraph">
      <style:paragraph-properties fo:margin-bottom="0in" fo:line-height="115%"/>
    </style:style>
    <style:style style:name="P38" style:parent-style-name="ListParagraph" style:family="paragraph">
      <style:paragraph-properties fo:margin-bottom="0in"/>
      <style:text-properties style:font-name-asian="Arial Unicode MS" style:font-name-complex="Arial" style:language-asian="en" style:country-asian="GB"/>
    </style:style>
    <style:style style:name="P39" style:parent-style-name="ListParagraph" style:family="paragraph">
      <style:paragraph-properties fo:margin-bottom="0in"/>
      <style:text-properties style:font-name-asian="Arial Unicode MS" style:font-name-complex="Arial" style:language-asian="en" style:country-asian="GB"/>
    </style:style>
    <style:style style:name="P40" style:parent-style-name="ListParagraph" style:family="paragraph">
      <style:paragraph-properties fo:margin-bottom="0in"/>
      <style:text-properties style:font-name-asian="Arial Unicode MS" style:font-name-complex="Arial" style:language-asian="en" style:country-asian="GB"/>
    </style:style>
    <style:style style:name="P41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42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43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44" style:parent-style-name="Normal" style:family="paragraph">
      <style:text-properties style:language-asian="en" style:country-asian="GB"/>
    </style:style>
    <style:style style:name="P45" style:parent-style-name="Heading1" style:family="paragraph"/>
    <style:style style:name="P46" style:parent-style-name="Hinttext" style:family="paragraph">
      <style:paragraph-properties fo:margin-top="0.0277in" fo:margin-bottom="0in"/>
    </style:style>
    <style:style style:name="P47" style:parent-style-name="Hinttext" style:family="paragraph">
      <style:paragraph-properties fo:margin-top="0.0277in" fo:margin-bottom="0in"/>
    </style:style>
    <style:style style:name="P48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49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50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51" style:parent-style-name="Hinttext" style:family="paragraph">
      <style:paragraph-properties fo:margin-top="0.0277in" fo:margin-bottom="0in"/>
    </style:style>
    <style:style style:name="P52" style:parent-style-name="Heading1" style:family="paragraph"/>
    <style:style style:name="P53" style:parent-style-name="Box23rd" style:family="paragraph">
      <style:text-properties style:font-name-complex="Arial"/>
    </style:style>
    <style:style style:name="P54" style:parent-style-name="Box23rd" style:family="paragraph">
      <style:text-properties style:font-name-complex="Arial"/>
    </style:style>
    <style:style style:name="P55" style:parent-style-name="Heading1" style:family="paragraph"/>
    <style:style style:name="T56" style:parent-style-name="Heading2Char" style:family="text">
      <style:text-properties style:font-name-complex="Times New Roman" fo:font-weight="bold" style:font-weight-asian="bold" style:font-weight-complex="bold" style:font-style-complex="normal" fo:font-size="16pt" style:font-size-asian="16pt" style:language-asian="en" style:country-asian="US"/>
    </style:style>
    <style:style style:name="P57" style:parent-style-name="Box23rd" style:family="paragraph">
      <style:text-properties style:font-name-complex="Arial"/>
    </style:style>
    <style:style style:name="P58" style:parent-style-name="Box23rd" style:family="paragraph">
      <style:text-properties style:font-name-complex="Arial"/>
    </style:style>
    <style:style style:name="P59" style:parent-style-name="Box23rd" style:family="paragraph">
      <style:text-properties style:font-name-complex="Arial"/>
    </style:style>
    <style:style style:name="P60" style:parent-style-name="Box23rd" style:family="paragraph">
      <style:text-properties style:font-name-complex="Arial"/>
    </style:style>
    <style:style style:name="P61" style:parent-style-name="Heading1" style:family="paragraph"/>
    <style:style style:name="T62" style:parent-style-name="Heading2Char" style:family="text">
      <style:text-properties style:font-name-complex="Times New Roman" fo:font-weight="bold" style:font-weight-asian="bold" style:font-weight-complex="bold" style:font-style-complex="normal" fo:font-size="16pt" style:font-size-asian="16pt" style:language-asian="en" style:country-asian="US"/>
    </style:style>
    <style:style style:name="T63" style:parent-style-name="Heading2Char" style:family="text">
      <style:text-properties style:font-name-complex="Times New Roman" fo:font-weight="bold" style:font-weight-asian="bold" style:font-weight-complex="bold" style:font-style-complex="normal" fo:font-size="16pt" style:font-size-asian="16pt" style:language-asian="en" style:country-asian="US"/>
    </style:style>
    <style:style style:name="T64" style:parent-style-name="Heading2Char" style:family="text">
      <style:text-properties style:font-name-complex="Times New Roman" fo:font-weight="bold" style:font-weight-asian="bold" style:font-weight-complex="bold" style:font-style-complex="normal" fo:font-size="16pt" style:font-size-asian="16pt" style:language-asian="en" style:country-asian="US"/>
    </style:style>
    <style:style style:name="P65" style:parent-style-name="Normal" style:family="paragraph">
      <style:text-properties style:font-name-asian="Arial" style:font-name-complex="Arial"/>
    </style:style>
    <style:style style:name="P66" style:parent-style-name="Heading1" style:family="paragraph"/>
    <style:style style:name="P67" style:parent-style-name="Box23rd" style:family="paragraph">
      <style:text-properties style:font-name-complex="Arial"/>
    </style:style>
    <style:style style:name="P68" style:parent-style-name="Box23rd" style:family="paragraph">
      <style:text-properties style:font-name-complex="Arial"/>
    </style:style>
    <style:style style:name="P69" style:parent-style-name="Box23rd" style:family="paragraph">
      <style:text-properties style:font-name-complex="Arial"/>
    </style:style>
    <style:style style:name="P70" style:parent-style-name="Box23rd" style:family="paragraph">
      <style:text-properties style:font-name-complex="Arial"/>
    </style:style>
    <style:style style:name="P71" style:parent-style-name="Box23rd" style:family="paragraph">
      <style:text-properties style:font-name-complex="Arial"/>
    </style:style>
  </office:automatic-styles>
  <office:body>
    <office:text text:use-soft-page-breaks="true">
      <text:p text:style-name="P1"><text:bookmark-start text:name="_Hlk119511233"/><text:bookmark-start text:name="_Hlk119347915"/><text:bookmark-start text:name="_Hlk119496273"/>Template contingency plan for notifiable avian disease at bird gatherings</text:p>
      <text:p text:style-name="P2"/>
      <text:p text:style-name="P3">Your contingency plan must include the following information:</text:p>
      <text:list text:style-name="LFO1" text:continue-numbering="true">
        <text:list-item>
          <text:p text:style-name="P4">Suspicion of notifiable avian disease</text:p>
        </text:list-item>
      </text:list>
      <text:p text:style-name="P5">You must report any suspicion of notifiable avian<text:s/>disease immediately to APHA.</text:p>
      <text:p text:style-name="P6">Your plan must explain how you will keep any bird showing clinical signs of disease away from all other birds to reduce the risk of disease spreading.<text:s/></text:p>
      <text:p text:style-name="P7"/>
      <text:p text:style-name="P8"><text:span text:style-name="T9">Your plan must set out:</text:span></text:p>
      <text:list text:style-name="LFO2" text:continue-numbering="true">
        <text:list-item>
          <text:p text:style-name="P10">where you will isolate suspect bird(s)</text:p>
        </text:list-item>
        <text:list-item>
          <text:p text:style-name="P11">what measures you will take to limit the spread of disease? (for example, cleansing and disinfection points)</text:p>
        </text:list-item>
      </text:list>
      <text:p text:style-name="P12"/>
      <text:p text:style-name="P13"><text:span text:style-name="T14">You may wish to attach a plan of the premises where the gathering will take place, to indicate where you will keep or isolate birds if there is suspicion of notifiable avian disease</text:span><text:span text:style-name="T15">.</text:span></text:p>
      <text:p text:style-name="P16"/>
      <text:p text:style-name="P17"/>
      <text:p text:style-name="P18"/>
      <text:p text:style-name="P19"/>
      <text:p text:style-name="P20"/>
      <text:list text:style-name="LFO1" text:continue-numbering="true">
        <text:list-item>
          <text:p text:style-name="P21">Keeping birds on the premises until an APHA veterinary inspector gives instructions<text:s/></text:p>
        </text:list-item>
      </text:list>
      <text:p text:style-name="P22">If disease is suspected at the gathering, APHA will require all birds, equipment and vehicles used to transport birds, to remain on the<text:s/>site until a veterinary inspector defines conditions for their safe release.<text:s/></text:p>
      <text:p text:style-name="P23">Your plan must explain:</text:p>
      <text:list text:style-name="LFO3" text:continue-numbering="true">
        <text:list-item>
          <text:p text:style-name="P24">where you will keep birds if they must remain on the premises</text:p>
        </text:list-item>
        <text:list-item>
          <text:p text:style-name="P25">how you will provide feed and water to meet welfare needs</text:p>
        </text:list-item>
        <text:list-item>
          <text:p text:style-name="P26">measures you will take to prevent any unauthorised movement of birds, equipment or vehicles off the premises</text:p>
        </text:list-item>
        <text:list-item>
          <text:p text:style-name="P27">which persons or stewards will be responsible for overseeing the birds</text:p>
        </text:list-item>
        <text:list-item>
          <text:p text:style-name="P28">how you will inform participants or exhibitors</text:p>
        </text:list-item>
      </text:list>
      <text:p text:style-name="P29"/>
      <text:p text:style-name="P30"/>
      <text:p text:style-name="P31"/>
      <text:list text:style-name="LFO1" text:continue-numbering="true">
        <text:list-item>
          <text:p text:style-name="P32">Arrangements if the gathering becomes located in an avian notifiable disease control zone</text:p>
        </text:list-item>
      </text:list>
      <text:p text:style-name="P33">A disease control zone may be declared while the gathering is taking place.</text:p>
      <text:p text:style-name="P34"/>
      <text:p text:style-name="P35">If this happens, movements of birds, equipment and vehicles used to transport birds off the premises will be restricted and a licence will be required to move them. It may take some days until birds can be moved off the premises.<text:s/></text:p>
      <text:p text:style-name="P36"/>
      <text:p text:style-name="P37">Your plan must explain:</text:p>
      <text:list text:style-name="LFO2" text:continue-numbering="true">
        <text:list-item>
          <text:p text:style-name="P38">the steps you will take to stop all movement of birds, equipment and vehicles as soon as a disease control zone is declared</text:p>
        </text:list-item>
        <text:list-item>
          <text:p text:style-name="P39">how you will inform participants or exhibitors that movements are restricted and require a licence</text:p>
        </text:list-item>
        <text:list-item>
          <text:p text:style-name="P40">where you will keep birds safely on the premises until APHA gives permission for them to move</text:p>
        </text:list-item>
      </text:list>
      <text:p text:style-name="P41"/>
      <text:p text:style-name="P42"/>
      <text:p text:style-name="P43"/>
      <text:p text:style-name="P44"/>
      <text:list text:style-name="LFO1" text:continue-numbering="true">
        <text:list-item>
          <text:p text:style-name="P45">Other relevant information</text:p>
        </text:list-item>
      </text:list>
      <text:p text:style-name="P46">Include any other relevant information you have.<text:bookmark-end text:name="_Hlk119511233"/><text:bookmark-end text:name="_Hlk119347915"/><text:bookmark-end text:name="_Hlk119496273"/></text:p>
      <text:p text:style-name="P47"/>
      <text:p text:style-name="P48"/>
      <text:p text:style-name="P49"/>
      <text:p text:style-name="P50"/>
      <text:p text:style-name="P51"/>
      <text:soft-page-break/>
      <text:list text:style-name="LFO1" text:continue-numbering="true">
        <text:list-item>
          <text:p text:style-name="P52">Gathering details</text:p>
        </text:list-item>
      </text:list>
      <text:p text:style-name="Normal"/>
      <text:p text:style-name="Normal">Location</text:p>
      <text:p text:style-name="P53"/>
      <text:p text:style-name="Normal">Date (or range of dates) of event</text:p>
      <text:p text:style-name="P54"/>
      <text:p text:style-name="Normal"/>
      <text:list text:style-name="LFO1" text:continue-numbering="true">
        <text:list-item>
          <text:p text:style-name="P55"><text:span text:style-name="T56">Licensee details</text:span></text:p>
        </text:list-item>
      </text:list>
      <text:p text:style-name="Normal"/>
      <text:p text:style-name="Normal">Name<text:s/></text:p>
      <text:p text:style-name="P57"/>
      <text:p text:style-name="Normal">Address (including postcode)</text:p>
      <text:p text:style-name="P58"/>
      <text:p text:style-name="P59"><text:line-break/></text:p>
      <text:p text:style-name="Normal">Telephone number</text:p>
      <text:p text:style-name="P60"/>
      <text:list text:style-name="LFO1" text:continue-numbering="true">
        <text:list-item>
          <text:p text:style-name="P61"><text:span text:style-name="T62">Licensee<text:s/></text:span><text:span text:style-name="T63">declaration</text:span><text:span text:style-name="T64"><text:s/>(for specific licence applications)</text:span></text:p>
        </text:list-item>
      </text:list>
      <text:p text:style-name="P65">I confirm that I have discussed this contingency plan with the private vet named below.</text:p>
      <text:p text:style-name="Normal"/>
      <text:p text:style-name="Normal">Date of signature</text:p>
      <text:p text:style-name="Boxshort"/>
      <text:p text:style-name="Normal">Signature</text:p>
      <text:p text:style-name="Boxshort"/>
      <text:soft-page-break/>
      <text:list text:style-name="LFO1" text:continue-numbering="true">
        <text:list-item>
          <text:p text:style-name="P66">Veterinarian signature (for specific licence applications)</text:p>
        </text:list-item>
      </text:list>
      <text:p text:style-name="Normal"><text:s/></text:p>
      <text:p text:style-name="Normal">I confirm that I approve the arrangements described in this plan for planning what will happen if there is suspicion or<text:s/>confirmation of a notifiable avian disease at or near to the gathering.</text:p>
      <text:p text:style-name="Normal">Name of private veterinarian</text:p>
      <text:p text:style-name="P67"/>
      <text:p text:style-name="Normal">Surgery name</text:p>
      <text:p text:style-name="P68"/>
      <text:p text:style-name="Normal">Surgery address (including postcode)</text:p>
      <text:p text:style-name="P69"/>
      <text:p text:style-name="P70"><text:line-break/></text:p>
      <text:p text:style-name="Normal">Telephone number</text:p>
      <text:p text:style-name="P71"/>
      <text:p text:style-name="Normal">Date discussed</text:p>
      <text:p text:style-name="Boxshort"/>
      <text:p text:style-name="Normal">Signature<text:s/></text:p>
      <text:p text:style-name="Boxshort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baseline" fo:margin-top="0.3333in" fo:margin-bottom="0.0833in"/>
      <style:text-properties style:font-name-asian="Times New Roman" fo:font-weight="bold" style:font-weight-asian="bold" style:font-weight-complex="bold" fo:color="#000000" fo:font-size="16pt" style:font-size-asian="16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justify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3" style:next-style-name="Normal" style:default-outline-level="4"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dent" style:display-name="indent" style:family="paragraph" style:parent-style-name="Normal">
      <style:paragraph-properties style:vertical-align="baseline" fo:margin-bottom="0.1666in" fo:line-height="115%" fo:margin-left="0.3937in">
        <style:tab-stops/>
      </style:paragraph-properties>
      <style:text-properties style:font-name-asian="MS Gothic" fo:hyphenate="false"/>
    </style:style>
    <style:style style:name="Hint" style:display-name="Hint" style:family="paragraph" style:parent-style-name="Normal">
      <style:paragraph-properties style:vertical-align="baseline" fo:margin-top="0.0833in" fo:margin-bottom="0.1666in" fo:line-height="115%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color="#6E6E6E" style:language-asian="en" style:country-asian="GB" fo:hyphenate="false"/>
    </style:style>
    <style:style style:name="Boxshort" style:display-name="Box short" style:family="paragraph" style:parent-style-name="Normal">
      <style:paragraph-properties fo:border="0.0034in solid #000000" fo:padding="0.0833in" style:shadow="none" style:vertical-align="baseline" fo:margin-top="0.0784in" fo:margin-bottom="0.1965in" fo:line-height="0.2083in" fo:margin-left="0.0784in" fo:margin-right="4.330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question" style:display-name="question" style:family="paragraph" style:parent-style-name="Normal">
      <style:paragraph-properties style:vertical-align="baseline" fo:margin-bottom="0.3333in" fo:line-height="115%"/>
      <style:text-properties style:font-name-complex="Arial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0000" fo:font-size="16pt" style:font-size-asian="16pt" style:font-size-complex="14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Heading2Char1" style:display-name="Heading 2 Char1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fo:hyphenate="true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Hinttext" style:display-name="Hint text" style:family="paragraph" style:parent-style-name="Hint">
      <style:text-properties fo:hyphenate="false"/>
    </style:style>
    <style:style style:name="HintChar" style:display-name="Hint Char" style:family="text" style:parent-style-name="DefaultParagraphFont">
      <style:text-properties style:font-name="Arial" style:font-name-asian="Arial Unicode MS" style:font-name-complex="Arial Unicode MS" fo:color="#6E6E6E" fo:font-size="12pt" style:font-size-asian="12pt" style:font-size-complex="12pt" style:language-asian="en" style:country-asian="GB"/>
    </style:style>
    <style:style style:name="HinttextChar" style:display-name="Hint text Char" style:family="text" style:parent-style-name="HintChar">
      <style:text-properties style:font-name="Arial" style:font-name-asian="Arial Unicode MS" style:font-name-complex="Arial Unicode MS" fo:color="#6E6E6E" fo:font-size="12pt" style:font-size-asian="12pt" style:font-size-complex="12pt" style:language-asian="en" style:country-asian="GB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="Aptos Display" style:font-name-asian="Yu Gothic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prefix="(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()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tingency plan template</dc:title>
    <dc:description/>
    <dc:subject/>
    <meta:initial-creator/>
    <dc:creator>Laura Fraine</dc:creator>
    <meta:creation-date>2026-04-23T15:03:00Z</meta:creation-date>
    <dc:date>2026-04-24T13:28:00Z</dc:date>
    <meta:template xlink:href="Normal" xlink:type="simple"/>
    <meta:editing-cycles>2</meta:editing-cycles>
    <meta:editing-duration>PT60S</meta:editing-duration>
    <meta:document-statistic meta:page-count="4" meta:paragraph-count="12" meta:word-count="459" meta:character-count="2954" meta:row-count="45" meta:non-whitespace-character-count="2507"/>
  </office:meta>
</office:document-meta>
</file>