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middle" fo:background-color="#FFFFFF"/>
      <style:text-properties style:font-name="Arial" style:font-name-asian="Arial" style:font-name-complex="Arial"/>
    </style:style>
    <style:style style:name="ce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o1" style:family="table-column">
      <style:table-column-properties fo:break-before="auto" style:column-width="1.64041666666667cm"/>
    </style:style>
    <style:style style:name="co2" style:family="table-column">
      <style:table-column-properties fo:break-before="auto" style:column-width="3.43958333333333cm"/>
    </style:style>
    <style:style style:name="co3" style:family="table-column">
      <style:table-column-properties fo:break-before="auto" style:column-width="9.01347222222222cm"/>
    </style:style>
    <style:style style:name="co4" style:family="table-column">
      <style:table-column-properties fo:break-before="auto" style:column-width="3.08680555555556cm"/>
    </style:style>
    <style:style style:name="co5" style:family="table-column">
      <style:table-column-properties fo:break-before="auto" style:column-width="24.6768055555556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2">
            <text:p>Offence group classification - Q4 2025</text:p>
          </table:table-cell>
          <table:table-cell table:number-columns-repeated="9" table:style-name="ce3"/>
          <table:table-cell table:number-columns-repeated="16374" table:style-name="ce4"/>
        </table:table-row>
        <table:table-row table:style-name="ro1">
          <table:table-cell table:style-name="ce5"/>
          <table:table-cell table:number-columns-repeated="9" table:style-name="ce3"/>
          <table:table-cell table:number-columns-repeated="16374" table:style-name="ce4"/>
        </table:table-row>
        <table:table-row table:style-name="ro1">
          <table:table-cell office:value-type="string" table:number-columns-spanned="10" table:number-rows-spanned="1" table:style-name="ce6">
            <text:p>This classification document is used to define the Home Office offence codes used in the court proceedings database, which underpins the data used in the Criminal Justice Quarterly statistics publication.</text:p>
          </table:table-cell>
          <table:covered-table-cell table:number-columns-repeated="9"/>
          <table:table-cell table:number-columns-repeated="16374" table:style-name="ce4"/>
        </table:table-row>
        <table:table-row table:style-name="ro1">
          <table:table-cell table:style-name="ce5"/>
          <table:table-cell table:number-columns-repeated="9" table:style-name="ce3"/>
          <table:table-cell table:number-columns-repeated="16374" table:style-name="ce4"/>
        </table:table-row>
        <table:table-row table:style-name="ro1">
          <table:table-cell office:value-type="string" table:style-name="ce5">
            <text:p>The offence type is denoted as follows:</text:p>
          </table:table-cell>
          <table:table-cell table:number-columns-repeated="9" table:style-name="ce3"/>
          <table:table-cell table:number-columns-repeated="16374" table:style-name="ce4"/>
        </table:table-row>
        <table:table-row table:style-name="ro1">
          <table:table-cell office:value-type="string" table:style-name="ce5">
            <text:p>IO – Indictable Only offences</text:p>
          </table:table-cell>
          <table:table-cell table:number-columns-repeated="9" table:style-name="ce3"/>
          <table:table-cell table:number-columns-repeated="16374" table:style-name="ce4"/>
        </table:table-row>
        <table:table-row table:style-name="ro1">
          <table:table-cell office:value-type="string" table:style-name="ce5">
            <text:p>TEW - Triable Either Way offences</text:p>
          </table:table-cell>
          <table:table-cell table:number-columns-repeated="9" table:style-name="ce3"/>
          <table:table-cell table:number-columns-repeated="16374" table:style-name="ce4"/>
        </table:table-row>
        <table:table-row table:style-name="ro1">
          <table:table-cell office:value-type="string" table:style-name="ce5">
            <text:p>SMO – Summary motoring offences</text:p>
          </table:table-cell>
          <table:table-cell table:number-columns-repeated="9" table:style-name="ce3"/>
          <table:table-cell table:number-columns-repeated="16374" table:style-name="ce4"/>
        </table:table-row>
        <table:table-row table:style-name="ro1">
          <table:table-cell office:value-type="string" table:style-name="ce5">
            <text:p>SNM – Summary non-motoring offences</text:p>
          </table:table-cell>
          <table:table-cell table:number-columns-repeated="9" table:style-name="ce3"/>
          <table:table-cell table:number-columns-repeated="16374" table:style-name="ce4"/>
        </table:table-row>
        <table:table-row table:style-name="ro1">
          <table:table-cell office:value-type="string" table:style-name="ce5">
            <text:p>Not known</text:p>
          </table:table-cell>
          <table:table-cell table:number-columns-repeated="9" table:style-name="ce3"/>
          <table:table-cell table:number-columns-repeated="16374" table:style-name="ce4"/>
        </table:table-row>
        <table:table-row table:style-name="ro1">
          <table:table-cell table:style-name="ce5"/>
          <table:table-cell table:number-columns-repeated="9" table:style-name="ce3"/>
          <table:table-cell table:number-columns-repeated="16374" table:style-name="ce4"/>
        </table:table-row>
        <table:table-row table:style-name="ro1">
          <table:table-cell office:value-type="string" table:style-name="ce5">
            <text:p>Offences are grouped into 12 offence groups and an additional group where offence is not known:</text:p>
          </table:table-cell>
          <table:table-cell table:number-columns-repeated="9" table:style-name="ce3"/>
          <table:table-cell table:number-columns-repeated="16374" table:style-name="ce4"/>
        </table:table-row>
        <table:table-row table:style-name="ro1">
          <table:table-cell office:value-type="string" table:style-name="ce5">
            <text:p>Violence against the person</text:p>
          </table:table-cell>
          <table:table-cell table:number-columns-repeated="9" table:style-name="ce3"/>
          <table:table-cell table:number-columns-repeated="16374" table:style-name="ce4"/>
        </table:table-row>
        <table:table-row table:style-name="ro1">
          <table:table-cell office:value-type="string" table:style-name="ce5">
            <text:p>Sexual offences</text:p>
          </table:table-cell>
          <table:table-cell table:number-columns-repeated="9" table:style-name="ce3"/>
          <table:table-cell table:number-columns-repeated="16374" table:style-name="ce4"/>
        </table:table-row>
        <table:table-row table:style-name="ro1">
          <table:table-cell office:value-type="string" table:style-name="ce5">
            <text:p>Robbery</text:p>
          </table:table-cell>
          <table:table-cell table:number-columns-repeated="9" table:style-name="ce3"/>
          <table:table-cell table:number-columns-repeated="16374" table:style-name="ce4"/>
        </table:table-row>
        <table:table-row table:style-name="ro1">
          <table:table-cell office:value-type="string" table:style-name="ce5">
            <text:p>Theft offences</text:p>
          </table:table-cell>
          <table:table-cell table:number-columns-repeated="9" table:style-name="ce3"/>
          <table:table-cell table:number-columns-repeated="16374" table:style-name="ce4"/>
        </table:table-row>
        <table:table-row table:style-name="ro1">
          <table:table-cell office:value-type="string" table:style-name="ce5">
            <text:p>Criminal damage and arson</text:p>
          </table:table-cell>
          <table:table-cell table:number-columns-repeated="16383" table:style-name="ce4"/>
        </table:table-row>
        <table:table-row table:style-name="ro1">
          <table:table-cell office:value-type="string" table:style-name="ce5">
            <text:p>Drug offences</text:p>
          </table:table-cell>
          <table:table-cell table:number-columns-repeated="16383" table:style-name="ce4"/>
        </table:table-row>
        <table:table-row table:style-name="ro1">
          <table:table-cell office:value-type="string" table:style-name="ce5">
            <text:p>Possession of weapons</text:p>
          </table:table-cell>
          <table:table-cell table:number-columns-repeated="16383" table:style-name="ce4"/>
        </table:table-row>
        <table:table-row table:style-name="ro1">
          <table:table-cell office:value-type="string" table:style-name="ce5">
            <text:p>Public order offences</text:p>
          </table:table-cell>
          <table:table-cell table:number-columns-repeated="16383" table:style-name="ce4"/>
        </table:table-row>
        <table:table-row table:style-name="ro1">
          <table:table-cell office:value-type="string" table:style-name="ce5">
            <text:p>Miscellaneous crimes against society</text:p>
          </table:table-cell>
          <table:table-cell table:number-columns-repeated="16383" table:style-name="ce4"/>
        </table:table-row>
        <table:table-row table:style-name="ro1">
          <table:table-cell office:value-type="string" table:style-name="ce5">
            <text:p>Fraud offences</text:p>
          </table:table-cell>
          <table:table-cell table:number-columns-repeated="16383" table:style-name="ce4"/>
        </table:table-row>
        <table:table-row table:style-name="ro1">
          <table:table-cell office:value-type="string" table:style-name="ce5">
            <text:p>Summary non-motoring</text:p>
          </table:table-cell>
          <table:table-cell table:number-columns-repeated="16383" table:style-name="ce4"/>
        </table:table-row>
        <table:table-row table:style-name="ro1">
          <table:table-cell office:value-type="string" table:style-name="ce5">
            <text:p>Summary motoring</text:p>
          </table:table-cell>
          <table:table-cell table:number-columns-repeated="16383" table:style-name="ce4"/>
        </table:table-row>
        <table:table-row table:style-name="ro1">
          <table:table-cell office:value-type="string" table:style-name="ce5">
            <text:p>Not known</text:p>
          </table:table-cell>
          <table:table-cell table:number-columns-repeated="16383" table:style-name="ce4"/>
        </table:table-row>
        <table:table-row table:number-rows-repeated="1048551" table:style-name="ro2">
          <table:table-cell table:number-columns-repeated="16384"/>
        </table:table-row>
      </table:table>
      <table:table table:name="Offence_group_classification" table:style-name="ta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7">
            <text:p>Offence Type</text:p>
          </table:table-cell>
          <table:table-cell office:value-type="string" table:style-name="ce7">
            <text:p>Offence Group</text:p>
          </table:table-cell>
          <table:table-cell office:value-type="string" table:style-name="ce7">
            <text:p>Offence</text:p>
          </table:table-cell>
          <table:table-cell office:value-type="string" table:style-name="ce7">
            <text:p>Offence Code</text:p>
          </table:table-cell>
          <table:table-cell office:value-type="string" table:style-name="ce7">
            <text:p>Detailed Offence</text:p>
          </table:table-cell>
          <table:table-cell table:style-name="ce7"/>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1 Murder</text:p>
          </table:table-cell>
          <table:table-cell office:value-type="float" office:value="101" table:style-name="ce8">
            <text:p>101</text:p>
          </table:table-cell>
          <table:table-cell office:value-type="string" table:style-name="ce8">
            <text:p>00101 - Murder of persons aged 1 year or ov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1 Murder</text:p>
          </table:table-cell>
          <table:table-cell office:value-type="float" office:value="102" table:style-name="ce8">
            <text:p>102</text:p>
          </table:table-cell>
          <table:table-cell office:value-type="string" table:style-name="ce8">
            <text:p>00102 - Murder of infants under 1 year of ag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2 Attempted Murder</text:p>
          </table:table-cell>
          <table:table-cell office:value-type="float" office:value="200" table:style-name="ce8">
            <text:p>200</text:p>
          </table:table-cell>
          <table:table-cell office:value-type="string" table:style-name="ce8">
            <text:p>00200 - Attempted mu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3B Threats to kill</text:p>
          </table:table-cell>
          <table:table-cell office:value-type="float" office:value="301" table:style-name="ce8">
            <text:p>301</text:p>
          </table:table-cell>
          <table:table-cell office:value-type="string" table:style-name="ce8">
            <text:p>00301 - Making threats to kill</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A Conspiracy to murder</text:p>
          </table:table-cell>
          <table:table-cell office:value-type="float" office:value="302" table:style-name="ce8">
            <text:p>302</text:p>
          </table:table-cell>
          <table:table-cell office:value-type="string" table:style-name="ce8">
            <text:p>00302 - Conspiracy or soliciting, etc., to commit murd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A Conspiracy to murder</text:p>
          </table:table-cell>
          <table:table-cell office:value-type="float" office:value="303" table:style-name="ce8">
            <text:p>303</text:p>
          </table:table-cell>
          <table:table-cell office:value-type="string" table:style-name="ce8">
            <text:p>00303 - Assisting offender by impeding his apprehension or prosecution in a case of murd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A Conspiracy to murder</text:p>
          </table:table-cell>
          <table:table-cell office:value-type="float" office:value="304" table:style-name="ce8">
            <text:p>304</text:p>
          </table:table-cell>
          <table:table-cell office:value-type="string" table:style-name="ce8">
            <text:p>00304 - Intentionally encouraging or assisting commission of murd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A Conspiracy to murder</text:p>
          </table:table-cell>
          <table:table-cell office:value-type="float" office:value="305" table:style-name="ce8">
            <text:p>305</text:p>
          </table:table-cell>
          <table:table-cell office:value-type="string" table:style-name="ce8">
            <text:p>00305 - Encouraging or assisting in the commission of murder believing it will be committed</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A Conspiracy to murder</text:p>
          </table:table-cell>
          <table:table-cell office:value-type="float" office:value="306" table:style-name="ce8">
            <text:p>306</text:p>
          </table:table-cell>
          <table:table-cell office:value-type="string" table:style-name="ce8">
            <text:p>00306 - Encouraging or assisting in the commission of one or more offences of murder believing one or more will be committed</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1 Manslaughter</text:p>
          </table:table-cell>
          <table:table-cell office:value-type="float" office:value="401" table:style-name="ce8">
            <text:p>401</text:p>
          </table:table-cell>
          <table:table-cell office:value-type="string" table:style-name="ce8">
            <text:p>00401 - Manslaught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2 Infanticide</text:p>
          </table:table-cell>
          <table:table-cell office:value-type="float" office:value="402" table:style-name="ce8">
            <text:p>402</text:p>
          </table:table-cell>
          <table:table-cell office:value-type="string" table:style-name="ce8">
            <text:p>00402 - Infanticid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3 Child Destruction</text:p>
          </table:table-cell>
          <table:table-cell office:value-type="float" office:value="403" table:style-name="ce8">
            <text:p>403</text:p>
          </table:table-cell>
          <table:table-cell office:value-type="string" table:style-name="ce8">
            <text:p>00403 - Child destruc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4 Causing Death by Dangerous Driving (MOT)</text:p>
          </table:table-cell>
          <table:table-cell office:value-type="float" office:value="404" table:style-name="ce8">
            <text:p>404</text:p>
          </table:table-cell>
          <table:table-cell office:value-type="string" table:style-name="ce8">
            <text:p>00404 - Causing death by dangerous driving (MO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5 Manslaughter Due to Diminished Responsibility</text:p>
          </table:table-cell>
          <table:table-cell office:value-type="float" office:value="405" table:style-name="ce8">
            <text:p>405</text:p>
          </table:table-cell>
          <table:table-cell office:value-type="string" table:style-name="ce8">
            <text:p>00405 - Manslaughter due to diminished responsibilit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6 Causing Death by Careless Driving when under the influence of Drink or Drugs (MOT)</text:p>
          </table:table-cell>
          <table:table-cell office:value-type="float" office:value="406" table:style-name="ce8">
            <text:p>406</text:p>
          </table:table-cell>
          <table:table-cell office:value-type="string" table:style-name="ce8">
            <text:p>00406 - Causing death by careless driving when under the influence of drink or drugs (MO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7 Causing Death of a child or vulnerable person</text:p>
          </table:table-cell>
          <table:table-cell office:value-type="float" office:value="407" table:style-name="ce8">
            <text:p>407</text:p>
          </table:table-cell>
          <table:table-cell office:value-type="string" table:style-name="ce8">
            <text:p>00407 - Causing or allowing the death of a child or vulnerable pe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4.8 Causing Death by careless or inconsiderate driving (MOT)</text:p>
          </table:table-cell>
          <table:table-cell office:value-type="float" office:value="408" table:style-name="ce8">
            <text:p>408</text:p>
          </table:table-cell>
          <table:table-cell office:value-type="string" table:style-name="ce8">
            <text:p>00408 - Causing death by careless or inconsiderate driving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4.9a Causing death by driving unlicensed or uninsured drivers (MOT)</text:p>
          </table:table-cell>
          <table:table-cell office:value-type="float" office:value="409" table:style-name="ce8">
            <text:p>409</text:p>
          </table:table-cell>
          <table:table-cell office:value-type="string" table:style-name="ce8">
            <text:p>00409 - Causing death by driving: unlicensed or uninsured drivers (MO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10 Applicable organisation causing death by gross breach of duty of care</text:p>
          </table:table-cell>
          <table:table-cell office:value-type="float" office:value="410" table:style-name="ce8">
            <text:p>410</text:p>
          </table:table-cell>
          <table:table-cell office:value-type="string" table:style-name="ce8">
            <text:p>00410 - Applicable organisation by way of management or organisation of its activities causing death by gross breach of duty of car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11 Causing or allowing child or vulnerable adult to suffer serious physical harm</text:p>
          </table:table-cell>
          <table:table-cell office:value-type="float" office:value="411" table:style-name="ce8">
            <text:p>411</text:p>
          </table:table-cell>
          <table:table-cell office:value-type="string" table:style-name="ce8">
            <text:p>00411 - Causing or allowing child or vulnerable adult to suffer serious physical h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4.12 Causing serious injury by dangerous driving (MOT)</text:p>
          </table:table-cell>
          <table:table-cell office:value-type="float" office:value="412" table:style-name="ce8">
            <text:p>412</text:p>
          </table:table-cell>
          <table:table-cell office:value-type="string" table:style-name="ce8">
            <text:p>00412 - Causing serious injury by dangerous driving (MO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13 Cause death by driving without due care / consideration while over prescribed limit - specified controlled drug <text:s/>(MOT)</text:p>
          </table:table-cell>
          <table:table-cell office:value-type="float" office:value="413" table:style-name="ce8">
            <text:p>413</text:p>
          </table:table-cell>
          <table:table-cell office:value-type="string" table:style-name="ce8">
            <text:p>00413 - Cause death by driving without due care / consideration while over prescribed limit - specified controlled drug <text:s/>(MO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4.9b Causing death by driving whilst disqualified (MOT)</text:p>
          </table:table-cell>
          <table:table-cell office:value-type="float" office:value="417" table:style-name="ce8">
            <text:p>417</text:p>
          </table:table-cell>
          <table:table-cell office:value-type="string" table:style-name="ce8">
            <text:p>00417 - Cause death by driving whilst disqualified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4.14 Cause serious injury by driving whilst disqualified (MOT)</text:p>
          </table:table-cell>
          <table:table-cell office:value-type="float" office:value="418" table:style-name="ce8">
            <text:p>418</text:p>
          </table:table-cell>
          <table:table-cell office:value-type="string" table:style-name="ce8">
            <text:p>00418 - Cause serious injury by driving whilst disqualified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4.12 Causing serious injury by dangerous driving (MOT)</text:p>
          </table:table-cell>
          <table:table-cell office:value-type="float" office:value="419" table:style-name="ce8">
            <text:p>419</text:p>
          </table:table-cell>
          <table:table-cell office:value-type="string" table:style-name="ce8">
            <text:p>00419 - Cause serious injury by careless / inconsiderate driving (MO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A Wounding with intent to cause grievous bodily harm</text:p>
          </table:table-cell>
          <table:table-cell office:value-type="float" office:value="501" table:style-name="ce8">
            <text:p>501</text:p>
          </table:table-cell>
          <table:table-cell office:value-type="string" table:style-name="ce8">
            <text:p>00501 - Wounding etc. with intent to do grievous bodily harm etc. or to resist apprehens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02" table:style-name="ce8">
            <text:p>502</text:p>
          </table:table-cell>
          <table:table-cell office:value-type="string" table:style-name="ce8">
            <text:p>00502 - Shooting at naval or revenue vessel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03" table:style-name="ce8">
            <text:p>503</text:p>
          </table:table-cell>
          <table:table-cell office:value-type="string" table:style-name="ce8">
            <text:p>00503 - Production, retention or transfer of biological agents or weapon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04" table:style-name="ce8">
            <text:p>504</text:p>
          </table:table-cell>
          <table:table-cell office:value-type="string" table:style-name="ce8">
            <text:p>00504 - Attempting to choke, suffocate etc. with intent to commit an indictable offence (garrotting)</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05" table:style-name="ce8">
            <text:p>505</text:p>
          </table:table-cell>
          <table:table-cell office:value-type="string" table:style-name="ce8">
            <text:p>00505 - Using chloroform, etc., to commit or assist in committing an indictable offenc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1 Other assault with intent to cause serious harm</text:p>
          </table:table-cell>
          <table:table-cell office:value-type="float" office:value="506" table:style-name="ce8">
            <text:p>506</text:p>
          </table:table-cell>
          <table:table-cell office:value-type="string" table:style-name="ce8">
            <text:p>00506 - Burning, maiming, etc. by explos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07" table:style-name="ce8">
            <text:p>507</text:p>
          </table:table-cell>
          <table:table-cell office:value-type="string" table:style-name="ce8">
            <text:p>00507 - Causing, explosions or casting corrosive fluids with intent to do grievous bodily harm</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08" table:style-name="ce8">
            <text:p>508</text:p>
          </table:table-cell>
          <table:table-cell office:value-type="string" table:style-name="ce8">
            <text:p>00508 - Impeding the saving of life from shipwreck</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09" table:style-name="ce8">
            <text:p>509</text:p>
          </table:table-cell>
          <table:table-cell office:value-type="string" table:style-name="ce8">
            <text:p>00509 - Placing, etc. explosives in or near ships or buildings with intent to do bodily harm, et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10" table:style-name="ce8">
            <text:p>510</text:p>
          </table:table-cell>
          <table:table-cell office:value-type="string" table:style-name="ce8">
            <text:p>00510 - Endangering life or causing harm by administering poi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5.11 Causing danger by causing anything to be on a road or interfering with a vehicle or traffic equipment (MOT)</text:p>
          </table:table-cell>
          <table:table-cell office:value-type="float" office:value="511" table:style-name="ce8">
            <text:p>511</text:p>
          </table:table-cell>
          <table:table-cell office:value-type="string" table:style-name="ce8">
            <text:p>00511 - Causing danger by causing anything to be on a road or interfering with a vehicle or traffic equipment (MO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13" table:style-name="ce8">
            <text:p>513</text:p>
          </table:table-cell>
          <table:table-cell office:value-type="string" table:style-name="ce8">
            <text:p>00513 - Possession etc. of explosives with intent to endanger lif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14" table:style-name="ce8">
            <text:p>514</text:p>
          </table:table-cell>
          <table:table-cell office:value-type="string" table:style-name="ce8">
            <text:p>00514 - Possession of firearms etc., with intent to endanger life (Group 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15" table:style-name="ce8">
            <text:p>515</text:p>
          </table:table-cell>
          <table:table-cell office:value-type="string" table:style-name="ce8">
            <text:p>00515 - Possession of firearms etc. with intent to endanger life (Group I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16" table:style-name="ce8">
            <text:p>516</text:p>
          </table:table-cell>
          <table:table-cell office:value-type="string" table:style-name="ce8">
            <text:p>00516 - Possession of firearms etc. with intent to endanger life (Group II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17" table:style-name="ce8">
            <text:p>517</text:p>
          </table:table-cell>
          <table:table-cell office:value-type="string" table:style-name="ce8">
            <text:p>00517 - Using etc. firearms or imitation firearms with intent to resist arrest etc. (Group 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18" table:style-name="ce8">
            <text:p>518</text:p>
          </table:table-cell>
          <table:table-cell office:value-type="string" table:style-name="ce8">
            <text:p>00518 - Using etc. firearms or imitation firearms with intent to resist arrest etc. (Group I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19" table:style-name="ce8">
            <text:p>519</text:p>
          </table:table-cell>
          <table:table-cell office:value-type="string" table:style-name="ce8">
            <text:p>00519 - Using etc. firearms or imitation firearms with intent to resist arrest etc. (Group II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20" table:style-name="ce8">
            <text:p>520</text:p>
          </table:table-cell>
          <table:table-cell office:value-type="string" table:style-name="ce8">
            <text:p>00520 - Use etc. of chemical weapon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21" table:style-name="ce8">
            <text:p>521</text:p>
          </table:table-cell>
          <table:table-cell office:value-type="string" table:style-name="ce8">
            <text:p>00521 - Use of premises or equipment for producing chemical weapon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22" table:style-name="ce8">
            <text:p>522</text:p>
          </table:table-cell>
          <table:table-cell office:value-type="string" table:style-name="ce8">
            <text:p>00522 - Use, threat of use, production or possession of a nuclear weap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5.3 Other Endangering life - triable either way</text:p>
          </table:table-cell>
          <table:table-cell office:value-type="float" office:value="523" table:style-name="ce8">
            <text:p>523</text:p>
          </table:table-cell>
          <table:table-cell office:value-type="string" table:style-name="ce8">
            <text:p>00523 - Weapons related acts overse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5.3 Other Endangering life - triable either way</text:p>
          </table:table-cell>
          <table:table-cell office:value-type="float" office:value="524" table:style-name="ce8">
            <text:p>524</text:p>
          </table:table-cell>
          <table:table-cell office:value-type="string" table:style-name="ce8">
            <text:p>00524 - Use of noxious substances or things to cause harm or intimida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5.3 Other Endangering life - triable either way</text:p>
          </table:table-cell>
          <table:table-cell office:value-type="float" office:value="525" table:style-name="ce8">
            <text:p>525</text:p>
          </table:table-cell>
          <table:table-cell office:value-type="string" table:style-name="ce8">
            <text:p>00525 - Performing an aviation function or ancillary function when ability to carry out function is impaired because of drink or drug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2 Other Endangering life - indictable only</text:p>
          </table:table-cell>
          <table:table-cell office:value-type="float" office:value="526" table:style-name="ce8">
            <text:p>526</text:p>
          </table:table-cell>
          <table:table-cell office:value-type="string" table:style-name="ce8">
            <text:p>00526 - Endangering safety at aerodrome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5.1 Other assault with intent to cause serious harm</text:p>
          </table:table-cell>
          <table:table-cell office:value-type="float" office:value="527" table:style-name="ce8">
            <text:p>527</text:p>
          </table:table-cell>
          <table:table-cell office:value-type="string" table:style-name="ce8">
            <text:p>00527 - Tortu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5.3 Other Endangering life - triable either way</text:p>
          </table:table-cell>
          <table:table-cell office:value-type="float" office:value="528" table:style-name="ce8">
            <text:p>528</text:p>
          </table:table-cell>
          <table:table-cell office:value-type="string" table:style-name="ce8">
            <text:p>00528 - Threatening communications off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5.3 Other Endangering life - triable either way</text:p>
          </table:table-cell>
          <table:table-cell office:value-type="float" office:value="529" table:style-name="ce8">
            <text:p>529</text:p>
          </table:table-cell>
          <table:table-cell office:value-type="string" table:style-name="ce8">
            <text:p>00529 - Sending or showing flashing images with intent to h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5.3 Other Endangering life - triable either way</text:p>
          </table:table-cell>
          <table:table-cell office:value-type="float" office:value="530" table:style-name="ce8">
            <text:p>530</text:p>
          </table:table-cell>
          <table:table-cell office:value-type="string" table:style-name="ce8">
            <text:p>00530 - Encouraging or assisting serious self-harm</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6.1 Endangering Railway Passenger - indictable only</text:p>
          </table:table-cell>
          <table:table-cell office:value-type="float" office:value="601" table:style-name="ce8">
            <text:p>601</text:p>
          </table:table-cell>
          <table:table-cell office:value-type="string" table:style-name="ce8">
            <text:p>00601 - Endangering railway passenger: By placing, etc., anything on railway, taking up rails, changing points and signals et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6.1 Endangering Railway Passenger - indictable only</text:p>
          </table:table-cell>
          <table:table-cell office:value-type="float" office:value="602" table:style-name="ce8">
            <text:p>602</text:p>
          </table:table-cell>
          <table:table-cell office:value-type="string" table:style-name="ce8">
            <text:p>00602 - Endangering railway passengers: By throwing anything at railway carriage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6.2 Endangering Railway Passenger - triable either way</text:p>
          </table:table-cell>
          <table:table-cell office:value-type="float" office:value="603" table:style-name="ce8">
            <text:p>603</text:p>
          </table:table-cell>
          <table:table-cell office:value-type="string" table:style-name="ce8">
            <text:p>00603 - Endangering railway passenger: By unlawful acts, or by omission or neglec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6.1 Endangering Railway Passenger - indictable only</text:p>
          </table:table-cell>
          <table:table-cell office:value-type="float" office:value="604" table:style-name="ce8">
            <text:p>604</text:p>
          </table:table-cell>
          <table:table-cell office:value-type="string" table:style-name="ce8">
            <text:p>00604 - Endangering railway passenger: Destroying, damaging etc. a Channel Tunnel train or the tunnel system, or committing acts of violence likely to endanger safety of ope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1" table:style-name="ce8">
            <text:p>701</text:p>
          </table:table-cell>
          <table:table-cell office:value-type="string" table:style-name="ce8">
            <text:p>00701 - Endangering life at sea: Sending unseaworthy ship to se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2" table:style-name="ce8">
            <text:p>702</text:p>
          </table:table-cell>
          <table:table-cell office:value-type="string" table:style-name="ce8">
            <text:p>00702 - Master of ship not waiting to save lives in collis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3" table:style-name="ce8">
            <text:p>703</text:p>
          </table:table-cell>
          <table:table-cell office:value-type="string" table:style-name="ce8">
            <text:p>00703 - Endangering ship, life or limb on ship-board by breach of du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4" table:style-name="ce8">
            <text:p>704</text:p>
          </table:table-cell>
          <table:table-cell office:value-type="string" table:style-name="ce8">
            <text:p>00704 - Endangering life at sea: Master of ship failing to render assistance to ships in distress or persons in danger at se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5" table:style-name="ce8">
            <text:p>705</text:p>
          </table:table-cell>
          <table:table-cell office:value-type="string" table:style-name="ce8">
            <text:p>00705 - Taking or sending a ship to sea with load line submerg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6" table:style-name="ce8">
            <text:p>706</text:p>
          </table:table-cell>
          <table:table-cell office:value-type="string" table:style-name="ce8">
            <text:p>00706 - Endangering life at sea: Owner or master of ship contravening cargo ship construction and survey rul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7" table:style-name="ce8">
            <text:p>707</text:p>
          </table:table-cell>
          <table:table-cell office:value-type="string" table:style-name="ce8">
            <text:p>00707 - Misconduct of Master or crew likely to endanger ships, structures or individual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8" table:style-name="ce8">
            <text:p>708</text:p>
          </table:table-cell>
          <table:table-cell office:value-type="string" table:style-name="ce8">
            <text:p>00708 - Endangering life at sea: Drunkenness etc. on du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09" table:style-name="ce8">
            <text:p>709</text:p>
          </table:table-cell>
          <table:table-cell office:value-type="string" table:style-name="ce8">
            <text:p>00709 - Contravention of deck cargo regulations (load line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10" table:style-name="ce8">
            <text:p>710</text:p>
          </table:table-cell>
          <table:table-cell office:value-type="string" table:style-name="ce8">
            <text:p>00710 - Intentionally making or assisting in making or procuring to be made, a false or fraudulent certificate (load line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11" table:style-name="ce8">
            <text:p>711</text:p>
          </table:table-cell>
          <table:table-cell office:value-type="string" table:style-name="ce8">
            <text:p>00711 - Using etc. in navigation any unsafe lighter, barge or like vessel, likely to endanger human lif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12" table:style-name="ce8">
            <text:p>712</text:p>
          </table:table-cell>
          <table:table-cell office:value-type="string" table:style-name="ce8">
            <text:p>00712 - Concerted disobedience, persistent and wilful neglect of duty or impeding progress of voyage or navigation of shi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7.2 Endangering Life at Sea - triable either way</text:p>
          </table:table-cell>
          <table:table-cell office:value-type="float" office:value="713" table:style-name="ce8">
            <text:p>713</text:p>
          </table:table-cell>
          <table:table-cell office:value-type="string" table:style-name="ce8">
            <text:p>00713 - Master's, Pilot's or Seaman's ability to carry out duties being impaired because of drink or drug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7.1 Endangering Life at Sea - indictable only</text:p>
          </table:table-cell>
          <table:table-cell office:value-type="float" office:value="714" table:style-name="ce8">
            <text:p>714</text:p>
          </table:table-cell>
          <table:table-cell office:value-type="string" table:style-name="ce8">
            <text:p>00714 - Destroying ships or fixed platforms endangering their safet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7.1 Endangering Life at Sea - indictable only</text:p>
          </table:table-cell>
          <table:table-cell office:value-type="float" office:value="715" table:style-name="ce8">
            <text:p>715</text:p>
          </table:table-cell>
          <table:table-cell office:value-type="string" table:style-name="ce8">
            <text:p>00715 - Other acts endangering or likely to endanger safe navig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7.1 Endangering Life at Sea - indictable only</text:p>
          </table:table-cell>
          <table:table-cell office:value-type="float" office:value="716" table:style-name="ce8">
            <text:p>716</text:p>
          </table:table-cell>
          <table:table-cell office:value-type="string" table:style-name="ce8">
            <text:p>00716 - Inducing commission of offence relating to safety of ship, cargo or sea platform outside UK</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7.1 Endangering Life at Sea - indictable only</text:p>
          </table:table-cell>
          <table:table-cell office:value-type="float" office:value="717" table:style-name="ce8">
            <text:p>717</text:p>
          </table:table-cell>
          <table:table-cell office:value-type="string" table:style-name="ce8">
            <text:p>00717 - Assisting commission of offence relating to safety of ship, cargo or sea platform outside U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F Wound / inflict grievous bodily harm without intent</text:p>
          </table:table-cell>
          <table:table-cell office:value-type="float" office:value="801" table:style-name="ce8">
            <text:p>801</text:p>
          </table:table-cell>
          <table:table-cell office:value-type="string" table:style-name="ce8">
            <text:p>00801 - Wound / inflict grievous bodily harm without inten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8.04 Other assault with injury - indictable</text:p>
          </table:table-cell>
          <table:table-cell office:value-type="float" office:value="802" table:style-name="ce8">
            <text:p>802</text:p>
          </table:table-cell>
          <table:table-cell office:value-type="string" table:style-name="ce8">
            <text:p>00802 - Administering poison with intent to injure or anno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03" table:style-name="ce8">
            <text:p>803</text:p>
          </table:table-cell>
          <table:table-cell office:value-type="string" table:style-name="ce8">
            <text:p>00803 - Setting spring guns etc. to injure trespasser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8.4 Causing bodily harm by furious driving (MOT)</text:p>
          </table:table-cell>
          <table:table-cell office:value-type="float" office:value="804" table:style-name="ce8">
            <text:p>804</text:p>
          </table:table-cell>
          <table:table-cell office:value-type="string" table:style-name="ce8">
            <text:p>00804 - Causing bodily harm by furious driving (MO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8.04 Other assault with injury - indictable</text:p>
          </table:table-cell>
          <table:table-cell office:value-type="float" office:value="805" table:style-name="ce8">
            <text:p>805</text:p>
          </table:table-cell>
          <table:table-cell office:value-type="string" table:style-name="ce8">
            <text:p>00805 - Assaults on person preserving wrec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1 Assault occasioning actual bodily harm</text:p>
          </table:table-cell>
          <table:table-cell office:value-type="float" office:value="806" table:style-name="ce8">
            <text:p>806</text:p>
          </table:table-cell>
          <table:table-cell office:value-type="string" table:style-name="ce8">
            <text:p>00806 - Assaults occasioning actual bodily h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5 Other assault with injury - triable either way</text:p>
          </table:table-cell>
          <table:table-cell office:value-type="float" office:value="809" table:style-name="ce8">
            <text:p>809</text:p>
          </table:table-cell>
          <table:table-cell office:value-type="string" table:style-name="ce8">
            <text:p>00809 - Obstructing, assaulting or arresting upon civil process clergymen performing serv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C.2 Possession of other weapons - triable either way</text:p>
          </table:table-cell>
          <table:table-cell office:value-type="float" office:value="810" table:style-name="ce8">
            <text:p>810</text:p>
          </table:table-cell>
          <table:table-cell office:value-type="string" table:style-name="ce8">
            <text:p>00810 - Possession of article for use in serous crim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C.2 Possession of other weapons - triable either way</text:p>
          </table:table-cell>
          <table:table-cell office:value-type="float" office:value="811" table:style-name="ce8">
            <text:p>811</text:p>
          </table:table-cell>
          <table:table-cell office:value-type="string" table:style-name="ce8">
            <text:p>00811 - Possession of offensive weapons without lawful authority or reasonable excus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C.2 Possession of other weapons - triable either way</text:p>
          </table:table-cell>
          <table:table-cell office:value-type="float" office:value="812" table:style-name="ce8">
            <text:p>812</text:p>
          </table:table-cell>
          <table:table-cell office:value-type="string" table:style-name="ce8">
            <text:p>00812 - Import / make / adapt / supply / offer to supply article for use in serious crim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13" table:style-name="ce8">
            <text:p>813</text:p>
          </table:table-cell>
          <table:table-cell office:value-type="string" table:style-name="ce8">
            <text:p>00813 - Possessing firearm or imitation firearm at time of committing or being arrested for an offence specified in Schedule 1 of the Act <text:s/>(Group 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14" table:style-name="ce8">
            <text:p>814</text:p>
          </table:table-cell>
          <table:table-cell office:value-type="string" table:style-name="ce8">
            <text:p>00814 - Possessing firearm or imitation firearm at time of committing or being arrested for an offence specified in Schedule 1 of the Act <text:s/>(Group I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15" table:style-name="ce8">
            <text:p>815</text:p>
          </table:table-cell>
          <table:table-cell office:value-type="string" table:style-name="ce8">
            <text:p>00815 - Possessing firearm or imitation firearm at time of committing or being arrested for an offence specified in Schedule 1 of the Act <text:s/>(Group II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16" table:style-name="ce8">
            <text:p>816</text:p>
          </table:table-cell>
          <table:table-cell office:value-type="string" table:style-name="ce8">
            <text:p>00816 - Possessing firearm or imitation firearm with intent to commit an indictable offence or resist arrest etc (Group 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17" table:style-name="ce8">
            <text:p>817</text:p>
          </table:table-cell>
          <table:table-cell office:value-type="string" table:style-name="ce8">
            <text:p>00817 - Possessing firearm or imitation firearm with intent to commit an indictable offence, or resist arrest etc (Group I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18" table:style-name="ce8">
            <text:p>818</text:p>
          </table:table-cell>
          <table:table-cell office:value-type="string" table:style-name="ce8">
            <text:p>00818 - Possessing firearm or imitation firearm with intent to commit an indictable offence, or resist arrest etc (Group I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5 Other assault with injury - triable either way</text:p>
          </table:table-cell>
          <table:table-cell office:value-type="float" office:value="820" table:style-name="ce8">
            <text:p>820</text:p>
          </table:table-cell>
          <table:table-cell office:value-type="string" table:style-name="ce8">
            <text:p>00820 - Assault with intent to resist apprehension or assault a person assisting a constab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2 Owner or person in charge allowing dog to be dangerously out of control in a public place injuring any person</text:p>
          </table:table-cell>
          <table:table-cell office:value-type="float" office:value="821" table:style-name="ce8">
            <text:p>821</text:p>
          </table:table-cell>
          <table:table-cell office:value-type="string" table:style-name="ce8">
            <text:p>00821 - Owner or person in charge allowing dog <text:s/>to be dangerously out of control in any place in England and Wales (whether or not in a public place) injuring any person or assistance do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3 Owner or person in charge allowing dog to enter a non-public place and injure any person</text:p>
          </table:table-cell>
          <table:table-cell office:value-type="float" office:value="822" table:style-name="ce8">
            <text:p>822</text:p>
          </table:table-cell>
          <table:table-cell office:value-type="string" table:style-name="ce8">
            <text:p>00822 - Owner or person in charge allowing dog to enter a non-public place and injure any pers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23" table:style-name="ce8">
            <text:p>823</text:p>
          </table:table-cell>
          <table:table-cell office:value-type="string" table:style-name="ce8">
            <text:p>00823 - Possession of a firearm or imitation firearm, with intent to cause fear of violence (Group 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24" table:style-name="ce8">
            <text:p>824</text:p>
          </table:table-cell>
          <table:table-cell office:value-type="string" table:style-name="ce8">
            <text:p>00824 - Possession of a firearm or imitation firearm with intent to cause fear of violence (Group I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25" table:style-name="ce8">
            <text:p>825</text:p>
          </table:table-cell>
          <table:table-cell office:value-type="string" table:style-name="ce8">
            <text:p>00825 - Possession of a firearm or imitation firearm with intent to cause fear of violence (Group I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D Possession of article with blade or point</text:p>
          </table:table-cell>
          <table:table-cell office:value-type="float" office:value="826" table:style-name="ce8">
            <text:p>826</text:p>
          </table:table-cell>
          <table:table-cell office:value-type="string" table:style-name="ce8">
            <text:p>00826 - Having an article with a blade or point in a public pla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D Possession of article with blade or point</text:p>
          </table:table-cell>
          <table:table-cell office:value-type="float" office:value="827" table:style-name="ce8">
            <text:p>827</text:p>
          </table:table-cell>
          <table:table-cell office:value-type="string" table:style-name="ce8">
            <text:p>00827 - Having an article with a blade or point on school premis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C.2 Possession of other weapons - triable either way</text:p>
          </table:table-cell>
          <table:table-cell office:value-type="float" office:value="828" table:style-name="ce8">
            <text:p>828</text:p>
          </table:table-cell>
          <table:table-cell office:value-type="string" table:style-name="ce8">
            <text:p>00828 - Possession of offensive weapons without lawful authority or reasonable excuse on school premis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8 Breach of the conditions of an injunction against harassment</text:p>
          </table:table-cell>
          <table:table-cell office:value-type="float" office:value="829" table:style-name="ce8">
            <text:p>829</text:p>
          </table:table-cell>
          <table:table-cell office:value-type="string" table:style-name="ce8">
            <text:p>00829 - Breach of the conditions of an injunction against harass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9 Other harassment - Putting people in fear of violence</text:p>
          </table:table-cell>
          <table:table-cell office:value-type="float" office:value="830" table:style-name="ce8">
            <text:p>830</text:p>
          </table:table-cell>
          <table:table-cell office:value-type="string" table:style-name="ce8">
            <text:p>00830 - Other harassment - putting people in fear of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0 Breach of a restraining order</text:p>
          </table:table-cell>
          <table:table-cell office:value-type="float" office:value="831" table:style-name="ce8">
            <text:p>831</text:p>
          </table:table-cell>
          <table:table-cell office:value-type="string" table:style-name="ce8">
            <text:p>00831 - Breach of Restraining Order (Protection from Harassment Act 199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8.11 Breach of an Anti-Social Behaviour Order</text:p>
          </table:table-cell>
          <table:table-cell office:value-type="float" office:value="832" table:style-name="ce8">
            <text:p>832</text:p>
          </table:table-cell>
          <table:table-cell office:value-type="string" table:style-name="ce8">
            <text:p>00832 - Breach of Anti-Social Behaviour Order and Interim ASBO (order made to protect from alarm, distress or harassment)<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H Racially or religiously aggravated wounding or inflicting grievous bodily harm without intent</text:p>
          </table:table-cell>
          <table:table-cell office:value-type="float" office:value="833" table:style-name="ce8">
            <text:p>833</text:p>
          </table:table-cell>
          <table:table-cell office:value-type="string" table:style-name="ce8">
            <text:p>00833 - Racially aggravated wounding or inflicting grievous bodily harm (inflicting bodily injury with or without weap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6 Racially or religiously aggravated assault occasioning actual bodily harm</text:p>
          </table:table-cell>
          <table:table-cell office:value-type="float" office:value="834" table:style-name="ce8">
            <text:p>834</text:p>
          </table:table-cell>
          <table:table-cell office:value-type="string" table:style-name="ce8">
            <text:p>00834 - Racially aggravated actual bodily harm (assaults occasioning AB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7 Racially or religiously aggravated common assault or beating</text:p>
          </table:table-cell>
          <table:table-cell office:value-type="float" office:value="835" table:style-name="ce8">
            <text:p>835</text:p>
          </table:table-cell>
          <table:table-cell office:value-type="string" table:style-name="ce8">
            <text:p>00835 - Racially aggravated common assaul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2 Racially or religiously aggravated causing intentional harassment, alarm or distress</text:p>
          </table:table-cell>
          <table:table-cell office:value-type="float" office:value="836" table:style-name="ce8">
            <text:p>836</text:p>
          </table:table-cell>
          <table:table-cell office:value-type="string" table:style-name="ce8">
            <text:p>00836 - Racially aggravated intentional harassment, alarm or distres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4 Racially or religiously aggravated offence of harassment</text:p>
          </table:table-cell>
          <table:table-cell office:value-type="float" office:value="837" table:style-name="ce8">
            <text:p>837</text:p>
          </table:table-cell>
          <table:table-cell office:value-type="string" table:style-name="ce8">
            <text:p>00837 - Racially aggravated offence of harass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5 Racially or religiously aggravated putting people in fear of violence</text:p>
          </table:table-cell>
          <table:table-cell office:value-type="float" office:value="838" table:style-name="ce8">
            <text:p>838</text:p>
          </table:table-cell>
          <table:table-cell office:value-type="string" table:style-name="ce8">
            <text:p>00838 - Racially aggravated putting people in fear of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5 Other assault with injury - triable either way</text:p>
          </table:table-cell>
          <table:table-cell office:value-type="float" office:value="839" table:style-name="ce8">
            <text:p>839</text:p>
          </table:table-cell>
          <table:table-cell office:value-type="string" table:style-name="ce8">
            <text:p>00839 - Breach of Restraining Order (Sex Offenders Act 199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H Racially or religiously aggravated wounding or inflicting grievous bodily harm without intent</text:p>
          </table:table-cell>
          <table:table-cell office:value-type="float" office:value="840" table:style-name="ce8">
            <text:p>840</text:p>
          </table:table-cell>
          <table:table-cell office:value-type="string" table:style-name="ce8">
            <text:p>00840 - Religiously aggravated malicious wounding or grievous bodily h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6 Racially or religiously aggravated assault occasioning actual bodily harm</text:p>
          </table:table-cell>
          <table:table-cell office:value-type="float" office:value="841" table:style-name="ce8">
            <text:p>841</text:p>
          </table:table-cell>
          <table:table-cell office:value-type="string" table:style-name="ce8">
            <text:p>00841 - Religiously aggravated assault/assault occasioning actual bodily harm (AB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7 Racially or religiously aggravated common assault or beating</text:p>
          </table:table-cell>
          <table:table-cell office:value-type="float" office:value="842" table:style-name="ce8">
            <text:p>842</text:p>
          </table:table-cell>
          <table:table-cell office:value-type="string" table:style-name="ce8">
            <text:p>00842 - Religiously aggravated common assaul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2 Racially or religiously aggravated causing intentional harassment, alarm or distress</text:p>
          </table:table-cell>
          <table:table-cell office:value-type="float" office:value="843" table:style-name="ce8">
            <text:p>843</text:p>
          </table:table-cell>
          <table:table-cell office:value-type="string" table:style-name="ce8">
            <text:p>00843 - Religiously aggravated causing intentional harassment alarm or distres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4 Racially or religiously aggravated offence of harassment</text:p>
          </table:table-cell>
          <table:table-cell office:value-type="float" office:value="844" table:style-name="ce8">
            <text:p>844</text:p>
          </table:table-cell>
          <table:table-cell office:value-type="string" table:style-name="ce8">
            <text:p>00844 - Religiously aggravated offence of harass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5 Racially or religiously aggravated putting people in fear of violence</text:p>
          </table:table-cell>
          <table:table-cell office:value-type="float" office:value="845" table:style-name="ce8">
            <text:p>845</text:p>
          </table:table-cell>
          <table:table-cell office:value-type="string" table:style-name="ce8">
            <text:p>00845 - Religiously aggravated putting people in fear of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H Racially or religiously aggravated wounding or inflicting grievous bodily harm without intent</text:p>
          </table:table-cell>
          <table:table-cell office:value-type="float" office:value="846" table:style-name="ce8">
            <text:p>846</text:p>
          </table:table-cell>
          <table:table-cell office:value-type="string" table:style-name="ce8">
            <text:p>00846 - Racially or religiously aggravated malicious wounding or grievous bodily harm (GB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6 Racially or religiously aggravated assault occasioning actual bodily harm</text:p>
          </table:table-cell>
          <table:table-cell office:value-type="float" office:value="847" table:style-name="ce8">
            <text:p>847</text:p>
          </table:table-cell>
          <table:table-cell office:value-type="string" table:style-name="ce8">
            <text:p>00847 - Racially or religiously aggravated actual bodily harm (AB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7 Racially or religiously aggravated common assault or beating</text:p>
          </table:table-cell>
          <table:table-cell office:value-type="float" office:value="848" table:style-name="ce8">
            <text:p>848</text:p>
          </table:table-cell>
          <table:table-cell office:value-type="string" table:style-name="ce8">
            <text:p>00848 - Racially or religiously aggravated common assaul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2 Racially or religiously aggravated causing intentional harassment, alarm or distress</text:p>
          </table:table-cell>
          <table:table-cell office:value-type="float" office:value="849" table:style-name="ce8">
            <text:p>849</text:p>
          </table:table-cell>
          <table:table-cell office:value-type="string" table:style-name="ce8">
            <text:p>00849 - Racially or religiously aggravated intentional harassment, alarm or distres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4 Racially or religiously aggravated offence of harassment</text:p>
          </table:table-cell>
          <table:table-cell office:value-type="float" office:value="850" table:style-name="ce8">
            <text:p>850</text:p>
          </table:table-cell>
          <table:table-cell office:value-type="string" table:style-name="ce8">
            <text:p>00850 - Racially or religiously aggravated offence of harass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5 Other assault with injury - triable either way</text:p>
          </table:table-cell>
          <table:table-cell office:value-type="float" office:value="852" table:style-name="ce8">
            <text:p>852</text:p>
          </table:table-cell>
          <table:table-cell office:value-type="string" table:style-name="ce8">
            <text:p>00852 - Offences under the Female Genital Mutilation Act 2003</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C.1 Possession of other weapons - indictable only</text:p>
          </table:table-cell>
          <table:table-cell office:value-type="float" office:value="853" table:style-name="ce8">
            <text:p>853</text:p>
          </table:table-cell>
          <table:table-cell office:value-type="string" table:style-name="ce8">
            <text:p>00853 - Using another to look after, hide or transport a dangerous weapon - offensive weapon, knife or bladed weap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A Possession of firearms with intent</text:p>
          </table:table-cell>
          <table:table-cell office:value-type="float" office:value="854" table:style-name="ce8">
            <text:p>854</text:p>
          </table:table-cell>
          <table:table-cell office:value-type="string" table:style-name="ce8">
            <text:p>00854 - Using another to look after, hide or transport a dangerous weapon - a fire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8.13 Racially or religiously aggravated causing intentional harassment, alarm or distress - words or writing</text:p>
          </table:table-cell>
          <table:table-cell office:value-type="float" office:value="855" table:style-name="ce8">
            <text:p>855</text:p>
          </table:table-cell>
          <table:table-cell office:value-type="string" table:style-name="ce8">
            <text:p>00855 - Racially or religiously aggravated intentional harassment or alarm or distress â€“ words or writ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6 Racially or religiously aggravated stalking without violence</text:p>
          </table:table-cell>
          <table:table-cell office:value-type="float" office:value="856" table:style-name="ce8">
            <text:p>856</text:p>
          </table:table-cell>
          <table:table-cell office:value-type="string" table:style-name="ce8">
            <text:p>00856 - Racially or religiously aggravated stalking without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7 Racially or religiously aggravated common assault or beating</text:p>
          </table:table-cell>
          <table:table-cell office:value-type="float" office:value="857" table:style-name="ce8">
            <text:p>857</text:p>
          </table:table-cell>
          <table:table-cell office:value-type="string" table:style-name="ce8">
            <text:p>00857 - Racially or religiously aggravated common assault or beating<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7 Racially or religiously aggravated stalking with fear of violence</text:p>
          </table:table-cell>
          <table:table-cell office:value-type="float" office:value="858" table:style-name="ce8">
            <text:p>858</text:p>
          </table:table-cell>
          <table:table-cell office:value-type="string" table:style-name="ce8">
            <text:p>00858 - Racially or religiously aggravated stalking with fear of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H Racially or religiously aggravated wounding or inflicting grievous bodily harm without intent</text:p>
          </table:table-cell>
          <table:table-cell office:value-type="float" office:value="859" table:style-name="ce8">
            <text:p>859</text:p>
          </table:table-cell>
          <table:table-cell office:value-type="string" table:style-name="ce8">
            <text:p>00859 - Racially or religiously aggravated wounding or grievous bodily h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6 Racially or religiously aggravated assault occasioning actual bodily harm</text:p>
          </table:table-cell>
          <table:table-cell office:value-type="float" office:value="860" table:style-name="ce8">
            <text:p>860</text:p>
          </table:table-cell>
          <table:table-cell office:value-type="string" table:style-name="ce8">
            <text:p>00860 - Racially or religiously aggravated assault occasioning actual bodily h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C.2 Possession of other weapons - triable either way</text:p>
          </table:table-cell>
          <table:table-cell office:value-type="float" office:value="861" table:style-name="ce8">
            <text:p>861</text:p>
          </table:table-cell>
          <table:table-cell office:value-type="string" table:style-name="ce8">
            <text:p>00861 - Threaten with an offensive weapon in a public pla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D Possession of article with blade or point</text:p>
          </table:table-cell>
          <table:table-cell office:value-type="float" office:value="862" table:style-name="ce8">
            <text:p>862</text:p>
          </table:table-cell>
          <table:table-cell office:value-type="string" table:style-name="ce8">
            <text:p>00862 - Threaten with a blade or sharply pointed article on school premis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C.2 Possession of other weapons - triable either way</text:p>
          </table:table-cell>
          <table:table-cell office:value-type="float" office:value="863" table:style-name="ce8">
            <text:p>863</text:p>
          </table:table-cell>
          <table:table-cell office:value-type="string" table:style-name="ce8">
            <text:p>00863 - Threaten with an offensive weapon on school premis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D Possession of article with blade or point</text:p>
          </table:table-cell>
          <table:table-cell office:value-type="float" office:value="864" table:style-name="ce8">
            <text:p>864</text:p>
          </table:table-cell>
          <table:table-cell office:value-type="string" table:style-name="ce8">
            <text:p>00864 - Threaten with blade/sharply pointed article in a public pla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Q Stalking</text:p>
          </table:table-cell>
          <table:table-cell office:value-type="float" office:value="865" table:style-name="ce8">
            <text:p>865</text:p>
          </table:table-cell>
          <table:table-cell office:value-type="string" table:style-name="ce8">
            <text:p>00865 - Stalking involving fear of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Q Stalking</text:p>
          </table:table-cell>
          <table:table-cell office:value-type="float" office:value="866" table:style-name="ce8">
            <text:p>866</text:p>
          </table:table-cell>
          <table:table-cell office:value-type="string" table:style-name="ce8">
            <text:p>00866 - Stalking involving serious alarm/distres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21 Engage in controlling / coercive behaviour in an intimate / family relationship</text:p>
          </table:table-cell>
          <table:table-cell office:value-type="float" office:value="867" table:style-name="ce8">
            <text:p>867</text:p>
          </table:table-cell>
          <table:table-cell office:value-type="string" table:style-name="ce8">
            <text:p>00867 - Engage in controlling / coercive behaviour in an intimate / family relationshi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5 Other assault with injury - triable either way</text:p>
          </table:table-cell>
          <table:table-cell office:value-type="float" office:value="868" table:style-name="ce8">
            <text:p>868</text:p>
          </table:table-cell>
          <table:table-cell office:value-type="string" table:style-name="ce8">
            <text:p>00868 - Fail to protect girl from risk of genital mutil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8 Care provider ill-treat / wilfully neglect an individual or breach duty of care</text:p>
          </table:table-cell>
          <table:table-cell office:value-type="float" office:value="869" table:style-name="ce8">
            <text:p>869</text:p>
          </table:table-cell>
          <table:table-cell office:value-type="string" table:style-name="ce8">
            <text:p>00869 - Care worker ill-treat/wilfully neglect an individu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8 Care provider ill-treat / wilfully neglect an individual or breach duty of care</text:p>
          </table:table-cell>
          <table:table-cell office:value-type="float" office:value="870" table:style-name="ce8">
            <text:p>870</text:p>
          </table:table-cell>
          <table:table-cell office:value-type="string" table:style-name="ce8">
            <text:p>00870 - Care provider breach duty of care resulting in ill-treatment / neglect of individu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19 Disclose private sexual photographs and films with intent to cause distress</text:p>
          </table:table-cell>
          <table:table-cell office:value-type="float" office:value="871" table:style-name="ce8">
            <text:p>871</text:p>
          </table:table-cell>
          <table:table-cell office:value-type="string" table:style-name="ce8">
            <text:p>00871 - Disclose private sexual photographs and films with intent to cause distres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20 Sending letters etc with intent to cause distress or anxiety</text:p>
          </table:table-cell>
          <table:table-cell office:value-type="float" office:value="872" table:style-name="ce8">
            <text:p>872</text:p>
          </table:table-cell>
          <table:table-cell office:value-type="string" table:style-name="ce8">
            <text:p>00872 - Sending letters etc. with intent to cause distress or anxie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22 Assault of an emergency worker</text:p>
          </table:table-cell>
          <table:table-cell office:value-type="float" office:value="873" table:style-name="ce8">
            <text:p>873</text:p>
          </table:table-cell>
          <table:table-cell office:value-type="string" table:style-name="ce8">
            <text:p>00873 - Assault or assault by beating of an emergency work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Q Stalking (Breach of stalking order / interim stalking order)</text:p>
          </table:table-cell>
          <table:table-cell office:value-type="float" office:value="874" table:style-name="ce8">
            <text:p>874</text:p>
          </table:table-cell>
          <table:table-cell office:value-type="string" table:style-name="ce8">
            <text:p>00874 - Breach of stalking order / interim stalking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C.2 Possession of other weapons - triable either way</text:p>
          </table:table-cell>
          <table:table-cell office:value-type="float" office:value="875" table:style-name="ce8">
            <text:p>875</text:p>
          </table:table-cell>
          <table:table-cell office:value-type="string" table:style-name="ce8">
            <text:p>00875 - Have a corrosive substance in a public pla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C.2 Possession of other weapons - triable either way</text:p>
          </table:table-cell>
          <table:table-cell office:value-type="float" office:value="876" table:style-name="ce8">
            <text:p>876</text:p>
          </table:table-cell>
          <table:table-cell office:value-type="string" table:style-name="ce8">
            <text:p>00876 - Threaten a person with an offensive weapon / article / substance in a private pla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23 Intentional strangulation or suffocation</text:p>
          </table:table-cell>
          <table:table-cell office:value-type="float" office:value="877" table:style-name="ce8">
            <text:p>877</text:p>
          </table:table-cell>
          <table:table-cell office:value-type="string" table:style-name="ce8">
            <text:p>00877 - Intentional strangulation or suffoc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24 Racially or religiously aggravated strangulation or suffocation</text:p>
          </table:table-cell>
          <table:table-cell office:value-type="float" office:value="878" table:style-name="ce8">
            <text:p>878</text:p>
          </table:table-cell>
          <table:table-cell office:value-type="string" table:style-name="ce8">
            <text:p>00878 - Offences relating to racially or religiously aggravated strangulation or suffoc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879" table:style-name="ce8">
            <text:p>879</text:p>
          </table:table-cell>
          <table:table-cell office:value-type="string" table:style-name="ce8">
            <text:p>00879 - Offences relating to a breach or obstructing enforcement of serious violence reduction orde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 table:style-name="ce8">
            <text:p>999</text:p>
          </table:table-cell>
          <table:table-cell office:value-type="string" table:style-name="ce8">
            <text:p>00999 - Make false declaration with a view to securing release of a vehicle from an immobilisation device or delivered into custody of a pe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1 Cruelty to or Neglect of Children</text:p>
          </table:table-cell>
          <table:table-cell office:value-type="float" office:value="1102" table:style-name="ce8">
            <text:p>1102</text:p>
          </table:table-cell>
          <table:table-cell office:value-type="string" table:style-name="ce8">
            <text:p>01102 - Neglecting to provide for apprentice or serva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1 Cruelty to or Neglect of Children</text:p>
          </table:table-cell>
          <table:table-cell office:value-type="float" office:value="1103" table:style-name="ce8">
            <text:p>1103</text:p>
          </table:table-cell>
          <table:table-cell office:value-type="string" table:style-name="ce8">
            <text:p>01103 - Cruelty to or neglect of childre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2 Abandoning Child aged under Two Years</text:p>
          </table:table-cell>
          <table:table-cell office:value-type="float" office:value="1200" table:style-name="ce8">
            <text:p>1200</text:p>
          </table:table-cell>
          <table:table-cell office:value-type="string" table:style-name="ce8">
            <text:p>01200 - Abandon / expose a child under the age of two years whereby life / health endange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3 Child abduction</text:p>
          </table:table-cell>
          <table:table-cell office:value-type="float" office:value="1300" table:style-name="ce8">
            <text:p>1300</text:p>
          </table:table-cell>
          <table:table-cell office:value-type="string" table:style-name="ce8">
            <text:p>01300 - Abduction of a chil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3 Child abduction</text:p>
          </table:table-cell>
          <table:table-cell office:value-type="float" office:value="1301" table:style-name="ce8">
            <text:p>1301</text:p>
          </table:table-cell>
          <table:table-cell office:value-type="string" table:style-name="ce8">
            <text:p>01301 - Abduction of a child by par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3 Child abduction</text:p>
          </table:table-cell>
          <table:table-cell office:value-type="float" office:value="1302" table:style-name="ce8">
            <text:p>1302</text:p>
          </table:table-cell>
          <table:table-cell office:value-type="string" table:style-name="ce8">
            <text:p>01302 - Abduction of a child by other person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14 Procuring Illegal Abortion</text:p>
          </table:table-cell>
          <table:table-cell office:value-type="float" office:value="1401" table:style-name="ce8">
            <text:p>1401</text:p>
          </table:table-cell>
          <table:table-cell office:value-type="string" table:style-name="ce8">
            <text:p>01401 - Administering or using drugs or using instruments to procure abor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14 Procuring Illegal Abortion</text:p>
          </table:table-cell>
          <table:table-cell office:value-type="float" office:value="1402" table:style-name="ce8">
            <text:p>1402</text:p>
          </table:table-cell>
          <table:table-cell office:value-type="string" table:style-name="ce8">
            <text:p>01402 - Procuring drugs etc. to cause abor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1500" table:style-name="ce8">
            <text:p>1500</text:p>
          </table:table-cell>
          <table:table-cell office:value-type="string" table:style-name="ce8">
            <text:p>01500 - Concealment of birth</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02" table:style-name="ce8">
            <text:p>1602</text:p>
          </table:table-cell>
          <table:table-cell office:value-type="string" table:style-name="ce8">
            <text:p>01602 - Buggery by a male with a male over the age of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05" table:style-name="ce8">
            <text:p>1605</text:p>
          </table:table-cell>
          <table:table-cell office:value-type="string" table:style-name="ce8">
            <text:p>01605 - Male member of staff of hospital committing buggery or gross indecency with male patient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06" table:style-name="ce8">
            <text:p>1606</text:p>
          </table:table-cell>
          <table:table-cell office:value-type="string" table:style-name="ce8">
            <text:p>01606 - Man committing buggery or act of gross indecency with mentally disordered male patient who is subject to his care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1" table:style-name="ce8">
            <text:p>1611</text:p>
          </table:table-cell>
          <table:table-cell office:value-type="string" table:style-name="ce8">
            <text:p>01611 - Assault with intent to commit bugger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2" table:style-name="ce8">
            <text:p>1612</text:p>
          </table:table-cell>
          <table:table-cell office:value-type="string" table:style-name="ce8">
            <text:p>01612 - Buggery or attempted buggery by a male with a male under the age of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3" table:style-name="ce8">
            <text:p>1613</text:p>
          </table:table-cell>
          <table:table-cell office:value-type="string" table:style-name="ce8">
            <text:p>01613 - Buggery or attempted buggery by a male aged 21 or over with a male aged under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4" table:style-name="ce8">
            <text:p>1614</text:p>
          </table:table-cell>
          <table:table-cell office:value-type="string" table:style-name="ce8">
            <text:p>01614 - Buggery by a male aged 18 to 20 with a male aged 16 or 17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5" table:style-name="ce8">
            <text:p>1615</text:p>
          </table:table-cell>
          <table:table-cell office:value-type="string" table:style-name="ce8">
            <text:p>01615 - Buggery or attempted buggery by a male aged under 16 with a male aged under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6" table:style-name="ce8">
            <text:p>1616</text:p>
          </table:table-cell>
          <table:table-cell office:value-type="string" table:style-name="ce8">
            <text:p>01616 - Buggery - other than in private - male victim</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7" table:style-name="ce8">
            <text:p>1617</text:p>
          </table:table-cell>
          <table:table-cell office:value-type="string" table:style-name="ce8">
            <text:p>01617 - Buggery or attempted buggery by a male with a female under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8" table:style-name="ce8">
            <text:p>1618</text:p>
          </table:table-cell>
          <table:table-cell office:value-type="string" table:style-name="ce8">
            <text:p>01618 - Buggery or attempted buggery by a male aged 21 or over with a female aged 16 or 17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19" table:style-name="ce8">
            <text:p>1619</text:p>
          </table:table-cell>
          <table:table-cell office:value-type="string" table:style-name="ce8">
            <text:p>01619 - Buggery or attempted buggery by a male aged 18 - 20 with a female aged under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0" table:style-name="ce8">
            <text:p>1620</text:p>
          </table:table-cell>
          <table:table-cell office:value-type="string" table:style-name="ce8">
            <text:p>01620 - Buggery or attempted buggery by a male aged 16 or 17 with a female aged 16 or over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1" table:style-name="ce8">
            <text:p>1621</text:p>
          </table:table-cell>
          <table:table-cell office:value-type="string" table:style-name="ce8">
            <text:p>01621 - Buggery - other than in private - female victim</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2" table:style-name="ce8">
            <text:p>1622</text:p>
          </table:table-cell>
          <table:table-cell office:value-type="string" table:style-name="ce8">
            <text:p>01622 - Buggery or attempted buggery of an animal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3" table:style-name="ce8">
            <text:p>1623</text:p>
          </table:table-cell>
          <table:table-cell office:value-type="string" table:style-name="ce8">
            <text:p>01623 - Buggery or attempted buggery by a male aged 18-20 with a male aged under 16</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4" table:style-name="ce8">
            <text:p>1624</text:p>
          </table:table-cell>
          <table:table-cell office:value-type="string" table:style-name="ce8">
            <text:p>01624 - Buggery or attempted buggery by a male aged 18-20 with a female aged under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5" table:style-name="ce8">
            <text:p>1625</text:p>
          </table:table-cell>
          <table:table-cell office:value-type="string" table:style-name="ce8">
            <text:p>01625 - Buggery or attempted buggery by a male aged 16 to 17 with a male aged under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6" table:style-name="ce8">
            <text:p>1626</text:p>
          </table:table-cell>
          <table:table-cell office:value-type="string" table:style-name="ce8">
            <text:p>01626 - Buggery or attempted buggery by a male aged 21 or over with a male aged under 16<text: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7" table:style-name="ce8">
            <text:p>1627</text:p>
          </table:table-cell>
          <table:table-cell office:value-type="string" table:style-name="ce8">
            <text:p>01627 - Buggery or attempted buggery by a male aged 21 or over with a female aged under 16</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6 Buggery</text:p>
          </table:table-cell>
          <table:table-cell office:value-type="float" office:value="1628" table:style-name="ce8">
            <text:p>1628</text:p>
          </table:table-cell>
          <table:table-cell office:value-type="string" table:style-name="ce8">
            <text:p>01628 - Buggery or attempted buggery by a male aged 16 to 17 with a female aged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7C Indecent assault on male (historic offence)</text:p>
          </table:table-cell>
          <table:table-cell office:value-type="float" office:value="1711" table:style-name="ce8">
            <text:p>1711</text:p>
          </table:table-cell>
          <table:table-cell office:value-type="string" table:style-name="ce8">
            <text:p>01711 - Indecent assault or attempted indecent assault on a male aged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7C Indecent assault on male (historic offence)</text:p>
          </table:table-cell>
          <table:table-cell office:value-type="float" office:value="1712" table:style-name="ce8">
            <text:p>1712</text:p>
          </table:table-cell>
          <table:table-cell office:value-type="string" table:style-name="ce8">
            <text:p>01712 - Indecent assault on a male aged 16 or over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7A.1 Sexual assault on a male - penetration</text:p>
          </table:table-cell>
          <table:table-cell office:value-type="float" office:value="1713" table:style-name="ce8">
            <text:p>1713</text:p>
          </table:table-cell>
          <table:table-cell office:value-type="string" table:style-name="ce8">
            <text:p>01713 - Sexual assault on a male aged 13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7B.1 Sexual assault of a male child under 13 - penetration</text:p>
          </table:table-cell>
          <table:table-cell office:value-type="float" office:value="1714" table:style-name="ce8">
            <text:p>1714</text:p>
          </table:table-cell>
          <table:table-cell office:value-type="string" table:style-name="ce8">
            <text:p>01714 - Sexual assault on a male child aged under 13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7A.2 Sexual assault on a male</text:p>
          </table:table-cell>
          <table:table-cell office:value-type="float" office:value="1715" table:style-name="ce8">
            <text:p>1715</text:p>
          </table:table-cell>
          <table:table-cell office:value-type="string" table:style-name="ce8">
            <text:p>01715 - Sexual assault on a male aged 13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7B.2 Sexual assault of a male child under 13</text:p>
          </table:table-cell>
          <table:table-cell office:value-type="float" office:value="1716" table:style-name="ce8">
            <text:p>1716</text:p>
          </table:table-cell>
          <table:table-cell office:value-type="string" table:style-name="ce8">
            <text:p>01716 - Sexual assault on a male child aged under 13 - touch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03" table:style-name="ce8">
            <text:p>1803</text:p>
          </table:table-cell>
          <table:table-cell office:value-type="string" table:style-name="ce8">
            <text:p>01803 - Gross indecency by a male aged 21 or over with a male aged under 18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04" table:style-name="ce8">
            <text:p>1804</text:p>
          </table:table-cell>
          <table:table-cell office:value-type="string" table:style-name="ce8">
            <text:p>01804 - Gross indecency by a male aged 18 - 20 with a male aged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05" table:style-name="ce8">
            <text:p>1805</text:p>
          </table:table-cell>
          <table:table-cell office:value-type="string" table:style-name="ce8">
            <text:p>01805 - Gross indecency by a male aged under 18 with another mal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06" table:style-name="ce8">
            <text:p>1806</text:p>
          </table:table-cell>
          <table:table-cell office:value-type="string" table:style-name="ce8">
            <text:p>01806 - Gross indecency by a male aged 18 or over with another male aged 16 or over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07" table:style-name="ce8">
            <text:p>1807</text:p>
          </table:table-cell>
          <table:table-cell office:value-type="string" table:style-name="ce8">
            <text:p>01807 - Gross indecency between man aged 16 or 17 and boy under 1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08" table:style-name="ce8">
            <text:p>1808</text:p>
          </table:table-cell>
          <table:table-cell office:value-type="string" table:style-name="ce8">
            <text:p>01808 - Gross indecency between man aged 18 - 20 and boy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09" table:style-name="ce8">
            <text:p>1809</text:p>
          </table:table-cell>
          <table:table-cell office:value-type="string" table:style-name="ce8">
            <text:p>01809 - Gross indecency between men in public plac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10" table:style-name="ce8">
            <text:p>1810</text:p>
          </table:table-cell>
          <table:table-cell office:value-type="string" table:style-name="ce8">
            <text:p>01810 - Gross indecency by a male aged under 16 with another mal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18 Indecency between Males</text:p>
          </table:table-cell>
          <table:table-cell office:value-type="float" office:value="1811" table:style-name="ce8">
            <text:p>1811</text:p>
          </table:table-cell>
          <table:table-cell office:value-type="string" table:style-name="ce8">
            <text:p>01811 - Gross indecency between man aged over 21 years and boy under 16 year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C Rape of a female aged 16 or over</text:p>
          </table:table-cell>
          <table:table-cell office:value-type="float" office:value="1902" table:style-name="ce8">
            <text:p>1902</text:p>
          </table:table-cell>
          <table:table-cell office:value-type="string" table:style-name="ce8">
            <text:p>01902 - Sexual intercourse with woman / girl mental defective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C Rape of a female aged 16 or over</text:p>
          </table:table-cell>
          <table:table-cell office:value-type="float" office:value="1903" table:style-name="ce8">
            <text:p>1903</text:p>
          </table:table-cell>
          <table:table-cell office:value-type="string" table:style-name="ce8">
            <text:p>01903 - Unlawful sexual intercourse with female patient (by member of hospital staff)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C Rape of a female aged 16 or over</text:p>
          </table:table-cell>
          <table:table-cell office:value-type="float" office:value="1904" table:style-name="ce8">
            <text:p>1904</text:p>
          </table:table-cell>
          <table:table-cell office:value-type="string" table:style-name="ce8">
            <text:p>01904 - Man having unlawful sexual intercourse with mentally disordered female patient in his care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D Rape of a female aged under 16</text:p>
          </table:table-cell>
          <table:table-cell office:value-type="float" office:value="1907" table:style-name="ce8">
            <text:p>1907</text:p>
          </table:table-cell>
          <table:table-cell office:value-type="string" table:style-name="ce8">
            <text:p>01907 - Rape of a female aged 13 to 15</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C Rape of a female aged 16 or over</text:p>
          </table:table-cell>
          <table:table-cell office:value-type="float" office:value="1908" table:style-name="ce8">
            <text:p>1908</text:p>
          </table:table-cell>
          <table:table-cell office:value-type="string" table:style-name="ce8">
            <text:p>01908 - Rape of a female aged 16 or ov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G Rape of a male aged under 16</text:p>
          </table:table-cell>
          <table:table-cell office:value-type="float" office:value="1909" table:style-name="ce8">
            <text:p>1909</text:p>
          </table:table-cell>
          <table:table-cell office:value-type="string" table:style-name="ce8">
            <text:p>01909 - Rape of a male aged 13 to 15</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F Rape of a male aged 16 or over</text:p>
          </table:table-cell>
          <table:table-cell office:value-type="float" office:value="1910" table:style-name="ce8">
            <text:p>1910</text:p>
          </table:table-cell>
          <table:table-cell office:value-type="string" table:style-name="ce8">
            <text:p>01910 - Rape of a male aged 16 or ov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D Rape of a female aged under 16</text:p>
          </table:table-cell>
          <table:table-cell office:value-type="float" office:value="1911" table:style-name="ce8">
            <text:p>1911</text:p>
          </table:table-cell>
          <table:table-cell office:value-type="string" table:style-name="ce8">
            <text:p>01911 - Attempted rape of a female aged 13 to 15</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C Rape of a female aged 16 or over</text:p>
          </table:table-cell>
          <table:table-cell office:value-type="float" office:value="1912" table:style-name="ce8">
            <text:p>1912</text:p>
          </table:table-cell>
          <table:table-cell office:value-type="string" table:style-name="ce8">
            <text:p>01912 - Attempted rape of a female aged 16 or ov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G Rape of a male aged under 16</text:p>
          </table:table-cell>
          <table:table-cell office:value-type="float" office:value="1913" table:style-name="ce8">
            <text:p>1913</text:p>
          </table:table-cell>
          <table:table-cell office:value-type="string" table:style-name="ce8">
            <text:p>01913 - Attempted rape of a male aged 13 to 15</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F Rape of a male aged 16 or over</text:p>
          </table:table-cell>
          <table:table-cell office:value-type="float" office:value="1914" table:style-name="ce8">
            <text:p>1914</text:p>
          </table:table-cell>
          <table:table-cell office:value-type="string" table:style-name="ce8">
            <text:p>01914 - Attempted rape of a male aged 16 or ov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E Rape of a female child under 13 by a male</text:p>
          </table:table-cell>
          <table:table-cell office:value-type="float" office:value="1916" table:style-name="ce8">
            <text:p>1916</text:p>
          </table:table-cell>
          <table:table-cell office:value-type="string" table:style-name="ce8">
            <text:p>01916 - Rape of a female child aged under 13 by a mal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H Rape of a male child under 13 by a male</text:p>
          </table:table-cell>
          <table:table-cell office:value-type="float" office:value="1917" table:style-name="ce8">
            <text:p>1917</text:p>
          </table:table-cell>
          <table:table-cell office:value-type="string" table:style-name="ce8">
            <text:p>01917 - Rape of a male child aged under 13 by a mal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E Rape of a female child under 13 by a male</text:p>
          </table:table-cell>
          <table:table-cell office:value-type="float" office:value="1918" table:style-name="ce8">
            <text:p>1918</text:p>
          </table:table-cell>
          <table:table-cell office:value-type="string" table:style-name="ce8">
            <text:p>01918 - Attempted rape of a female child aged under 13 by a mal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19H Rape of a male child under 13 by a male</text:p>
          </table:table-cell>
          <table:table-cell office:value-type="float" office:value="1919" table:style-name="ce8">
            <text:p>1919</text:p>
          </table:table-cell>
          <table:table-cell office:value-type="string" table:style-name="ce8">
            <text:p>01919 - Attempted rape of a male child aged under 13 by a ma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0C Indecent assault on female (historic offence)</text:p>
          </table:table-cell>
          <table:table-cell office:value-type="float" office:value="2001" table:style-name="ce8">
            <text:p>2001</text:p>
          </table:table-cell>
          <table:table-cell office:value-type="string" table:style-name="ce8">
            <text:p>02001 - Indecent assault or attempted indecent assault on a female aged under 16 (historic off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0C Indecent assault on female (historic offence)</text:p>
          </table:table-cell>
          <table:table-cell office:value-type="float" office:value="2002" table:style-name="ce8">
            <text:p>2002</text:p>
          </table:table-cell>
          <table:table-cell office:value-type="string" table:style-name="ce8">
            <text:p>02002 - Indecent assault or attempted indecent assault on a female aged 16 or over (historic offenc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0A.1 Sexual assault on a female - penetration</text:p>
          </table:table-cell>
          <table:table-cell office:value-type="float" office:value="2003" table:style-name="ce8">
            <text:p>2003</text:p>
          </table:table-cell>
          <table:table-cell office:value-type="string" table:style-name="ce8">
            <text:p>02003 - Sexual assault on a female aged 13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0B.1 Sexual assault of a female child under 13 - penetration</text:p>
          </table:table-cell>
          <table:table-cell office:value-type="float" office:value="2004" table:style-name="ce8">
            <text:p>2004</text:p>
          </table:table-cell>
          <table:table-cell office:value-type="string" table:style-name="ce8">
            <text:p>02004 - Sexual assault on a female child aged under 13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0A.2 Sexual assault on a female</text:p>
          </table:table-cell>
          <table:table-cell office:value-type="float" office:value="2005" table:style-name="ce8">
            <text:p>2005</text:p>
          </table:table-cell>
          <table:table-cell office:value-type="string" table:style-name="ce8">
            <text:p>02005 - Sexual assault on a female aged 13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0B.2 Sexual assault of a female child under 13</text:p>
          </table:table-cell>
          <table:table-cell office:value-type="float" office:value="2006" table:style-name="ce8">
            <text:p>2006</text:p>
          </table:table-cell>
          <table:table-cell office:value-type="string" table:style-name="ce8">
            <text:p>02006 - Sexual assault on a female child aged under 13 - touching</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1.1 Sexual activity with a child under 13 - indictable only</text:p>
          </table:table-cell>
          <table:table-cell office:value-type="float" office:value="2100" table:style-name="ce8">
            <text:p>2100</text:p>
          </table:table-cell>
          <table:table-cell office:value-type="string" table:style-name="ce8">
            <text:p>02100 - Unlawful sexual intercourse with a girl under 13 years of age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1.1 Sexual activity with a child under 13 - indictable only</text:p>
          </table:table-cell>
          <table:table-cell office:value-type="float" office:value="2101" table:style-name="ce8">
            <text:p>2101</text:p>
          </table:table-cell>
          <table:table-cell office:value-type="string" table:style-name="ce8">
            <text:p>02101 - Unlawful sexual intercourse with a girl under 13</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1.1 Sexual activity with a child under 13 - indictable only</text:p>
          </table:table-cell>
          <table:table-cell office:value-type="float" office:value="2102" table:style-name="ce8">
            <text:p>2102</text:p>
          </table:table-cell>
          <table:table-cell office:value-type="string" table:style-name="ce8">
            <text:p>02102 - Causing or inciting a female child aged under 13 to engage in sexual activity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3 Sexual activity with a child under 13 - offender aged 18 or over or age of offender unspecified - triable either way</text:p>
          </table:table-cell>
          <table:table-cell office:value-type="float" office:value="2103" table:style-name="ce8">
            <text:p>2103</text:p>
          </table:table-cell>
          <table:table-cell office:value-type="string" table:style-name="ce8">
            <text:p>02103 - Causing or inciting a female child aged under 13 to engage in sexual activity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1.1 Sexual activity with a child under 13 - indictable only</text:p>
          </table:table-cell>
          <table:table-cell office:value-type="float" office:value="2104" table:style-name="ce8">
            <text:p>2104</text:p>
          </table:table-cell>
          <table:table-cell office:value-type="string" table:style-name="ce8">
            <text:p>02104 - Causing or inciting a male child aged under 13 to engage in sexual activity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3 Sexual activity with a child under 13 - offender aged 18 or over or age of offender unspecified - triable either way</text:p>
          </table:table-cell>
          <table:table-cell office:value-type="float" office:value="2105" table:style-name="ce8">
            <text:p>2105</text:p>
          </table:table-cell>
          <table:table-cell office:value-type="string" table:style-name="ce8">
            <text:p>02105 - Causing or inciting a male child aged under 13 to engage in sexual activity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1.1 Sexual activity with a child under 13 - indictable only</text:p>
          </table:table-cell>
          <table:table-cell office:value-type="float" office:value="2106" table:style-name="ce8">
            <text:p>2106</text:p>
          </table:table-cell>
          <table:table-cell office:value-type="string" table:style-name="ce8">
            <text:p>02106 - Sexual activity with a female child aged under 13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1.1 Sexual activity with a child under 13 - indictable only</text:p>
          </table:table-cell>
          <table:table-cell office:value-type="float" office:value="2107" table:style-name="ce8">
            <text:p>2107</text:p>
          </table:table-cell>
          <table:table-cell office:value-type="string" table:style-name="ce8">
            <text:p>02107 - Sexual activity with a male child aged under 13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1.1 Sexual activity with a child under 13 - indictable only</text:p>
          </table:table-cell>
          <table:table-cell office:value-type="float" office:value="2108" table:style-name="ce8">
            <text:p>2108</text:p>
          </table:table-cell>
          <table:table-cell office:value-type="string" table:style-name="ce8">
            <text:p>02108 - Causing or inciting a female child aged under 13 to engage in sexual activity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1.1 Sexual activity with a child under 13 - indictable only</text:p>
          </table:table-cell>
          <table:table-cell office:value-type="float" office:value="2109" table:style-name="ce8">
            <text:p>2109</text:p>
          </table:table-cell>
          <table:table-cell office:value-type="string" table:style-name="ce8">
            <text:p>02109 - Causing or inciting a male child aged under 13 to engage in sexual activity offender aged 18 or ov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3 Sexual activity with a child under 13 - offender aged 18 or over or age of offender unspecified - triable either way</text:p>
          </table:table-cell>
          <table:table-cell office:value-type="float" office:value="2110" table:style-name="ce8">
            <text:p>2110</text:p>
          </table:table-cell>
          <table:table-cell office:value-type="string" table:style-name="ce8">
            <text:p>02110 - Engaging in sexual activity in the presence of a child aged under 13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3 Sexual activity with a child under 13 - offender aged 18 or over or age of offender unspecified - triable either way</text:p>
          </table:table-cell>
          <table:table-cell office:value-type="float" office:value="2111" table:style-name="ce8">
            <text:p>2111</text:p>
          </table:table-cell>
          <table:table-cell office:value-type="string" table:style-name="ce8">
            <text:p>02111 - Causing a child aged under 13 to watch a sexual act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12" table:style-name="ce8">
            <text:p>2112</text:p>
          </table:table-cell>
          <table:table-cell office:value-type="string" table:style-name="ce8">
            <text:p>02112 - Sexual activity with a female child aged under 13 - offender aged under 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13" table:style-name="ce8">
            <text:p>2113</text:p>
          </table:table-cell>
          <table:table-cell office:value-type="string" table:style-name="ce8">
            <text:p>02113 - Sexual activity with a male child aged under 13 - offender aged under 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14" table:style-name="ce8">
            <text:p>2114</text:p>
          </table:table-cell>
          <table:table-cell office:value-type="string" table:style-name="ce8">
            <text:p>02114 - Causing or inciting a female child aged under 13 to engage in sexual activity - offender under 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15" table:style-name="ce8">
            <text:p>2115</text:p>
          </table:table-cell>
          <table:table-cell office:value-type="string" table:style-name="ce8">
            <text:p>02115 - Causing or inciting a male child under 13 to engage in sexual activity - offender under 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16" table:style-name="ce8">
            <text:p>2116</text:p>
          </table:table-cell>
          <table:table-cell office:value-type="string" table:style-name="ce8">
            <text:p>02116 - Engaging in sexual activity in the presence of a child aged under 13 - offender under 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17" table:style-name="ce8">
            <text:p>2117</text:p>
          </table:table-cell>
          <table:table-cell office:value-type="string" table:style-name="ce8">
            <text:p>02117 - Causing a child under 13 to watch a sexual act - offender under 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3 Sexual activity with a child under 13 - offender aged 18 or over or age of offender unspecified - triable either way</text:p>
          </table:table-cell>
          <table:table-cell office:value-type="float" office:value="2118" table:style-name="ce8">
            <text:p>2118</text:p>
          </table:table-cell>
          <table:table-cell office:value-type="string" table:style-name="ce8">
            <text:p>02118 - Sexual activity with a female child aged under 13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3 Sexual activity with a child under 13 - offender aged 18 or over or age of offender unspecified - triable either way</text:p>
          </table:table-cell>
          <table:table-cell office:value-type="float" office:value="2119" table:style-name="ce8">
            <text:p>2119</text:p>
          </table:table-cell>
          <table:table-cell office:value-type="string" table:style-name="ce8">
            <text:p>02119 - Sexual activity with a male child aged under 13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3 Sexual activity with a child under 13 - offender aged 18 or over or age of offender unspecified - triable either way</text:p>
          </table:table-cell>
          <table:table-cell office:value-type="float" office:value="2120" table:style-name="ce8">
            <text:p>2120</text:p>
          </table:table-cell>
          <table:table-cell office:value-type="string" table:style-name="ce8">
            <text:p>02120 - Causing or inciting a female child aged under 13 to engage in sexual activity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3 Sexual activity with a child under 13 - offender aged 18 or over or age of offender unspecified - triable either way</text:p>
          </table:table-cell>
          <table:table-cell office:value-type="float" office:value="2121" table:style-name="ce8">
            <text:p>2121</text:p>
          </table:table-cell>
          <table:table-cell office:value-type="string" table:style-name="ce8">
            <text:p>02121 - Causing or inciting a male child aged under 13 to engage in sexual activity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22" table:style-name="ce8">
            <text:p>2122</text:p>
          </table:table-cell>
          <table:table-cell office:value-type="string" table:style-name="ce8">
            <text:p>02122 - Sexual activity with a female child aged under 13 - <text:s/>offender aged <text:s/>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23" table:style-name="ce8">
            <text:p>2123</text:p>
          </table:table-cell>
          <table:table-cell office:value-type="string" table:style-name="ce8">
            <text:p>02123 - Sexual activity with a male child aged under 13 - offender aged 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24" table:style-name="ce8">
            <text:p>2124</text:p>
          </table:table-cell>
          <table:table-cell office:value-type="string" table:style-name="ce8">
            <text:p>02124 - Causing or inciting a female child aged under 13 to engage in sexual activity - offender aged 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1.2 Sexual activity with a child under 13 - offender aged under 18 - triable either way</text:p>
          </table:table-cell>
          <table:table-cell office:value-type="float" office:value="2125" table:style-name="ce8">
            <text:p>2125</text:p>
          </table:table-cell>
          <table:table-cell office:value-type="string" table:style-name="ce8">
            <text:p>02125 - Causing or inciting a male child aged under 13 to engage in sexual activity - offender aged under 18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A.1 Causing sexual activity without consent - penetration</text:p>
          </table:table-cell>
          <table:table-cell office:value-type="float" office:value="2126" table:style-name="ce8">
            <text:p>2126</text:p>
          </table:table-cell>
          <table:table-cell office:value-type="string" table:style-name="ce8">
            <text:p>02126 - Arrange / facilitate the rape / assault by penetration of a child under 13</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A.1 Causing sexual activity without consent - penetration</text:p>
          </table:table-cell>
          <table:table-cell office:value-type="float" office:value="2127" table:style-name="ce8">
            <text:p>2127</text:p>
          </table:table-cell>
          <table:table-cell office:value-type="string" table:style-name="ce8">
            <text:p>02127 - Arrange / facilitate a child under 13 to engage in sexual activity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3 Sexual activity involving a child under 16 - offender aged 18 or over - triable either way</text:p>
          </table:table-cell>
          <table:table-cell office:value-type="float" office:value="2200" table:style-name="ce8">
            <text:p>2200</text:p>
          </table:table-cell>
          <table:table-cell office:value-type="string" table:style-name="ce8">
            <text:p>02200 - Unlawful sexual intercourse with a girl aged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3 Sexual activity involving a child under 16 - offender aged 18 or over - triable either way</text:p>
          </table:table-cell>
          <table:table-cell office:value-type="float" office:value="2201" table:style-name="ce8">
            <text:p>2201</text:p>
          </table:table-cell>
          <table:table-cell office:value-type="string" table:style-name="ce8">
            <text:p>02201 - Unlawful sexual intercourse with a girl aged under 16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A.1 Causing sexual activity without consent - penetration</text:p>
          </table:table-cell>
          <table:table-cell office:value-type="float" office:value="2202" table:style-name="ce8">
            <text:p>2202</text:p>
          </table:table-cell>
          <table:table-cell office:value-type="string" table:style-name="ce8">
            <text:p>02202 - Causing a female person to engage in sexual activity without consent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A.1 Causing sexual activity without consent - penetration</text:p>
          </table:table-cell>
          <table:table-cell office:value-type="float" office:value="2203" table:style-name="ce8">
            <text:p>2203</text:p>
          </table:table-cell>
          <table:table-cell office:value-type="string" table:style-name="ce8">
            <text:p>02203 - Causing a male person to engage in sexual activity without consent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A.2 Causing sexual activity without consent - no penetration</text:p>
          </table:table-cell>
          <table:table-cell office:value-type="float" office:value="2204" table:style-name="ce8">
            <text:p>2204</text:p>
          </table:table-cell>
          <table:table-cell office:value-type="string" table:style-name="ce8">
            <text:p>02204 - Causing a female person to engage in sexual activity without consent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A.2 Causing sexual activity without consent - no penetration</text:p>
          </table:table-cell>
          <table:table-cell office:value-type="float" office:value="2205" table:style-name="ce8">
            <text:p>2205</text:p>
          </table:table-cell>
          <table:table-cell office:value-type="string" table:style-name="ce8">
            <text:p>02205 - Causing a male person to engage in sexual activity without consent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1 Sexual activity involving a child under 16 - indictable only</text:p>
          </table:table-cell>
          <table:table-cell office:value-type="float" office:value="2206" table:style-name="ce8">
            <text:p>2206</text:p>
          </table:table-cell>
          <table:table-cell office:value-type="string" table:style-name="ce8">
            <text:p>02206 - Sexual activity with a female child aged 13 to 15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1 Sexual activity involving a child under 16 - indictable only</text:p>
          </table:table-cell>
          <table:table-cell office:value-type="float" office:value="2207" table:style-name="ce8">
            <text:p>2207</text:p>
          </table:table-cell>
          <table:table-cell office:value-type="string" table:style-name="ce8">
            <text:p>02207 - Sexual activity with a male child aged 13 to 15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1 Sexual activity involving a child under 16 - indictable only</text:p>
          </table:table-cell>
          <table:table-cell office:value-type="float" office:value="2208" table:style-name="ce8">
            <text:p>2208</text:p>
          </table:table-cell>
          <table:table-cell office:value-type="string" table:style-name="ce8">
            <text:p>02208 - Causing or inciting a female child aged 13 to 15 to engage in sexual activity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1 Sexual activity involving a child under 16 - indictable only</text:p>
          </table:table-cell>
          <table:table-cell office:value-type="float" office:value="2209" table:style-name="ce8">
            <text:p>2209</text:p>
          </table:table-cell>
          <table:table-cell office:value-type="string" table:style-name="ce8">
            <text:p>02209 - Causing or inciting a male child aged 13 to 15 to engage in sexual activity - offender aged 18 or ov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3 Sexual activity involving a child under 16 - offender aged 18 or over - triable either way</text:p>
          </table:table-cell>
          <table:table-cell office:value-type="float" office:value="2210" table:style-name="ce8">
            <text:p>2210</text:p>
          </table:table-cell>
          <table:table-cell office:value-type="string" table:style-name="ce8">
            <text:p>02210 - Engaging in sexual activity in the presence of a child aged 13 to 15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3 Sexual activity involving a child under 16 - offender aged 18 or over - triable either way</text:p>
          </table:table-cell>
          <table:table-cell office:value-type="float" office:value="2211" table:style-name="ce8">
            <text:p>2211</text:p>
          </table:table-cell>
          <table:table-cell office:value-type="string" table:style-name="ce8">
            <text:p>02211 - Causing a child aged 13 to 15 to watch a sexual act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12" table:style-name="ce8">
            <text:p>2212</text:p>
          </table:table-cell>
          <table:table-cell office:value-type="string" table:style-name="ce8">
            <text:p>02212 - Sexual activity with a female child aged 13 to 15 - offender aged under 18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13" table:style-name="ce8">
            <text:p>2213</text:p>
          </table:table-cell>
          <table:table-cell office:value-type="string" table:style-name="ce8">
            <text:p>02213 - Sexual activity with a male child aged 13 to 15 - offender aged under 18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14" table:style-name="ce8">
            <text:p>2214</text:p>
          </table:table-cell>
          <table:table-cell office:value-type="string" table:style-name="ce8">
            <text:p>02214 - Causing or inciting a female child aged 13 to 15 to engage in sexual activity - offender aged under 18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15" table:style-name="ce8">
            <text:p>2215</text:p>
          </table:table-cell>
          <table:table-cell office:value-type="string" table:style-name="ce8">
            <text:p>02215 - Causing or inciting a male child aged 13 to 15 to engage in sexual activity - offender aged under 18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16" table:style-name="ce8">
            <text:p>2216</text:p>
          </table:table-cell>
          <table:table-cell office:value-type="string" table:style-name="ce8">
            <text:p>02216 - Engaging in sexual activity in the presence of a child aged 13 to 15 - offender aged under 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17" table:style-name="ce8">
            <text:p>2217</text:p>
          </table:table-cell>
          <table:table-cell office:value-type="string" table:style-name="ce8">
            <text:p>02217 - Causing a child aged 13 to 15 to watch a sexual act - offender aged under 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3 Sexual activity involving a child under 16 - offender aged 18 or over - triable either way</text:p>
          </table:table-cell>
          <table:table-cell office:value-type="float" office:value="2218" table:style-name="ce8">
            <text:p>2218</text:p>
          </table:table-cell>
          <table:table-cell office:value-type="string" table:style-name="ce8">
            <text:p>02218 - Sexual activity with a female child aged 13 to 15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3 Sexual activity involving a child under 16 - offender aged 18 or over - triable either way</text:p>
          </table:table-cell>
          <table:table-cell office:value-type="float" office:value="2219" table:style-name="ce8">
            <text:p>2219</text:p>
          </table:table-cell>
          <table:table-cell office:value-type="string" table:style-name="ce8">
            <text:p>02219 - Sexual activity with a male child aged 13 to 15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3 Sexual activity involving a child under 16 - offender aged 18 or over - triable either way</text:p>
          </table:table-cell>
          <table:table-cell office:value-type="float" office:value="2220" table:style-name="ce8">
            <text:p>2220</text:p>
          </table:table-cell>
          <table:table-cell office:value-type="string" table:style-name="ce8">
            <text:p>02220 - Causing or inciting a female child aged 13 to 15 to engage in sexual activity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3 Sexual activity involving a child under 16 - offender aged 18 or over - triable either way</text:p>
          </table:table-cell>
          <table:table-cell office:value-type="float" office:value="2221" table:style-name="ce8">
            <text:p>2221</text:p>
          </table:table-cell>
          <table:table-cell office:value-type="string" table:style-name="ce8">
            <text:p>02221 - Causing or inciting a male child aged 13 to 15 to engage in sexual activity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22" table:style-name="ce8">
            <text:p>2222</text:p>
          </table:table-cell>
          <table:table-cell office:value-type="string" table:style-name="ce8">
            <text:p>02222 - Sexual activity with a female child aged 13 to 15 - offender aged 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23" table:style-name="ce8">
            <text:p>2223</text:p>
          </table:table-cell>
          <table:table-cell office:value-type="string" table:style-name="ce8">
            <text:p>02223 - Sexual activity with a male child aged 13 to 15 - offender aged 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24" table:style-name="ce8">
            <text:p>2224</text:p>
          </table:table-cell>
          <table:table-cell office:value-type="string" table:style-name="ce8">
            <text:p>02224 - Causing or inciting a female child aged 13 to 15 to engage in sexual activity - offender aged 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2 Sexual activity involving a child under 16 - offender aged under 18 - triable either way</text:p>
          </table:table-cell>
          <table:table-cell office:value-type="float" office:value="2225" table:style-name="ce8">
            <text:p>2225</text:p>
          </table:table-cell>
          <table:table-cell office:value-type="string" table:style-name="ce8">
            <text:p>02225 - Causing or inciting a male child aged 13 to 15 to engage in sexual activity - offender aged under 18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2A.1 Causing sexual activity without consent - penetration</text:p>
          </table:table-cell>
          <table:table-cell office:value-type="float" office:value="2226" table:style-name="ce8">
            <text:p>2226</text:p>
          </table:table-cell>
          <table:table-cell office:value-type="string" table:style-name="ce8">
            <text:p>02226 - Arrange / facilitate sexual activity with a child / incite a child to engage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2A.2 Causing sexual activity without consent - no penetration</text:p>
          </table:table-cell>
          <table:table-cell office:value-type="float" office:value="2230" table:style-name="ce8">
            <text:p>2230</text:p>
          </table:table-cell>
          <table:table-cell office:value-type="string" table:style-name="ce8">
            <text:p>02230 - Arrange / facilitate a sexual offence commited by a child / young pers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1 Familial sexual offences (incest) with a child family member aged under 13 - indictable only</text:p>
          </table:table-cell>
          <table:table-cell office:value-type="float" office:value="2301" table:style-name="ce8">
            <text:p>2301</text:p>
          </table:table-cell>
          <table:table-cell office:value-type="string" table:style-name="ce8">
            <text:p>02301 - Incest with a female child aged under 13 (male offender)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4 Familial sexual offences (incest) with a child family member aged 13 to 17 - indictable only</text:p>
          </table:table-cell>
          <table:table-cell office:value-type="float" office:value="2302" table:style-name="ce8">
            <text:p>2302</text:p>
          </table:table-cell>
          <table:table-cell office:value-type="string" table:style-name="ce8">
            <text:p>02302 - Incest with a female child aged over 13 (male offender)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4 Familial sexual offences (incest) with a child family member aged 13 to 17 - indictable only</text:p>
          </table:table-cell>
          <table:table-cell office:value-type="float" office:value="2304" table:style-name="ce8">
            <text:p>2304</text:p>
          </table:table-cell>
          <table:table-cell office:value-type="string" table:style-name="ce8">
            <text:p>02304 - Sexual activity with a female child family member aged 13 to 17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4 Familial sexual offences (incest) with a child family member aged 13 to 17 - indictable only</text:p>
          </table:table-cell>
          <table:table-cell office:value-type="float" office:value="2305" table:style-name="ce8">
            <text:p>2305</text:p>
          </table:table-cell>
          <table:table-cell office:value-type="string" table:style-name="ce8">
            <text:p>02305 - Sexual activity with a male child family member aged 13 to 17 - offender aged 18 or ov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06" table:style-name="ce8">
            <text:p>2306</text:p>
          </table:table-cell>
          <table:table-cell office:value-type="string" table:style-name="ce8">
            <text:p>02306 - Sexual activity with a female child family member aged 13 to 17 - offender aged 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07" table:style-name="ce8">
            <text:p>2307</text:p>
          </table:table-cell>
          <table:table-cell office:value-type="string" table:style-name="ce8">
            <text:p>02307 - Sexual activity with a male child family member aged 13 to 17 - offender aged under 18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4 Familial sexual offences (incest) with a child family member aged 13 to 17 - indictable only</text:p>
          </table:table-cell>
          <table:table-cell office:value-type="float" office:value="2308" table:style-name="ce8">
            <text:p>2308</text:p>
          </table:table-cell>
          <table:table-cell office:value-type="string" table:style-name="ce8">
            <text:p>02308 - Inciting a female child family member aged 13 to 17 to engage in sexual activity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4 Familial sexual offences (incest) with a child family member aged 13 to 17 - indictable only</text:p>
          </table:table-cell>
          <table:table-cell office:value-type="float" office:value="2309" table:style-name="ce8">
            <text:p>2309</text:p>
          </table:table-cell>
          <table:table-cell office:value-type="string" table:style-name="ce8">
            <text:p>02309 - Inciting a male child family member aged 13 to 17 to engage in sexual activity - offender aged 18 or ov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10" table:style-name="ce8">
            <text:p>2310</text:p>
          </table:table-cell>
          <table:table-cell office:value-type="string" table:style-name="ce8">
            <text:p>02310 - Inciting a female child family member to engage in sexual activity - offender aged under 18 or over at time of offence and victim aged 13 to 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11" table:style-name="ce8">
            <text:p>2311</text:p>
          </table:table-cell>
          <table:table-cell office:value-type="string" table:style-name="ce8">
            <text:p>02311 - Inciting a male child family member to engage in sexual activity - offender aged under 18 or over at time of offence and victim aged 13 to 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7 Familial sexual offences (incest) with a relative aged 18 or over</text:p>
          </table:table-cell>
          <table:table-cell office:value-type="float" office:value="2312" table:style-name="ce8">
            <text:p>2312</text:p>
          </table:table-cell>
          <table:table-cell office:value-type="string" table:style-name="ce8">
            <text:p>02312 - Sex with an adult relative aged 18 or over - offender aged 16 or ov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7 Familial sexual offences (incest) with a relative aged 18 or over</text:p>
          </table:table-cell>
          <table:table-cell office:value-type="float" office:value="2313" table:style-name="ce8">
            <text:p>2313</text:p>
          </table:table-cell>
          <table:table-cell office:value-type="string" table:style-name="ce8">
            <text:p>02313 - Sex with an adult relative aged 18 or over - offender aged 16 or over - consenting t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1 Familial sexual offences (incest) with a child family member aged under 13 - indictable only</text:p>
          </table:table-cell>
          <table:table-cell office:value-type="float" office:value="2314" table:style-name="ce8">
            <text:p>2314</text:p>
          </table:table-cell>
          <table:table-cell office:value-type="string" table:style-name="ce8">
            <text:p>02314 - Sexual activity with a female child family member aged under 13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1 Familial sexual offences (incest) with a child family member aged under 13 - indictable only</text:p>
          </table:table-cell>
          <table:table-cell office:value-type="float" office:value="2315" table:style-name="ce8">
            <text:p>2315</text:p>
          </table:table-cell>
          <table:table-cell office:value-type="string" table:style-name="ce8">
            <text:p>02315 - Sexual activity with a male child family member aged under 13 - offender aged 18 or ov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2 Familial sexual offences (incest) with a child family member aged under 13 - offender aged under 18 - triable either way</text:p>
          </table:table-cell>
          <table:table-cell office:value-type="float" office:value="2316" table:style-name="ce8">
            <text:p>2316</text:p>
          </table:table-cell>
          <table:table-cell office:value-type="string" table:style-name="ce8">
            <text:p>02316 - Sexual activity with a female child family member aged under 13 - offender aged 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2 Familial sexual offences (incest) with a child family member aged under 13 - offender aged under 18 - triable either way</text:p>
          </table:table-cell>
          <table:table-cell office:value-type="float" office:value="2317" table:style-name="ce8">
            <text:p>2317</text:p>
          </table:table-cell>
          <table:table-cell office:value-type="string" table:style-name="ce8">
            <text:p>02317 - Sexual activity with a male child family member - offender not 18 or over at time of offence and victim under 13</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1 Familial sexual offences (incest) with a child family member aged under 13 - indictable only</text:p>
          </table:table-cell>
          <table:table-cell office:value-type="float" office:value="2318" table:style-name="ce8">
            <text:p>2318</text:p>
          </table:table-cell>
          <table:table-cell office:value-type="string" table:style-name="ce8">
            <text:p>02318 - Inciting a female child family member aged under 13 to engage in sexual activity - offender aged 18 or ov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3.1 Familial sexual offences (incest) with a child family member aged under 13 - indictable only</text:p>
          </table:table-cell>
          <table:table-cell office:value-type="float" office:value="2319" table:style-name="ce8">
            <text:p>2319</text:p>
          </table:table-cell>
          <table:table-cell office:value-type="string" table:style-name="ce8">
            <text:p>02319 - Inciting a male child family member to engage in sexual activity - offender aged 18 or over at time of offence and victim under 13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2 Familial sexual offences (incest) with a child family member aged under 13 - offender aged under 18 - triable either way</text:p>
          </table:table-cell>
          <table:table-cell office:value-type="float" office:value="2320" table:style-name="ce8">
            <text:p>2320</text:p>
          </table:table-cell>
          <table:table-cell office:value-type="string" table:style-name="ce8">
            <text:p>02320 - Inciting a female child family member aged under 13 to engage in sexual activity - offender aged under 18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2 Familial sexual offences (incest) with a child family member aged under 13 - offender aged under 18 - triable either way</text:p>
          </table:table-cell>
          <table:table-cell office:value-type="float" office:value="2321" table:style-name="ce8">
            <text:p>2321</text:p>
          </table:table-cell>
          <table:table-cell office:value-type="string" table:style-name="ce8">
            <text:p>02321 - Inciting a male child family member to engage in sexual activity - offender not 18 or over at time of offence and victim under 1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22" table:style-name="ce8">
            <text:p>2322</text:p>
          </table:table-cell>
          <table:table-cell office:value-type="string" table:style-name="ce8">
            <text:p>02322 - Sexual activity with a female child family member aged 13 to 17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23" table:style-name="ce8">
            <text:p>2323</text:p>
          </table:table-cell>
          <table:table-cell office:value-type="string" table:style-name="ce8">
            <text:p>02323 - Sexual activity with a male child family member aged 13 to 17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3 Familial sexual offences (incest) with a child family member aged under 13 - offender aged 18 or over - triable either way</text:p>
          </table:table-cell>
          <table:table-cell office:value-type="float" office:value="2324" table:style-name="ce8">
            <text:p>2324</text:p>
          </table:table-cell>
          <table:table-cell office:value-type="string" table:style-name="ce8">
            <text:p>02324 - Sexual activity with a female child family member aged under 13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3 Familial sexual offences (incest) with a child family member aged under 13 - offender aged 18 or over - triable either way</text:p>
          </table:table-cell>
          <table:table-cell office:value-type="float" office:value="2325" table:style-name="ce8">
            <text:p>2325</text:p>
          </table:table-cell>
          <table:table-cell office:value-type="string" table:style-name="ce8">
            <text:p>02325 - Sexual activity with a male child family member aged under 13 - offender aged 18 or ov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5 Familial sexual offences (incest) with a child family member aged 13 to 17 - offender aged under 18 - triable either way</text:p>
          </table:table-cell>
          <table:table-cell office:value-type="float" office:value="2326" table:style-name="ce8">
            <text:p>2326</text:p>
          </table:table-cell>
          <table:table-cell office:value-type="string" table:style-name="ce8">
            <text:p>02326 - Inciting a female child family member aged 13 to 17 to engage in sexual activity - offender aged 18 or over at time of offence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5 Familial sexual offences (incest) with a child family member aged 13 to 17 - offender aged under 18 - triable either way</text:p>
          </table:table-cell>
          <table:table-cell office:value-type="float" office:value="2327" table:style-name="ce8">
            <text:p>2327</text:p>
          </table:table-cell>
          <table:table-cell office:value-type="string" table:style-name="ce8">
            <text:p>02327 - Inciting a male child family member aged 13 to 17 to engage in sexual activity - offender aged 18 or over at time of offence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3 Familial sexual offences (incest) with a child family member aged under 13 - offender aged 18 or over - triable either way</text:p>
          </table:table-cell>
          <table:table-cell office:value-type="float" office:value="2328" table:style-name="ce8">
            <text:p>2328</text:p>
          </table:table-cell>
          <table:table-cell office:value-type="string" table:style-name="ce8">
            <text:p>02328 - Inciting a female child family member aged under 13 to engage in sexual activity - offender aged 18 or over at time of offence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3 Familial sexual offences (incest) with a child family member aged under 13 - offender aged 18 or over - triable either way</text:p>
          </table:table-cell>
          <table:table-cell office:value-type="float" office:value="2329" table:style-name="ce8">
            <text:p>2329</text:p>
          </table:table-cell>
          <table:table-cell office:value-type="string" table:style-name="ce8">
            <text:p>02329 - Inciting a male child family member to engage in sexual activity - offender aged 18 or over at time of offence and victim under 13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2 Familial sexual offences (incest) with a child family member aged under 13 - offender aged under 18 - triable either way</text:p>
          </table:table-cell>
          <table:table-cell office:value-type="float" office:value="2330" table:style-name="ce8">
            <text:p>2330</text:p>
          </table:table-cell>
          <table:table-cell office:value-type="string" table:style-name="ce8">
            <text:p>02330 - Sexual activity with a female child family member aged under 13 - offender aged under 18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2 Familial sexual offences (incest) with a child family member aged under 13 - offender aged under 18 - triable either way</text:p>
          </table:table-cell>
          <table:table-cell office:value-type="float" office:value="2331" table:style-name="ce8">
            <text:p>2331</text:p>
          </table:table-cell>
          <table:table-cell office:value-type="string" table:style-name="ce8">
            <text:p>02331 - Sexual activity with a male child family member under 13 - offender under 18 - penetration of anus, vagina or mouth by penis or other part of bod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32" table:style-name="ce8">
            <text:p>2332</text:p>
          </table:table-cell>
          <table:table-cell office:value-type="string" table:style-name="ce8">
            <text:p>02332 - Sexual activity with a female child family member aged 13 to 17 - offender aged under 18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5 Familial sexual offences (incest) with a child family member aged 13 to 17 - offender aged under 18 - triable either way</text:p>
          </table:table-cell>
          <table:table-cell office:value-type="float" office:value="2333" table:style-name="ce8">
            <text:p>2333</text:p>
          </table:table-cell>
          <table:table-cell office:value-type="string" table:style-name="ce8">
            <text:p>02333 - Sexual activity with a male child family member 13 to 17 - offender under 18 - penetration of anus, vagina or mouth by penis or other part of bod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2 Familial sexual offences (incest) with a child family member aged under 13 - offender aged under 18 - triable either way</text:p>
          </table:table-cell>
          <table:table-cell office:value-type="float" office:value="2334" table:style-name="ce8">
            <text:p>2334</text:p>
          </table:table-cell>
          <table:table-cell office:value-type="string" table:style-name="ce8">
            <text:p>02334 - Inciting a female child family member under 13 to engage in sexual activity - offender under 18 - penetration of anus, vagina or mouth by penis or other part of bod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2 Familial sexual offences (incest) with a child family member aged under 13 - offender aged under 18 - triable either way</text:p>
          </table:table-cell>
          <table:table-cell office:value-type="float" office:value="2335" table:style-name="ce8">
            <text:p>2335</text:p>
          </table:table-cell>
          <table:table-cell office:value-type="string" table:style-name="ce8">
            <text:p>02335 - Inciting a male child family member under 13 to engage in sexual activity - offender under 18 - penetration of anus, vagina <text:s/>or mouth by penis or other part of bod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36" table:style-name="ce8">
            <text:p>2336</text:p>
          </table:table-cell>
          <table:table-cell office:value-type="string" table:style-name="ce8">
            <text:p>02336 - Inciting a female child family member aged 13 to 17 to engage in sexual activity - offender under 18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3.6 Familial sexual offences (incest) with a child family member aged 13 to 17 - offender aged 18 or over - triable either way</text:p>
          </table:table-cell>
          <table:table-cell office:value-type="float" office:value="2337" table:style-name="ce8">
            <text:p>2337</text:p>
          </table:table-cell>
          <table:table-cell office:value-type="string" table:style-name="ce8">
            <text:p>02337 - Inciting a male child family member aged 13 to 17 to engage in sexual activity - offender under 18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7 Soliciting for prostitution</text:p>
          </table:table-cell>
          <table:table-cell office:value-type="float" office:value="2401" table:style-name="ce8">
            <text:p>2401</text:p>
          </table:table-cell>
          <table:table-cell office:value-type="string" table:style-name="ce8">
            <text:p>02401 - Procure woman to have sex by threats / intimidation, by false pretences or to become a common prostitute; administer drug to a woman to obtain intercours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02" table:style-name="ce8">
            <text:p>2402</text:p>
          </table:table-cell>
          <table:table-cell office:value-type="string" table:style-name="ce8">
            <text:p>02402 - Owner/occupier allow premises to be used for unlawful sexual intercourse with girl under 13 or aged 13 to 15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24 Exploitation of prostitution</text:p>
          </table:table-cell>
          <table:table-cell office:value-type="float" office:value="2403" table:style-name="ce8">
            <text:p>2403</text:p>
          </table:table-cell>
          <table:table-cell office:value-type="string" table:style-name="ce8">
            <text:p>02403 - Detention of female in brothel or other premise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05" table:style-name="ce8">
            <text:p>2405</text:p>
          </table:table-cell>
          <table:table-cell office:value-type="string" table:style-name="ce8">
            <text:p>02405 - Person responsible for girl under 16 causing or encouraging her prostitution etc.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06" table:style-name="ce8">
            <text:p>2406</text:p>
          </table:table-cell>
          <table:table-cell office:value-type="string" table:style-name="ce8">
            <text:p>02406 - Living on earnings of prostitution or exercising control over prostitute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7 Soliciting for prostitution</text:p>
          </table:table-cell>
          <table:table-cell office:value-type="float" office:value="2407" table:style-name="ce8">
            <text:p>2407</text:p>
          </table:table-cell>
          <table:table-cell office:value-type="string" table:style-name="ce8">
            <text:p>02407 - Procure defective to have unlawful sexual intercours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10" table:style-name="ce8">
            <text:p>2410</text:p>
          </table:table-cell>
          <table:table-cell office:value-type="string" table:style-name="ce8">
            <text:p>02410 - Procure homosexual act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11" table:style-name="ce8">
            <text:p>2411</text:p>
          </table:table-cell>
          <table:table-cell office:value-type="string" table:style-name="ce8">
            <text:p>02411 - Living on earnings of male prostitution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12" table:style-name="ce8">
            <text:p>2412</text:p>
          </table:table-cell>
          <table:table-cell office:value-type="string" table:style-name="ce8">
            <text:p>02412 - Male of or over the age of 21 procuring or attempting to procure or being party to the commission by a male aged under 18 of an act of gross indecency with another mal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13" table:style-name="ce8">
            <text:p>2413</text:p>
          </table:table-cell>
          <table:table-cell office:value-type="string" table:style-name="ce8">
            <text:p>02413 - Male procuring or attempting to procure or being party to the commission by a male of an act of gross indecency with another mal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14" table:style-name="ce8">
            <text:p>2414</text:p>
          </table:table-cell>
          <table:table-cell office:value-type="string" table:style-name="ce8">
            <text:p>02414 - Man over 21 years party to / procure gross indecency by men (one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15" table:style-name="ce8">
            <text:p>2415</text:p>
          </table:table-cell>
          <table:table-cell office:value-type="string" table:style-name="ce8">
            <text:p>02415 - Man aged 18 to 20 party to / procure gross indecency by men (one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416" table:style-name="ce8">
            <text:p>2416</text:p>
          </table:table-cell>
          <table:table-cell office:value-type="string" table:style-name="ce8">
            <text:p>02416 - Man aged 16 or 17 party to / procure gross indecency by men (one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24 Exploitation of prostitution</text:p>
          </table:table-cell>
          <table:table-cell office:value-type="float" office:value="2417" table:style-name="ce8">
            <text:p>2417</text:p>
          </table:table-cell>
          <table:table-cell office:value-type="string" table:style-name="ce8">
            <text:p>02417 - Causing or inciting prostitution for gai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24 Exploitation of prostitution</text:p>
          </table:table-cell>
          <table:table-cell office:value-type="float" office:value="2418" table:style-name="ce8">
            <text:p>2418</text:p>
          </table:table-cell>
          <table:table-cell office:value-type="string" table:style-name="ce8">
            <text:p>02418 - Controlling a prostitute for gai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24 Exploitation of prostitution</text:p>
          </table:table-cell>
          <table:table-cell office:value-type="float" office:value="2419" table:style-name="ce8">
            <text:p>2419</text:p>
          </table:table-cell>
          <table:table-cell office:value-type="string" table:style-name="ce8">
            <text:p>02419 - Keeping a brothel used for prostitu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5 Abduction of a female</text:p>
          </table:table-cell>
          <table:table-cell office:value-type="float" office:value="2501" table:style-name="ce8">
            <text:p>2501</text:p>
          </table:table-cell>
          <table:table-cell office:value-type="string" table:style-name="ce8">
            <text:p>02501 - Abduct woman for property to have intercourse / marry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5 Abduction of a female</text:p>
          </table:table-cell>
          <table:table-cell office:value-type="float" office:value="2502" table:style-name="ce8">
            <text:p>2502</text:p>
          </table:table-cell>
          <table:table-cell office:value-type="string" table:style-name="ce8">
            <text:p>02502 - Abduction of woman by force to have intercourse / marry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5 Abduction of a female</text:p>
          </table:table-cell>
          <table:table-cell office:value-type="float" office:value="2503" table:style-name="ce8">
            <text:p>2503</text:p>
          </table:table-cell>
          <table:table-cell office:value-type="string" table:style-name="ce8">
            <text:p>02503 - Abduct unmarried girl under sixteen years of age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5 Abduction of a female</text:p>
          </table:table-cell>
          <table:table-cell office:value-type="float" office:value="2504" table:style-name="ce8">
            <text:p>2504</text:p>
          </table:table-cell>
          <table:table-cell office:value-type="string" table:style-name="ce8">
            <text:p>02504 - Abduct unmarried girl under 18 from parent / guardian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25 Abduction of a female</text:p>
          </table:table-cell>
          <table:table-cell office:value-type="float" office:value="2505" table:style-name="ce8">
            <text:p>2505</text:p>
          </table:table-cell>
          <table:table-cell office:value-type="string" table:style-name="ce8">
            <text:p>02505 - Abduction of mentally disordered femal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2600" table:style-name="ce8">
            <text:p>2600</text:p>
          </table:table-cell>
          <table:table-cell office:value-type="string" table:style-name="ce8">
            <text:p>02600 - Bigam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27 Soliciting for prostitution</text:p>
          </table:table-cell>
          <table:table-cell office:value-type="float" office:value="2700" table:style-name="ce8">
            <text:p>2700</text:p>
          </table:table-cell>
          <table:table-cell office:value-type="string" table:style-name="ce8">
            <text:p>02700 - Soliciting / importuning by man in public place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Theft offences</text:p>
          </table:table-cell>
          <table:table-cell office:value-type="string" table:style-name="ce8">
            <text:p>28.1 Burglary in a Dwelling - indictable only</text:p>
          </table:table-cell>
          <table:table-cell office:value-type="float" office:value="2801" table:style-name="ce8">
            <text:p>2801</text:p>
          </table:table-cell>
          <table:table-cell office:value-type="string" table:style-name="ce8">
            <text:p>02801 - Burglary in a dwelling with intent to rape - indictable onl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Theft offences</text:p>
          </table:table-cell>
          <table:table-cell office:value-type="string" table:style-name="ce8">
            <text:p>28.1 Burglary in a Dwelling - indictable only</text:p>
          </table:table-cell>
          <table:table-cell office:value-type="float" office:value="2802" table:style-name="ce8">
            <text:p>2802</text:p>
          </table:table-cell>
          <table:table-cell office:value-type="string" table:style-name="ce8">
            <text:p>02802 - Burglary in a dwelling with intent to inflict grievous bodily harm - indictable onl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28.2 Burglary in a Dwelling - triable either way</text:p>
          </table:table-cell>
          <table:table-cell office:value-type="float" office:value="2803" table:style-name="ce8">
            <text:p>2803</text:p>
          </table:table-cell>
          <table:table-cell office:value-type="string" table:style-name="ce8">
            <text:p>02803 - Other burglary in a dwelling</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Theft offences</text:p>
          </table:table-cell>
          <table:table-cell office:value-type="string" table:style-name="ce8">
            <text:p>29 Aggravated Burglary in a Dwelling</text:p>
          </table:table-cell>
          <table:table-cell office:value-type="float" office:value="2900" table:style-name="ce8">
            <text:p>2900</text:p>
          </table:table-cell>
          <table:table-cell office:value-type="string" table:style-name="ce8">
            <text:p>02900 - Aggravated burglary in a dwelling</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Theft offences</text:p>
          </table:table-cell>
          <table:table-cell office:value-type="string" table:style-name="ce8">
            <text:p>30A.1 Burglary in a Building Other than a Dwelling - indictable only</text:p>
          </table:table-cell>
          <table:table-cell office:value-type="float" office:value="3001" table:style-name="ce8">
            <text:p>3001</text:p>
          </table:table-cell>
          <table:table-cell office:value-type="string" table:style-name="ce8">
            <text:p>03001 - Burglary in a building other than a dwelling with intent to rape - indictable onl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30A.2 Burglary in a Building Other than a Dwelling - triable either way</text:p>
          </table:table-cell>
          <table:table-cell office:value-type="float" office:value="3002" table:style-name="ce8">
            <text:p>3002</text:p>
          </table:table-cell>
          <table:table-cell office:value-type="string" table:style-name="ce8">
            <text:p>03002 - Burglary in a building other than a dwelling with intent to steal/inflict grievous bodily harm/commit damage - triable either wa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Theft offences</text:p>
          </table:table-cell>
          <table:table-cell office:value-type="string" table:style-name="ce8">
            <text:p>31 Aggravated Burglary in a Building not a Dwelling</text:p>
          </table:table-cell>
          <table:table-cell office:value-type="float" office:value="3100" table:style-name="ce8">
            <text:p>3100</text:p>
          </table:table-cell>
          <table:table-cell office:value-type="string" table:style-name="ce8">
            <text:p>03100 - Aggravated burglary in a building other than a dwell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3 Going Equipped for Stealing, etc.</text:p>
          </table:table-cell>
          <table:table-cell office:value-type="float" office:value="3300" table:style-name="ce8">
            <text:p>3300</text:p>
          </table:table-cell>
          <table:table-cell office:value-type="string" table:style-name="ce8">
            <text:p>03300 - Going equipped for theft/taking a vehicle without consent/burglary/to chea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Robbery</text:p>
          </table:table-cell>
          <table:table-cell office:value-type="string" table:style-name="ce8">
            <text:p>34 Robbery</text:p>
          </table:table-cell>
          <table:table-cell office:value-type="float" office:value="3401" table:style-name="ce8">
            <text:p>3401</text:p>
          </table:table-cell>
          <table:table-cell office:value-type="string" table:style-name="ce8">
            <text:p>03401 - Robber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Robbery</text:p>
          </table:table-cell>
          <table:table-cell office:value-type="string" table:style-name="ce8">
            <text:p>34 Robbery</text:p>
          </table:table-cell>
          <table:table-cell office:value-type="float" office:value="3402" table:style-name="ce8">
            <text:p>3402</text:p>
          </table:table-cell>
          <table:table-cell office:value-type="string" table:style-name="ce8">
            <text:p>03402 - Assault with intent to rob</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Theft offences</text:p>
          </table:table-cell>
          <table:table-cell office:value-type="string" table:style-name="ce8">
            <text:p>35 Blackmail</text:p>
          </table:table-cell>
          <table:table-cell office:value-type="float" office:value="3500" table:style-name="ce8">
            <text:p>3500</text:p>
          </table:table-cell>
          <table:table-cell office:value-type="string" table:style-name="ce8">
            <text:p>03500 - Blackmail</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6.2 Kidnapping, etc.</text:p>
          </table:table-cell>
          <table:table-cell office:value-type="float" office:value="3601" table:style-name="ce8">
            <text:p>3601</text:p>
          </table:table-cell>
          <table:table-cell office:value-type="string" table:style-name="ce8">
            <text:p>03601 - Kidnapping</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6.2 Kidnapping, etc.</text:p>
          </table:table-cell>
          <table:table-cell office:value-type="float" office:value="3602" table:style-name="ce8">
            <text:p>3602</text:p>
          </table:table-cell>
          <table:table-cell office:value-type="string" table:style-name="ce8">
            <text:p>03602 - Hijacking</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6.2 Kidnapping, etc.</text:p>
          </table:table-cell>
          <table:table-cell office:value-type="float" office:value="3603" table:style-name="ce8">
            <text:p>3603</text:p>
          </table:table-cell>
          <table:table-cell office:value-type="string" table:style-name="ce8">
            <text:p>03603 - False imprisonmen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6.2 Kidnapping, etc.</text:p>
          </table:table-cell>
          <table:table-cell office:value-type="float" office:value="3604" table:style-name="ce8">
            <text:p>3604</text:p>
          </table:table-cell>
          <table:table-cell office:value-type="string" table:style-name="ce8">
            <text:p>03604 - Detaining and threatening to kill or injure a hostag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Violence against the person</text:p>
          </table:table-cell>
          <table:table-cell office:value-type="string" table:style-name="ce8">
            <text:p>36.1 Forced marriage</text:p>
          </table:table-cell>
          <table:table-cell office:value-type="float" office:value="3605" table:style-name="ce8">
            <text:p>3605</text:p>
          </table:table-cell>
          <table:table-cell office:value-type="string" table:style-name="ce8">
            <text:p>03605 - Forced marriag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06 Modern Slavery</text:p>
          </table:table-cell>
          <table:table-cell office:value-type="float" office:value="3606" table:style-name="ce8">
            <text:p>3606</text:p>
          </table:table-cell>
          <table:table-cell office:value-type="string" table:style-name="ce8">
            <text:p>03606 - Hold person in slavery or servitud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06 Modern Slavery</text:p>
          </table:table-cell>
          <table:table-cell office:value-type="float" office:value="3607" table:style-name="ce8">
            <text:p>3607</text:p>
          </table:table-cell>
          <table:table-cell office:value-type="string" table:style-name="ce8">
            <text:p>03607 - Require person to perform forced or compulsory labou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06 Modern Slavery</text:p>
          </table:table-cell>
          <table:table-cell office:value-type="float" office:value="3608" table:style-name="ce8">
            <text:p>3608</text:p>
          </table:table-cell>
          <table:table-cell office:value-type="string" table:style-name="ce8">
            <text:p>03608 - Arrange or facilitate travel of another person with a view to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06 Modern Slavery</text:p>
          </table:table-cell>
          <table:table-cell office:value-type="float" office:value="3610" table:style-name="ce8">
            <text:p>3610</text:p>
          </table:table-cell>
          <table:table-cell office:value-type="string" table:style-name="ce8">
            <text:p>03610 - Commit offence other than kidnapping or false imprisonment with intention of arranging travel with view to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06 Modern Slavery</text:p>
          </table:table-cell>
          <table:table-cell office:value-type="float" office:value="3611" table:style-name="ce8">
            <text:p>3611</text:p>
          </table:table-cell>
          <table:table-cell office:value-type="string" table:style-name="ce8">
            <text:p>03611 - Commit offence of kidnapping or false imprisonment with intention of arranging travel with view to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06 Modern Slavery</text:p>
          </table:table-cell>
          <table:table-cell office:value-type="float" office:value="3612" table:style-name="ce8">
            <text:p>3612</text:p>
          </table:table-cell>
          <table:table-cell office:value-type="string" table:style-name="ce8">
            <text:p>03612 - Do act prohibited by slavery and trafficking risk or preven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06 Modern Slavery</text:p>
          </table:table-cell>
          <table:table-cell office:value-type="float" office:value="3613" table:style-name="ce8">
            <text:p>3613</text:p>
          </table:table-cell>
          <table:table-cell office:value-type="string" table:style-name="ce8">
            <text:p>03613 - Fail to comply with requirement to surrender passport under Modern Slavery Act 201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106 Modern Slavery</text:p>
          </table:table-cell>
          <table:table-cell office:value-type="float" office:value="3614" table:style-name="ce8">
            <text:p>3614</text:p>
          </table:table-cell>
          <table:table-cell office:value-type="string" table:style-name="ce8">
            <text:p>03614 - Fail to comply with requirement to provide name and address under Modern Slavery Act 201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37.1 Causing Death by Aggravated Vehicle Taking (MOT)</text:p>
          </table:table-cell>
          <table:table-cell office:value-type="float" office:value="3701" table:style-name="ce8">
            <text:p>3701</text:p>
          </table:table-cell>
          <table:table-cell office:value-type="string" table:style-name="ce8">
            <text:p>03701 - Aggravated taking of a vehicle: where, owing to the driving of the vehicle, an accident occurs causing the death of any person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37.2 Causing injury or damage by aggravated vehicle taking (MOT)</text:p>
          </table:table-cell>
          <table:table-cell office:value-type="float" office:value="3702" table:style-name="ce8">
            <text:p>3702</text:p>
          </table:table-cell>
          <table:table-cell office:value-type="string" table:style-name="ce8">
            <text:p>03702 - Aggravated taking of a vehicle: where the vehicle was driven dangerously, where injury to any person or damage to any property was caused, or damage was caused to the vehicle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Aggravated taking of a vehicle: accident causing damage to property other than vehicle under Â£5000 (Reclassified)</text:p>
          </table:table-cell>
          <table:table-cell office:value-type="float" office:value="3703" table:style-name="ce8">
            <text:p>3703</text:p>
          </table:table-cell>
          <table:table-cell office:value-type="string" table:style-name="ce8">
            <text:p>03703 - Aggravated taking of a vehicle: accident causing damage to property other than vehicle under Â£5000 (Reclass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1" table:style-name="ce8">
            <text:p>3801</text:p>
          </table:table-cell>
          <table:table-cell office:value-type="string" table:style-name="ce8">
            <text:p>03801 - Concealing or transferring proceeds of criminal conduc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2" table:style-name="ce8">
            <text:p>3802</text:p>
          </table:table-cell>
          <table:table-cell office:value-type="string" table:style-name="ce8">
            <text:p>03802 - Arrangements - being concerned in arrangement, knowing or suspecting, facilitating acquisition, retention, use or control of criminal property by or on behalf of another pe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3" table:style-name="ce8">
            <text:p>3803</text:p>
          </table:table-cell>
          <table:table-cell office:value-type="string" table:style-name="ce8">
            <text:p>03803 - Acquisition, use or possession of criminal proper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4" table:style-name="ce8">
            <text:p>3804</text:p>
          </table:table-cell>
          <table:table-cell office:value-type="string" table:style-name="ce8">
            <text:p>03804 - Proceeds of Crime Act 2002 - failure to disclose; another person involved in money laundering - regulated secto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5" table:style-name="ce8">
            <text:p>3805</text:p>
          </table:table-cell>
          <table:table-cell office:value-type="string" table:style-name="ce8">
            <text:p>03805 - Proceeds of Crime Act 2002 - failure to disclose; another person involved in money laundering - nominated officers in the regulated secto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6" table:style-name="ce8">
            <text:p>3806</text:p>
          </table:table-cell>
          <table:table-cell office:value-type="string" table:style-name="ce8">
            <text:p>03806 - Failure to disclose; another person involved in money laundering - other nominated officers in the regulated secto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7" table:style-name="ce8">
            <text:p>3807</text:p>
          </table:table-cell>
          <table:table-cell office:value-type="string" table:style-name="ce8">
            <text:p>03807 - Tipping off - suspects a disclosure has been made, makes a disclosure likely to prejudice an investigation; regulated sector â€“ disclosure of S.21D(2) matters or that investigations into allegation of offence committed is being conside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8" table:style-name="ce8">
            <text:p>3808</text:p>
          </table:table-cell>
          <table:table-cell office:value-type="string" table:style-name="ce8">
            <text:p>03808 - Nominated officer; must not give consent to the doing of a prohibited ac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38 Money laundering</text:p>
          </table:table-cell>
          <table:table-cell office:value-type="float" office:value="3809" table:style-name="ce8">
            <text:p>3809</text:p>
          </table:table-cell>
          <table:table-cell office:value-type="string" table:style-name="ce8">
            <text:p>03809 - Failure to comply with Money Laundering Regulations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39 Theft from the Person of Another</text:p>
          </table:table-cell>
          <table:table-cell office:value-type="float" office:value="3900" table:style-name="ce8">
            <text:p>3900</text:p>
          </table:table-cell>
          <table:table-cell office:value-type="string" table:style-name="ce8">
            <text:p>03900 - Stealing from the person of an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0 Theft in Dwelling not Automatic M/c or Meter</text:p>
          </table:table-cell>
          <table:table-cell office:value-type="float" office:value="4000" table:style-name="ce8">
            <text:p>4000</text:p>
          </table:table-cell>
          <table:table-cell office:value-type="string" table:style-name="ce8">
            <text:p>04000 - Theft in a dwelling other than from automatic machine or met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1 Theft by an Employee</text:p>
          </table:table-cell>
          <table:table-cell office:value-type="float" office:value="4100" table:style-name="ce8">
            <text:p>4100</text:p>
          </table:table-cell>
          <table:table-cell office:value-type="string" table:style-name="ce8">
            <text:p>04100 - Theft by an employe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2 Theft or Unauthorised Taking from Mail</text:p>
          </table:table-cell>
          <table:table-cell office:value-type="float" office:value="4200" table:style-name="ce8">
            <text:p>4200</text:p>
          </table:table-cell>
          <table:table-cell office:value-type="string" table:style-name="ce8">
            <text:p>04200 - Stealing mail bags or postal packets or unlawfully taking away or opening mail ba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3 Abstracting Electricity</text:p>
          </table:table-cell>
          <table:table-cell office:value-type="float" office:value="4300" table:style-name="ce8">
            <text:p>4300</text:p>
          </table:table-cell>
          <table:table-cell office:value-type="string" table:style-name="ce8">
            <text:p>04300 - Abstracting electric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4 Theft of Pedal Cycle</text:p>
          </table:table-cell>
          <table:table-cell office:value-type="float" office:value="4400" table:style-name="ce8">
            <text:p>4400</text:p>
          </table:table-cell>
          <table:table-cell office:value-type="string" table:style-name="ce8">
            <text:p>04400 - Theft of pedal cyc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5 Theft from Vehicle</text:p>
          </table:table-cell>
          <table:table-cell office:value-type="float" office:value="4510" table:style-name="ce8">
            <text:p>4510</text:p>
          </table:table-cell>
          <table:table-cell office:value-type="string" table:style-name="ce8">
            <text:p>04510 - Theft from a motor vehic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5 Theft from Vehicle</text:p>
          </table:table-cell>
          <table:table-cell office:value-type="float" office:value="4511" table:style-name="ce8">
            <text:p>4511</text:p>
          </table:table-cell>
          <table:table-cell office:value-type="string" table:style-name="ce8">
            <text:p>04511 - Theft from a vehicle - other than a motor vehic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6 Theft from Shops</text:p>
          </table:table-cell>
          <table:table-cell office:value-type="float" office:value="4600" table:style-name="ce8">
            <text:p>4600</text:p>
          </table:table-cell>
          <table:table-cell office:value-type="string" table:style-name="ce8">
            <text:p>04600 - Theft from shop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7 Theft from Automatic Machine or Meter</text:p>
          </table:table-cell>
          <table:table-cell office:value-type="float" office:value="4700" table:style-name="ce8">
            <text:p>4700</text:p>
          </table:table-cell>
          <table:table-cell office:value-type="string" table:style-name="ce8">
            <text:p>04700 - Theft from automatic machine or met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8 Theft of a motor vehicle (excl. aggravated vehicle taking) - triable either way (MOT)</text:p>
          </table:table-cell>
          <table:table-cell office:value-type="float" office:value="4801" table:style-name="ce8">
            <text:p>4801</text:p>
          </table:table-cell>
          <table:table-cell office:value-type="string" table:style-name="ce8">
            <text:p>04801 - Theft of a motor vehicle (excluding aggravated vehicle taking) - triable either way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9 Other Theft or Unauthorised Taking</text:p>
          </table:table-cell>
          <table:table-cell office:value-type="float" office:value="4903" table:style-name="ce8">
            <text:p>4903</text:p>
          </table:table-cell>
          <table:table-cell office:value-type="string" table:style-name="ce8">
            <text:p>04903 - Abduction of pet dog/c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9 Other Theft or Unauthorised Taking</text:p>
          </table:table-cell>
          <table:table-cell office:value-type="float" office:value="4910" table:style-name="ce8">
            <text:p>4910</text:p>
          </table:table-cell>
          <table:table-cell office:value-type="string" table:style-name="ce8">
            <text:p>04910 - Other stealing and unauthorised taking: Offences under the Theft Act 1968 S.1 not classified elsewhe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9 Other Theft or Unauthorised Taking</text:p>
          </table:table-cell>
          <table:table-cell office:value-type="float" office:value="4911" table:style-name="ce8">
            <text:p>4911</text:p>
          </table:table-cell>
          <table:table-cell office:value-type="string" table:style-name="ce8">
            <text:p>04911 - Other stealing and unauthorised taking: Removal of articles on show from places open to the publ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49 Other Theft or Unauthorised Taking</text:p>
          </table:table-cell>
          <table:table-cell office:value-type="float" office:value="4912" table:style-name="ce8">
            <text:p>4912</text:p>
          </table:table-cell>
          <table:table-cell office:value-type="string" table:style-name="ce8">
            <text:p>04912 - Other stealing and unauthorised taking: Stealing conveyance other than motor vehicle or pedal cyc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1 Fraud by Company Director etc.</text:p>
          </table:table-cell>
          <table:table-cell office:value-type="float" office:value="5101" table:style-name="ce8">
            <text:p>5101</text:p>
          </table:table-cell>
          <table:table-cell office:value-type="string" table:style-name="ce8">
            <text:p>05101 - False statements by company director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1 Fraud by Company Director etc.</text:p>
          </table:table-cell>
          <table:table-cell office:value-type="float" office:value="5103" table:style-name="ce8">
            <text:p>5103</text:p>
          </table:table-cell>
          <table:table-cell office:value-type="string" table:style-name="ce8">
            <text:p>05103 - Frauds by company directors other than false statem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1 Fraud by Company Director etc.</text:p>
          </table:table-cell>
          <table:table-cell office:value-type="float" office:value="5104" table:style-name="ce8">
            <text:p>5104</text:p>
          </table:table-cell>
          <table:table-cell office:value-type="string" table:style-name="ce8">
            <text:p>05104 - Give false information knowingly or recklessly when applying for a Confidentiality Order or for providing confidential information in breach of Regulations made under S.723C (Companies Act 198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1 Fraud by Company Director etc.</text:p>
          </table:table-cell>
          <table:table-cell office:value-type="float" office:value="5105" table:style-name="ce8">
            <text:p>5105</text:p>
          </table:table-cell>
          <table:table-cell office:value-type="string" table:style-name="ce8">
            <text:p>05105 - Knowingly or recklessly making false or misleading statement in S.116 request to inspect or copy regist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1 Fraud by Company Director etc.</text:p>
          </table:table-cell>
          <table:table-cell office:value-type="float" office:value="5106" table:style-name="ce8">
            <text:p>5106</text:p>
          </table:table-cell>
          <table:table-cell office:value-type="string" table:style-name="ce8">
            <text:p>05106 - Carrying on business of company with intent to defraud creditors or for other fraudulent purpos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1 Fraud by Company Director etc.</text:p>
          </table:table-cell>
          <table:table-cell office:value-type="float" office:value="5108" table:style-name="ce8">
            <text:p>5108</text:p>
          </table:table-cell>
          <table:table-cell office:value-type="string" table:style-name="ce8">
            <text:p>05108 - Knowingly or recklessly furnishing false or misleading information (Financial Services Act 198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0" table:style-name="ce8">
            <text:p>5200</text:p>
          </table:table-cell>
          <table:table-cell office:value-type="string" table:style-name="ce8">
            <text:p>05200 - False accounting contrary to section 17(1)(a) of the Theft Act 1968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1" table:style-name="ce8">
            <text:p>5201</text:p>
          </table:table-cell>
          <table:table-cell office:value-type="string" table:style-name="ce8">
            <text:p>05201 - False accounting: false accounting (Protection of Depositors Act 196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2" table:style-name="ce8">
            <text:p>5202</text:p>
          </table:table-cell>
          <table:table-cell office:value-type="string" table:style-name="ce8">
            <text:p>05202 - False accounting: failing to keep proper accounting records (Companies Act 198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3" table:style-name="ce8">
            <text:p>5203</text:p>
          </table:table-cell>
          <table:table-cell office:value-type="string" table:style-name="ce8">
            <text:p>05203 - False accounting: authorising failure to keep proper accounting records (Companies Act 198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4" table:style-name="ce8">
            <text:p>5204</text:p>
          </table:table-cell>
          <table:table-cell office:value-type="string" table:style-name="ce8">
            <text:p>05204 - False accounting: permitting failure to keep proper accounts (Companies Act 198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5" table:style-name="ce8">
            <text:p>5205</text:p>
          </table:table-cell>
          <table:table-cell office:value-type="string" table:style-name="ce8">
            <text:p>05205 - Failing to secure preservation of accounting recor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6" table:style-name="ce8">
            <text:p>5206</text:p>
          </table:table-cell>
          <table:table-cell office:value-type="string" table:style-name="ce8">
            <text:p>05206 - False accounting: Failing to keep accounting records open to inspection (Companies Act 198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7" table:style-name="ce8">
            <text:p>5207</text:p>
          </table:table-cell>
          <table:table-cell office:value-type="string" table:style-name="ce8">
            <text:p>05207 - Failure to comply with provisions of S.386 re keeping of accounting recor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8" table:style-name="ce8">
            <text:p>5208</text:p>
          </table:table-cell>
          <table:table-cell office:value-type="string" table:style-name="ce8">
            <text:p>05208 - Failure to comply with requirements of S.388 about place of keeping of accounting records and accurac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09" table:style-name="ce8">
            <text:p>5209</text:p>
          </table:table-cell>
          <table:table-cell office:value-type="string" table:style-name="ce8">
            <text:p>05209 - False accounting: Failure to comply with S.414 requirements concerning approval and signing of accounts (Companies Act 198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10" table:style-name="ce8">
            <text:p>5210</text:p>
          </table:table-cell>
          <table:table-cell office:value-type="string" table:style-name="ce8">
            <text:p>05210 - False accounting: Failure to comply with requirements concerning approval and signing of abbreviated accounts (Companies Act 198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11" table:style-name="ce8">
            <text:p>5211</text:p>
          </table:table-cell>
          <table:table-cell office:value-type="string" table:style-name="ce8">
            <text:p>05211 - Failure to comply with requirements concerning approval and signing of abbreviated accou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2 False Accounting</text:p>
          </table:table-cell>
          <table:table-cell office:value-type="float" office:value="5212" table:style-name="ce8">
            <text:p>5212</text:p>
          </table:table-cell>
          <table:table-cell office:value-type="string" table:style-name="ce8">
            <text:p>05212 - Failure to provide up-to-date information on People with Significant Control (PSC) regist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01" table:style-name="ce8">
            <text:p>5301</text:p>
          </table:table-cell>
          <table:table-cell office:value-type="string" table:style-name="ce8">
            <text:p>05301 - Failure to comply with requirements concerning approval and signing of abbreviated accou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02" table:style-name="ce8">
            <text:p>5302</text:p>
          </table:table-cell>
          <table:table-cell office:value-type="string" table:style-name="ce8">
            <text:p>05302 - Obtaining property by decep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Fraud offences</text:p>
          </table:table-cell>
          <table:table-cell office:value-type="string" table:style-name="ce8">
            <text:p>53.4 Conspiracy to defraud</text:p>
          </table:table-cell>
          <table:table-cell office:value-type="float" office:value="5304" table:style-name="ce8">
            <text:p>5304</text:p>
          </table:table-cell>
          <table:table-cell office:value-type="string" table:style-name="ce8">
            <text:p>05304 - Obtaining pecuniary advantage by deception (except railway frau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05" table:style-name="ce8">
            <text:p>5305</text:p>
          </table:table-cell>
          <table:table-cell office:value-type="string" table:style-name="ce8">
            <text:p>05305 - Conspiracy to defrau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06" table:style-name="ce8">
            <text:p>5306</text:p>
          </table:table-cell>
          <table:table-cell office:value-type="string" table:style-name="ce8">
            <text:p>05306 - Purporting to act as a spiritualistic medium for rewar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08" table:style-name="ce8">
            <text:p>5308</text:p>
          </table:table-cell>
          <table:table-cell office:value-type="string" table:style-name="ce8">
            <text:p>05308 - Post Office issuing money orders with fraudulent intent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11" table:style-name="ce8">
            <text:p>5311</text:p>
          </table:table-cell>
          <table:table-cell office:value-type="string" table:style-name="ce8">
            <text:p>05311 - Taking marks from public stor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13" table:style-name="ce8">
            <text:p>5313</text:p>
          </table:table-cell>
          <table:table-cell office:value-type="string" table:style-name="ce8">
            <text:p>05313 - Frauds by farmers in connection with agricultural charg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14" table:style-name="ce8">
            <text:p>5314</text:p>
          </table:table-cell>
          <table:table-cell office:value-type="string" table:style-name="ce8">
            <text:p>05314 - Cheating at play etc. (Gaming Act 1845 S.17)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15" table:style-name="ce8">
            <text:p>5315</text:p>
          </table:table-cell>
          <table:table-cell office:value-type="string" table:style-name="ce8">
            <text:p>05315 - Dishonestly destroying, defacing or concealing a docu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16" table:style-name="ce8">
            <text:p>5316</text:p>
          </table:table-cell>
          <table:table-cell office:value-type="string" table:style-name="ce8">
            <text:p>05316 - Dishonestly procuring execution of a docu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20" table:style-name="ce8">
            <text:p>5320</text:p>
          </table:table-cell>
          <table:table-cell office:value-type="string" table:style-name="ce8">
            <text:p>05320 - Railway fraud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Fraud offences</text:p>
          </table:table-cell>
          <table:table-cell office:value-type="string" table:style-name="ce8">
            <text:p>53.2 Frauds in connection with sale of land</text:p>
          </table:table-cell>
          <table:table-cell office:value-type="float" office:value="5321" table:style-name="ce8">
            <text:p>5321</text:p>
          </table:table-cell>
          <table:table-cell office:value-type="string" table:style-name="ce8">
            <text:p>05321 - Frauds in connection with sale of land etc. (Law of Property Act 192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22" table:style-name="ce8">
            <text:p>5322</text:p>
          </table:table-cell>
          <table:table-cell office:value-type="string" table:style-name="ce8">
            <text:p>05322 - Frauds in connection with sale of land etc. (Land Registration Act 192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23" table:style-name="ce8">
            <text:p>5323</text:p>
          </table:table-cell>
          <table:table-cell office:value-type="string" table:style-name="ce8">
            <text:p>05323 - Obtaining services by deception (except railway frau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24" table:style-name="ce8">
            <text:p>5324</text:p>
          </table:table-cell>
          <table:table-cell office:value-type="string" table:style-name="ce8">
            <text:p>05324 - Evasion of liability by deception (except railway <text:s/>frau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Theft offences</text:p>
          </table:table-cell>
          <table:table-cell office:value-type="string" table:style-name="ce8">
            <text:p>53.1 Making off without payment</text:p>
          </table:table-cell>
          <table:table-cell office:value-type="float" office:value="5325" table:style-name="ce8">
            <text:p>5325</text:p>
          </table:table-cell>
          <table:table-cell office:value-type="string" table:style-name="ce8">
            <text:p>05325 - Making off without pay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27" table:style-name="ce8">
            <text:p>5327</text:p>
          </table:table-cell>
          <table:table-cell office:value-type="string" table:style-name="ce8">
            <text:p>05327 - Acquisition, possession or use of proceeds of criminal conduct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28" table:style-name="ce8">
            <text:p>5328</text:p>
          </table:table-cell>
          <table:table-cell office:value-type="string" table:style-name="ce8">
            <text:p>05328 - Money laundering - disguise the proceeds of another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5329" table:style-name="ce8">
            <text:p>5329</text:p>
          </table:table-cell>
          <table:table-cell office:value-type="string" table:style-name="ce8">
            <text:p>05329 - Disclosure of information likely to prejudice an investig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30" table:style-name="ce8">
            <text:p>5330</text:p>
          </table:table-cell>
          <table:table-cell office:value-type="string" table:style-name="ce8">
            <text:p>05330 - Insider deal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31" table:style-name="ce8">
            <text:p>5331</text:p>
          </table:table-cell>
          <table:table-cell office:value-type="string" table:style-name="ce8">
            <text:p>05331 - Obtaining a money transfer by decep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32" table:style-name="ce8">
            <text:p>5332</text:p>
          </table:table-cell>
          <table:table-cell office:value-type="string" table:style-name="ce8">
            <text:p>05332 - Dishonestly retaining a wrongful credi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3 Benefit fraud offences - triable either way</text:p>
          </table:table-cell>
          <table:table-cell office:value-type="float" office:value="5333" table:style-name="ce8">
            <text:p>5333</text:p>
          </table:table-cell>
          <table:table-cell office:value-type="string" table:style-name="ce8">
            <text:p>05333 - Dishonest representation for obtaining benefit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3 Computer Misuse Act 1990 S2 - Unauthorised access with intent to commit further offences, etc</text:p>
          </table:table-cell>
          <table:table-cell office:value-type="float" office:value="5334" table:style-name="ce8">
            <text:p>5334</text:p>
          </table:table-cell>
          <table:table-cell office:value-type="string" table:style-name="ce8">
            <text:p>05334 - Unauthorised access with intent to commit or facilitate commission of further offences (Computer Misuse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4 Computer Misuse Act 1990 S3 - Unauthorised acts with intent to impair, etc</text:p>
          </table:table-cell>
          <table:table-cell office:value-type="float" office:value="5335" table:style-name="ce8">
            <text:p>5335</text:p>
          </table:table-cell>
          <table:table-cell office:value-type="string" table:style-name="ce8">
            <text:p>05335 - Unauthorised acts with intent to impair, or with recklessness as to impairing, operation of computer, etc (Computer Misuse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3 Benefit fraud offences - triable either way</text:p>
          </table:table-cell>
          <table:table-cell office:value-type="float" office:value="5336" table:style-name="ce8">
            <text:p>5336</text:p>
          </table:table-cell>
          <table:table-cell office:value-type="string" table:style-name="ce8">
            <text:p>05336 - Knowingly being concerned in fraudulent evasion of contribu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37" table:style-name="ce8">
            <text:p>5337</text:p>
          </table:table-cell>
          <table:table-cell office:value-type="string" table:style-name="ce8">
            <text:p>05337 - Cartel offen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38" table:style-name="ce8">
            <text:p>5338</text:p>
          </table:table-cell>
          <table:table-cell office:value-type="string" table:style-name="ce8">
            <text:p>05338 - Corrupt transactions with ag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39" table:style-name="ce8">
            <text:p>5339</text:p>
          </table:table-cell>
          <table:table-cell office:value-type="string" table:style-name="ce8">
            <text:p>05339 - Obtaining an award or a sum by deliberately committing an act or making an omiss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C Fraud by false representation: cheque, plastic card and online bank accounts</text:p>
          </table:table-cell>
          <table:table-cell office:value-type="float" office:value="5340" table:style-name="ce8">
            <text:p>5340</text:p>
          </table:table-cell>
          <table:table-cell office:value-type="string" table:style-name="ce8">
            <text:p>05340 - Dishonestly making a false representation to make a gain for oneself or another or to cause loss to another or to expose another to a ris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E Fraud by failing to disclose information</text:p>
          </table:table-cell>
          <table:table-cell office:value-type="float" office:value="5341" table:style-name="ce8">
            <text:p>5341</text:p>
          </table:table-cell>
          <table:table-cell office:value-type="string" table:style-name="ce8">
            <text:p>05341 - Dishonestly failing to disclose information to make a gain for oneself or another or to cause loss to another or to expose another to a ris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F Fraud by abuse of position</text:p>
          </table:table-cell>
          <table:table-cell office:value-type="float" office:value="5342" table:style-name="ce8">
            <text:p>5342</text:p>
          </table:table-cell>
          <table:table-cell office:value-type="string" table:style-name="ce8">
            <text:p>05342 - Committing fraud by dishonestly abusing one's posi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6 Other Fraud</text:p>
          </table:table-cell>
          <table:table-cell office:value-type="float" office:value="5343" table:style-name="ce8">
            <text:p>5343</text:p>
          </table:table-cell>
          <table:table-cell office:value-type="string" table:style-name="ce8">
            <text:p>05343 - Possession etc. of articles for use in frau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6 Other Fraud</text:p>
          </table:table-cell>
          <table:table-cell office:value-type="float" office:value="5344" table:style-name="ce8">
            <text:p>5344</text:p>
          </table:table-cell>
          <table:table-cell office:value-type="string" table:style-name="ce8">
            <text:p>05344 - Making, adapting, supplying or offering to supply any article knowing that it is designed or adapted for use in the course of or in connection with fraud, or intending it to be used to commit or facilitate frau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6 Other Fraud</text:p>
          </table:table-cell>
          <table:table-cell office:value-type="float" office:value="5345" table:style-name="ce8">
            <text:p>5345</text:p>
          </table:table-cell>
          <table:table-cell office:value-type="string" table:style-name="ce8">
            <text:p>05345 - Participating in fraudulent business carried on by sole tra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6 Other Fraud</text:p>
          </table:table-cell>
          <table:table-cell office:value-type="float" office:value="5346" table:style-name="ce8">
            <text:p>5346</text:p>
          </table:table-cell>
          <table:table-cell office:value-type="string" table:style-name="ce8">
            <text:p>05346 - By any dishonest act obtaining services for which payment is required, with intent to avoid payment including attaching a decoder to a television to enable viewing access to cable or satellite television channels for which there is no intention of pay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52" table:style-name="ce8">
            <text:p>5352</text:p>
          </table:table-cell>
          <table:table-cell office:value-type="string" table:style-name="ce8">
            <text:p>05352 - In the course or registration proceedings suppressing information with intention of concealing a person's right or claim or substantiating a false clai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53" table:style-name="ce8">
            <text:p>5353</text:p>
          </table:table-cell>
          <table:table-cell office:value-type="string" table:style-name="ce8">
            <text:p>05353 - Inducing another to change the register of title or cautions register or to authorise the making of such a chang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2 Computer Misuse Act 1990 S1(3) - Unauthorised access to computer material</text:p>
          </table:table-cell>
          <table:table-cell office:value-type="float" office:value="5354" table:style-name="ce8">
            <text:p>5354</text:p>
          </table:table-cell>
          <table:table-cell office:value-type="string" table:style-name="ce8">
            <text:p>05354 - Unauthorised access to computer materi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5 Computer Misuse Act 1990 S3A - Making, supplying or obtaining articles for use in offence under Sections 1 or 3</text:p>
          </table:table-cell>
          <table:table-cell office:value-type="float" office:value="5355" table:style-name="ce8">
            <text:p>5355</text:p>
          </table:table-cell>
          <table:table-cell office:value-type="string" table:style-name="ce8">
            <text:p>05355 - Making, supplying or obtaining articles for use in offence under SS.1 or 3 (Computer Misuse Act 1990, S.3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5 Acting with intent to defraud and to the prejudice of Her Majesty the Queen and the Public Revenue</text:p>
          </table:table-cell>
          <table:table-cell office:value-type="float" office:value="5356" table:style-name="ce8">
            <text:p>5356</text:p>
          </table:table-cell>
          <table:table-cell office:value-type="string" table:style-name="ce8">
            <text:p>05356 - Acting with intent to prejudice Her Majesty and the Public Revenue with intent to defraud Her Majes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6 Other Fraud</text:p>
          </table:table-cell>
          <table:table-cell office:value-type="float" office:value="5357" table:style-name="ce8">
            <text:p>5357</text:p>
          </table:table-cell>
          <table:table-cell office:value-type="string" table:style-name="ce8">
            <text:p>05357 - Dishonestly sub-let/part with possession of dwelling-house let under secure or an assured tenancy in breach of a term of the tenanc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6 Other Fraud</text:p>
          </table:table-cell>
          <table:table-cell office:value-type="float" office:value="5358" table:style-name="ce8">
            <text:p>5358</text:p>
          </table:table-cell>
          <table:table-cell office:value-type="string" table:style-name="ce8">
            <text:p>05358 - Knowingly make a statement which was false misleading in a material particular (Reclass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D Fraud by false representation: other frauds</text:p>
          </table:table-cell>
          <table:table-cell office:value-type="float" office:value="5359" table:style-name="ce8">
            <text:p>5359</text:p>
          </table:table-cell>
          <table:table-cell office:value-type="string" table:style-name="ce8">
            <text:p>05359 - Withhold information to obtain insurance. (Reclass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3B.1 Preserved other fraud and repealed fraud offences (pre-Fraud Act 2006)</text:p>
          </table:table-cell>
          <table:table-cell office:value-type="float" office:value="5399" table:style-name="ce8">
            <text:p>5399</text:p>
          </table:table-cell>
          <table:table-cell office:value-type="string" table:style-name="ce8">
            <text:p>05399 - Other frau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54 Handling Stolen Goods</text:p>
          </table:table-cell>
          <table:table-cell office:value-type="float" office:value="5401" table:style-name="ce8">
            <text:p>5401</text:p>
          </table:table-cell>
          <table:table-cell office:value-type="string" table:style-name="ce8">
            <text:p>05401 - Receiving stolen goo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54 Handling Stolen Goods</text:p>
          </table:table-cell>
          <table:table-cell office:value-type="float" office:value="5402" table:style-name="ce8">
            <text:p>5402</text:p>
          </table:table-cell>
          <table:table-cell office:value-type="string" table:style-name="ce8">
            <text:p>05402 - Undertaking or assisting in the retention, removal, disposal or realisation of stolen goods, or arranging to do so</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0" table:style-name="ce8">
            <text:p>5500</text:p>
          </table:table-cell>
          <table:table-cell office:value-type="string" table:style-name="ce8">
            <text:p>05500 - Bankruptcy and winding up offen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1" table:style-name="ce8">
            <text:p>5501</text:p>
          </table:table-cell>
          <table:table-cell office:value-type="string" table:style-name="ce8">
            <text:p>05501 - Offences in relation to Bankruptcy and Insolvency; Triable either way offences under Insolvency Act 198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2" table:style-name="ce8">
            <text:p>5502</text:p>
          </table:table-cell>
          <table:table-cell office:value-type="string" table:style-name="ce8">
            <text:p>05502 - Bankruptcy and Insolvency: contravening company director's disqualifica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3" table:style-name="ce8">
            <text:p>5503</text:p>
          </table:table-cell>
          <table:table-cell office:value-type="string" table:style-name="ce8">
            <text:p>05503 - Bankruptcy and Insolvency: disqualified person managing compan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4" table:style-name="ce8">
            <text:p>5504</text:p>
          </table:table-cell>
          <table:table-cell office:value-type="string" table:style-name="ce8">
            <text:p>05504 - Bankruptcy and Insolvency: undischarged bankrupt acting as a directo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5" table:style-name="ce8">
            <text:p>5505</text:p>
          </table:table-cell>
          <table:table-cell office:value-type="string" table:style-name="ce8">
            <text:p>05505 - Bankruptcy and Insolvency: undischarged bankrupt taking part in or being concerned in the promotion formation or management of a compan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6" table:style-name="ce8">
            <text:p>5506</text:p>
          </table:table-cell>
          <table:table-cell office:value-type="string" table:style-name="ce8">
            <text:p>05506 - Making false representations or omissions in connection with (application for) debt relief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7" table:style-name="ce8">
            <text:p>5507</text:p>
          </table:table-cell>
          <table:table-cell office:value-type="string" table:style-name="ce8">
            <text:p>05507 - Failure to comply with duty in connection with (application for) debt relief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8" table:style-name="ce8">
            <text:p>5508</text:p>
          </table:table-cell>
          <table:table-cell office:value-type="string" table:style-name="ce8">
            <text:p>05508 - Failure to deliver records concerning debt relief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09" table:style-name="ce8">
            <text:p>5509</text:p>
          </table:table-cell>
          <table:table-cell office:value-type="string" table:style-name="ce8">
            <text:p>05509 - Subject of debt relief order fraudulently disposing of proper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10" table:style-name="ce8">
            <text:p>5510</text:p>
          </table:table-cell>
          <table:table-cell office:value-type="string" table:style-name="ce8">
            <text:p>05510 - Bankruptcy and Insolvency: subject of debt relief order disposing of property not paid for by them or obtaining property in respect of which money is ow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Fraud offences</text:p>
          </table:table-cell>
          <table:table-cell office:value-type="string" table:style-name="ce8">
            <text:p>55.2 Bankruptcy Offence - triable either way</text:p>
          </table:table-cell>
          <table:table-cell office:value-type="float" office:value="5511" table:style-name="ce8">
            <text:p>5511</text:p>
          </table:table-cell>
          <table:table-cell office:value-type="string" table:style-name="ce8">
            <text:p>05511 - Bankruptcy and Insolvency: person in respect of whom a debt relief order is made obtaining credit or engaging in business without disclosing status or nam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Fraud offences</text:p>
          </table:table-cell>
          <table:table-cell office:value-type="string" table:style-name="ce8">
            <text:p>55.1 Bankruptcy Offence - indictable only</text:p>
          </table:table-cell>
          <table:table-cell office:value-type="float" office:value="5512" table:style-name="ce8">
            <text:p>5512</text:p>
          </table:table-cell>
          <table:table-cell office:value-type="string" table:style-name="ce8">
            <text:p>05512 - Bankruptcy and Insolvency: make a false representation fraudulently do/omit to do a thing for the purpose of obtaining approval of creditor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Criminal damage and arson</text:p>
          </table:table-cell>
          <table:table-cell office:value-type="string" table:style-name="ce8">
            <text:p>56A Arson endangering life</text:p>
          </table:table-cell>
          <table:table-cell office:value-type="float" office:value="5601" table:style-name="ce8">
            <text:p>5601</text:p>
          </table:table-cell>
          <table:table-cell office:value-type="string" table:style-name="ce8">
            <text:p>05601 - Arson endangering lif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56B Arson not endangering life</text:p>
          </table:table-cell>
          <table:table-cell office:value-type="float" office:value="5602" table:style-name="ce8">
            <text:p>5602</text:p>
          </table:table-cell>
          <table:table-cell office:value-type="string" table:style-name="ce8">
            <text:p>05602 - Arson not endangering lif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56B Arson not endangering life</text:p>
          </table:table-cell>
          <table:table-cell office:value-type="float" office:value="5603" table:style-name="ce8">
            <text:p>5603</text:p>
          </table:table-cell>
          <table:table-cell office:value-type="string" table:style-name="ce8">
            <text:p>05603 - Racially aggravated a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57 Criminal Damage Endangering Life</text:p>
          </table:table-cell>
          <table:table-cell office:value-type="float" office:value="5700" table:style-name="ce8">
            <text:p>5700</text:p>
          </table:table-cell>
          <table:table-cell office:value-type="string" table:style-name="ce8">
            <text:p>05700 - Unlawfully and maliciously causing or conspiring to cause explosion likely to endanger life or proper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58D Other Criminal Damage</text:p>
          </table:table-cell>
          <table:table-cell office:value-type="float" office:value="5800" table:style-name="ce8">
            <text:p>5800</text:p>
          </table:table-cell>
          <table:table-cell office:value-type="string" table:style-name="ce8">
            <text:p>05800 - Other criminal damag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58E-J Racially or religiously aggravated criminal damage</text:p>
          </table:table-cell>
          <table:table-cell office:value-type="float" office:value="5801" table:style-name="ce8">
            <text:p>5801</text:p>
          </table:table-cell>
          <table:table-cell office:value-type="string" table:style-name="ce8">
            <text:p>05801 - Racially aggravated other criminal damag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58E-J Racially or religiously aggravated criminal damage</text:p>
          </table:table-cell>
          <table:table-cell office:value-type="float" office:value="5802" table:style-name="ce8">
            <text:p>5802</text:p>
          </table:table-cell>
          <table:table-cell office:value-type="string" table:style-name="ce8">
            <text:p>05802 - Religiously aggravated other criminal damag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58E-J Racially or religiously aggravated criminal damage</text:p>
          </table:table-cell>
          <table:table-cell office:value-type="float" office:value="5803" table:style-name="ce8">
            <text:p>5803</text:p>
          </table:table-cell>
          <table:table-cell office:value-type="string" table:style-name="ce8">
            <text:p>05803 - Racially or religiously aggravated other criminal damag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Criminal damage and arson</text:p>
          </table:table-cell>
          <table:table-cell office:value-type="string" table:style-name="ce8">
            <text:p>58E-J Racially or religiously aggravated criminal damage</text:p>
          </table:table-cell>
          <table:table-cell office:value-type="float" office:value="5804" table:style-name="ce8">
            <text:p>5804</text:p>
          </table:table-cell>
          <table:table-cell office:value-type="string" table:style-name="ce8">
            <text:p>05804 - Racially or religiously aggravated criminal damage<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59.4 Threat etc., to commit Criminal Damage - triable either way</text:p>
          </table:table-cell>
          <table:table-cell office:value-type="float" office:value="5911" table:style-name="ce8">
            <text:p>5911</text:p>
          </table:table-cell>
          <table:table-cell office:value-type="string" table:style-name="ce8">
            <text:p>05911 - Threat to commit criminal damag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59.3 Manufacture, possession or control of explosives under suspicious circumstances, or with intent to commit an offence under the Offences Against the Person Act</text:p>
          </table:table-cell>
          <table:table-cell office:value-type="float" office:value="5912" table:style-name="ce8">
            <text:p>5912</text:p>
          </table:table-cell>
          <table:table-cell office:value-type="string" table:style-name="ce8">
            <text:p>05912 - Possessing or making an explosive substance, a noxious or dangerous thing, a machine, engine or instrument with intent to commit an offence under the Offences against the Person Act 186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59.4 Threat etc., to commit Criminal Damage - triable either way</text:p>
          </table:table-cell>
          <table:table-cell office:value-type="float" office:value="5913" table:style-name="ce8">
            <text:p>5913</text:p>
          </table:table-cell>
          <table:table-cell office:value-type="string" table:style-name="ce8">
            <text:p>05913 - Possessing anything with intent to destroy or damage propert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59.1 Manufacture, possession or control of explosives under suspicious circumstances</text:p>
          </table:table-cell>
          <table:table-cell office:value-type="float" office:value="5914" table:style-name="ce8">
            <text:p>5914</text:p>
          </table:table-cell>
          <table:table-cell office:value-type="string" table:style-name="ce8">
            <text:p>05914 - Manufacture, possession or control of explosives under suspicious circumstance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59.2 Possessing or making an explosive substance, a machine, etc, with intent to commit an offence under the Offences against the Person Act</text:p>
          </table:table-cell>
          <table:table-cell office:value-type="float" office:value="5915" table:style-name="ce8">
            <text:p>5915</text:p>
          </table:table-cell>
          <table:table-cell office:value-type="string" table:style-name="ce8">
            <text:p>05915 - Possessing or making an explosive substance, a noxious or dangerous thing, a machine, engine or instrument with intent to commit an offence under the Offences against the Person Act 186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0 Forgery etc. of Drug Prescription</text:p>
          </table:table-cell>
          <table:table-cell office:value-type="float" office:value="6021" table:style-name="ce8">
            <text:p>6021</text:p>
          </table:table-cell>
          <table:table-cell office:value-type="string" table:style-name="ce8">
            <text:p>06021 - Make (or make a copy of with intent) a false prescription for a scheduled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0 Forgery etc. of Drug Prescription</text:p>
          </table:table-cell>
          <table:table-cell office:value-type="float" office:value="6022" table:style-name="ce8">
            <text:p>6022</text:p>
          </table:table-cell>
          <table:table-cell office:value-type="string" table:style-name="ce8">
            <text:p>06022 - Use or use a copy of a false prescription for a scheduled drug with intent<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1" table:style-name="ce8">
            <text:p>6121</text:p>
          </table:table-cell>
          <table:table-cell office:value-type="string" table:style-name="ce8">
            <text:p>06121 - Forgery or copying false instru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2" table:style-name="ce8">
            <text:p>6122</text:p>
          </table:table-cell>
          <table:table-cell office:value-type="string" table:style-name="ce8">
            <text:p>06122 - Using a false instrument or a copy of a false instru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3" table:style-name="ce8">
            <text:p>6123</text:p>
          </table:table-cell>
          <table:table-cell office:value-type="string" table:style-name="ce8">
            <text:p>06123 - Possessing false instrument or materials to make false instru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4" table:style-name="ce8">
            <text:p>6124</text:p>
          </table:table-cell>
          <table:table-cell office:value-type="string" table:style-name="ce8">
            <text:p>06124 - Making counterfeit coin or no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5" table:style-name="ce8">
            <text:p>6125</text:p>
          </table:table-cell>
          <table:table-cell office:value-type="string" table:style-name="ce8">
            <text:p>06125 - Passing etc counterfeit coin or note as genu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6" table:style-name="ce8">
            <text:p>6126</text:p>
          </table:table-cell>
          <table:table-cell office:value-type="string" table:style-name="ce8">
            <text:p>06126 - Possessing counterfeit coin or no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7" table:style-name="ce8">
            <text:p>6127</text:p>
          </table:table-cell>
          <table:table-cell office:value-type="string" table:style-name="ce8">
            <text:p>06127 - Possessing materials or dyes to make counterfeit coin or no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8" table:style-name="ce8">
            <text:p>6128</text:p>
          </table:table-cell>
          <table:table-cell office:value-type="string" table:style-name="ce8">
            <text:p>06128 - Reproducing British currency note or making imitation British coi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29" table:style-name="ce8">
            <text:p>6129</text:p>
          </table:table-cell>
          <table:table-cell office:value-type="string" table:style-name="ce8">
            <text:p>06129 - Melting down or breaking up metal coin without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30" table:style-name="ce8">
            <text:p>6130</text:p>
          </table:table-cell>
          <table:table-cell office:value-type="string" table:style-name="ce8">
            <text:p>06130 - In the course of trade or business: offences relating to the falsification or altering (without authorisation) of a hallmarked artic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31" table:style-name="ce8">
            <text:p>6131</text:p>
          </table:table-cell>
          <table:table-cell office:value-type="string" table:style-name="ce8">
            <text:p>06131 - In the course of a trade or business: offences relating to the counterfeit of a die or mar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32" table:style-name="ce8">
            <text:p>6132</text:p>
          </table:table-cell>
          <table:table-cell office:value-type="string" table:style-name="ce8">
            <text:p>06132 - Failure to withdraw from circulation a Euro note or coin which is believed to be counterfei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33" table:style-name="ce8">
            <text:p>6133</text:p>
          </table:table-cell>
          <table:table-cell office:value-type="string" table:style-name="ce8">
            <text:p>06133 - Failure to hand over a Euro note or coin received believing it to be counterfei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61.1 Other forgery - indictable only</text:p>
          </table:table-cell>
          <table:table-cell office:value-type="float" office:value="6134" table:style-name="ce8">
            <text:p>6134</text:p>
          </table:table-cell>
          <table:table-cell office:value-type="string" table:style-name="ce8">
            <text:p>06134 - With intent knowingly possessing false or improperly obtained passport or another ID document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61.1 Other forgery - indictable only</text:p>
          </table:table-cell>
          <table:table-cell office:value-type="float" office:value="6135" table:style-name="ce8">
            <text:p>6135</text:p>
          </table:table-cell>
          <table:table-cell office:value-type="string" table:style-name="ce8">
            <text:p>06135 - With intent making or possessing or having under control apparatus or article or material designed or adapted for making false ID document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36" table:style-name="ce8">
            <text:p>6136</text:p>
          </table:table-cell>
          <table:table-cell office:value-type="string" table:style-name="ce8">
            <text:p>06136 - Possessing or controlling a false or improperly obtained ID card or which relates to another or apparatus etc for making ID document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2 Other forgery - triable either way</text:p>
          </table:table-cell>
          <table:table-cell office:value-type="float" office:value="6137" table:style-name="ce8">
            <text:p>6137</text:p>
          </table:table-cell>
          <table:table-cell office:value-type="string" table:style-name="ce8">
            <text:p>06137 - Tampering with the National Identity Register (histori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61A.1 Possession of false documents - indictable only</text:p>
          </table:table-cell>
          <table:table-cell office:value-type="float" office:value="6138" table:style-name="ce8">
            <text:p>6138</text:p>
          </table:table-cell>
          <table:table-cell office:value-type="string" table:style-name="ce8">
            <text:p>06138 - Possessing or controlling identity documents with inten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61A.1 Possession of false documents - indictable only</text:p>
          </table:table-cell>
          <table:table-cell office:value-type="float" office:value="6139" table:style-name="ce8">
            <text:p>6139</text:p>
          </table:table-cell>
          <table:table-cell office:value-type="string" table:style-name="ce8">
            <text:p>06139 - Making, possessing or controlling apparatus or article or material designed or adapted for making false identity docum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A.2 Possession of false documents -triable either way</text:p>
          </table:table-cell>
          <table:table-cell office:value-type="float" office:value="6140" table:style-name="ce8">
            <text:p>6140</text:p>
          </table:table-cell>
          <table:table-cell office:value-type="string" table:style-name="ce8">
            <text:p>06140 - Possessing or controlling a false or improperly obtained or another person's identity docu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1A.2 Possession of false documents -triable either way</text:p>
          </table:table-cell>
          <table:table-cell office:value-type="float" office:value="6141" table:style-name="ce8">
            <text:p>6141</text:p>
          </table:table-cell>
          <table:table-cell office:value-type="string" table:style-name="ce8">
            <text:p>06141 - Importation or exportation of false identity document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2 Treason Acts 1351-1842</text:p>
          </table:table-cell>
          <table:table-cell office:value-type="float" office:value="6200" table:style-name="ce8">
            <text:p>6200</text:p>
          </table:table-cell>
          <table:table-cell office:value-type="string" table:style-name="ce8">
            <text:p>06200 - High treason and other offences against Treason Act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0" table:style-name="ce8">
            <text:p>6210</text:p>
          </table:table-cell>
          <table:table-cell office:value-type="string" table:style-name="ce8">
            <text:p>06210 - Unlawfully obtaining or disclosing protected inform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1" table:style-name="ce8">
            <text:p>6211</text:p>
          </table:table-cell>
          <table:table-cell office:value-type="string" table:style-name="ce8">
            <text:p>06211 - Unlawfully obtaining or disclosing trade secret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2" table:style-name="ce8">
            <text:p>6212</text:p>
          </table:table-cell>
          <table:table-cell office:value-type="string" table:style-name="ce8">
            <text:p>06212 - Assisting a foreign intelligence servic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3" table:style-name="ce8">
            <text:p>6213</text:p>
          </table:table-cell>
          <table:table-cell office:value-type="string" table:style-name="ce8">
            <text:p>06213 - Entering etc a prohibited place for a purpose prejudicial to the UK</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4" table:style-name="ce8">
            <text:p>6214</text:p>
          </table:table-cell>
          <table:table-cell office:value-type="string" table:style-name="ce8">
            <text:p>06214 - Sabotag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5" table:style-name="ce8">
            <text:p>6215</text:p>
          </table:table-cell>
          <table:table-cell office:value-type="string" table:style-name="ce8">
            <text:p>06215 - Engage in prohibited conduct alone or with others recklessly or intentionally having an interference effec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6" table:style-name="ce8">
            <text:p>6216</text:p>
          </table:table-cell>
          <table:table-cell office:value-type="string" table:style-name="ce8">
            <text:p>06216 - Obtaining material benefits from a foreign intelligence servic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7" table:style-name="ce8">
            <text:p>6217</text:p>
          </table:table-cell>
          <table:table-cell office:value-type="string" table:style-name="ce8">
            <text:p>06217 - Agreeing to accept a material benefit from a foreign intelligence servic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218" table:style-name="ce8">
            <text:p>6218</text:p>
          </table:table-cell>
          <table:table-cell office:value-type="string" table:style-name="ce8">
            <text:p>06218 - Engage in conduct preparatory to the commission of an offence under the National Security Act 202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219" table:style-name="ce8">
            <text:p>6219</text:p>
          </table:table-cell>
          <table:table-cell office:value-type="string" table:style-name="ce8">
            <text:p>06219 - Contravene part 2 notice - National Security Act 202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220" table:style-name="ce8">
            <text:p>6220</text:p>
          </table:table-cell>
          <table:table-cell office:value-type="string" table:style-name="ce8">
            <text:p>06220 - Failure to register a foreign activity arrang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1" table:style-name="ce8">
            <text:p>6221</text:p>
          </table:table-cell>
          <table:table-cell office:value-type="string" table:style-name="ce8">
            <text:p>06221 - Fail to comply with information notice - foreign influ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2" table:style-name="ce8">
            <text:p>6222</text:p>
          </table:table-cell>
          <table:table-cell office:value-type="string" table:style-name="ce8">
            <text:p>06222 - Fail to notify Secretary of State of material change to information on an influence activity or arrang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3" table:style-name="ce8">
            <text:p>6223</text:p>
          </table:table-cell>
          <table:table-cell office:value-type="string" table:style-name="ce8">
            <text:p>06223 - Provide false information re registerable relevant or foreign activ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4" table:style-name="ce8">
            <text:p>6224</text:p>
          </table:table-cell>
          <table:table-cell office:value-type="string" table:style-name="ce8">
            <text:p>06224 - Fail to comply with information notice - foreign activ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5" table:style-name="ce8">
            <text:p>6225</text:p>
          </table:table-cell>
          <table:table-cell office:value-type="string" table:style-name="ce8">
            <text:p>06225 - Misrepresentation by employee etc of foreign power relating to unregistered political influence activ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6" table:style-name="ce8">
            <text:p>6226</text:p>
          </table:table-cell>
          <table:table-cell office:value-type="string" table:style-name="ce8">
            <text:p>06226 - Carry out activities under unregistered foreign influence arrang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7" table:style-name="ce8">
            <text:p>6227</text:p>
          </table:table-cell>
          <table:table-cell office:value-type="string" table:style-name="ce8">
            <text:p>06227 - Fail to register a foreign influence arrang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8" table:style-name="ce8">
            <text:p>6228</text:p>
          </table:table-cell>
          <table:table-cell office:value-type="string" table:style-name="ce8">
            <text:p>06228 - Carry out unregistered relevant activ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29" table:style-name="ce8">
            <text:p>6229</text:p>
          </table:table-cell>
          <table:table-cell office:value-type="string" table:style-name="ce8">
            <text:p>06229 - Maker of unregistered foreign activity requirement carry out relevant activ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30" table:style-name="ce8">
            <text:p>6230</text:p>
          </table:table-cell>
          <table:table-cell office:value-type="string" table:style-name="ce8">
            <text:p>06230 - Knowingly provide false information re foreign influence arrangement or political influence activ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31" table:style-name="ce8">
            <text:p>6231</text:p>
          </table:table-cell>
          <table:table-cell office:value-type="string" table:style-name="ce8">
            <text:p>06231 - Fail to notify Secretary of State of material change to information on a registered activity or arrang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triable either way</text:p>
          </table:table-cell>
          <table:table-cell office:value-type="float" office:value="6232" table:style-name="ce8">
            <text:p>6232</text:p>
          </table:table-cell>
          <table:table-cell office:value-type="string" table:style-name="ce8">
            <text:p>06232 - Fail to register a foreign activity arrangemen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3 Treason Felony</text:p>
          </table:table-cell>
          <table:table-cell office:value-type="float" office:value="6300" table:style-name="ce8">
            <text:p>6300</text:p>
          </table:table-cell>
          <table:table-cell office:value-type="string" table:style-name="ce8">
            <text:p>06300 - Treason Felon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4 Rioting</text:p>
          </table:table-cell>
          <table:table-cell office:value-type="float" office:value="6401" table:style-name="ce8">
            <text:p>6401</text:p>
          </table:table-cell>
          <table:table-cell office:value-type="string" table:style-name="ce8">
            <text:p>06401 - Ri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5 Violent disorder</text:p>
          </table:table-cell>
          <table:table-cell office:value-type="float" office:value="6500" table:style-name="ce8">
            <text:p>6500</text:p>
          </table:table-cell>
          <table:table-cell office:value-type="string" table:style-name="ce8">
            <text:p>06500 - Violent Dis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1 Affray</text:p>
          </table:table-cell>
          <table:table-cell office:value-type="float" office:value="6601" table:style-name="ce8">
            <text:p>6601</text:p>
          </table:table-cell>
          <table:table-cell office:value-type="string" table:style-name="ce8">
            <text:p>06601 - Affra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02" table:style-name="ce8">
            <text:p>6602</text:p>
          </table:table-cell>
          <table:table-cell office:value-type="string" table:style-name="ce8">
            <text:p>06602 - Contempt of cour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03" table:style-name="ce8">
            <text:p>6603</text:p>
          </table:table-cell>
          <table:table-cell office:value-type="string" table:style-name="ce8">
            <text:p>06603 - Placing or despatching articles to cause bomb hoax</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04" table:style-name="ce8">
            <text:p>6604</text:p>
          </table:table-cell>
          <table:table-cell office:value-type="string" table:style-name="ce8">
            <text:p>06604 - Communicating false information alleging the presence of bomb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05" table:style-name="ce8">
            <text:p>6605</text:p>
          </table:table-cell>
          <table:table-cell office:value-type="string" table:style-name="ce8">
            <text:p>06605 - Admitting spectators to, or allowing spectators to remain on, unlicensed premise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06" table:style-name="ce8">
            <text:p>6606</text:p>
          </table:table-cell>
          <table:table-cell office:value-type="string" table:style-name="ce8">
            <text:p>06606 - Threats of attack on United Nations worke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07" table:style-name="ce8">
            <text:p>6607</text:p>
          </table:table-cell>
          <table:table-cell office:value-type="string" table:style-name="ce8">
            <text:p>06607 - Providing funding or financial assistance for designated person or avoiding prohibition thereof</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2 Breach of Sexual Offences Prevention Order (SOPO) and Interim SOPO, Sexual Harm Prevention Order, Sex Offender Order and Interim Sex Offender Order</text:p>
          </table:table-cell>
          <table:table-cell office:value-type="float" office:value="6608" table:style-name="ce8">
            <text:p>6608</text:p>
          </table:table-cell>
          <table:table-cell office:value-type="string" table:style-name="ce8">
            <text:p>06608 - Breach of Sexual Offences Prevention Order (SOPO) and Interim SOPO, Sex Offender Order and Interim Sex Offender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5 Racially or religiously aggravated fear or provocation of violence</text:p>
          </table:table-cell>
          <table:table-cell office:value-type="float" office:value="6609" table:style-name="ce8">
            <text:p>6609</text:p>
          </table:table-cell>
          <table:table-cell office:value-type="string" table:style-name="ce8">
            <text:p>06609 - Racially aggravated fear or provocation of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5 Racially or religiously aggravated fear or provocation of violence</text:p>
          </table:table-cell>
          <table:table-cell office:value-type="float" office:value="6610" table:style-name="ce8">
            <text:p>6610</text:p>
          </table:table-cell>
          <table:table-cell office:value-type="string" table:style-name="ce8">
            <text:p>06610 - Religiously aggravated fear or provocation of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11" table:style-name="ce8">
            <text:p>6611</text:p>
          </table:table-cell>
          <table:table-cell office:value-type="string" table:style-name="ce8">
            <text:p>06611 - Prohibition of disclosures relating to nuclear secur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12" table:style-name="ce8">
            <text:p>6612</text:p>
          </table:table-cell>
          <table:table-cell office:value-type="string" table:style-name="ce8">
            <text:p>06612 - Prohibition of disclosures of uranium enrichment technolog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13" table:style-name="ce8">
            <text:p>6613</text:p>
          </table:table-cell>
          <table:table-cell office:value-type="string" table:style-name="ce8">
            <text:p>06613 - Failure to disclose knowledge gained in the course of business in a regulated secto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14" table:style-name="ce8">
            <text:p>6614</text:p>
          </table:table-cell>
          <table:table-cell office:value-type="string" table:style-name="ce8">
            <text:p>06614 - Failure to disclose information about acts of terroris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15" table:style-name="ce8">
            <text:p>6615</text:p>
          </table:table-cell>
          <table:table-cell office:value-type="string" table:style-name="ce8">
            <text:p>06615 - Hoaxes involving noxious substances or thing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5 Racially or religiously aggravated fear or provocation of violence</text:p>
          </table:table-cell>
          <table:table-cell office:value-type="float" office:value="6616" table:style-name="ce8">
            <text:p>6616</text:p>
          </table:table-cell>
          <table:table-cell office:value-type="string" table:style-name="ce8">
            <text:p>06616 - Racially or religiously aggravated fear or provocation of viol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17" table:style-name="ce8">
            <text:p>6617</text:p>
          </table:table-cell>
          <table:table-cell office:value-type="string" table:style-name="ce8">
            <text:p>06617 - Sex offenders register - failure to comply with notification/requir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18" table:style-name="ce8">
            <text:p>6618</text:p>
          </table:table-cell>
          <table:table-cell office:value-type="string" table:style-name="ce8">
            <text:p>06618 - Sex offenders register - supply false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19" table:style-name="ce8">
            <text:p>6619</text:p>
          </table:table-cell>
          <table:table-cell office:value-type="string" table:style-name="ce8">
            <text:p>06619 - Breach of Risk of Sexual Harm Order (RSHO) or interim RSHO</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0" table:style-name="ce8">
            <text:p>6620</text:p>
          </table:table-cell>
          <table:table-cell office:value-type="string" table:style-name="ce8">
            <text:p>06620 - Breach of Foreign Travel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1" table:style-name="ce8">
            <text:p>6621</text:p>
          </table:table-cell>
          <table:table-cell office:value-type="string" table:style-name="ce8">
            <text:p>06621 - Committing or conspiring to commit an act outraging public decenc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2" table:style-name="ce8">
            <text:p>6622</text:p>
          </table:table-cell>
          <table:table-cell office:value-type="string" table:style-name="ce8">
            <text:p>06622 - Public Nuisa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3" table:style-name="ce8">
            <text:p>6623</text:p>
          </table:table-cell>
          <table:table-cell office:value-type="string" table:style-name="ce8">
            <text:p>06623 - Use of words or behaviour or display of written material intended or likely to stir up racial hat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4" table:style-name="ce8">
            <text:p>6624</text:p>
          </table:table-cell>
          <table:table-cell office:value-type="string" table:style-name="ce8">
            <text:p>06624 - Publishing or distributing written material intended or likely to stir up racial hat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5" table:style-name="ce8">
            <text:p>6625</text:p>
          </table:table-cell>
          <table:table-cell office:value-type="string" table:style-name="ce8">
            <text:p>06625 - Public performance of play intended or likely to stir up racial hat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6" table:style-name="ce8">
            <text:p>6626</text:p>
          </table:table-cell>
          <table:table-cell office:value-type="string" table:style-name="ce8">
            <text:p>06626 - Distributing, showing or playing a recording intended or likely to stir up racial hat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7" table:style-name="ce8">
            <text:p>6627</text:p>
          </table:table-cell>
          <table:table-cell office:value-type="string" table:style-name="ce8">
            <text:p>06627 - Broadcasting or including a programme in programme service intended or likely to stir up racial hat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8" table:style-name="ce8">
            <text:p>6628</text:p>
          </table:table-cell>
          <table:table-cell office:value-type="string" table:style-name="ce8">
            <text:p>06628 - Possession of a racially inflammatory piece of materi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29" table:style-name="ce8">
            <text:p>6629</text:p>
          </table:table-cell>
          <table:table-cell office:value-type="string" table:style-name="ce8">
            <text:p>06629 - Unauthorised use of uniforms; falsification of reports, forgery, personation, and false documents. Interfering with officers of the police or members of His Majestyâ€™s forces. Duty of giving information as to commission of offences.<text: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30" table:style-name="ce8">
            <text:p>6630</text:p>
          </table:table-cell>
          <table:table-cell office:value-type="string" table:style-name="ce8">
            <text:p>06630 - Committing an act prejudicial to the safety or the interest of the Sta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31" table:style-name="ce8">
            <text:p>6631</text:p>
          </table:table-cell>
          <table:table-cell office:value-type="string" table:style-name="ce8">
            <text:p>06631 - Knowingly harbouring sp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32" table:style-name="ce8">
            <text:p>6632</text:p>
          </table:table-cell>
          <table:table-cell office:value-type="string" table:style-name="ce8">
            <text:p>06632 - Serving or former member of Security or intelligence Services disclosing information relating to security or intelligence. Person notified as subject to security or intelligence provisions unlawfully disclosing secre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33" table:style-name="ce8">
            <text:p>6633</text:p>
          </table:table-cell>
          <table:table-cell office:value-type="string" table:style-name="ce8">
            <text:p>06633 - Former or current Crown Servant or Government Contractor making damaging disclosure relating to security or intellig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34" table:style-name="ce8">
            <text:p>6634</text:p>
          </table:table-cell>
          <table:table-cell office:value-type="string" table:style-name="ce8">
            <text:p>06634 - Former or current Crown Servant or Government Contractor making damaging disclosure relating to defence matt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35" table:style-name="ce8">
            <text:p>6635</text:p>
          </table:table-cell>
          <table:table-cell office:value-type="string" table:style-name="ce8">
            <text:p>06635 - Former or current Crown Servant or Government Contractor making damaging disclosure of confidential matter from Foreign State or relating to international rel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36" table:style-name="ce8">
            <text:p>6636</text:p>
          </table:table-cell>
          <table:table-cell office:value-type="string" table:style-name="ce8">
            <text:p>06636 - Former or current Crown Servant or Government Contractor disclosing information resulting in commission of offence, facilitating escape from custody, facilitating act prejudicial to safekeeping of person in custody, impeding prevention or detection of offence or apprehension or prosecution <text:s/>of suspected offender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37" table:style-name="ce8">
            <text:p>6637</text:p>
          </table:table-cell>
          <table:table-cell office:value-type="string" table:style-name="ce8">
            <text:p>06637 - Making damaging disclosure of protected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38" table:style-name="ce8">
            <text:p>6638</text:p>
          </table:table-cell>
          <table:table-cell office:value-type="string" table:style-name="ce8">
            <text:p>06638 - Breach of a Restraining Order issued on acquitt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4 Breach of a non-molestation order</text:p>
          </table:table-cell>
          <table:table-cell office:value-type="float" office:value="6639" table:style-name="ce8">
            <text:p>6639</text:p>
          </table:table-cell>
          <table:table-cell office:value-type="string" table:style-name="ce8">
            <text:p>06639 - Breach of a Non-Molesta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0" table:style-name="ce8">
            <text:p>6640</text:p>
          </table:table-cell>
          <table:table-cell office:value-type="string" table:style-name="ce8">
            <text:p>06640 - Breach of an obligation imposed by a control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1" table:style-name="ce8">
            <text:p>6641</text:p>
          </table:table-cell>
          <table:table-cell office:value-type="string" table:style-name="ce8">
            <text:p>06641 - Failure to report to a specified person when first returning to the UK as required by the terms of a control order, when the order has ceased to have effec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2" table:style-name="ce8">
            <text:p>6642</text:p>
          </table:table-cell>
          <table:table-cell office:value-type="string" table:style-name="ce8">
            <text:p>06642 - Interference with contractual relationships so as to harm animal research organis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3" table:style-name="ce8">
            <text:p>6643</text:p>
          </table:table-cell>
          <table:table-cell office:value-type="string" table:style-name="ce8">
            <text:p>06643 - Intimidation of persons connected with animal research organisation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44" table:style-name="ce8">
            <text:p>6644</text:p>
          </table:table-cell>
          <table:table-cell office:value-type="string" table:style-name="ce8">
            <text:p>06644 - Compelling by threatening to destroy or damage ship <text:s/>or sea platform or property used in navig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5" table:style-name="ce8">
            <text:p>6645</text:p>
          </table:table-cell>
          <table:table-cell office:value-type="string" table:style-name="ce8">
            <text:p>06645 - Using words or behaviour or display of written material (acts intended to stir up religious or sexual orientation hat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6" table:style-name="ce8">
            <text:p>6646</text:p>
          </table:table-cell>
          <table:table-cell office:value-type="string" table:style-name="ce8">
            <text:p>06646 - Publishing or distributing written material (acts intended to stir up religious hatred)<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7" table:style-name="ce8">
            <text:p>6647</text:p>
          </table:table-cell>
          <table:table-cell office:value-type="string" table:style-name="ce8">
            <text:p>06647 - Public performance of a play (acts intended to stir up religious hatred)<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8" table:style-name="ce8">
            <text:p>6648</text:p>
          </table:table-cell>
          <table:table-cell office:value-type="string" table:style-name="ce8">
            <text:p>06648 - Distributing, showing or playing a recording (acts intended to stir up religious hatred)<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49" table:style-name="ce8">
            <text:p>6649</text:p>
          </table:table-cell>
          <table:table-cell office:value-type="string" table:style-name="ce8">
            <text:p>06649 - Provider of programme broadcasting or including programme in programme service (acts intended to stir up religious hat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0" table:style-name="ce8">
            <text:p>6650</text:p>
          </table:table-cell>
          <table:table-cell office:value-type="string" table:style-name="ce8">
            <text:p>06650 - Producer or Directorate of programme broadcasting or including programme in programme service (acts intended to stir up religious hatred)<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1" table:style-name="ce8">
            <text:p>6651</text:p>
          </table:table-cell>
          <table:table-cell office:value-type="string" table:style-name="ce8">
            <text:p>06651 - Person using offending words or behaviour - broadcasting or including programme in programme service (acts intended to stir up religious hat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2" table:style-name="ce8">
            <text:p>6652</text:p>
          </table:table-cell>
          <table:table-cell office:value-type="string" table:style-name="ce8">
            <text:p>06652 - Possessing inflammatory material (acts intended to stir up religious hatred)<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3" table:style-name="ce8">
            <text:p>6653</text:p>
          </table:table-cell>
          <table:table-cell office:value-type="string" table:style-name="ce8">
            <text:p>06653 - Publishing or causing another to publish a statement intending or recklessly encouraging terroris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4" table:style-name="ce8">
            <text:p>6654</text:p>
          </table:table-cell>
          <table:table-cell office:value-type="string" table:style-name="ce8">
            <text:p>06654 - Distributing or circulating a terrorist public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5" table:style-name="ce8">
            <text:p>6655</text:p>
          </table:table-cell>
          <table:table-cell office:value-type="string" table:style-name="ce8">
            <text:p>06655 - Giving, selling, lending or offering for sale or for loan a terrorist public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6" table:style-name="ce8">
            <text:p>6656</text:p>
          </table:table-cell>
          <table:table-cell office:value-type="string" table:style-name="ce8">
            <text:p>06656 - Providing service about reading or listening to a terrorist public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7" table:style-name="ce8">
            <text:p>6657</text:p>
          </table:table-cell>
          <table:table-cell office:value-type="string" table:style-name="ce8">
            <text:p>06657 - Transmitting contents of a terrorist public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58" table:style-name="ce8">
            <text:p>6658</text:p>
          </table:table-cell>
          <table:table-cell office:value-type="string" table:style-name="ce8">
            <text:p>06658 - Possessing terrorist publication with view to distribution, sale, loan, reading, listening to, being seen etc</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59" table:style-name="ce8">
            <text:p>6659</text:p>
          </table:table-cell>
          <table:table-cell office:value-type="string" table:style-name="ce8">
            <text:p>06659 - With intent engaging in preparation to commit act of terrorism or to assist an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60" table:style-name="ce8">
            <text:p>6660</text:p>
          </table:table-cell>
          <table:table-cell office:value-type="string" table:style-name="ce8">
            <text:p>06660 - Providing instruction or training for terroris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61" table:style-name="ce8">
            <text:p>6661</text:p>
          </table:table-cell>
          <table:table-cell office:value-type="string" table:style-name="ce8">
            <text:p>06661 - Receiving instruction or training for terroris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62" table:style-name="ce8">
            <text:p>6662</text:p>
          </table:table-cell>
          <table:table-cell office:value-type="string" table:style-name="ce8">
            <text:p>06662 - Attending any place in UK or elsewhere for instruction or training in terroris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63" table:style-name="ce8">
            <text:p>6663</text:p>
          </table:table-cell>
          <table:table-cell office:value-type="string" table:style-name="ce8">
            <text:p>06663 - Enter into activities circumventing requirements imposed by Treasury (Counter-Terrorism Act 2008)</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64" table:style-name="ce8">
            <text:p>6664</text:p>
          </table:table-cell>
          <table:table-cell office:value-type="string" table:style-name="ce8">
            <text:p>06664 - Possessing radioactive material with intent using it in commission or preparation for terrorism</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65" table:style-name="ce8">
            <text:p>6665</text:p>
          </table:table-cell>
          <table:table-cell office:value-type="string" table:style-name="ce8">
            <text:p>06665 - Using radioactive device or material in the course of or in connection with commission of or for the purposes of terrorism</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66" table:style-name="ce8">
            <text:p>6666</text:p>
          </table:table-cell>
          <table:table-cell office:value-type="string" table:style-name="ce8">
            <text:p>06666 - In course of or in connection with commission of or for the purposes of terrorism using or damaging nuclear facility to cause release or risk of release of radioactive material</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67" table:style-name="ce8">
            <text:p>6667</text:p>
          </table:table-cell>
          <table:table-cell office:value-type="string" table:style-name="ce8">
            <text:p>06667 - Terrorist making demand relating to devices or materials or facilitie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68" table:style-name="ce8">
            <text:p>6668</text:p>
          </table:table-cell>
          <table:table-cell office:value-type="string" table:style-name="ce8">
            <text:p>06668 - Terrorist making threat to use radioactive device or material</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669" table:style-name="ce8">
            <text:p>6669</text:p>
          </table:table-cell>
          <table:table-cell office:value-type="string" table:style-name="ce8">
            <text:p>06669 - Making or possessing radioactive device with intent use it in commission of or preparation for terroris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0" table:style-name="ce8">
            <text:p>6670</text:p>
          </table:table-cell>
          <table:table-cell office:value-type="string" table:style-name="ce8">
            <text:p>06670 - Contravening prohibition on disclosure of information (Al-Qaida and Taliban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1" table:style-name="ce8">
            <text:p>6671</text:p>
          </table:table-cell>
          <table:table-cell office:value-type="string" table:style-name="ce8">
            <text:p>06671 - Contravening prohibition on dealing with funds or economic resources (Al-Qaida and Taliban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2" table:style-name="ce8">
            <text:p>6672</text:p>
          </table:table-cell>
          <table:table-cell office:value-type="string" table:style-name="ce8">
            <text:p>06672 - Contravening prohibition on making available funds or economic resources (Al-Qaida and Taliban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3" table:style-name="ce8">
            <text:p>6673</text:p>
          </table:table-cell>
          <table:table-cell office:value-type="string" table:style-name="ce8">
            <text:p>06673 - Knowingly and intentionally participating in activities to circumvent an Article 7 or 8 prohibition (Al-Qaida and Taliban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4" table:style-name="ce8">
            <text:p>6674</text:p>
          </table:table-cell>
          <table:table-cell office:value-type="string" table:style-name="ce8">
            <text:p>06674 - Failing to comply with a condition attached to an Article 7 or 9 exemption licence (Al-Qaida and Taliban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5" table:style-name="ce8">
            <text:p>6675</text:p>
          </table:table-cell>
          <table:table-cell office:value-type="string" table:style-name="ce8">
            <text:p>06675 - Knowingly or recklessly giving any information or producing any document which is false in a material particular to Treasury (Al-Qaida and Taliban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6" table:style-name="ce8">
            <text:p>6676</text:p>
          </table:table-cell>
          <table:table-cell office:value-type="string" table:style-name="ce8">
            <text:p>06676 - With intent to evade provisions of Schedule 1, destroying, mutilating, defacing, concealing or removing any document (Al-Qaida and Taliban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7" table:style-name="ce8">
            <text:p>6677</text:p>
          </table:table-cell>
          <table:table-cell office:value-type="string" table:style-name="ce8">
            <text:p>06677 - Disclosing without lawful authority confidential information provided by the Treasury (Terrorism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8" table:style-name="ce8">
            <text:p>6678</text:p>
          </table:table-cell>
          <table:table-cell office:value-type="string" table:style-name="ce8">
            <text:p>06678 - Not under authority of a licence dealing with funds or economic resources belonging to or owned or held by an A.7(2) person (Terrorism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79" table:style-name="ce8">
            <text:p>6679</text:p>
          </table:table-cell>
          <table:table-cell office:value-type="string" table:style-name="ce8">
            <text:p>06679 - Making funds, economic resources or financial services available directly to or indirectly to or for the benefit of A.7(2) person (Terrorism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0" table:style-name="ce8">
            <text:p>6680</text:p>
          </table:table-cell>
          <table:table-cell office:value-type="string" table:style-name="ce8">
            <text:p>06680 - Participating in activity with object or effect to circumvent A.7(1) or 8(1) prohibition; enabling or facilitating A.7 or 8 offence (Terrorism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1" table:style-name="ce8">
            <text:p>6681</text:p>
          </table:table-cell>
          <table:table-cell office:value-type="string" table:style-name="ce8">
            <text:p>06681 - Making a statement or furnishing a document or information which is false in a material particular to obtain a Treasury licence (Terrorism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2" table:style-name="ce8">
            <text:p>6682</text:p>
          </table:table-cell>
          <table:table-cell office:value-type="string" table:style-name="ce8">
            <text:p>06682 - Giving false information or documents or destroying, mutilating etc documents (Terrorism (United Nations Measures) Order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3" table:style-name="ce8">
            <text:p>6683</text:p>
          </table:table-cell>
          <table:table-cell office:value-type="string" table:style-name="ce8">
            <text:p>06683 - Notifying false information to police in purported compliance with SS.108, 109, 110 or regulations under S.111 of the Criminal Justice and Immigration Act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4" table:style-name="ce8">
            <text:p>6684</text:p>
          </table:table-cell>
          <table:table-cell office:value-type="string" table:style-name="ce8">
            <text:p>06684 - Failure to comply with prohibition, restriction or condition contained in a Violent Offender Order or interim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5" table:style-name="ce8">
            <text:p>6685</text:p>
          </table:table-cell>
          <table:table-cell office:value-type="string" table:style-name="ce8">
            <text:p>06685 - Failure to comply with notification requirements of S.108(1) of the Criminal Justice and Immigration Act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6" table:style-name="ce8">
            <text:p>6686</text:p>
          </table:table-cell>
          <table:table-cell office:value-type="string" table:style-name="ce8">
            <text:p>06686 - Failure to comply with requirements re notification of changes under S.109(1) or (6)(b) of the Criminal Justice and Immigration Act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7" table:style-name="ce8">
            <text:p>6687</text:p>
          </table:table-cell>
          <table:table-cell office:value-type="string" table:style-name="ce8">
            <text:p>06687 - Failure to comply with the requirements of periodic notifications under S.110(1) of the Criminal Justice and Immigration Act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8" table:style-name="ce8">
            <text:p>6688</text:p>
          </table:table-cell>
          <table:table-cell office:value-type="string" table:style-name="ce8">
            <text:p>06688 - Failure to permit the taking of fingerprints and/or photographs as required by S.112(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89" table:style-name="ce8">
            <text:p>6689</text:p>
          </table:table-cell>
          <table:table-cell office:value-type="string" table:style-name="ce8">
            <text:p>06689 - Making damaging disclosure of information entrusted to other State or organis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90" table:style-name="ce8">
            <text:p>6690</text:p>
          </table:table-cell>
          <table:table-cell office:value-type="string" table:style-name="ce8">
            <text:p>06690 - Failure to comply with any regulation made under S.111 of the Criminal Justice and Immigration Act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5 Racially or religiously aggravated fear or provocation of violence</text:p>
          </table:table-cell>
          <table:table-cell office:value-type="float" office:value="6691" table:style-name="ce8">
            <text:p>6691</text:p>
          </table:table-cell>
          <table:table-cell office:value-type="string" table:style-name="ce8">
            <text:p>06691 - Racially or religiously aggravated fear or provocation of violence â€“ words or writ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92" table:style-name="ce8">
            <text:p>6692</text:p>
          </table:table-cell>
          <table:table-cell office:value-type="string" table:style-name="ce8">
            <text:p>06692 - Offences in relation to notification requirements (Counter-Terrorism Act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93" table:style-name="ce8">
            <text:p>6693</text:p>
          </table:table-cell>
          <table:table-cell office:value-type="string" table:style-name="ce8">
            <text:p>06693 - Breach of foreign travel restric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94" table:style-name="ce8">
            <text:p>6694</text:p>
          </table:table-cell>
          <table:table-cell office:value-type="string" table:style-name="ce8">
            <text:p>06694 - Failure to comply with a Serious Crime Preven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95" table:style-name="ce8">
            <text:p>6695</text:p>
          </table:table-cell>
          <table:table-cell office:value-type="string" table:style-name="ce8">
            <text:p>06695 - Disclosing information which can be used to gain access to protected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96" table:style-name="ce8">
            <text:p>6696</text:p>
          </table:table-cell>
          <table:table-cell office:value-type="string" table:style-name="ce8">
            <text:p>06696 - Contravening a measure specified in a Terrorism Prevention and Investigation Measures Ord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6 Breach of a forced marriage protection order</text:p>
          </table:table-cell>
          <table:table-cell office:value-type="float" office:value="6697" table:style-name="ce8">
            <text:p>6697</text:p>
          </table:table-cell>
          <table:table-cell office:value-type="string" table:style-name="ce8">
            <text:p>06697 - Breach of a forced marriage protec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7 Breach of a criminal behaviour order</text:p>
          </table:table-cell>
          <table:table-cell office:value-type="float" office:value="6698" table:style-name="ce8">
            <text:p>6698</text:p>
          </table:table-cell>
          <table:table-cell office:value-type="string" table:style-name="ce8">
            <text:p>06698 - Breach of a criminal behaviour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699" table:style-name="ce8">
            <text:p>6699</text:p>
          </table:table-cell>
          <table:table-cell office:value-type="string" table:style-name="ce8">
            <text:p>06699 - Offences against the State and Public Order: Other offences under which proceedings were take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67.1 Perjury - indictable only</text:p>
          </table:table-cell>
          <table:table-cell office:value-type="float" office:value="6701" table:style-name="ce8">
            <text:p>6701</text:p>
          </table:table-cell>
          <table:table-cell office:value-type="string" table:style-name="ce8">
            <text:p>06701 - Perjury - indictable onl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67.2 Perjury - triable either way</text:p>
          </table:table-cell>
          <table:table-cell office:value-type="float" office:value="6702" table:style-name="ce8">
            <text:p>6702</text:p>
          </table:table-cell>
          <table:table-cell office:value-type="string" table:style-name="ce8">
            <text:p>06702 - Perjury - triable either wa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68 Libel</text:p>
          </table:table-cell>
          <table:table-cell office:value-type="float" office:value="6800" table:style-name="ce8">
            <text:p>6800</text:p>
          </table:table-cell>
          <table:table-cell office:value-type="string" table:style-name="ce8">
            <text:p>06800 - Libe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01" table:style-name="ce8">
            <text:p>6801</text:p>
          </table:table-cell>
          <table:table-cell office:value-type="string" table:style-name="ce8">
            <text:p>06801 - Participate in the criminal activities of an organised crime grou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02" table:style-name="ce8">
            <text:p>6802</text:p>
          </table:table-cell>
          <table:table-cell office:value-type="string" table:style-name="ce8">
            <text:p>06802 - Unauthorised act in relation to a computer causing / creating risk of serious damag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03" table:style-name="ce8">
            <text:p>6803</text:p>
          </table:table-cell>
          <table:table-cell office:value-type="string" table:style-name="ce8">
            <text:p>06803 - Unauthorised act in relation to a computer causing / creating risk of serious damage to human welfare/national secur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04" table:style-name="ce8">
            <text:p>6804</text:p>
          </table:table-cell>
          <table:table-cell office:value-type="string" table:style-name="ce8">
            <text:p>06804 - Breach a Female Genital Mutilation protec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05" table:style-name="ce8">
            <text:p>6805</text:p>
          </table:table-cell>
          <table:table-cell office:value-type="string" table:style-name="ce8">
            <text:p>06805 - Corrupt / improper exercise of police powers and privileges by a constab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06" table:style-name="ce8">
            <text:p>6806</text:p>
          </table:table-cell>
          <table:table-cell office:value-type="string" table:style-name="ce8">
            <text:p>06806 - Care provider fail to comply with a remedial / publicity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07" table:style-name="ce8">
            <text:p>6807</text:p>
          </table:table-cell>
          <table:table-cell office:value-type="string" table:style-name="ce8">
            <text:p>06807 - Fail to comply with a requirement under section 122C(4) in relation to a sexual risk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2 Breach of Sexual Offences Prevention Order (SOPO) and Interim SOPO, Sexual Harm Prevention Order, Sex Offender Order and Interim Sex Offender Order</text:p>
          </table:table-cell>
          <table:table-cell office:value-type="float" office:value="6808" table:style-name="ce8">
            <text:p>6808</text:p>
          </table:table-cell>
          <table:table-cell office:value-type="string" table:style-name="ce8">
            <text:p>06808 - Breach of Sexual Offences Prevention Order (SOPO) and Interim SOPO, Sex Offender Order and Interim Sex Offender Order; fail to comply with a requirement under section 103D(4) in relation to a SHPO</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09" table:style-name="ce8">
            <text:p>6809</text:p>
          </table:table-cell>
          <table:table-cell office:value-type="string" table:style-name="ce8">
            <text:p>06809 - Counter Terrorism and Security Act 2015: Returns to UK in contravention of temporary exclus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0" table:style-name="ce8">
            <text:p>6810</text:p>
          </table:table-cell>
          <table:table-cell office:value-type="string" table:style-name="ce8">
            <text:p>06810 - Counter Terrorism and Security Act 2015: Fail to comply with obligation after return to the UK imposed under section 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1" table:style-name="ce8">
            <text:p>6811</text:p>
          </table:table-cell>
          <table:table-cell office:value-type="string" table:style-name="ce8">
            <text:p>06811 - Fail to give permission for a laboratory test on a blood specimen having caused death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2" table:style-name="ce8">
            <text:p>6812</text:p>
          </table:table-cell>
          <table:table-cell office:value-type="string" table:style-name="ce8">
            <text:p>06812 - Care provider supply / publish / make available information which was false or misleading in material respec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3" table:style-name="ce8">
            <text:p>6813</text:p>
          </table:table-cell>
          <table:table-cell office:value-type="string" table:style-name="ce8">
            <text:p>06813 - Obstruct/ disrupt person engaged in lawful activity / seek to intimidate someone in order to disrupt lawful activity (Reclassified)</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ublic order offences</text:p>
          </table:table-cell>
          <table:table-cell office:value-type="string" table:style-name="ce8">
            <text:p>66.8 Other Offence against the State or Public Order - indictable only</text:p>
          </table:table-cell>
          <table:table-cell office:value-type="float" office:value="6814" table:style-name="ce8">
            <text:p>6814</text:p>
          </table:table-cell>
          <table:table-cell office:value-type="string" table:style-name="ce8">
            <text:p>06814 - Individual/body corporate/partnership supply specialist printing equipment knowing it will be used for criminal purpos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5" table:style-name="ce8">
            <text:p>6815</text:p>
          </table:table-cell>
          <table:table-cell office:value-type="string" table:style-name="ce8">
            <text:p>06815 - Supply/import/acquire regulated substance to member of public without <text:s/>licence/recognised non-GB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6" table:style-name="ce8">
            <text:p>6816</text:p>
          </table:table-cell>
          <table:table-cell office:value-type="string" table:style-name="ce8">
            <text:p>06816 - Various offences under sect 11(1)(A) &amp; (2) of the Stalking Protection Act 201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7" table:style-name="ce8">
            <text:p>6817</text:p>
          </table:table-cell>
          <table:table-cell office:value-type="string" table:style-name="ce8">
            <text:p>06817 - Breach Knife Crime Prevention Order (KCPO) or Interim KCPO</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8" table:style-name="ce8">
            <text:p>6818</text:p>
          </table:table-cell>
          <table:table-cell office:value-type="string" table:style-name="ce8">
            <text:p>06818 - Fail to notify police with name or address, or give false information (Knife Crime Preven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19" table:style-name="ce8">
            <text:p>6819</text:p>
          </table:table-cell>
          <table:table-cell office:value-type="string" table:style-name="ce8">
            <text:p>06819 - Breach of a Domesic Abuse Protec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20" table:style-name="ce8">
            <text:p>6820</text:p>
          </table:table-cell>
          <table:table-cell office:value-type="string" table:style-name="ce8">
            <text:p>06820 - Offences relating to notification requirements of a Domesic Abuse Protec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5 Other assault with injury - triable either way</text:p>
          </table:table-cell>
          <table:table-cell office:value-type="float" office:value="6821" table:style-name="ce8">
            <text:p>6821</text:p>
          </table:table-cell>
          <table:table-cell office:value-type="string" table:style-name="ce8">
            <text:p>06821 - Offences relating to carrying out, aiding or abetting the carrying out of a virginity tes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Violence against the person</text:p>
          </table:table-cell>
          <table:table-cell office:value-type="string" table:style-name="ce8">
            <text:p>8.05 Other assault with injury - triable either way</text:p>
          </table:table-cell>
          <table:table-cell office:value-type="float" office:value="6822" table:style-name="ce8">
            <text:p>6822</text:p>
          </table:table-cell>
          <table:table-cell office:value-type="string" table:style-name="ce8">
            <text:p>06822 - Offences relating to carrying out hymenoplas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23" table:style-name="ce8">
            <text:p>6823</text:p>
          </table:table-cell>
          <table:table-cell office:value-type="string" table:style-name="ce8">
            <text:p>06823 - Intentionally / recklessly cause a public nuisa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24" table:style-name="ce8">
            <text:p>6824</text:p>
          </table:table-cell>
          <table:table-cell office:value-type="string" table:style-name="ce8">
            <text:p>06824 - Interfere with use / operation of key national infrastructu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25" table:style-name="ce8">
            <text:p>6825</text:p>
          </table:table-cell>
          <table:table-cell office:value-type="string" table:style-name="ce8">
            <text:p>06825 - Offences relating to the use of threatening behaviour or language or using writing or graphics to cause harassment / alarm / distress based on sex</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ublic order offences</text:p>
          </table:table-cell>
          <table:table-cell office:value-type="string" table:style-name="ce8">
            <text:p>66.9 Other Offence against the State or Public Order - triable either way</text:p>
          </table:table-cell>
          <table:table-cell office:value-type="float" office:value="6826" table:style-name="ce8">
            <text:p>6826</text:p>
          </table:table-cell>
          <table:table-cell office:value-type="string" table:style-name="ce8">
            <text:p>06826 - Causing serious disruption by tunnelling/presence in a tunnel</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9.9 Other indictable only (non motoring)</text:p>
          </table:table-cell>
          <table:table-cell office:value-type="float" office:value="6901" table:style-name="ce8">
            <text:p>6901</text:p>
          </table:table-cell>
          <table:table-cell office:value-type="string" table:style-name="ce8">
            <text:p>06901 - Assisting a prisoner to escap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9.9 Other indictable only (non motoring)</text:p>
          </table:table-cell>
          <table:table-cell office:value-type="float" office:value="6902" table:style-name="ce8">
            <text:p>6902</text:p>
          </table:table-cell>
          <table:table-cell office:value-type="string" table:style-name="ce8">
            <text:p>06902 - Conveyance etc. of List A articles (drugs, explosives, firearms or ammunition and any other offensive weapon) into or out of pri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6903" table:style-name="ce8">
            <text:p>6903</text:p>
          </table:table-cell>
          <table:table-cell office:value-type="string" table:style-name="ce8">
            <text:p>06903 - Conveyance etc. of List B articles (alcohol, mobile telephones, cameras, sound recording devices (or constituent parts of the latter three items)) into or out of pri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6904" table:style-name="ce8">
            <text:p>6904</text:p>
          </table:table-cell>
          <table:table-cell office:value-type="string" table:style-name="ce8">
            <text:p>06904 - Other offences relating to prison security under Prison Act 195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6905" table:style-name="ce8">
            <text:p>6905</text:p>
          </table:table-cell>
          <table:table-cell office:value-type="string" table:style-name="ce8">
            <text:p>06905 - Without authority possess inside a prison an item specified in s.40D(3B)</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6906" table:style-name="ce8">
            <text:p>6906</text:p>
          </table:table-cell>
          <table:table-cell office:value-type="string" table:style-name="ce8">
            <text:p>06906 - Unauthorised possession in prison of knife or offensive weap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6907" table:style-name="ce8">
            <text:p>6907</text:p>
          </table:table-cell>
          <table:table-cell office:value-type="string" table:style-name="ce8">
            <text:p>06907 - Throw article / substance into pris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01" table:style-name="ce8">
            <text:p>7001</text:p>
          </table:table-cell>
          <table:table-cell office:value-type="string" table:style-name="ce8">
            <text:p>07001 - Sexual activity with a male person with a mental disorder impeding choice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02" table:style-name="ce8">
            <text:p>7002</text:p>
          </table:table-cell>
          <table:table-cell office:value-type="string" table:style-name="ce8">
            <text:p>07002 - Sexual activity with a female person with a mental disorder impeding choice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03" table:style-name="ce8">
            <text:p>7003</text:p>
          </table:table-cell>
          <table:table-cell office:value-type="string" table:style-name="ce8">
            <text:p>07003 - Sexual activity with a male person with a mental disorder impeding choice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04" table:style-name="ce8">
            <text:p>7004</text:p>
          </table:table-cell>
          <table:table-cell office:value-type="string" table:style-name="ce8">
            <text:p>07004 - Sexual activity with a female person with a mental disorder impeding choice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05" table:style-name="ce8">
            <text:p>7005</text:p>
          </table:table-cell>
          <table:table-cell office:value-type="string" table:style-name="ce8">
            <text:p>07005 - Causing or inciting a male person with a mental disorder impeding choice to engage in sexual activity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06" table:style-name="ce8">
            <text:p>7006</text:p>
          </table:table-cell>
          <table:table-cell office:value-type="string" table:style-name="ce8">
            <text:p>07006 - Causing or inciting a female person with a mental disorder impeding choice to engage in sexual activity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07" table:style-name="ce8">
            <text:p>7007</text:p>
          </table:table-cell>
          <table:table-cell office:value-type="string" table:style-name="ce8">
            <text:p>07007 - Causing or inciting a male person with a mental disorder impeding choice to engage in sexual activity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08" table:style-name="ce8">
            <text:p>7008</text:p>
          </table:table-cell>
          <table:table-cell office:value-type="string" table:style-name="ce8">
            <text:p>07008 - Causing or inciting a female person with a mental disorder impeding choice to engage in sexual activity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09" table:style-name="ce8">
            <text:p>7009</text:p>
          </table:table-cell>
          <table:table-cell office:value-type="string" table:style-name="ce8">
            <text:p>07009 - Engaging in sexual activity in the presence of a person with a mental disorder impeding cho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10" table:style-name="ce8">
            <text:p>7010</text:p>
          </table:table-cell>
          <table:table-cell office:value-type="string" table:style-name="ce8">
            <text:p>07010 - Causing a person with a mental disorder impeding choice to watch a sexual ac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11" table:style-name="ce8">
            <text:p>7011</text:p>
          </table:table-cell>
          <table:table-cell office:value-type="string" table:style-name="ce8">
            <text:p>07011 - Inducement, threat or deception to procure sexual activity with a person with a mental disord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12" table:style-name="ce8">
            <text:p>7012</text:p>
          </table:table-cell>
          <table:table-cell office:value-type="string" table:style-name="ce8">
            <text:p>07012 - Inducement, threat or deception to procure sexual activity with a person with a mental disorder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13" table:style-name="ce8">
            <text:p>7013</text:p>
          </table:table-cell>
          <table:table-cell office:value-type="string" table:style-name="ce8">
            <text:p>07013 - Causing a person with a mental disorder to engage in sexual activity by inducement, threat or deception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14" table:style-name="ce8">
            <text:p>7014</text:p>
          </table:table-cell>
          <table:table-cell office:value-type="string" table:style-name="ce8">
            <text:p>07014 - Causing a person with a mental disorder to engage in sexual activity by inducement, threat or deception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15" table:style-name="ce8">
            <text:p>7015</text:p>
          </table:table-cell>
          <table:table-cell office:value-type="string" table:style-name="ce8">
            <text:p>07015 - Engaging in sexual activity in the presence, procured by inducement, threat or deception, of a person with a mental dis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16" table:style-name="ce8">
            <text:p>7016</text:p>
          </table:table-cell>
          <table:table-cell office:value-type="string" table:style-name="ce8">
            <text:p>07016 - Causing a person with a mental disorder to watch a sexual act by inducement, threat or decep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17" table:style-name="ce8">
            <text:p>7017</text:p>
          </table:table-cell>
          <table:table-cell office:value-type="string" table:style-name="ce8">
            <text:p>07017 - Care workers: Sexual activity with a male person with a mental disorder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18" table:style-name="ce8">
            <text:p>7018</text:p>
          </table:table-cell>
          <table:table-cell office:value-type="string" table:style-name="ce8">
            <text:p>07018 - Care workers: Sexual activity with a female person with a mental disord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19" table:style-name="ce8">
            <text:p>7019</text:p>
          </table:table-cell>
          <table:table-cell office:value-type="string" table:style-name="ce8">
            <text:p>07019 - Care workers: Sexual activity with a male person with a mental disord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20" table:style-name="ce8">
            <text:p>7020</text:p>
          </table:table-cell>
          <table:table-cell office:value-type="string" table:style-name="ce8">
            <text:p>07020 - Care workers: Sexual activity with a female person with a mental disorder - no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0.1 Sexual activity etc. with a person with a mental disorder - indictable only</text:p>
          </table:table-cell>
          <table:table-cell office:value-type="float" office:value="7021" table:style-name="ce8">
            <text:p>7021</text:p>
          </table:table-cell>
          <table:table-cell office:value-type="string" table:style-name="ce8">
            <text:p>07021 - Care workers: causing or inciting sexual activity (person with a mental disorder)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22" table:style-name="ce8">
            <text:p>7022</text:p>
          </table:table-cell>
          <table:table-cell office:value-type="string" table:style-name="ce8">
            <text:p>07022 - Care workers: causing or inciting sexual activity (person with a mental disorder)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23" table:style-name="ce8">
            <text:p>7023</text:p>
          </table:table-cell>
          <table:table-cell office:value-type="string" table:style-name="ce8">
            <text:p>07023 - Care workers: sexual activity in the presence of a person with a mental dis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0.2 Sexual activity etc. with a person with a mental disorder - triable either way</text:p>
          </table:table-cell>
          <table:table-cell office:value-type="float" office:value="7024" table:style-name="ce8">
            <text:p>7024</text:p>
          </table:table-cell>
          <table:table-cell office:value-type="string" table:style-name="ce8">
            <text:p>07024 - Care workers: causing a person with a mental disorder impeding choice to watch a sexual ac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01" table:style-name="ce8">
            <text:p>7101</text:p>
          </table:table-cell>
          <table:table-cell office:value-type="string" table:style-name="ce8">
            <text:p>07101 - Arranging or facilitating the commission of a child sex offenc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1.1 Abuse of children through prostitution and pornography - indictable only</text:p>
          </table:table-cell>
          <table:table-cell office:value-type="float" office:value="7102" table:style-name="ce8">
            <text:p>7102</text:p>
          </table:table-cell>
          <table:table-cell office:value-type="string" table:style-name="ce8">
            <text:p>07102 - Paying for sex with a female child under 13 - penetration<text: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1.1 Abuse of children through prostitution and pornography - indictable only</text:p>
          </table:table-cell>
          <table:table-cell office:value-type="float" office:value="7103" table:style-name="ce8">
            <text:p>7103</text:p>
          </table:table-cell>
          <table:table-cell office:value-type="string" table:style-name="ce8">
            <text:p>07103 - Paying for sex with a male child under 13 - penetration<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04" table:style-name="ce8">
            <text:p>7104</text:p>
          </table:table-cell>
          <table:table-cell office:value-type="string" table:style-name="ce8">
            <text:p>07104 - Paying for sex with a female child under 16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05" table:style-name="ce8">
            <text:p>7105</text:p>
          </table:table-cell>
          <table:table-cell office:value-type="string" table:style-name="ce8">
            <text:p>07105 - Paying for sex with a male child under 16 - no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06" table:style-name="ce8">
            <text:p>7106</text:p>
          </table:table-cell>
          <table:table-cell office:value-type="string" table:style-name="ce8">
            <text:p>07106 - Paying for sex with a female child aged 16 or 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07" table:style-name="ce8">
            <text:p>7107</text:p>
          </table:table-cell>
          <table:table-cell office:value-type="string" table:style-name="ce8">
            <text:p>07107 - Paying for sex with a male child aged 16 or 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08" table:style-name="ce8">
            <text:p>7108</text:p>
          </table:table-cell>
          <table:table-cell office:value-type="string" table:style-name="ce8">
            <text:p>07108 - Causing or inciting child prostitution or pornography - child aged 13 to 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09" table:style-name="ce8">
            <text:p>7109</text:p>
          </table:table-cell>
          <table:table-cell office:value-type="string" table:style-name="ce8">
            <text:p>07109 - Controlling a child prostitute or a child involved in pornography - child aged 13 to 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10" table:style-name="ce8">
            <text:p>7110</text:p>
          </table:table-cell>
          <table:table-cell office:value-type="string" table:style-name="ce8">
            <text:p>07110 - Arranging or facilitating child prostitution or pornography - child aged 13 to 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11" table:style-name="ce8">
            <text:p>7111</text:p>
          </table:table-cell>
          <table:table-cell office:value-type="string" table:style-name="ce8">
            <text:p>07111 - Causing or inciting child prostitution or pornography - child under 1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12" table:style-name="ce8">
            <text:p>7112</text:p>
          </table:table-cell>
          <table:table-cell office:value-type="string" table:style-name="ce8">
            <text:p>07112 - Controlling a child prostitute or a child involved in pornography - child under 1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2 Abuse of children through prostitution and pornography - triable either way</text:p>
          </table:table-cell>
          <table:table-cell office:value-type="float" office:value="7113" table:style-name="ce8">
            <text:p>7113</text:p>
          </table:table-cell>
          <table:table-cell office:value-type="string" table:style-name="ce8">
            <text:p>07113 - Arranging or facilitating child prostitution or pornography - child under 13</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1.1 Abuse of children through prostitution and pornography - indictable only</text:p>
          </table:table-cell>
          <table:table-cell office:value-type="float" office:value="7114" table:style-name="ce8">
            <text:p>7114</text:p>
          </table:table-cell>
          <table:table-cell office:value-type="string" table:style-name="ce8">
            <text:p>07114 - Paying for sex with a female child aged under 16 - penetra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Sexual offences</text:p>
          </table:table-cell>
          <table:table-cell office:value-type="string" table:style-name="ce8">
            <text:p>71.1 Abuse of children through prostitution and pornography - indictable only</text:p>
          </table:table-cell>
          <table:table-cell office:value-type="float" office:value="7115" table:style-name="ce8">
            <text:p>7115</text:p>
          </table:table-cell>
          <table:table-cell office:value-type="string" table:style-name="ce8">
            <text:p>07115 - Paying for sex with a male child aged under 16 -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1.3 Possess a paedophile manual - triable either way</text:p>
          </table:table-cell>
          <table:table-cell office:value-type="float" office:value="7116" table:style-name="ce8">
            <text:p>7116</text:p>
          </table:table-cell>
          <table:table-cell office:value-type="string" table:style-name="ce8">
            <text:p>07116 - Possess a paedophile manu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A Sexual grooming</text:p>
          </table:table-cell>
          <table:table-cell office:value-type="float" office:value="7117" table:style-name="ce8">
            <text:p>7117</text:p>
          </table:table-cell>
          <table:table-cell office:value-type="string" table:style-name="ce8">
            <text:p>07117 - Engage in sexual communication with a chil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2 Human trafficking for sexual exploitation</text:p>
          </table:table-cell>
          <table:table-cell office:value-type="float" office:value="7201" table:style-name="ce8">
            <text:p>7201</text:p>
          </table:table-cell>
          <table:table-cell office:value-type="string" table:style-name="ce8">
            <text:p>07201 - Arranging or facilitating arrival of a person into the UK for sexual exploitation (traffick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2 Human trafficking for sexual exploitation</text:p>
          </table:table-cell>
          <table:table-cell office:value-type="float" office:value="7202" table:style-name="ce8">
            <text:p>7202</text:p>
          </table:table-cell>
          <table:table-cell office:value-type="string" table:style-name="ce8">
            <text:p>07202 - Arranging or facilitating travel of a person within the UK for sexual exploitation (traffick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2 Human trafficking for sexual exploitation</text:p>
          </table:table-cell>
          <table:table-cell office:value-type="float" office:value="7203" table:style-name="ce8">
            <text:p>7203</text:p>
          </table:table-cell>
          <table:table-cell office:value-type="string" table:style-name="ce8">
            <text:p>07203 - Arranging or facilitating departure of a person from the UK for sexual exploitation (traffick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2 Human trafficking for sexual exploitation</text:p>
          </table:table-cell>
          <table:table-cell office:value-type="float" office:value="7204" table:style-name="ce8">
            <text:p>7204</text:p>
          </table:table-cell>
          <table:table-cell office:value-type="string" table:style-name="ce8">
            <text:p>07204 - Intentionally arrange / facilitate the arrival in / entry into the UK / another country of a person with a view to their sexual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2 Human trafficking for sexual exploitation</text:p>
          </table:table-cell>
          <table:table-cell office:value-type="float" office:value="7205" table:style-name="ce8">
            <text:p>7205</text:p>
          </table:table-cell>
          <table:table-cell office:value-type="string" table:style-name="ce8">
            <text:p>07205 - Intentionally arrange / facilitate travel of a person within the UK / another country with a view to their sexual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2 Human trafficking for sexual exploitation</text:p>
          </table:table-cell>
          <table:table-cell office:value-type="float" office:value="7206" table:style-name="ce8">
            <text:p>7206</text:p>
          </table:table-cell>
          <table:table-cell office:value-type="string" table:style-name="ce8">
            <text:p>07206 - Intentionally arrange / facilitate the departure of a person from the UK / another country with a view to their sexual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1" table:style-name="ce8">
            <text:p>7301</text:p>
          </table:table-cell>
          <table:table-cell office:value-type="string" table:style-name="ce8">
            <text:p>07301 - Abuse of position of trust: sexual intercourse with person aged under 18 - offender aged 18 or over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2" table:style-name="ce8">
            <text:p>7302</text:p>
          </table:table-cell>
          <table:table-cell office:value-type="string" table:style-name="ce8">
            <text:p>07302 - Abuse of position of trust: sexual activity other than intercourse with person aged under 18 - offender aged 18 or over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3" table:style-name="ce8">
            <text:p>7303</text:p>
          </table:table-cell>
          <table:table-cell office:value-type="string" table:style-name="ce8">
            <text:p>07303 - Sex offender failing to notify police name on initial registration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4" table:style-name="ce8">
            <text:p>7304</text:p>
          </table:table-cell>
          <table:table-cell office:value-type="string" table:style-name="ce8">
            <text:p>07304 - Sex offender failing to notify police of home address on initial registration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5" table:style-name="ce8">
            <text:p>7305</text:p>
          </table:table-cell>
          <table:table-cell office:value-type="string" table:style-name="ce8">
            <text:p>07305 - Sex Offenders Act 1997 S.3(1a) notifies police with false name or nam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6" table:style-name="ce8">
            <text:p>7306</text:p>
          </table:table-cell>
          <table:table-cell office:value-type="string" table:style-name="ce8">
            <text:p>07306 - Sex offender notify police with false information as to home address on initial registration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7" table:style-name="ce8">
            <text:p>7307</text:p>
          </table:table-cell>
          <table:table-cell office:value-type="string" table:style-name="ce8">
            <text:p>07307 - Abuse of a position of trust: sexual activity with a female child aged 13 to 17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8" table:style-name="ce8">
            <text:p>7308</text:p>
          </table:table-cell>
          <table:table-cell office:value-type="string" table:style-name="ce8">
            <text:p>07308 - Abuse of a position of trust: sexual activity with a male child aged 13 to 17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09" table:style-name="ce8">
            <text:p>7309</text:p>
          </table:table-cell>
          <table:table-cell office:value-type="string" table:style-name="ce8">
            <text:p>07309 - Abuse of a position of trust: causing or inciting <text:s/>a female child aged 13 to 17 to engage in sexual activity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0" table:style-name="ce8">
            <text:p>7310</text:p>
          </table:table-cell>
          <table:table-cell office:value-type="string" table:style-name="ce8">
            <text:p>07310 - Abuse of a position of trust: causing or inciting <text:s/>a male child aged 13 to 17 to engage in sexual activity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1" table:style-name="ce8">
            <text:p>7311</text:p>
          </table:table-cell>
          <table:table-cell office:value-type="string" table:style-name="ce8">
            <text:p>07311 - Abuse of a position of trust: sexual activity in the presence of a child aged 13 to 17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2" table:style-name="ce8">
            <text:p>7312</text:p>
          </table:table-cell>
          <table:table-cell office:value-type="string" table:style-name="ce8">
            <text:p>07312 - Abuse of a position of trust: causing a child aged 13 to 17 to watch a sexual act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3" table:style-name="ce8">
            <text:p>7313</text:p>
          </table:table-cell>
          <table:table-cell office:value-type="string" table:style-name="ce8">
            <text:p>07313 - Abuse of a position of trust: sexual activity with a female child aged under 13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4" table:style-name="ce8">
            <text:p>7314</text:p>
          </table:table-cell>
          <table:table-cell office:value-type="string" table:style-name="ce8">
            <text:p>07314 - Abuse of a position of trust: sexual activity with a male child aged under 13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5" table:style-name="ce8">
            <text:p>7315</text:p>
          </table:table-cell>
          <table:table-cell office:value-type="string" table:style-name="ce8">
            <text:p>07315 - Abuse of a position of trust: causing or inciting <text:s/>a female child to engage in sexual activity (offender aged 18 or over and victim aged under 1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6" table:style-name="ce8">
            <text:p>7316</text:p>
          </table:table-cell>
          <table:table-cell office:value-type="string" table:style-name="ce8">
            <text:p>07316 - Abuse of a position of trust: causing or inciting a male child to engage in sexual activity (offender aged 18 or over and victim aged under 1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7" table:style-name="ce8">
            <text:p>7317</text:p>
          </table:table-cell>
          <table:table-cell office:value-type="string" table:style-name="ce8">
            <text:p>07317 - Abuse of a position of trust: sexual activity in the presence of a child (offender aged 18 or over and victim aged under 1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3 Abuse of trust- sexual offences</text:p>
          </table:table-cell>
          <table:table-cell office:value-type="float" office:value="7318" table:style-name="ce8">
            <text:p>7318</text:p>
          </table:table-cell>
          <table:table-cell office:value-type="string" table:style-name="ce8">
            <text:p>07318 - Abuse of a position of trust: causing a child to watch a sexual act (offender aged 18 or over and victim aged under 1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4 Gross Indecency with Children</text:p>
          </table:table-cell>
          <table:table-cell office:value-type="float" office:value="7401" table:style-name="ce8">
            <text:p>7401</text:p>
          </table:table-cell>
          <table:table-cell office:value-type="string" table:style-name="ce8">
            <text:p>07401 - Gross indecency with a male child aged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74 Gross Indecency with Children</text:p>
          </table:table-cell>
          <table:table-cell office:value-type="float" office:value="7402" table:style-name="ce8">
            <text:p>7402</text:p>
          </table:table-cell>
          <table:table-cell office:value-type="string" table:style-name="ce8">
            <text:p>07402 - Gross indecency with a female child aged under 16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02" table:style-name="ce8">
            <text:p>7502</text:p>
          </table:table-cell>
          <table:table-cell office:value-type="string" table:style-name="ce8">
            <text:p>07502 - Accepting bets not being a permit holder.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12" table:style-name="ce8">
            <text:p>7512</text:p>
          </table:table-cell>
          <table:table-cell office:value-type="string" table:style-name="ce8">
            <text:p>07512 - Restriction on pool betting (horse and dog racecourses)obstructing accountant or giving false or misleading information. Restriction on pool betting off track.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13" table:style-name="ce8">
            <text:p>7513</text:p>
          </table:table-cell>
          <table:table-cell office:value-type="string" table:style-name="ce8">
            <text:p>07513 - Restriction of betting on tracks (prohibited days) and dog rac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15" table:style-name="ce8">
            <text:p>7515</text:p>
          </table:table-cell>
          <table:table-cell office:value-type="string" table:style-name="ce8">
            <text:p>07515 - Totalisers on licensed track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19" table:style-name="ce8">
            <text:p>7519</text:p>
          </table:table-cell>
          <table:table-cell office:value-type="string" table:style-name="ce8">
            <text:p>07519 - Totaliser operator contravening schedule 5 other than para 11 (2)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21" table:style-name="ce8">
            <text:p>7521</text:p>
          </table:table-cell>
          <table:table-cell office:value-type="string" table:style-name="ce8">
            <text:p>07521 - Permitting unlicensed premises to be used for pool bett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22" table:style-name="ce8">
            <text:p>7522</text:p>
          </table:table-cell>
          <table:table-cell office:value-type="string" table:style-name="ce8">
            <text:p>07522 - Permitting unlicensed premises to be etc. for betting other than pool bett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31" table:style-name="ce8">
            <text:p>7531</text:p>
          </table:table-cell>
          <table:table-cell office:value-type="string" table:style-name="ce8">
            <text:p>07531 - Breach of conditions at exempt entertainment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32" table:style-name="ce8">
            <text:p>7532</text:p>
          </table:table-cell>
          <table:table-cell office:value-type="string" table:style-name="ce8">
            <text:p>07532 - Breach of conditions at commercial entertainment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34" table:style-name="ce8">
            <text:p>7534</text:p>
          </table:table-cell>
          <table:table-cell office:value-type="string" table:style-name="ce8">
            <text:p>07534 - Use of machines at non-commercial entertainments S.33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35" table:style-name="ce8">
            <text:p>7535</text:p>
          </table:table-cell>
          <table:table-cell office:value-type="string" table:style-name="ce8">
            <text:p>07535 - Other uses of machines for amusement purposes S.34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Cheating (or aiding cheating) at gambling and offences related to the National Lottery</text:p>
          </table:table-cell>
          <table:table-cell office:value-type="float" office:value="7539" table:style-name="ce8">
            <text:p>7539</text:p>
          </table:table-cell>
          <table:table-cell office:value-type="string" table:style-name="ce8">
            <text:p>07539 - Cheating at gambling or enabling or assisting person to che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0" table:style-name="ce8">
            <text:p>7540</text:p>
          </table:table-cell>
          <table:table-cell office:value-type="string" table:style-name="ce8">
            <text:p>07540 - Unlawful gaming charge mad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1" table:style-name="ce8">
            <text:p>7541</text:p>
          </table:table-cell>
          <table:table-cell office:value-type="string" table:style-name="ce8">
            <text:p>07541 - Gaming when not present on premise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2" table:style-name="ce8">
            <text:p>7542</text:p>
          </table:table-cell>
          <table:table-cell office:value-type="string" table:style-name="ce8">
            <text:p>07542 - Non-member, holder of licence participating in gam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3" table:style-name="ce8">
            <text:p>7543</text:p>
          </table:table-cell>
          <table:table-cell office:value-type="string" table:style-name="ce8">
            <text:p>07543 - Club or miners welfare institute, non-member, etc. participat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4" table:style-name="ce8">
            <text:p>7544</text:p>
          </table:table-cell>
          <table:table-cell office:value-type="string" table:style-name="ce8">
            <text:p>07544 - Restrictions on games to be played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5" table:style-name="ce8">
            <text:p>7545</text:p>
          </table:table-cell>
          <table:table-cell office:value-type="string" table:style-name="ce8">
            <text:p>07545 - Charges for taking part in gam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6" table:style-name="ce8">
            <text:p>7546</text:p>
          </table:table-cell>
          <table:table-cell office:value-type="string" table:style-name="ce8">
            <text:p>07546 - Levy on stakes or winning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Cheating (or aiding cheating) at gambling and offences related to the National Lottery</text:p>
          </table:table-cell>
          <table:table-cell office:value-type="float" office:value="7547" table:style-name="ce8">
            <text:p>7547</text:p>
          </table:table-cell>
          <table:table-cell office:value-type="string" table:style-name="ce8">
            <text:p>07547 - Provision of credit for gam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8" table:style-name="ce8">
            <text:p>7548</text:p>
          </table:table-cell>
          <table:table-cell office:value-type="string" table:style-name="ce8">
            <text:p>07548 - Exclusion of persons under 18 years ag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49" table:style-name="ce8">
            <text:p>7549</text:p>
          </table:table-cell>
          <table:table-cell office:value-type="string" table:style-name="ce8">
            <text:p>07549 - Gaming on Sunday between prohibited hour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0" table:style-name="ce8">
            <text:p>7550</text:p>
          </table:table-cell>
          <table:table-cell office:value-type="string" table:style-name="ce8">
            <text:p>07550 - Person without certificate is sued by Gaming Board performing function at Gam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1" table:style-name="ce8">
            <text:p>7551</text:p>
          </table:table-cell>
          <table:table-cell office:value-type="string" table:style-name="ce8">
            <text:p>07551 - Bingo Clubs - special provision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2" table:style-name="ce8">
            <text:p>7552</text:p>
          </table:table-cell>
          <table:table-cell office:value-type="string" table:style-name="ce8">
            <text:p>07552 - Regulation of licensed club premise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3" table:style-name="ce8">
            <text:p>7553</text:p>
          </table:table-cell>
          <table:table-cell office:value-type="string" table:style-name="ce8">
            <text:p>07553 - Hours during when gaming is permitted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4" table:style-name="ce8">
            <text:p>7554</text:p>
          </table:table-cell>
          <table:table-cell office:value-type="string" table:style-name="ce8">
            <text:p>07554 - Contravention of restrictions imposed by licensing authority under provisions of paragraph 24, 2nd schedule - permitted hours of gam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5" table:style-name="ce8">
            <text:p>7555</text:p>
          </table:table-cell>
          <table:table-cell office:value-type="string" table:style-name="ce8">
            <text:p>07555 - Contravention of restrictions imposed by licensing authority under provisions of paragraph 25, 2nd schedule or paragraph 11, 3rd schedule - limitation of gaming to part (S) of premises, kind of game(s). Use of premises other than those licensed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6" table:style-name="ce8">
            <text:p>7556</text:p>
          </table:table-cell>
          <table:table-cell office:value-type="string" table:style-name="ce8">
            <text:p>07556 - Gaming by means of machines - Restriction on sale or maintenance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7" table:style-name="ce8">
            <text:p>7557</text:p>
          </table:table-cell>
          <table:table-cell office:value-type="string" table:style-name="ce8">
            <text:p>07557 - Use of machines by virtue of licence or registration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8" table:style-name="ce8">
            <text:p>7558</text:p>
          </table:table-cell>
          <table:table-cell office:value-type="string" table:style-name="ce8">
            <text:p>07558 - Gaming at entertainment's not held for private gain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Betting, gaming and lotteries</text:p>
          </table:table-cell>
          <table:table-cell office:value-type="float" office:value="7559" table:style-name="ce8">
            <text:p>7559</text:p>
          </table:table-cell>
          <table:table-cell office:value-type="string" table:style-name="ce8">
            <text:p>07559 - Restrictions on advertisements relating to gaming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Cheating (or aiding cheating) at gambling and offences related to the National Lottery</text:p>
          </table:table-cell>
          <table:table-cell office:value-type="float" office:value="7560" table:style-name="ce8">
            <text:p>7560</text:p>
          </table:table-cell>
          <table:table-cell office:value-type="string" table:style-name="ce8">
            <text:p>07560 - Contravention of the regulations as to the promotion of lotteries that form part of the National Lotter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Cheating (or aiding cheating) at gambling and offences related to the National Lottery</text:p>
          </table:table-cell>
          <table:table-cell office:value-type="float" office:value="7561" table:style-name="ce8">
            <text:p>7561</text:p>
          </table:table-cell>
          <table:table-cell office:value-type="string" table:style-name="ce8">
            <text:p>07561 - False representations as to the National Lotter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5 Cheating (or aiding cheating) at gambling and offences related to the National Lottery</text:p>
          </table:table-cell>
          <table:table-cell office:value-type="float" office:value="7562" table:style-name="ce8">
            <text:p>7562</text:p>
          </table:table-cell>
          <table:table-cell office:value-type="string" table:style-name="ce8">
            <text:p>07562 - Wrongful disclosure of information received from HMRC relating to an identifiable pers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6 Aiding suicide</text:p>
          </table:table-cell>
          <table:table-cell office:value-type="float" office:value="7600" table:style-name="ce8">
            <text:p>7600</text:p>
          </table:table-cell>
          <table:table-cell office:value-type="string" table:style-name="ce8">
            <text:p>07600 - Aid / abet the suicide or attempted suicide of anoth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6 Aiding suicide</text:p>
          </table:table-cell>
          <table:table-cell office:value-type="float" office:value="7601" table:style-name="ce8">
            <text:p>7601</text:p>
          </table:table-cell>
          <table:table-cell office:value-type="string" table:style-name="ce8">
            <text:p>07601 - Intentionally doing an act capable of encouraging or assisting the suicide or attempted suicide of anoth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7.2 Border Security, Asylum and Immigration Act 2025 - Indictable only</text:p>
          </table:table-cell>
          <table:table-cell office:value-type="float" office:value="7710" table:style-name="ce8">
            <text:p>7710</text:p>
          </table:table-cell>
          <table:table-cell office:value-type="string" table:style-name="ce8">
            <text:p>07710 - Supply / offer to supply / concerned in supplying relevant article for use in immigration crim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7.2 Border Security, Asylum and Immigration Act 2025 - Indictable only</text:p>
          </table:table-cell>
          <table:table-cell office:value-type="float" office:value="7711" table:style-name="ce8">
            <text:p>7711</text:p>
          </table:table-cell>
          <table:table-cell office:value-type="string" table:style-name="ce8">
            <text:p>07711 - Receive / arrange to receive / remove / dispose etc. article for use in immigration crim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7.2 Border Security, Asylum and Immigration Act 2025 - Triable either way</text:p>
          </table:table-cell>
          <table:table-cell office:value-type="float" office:value="7720" table:style-name="ce8">
            <text:p>7720</text:p>
          </table:table-cell>
          <table:table-cell office:value-type="string" table:style-name="ce8">
            <text:p>07720 - Create / cause creation of online material promoting unlawful immig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7.2 Border Security, Asylum and Immigration Act 2025 - Triable either way</text:p>
          </table:table-cell>
          <table:table-cell office:value-type="float" office:value="7721" table:style-name="ce8">
            <text:p>7721</text:p>
          </table:table-cell>
          <table:table-cell office:value-type="string" table:style-name="ce8">
            <text:p>07721 - Publish / cause to publish material on internet service promoting unlawful immigration serv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0" table:style-name="ce8">
            <text:p>7750</text:p>
          </table:table-cell>
          <table:table-cell office:value-type="string" table:style-name="ce8">
            <text:p>07750 - Manufacturing a scheduled substa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1" table:style-name="ce8">
            <text:p>7751</text:p>
          </table:table-cell>
          <table:table-cell office:value-type="string" table:style-name="ce8">
            <text:p>07751 - Supplying a scheduled substance to another pe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2" table:style-name="ce8">
            <text:p>7752</text:p>
          </table:table-cell>
          <table:table-cell office:value-type="string" table:style-name="ce8">
            <text:p>07752 - Fail to comply with regulations relating to the documentation / record keeping / labelling of scheduled substan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3" table:style-name="ce8">
            <text:p>7753</text:p>
          </table:table-cell>
          <table:table-cell office:value-type="string" table:style-name="ce8">
            <text:p>07753 - Having a controlled drug in possession on a ship - Class A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4" table:style-name="ce8">
            <text:p>7754</text:p>
          </table:table-cell>
          <table:table-cell office:value-type="string" table:style-name="ce8">
            <text:p>07754 - Having a controlled drug in possession on a ship - Class B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5" table:style-name="ce8">
            <text:p>7755</text:p>
          </table:table-cell>
          <table:table-cell office:value-type="string" table:style-name="ce8">
            <text:p>07755 - Having a controlled drug in possession on a ship - Class C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6" table:style-name="ce8">
            <text:p>7756</text:p>
          </table:table-cell>
          <table:table-cell office:value-type="string" table:style-name="ce8">
            <text:p>07756 - Being knowingly concerned in the carrying or concealing of a controlled drug on a ship - Class A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7" table:style-name="ce8">
            <text:p>7757</text:p>
          </table:table-cell>
          <table:table-cell office:value-type="string" table:style-name="ce8">
            <text:p>07757 - Being knowingly concerned in the carrying or concealing of a controlled drug on a ship - Class B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8" table:style-name="ce8">
            <text:p>7758</text:p>
          </table:table-cell>
          <table:table-cell office:value-type="string" table:style-name="ce8">
            <text:p>07758 - Being knowingly concerned in the carrying or concealing of a controlled drug on a ship - Class C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59" table:style-name="ce8">
            <text:p>7759</text:p>
          </table:table-cell>
          <table:table-cell office:value-type="string" table:style-name="ce8">
            <text:p>07759 - Having a controlled drug in possession on a ship - Class unspec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60" table:style-name="ce8">
            <text:p>7760</text:p>
          </table:table-cell>
          <table:table-cell office:value-type="string" table:style-name="ce8">
            <text:p>07760 - Being knowingly concerned in the carrying or concealing of a controlled drug on a ship - Class unspec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61" table:style-name="ce8">
            <text:p>7761</text:p>
          </table:table-cell>
          <table:table-cell office:value-type="string" table:style-name="ce8">
            <text:p>07761 - Operator failing to comply with requirements imposed by Article 3 of Community Regulation (EC) No 273/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62" table:style-name="ce8">
            <text:p>7762</text:p>
          </table:table-cell>
          <table:table-cell office:value-type="string" table:style-name="ce8">
            <text:p>07762 - Operator failing to comply with requirements imposed by Regulation 6 - EXPOR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63" table:style-name="ce8">
            <text:p>7763</text:p>
          </table:table-cell>
          <table:table-cell office:value-type="string" table:style-name="ce8">
            <text:p>07763 - Operator failing to comply with requirements imposed by Regulation 7 - IMPOR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64" table:style-name="ce8">
            <text:p>7764</text:p>
          </table:table-cell>
          <table:table-cell office:value-type="string" table:style-name="ce8">
            <text:p>07764 - Operator failing to comply with requirements imposed by Article 6 or 7 of Council Regulation (EC) No 111/2005 <text:s/>- licensing and registration of operato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65" table:style-name="ce8">
            <text:p>7765</text:p>
          </table:table-cell>
          <table:table-cell office:value-type="string" table:style-name="ce8">
            <text:p>07765 - Possess a drug the subject of a Temporary Class Order on board a shi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 Other drug trafficking offences</text:p>
          </table:table-cell>
          <table:table-cell office:value-type="float" office:value="7766" table:style-name="ce8">
            <text:p>7766</text:p>
          </table:table-cell>
          <table:table-cell office:value-type="string" table:style-name="ce8">
            <text:p>07766 - Possess a Class C controlled drug on board a ship -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1" table:style-name="ce8">
            <text:p>7801</text:p>
          </table:table-cell>
          <table:table-cell office:value-type="string" table:style-name="ce8">
            <text:p>07801 - Knowingly concerned in making or carrying out arrangements for securing or facilitating the entry into the UK of anyone whom he knows or has reasonable cause for believing to be an illegal entrant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2" table:style-name="ce8">
            <text:p>7802</text:p>
          </table:table-cell>
          <table:table-cell office:value-type="string" table:style-name="ce8">
            <text:p>07802 - Knowingly concerned in making or carrying out arrangements for securing or facilitating the entry into the UK of anyone whom he knows or has reasonable cause for believing to be anasylum claimant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3" table:style-name="ce8">
            <text:p>7803</text:p>
          </table:table-cell>
          <table:table-cell office:value-type="string" table:style-name="ce8">
            <text:p>07803 - Assist illegal entry into UK by deception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4" table:style-name="ce8">
            <text:p>7804</text:p>
          </table:table-cell>
          <table:table-cell office:value-type="string" table:style-name="ce8">
            <text:p>07804 - Non-British citizen, by means including deception, obtaining or seeking leave to enter or remain in the UK or postponement, avoidance or revocation of enforcement action against hi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5" table:style-name="ce8">
            <text:p>7805</text:p>
          </table:table-cell>
          <table:table-cell office:value-type="string" table:style-name="ce8">
            <text:p>07805 - Providing immigration advice or services in contravention of Section 79 (provision of immigration services) or of Restraining Order (Immigration and Asylum Act 199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6" table:style-name="ce8">
            <text:p>7806</text:p>
          </table:table-cell>
          <table:table-cell office:value-type="string" table:style-name="ce8">
            <text:p>07806 - Knowingly or recklessly disclosing information under S.93(2) (Immigration and Asylum Act 199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7" table:style-name="ce8">
            <text:p>7807</text:p>
          </table:table-cell>
          <table:table-cell office:value-type="string" table:style-name="ce8">
            <text:p>07807 - Obtaining benefits or advantage for self or anyone else by making dishonest represent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8" table:style-name="ce8">
            <text:p>7808</text:p>
          </table:table-cell>
          <table:table-cell office:value-type="string" table:style-name="ce8">
            <text:p>07808 - Disclosure by certain persons employed at detention centres or in accordance with escort arrangements of information relating to detained pers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09" table:style-name="ce8">
            <text:p>7809</text:p>
          </table:table-cell>
          <table:table-cell office:value-type="string" table:style-name="ce8">
            <text:p>07809 - Assisting a detained person to escap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0" table:style-name="ce8">
            <text:p>7810</text:p>
          </table:table-cell>
          <table:table-cell office:value-type="string" table:style-name="ce8">
            <text:p>07810 - Assisting unlawful immigration to member sta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1" table:style-name="ce8">
            <text:p>7811</text:p>
          </table:table-cell>
          <table:table-cell office:value-type="string" table:style-name="ce8">
            <text:p>07811 - Helping asylum-seeker to enter the U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2" table:style-name="ce8">
            <text:p>7812</text:p>
          </table:table-cell>
          <table:table-cell office:value-type="string" table:style-name="ce8">
            <text:p>07812 - Assisting entry to UK in breach of deportation order or exclus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3" table:style-name="ce8">
            <text:p>7813</text:p>
          </table:table-cell>
          <table:table-cell office:value-type="string" table:style-name="ce8">
            <text:p>07813 - Trafficking in prostitution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4" table:style-name="ce8">
            <text:p>7814</text:p>
          </table:table-cell>
          <table:table-cell office:value-type="string" table:style-name="ce8">
            <text:p>07814 - Registration Card (making or using or attempting to use a false registration card; altering, using or attempting to use a registration card; making article designed to be used in making false registration card or altering car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5" table:style-name="ce8">
            <text:p>7815</text:p>
          </table:table-cell>
          <table:table-cell office:value-type="string" table:style-name="ce8">
            <text:p>07815 - Registration Card (having false registration card in possession, having article within Para.(f)or (g) in possession without reasonable excus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6" table:style-name="ce8">
            <text:p>7816</text:p>
          </table:table-cell>
          <table:table-cell office:value-type="string" table:style-name="ce8">
            <text:p>07816 - Possess an immigration stamp or replica of an immigration stamp without reasonable excus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7" table:style-name="ce8">
            <text:p>7817</text:p>
          </table:table-cell>
          <table:table-cell office:value-type="string" table:style-name="ce8">
            <text:p>07817 - Being unable to produce an immigration document at a leave or asylum interview in respect of self</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18" table:style-name="ce8">
            <text:p>7818</text:p>
          </table:table-cell>
          <table:table-cell office:value-type="string" table:style-name="ce8">
            <text:p>07818 - Being unable to produce an immigration document at a leave or asylum interview in respect of a dependent chil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1 Human trafficking for non-sexual exploitation</text:p>
          </table:table-cell>
          <table:table-cell office:value-type="float" office:value="7819" table:style-name="ce8">
            <text:p>7819</text:p>
          </table:table-cell>
          <table:table-cell office:value-type="string" table:style-name="ce8">
            <text:p>07819 - Trafficking people into the UK for the purpose of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1 Human trafficking for non-sexual exploitation</text:p>
          </table:table-cell>
          <table:table-cell office:value-type="float" office:value="7820" table:style-name="ce8">
            <text:p>7820</text:p>
          </table:table-cell>
          <table:table-cell office:value-type="string" table:style-name="ce8">
            <text:p>07820 - Trafficking people within the UK for the purpose of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1 Human trafficking for non-sexual exploitation</text:p>
          </table:table-cell>
          <table:table-cell office:value-type="float" office:value="7821" table:style-name="ce8">
            <text:p>7821</text:p>
          </table:table-cell>
          <table:table-cell office:value-type="string" table:style-name="ce8">
            <text:p>07821 - Trafficking people out of the UK for the purpose of exploi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22" table:style-name="ce8">
            <text:p>7822</text:p>
          </table:table-cell>
          <table:table-cell office:value-type="string" table:style-name="ce8">
            <text:p>07822 - Employing a person subject to immigration control who has attained the age of 1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23" table:style-name="ce8">
            <text:p>7823</text:p>
          </table:table-cell>
          <table:table-cell office:value-type="string" table:style-name="ce8">
            <text:p>07823 - Failure to cooperate in actions that may result in deportation or remov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24" table:style-name="ce8">
            <text:p>7824</text:p>
          </table:table-cell>
          <table:table-cell office:value-type="string" table:style-name="ce8">
            <text:p>07824 - Employing a person knowing that they are an adult subject to immigration control who has not been granted leave to enter or remain, or whose leave to remain is invalid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25" table:style-name="ce8">
            <text:p>7825</text:p>
          </table:table-cell>
          <table:table-cell office:value-type="string" table:style-name="ce8">
            <text:p>07825 - Wrongful disclosure of information in breach of SS.15(1), 15(2) or 17(1) (Borders, Citizenship and Immigration Act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26" table:style-name="ce8">
            <text:p>7826</text:p>
          </table:table-cell>
          <table:table-cell office:value-type="string" table:style-name="ce8">
            <text:p>07826 - Contravention of tenancy agreements in relation to immigration status (Immigration Act 201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27" table:style-name="ce8">
            <text:p>7827</text:p>
          </table:table-cell>
          <table:table-cell office:value-type="string" table:style-name="ce8">
            <text:p>07827 - Fail to comply with an Labour Market Enforcement Order (Immigration Act 201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28" table:style-name="ce8">
            <text:p>7828</text:p>
          </table:table-cell>
          <table:table-cell office:value-type="string" table:style-name="ce8">
            <text:p>07828 - Immigration offences relating to entering the UK without proper permiss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29" table:style-name="ce8">
            <text:p>7829</text:p>
          </table:table-cell>
          <table:table-cell office:value-type="string" table:style-name="ce8">
            <text:p>07829 - Offences relating to the facilitation of the commission of a breach of UK immigration law by a non UK nation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8.2 Other assisting entry of illegal immigrant</text:p>
          </table:table-cell>
          <table:table-cell office:value-type="float" office:value="7830" table:style-name="ce8">
            <text:p>7830</text:p>
          </table:table-cell>
          <table:table-cell office:value-type="string" table:style-name="ce8">
            <text:p>07830 - Offences relating to assissting asylum seekers entering the UK</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01" table:style-name="ce8">
            <text:p>7901</text:p>
          </table:table-cell>
          <table:table-cell office:value-type="string" table:style-name="ce8">
            <text:p>07901 - Attempting to pervert the course of public justice (fabrication of false evidence, causing person to be wrongly convicted, interference with witness) - indictable onl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9.2 Perverting the Course of Justice - triable either way</text:p>
          </table:table-cell>
          <table:table-cell office:value-type="float" office:value="7902" table:style-name="ce8">
            <text:p>7902</text:p>
          </table:table-cell>
          <table:table-cell office:value-type="string" table:style-name="ce8">
            <text:p>07902 - Intimidating a juror or witness or person assisting in investigation of off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9.2 Perverting the Course of Justice - triable either way</text:p>
          </table:table-cell>
          <table:table-cell office:value-type="float" office:value="7903" table:style-name="ce8">
            <text:p>7903</text:p>
          </table:table-cell>
          <table:table-cell office:value-type="string" table:style-name="ce8">
            <text:p>07903 - Harming or threatening to harm a witness, juror or person assisting in investig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9.2 Perverting the Course of Justice - triable either way</text:p>
          </table:table-cell>
          <table:table-cell office:value-type="float" office:value="7904" table:style-name="ce8">
            <text:p>7904</text:p>
          </table:table-cell>
          <table:table-cell office:value-type="string" table:style-name="ce8">
            <text:p>07904 - Intimidating or intending to intimidate a witnes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79.2 Perverting the Course of Justice - triable either way</text:p>
          </table:table-cell>
          <table:table-cell office:value-type="float" office:value="7905" table:style-name="ce8">
            <text:p>7905</text:p>
          </table:table-cell>
          <table:table-cell office:value-type="string" table:style-name="ce8">
            <text:p>07905 - Harming or intending to harm a witnes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06" table:style-name="ce8">
            <text:p>7906</text:p>
          </table:table-cell>
          <table:table-cell office:value-type="string" table:style-name="ce8">
            <text:p>07906 - Member of a jury carry out research during the trial period</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07" table:style-name="ce8">
            <text:p>7907</text:p>
          </table:table-cell>
          <table:table-cell office:value-type="string" table:style-name="ce8">
            <text:p>07907 - Member of a jury share research with other juror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08" table:style-name="ce8">
            <text:p>7908</text:p>
          </table:table-cell>
          <table:table-cell office:value-type="string" table:style-name="ce8">
            <text:p>07908 - Member of a jury engage in prohibited conduc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09" table:style-name="ce8">
            <text:p>7909</text:p>
          </table:table-cell>
          <table:table-cell office:value-type="string" table:style-name="ce8">
            <text:p>07909 - Intentionally disclose jury's deliberation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10" table:style-name="ce8">
            <text:p>7910</text:p>
          </table:table-cell>
          <table:table-cell office:value-type="string" table:style-name="ce8">
            <text:p>07910 - Member of a jury at an inquest research the case during the inquest period</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11" table:style-name="ce8">
            <text:p>7911</text:p>
          </table:table-cell>
          <table:table-cell office:value-type="string" table:style-name="ce8">
            <text:p>07911 - Member of a jury at an inquest share research with another member of the jury during the inquest period</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12" table:style-name="ce8">
            <text:p>7912</text:p>
          </table:table-cell>
          <table:table-cell office:value-type="string" table:style-name="ce8">
            <text:p>07912 - Member of a jury at an inquest engage in prohibited conduc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79.1 Perverting the Course of Justice - indictable only</text:p>
          </table:table-cell>
          <table:table-cell office:value-type="float" office:value="7913" table:style-name="ce8">
            <text:p>7913</text:p>
          </table:table-cell>
          <table:table-cell office:value-type="string" table:style-name="ce8">
            <text:p>07913 - Intentionally disclose jury's deliberations at an inquest</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80 Absconding from Lawful Custody</text:p>
          </table:table-cell>
          <table:table-cell office:value-type="float" office:value="8000" table:style-name="ce8">
            <text:p>8000</text:p>
          </table:table-cell>
          <table:table-cell office:value-type="string" table:style-name="ce8">
            <text:p>08000 - Absconding from lawful custod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80 Absconding from Lawful Custody</text:p>
          </table:table-cell>
          <table:table-cell office:value-type="float" office:value="8001" table:style-name="ce8">
            <text:p>8001</text:p>
          </table:table-cell>
          <table:table-cell office:value-type="string" table:style-name="ce8">
            <text:p>08001 - Participating in prison mutiny with or without failing to submit to lawful authority</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80 Absconding from Lawful Custody</text:p>
          </table:table-cell>
          <table:table-cell office:value-type="float" office:value="8002" table:style-name="ce8">
            <text:p>8002</text:p>
          </table:table-cell>
          <table:table-cell office:value-type="string" table:style-name="ce8">
            <text:p>08002 - Temporarily released prisoner unlawfully at larg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80 Absconding from Lawful Custody</text:p>
          </table:table-cell>
          <table:table-cell office:value-type="float" office:value="8003" table:style-name="ce8">
            <text:p>8003</text:p>
          </table:table-cell>
          <table:table-cell office:value-type="string" table:style-name="ce8">
            <text:p>08003 - Temporarily released prisoner failed to comply with recal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03" table:style-name="ce8">
            <text:p>8103</text:p>
          </table:table-cell>
          <table:table-cell office:value-type="string" table:style-name="ce8">
            <text:p>08103 - Possessing etc. firearm or ammunition without firearm certificate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04" table:style-name="ce8">
            <text:p>8104</text:p>
          </table:table-cell>
          <table:table-cell office:value-type="string" table:style-name="ce8">
            <text:p>08104 - Possessing etc. shotgun without certificate (Group 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07" table:style-name="ce8">
            <text:p>8107</text:p>
          </table:table-cell>
          <table:table-cell office:value-type="string" table:style-name="ce8">
            <text:p>08107 - Trading in firearms without being registered as a firearms dealer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08" table:style-name="ce8">
            <text:p>8108</text:p>
          </table:table-cell>
          <table:table-cell office:value-type="string" table:style-name="ce8">
            <text:p>08108 - Trading in firearms without being registered as a firearms dealer<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09" table:style-name="ce8">
            <text:p>8109</text:p>
          </table:table-cell>
          <table:table-cell office:value-type="string" table:style-name="ce8">
            <text:p>08109 - Selling firearm to person without a certificate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10" table:style-name="ce8">
            <text:p>8110</text:p>
          </table:table-cell>
          <table:table-cell office:value-type="string" table:style-name="ce8">
            <text:p>08110 - Selling firearm to person without a certificate (Group 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11" table:style-name="ce8">
            <text:p>8111</text:p>
          </table:table-cell>
          <table:table-cell office:value-type="string" table:style-name="ce8">
            <text:p>08111 - Repairing, testing etc. firearm for person without a certificate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12" table:style-name="ce8">
            <text:p>8112</text:p>
          </table:table-cell>
          <table:table-cell office:value-type="string" table:style-name="ce8">
            <text:p>08112 - Repairing, testing etc. firearm for person without a certificate (Group 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13" table:style-name="ce8">
            <text:p>8113</text:p>
          </table:table-cell>
          <table:table-cell office:value-type="string" table:style-name="ce8">
            <text:p>08113 - Falsifying certificate etc. with a view to acquisition of firearm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14" table:style-name="ce8">
            <text:p>8114</text:p>
          </table:table-cell>
          <table:table-cell office:value-type="string" table:style-name="ce8">
            <text:p>08114 - Falsifying certificate etc. with a view to acquisition of firearm (Group 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15" table:style-name="ce8">
            <text:p>8115</text:p>
          </table:table-cell>
          <table:table-cell office:value-type="string" table:style-name="ce8">
            <text:p>08115 - Shortening a shotgun or other smooth bore gun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16" table:style-name="ce8">
            <text:p>8116</text:p>
          </table:table-cell>
          <table:table-cell office:value-type="string" table:style-name="ce8">
            <text:p>08116 - Conversion of firearms (Group 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B.1 Possession of firearms offences - indictable only</text:p>
          </table:table-cell>
          <table:table-cell office:value-type="float" office:value="8117" table:style-name="ce8">
            <text:p>8117</text:p>
          </table:table-cell>
          <table:table-cell office:value-type="string" table:style-name="ce8">
            <text:p>08117 - Possessing or distributing prohibited weapons or ammunition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18" table:style-name="ce8">
            <text:p>8118</text:p>
          </table:table-cell>
          <table:table-cell office:value-type="string" table:style-name="ce8">
            <text:p>08118 - Possess component parts of ammunition with intent to manufactu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26" table:style-name="ce8">
            <text:p>8126</text:p>
          </table:table-cell>
          <table:table-cell office:value-type="string" table:style-name="ce8">
            <text:p>08126 - Carrying firearm in public place etc.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27" table:style-name="ce8">
            <text:p>8127</text:p>
          </table:table-cell>
          <table:table-cell office:value-type="string" table:style-name="ce8">
            <text:p>08127 - Carrying loaded firearm in public place etc. (Group 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28" table:style-name="ce8">
            <text:p>8128</text:p>
          </table:table-cell>
          <table:table-cell office:value-type="string" table:style-name="ce8">
            <text:p>08128 - Having Small - caliber pistol outside premises of licensed pistol club</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29" table:style-name="ce8">
            <text:p>8129</text:p>
          </table:table-cell>
          <table:table-cell office:value-type="string" table:style-name="ce8">
            <text:p>08129 - Trespassing with firearm or imitation firearm in a building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30" table:style-name="ce8">
            <text:p>8130</text:p>
          </table:table-cell>
          <table:table-cell office:value-type="string" table:style-name="ce8">
            <text:p>08130 - Trespassing with firearm or imitation firearm in a building (Group 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35" table:style-name="ce8">
            <text:p>8135</text:p>
          </table:table-cell>
          <table:table-cell office:value-type="string" table:style-name="ce8">
            <text:p>08135 - Possession of firearms by persons previously convicted of crime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36" table:style-name="ce8">
            <text:p>8136</text:p>
          </table:table-cell>
          <table:table-cell office:value-type="string" table:style-name="ce8">
            <text:p>08136 - Possession of firearms by persons previously convicted of crime (Group 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37" table:style-name="ce8">
            <text:p>8137</text:p>
          </table:table-cell>
          <table:table-cell office:value-type="string" table:style-name="ce8">
            <text:p>08137 - Possession of firearms by persons previously convicted of crime (Group I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38" table:style-name="ce8">
            <text:p>8138</text:p>
          </table:table-cell>
          <table:table-cell office:value-type="string" table:style-name="ce8">
            <text:p>08138 - Supplying firearms to person denied them under Section 21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39" table:style-name="ce8">
            <text:p>8139</text:p>
          </table:table-cell>
          <table:table-cell office:value-type="string" table:style-name="ce8">
            <text:p>08139 - Supplying firearms to person denied them under Section 21 (Group 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40" table:style-name="ce8">
            <text:p>8140</text:p>
          </table:table-cell>
          <table:table-cell office:value-type="string" table:style-name="ce8">
            <text:p>08140 - Supplying firearms to person denied them under Section 21 (Group II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41" table:style-name="ce8">
            <text:p>8141</text:p>
          </table:table-cell>
          <table:table-cell office:value-type="string" table:style-name="ce8">
            <text:p>08141 - Firearms (Amendment) Act 1988 Sec.17 (10)(b) as amended by Firearms (Amendment) Act 1997 S.12 (1) (3) (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42" table:style-name="ce8">
            <text:p>8142</text:p>
          </table:table-cell>
          <table:table-cell office:value-type="string" table:style-name="ce8">
            <text:p>08142 - Failure to transfer firearms or ammunition in person <text:s/>(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43" table:style-name="ce8">
            <text:p>8143</text:p>
          </table:table-cell>
          <table:table-cell office:value-type="string" table:style-name="ce8">
            <text:p>08143 - Failure to give notice in writing to the Chief Officer of Police of transfers involving firearms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44" table:style-name="ce8">
            <text:p>8144</text:p>
          </table:table-cell>
          <table:table-cell office:value-type="string" table:style-name="ce8">
            <text:p>08144 - Failure by certificate holder to notify in writing Chief Officer of Police of deactivation, destruction or loss of firearms or ammunition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45" table:style-name="ce8">
            <text:p>8145</text:p>
          </table:table-cell>
          <table:table-cell office:value-type="string" table:style-name="ce8">
            <text:p>08145 - Failure by certificate holder to notify in writing Chief Officer of Police of events taking place outside Great Britain involving firearms and ammunition (sold or otherwise disposed of, lost etc)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70" table:style-name="ce8">
            <text:p>8170</text:p>
          </table:table-cell>
          <table:table-cell office:value-type="string" table:style-name="ce8">
            <text:p>08170 - Possessing or distributing prohibited weapons designed for discharge of noxious liquid etc. (Group I)</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10B.1 Possession of firearms offences - indictable only</text:p>
          </table:table-cell>
          <table:table-cell office:value-type="float" office:value="8171" table:style-name="ce8">
            <text:p>8171</text:p>
          </table:table-cell>
          <table:table-cell office:value-type="string" table:style-name="ce8">
            <text:p>08171 - Possessing or distributing firearm disguised as other object (Group I)</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72" table:style-name="ce8">
            <text:p>8172</text:p>
          </table:table-cell>
          <table:table-cell office:value-type="string" table:style-name="ce8">
            <text:p>08172 - Possessing or distributing other prohibited weap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73" table:style-name="ce8">
            <text:p>8173</text:p>
          </table:table-cell>
          <table:table-cell office:value-type="string" table:style-name="ce8">
            <text:p>08173 - Offence in relation to the unlawful IMPORTATION of any weapon or ammunition of a kind mentioned in S.5(1)(a),(ab),(aba),(ac), (ad),(ae),(af) or (c) of the Firearms Act 196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74" table:style-name="ce8">
            <text:p>8174</text:p>
          </table:table-cell>
          <table:table-cell office:value-type="string" table:style-name="ce8">
            <text:p>08174 - Offence in relation to the unlawful EXPORTATION of any weapon or ammunition of a kind mentioned in S.5(1)(a) (ab),(aba),(ac),(ad),(ae), (af) or (c) of the Firearms Act 196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76" table:style-name="ce8">
            <text:p>8176</text:p>
          </table:table-cell>
          <table:table-cell office:value-type="string" table:style-name="ce8">
            <text:p>08176 - Selling or transferring an air weapon unlawfull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10B.2 Possession of firearms offences - triable either way</text:p>
          </table:table-cell>
          <table:table-cell office:value-type="float" office:value="8177" table:style-name="ce8">
            <text:p>8177</text:p>
          </table:table-cell>
          <table:table-cell office:value-type="string" table:style-name="ce8">
            <text:p>08177 - Carrying a loaded or unloaded or imitation firearm or air weapon in public pla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78" table:style-name="ce8">
            <text:p>8178</text:p>
          </table:table-cell>
          <table:table-cell office:value-type="string" table:style-name="ce8">
            <text:p>08178 - Knowingly being concerned in activity prohibited by Parts 2, 3 or 4 of the Order with intent to evade the relevant prohibi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79" table:style-name="ce8">
            <text:p>8179</text:p>
          </table:table-cell>
          <table:table-cell office:value-type="string" table:style-name="ce8">
            <text:p>08179 - Unship / unload prohibited weapon / ammunition with intent to evade prohibition / 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0" table:style-name="ce8">
            <text:p>8180</text:p>
          </table:table-cell>
          <table:table-cell office:value-type="string" table:style-name="ce8">
            <text:p>08180 - Remove prohibited weapons / ammunition from their place of importation with intent to evade prohibition / 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1" table:style-name="ce8">
            <text:p>8181</text:p>
          </table:table-cell>
          <table:table-cell office:value-type="string" table:style-name="ce8">
            <text:p>08181 - Import prohibited weapons / ammunition with intent to evade a prohibition / 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2" table:style-name="ce8">
            <text:p>8182</text:p>
          </table:table-cell>
          <table:table-cell office:value-type="string" table:style-name="ce8">
            <text:p>08182 - Export prohibited weapon / ammunition with intent to evade prohibition / 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3" table:style-name="ce8">
            <text:p>8183</text:p>
          </table:table-cell>
          <table:table-cell office:value-type="string" table:style-name="ce8">
            <text:p>08183 - Carry / remove / deposit etc. prohibited weapons / ammunition with intent to evade a prohibition / 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4" table:style-name="ce8">
            <text:p>8184</text:p>
          </table:table-cell>
          <table:table-cell office:value-type="string" table:style-name="ce8">
            <text:p>08184 - Knowingly concerned in fraudulent evasion of prohibition / restriction on prohibited weapon / ammuni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5" table:style-name="ce8">
            <text:p>8185</text:p>
          </table:table-cell>
          <table:table-cell office:value-type="string" table:style-name="ce8">
            <text:p>08185 - Manufacture weapon / device / ammunition specified in section 5(1) of the Firearms Act 1968</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6" table:style-name="ce8">
            <text:p>8186</text:p>
          </table:table-cell>
          <table:table-cell office:value-type="string" table:style-name="ce8">
            <text:p>08186 - Sell / transfer prohibited weapon / ammunition</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7" table:style-name="ce8">
            <text:p>8187</text:p>
          </table:table-cell>
          <table:table-cell office:value-type="string" table:style-name="ce8">
            <text:p>08187 - Possess prohibited weapon / ammunition for sale / transf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1 Firearms offences - Anti-social Behaviour, Crime and Policing Act 2014 - prohibited weapons/ammunition</text:p>
          </table:table-cell>
          <table:table-cell office:value-type="float" office:value="8188" table:style-name="ce8">
            <text:p>8188</text:p>
          </table:table-cell>
          <table:table-cell office:value-type="string" table:style-name="ce8">
            <text:p>08188 - Purchase / acquire prohibited weapon / ammunition for sale / transf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2 Firearms offences - regulated explosives precursors</text:p>
          </table:table-cell>
          <table:table-cell office:value-type="float" office:value="8189" table:style-name="ce8">
            <text:p>8189</text:p>
          </table:table-cell>
          <table:table-cell office:value-type="string" table:style-name="ce8">
            <text:p>08189 - Offences under Explosives Precursors Regulations 201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90" table:style-name="ce8">
            <text:p>8190</text:p>
          </table:table-cell>
          <table:table-cell office:value-type="string" table:style-name="ce8">
            <text:p>08190 - Manufacture an offensive weapon; Possess article for use in connection with conversion of imitation fire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81.3 Other firearms offences</text:p>
          </table:table-cell>
          <table:table-cell office:value-type="float" office:value="8191" table:style-name="ce8">
            <text:p>8191</text:p>
          </table:table-cell>
          <table:table-cell office:value-type="string" table:style-name="ce8">
            <text:p>08191 - Make / sell / give as gift defectively deactivated weapon - Police and Crime Act 20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2 Revenue Law Offence</text:p>
          </table:table-cell>
          <table:table-cell office:value-type="float" office:value="8202" table:style-name="ce8">
            <text:p>8202</text:p>
          </table:table-cell>
          <table:table-cell office:value-type="string" table:style-name="ce8">
            <text:p>08202 - Triable either way offences against laws relating to Customs, Excise and Inland Revenu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2 Revenue Law Offence</text:p>
          </table:table-cell>
          <table:table-cell office:value-type="float" office:value="8203" table:style-name="ce8">
            <text:p>8203</text:p>
          </table:table-cell>
          <table:table-cell office:value-type="string" table:style-name="ce8">
            <text:p>08203 - Customs and Excise Management Act 1979 - Fraudulent evasion of duty - an offence in connection with a prohibition or restriction on the importation or exportation of any weapon or ammunition of a kind mentioned in S.5(1) (a), (ab), (aba), (ac), (ad), (ae) (af) or (c) of Firearms Act 196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2 Revenue Law Offence</text:p>
          </table:table-cell>
          <table:table-cell office:value-type="float" office:value="8204" table:style-name="ce8">
            <text:p>8204</text:p>
          </table:table-cell>
          <table:table-cell office:value-type="string" table:style-name="ce8">
            <text:p>08204 - Disclosing any information held in the exercise of tax or other function by authorised pe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2 Revenue Law Offence</text:p>
          </table:table-cell>
          <table:table-cell office:value-type="float" office:value="8205" table:style-name="ce8">
            <text:p>8205</text:p>
          </table:table-cell>
          <table:table-cell office:value-type="string" table:style-name="ce8">
            <text:p>08205 - Triable either way offences under Alcoholic Liquor Duties Act 1979 - Selling/buying of liquor without approval from the Commission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2 Revenue Law Offence</text:p>
          </table:table-cell>
          <table:table-cell office:value-type="float" office:value="8206" table:style-name="ce8">
            <text:p>8206</text:p>
          </table:table-cell>
          <table:table-cell office:value-type="string" table:style-name="ce8">
            <text:p>08206 - Relevant body fail to prevent facilitation of UK or foreign tax evasion off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3.2 Failing to Surrender to Bail</text:p>
          </table:table-cell>
          <table:table-cell office:value-type="float" office:value="8301" table:style-name="ce8">
            <text:p>8301</text:p>
          </table:table-cell>
          <table:table-cell office:value-type="string" table:style-name="ce8">
            <text:p>08301 - Absconding by person released on bai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3.2 Failing to Surrender to Bail</text:p>
          </table:table-cell>
          <table:table-cell office:value-type="float" office:value="8302" table:style-name="ce8">
            <text:p>8302</text:p>
          </table:table-cell>
          <table:table-cell office:value-type="string" table:style-name="ce8">
            <text:p>08302 - Agreeing to indemnify sureties in criminal proceeding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83.1 Acknowledging bail in false name</text:p>
          </table:table-cell>
          <table:table-cell office:value-type="float" office:value="8303" table:style-name="ce8">
            <text:p>8303</text:p>
          </table:table-cell>
          <table:table-cell office:value-type="string" table:style-name="ce8">
            <text:p>08303 - Acknowledging bail in false nam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8304" table:style-name="ce8">
            <text:p>8304</text:p>
          </table:table-cell>
          <table:table-cell office:value-type="string" table:style-name="ce8">
            <text:p>08304 - Disclose information acquired in employment at directly managed secure college relating to detainee (reclass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0a Remaining unlawfully at large after recall to prison</text:p>
          </table:table-cell>
          <table:table-cell office:value-type="float" office:value="8305" table:style-name="ce8">
            <text:p>8305</text:p>
          </table:table-cell>
          <table:table-cell office:value-type="string" table:style-name="ce8">
            <text:p>08305 - Remain unlawfully at large after recall to prison - Crime (Sentences) Act 199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0a Remaining unlawfully at large after recall to prison</text:p>
          </table:table-cell>
          <table:table-cell office:value-type="float" office:value="8306" table:style-name="ce8">
            <text:p>8306</text:p>
          </table:table-cell>
          <table:table-cell office:value-type="string" table:style-name="ce8">
            <text:p>08306 - Remain unlawfully at large after recall to prison - Criminal Justice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8307" table:style-name="ce8">
            <text:p>8307</text:p>
          </table:table-cell>
          <table:table-cell office:value-type="string" table:style-name="ce8">
            <text:p>08307 - Wrongful disclosure of information relating to persons in youth detention accommod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3.2 Failing to Surrender to Bail</text:p>
          </table:table-cell>
          <table:table-cell office:value-type="float" office:value="8308" table:style-name="ce8">
            <text:p>8308</text:p>
          </table:table-cell>
          <table:table-cell office:value-type="string" table:style-name="ce8">
            <text:p>08308 - Breach of pre-charge bail condition not to leave the United Kingdom/relating to trave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1" table:style-name="ce8">
            <text:p>8401</text:p>
          </table:table-cell>
          <table:table-cell office:value-type="string" table:style-name="ce8">
            <text:p>08401 - False trade descrip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2" table:style-name="ce8">
            <text:p>8402</text:p>
          </table:table-cell>
          <table:table-cell office:value-type="string" table:style-name="ce8">
            <text:p>08402 - False or misleading indications as to price of goods and contravening regulations regarding price of good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3" table:style-name="ce8">
            <text:p>8403</text:p>
          </table:table-cell>
          <table:table-cell office:value-type="string" table:style-name="ce8">
            <text:p>08403 - False or misleading statements as to service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4" table:style-name="ce8">
            <text:p>8404</text:p>
          </table:table-cell>
          <table:table-cell office:value-type="string" table:style-name="ce8">
            <text:p>08404 - Misleading advertisem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5" table:style-name="ce8">
            <text:p>8405</text:p>
          </table:table-cell>
          <table:table-cell office:value-type="string" table:style-name="ce8">
            <text:p>08405 - Price regulation, price marking and price range notices; restriction on disclosure of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6" table:style-name="ce8">
            <text:p>8406</text:p>
          </table:table-cell>
          <table:table-cell office:value-type="string" table:style-name="ce8">
            <text:p>08406 - Furnishing false information in response to notice or to enforcement offic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7" table:style-name="ce8">
            <text:p>8407</text:p>
          </table:table-cell>
          <table:table-cell office:value-type="string" table:style-name="ce8">
            <text:p>08407 - Disclosing restricted information under the Consumer Protection Act 198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8" table:style-name="ce8">
            <text:p>8408</text:p>
          </table:table-cell>
          <table:table-cell office:value-type="string" table:style-name="ce8">
            <text:p>08408 - Unauthorised use of trade mark etc. in relation to goo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09" table:style-name="ce8">
            <text:p>8409</text:p>
          </table:table-cell>
          <table:table-cell office:value-type="string" table:style-name="ce8">
            <text:p>08409 - Making for sale or hire, importing, possessing or distributing articles which circumvent technological measures for copyright (e.g. unauthorised decoders) (Copyright, Designs and Patents Act 198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0" table:style-name="ce8">
            <text:p>8410</text:p>
          </table:table-cell>
          <table:table-cell office:value-type="string" table:style-name="ce8">
            <text:p>08410 - Other triable either way offences under the Copyright, Designs and Patents Act 198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1" table:style-name="ce8">
            <text:p>8411</text:p>
          </table:table-cell>
          <table:table-cell office:value-type="string" table:style-name="ce8">
            <text:p>08411 - Sell or supply adulterated medicinal products or falsifying medical products (triable either way offen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2" table:style-name="ce8">
            <text:p>8412</text:p>
          </table:table-cell>
          <table:table-cell office:value-type="string" table:style-name="ce8">
            <text:p>08412 - Infringing copyright in a work by communicating the work to the publ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3" table:style-name="ce8">
            <text:p>8413</text:p>
          </table:table-cell>
          <table:table-cell office:value-type="string" table:style-name="ce8">
            <text:p>08413 - Infringing a performer's making available right in the course of business or otherwis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4" table:style-name="ce8">
            <text:p>8414</text:p>
          </table:table-cell>
          <table:table-cell office:value-type="string" table:style-name="ce8">
            <text:p>08414 - Knowingly or recklessly engaging in commercial practice contravening R.3(3)(a) distorting behaviour of average consumer (Consumer Protection from Unfair Trading Regulations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5" table:style-name="ce8">
            <text:p>8415</text:p>
          </table:table-cell>
          <table:table-cell office:value-type="string" table:style-name="ce8">
            <text:p>08415 - Engaging in commercial practice <text:s/>which is a misleading action under R.5 (Consumer Protection from Unfair Trading Regulations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6" table:style-name="ce8">
            <text:p>8416</text:p>
          </table:table-cell>
          <table:table-cell office:value-type="string" table:style-name="ce8">
            <text:p>08416 - Engaging in commercial practice which is a misleading omission under R.6 (Consumer Protection from Unfair Trading Regulations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7" table:style-name="ce8">
            <text:p>8417</text:p>
          </table:table-cell>
          <table:table-cell office:value-type="string" table:style-name="ce8">
            <text:p>08417 - Engaging in commercial practice which is aggressive under R.7 (Consumer Protection from Unfair Trading Regulations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8" table:style-name="ce8">
            <text:p>8418</text:p>
          </table:table-cell>
          <table:table-cell office:value-type="string" table:style-name="ce8">
            <text:p>08418 - Engaging in commercial practice set out in any of Paras.1 to 10, 12 to 27 and 29 to 31 of Sch.1 (Consumer Protection from Unfair Trading Regulations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19" table:style-name="ce8">
            <text:p>8419</text:p>
          </table:table-cell>
          <table:table-cell office:value-type="string" table:style-name="ce8">
            <text:p>08419 - Intentionally obstructing officer of enforcement authority acting in pursuance of regul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20" table:style-name="ce8">
            <text:p>8420</text:p>
          </table:table-cell>
          <table:table-cell office:value-type="string" table:style-name="ce8">
            <text:p>08420 - Falsification of record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4 Trade Descriptions Act and Similar Offences</text:p>
          </table:table-cell>
          <table:table-cell office:value-type="float" office:value="8421" table:style-name="ce8">
            <text:p>8421</text:p>
          </table:table-cell>
          <table:table-cell office:value-type="string" table:style-name="ce8">
            <text:p>08421 - Triable either way offences under Human Medicines Regulations 201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1" table:style-name="ce8">
            <text:p>8501</text:p>
          </table:table-cell>
          <table:table-cell office:value-type="string" table:style-name="ce8">
            <text:p>08501 - Neglect of safety at wor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2" table:style-name="ce8">
            <text:p>8502</text:p>
          </table:table-cell>
          <table:table-cell office:value-type="string" table:style-name="ce8">
            <text:p>08502 - Contravening health and safety requirements imposed by inspector or preventing another person from appearing before an inspector or from answering an inspector's question; contravening an improvement or prohibition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3" table:style-name="ce8">
            <text:p>8503</text:p>
          </table:table-cell>
          <table:table-cell office:value-type="string" table:style-name="ce8">
            <text:p>08503 - Contravening any notice issued under S.27(1); disclosing information in breach of SS.27(4) or 28 (Health and Safety at Work etc. Act 197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4" table:style-name="ce8">
            <text:p>8504</text:p>
          </table:table-cell>
          <table:table-cell office:value-type="string" table:style-name="ce8">
            <text:p>08504 - Offences relating to deception (Health and Safety at Work Act 197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5" table:style-name="ce8">
            <text:p>8505</text:p>
          </table:table-cell>
          <table:table-cell office:value-type="string" table:style-name="ce8">
            <text:p>08505 - Failure to comply with a court remedy order; an offence under the existing statutory provisions for which no other penalty is specified (Health and Safety at Work Act 197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6" table:style-name="ce8">
            <text:p>8506</text:p>
          </table:table-cell>
          <table:table-cell office:value-type="string" table:style-name="ce8">
            <text:p>08506 - Triable either way offences under General Product Safety Regulations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7" table:style-name="ce8">
            <text:p>8507</text:p>
          </table:table-cell>
          <table:table-cell office:value-type="string" table:style-name="ce8">
            <text:p>08507 - Triable either way offences under Regulatory Reform (Fire Safety) Order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8" table:style-name="ce8">
            <text:p>8508</text:p>
          </table:table-cell>
          <table:table-cell office:value-type="string" table:style-name="ce8">
            <text:p>08508 - Contravening a requirement or prohibition imposed by an improvement or prohibitive notice (Working Time Regulations 199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09" table:style-name="ce8">
            <text:p>8509</text:p>
          </table:table-cell>
          <table:table-cell office:value-type="string" table:style-name="ce8">
            <text:p>08509 - Contravening requirements of asbestos related health and safety regulations, licences or authoris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10" table:style-name="ce8">
            <text:p>8510</text:p>
          </table:table-cell>
          <table:table-cell office:value-type="string" table:style-name="ce8">
            <text:p>08510 - Offences contrary to regulations under the Nutrition and Health Claims (England) Regulations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 Health and Safety at Work etc. Act 1974</text:p>
          </table:table-cell>
          <table:table-cell office:value-type="float" office:value="8511" table:style-name="ce8">
            <text:p>8511</text:p>
          </table:table-cell>
          <table:table-cell office:value-type="string" table:style-name="ce8">
            <text:p>08511 - Contravening requirements of dispensing/storage of petroleum related health and safety regulations (various sections in The Petroleum (Consolidation) Act 2014, s.4-5, 8-10, 12-13, 19-2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5.1 Explosives Regulations</text:p>
          </table:table-cell>
          <table:table-cell office:value-type="float" office:value="8512" table:style-name="ce8">
            <text:p>8512</text:p>
          </table:table-cell>
          <table:table-cell office:value-type="string" table:style-name="ce8">
            <text:p>08512 - Triable either way offences under the Explosives Regulations 201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01" table:style-name="ce8">
            <text:p>8601</text:p>
          </table:table-cell>
          <table:table-cell office:value-type="string" table:style-name="ce8">
            <text:p>08601 - Possessing obscene material for gai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1 Taking, permitting to be taken or making, distributing or publishing indecent photographs or pseudo photographs of children</text:p>
          </table:table-cell>
          <table:table-cell office:value-type="float" office:value="8602" table:style-name="ce8">
            <text:p>8602</text:p>
          </table:table-cell>
          <table:table-cell office:value-type="string" table:style-name="ce8">
            <text:p>08602 - Taking, permitting to be taken or making, distributing or publishing indecent photographs or pseudo photographs of childre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03" table:style-name="ce8">
            <text:p>8603</text:p>
          </table:table-cell>
          <table:table-cell office:value-type="string" table:style-name="ce8">
            <text:p>08603 - Indecent matter publicly display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04" table:style-name="ce8">
            <text:p>8604</text:p>
          </table:table-cell>
          <table:table-cell office:value-type="string" table:style-name="ce8">
            <text:p>08604 - Supplying video recording of unclassified wor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05" table:style-name="ce8">
            <text:p>8605</text:p>
          </table:table-cell>
          <table:table-cell office:value-type="string" table:style-name="ce8">
            <text:p>08605 - Possessing video recording of unclassified work for the purpose of suppl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06" table:style-name="ce8">
            <text:p>8606</text:p>
          </table:table-cell>
          <table:table-cell office:value-type="string" table:style-name="ce8">
            <text:p>08606 - Having protected material, or copy of it, in possession otherwise than while inspecting it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07" table:style-name="ce8">
            <text:p>8607</text:p>
          </table:table-cell>
          <table:table-cell office:value-type="string" table:style-name="ce8">
            <text:p>08607 - Giving or revealing protected material, or copy of it, to any other pe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08" table:style-name="ce8">
            <text:p>8608</text:p>
          </table:table-cell>
          <table:table-cell office:value-type="string" table:style-name="ce8">
            <text:p>08608 - Having been given or shown protected material, giving a copy or otherwise to any person other than the defenda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09" table:style-name="ce8">
            <text:p>8609</text:p>
          </table:table-cell>
          <table:table-cell office:value-type="string" table:style-name="ce8">
            <text:p>08609 - Having been given or shown protected material, giving a copy or otherwise to the defendant when not meant to</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2 Possession of indecent photograph of a child</text:p>
          </table:table-cell>
          <table:table-cell office:value-type="float" office:value="8610" table:style-name="ce8">
            <text:p>8610</text:p>
          </table:table-cell>
          <table:table-cell office:value-type="string" table:style-name="ce8">
            <text:p>08610 - Possess an indecent photograph or pseudo-photograph of a chil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11" table:style-name="ce8">
            <text:p>8611</text:p>
          </table:table-cell>
          <table:table-cell office:value-type="string" table:style-name="ce8">
            <text:p>08611 - Possession of extreme pornographic images - an act which threatens a person's lif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12" table:style-name="ce8">
            <text:p>8612</text:p>
          </table:table-cell>
          <table:table-cell office:value-type="string" table:style-name="ce8">
            <text:p>08612 - Possession of extreme pornographic images - an act which results in or is likely to result in serious injury to a person's anus, breasts or genitals<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13" table:style-name="ce8">
            <text:p>8613</text:p>
          </table:table-cell>
          <table:table-cell office:value-type="string" table:style-name="ce8">
            <text:p>08613 - Possession of extreme pornographic images - an act which involves sexual interference with a human corpse (necrophili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14" table:style-name="ce8">
            <text:p>8614</text:p>
          </table:table-cell>
          <table:table-cell office:value-type="string" table:style-name="ce8">
            <text:p>08614 - Possession of extreme pornographic images - a person performing an act of intercourse or oral sex with an animal (whether dead or alive) (bestial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3 Possessing prohibited images of children</text:p>
          </table:table-cell>
          <table:table-cell office:value-type="float" office:value="8615" table:style-name="ce8">
            <text:p>8615</text:p>
          </table:table-cell>
          <table:table-cell office:value-type="string" table:style-name="ce8">
            <text:p>08615 - Possess prohibited images of childre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16" table:style-name="ce8">
            <text:p>8616</text:p>
          </table:table-cell>
          <table:table-cell office:value-type="string" table:style-name="ce8">
            <text:p>08616 - Possess an extreme pornographic image portraying rap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6.4 Other Possession of Obscene Material etc.</text:p>
          </table:table-cell>
          <table:table-cell office:value-type="float" office:value="8617" table:style-name="ce8">
            <text:p>8617</text:p>
          </table:table-cell>
          <table:table-cell office:value-type="string" table:style-name="ce8">
            <text:p>08617 - Possess an extreme pornographic image portraying assault by penetr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7 Protection from Eviction Act 1977.</text:p>
          </table:table-cell>
          <table:table-cell office:value-type="float" office:value="8701" table:style-name="ce8">
            <text:p>8701</text:p>
          </table:table-cell>
          <table:table-cell office:value-type="string" table:style-name="ce8">
            <text:p>08701 - Unlawful eviction of occupi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7 Protection from Eviction Act 1977.</text:p>
          </table:table-cell>
          <table:table-cell office:value-type="float" office:value="8702" table:style-name="ce8">
            <text:p>8702</text:p>
          </table:table-cell>
          <table:table-cell office:value-type="string" table:style-name="ce8">
            <text:p>08702 - Unlawful harassment of occupi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7 Protection from Eviction Act 1977.</text:p>
          </table:table-cell>
          <table:table-cell office:value-type="float" office:value="8703" table:style-name="ce8">
            <text:p>8703</text:p>
          </table:table-cell>
          <table:table-cell office:value-type="string" table:style-name="ce8">
            <text:p>08703 - Protection of occupiers against eviction and harass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A Sexual grooming</text:p>
          </table:table-cell>
          <table:table-cell office:value-type="float" office:value="8801" table:style-name="ce8">
            <text:p>8801</text:p>
          </table:table-cell>
          <table:table-cell office:value-type="string" table:style-name="ce8">
            <text:p>08801 - Meeting a female child aged under 16 following sexual grooming etc.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A Sexual grooming</text:p>
          </table:table-cell>
          <table:table-cell office:value-type="float" office:value="8802" table:style-name="ce8">
            <text:p>8802</text:p>
          </table:table-cell>
          <table:table-cell office:value-type="string" table:style-name="ce8">
            <text:p>08802 - Meeting a male child aged under 16 following sexual grooming etc. - offender aged 18 or ov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D Unnatural sexual offences</text:p>
          </table:table-cell>
          <table:table-cell office:value-type="float" office:value="8803" table:style-name="ce8">
            <text:p>8803</text:p>
          </table:table-cell>
          <table:table-cell office:value-type="string" table:style-name="ce8">
            <text:p>08803 - Intercourse with an animal (male offen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D Unnatural sexual offences</text:p>
          </table:table-cell>
          <table:table-cell office:value-type="float" office:value="8804" table:style-name="ce8">
            <text:p>8804</text:p>
          </table:table-cell>
          <table:table-cell office:value-type="string" table:style-name="ce8">
            <text:p>08804 - Intercourse with an animal (female offen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C Other miscellaneous sexual offences</text:p>
          </table:table-cell>
          <table:table-cell office:value-type="float" office:value="8805" table:style-name="ce8">
            <text:p>8805</text:p>
          </table:table-cell>
          <table:table-cell office:value-type="string" table:style-name="ce8">
            <text:p>08805 - Administer substance with intent to stupefy or overpower to engage in sexual activ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C Other miscellaneous sexual offences</text:p>
          </table:table-cell>
          <table:table-cell office:value-type="float" office:value="8806" table:style-name="ce8">
            <text:p>8806</text:p>
          </table:table-cell>
          <table:table-cell office:value-type="string" table:style-name="ce8">
            <text:p>08806 - Committing an offence with intent to commit a sexual off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C Other miscellaneous sexual offences</text:p>
          </table:table-cell>
          <table:table-cell office:value-type="float" office:value="8807" table:style-name="ce8">
            <text:p>8807</text:p>
          </table:table-cell>
          <table:table-cell office:value-type="string" table:style-name="ce8">
            <text:p>08807 - Trespass with intent to commit a sexual off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E Exposure and voyeurism</text:p>
          </table:table-cell>
          <table:table-cell office:value-type="float" office:value="8809" table:style-name="ce8">
            <text:p>8809</text:p>
          </table:table-cell>
          <table:table-cell office:value-type="string" table:style-name="ce8">
            <text:p>08809 - Exposu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E Exposure and voyeurism</text:p>
          </table:table-cell>
          <table:table-cell office:value-type="float" office:value="8810" table:style-name="ce8">
            <text:p>8810</text:p>
          </table:table-cell>
          <table:table-cell office:value-type="string" table:style-name="ce8">
            <text:p>08810 - Voyeuris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D Unnatural sexual offences</text:p>
          </table:table-cell>
          <table:table-cell office:value-type="float" office:value="8811" table:style-name="ce8">
            <text:p>8811</text:p>
          </table:table-cell>
          <table:table-cell office:value-type="string" table:style-name="ce8">
            <text:p>08811 - Sexual penetration of a corps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E Exposure and voyeurism</text:p>
          </table:table-cell>
          <table:table-cell office:value-type="float" office:value="8812" table:style-name="ce8">
            <text:p>8812</text:p>
          </table:table-cell>
          <table:table-cell office:value-type="string" table:style-name="ce8">
            <text:p>08812 - Voyeurism offences under section 67A of the Sexual Offences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E Exposure and voyeurism</text:p>
          </table:table-cell>
          <table:table-cell office:value-type="float" office:value="8813" table:style-name="ce8">
            <text:p>8813</text:p>
          </table:table-cell>
          <table:table-cell office:value-type="string" table:style-name="ce8">
            <text:p>08813 - Offences relating to using equipment to film or observe another while breastfeed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C Other miscellaneous sexual offences</text:p>
          </table:table-cell>
          <table:table-cell office:value-type="float" office:value="8814" table:style-name="ce8">
            <text:p>8814</text:p>
          </table:table-cell>
          <table:table-cell office:value-type="string" table:style-name="ce8">
            <text:p>08814 - Send photograph or film of genitals to cause alarm, distress or humili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Sexual offences</text:p>
          </table:table-cell>
          <table:table-cell office:value-type="string" table:style-name="ce8">
            <text:p>88C Other miscellaneous sexual offences</text:p>
          </table:table-cell>
          <table:table-cell office:value-type="float" office:value="8815" table:style-name="ce8">
            <text:p>8815</text:p>
          </table:table-cell>
          <table:table-cell office:value-type="string" table:style-name="ce8">
            <text:p>08815 - Sharing or threatening to share intimate photograph or fil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01" table:style-name="ce8">
            <text:p>8901</text:p>
          </table:table-cell>
          <table:table-cell office:value-type="string" table:style-name="ce8">
            <text:p>08901 - General protection of the public against injurious food and drug produc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04" table:style-name="ce8">
            <text:p>8904</text:p>
          </table:table-cell>
          <table:table-cell office:value-type="string" table:style-name="ce8">
            <text:p>08904 - Rendering food injurious to healt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05" table:style-name="ce8">
            <text:p>8905</text:p>
          </table:table-cell>
          <table:table-cell office:value-type="string" table:style-name="ce8">
            <text:p>08905 - Selling food not complying with food safety requirem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06" table:style-name="ce8">
            <text:p>8906</text:p>
          </table:table-cell>
          <table:table-cell office:value-type="string" table:style-name="ce8">
            <text:p>08906 - Selling food not of the nature or substance or quality demanded by the purchas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07" table:style-name="ce8">
            <text:p>8907</text:p>
          </table:table-cell>
          <table:table-cell office:value-type="string" table:style-name="ce8">
            <text:p>08907 - Falsely describing or presenting foo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08" table:style-name="ce8">
            <text:p>8908</text:p>
          </table:table-cell>
          <table:table-cell office:value-type="string" table:style-name="ce8">
            <text:p>08908 - Obstruction etc. of officers; furnishing false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09" table:style-name="ce8">
            <text:p>8909</text:p>
          </table:table-cell>
          <table:table-cell office:value-type="string" table:style-name="ce8">
            <text:p>08909 - Contravening or failing to comply with specified Community provision referred to in Part I of the Schedule (Genetically Modified Animal Feed (England) Regulations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10" table:style-name="ce8">
            <text:p>8910</text:p>
          </table:table-cell>
          <table:table-cell office:value-type="string" table:style-name="ce8">
            <text:p>08910 - Contravening or failing to comply with specified Community provision<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11" table:style-name="ce8">
            <text:p>8911</text:p>
          </table:table-cell>
          <table:table-cell office:value-type="string" table:style-name="ce8">
            <text:p>08911 - Triable either way offences under Fresh Meat (Hygiene and Inspection) Regulations 199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12" table:style-name="ce8">
            <text:p>8912</text:p>
          </table:table-cell>
          <table:table-cell office:value-type="string" table:style-name="ce8">
            <text:p>08912 - Triable either way offences under Plastic Materials and Articles in Contact with Food (England) Regulations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13" table:style-name="ce8">
            <text:p>8913</text:p>
          </table:table-cell>
          <table:table-cell office:value-type="string" table:style-name="ce8">
            <text:p>08913 - Contrary to regulations under the Animal Feed (Hygiene, Sampling etc. and Enforcement) (England) Regulations 201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9 Adulteration of Food</text:p>
          </table:table-cell>
          <table:table-cell office:value-type="float" office:value="8914" table:style-name="ce8">
            <text:p>8914</text:p>
          </table:table-cell>
          <table:table-cell office:value-type="string" table:style-name="ce8">
            <text:p>08914 - Contravention of a food safety prohibition order<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90 Knives Act 1997 and other related offensive weapons acts / regulations not dealt with elsewhere</text:p>
          </table:table-cell>
          <table:table-cell office:value-type="float" office:value="9001" table:style-name="ce8">
            <text:p>9001</text:p>
          </table:table-cell>
          <table:table-cell office:value-type="string" table:style-name="ce8">
            <text:p>09001 - Unlawful marketing of knives (selling or hir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90 Knives Act 1997 and other related offensive weapons acts / regulations not dealt with elsewhere</text:p>
          </table:table-cell>
          <table:table-cell office:value-type="float" office:value="9002" table:style-name="ce8">
            <text:p>9002</text:p>
          </table:table-cell>
          <table:table-cell office:value-type="string" table:style-name="ce8">
            <text:p>09002 - Unlawful marketing of knives (offering or exposing to sell or hi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90 Knives Act 1997 and other related offensive weapons acts / regulations not dealt with elsewhere</text:p>
          </table:table-cell>
          <table:table-cell office:value-type="float" office:value="9003" table:style-name="ce8">
            <text:p>9003</text:p>
          </table:table-cell>
          <table:table-cell office:value-type="string" table:style-name="ce8">
            <text:p>09003 - Unlawful marketing of knives - having in possession for the purpose of sale or hi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90 Knives Act 1997 and other related offensive weapons acts / regulations not dealt with elsewhere</text:p>
          </table:table-cell>
          <table:table-cell office:value-type="float" office:value="9004" table:style-name="ce8">
            <text:p>9004</text:p>
          </table:table-cell>
          <table:table-cell office:value-type="string" table:style-name="ce8">
            <text:p>09004 - Publication of any written, pictorial or other material in connection with the marketing of any knife - the material suggesting or indicating knife suitable for comb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Possession of weapons</text:p>
          </table:table-cell>
          <table:table-cell office:value-type="string" table:style-name="ce8">
            <text:p>90 Knives Act 1997 and other related offensive weapons acts / regulations not dealt with elsewhere</text:p>
          </table:table-cell>
          <table:table-cell office:value-type="float" office:value="9005" table:style-name="ce8">
            <text:p>9005</text:p>
          </table:table-cell>
          <table:table-cell office:value-type="string" table:style-name="ce8">
            <text:p>09005 - Publication of any written, pictorial or other material in connection with the marketing of any knife - the material is otherwise likely to stimulate or encourage violent behaviour involving use of the knife as a weap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01" table:style-name="ce8">
            <text:p>9101</text:p>
          </table:table-cell>
          <table:table-cell office:value-type="string" table:style-name="ce8">
            <text:p>09101 - Public Health Offences as related to food and drug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02" table:style-name="ce8">
            <text:p>9102</text:p>
          </table:table-cell>
          <table:table-cell office:value-type="string" table:style-name="ce8">
            <text:p>09102 - Hygiene offences in connection with sale etc. of food to the public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07" table:style-name="ce8">
            <text:p>9107</text:p>
          </table:table-cell>
          <table:table-cell office:value-type="string" table:style-name="ce8">
            <text:p>09107 - Carrying on a process without authority or not complying with conditions of granted author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08" table:style-name="ce8">
            <text:p>9108</text:p>
          </table:table-cell>
          <table:table-cell office:value-type="string" table:style-name="ce8">
            <text:p>09108 - Transfer of authorisation: failing to notify author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09" table:style-name="ce8">
            <text:p>9109</text:p>
          </table:table-cell>
          <table:table-cell office:value-type="string" table:style-name="ce8">
            <text:p>09109 - Failing to comply with or contravening any enforcement or prohibition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10" table:style-name="ce8">
            <text:p>9110</text:p>
          </table:table-cell>
          <table:table-cell office:value-type="string" table:style-name="ce8">
            <text:p>09110 - Failing without reasonable excuse to provide any information required by an authority in a notice under Sec 19(2) of Environmental Protection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11" table:style-name="ce8">
            <text:p>9111</text:p>
          </table:table-cell>
          <table:table-cell office:value-type="string" table:style-name="ce8">
            <text:p>09111 - Making a statement known to be materially false or misleading or recklessly making a statement which is materially false or misleading in compliance with a requirement under Part I of the Act or in order to obtain authorisation or variation of authorisation for oneself or any other pe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12" table:style-name="ce8">
            <text:p>9112</text:p>
          </table:table-cell>
          <table:table-cell office:value-type="string" table:style-name="ce8">
            <text:p>09112 - Intentionally making a false entry in any record required under Section 7 (Environmental Protection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13" table:style-name="ce8">
            <text:p>9113</text:p>
          </table:table-cell>
          <table:table-cell office:value-type="string" table:style-name="ce8">
            <text:p>09113 - Intentionally deceiving by forgery or using a document issued under Section 7 (Environmental Protection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14" table:style-name="ce8">
            <text:p>9114</text:p>
          </table:table-cell>
          <table:table-cell office:value-type="string" table:style-name="ce8">
            <text:p>09114 - Failing to comply with an order issued under S.26 (Environmental Protection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1 Offences related to fly-tipping - Triable either way</text:p>
          </table:table-cell>
          <table:table-cell office:value-type="float" office:value="9115" table:style-name="ce8">
            <text:p>9115</text:p>
          </table:table-cell>
          <table:table-cell office:value-type="string" table:style-name="ce8">
            <text:p>09115 - Depositing, causing the deposition or permitting the deposition treating, keeping or disposing of controlled (but not special) waste in or on land without a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1 Offences related to fly-tipping - Triable either way</text:p>
          </table:table-cell>
          <table:table-cell office:value-type="float" office:value="9116" table:style-name="ce8">
            <text:p>9116</text:p>
          </table:table-cell>
          <table:table-cell office:value-type="string" table:style-name="ce8">
            <text:p>09116 - Depositing, causing the deposition or permitting the deposition of controlled special waste in or on land without a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1 Offences related to fly-tipping - Triable either way</text:p>
          </table:table-cell>
          <table:table-cell office:value-type="float" office:value="9117" table:style-name="ce8">
            <text:p>9117</text:p>
          </table:table-cell>
          <table:table-cell office:value-type="string" table:style-name="ce8">
            <text:p>09117 - Handling, controlling or transferring controlled waste without taking reasonable measur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18" table:style-name="ce8">
            <text:p>9118</text:p>
          </table:table-cell>
          <table:table-cell office:value-type="string" table:style-name="ce8">
            <text:p>09118 - Licence-holder failing to comply with requirements of Waste Regulating Authority, otherwise than in relation to special waste, when suspending a licence to deal with or avert pollution or h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19" table:style-name="ce8">
            <text:p>9119</text:p>
          </table:table-cell>
          <table:table-cell office:value-type="string" table:style-name="ce8">
            <text:p>09119 - Licence-holder failing to comply with requirements of Waste Regulating Authority, in relation to special waste, when suspending a licence to deal with or avert pollution or har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20" table:style-name="ce8">
            <text:p>9120</text:p>
          </table:table-cell>
          <table:table-cell office:value-type="string" table:style-name="ce8">
            <text:p>09120 - Making a false statement in an application concerning a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21" table:style-name="ce8">
            <text:p>9121</text:p>
          </table:table-cell>
          <table:table-cell office:value-type="string" table:style-name="ce8">
            <text:p>09121 - Contravening regulations made under Section 62 controlling special waste (Environmental Protection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22" table:style-name="ce8">
            <text:p>9122</text:p>
          </table:table-cell>
          <table:table-cell office:value-type="string" table:style-name="ce8">
            <text:p>09122 - Depositing waste (not controlled waste) in an area prescribed by the Secretary of Sta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25" table:style-name="ce8">
            <text:p>9125</text:p>
          </table:table-cell>
          <table:table-cell office:value-type="string" table:style-name="ce8">
            <text:p>09125 - Importing, acquiring, keeping releasing or marketing any genetically modified organisms without carrying out a risk assessment and giving prescribed notice and information to the Secretary of Sta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26" table:style-name="ce8">
            <text:p>9126</text:p>
          </table:table-cell>
          <table:table-cell office:value-type="string" table:style-name="ce8">
            <text:p>09126 - Importing, acquiring, releasing or marketing any genetically modified organisms in certain cases or circumstances or without consent. Failing to dispose of organisms quickly and safely when requir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27" table:style-name="ce8">
            <text:p>9127</text:p>
          </table:table-cell>
          <table:table-cell office:value-type="string" table:style-name="ce8">
            <text:p>09127 - Failing to identify risks of importing or acquiring genetically modified organisms, importing or acquiring modified organisms despite the risks, not taking all reasonable steps to prevent risk of damage to the environment as a result of keeping modified organisms. Releasing or marketing modified organisms without regard to the risks of damage to the environ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28" table:style-name="ce8">
            <text:p>9128</text:p>
          </table:table-cell>
          <table:table-cell office:value-type="string" table:style-name="ce8">
            <text:p>09128 - Failing to keep a record of a risk assessment or failing to give the Secretary of State further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29" table:style-name="ce8">
            <text:p>9129</text:p>
          </table:table-cell>
          <table:table-cell office:value-type="string" table:style-name="ce8">
            <text:p>09129 - Contravening a prohibition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0" table:style-name="ce8">
            <text:p>9130</text:p>
          </table:table-cell>
          <table:table-cell office:value-type="string" table:style-name="ce8">
            <text:p>09130 - Obstructing an inspector where he believes imminent danger is involv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1" table:style-name="ce8">
            <text:p>9131</text:p>
          </table:table-cell>
          <table:table-cell office:value-type="string" table:style-name="ce8">
            <text:p>09131 - Failing to comply with any requirement to provide relevant information (Environmental Protection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2" table:style-name="ce8">
            <text:p>9132</text:p>
          </table:table-cell>
          <table:table-cell office:value-type="string" table:style-name="ce8">
            <text:p>09132 - Making a false stat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3" table:style-name="ce8">
            <text:p>9133</text:p>
          </table:table-cell>
          <table:table-cell office:value-type="string" table:style-name="ce8">
            <text:p>09133 - Making a false entry in any required recor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4" table:style-name="ce8">
            <text:p>9134</text:p>
          </table:table-cell>
          <table:table-cell office:value-type="string" table:style-name="ce8">
            <text:p>09134 - Forging, using, making or processing a document purporting to have been issued under Section 111 (Environmental Protection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5" table:style-name="ce8">
            <text:p>9135</text:p>
          </table:table-cell>
          <table:table-cell office:value-type="string" table:style-name="ce8">
            <text:p>09135 - Contravening regulations made to control the import, use, supply and storage of any specified injurious substance or artic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6" table:style-name="ce8">
            <text:p>9136</text:p>
          </table:table-cell>
          <table:table-cell office:value-type="string" table:style-name="ce8">
            <text:p>09136 - Contravening regulations made to prohibit or restrict the import or export of was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1 Offences related to fly-tipping - Triable either way</text:p>
          </table:table-cell>
          <table:table-cell office:value-type="float" office:value="9137" table:style-name="ce8">
            <text:p>9137</text:p>
          </table:table-cell>
          <table:table-cell office:value-type="string" table:style-name="ce8">
            <text:p>09137 - Contravening conditions of a waste management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8" table:style-name="ce8">
            <text:p>9138</text:p>
          </table:table-cell>
          <table:table-cell office:value-type="string" table:style-name="ce8">
            <text:p>09138 - Obstructing an inspector exercising his powers to seize, render harmless or take samples from an article or substance believed to be a cause of imminent danger to the environment or serious harm to human healt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39" table:style-name="ce8">
            <text:p>9139</text:p>
          </table:table-cell>
          <table:table-cell office:value-type="string" table:style-name="ce8">
            <text:p>09139 - Fail to provide or furnish false information to waste regulation or collection author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0" table:style-name="ce8">
            <text:p>9140</text:p>
          </table:table-cell>
          <table:table-cell office:value-type="string" table:style-name="ce8">
            <text:p>09140 - Failing to comply with a notice or failing to furnish information or furnishing false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1" table:style-name="ce8">
            <text:p>9141</text:p>
          </table:table-cell>
          <table:table-cell office:value-type="string" table:style-name="ce8">
            <text:p>09141 - Obstructing an authorised person in the execution of his powers (Environment Act 199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2" table:style-name="ce8">
            <text:p>9142</text:p>
          </table:table-cell>
          <table:table-cell office:value-type="string" table:style-name="ce8">
            <text:p>09142 - Failure to comply with Special Waste Regulations 1996 (believed to also include some incorrectly mapped offen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3" table:style-name="ce8">
            <text:p>9143</text:p>
          </table:table-cell>
          <table:table-cell office:value-type="string" table:style-name="ce8">
            <text:p>09143 - Restriction on disclosure of information obtained under Section 23(2) etc. (Health Act 199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4" table:style-name="ce8">
            <text:p>9144</text:p>
          </table:table-cell>
          <table:table-cell office:value-type="string" table:style-name="ce8">
            <text:p>09144 - Publishing or causing to be published a tobacco advertis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5" table:style-name="ce8">
            <text:p>9145</text:p>
          </table:table-cell>
          <table:table-cell office:value-type="string" table:style-name="ce8">
            <text:p>09145 - Printing devising or distributing a tobacco advertisement in U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6" table:style-name="ce8">
            <text:p>9146</text:p>
          </table:table-cell>
          <table:table-cell office:value-type="string" table:style-name="ce8">
            <text:p>09146 - Commissioning or selling a tobacco advertisement in newspapers, periodical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7" table:style-name="ce8">
            <text:p>9147</text:p>
          </table:table-cell>
          <table:table-cell office:value-type="string" table:style-name="ce8">
            <text:p>09147 - Displaying or causing to be displayed tobacco products if the display does not comply with any requirement of the regulations under the Tobacco Advertising and Promotion Act 200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8" table:style-name="ce8">
            <text:p>9148</text:p>
          </table:table-cell>
          <table:table-cell office:value-type="string" table:style-name="ce8">
            <text:p>09148 - Giving or causing or permitting any product or coupon to be given to the public in the UK which promotes a tobacco produc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49" table:style-name="ce8">
            <text:p>9149</text:p>
          </table:table-cell>
          <table:table-cell office:value-type="string" table:style-name="ce8">
            <text:p>09149 - Prohibition of any sponsorship promoting a tobacco produc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0" table:style-name="ce8">
            <text:p>9150</text:p>
          </table:table-cell>
          <table:table-cell office:value-type="string" table:style-name="ce8">
            <text:p>09150 - Prohibition or restriction of brand sharing or brand stretching - regulations made under the Tobacco Advertising and Promotion Act 200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1" table:style-name="ce8">
            <text:p>9151</text:p>
          </table:table-cell>
          <table:table-cell office:value-type="string" table:style-name="ce8">
            <text:p>09151 - Pollution of controlled wat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2" table:style-name="ce8">
            <text:p>9152</text:p>
          </table:table-cell>
          <table:table-cell office:value-type="string" table:style-name="ce8">
            <text:p>09152 - Contravention of Regulations 4, 5,6 or 7 (Environmental Protection (Controls on Dangerous Substances) Regulations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3" table:style-name="ce8">
            <text:p>9153</text:p>
          </table:table-cell>
          <table:table-cell office:value-type="string" table:style-name="ce8">
            <text:p>09153 - Contravention of Regulations (The Greenhouse Gas Emissions Trading Scheme Regulations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4" table:style-name="ce8">
            <text:p>9154</text:p>
          </table:table-cell>
          <table:table-cell office:value-type="string" table:style-name="ce8">
            <text:p>09154 - Triable either way offences created by Regulations made under SS.6 and 7 (Waste and Emissions Trading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5" table:style-name="ce8">
            <text:p>9155</text:p>
          </table:table-cell>
          <table:table-cell office:value-type="string" table:style-name="ce8">
            <text:p>09155 - Triable either way offences (Animal By-Products (Identification) Regulations 1995)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6" table:style-name="ce8">
            <text:p>9156</text:p>
          </table:table-cell>
          <table:table-cell office:value-type="string" table:style-name="ce8">
            <text:p>09156 - Without appropriate consent carrying out a S.1 activity in relation to human organ or tissue (Human Tissue Act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7" table:style-name="ce8">
            <text:p>9157</text:p>
          </table:table-cell>
          <table:table-cell office:value-type="string" table:style-name="ce8">
            <text:p>09157 - Falsely representing that consent given or did not apply for a S.1 activity in relation to a human organ or tissue (Human Tissue Act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8" table:style-name="ce8">
            <text:p>9158</text:p>
          </table:table-cell>
          <table:table-cell office:value-type="string" table:style-name="ce8">
            <text:p>09158 - Carried out an activity in relation to organ or tissue to which S.1(2) applies without a signed certificate (Human Tissue Act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59" table:style-name="ce8">
            <text:p>9159</text:p>
          </table:table-cell>
          <table:table-cell office:value-type="string" table:style-name="ce8">
            <text:p>09159 - Prohibition of commercial dealings in human material for transplant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0" table:style-name="ce8">
            <text:p>9160</text:p>
          </table:table-cell>
          <table:table-cell office:value-type="string" table:style-name="ce8">
            <text:p>09160 - Breach of licence requirement in contravention of S.16(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1" table:style-name="ce8">
            <text:p>9161</text:p>
          </table:table-cell>
          <table:table-cell office:value-type="string" table:style-name="ce8">
            <text:p>09161 - Possession of anatomical specimens other than on licensed premis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2" table:style-name="ce8">
            <text:p>9162</text:p>
          </table:table-cell>
          <table:table-cell office:value-type="string" table:style-name="ce8">
            <text:p>09162 - Possession of former anatomical specimens other than on licensed premis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3" table:style-name="ce8">
            <text:p>9163</text:p>
          </table:table-cell>
          <table:table-cell office:value-type="string" table:style-name="ce8">
            <text:p>09163 - Non-consensual analyses of DN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4" table:style-name="ce8">
            <text:p>9164</text:p>
          </table:table-cell>
          <table:table-cell office:value-type="string" table:style-name="ce8">
            <text:p>09164 - Prohibition on the placing on the market and use of nonylphenol and nonylphenol ethoxyla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5" table:style-name="ce8">
            <text:p>9165</text:p>
          </table:table-cell>
          <table:table-cell office:value-type="string" table:style-name="ce8">
            <text:p>09165 - Offences relating to the sale and supply of starting materials for use in the manufacture of relevant medicinal produc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6" table:style-name="ce8">
            <text:p>9166</text:p>
          </table:table-cell>
          <table:table-cell office:value-type="string" table:style-name="ce8">
            <text:p>09166 - Triable either way offences under The Food Hygiene (Wales) Regulations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167" table:style-name="ce8">
            <text:p>9167</text:p>
          </table:table-cell>
          <table:table-cell office:value-type="string" table:style-name="ce8">
            <text:p>09167 - Fail to comply with stop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8" table:style-name="ce8">
            <text:p>9168</text:p>
          </table:table-cell>
          <table:table-cell office:value-type="string" table:style-name="ce8">
            <text:p>09168 - Using or storing donated material not for qualifying purpose (Human Tissue Act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69" table:style-name="ce8">
            <text:p>9169</text:p>
          </table:table-cell>
          <table:table-cell office:value-type="string" table:style-name="ce8">
            <text:p>09169 - All offences made under Animal and Animal Products Regulations 199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0" table:style-name="ce8">
            <text:p>9170</text:p>
          </table:table-cell>
          <table:table-cell office:value-type="string" table:style-name="ce8">
            <text:p>09170 - Triable either way offences under Pollution Prevention and Control Regulations (England and Wales) Order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1" table:style-name="ce8">
            <text:p>9171</text:p>
          </table:table-cell>
          <table:table-cell office:value-type="string" table:style-name="ce8">
            <text:p>09171 - Triable either way offences under Veterinary Medicines Regulations 2005 and 201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2" table:style-name="ce8">
            <text:p>9172</text:p>
          </table:table-cell>
          <table:table-cell office:value-type="string" table:style-name="ce8">
            <text:p>09172 - Breach of regulations under Foot and Mouth Disease (Export Restrictions) (England) Regulations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3" table:style-name="ce8">
            <text:p>9173</text:p>
          </table:table-cell>
          <table:table-cell office:value-type="string" table:style-name="ce8">
            <text:p>09173 - Breach of regulations under Import and Export Restrictions (Foot and Mouth Disease) (Wales) Regulations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4" table:style-name="ce8">
            <text:p>9174</text:p>
          </table:table-cell>
          <table:table-cell office:value-type="string" table:style-name="ce8">
            <text:p>09174 - Contravening and failing to comply etc with the requirements of an environmental permi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5" table:style-name="ce8">
            <text:p>9175</text:p>
          </table:table-cell>
          <table:table-cell office:value-type="string" table:style-name="ce8">
            <text:p>09175 - Failure to comply with notice, misleading or intentionally making false entry in record or intent to deceive re environmental permi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6" table:style-name="ce8">
            <text:p>9176</text:p>
          </table:table-cell>
          <table:table-cell office:value-type="string" table:style-name="ce8">
            <text:p>09176 - Triable either way offences under Transfrontier Shipment of Waste Regulations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7" table:style-name="ce8">
            <text:p>9177</text:p>
          </table:table-cell>
          <table:table-cell office:value-type="string" table:style-name="ce8">
            <text:p>09177 - Triable either way Offences under Swine Vesicular Disease Regulations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8" table:style-name="ce8">
            <text:p>9178</text:p>
          </table:table-cell>
          <table:table-cell office:value-type="string" table:style-name="ce8">
            <text:p>09178 - Restriction on the placing on the market or use of dangerous substances and prepar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79" table:style-name="ce8">
            <text:p>9179</text:p>
          </table:table-cell>
          <table:table-cell office:value-type="string" table:style-name="ce8">
            <text:p>09179 - Service provider doing an act abroad which would be an offence if done in UK</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0" table:style-name="ce8">
            <text:p>9180</text:p>
          </table:table-cell>
          <table:table-cell office:value-type="string" table:style-name="ce8">
            <text:p>09180 - Proprietor or editor of information society service publishing tobacco advertis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1" table:style-name="ce8">
            <text:p>9181</text:p>
          </table:table-cell>
          <table:table-cell office:value-type="string" table:style-name="ce8">
            <text:p>09181 - Procuring inclusion of tobacco advertisement in information society serv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2" table:style-name="ce8">
            <text:p>9182</text:p>
          </table:table-cell>
          <table:table-cell office:value-type="string" table:style-name="ce8">
            <text:p>09182 - Triable either way offences under Medicines for Human Use (Clinical Trials) Regulations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3" table:style-name="ce8">
            <text:p>9183</text:p>
          </table:table-cell>
          <table:table-cell office:value-type="string" table:style-name="ce8">
            <text:p>09183 - Failure to comply with animal by-product requirements or intentionally obstruct, fail to give information/ documentation/ facilities to an authorised person<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4" table:style-name="ce8">
            <text:p>9184</text:p>
          </table:table-cell>
          <table:table-cell office:value-type="string" table:style-name="ce8">
            <text:p>09184 - Triable either way offences under Food Safety and Hygiene Regulations 201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5" table:style-name="ce8">
            <text:p>9185</text:p>
          </table:table-cell>
          <table:table-cell office:value-type="string" table:style-name="ce8">
            <text:p>09185 - Triable either way offences contrary to regulations under the Tobacco and Related Products Regulations 2016 (These regulations include e-cigarett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6" table:style-name="ce8">
            <text:p>9186</text:p>
          </table:table-cell>
          <table:table-cell office:value-type="string" table:style-name="ce8">
            <text:p>09186 - Triable either way offences under Merchant Shipping (Dangerous Goods and Marine Pollutants) Regulations 199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7" table:style-name="ce8">
            <text:p>9187</text:p>
          </table:table-cell>
          <table:table-cell office:value-type="string" table:style-name="ce8">
            <text:p>09187 - Triable either way offences under the Environmental Permitting (England and Wales) Regulations 2016 and the Environmental Protection (England) (Microbeads) Regulations 20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8" table:style-name="ce8">
            <text:p>9188</text:p>
          </table:table-cell>
          <table:table-cell office:value-type="string" table:style-name="ce8">
            <text:p>09188 - Producer of portable batteries, placed on market in UK, failed to comply with requirement to finance net costs of collection, treatment and recycling of all waste portable batteries collected in UK, Waste Batteries and Accumulators Regulations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89" table:style-name="ce8">
            <text:p>9189</text:p>
          </table:table-cell>
          <table:table-cell office:value-type="string" table:style-name="ce8">
            <text:p>09189 - Producer of portable batteries fail to register with a battery compliance scheme, Waste Batteries and Accumulators Regulations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90" table:style-name="ce8">
            <text:p>9190</text:p>
          </table:table-cell>
          <table:table-cell office:value-type="string" table:style-name="ce8">
            <text:p>09190 - Fail to comply with stop notice issued under Environmental Protection (Wales) (Microbeads) Regs 20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1.2 Other Public Health offences</text:p>
          </table:table-cell>
          <table:table-cell office:value-type="float" office:value="9191" table:style-name="ce8">
            <text:p>9191</text:p>
          </table:table-cell>
          <table:table-cell office:value-type="string" table:style-name="ce8">
            <text:p>09191 - Triable either way offences under the Transfrontier Shipment of Radioactive Waste and Spent Fuel (EU Exit) Regulations 201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192" table:style-name="ce8">
            <text:p>9192</text:p>
          </table:table-cell>
          <table:table-cell office:value-type="string" table:style-name="ce8">
            <text:p>09192 - Triable either way offences against Environmental Protection (Single-use Vapes) Regs 202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4 Unlawful importation - unknown class</text:p>
          </table:table-cell>
          <table:table-cell office:value-type="float" office:value="9201" table:style-name="ce8">
            <text:p>9201</text:p>
          </table:table-cell>
          <table:table-cell office:value-type="string" table:style-name="ce8">
            <text:p>09201 - Unlawful importation of a drug controlled under the Misuse of Drugs Act 1971 - unknown clas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8 Unlawful exportation - unknown class</text:p>
          </table:table-cell>
          <table:table-cell office:value-type="float" office:value="9202" table:style-name="ce8">
            <text:p>9202</text:p>
          </table:table-cell>
          <table:table-cell office:value-type="string" table:style-name="ce8">
            <text:p>09202 - Unlawful exportation of a drug controlled under the Misuse of Drugs Act 1971 - unknown clas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1 Unlawful importation - Class A</text:p>
          </table:table-cell>
          <table:table-cell office:value-type="float" office:value="9203" table:style-name="ce8">
            <text:p>9203</text:p>
          </table:table-cell>
          <table:table-cell office:value-type="string" table:style-name="ce8">
            <text:p>09203 - Unlawful importation of a drug controlled under the Misuse of Drugs Act 1971 - class 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2 Unlawful importation - Class B</text:p>
          </table:table-cell>
          <table:table-cell office:value-type="float" office:value="9204" table:style-name="ce8">
            <text:p>9204</text:p>
          </table:table-cell>
          <table:table-cell office:value-type="string" table:style-name="ce8">
            <text:p>09204 - Unlawful importation of a drug controlled under the Misuse of Drugs Act 1971 - class B</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3 Unlawful importation - Class C</text:p>
          </table:table-cell>
          <table:table-cell office:value-type="float" office:value="9205" table:style-name="ce8">
            <text:p>9205</text:p>
          </table:table-cell>
          <table:table-cell office:value-type="string" table:style-name="ce8">
            <text:p>09205 - Unlawful importation of a drug controlled under the Misuse of Drugs Act 1971 - class 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5 Unlawful exportation - Class A</text:p>
          </table:table-cell>
          <table:table-cell office:value-type="float" office:value="9206" table:style-name="ce8">
            <text:p>9206</text:p>
          </table:table-cell>
          <table:table-cell office:value-type="string" table:style-name="ce8">
            <text:p>09206 - Unlawful exportation of a drug controlled under the Misuse of Drugs Act 1971 - class 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6 Unlawful exportation - Class B</text:p>
          </table:table-cell>
          <table:table-cell office:value-type="float" office:value="9207" table:style-name="ce8">
            <text:p>9207</text:p>
          </table:table-cell>
          <table:table-cell office:value-type="string" table:style-name="ce8">
            <text:p>09207 - Unlawful exportation of a drug controlled under the Misuse of Drugs Act 1971 - class B</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7 Unlawful exportation - Class C</text:p>
          </table:table-cell>
          <table:table-cell office:value-type="float" office:value="9208" table:style-name="ce8">
            <text:p>9208</text:p>
          </table:table-cell>
          <table:table-cell office:value-type="string" table:style-name="ce8">
            <text:p>09208 - Unlawful exportation of a drug controlled under the Misuse of Drugs Act 1971 - class 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10" table:style-name="ce8">
            <text:p>9210</text:p>
          </table:table-cell>
          <table:table-cell office:value-type="string" table:style-name="ce8">
            <text:p>09210 - Production of or being concerned in production of a controlled drug - class A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11" table:style-name="ce8">
            <text:p>9211</text:p>
          </table:table-cell>
          <table:table-cell office:value-type="string" table:style-name="ce8">
            <text:p>09211 - Production of or being concerned in production of a controlled drug - class A (heroi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12" table:style-name="ce8">
            <text:p>9212</text:p>
          </table:table-cell>
          <table:table-cell office:value-type="string" table:style-name="ce8">
            <text:p>09212 - Production of or being concerned in production of a controlled drug - class A (LS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13" table:style-name="ce8">
            <text:p>9213</text:p>
          </table:table-cell>
          <table:table-cell office:value-type="string" table:style-name="ce8">
            <text:p>09213 - Production of or being concerned in the production of a controlled drug - class A (MDM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14" table:style-name="ce8">
            <text:p>9214</text:p>
          </table:table-cell>
          <table:table-cell office:value-type="string" table:style-name="ce8">
            <text:p>09214 - Production of or being concerned in production of a controlled drug - class A (crack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15" table:style-name="ce8">
            <text:p>9215</text:p>
          </table:table-cell>
          <table:table-cell office:value-type="string" table:style-name="ce8">
            <text:p>09215 - Production of or being concerned in the production of a controlled drug - class A (methad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3 Unlawful importation - Class C</text:p>
          </table:table-cell>
          <table:table-cell office:value-type="float" office:value="9216" table:style-name="ce8">
            <text:p>9216</text:p>
          </table:table-cell>
          <table:table-cell office:value-type="string" table:style-name="ce8">
            <text:p>09216 - Conspire to or concerned in the fraudulent evasion of a prohibition on the importation of a controlled drug - class C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3 Unlawful importation - Class C</text:p>
          </table:table-cell>
          <table:table-cell office:value-type="float" office:value="9217" table:style-name="ce8">
            <text:p>9217</text:p>
          </table:table-cell>
          <table:table-cell office:value-type="string" table:style-name="ce8">
            <text:p>09217 - Unlawful importation of a drug controlled under the Misuse of Drugs Act 1971 - class C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7 Unlawful exportation - Class C</text:p>
          </table:table-cell>
          <table:table-cell office:value-type="float" office:value="9218" table:style-name="ce8">
            <text:p>9218</text:p>
          </table:table-cell>
          <table:table-cell office:value-type="string" table:style-name="ce8">
            <text:p>09218 - Unlawful exportation of a drug controlled under the Misuse of Drugs Act 1971 - class C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19" table:style-name="ce8">
            <text:p>9219</text:p>
          </table:table-cell>
          <table:table-cell office:value-type="string" table:style-name="ce8">
            <text:p>09219 - Production of or being concerned in production of a controlled drug - class A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20" table:style-name="ce8">
            <text:p>9220</text:p>
          </table:table-cell>
          <table:table-cell office:value-type="string" table:style-name="ce8">
            <text:p>09220 - Production of or being concerned in production of a controlled drug - class B (amphetamin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21" table:style-name="ce8">
            <text:p>9221</text:p>
          </table:table-cell>
          <table:table-cell office:value-type="string" table:style-name="ce8">
            <text:p>09221 - Production of or being concerned in production of a controlled drug - class B (cannabis, including cannabis resin, cannabinol and cannabinol derivativ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22" table:style-name="ce8">
            <text:p>9222</text:p>
          </table:table-cell>
          <table:table-cell office:value-type="string" table:style-name="ce8">
            <text:p>09222 - Production of or being concerned in production of a controlled drug - class B (synthetic cannabinoid receptor agonis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23" table:style-name="ce8">
            <text:p>9223</text:p>
          </table:table-cell>
          <table:table-cell office:value-type="string" table:style-name="ce8">
            <text:p>09223 - Production of or being concerned in the production of a controlled drug - class B (4-Methylmethcathinone (Mephedrone or Methcathin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25" table:style-name="ce8">
            <text:p>9225</text:p>
          </table:table-cell>
          <table:table-cell office:value-type="string" table:style-name="ce8">
            <text:p>09225 - Production of or being concerned in production of a controlled drug - class B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26" table:style-name="ce8">
            <text:p>9226</text:p>
          </table:table-cell>
          <table:table-cell office:value-type="string" table:style-name="ce8">
            <text:p>09226 - Production or being concerned in production of a controlled drug - class C (cannabis, including cannabis resin, cannabinol and cannabinol derivative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27" table:style-name="ce8">
            <text:p>9227</text:p>
          </table:table-cell>
          <table:table-cell office:value-type="string" table:style-name="ce8">
            <text:p>09227 - Production of or being concerned in the production of a controlled drug - class C (Anabolic Steroi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28" table:style-name="ce8">
            <text:p>9228</text:p>
          </table:table-cell>
          <table:table-cell office:value-type="string" table:style-name="ce8">
            <text:p>09228 - Production of or being concerned in production of a controlled drug - class C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2 Production, supply and possession with intent to supply a controlled drug - unknown class</text:p>
          </table:table-cell>
          <table:table-cell office:value-type="float" office:value="9229" table:style-name="ce8">
            <text:p>9229</text:p>
          </table:table-cell>
          <table:table-cell office:value-type="string" table:style-name="ce8">
            <text:p>09229 - Production of or being concerned in production of a controlled drug - class unspec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30" table:style-name="ce8">
            <text:p>9230</text:p>
          </table:table-cell>
          <table:table-cell office:value-type="string" table:style-name="ce8">
            <text:p>09230 - Supplying or offering to supply a controlled drug - class A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31" table:style-name="ce8">
            <text:p>9231</text:p>
          </table:table-cell>
          <table:table-cell office:value-type="string" table:style-name="ce8">
            <text:p>09231 - Supplying or offering to supply a controlled drug - class A (heroi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32" table:style-name="ce8">
            <text:p>9232</text:p>
          </table:table-cell>
          <table:table-cell office:value-type="string" table:style-name="ce8">
            <text:p>09232 - Supplying or offering to supply a controlled drug - class A (LS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33" table:style-name="ce8">
            <text:p>9233</text:p>
          </table:table-cell>
          <table:table-cell office:value-type="string" table:style-name="ce8">
            <text:p>09233 - Supplying or offering to supply a controlled drug - class A (MDM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34" table:style-name="ce8">
            <text:p>9234</text:p>
          </table:table-cell>
          <table:table-cell office:value-type="string" table:style-name="ce8">
            <text:p>09234 - Supplying or offering to supply a controlled drug - class A (crack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35" table:style-name="ce8">
            <text:p>9235</text:p>
          </table:table-cell>
          <table:table-cell office:value-type="string" table:style-name="ce8">
            <text:p>09235 - Supplying or offering to supply a controlled drug - class A (methad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4 Unlawful importation - unknown class</text:p>
          </table:table-cell>
          <table:table-cell office:value-type="float" office:value="9237" table:style-name="ce8">
            <text:p>9237</text:p>
          </table:table-cell>
          <table:table-cell office:value-type="string" table:style-name="ce8">
            <text:p>09237 - Import a drug subject of a temporary class order with intent to evade a prohibition/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8 Unlawful exportation - unknown class</text:p>
          </table:table-cell>
          <table:table-cell office:value-type="float" office:value="9238" table:style-name="ce8">
            <text:p>9238</text:p>
          </table:table-cell>
          <table:table-cell office:value-type="string" table:style-name="ce8">
            <text:p>09238 - Export a drug subject of a temporary class order with intent to evade a prohibition/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39" table:style-name="ce8">
            <text:p>9239</text:p>
          </table:table-cell>
          <table:table-cell office:value-type="string" table:style-name="ce8">
            <text:p>09239 - Supplying or offering to supply a controlled drug - class A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40" table:style-name="ce8">
            <text:p>9240</text:p>
          </table:table-cell>
          <table:table-cell office:value-type="string" table:style-name="ce8">
            <text:p>09240 - Supplying or offering to supply a controlled drug - class B (amphetamin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41" table:style-name="ce8">
            <text:p>9241</text:p>
          </table:table-cell>
          <table:table-cell office:value-type="string" table:style-name="ce8">
            <text:p>09241 - Supplying or offering to supply a controlled drug - class B (cannabis, including cannabis resin, cannabinol and cannabinol derivativ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42" table:style-name="ce8">
            <text:p>9242</text:p>
          </table:table-cell>
          <table:table-cell office:value-type="string" table:style-name="ce8">
            <text:p>09242 - Supplying or offering to supply a controlled drug - class B (Synthetic cannabinoid receptor agonis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43" table:style-name="ce8">
            <text:p>9243</text:p>
          </table:table-cell>
          <table:table-cell office:value-type="string" table:style-name="ce8">
            <text:p>09243 - Supplying or offering to supply a controlled drug - class B (4-Methylmethcathinone (Mephedrone or Methcathin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45" table:style-name="ce8">
            <text:p>9245</text:p>
          </table:table-cell>
          <table:table-cell office:value-type="string" table:style-name="ce8">
            <text:p>09245 - Supplying or offering to supply a controlled drug - class B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46" table:style-name="ce8">
            <text:p>9246</text:p>
          </table:table-cell>
          <table:table-cell office:value-type="string" table:style-name="ce8">
            <text:p>09246 - Supplying or offering to supply a controlled drug - class C (cannabis, including cannabis resin, cannabinol and cannabinol derivative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47" table:style-name="ce8">
            <text:p>9247</text:p>
          </table:table-cell>
          <table:table-cell office:value-type="string" table:style-name="ce8">
            <text:p>09247 - Supplying or offering to supply a controlled drug - class C (anabolic steroi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48" table:style-name="ce8">
            <text:p>9248</text:p>
          </table:table-cell>
          <table:table-cell office:value-type="string" table:style-name="ce8">
            <text:p>09248 - Supplying or offering to supply a controlled drug - class C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2 Production, supply and possession with intent to supply a controlled drug - unknown class</text:p>
          </table:table-cell>
          <table:table-cell office:value-type="float" office:value="9249" table:style-name="ce8">
            <text:p>9249</text:p>
          </table:table-cell>
          <table:table-cell office:value-type="string" table:style-name="ce8">
            <text:p>09249 - Supplying or offering to supply a controlled drug - class unspec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1 Possession of a controlled drug - Class A</text:p>
          </table:table-cell>
          <table:table-cell office:value-type="float" office:value="9250" table:style-name="ce8">
            <text:p>9250</text:p>
          </table:table-cell>
          <table:table-cell office:value-type="string" table:style-name="ce8">
            <text:p>09250 - Having possession of a controlled drug - class A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1 Possession of a controlled drug - Class A</text:p>
          </table:table-cell>
          <table:table-cell office:value-type="float" office:value="9251" table:style-name="ce8">
            <text:p>9251</text:p>
          </table:table-cell>
          <table:table-cell office:value-type="string" table:style-name="ce8">
            <text:p>09251 - Having possession of a controlled drug - class A (heroi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1 Possession of a controlled drug - Class A</text:p>
          </table:table-cell>
          <table:table-cell office:value-type="float" office:value="9252" table:style-name="ce8">
            <text:p>9252</text:p>
          </table:table-cell>
          <table:table-cell office:value-type="string" table:style-name="ce8">
            <text:p>09252 - Having possession of a controlled drug - class A (LS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1 Possession of a controlled drug - Class A</text:p>
          </table:table-cell>
          <table:table-cell office:value-type="float" office:value="9253" table:style-name="ce8">
            <text:p>9253</text:p>
          </table:table-cell>
          <table:table-cell office:value-type="string" table:style-name="ce8">
            <text:p>09253 - Having possession of a controlled drug - class A (MDM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1 Possession of a controlled drug - Class A</text:p>
          </table:table-cell>
          <table:table-cell office:value-type="float" office:value="9254" table:style-name="ce8">
            <text:p>9254</text:p>
          </table:table-cell>
          <table:table-cell office:value-type="string" table:style-name="ce8">
            <text:p>09254 - Having possession of a controlled drug - class A (crack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1 Possession of a controlled drug - Class A</text:p>
          </table:table-cell>
          <table:table-cell office:value-type="float" office:value="9255" table:style-name="ce8">
            <text:p>9255</text:p>
          </table:table-cell>
          <table:table-cell office:value-type="string" table:style-name="ce8">
            <text:p>09255 - Having possession of a controlled drug - class A (methad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1 Possession of a controlled drug - Class A</text:p>
          </table:table-cell>
          <table:table-cell office:value-type="float" office:value="9259" table:style-name="ce8">
            <text:p>9259</text:p>
          </table:table-cell>
          <table:table-cell office:value-type="string" table:style-name="ce8">
            <text:p>09259 - Having possession of a controlled drug - class A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2 Possession of a controlled drug - Class B (excluding cannabis)</text:p>
          </table:table-cell>
          <table:table-cell office:value-type="float" office:value="9260" table:style-name="ce8">
            <text:p>9260</text:p>
          </table:table-cell>
          <table:table-cell office:value-type="string" table:style-name="ce8">
            <text:p>09260 - Having possession of a controlled drug - class B (amphetam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E.01 Possession of a controlled drug - Class B (cannabis)</text:p>
          </table:table-cell>
          <table:table-cell office:value-type="float" office:value="9261" table:style-name="ce8">
            <text:p>9261</text:p>
          </table:table-cell>
          <table:table-cell office:value-type="string" table:style-name="ce8">
            <text:p>09261 - Having possession of a controlled drug - class B (cannabis, including cannabis resin, cannabinol and cannabinol derivativ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2 Possession of a controlled drug - Class B (excluding cannabis)</text:p>
          </table:table-cell>
          <table:table-cell office:value-type="float" office:value="9262" table:style-name="ce8">
            <text:p>9262</text:p>
          </table:table-cell>
          <table:table-cell office:value-type="string" table:style-name="ce8">
            <text:p>09262 - Having possession of a controlled drug - class B (synthetic cannabinoid receptor agonis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2 Possession of a controlled drug - Class B (excluding cannabis)</text:p>
          </table:table-cell>
          <table:table-cell office:value-type="float" office:value="9263" table:style-name="ce8">
            <text:p>9263</text:p>
          </table:table-cell>
          <table:table-cell office:value-type="string" table:style-name="ce8">
            <text:p>09263 - Having possession of a controlled drug - class B (4-Methylmethcathinone (Mephedrone or Methcathin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2 Possession of a controlled drug - Class B (excluding cannabis)</text:p>
          </table:table-cell>
          <table:table-cell office:value-type="float" office:value="9265" table:style-name="ce8">
            <text:p>9265</text:p>
          </table:table-cell>
          <table:table-cell office:value-type="string" table:style-name="ce8">
            <text:p>09265 - Having possession of a controlled drug - class B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E.02 Possession of a controlled drug - Class C (cannabis)</text:p>
          </table:table-cell>
          <table:table-cell office:value-type="float" office:value="9266" table:style-name="ce8">
            <text:p>9266</text:p>
          </table:table-cell>
          <table:table-cell office:value-type="string" table:style-name="ce8">
            <text:p>09266 - Having possession of a controlled drug - class C (cannabis, including cannabis resin, cannabinol and cannabinol derivatives) -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3 Possession of a controlled drug - Class C (excluding cannabis)</text:p>
          </table:table-cell>
          <table:table-cell office:value-type="float" office:value="9267" table:style-name="ce8">
            <text:p>9267</text:p>
          </table:table-cell>
          <table:table-cell office:value-type="string" table:style-name="ce8">
            <text:p>09267 - Having possession of a controlled drug - class C (anabolic steroi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3 Possession of a controlled drug - Class C (excluding cannabis)</text:p>
          </table:table-cell>
          <table:table-cell office:value-type="float" office:value="9268" table:style-name="ce8">
            <text:p>9268</text:p>
          </table:table-cell>
          <table:table-cell office:value-type="string" table:style-name="ce8">
            <text:p>09268 - Having possession of a controlled drug - class C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4 Possession of a controlled drug - unknown class</text:p>
          </table:table-cell>
          <table:table-cell office:value-type="float" office:value="9269" table:style-name="ce8">
            <text:p>9269</text:p>
          </table:table-cell>
          <table:table-cell office:value-type="string" table:style-name="ce8">
            <text:p>09269 - Having possession of a controlled drug - (class unspec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70" table:style-name="ce8">
            <text:p>9270</text:p>
          </table:table-cell>
          <table:table-cell office:value-type="string" table:style-name="ce8">
            <text:p>09270 - Possession of a controlled drug with intent to supply - class A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71" table:style-name="ce8">
            <text:p>9271</text:p>
          </table:table-cell>
          <table:table-cell office:value-type="string" table:style-name="ce8">
            <text:p>09271 - Possession of a controlled drug with intent to supply - class A (heroi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72" table:style-name="ce8">
            <text:p>9272</text:p>
          </table:table-cell>
          <table:table-cell office:value-type="string" table:style-name="ce8">
            <text:p>09272 - Possession of a controlled drug with intent to supply - class A (LS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73" table:style-name="ce8">
            <text:p>9273</text:p>
          </table:table-cell>
          <table:table-cell office:value-type="string" table:style-name="ce8">
            <text:p>09273 - Possession of a controlled drug with intent to supply - class A (MDM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74" table:style-name="ce8">
            <text:p>9274</text:p>
          </table:table-cell>
          <table:table-cell office:value-type="string" table:style-name="ce8">
            <text:p>09274 - Possession of a controlled drug with intent to supply - class A (crack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75" table:style-name="ce8">
            <text:p>9275</text:p>
          </table:table-cell>
          <table:table-cell office:value-type="string" table:style-name="ce8">
            <text:p>09275 - Possession of a controlled drug with intent to supply - class A (methad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279" table:style-name="ce8">
            <text:p>9279</text:p>
          </table:table-cell>
          <table:table-cell office:value-type="string" table:style-name="ce8">
            <text:p>09279 - Possession of a controlled drug with intent to supply - class A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80" table:style-name="ce8">
            <text:p>9280</text:p>
          </table:table-cell>
          <table:table-cell office:value-type="string" table:style-name="ce8">
            <text:p>09280 - Possession of a controlled drug with intent to supply - class B (amphetam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81" table:style-name="ce8">
            <text:p>9281</text:p>
          </table:table-cell>
          <table:table-cell office:value-type="string" table:style-name="ce8">
            <text:p>09281 - Possession of a controlled drug with intent to supply - class B (cannabis, including cannabis resin, cannabinol and cannabinol derivativ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82" table:style-name="ce8">
            <text:p>9282</text:p>
          </table:table-cell>
          <table:table-cell office:value-type="string" table:style-name="ce8">
            <text:p>09282 - Possession of a controlled drug with intent to supply - class B (synthetic cannabinoid receptor agonis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83" table:style-name="ce8">
            <text:p>9283</text:p>
          </table:table-cell>
          <table:table-cell office:value-type="string" table:style-name="ce8">
            <text:p>09283 - Possession of a controlled drug with intent to supply - class B (4-Methylmethcathinone (Mephedrone or Methcathin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285" table:style-name="ce8">
            <text:p>9285</text:p>
          </table:table-cell>
          <table:table-cell office:value-type="string" table:style-name="ce8">
            <text:p>09285 - Possession of a controlled drug with intent to supply - class B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86" table:style-name="ce8">
            <text:p>9286</text:p>
          </table:table-cell>
          <table:table-cell office:value-type="string" table:style-name="ce8">
            <text:p>09286 - Possession of a controlled drug with intent to supply - class C (cannabis, including cannabis resin, cannabinol and cannabinol derivative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87" table:style-name="ce8">
            <text:p>9287</text:p>
          </table:table-cell>
          <table:table-cell office:value-type="string" table:style-name="ce8">
            <text:p>09287 - Possession of a controlled drug with intent to supply - class C (anabolic steroi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288" table:style-name="ce8">
            <text:p>9288</text:p>
          </table:table-cell>
          <table:table-cell office:value-type="string" table:style-name="ce8">
            <text:p>09288 - Possession of a controlled drug with intent to supply - class C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2 Production, supply and possession with intent to supply a controlled drug - unknown class</text:p>
          </table:table-cell>
          <table:table-cell office:value-type="float" office:value="9289" table:style-name="ce8">
            <text:p>9289</text:p>
          </table:table-cell>
          <table:table-cell office:value-type="string" table:style-name="ce8">
            <text:p>09289 - Possession of a controlled drug with intent to supply - class unspec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3 Incite another to supply a controlled drug - class A</text:p>
          </table:table-cell>
          <table:table-cell office:value-type="float" office:value="9290" table:style-name="ce8">
            <text:p>9290</text:p>
          </table:table-cell>
          <table:table-cell office:value-type="string" table:style-name="ce8">
            <text:p>09290 - Incite another to supply a controlled drug - class 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4 Incite another to supply a controlled drug - class B</text:p>
          </table:table-cell>
          <table:table-cell office:value-type="float" office:value="9291" table:style-name="ce8">
            <text:p>9291</text:p>
          </table:table-cell>
          <table:table-cell office:value-type="string" table:style-name="ce8">
            <text:p>09291 - Incite another to supply a controlled drug - class B</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5 Incite another to supply a controlled drug - class C</text:p>
          </table:table-cell>
          <table:table-cell office:value-type="float" office:value="9292" table:style-name="ce8">
            <text:p>9292</text:p>
          </table:table-cell>
          <table:table-cell office:value-type="string" table:style-name="ce8">
            <text:p>09292 - Incite another to supply a controlled drug - class 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6 Incite another to supply a controlled drug - unknown class</text:p>
          </table:table-cell>
          <table:table-cell office:value-type="float" office:value="9293" table:style-name="ce8">
            <text:p>9293</text:p>
          </table:table-cell>
          <table:table-cell office:value-type="string" table:style-name="ce8">
            <text:p>09293 - Incite another to supply a controlled drug - class unspec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1 Permitting premises to be used for unlawful purposes - Class A</text:p>
          </table:table-cell>
          <table:table-cell office:value-type="float" office:value="9310" table:style-name="ce8">
            <text:p>9310</text:p>
          </table:table-cell>
          <table:table-cell office:value-type="string" table:style-name="ce8">
            <text:p>09310 - Permitting premises to be used for unlawful purposes - class A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1 Permitting premises to be used for unlawful purposes - Class A</text:p>
          </table:table-cell>
          <table:table-cell office:value-type="float" office:value="9311" table:style-name="ce8">
            <text:p>9311</text:p>
          </table:table-cell>
          <table:table-cell office:value-type="string" table:style-name="ce8">
            <text:p>09311 - Permitting premises to be used for unlawful purposes - class A (heroi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1 Permitting premises to be used for unlawful purposes - Class A</text:p>
          </table:table-cell>
          <table:table-cell office:value-type="float" office:value="9312" table:style-name="ce8">
            <text:p>9312</text:p>
          </table:table-cell>
          <table:table-cell office:value-type="string" table:style-name="ce8">
            <text:p>09312 - Permitting premises to be used for unlawful purposes - class A (LS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1 Permitting premises to be used for unlawful purposes - Class A</text:p>
          </table:table-cell>
          <table:table-cell office:value-type="float" office:value="9313" table:style-name="ce8">
            <text:p>9313</text:p>
          </table:table-cell>
          <table:table-cell office:value-type="string" table:style-name="ce8">
            <text:p>09313 - Permitting premises to be used for unlawful purposes - class A (MDM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1 Permitting premises to be used for unlawful purposes - Class A</text:p>
          </table:table-cell>
          <table:table-cell office:value-type="float" office:value="9314" table:style-name="ce8">
            <text:p>9314</text:p>
          </table:table-cell>
          <table:table-cell office:value-type="string" table:style-name="ce8">
            <text:p>09314 - Permitting premises to be used for unlawful purposes - class A (crack coca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1 Permitting premises to be used for unlawful purposes - Class A</text:p>
          </table:table-cell>
          <table:table-cell office:value-type="float" office:value="9315" table:style-name="ce8">
            <text:p>9315</text:p>
          </table:table-cell>
          <table:table-cell office:value-type="string" table:style-name="ce8">
            <text:p>09315 - Permitting premises to be used for unlawful purposes - class A (methad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1 Permitting premises to be used for unlawful purposes - Class A</text:p>
          </table:table-cell>
          <table:table-cell office:value-type="float" office:value="9319" table:style-name="ce8">
            <text:p>9319</text:p>
          </table:table-cell>
          <table:table-cell office:value-type="string" table:style-name="ce8">
            <text:p>09319 - Permitting premises to be used for unlawful purposes - class A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2 Permitting premises to be used for unlawful purposes - Class B</text:p>
          </table:table-cell>
          <table:table-cell office:value-type="float" office:value="9320" table:style-name="ce8">
            <text:p>9320</text:p>
          </table:table-cell>
          <table:table-cell office:value-type="string" table:style-name="ce8">
            <text:p>09320 - Permitting premises to be used for unlawful purposes - class B (amphetami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2 Permitting premises to be used for unlawful purposes - Class B</text:p>
          </table:table-cell>
          <table:table-cell office:value-type="float" office:value="9321" table:style-name="ce8">
            <text:p>9321</text:p>
          </table:table-cell>
          <table:table-cell office:value-type="string" table:style-name="ce8">
            <text:p>09321 - Permitting premises to be used for unlawful purposes - class B (cannabis, including cannabis resin, cannabinol and cannabinol derivativ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2 Permitting premises to be used for unlawful purposes - Class B</text:p>
          </table:table-cell>
          <table:table-cell office:value-type="float" office:value="9322" table:style-name="ce8">
            <text:p>9322</text:p>
          </table:table-cell>
          <table:table-cell office:value-type="string" table:style-name="ce8">
            <text:p>09322 - Permitting premises to be used for unlawful purposes - class B (synthetic cannabinoid agonis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2 Permitting premises to be used for unlawful purposes - Class B</text:p>
          </table:table-cell>
          <table:table-cell office:value-type="float" office:value="9323" table:style-name="ce8">
            <text:p>9323</text:p>
          </table:table-cell>
          <table:table-cell office:value-type="string" table:style-name="ce8">
            <text:p>09323 - Permitting premises to be used for unlawful purposes - class B (4-Methylmethcathinone (Mephedrone or Methcathinon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2 Permitting premises to be used for unlawful purposes - Class B</text:p>
          </table:table-cell>
          <table:table-cell office:value-type="float" office:value="9325" table:style-name="ce8">
            <text:p>9325</text:p>
          </table:table-cell>
          <table:table-cell office:value-type="string" table:style-name="ce8">
            <text:p>09325 - Permitting premises to be used for unlawful purposes - class B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3 Permitting premises to be used for unlawful purposes - Class C</text:p>
          </table:table-cell>
          <table:table-cell office:value-type="float" office:value="9326" table:style-name="ce8">
            <text:p>9326</text:p>
          </table:table-cell>
          <table:table-cell office:value-type="string" table:style-name="ce8">
            <text:p>09326 - Permitting premises to be used for unlawful purposes - class C (cannabis, including cannabis resin, cannabinol and cannabinol derivatives) (histori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3 Permitting premises to be used for unlawful purposes - Class C</text:p>
          </table:table-cell>
          <table:table-cell office:value-type="float" office:value="9327" table:style-name="ce8">
            <text:p>9327</text:p>
          </table:table-cell>
          <table:table-cell office:value-type="string" table:style-name="ce8">
            <text:p>09327 - Permitting premises to be used for unlawful purposes - class C (anabolic steroi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3 Permitting premises to be used for unlawful purposes - Class C</text:p>
          </table:table-cell>
          <table:table-cell office:value-type="float" office:value="9328" table:style-name="ce8">
            <text:p>9328</text:p>
          </table:table-cell>
          <table:table-cell office:value-type="string" table:style-name="ce8">
            <text:p>09328 - Permitting premises to be used for unlawful purposes - class C (oth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4 Permitting premises to be used for unlawful purposes - unknown class</text:p>
          </table:table-cell>
          <table:table-cell office:value-type="float" office:value="9329" table:style-name="ce8">
            <text:p>9329</text:p>
          </table:table-cell>
          <table:table-cell office:value-type="string" table:style-name="ce8">
            <text:p>09329 - Permitting premises to be used for unlawful purposes - class unspecifi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offences under the Misuse of Drugs Act 1971</text:p>
          </table:table-cell>
          <table:table-cell office:value-type="float" office:value="9330" table:style-name="ce8">
            <text:p>9330</text:p>
          </table:table-cell>
          <table:table-cell office:value-type="string" table:style-name="ce8">
            <text:p>09330 - Obstructing powers of search etc. or concealing drug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offences under the Misuse of Drugs Act 1971</text:p>
          </table:table-cell>
          <table:table-cell office:value-type="float" office:value="9340" table:style-name="ce8">
            <text:p>9340</text:p>
          </table:table-cell>
          <table:table-cell office:value-type="string" table:style-name="ce8">
            <text:p>09340 - Other indictable or triable either way offences relating to drug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1" table:style-name="ce8">
            <text:p>9341</text:p>
          </table:table-cell>
          <table:table-cell office:value-type="string" table:style-name="ce8">
            <text:p>09341 - Produce a psychoactive substa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2" table:style-name="ce8">
            <text:p>9342</text:p>
          </table:table-cell>
          <table:table-cell office:value-type="string" table:style-name="ce8">
            <text:p>09342 - Supply a psychoactive substa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3" table:style-name="ce8">
            <text:p>9343</text:p>
          </table:table-cell>
          <table:table-cell office:value-type="string" table:style-name="ce8">
            <text:p>09343 - Offer to supply a psychoactive substa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4" table:style-name="ce8">
            <text:p>9344</text:p>
          </table:table-cell>
          <table:table-cell office:value-type="string" table:style-name="ce8">
            <text:p>09344 - Possess a psychoactive substance with intent to suppl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5" table:style-name="ce8">
            <text:p>9345</text:p>
          </table:table-cell>
          <table:table-cell office:value-type="string" table:style-name="ce8">
            <text:p>09345 - Import a psychoactive substa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6" table:style-name="ce8">
            <text:p>9346</text:p>
          </table:table-cell>
          <table:table-cell office:value-type="string" table:style-name="ce8">
            <text:p>09346 - Export a psychoactive substa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7" table:style-name="ce8">
            <text:p>9347</text:p>
          </table:table-cell>
          <table:table-cell office:value-type="string" table:style-name="ce8">
            <text:p>09347 - Possess a psychoactive substance in a custodial institu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8" table:style-name="ce8">
            <text:p>9348</text:p>
          </table:table-cell>
          <table:table-cell office:value-type="string" table:style-name="ce8">
            <text:p>09348 - Fail to comply with a prohibition / premises order re psychoactive substan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49" table:style-name="ce8">
            <text:p>9349</text:p>
          </table:table-cell>
          <table:table-cell office:value-type="string" table:style-name="ce8">
            <text:p>09349 - Concealing or transferring the proceeds of drug traffick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50" table:style-name="ce8">
            <text:p>9350</text:p>
          </table:table-cell>
          <table:table-cell office:value-type="string" table:style-name="ce8">
            <text:p>09350 - Assisting another person to retain the benefit of drug traffick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51" table:style-name="ce8">
            <text:p>9351</text:p>
          </table:table-cell>
          <table:table-cell office:value-type="string" table:style-name="ce8">
            <text:p>09351 - Acquisition, possession or use of proceeds of drug traffick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52" table:style-name="ce8">
            <text:p>9352</text:p>
          </table:table-cell>
          <table:table-cell office:value-type="string" table:style-name="ce8">
            <text:p>09352 - Failure to disclose knowledge or suspicion of money laundering (drug traffick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53" table:style-name="ce8">
            <text:p>9353</text:p>
          </table:table-cell>
          <table:table-cell office:value-type="string" table:style-name="ce8">
            <text:p>09353 - Disclosure of information likely to prejudice an investigation (drug trafficking) ("Tipping off")</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drug offences</text:p>
          </table:table-cell>
          <table:table-cell office:value-type="float" office:value="9354" table:style-name="ce8">
            <text:p>9354</text:p>
          </table:table-cell>
          <table:table-cell office:value-type="string" table:style-name="ce8">
            <text:p>09354 - Prejudicing an investigation by making unlawful disclosures (drug traffick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355" table:style-name="ce8">
            <text:p>9355</text:p>
          </table:table-cell>
          <table:table-cell office:value-type="string" table:style-name="ce8">
            <text:p>09355 - Production of or being concerned in the production of a controlled drug - class A (Methylamphetamine (Crystal meth))<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57" table:style-name="ce8">
            <text:p>9357</text:p>
          </table:table-cell>
          <table:table-cell office:value-type="string" table:style-name="ce8">
            <text:p>09357 - Production of or being concerned in production of a controlled drug - class C (piperazines (including BZP))Â <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58" table:style-name="ce8">
            <text:p>9358</text:p>
          </table:table-cell>
          <table:table-cell office:value-type="string" table:style-name="ce8">
            <text:p>09358 - Production of or being concerned in production of a controlled drug - class C (Gamma-butyrolactone (GBL) and 1,4-butanediol (1,4-B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59" table:style-name="ce8">
            <text:p>9359</text:p>
          </table:table-cell>
          <table:table-cell office:value-type="string" table:style-name="ce8">
            <text:p>09359 - Production of or being concerned in production of a controlled drug - class C (GHB - Hydroxy-n-butyric aci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360" table:style-name="ce8">
            <text:p>9360</text:p>
          </table:table-cell>
          <table:table-cell office:value-type="string" table:style-name="ce8">
            <text:p>09360 - Production of or being concerned in the production of a controlled drug - Ketamine (Special 'K' or Club 'Horse'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361" table:style-name="ce8">
            <text:p>9361</text:p>
          </table:table-cell>
          <table:table-cell office:value-type="string" table:style-name="ce8">
            <text:p>09361 - Supplying or offering to supply a controlled drug - class A (Methylamphetamine (Crystal met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62" table:style-name="ce8">
            <text:p>9362</text:p>
          </table:table-cell>
          <table:table-cell office:value-type="string" table:style-name="ce8">
            <text:p>09362 - Production or being concerned in production of a controlled drug - class C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63" table:style-name="ce8">
            <text:p>9363</text:p>
          </table:table-cell>
          <table:table-cell office:value-type="string" table:style-name="ce8">
            <text:p>09363 - Supplying or offering to supply a controlled drug - class C (Gamma-butyrolactone (GBL) and 1,4-butanediol (1,4-B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64" table:style-name="ce8">
            <text:p>9364</text:p>
          </table:table-cell>
          <table:table-cell office:value-type="string" table:style-name="ce8">
            <text:p>09364 - Supplying or offering to supply a controlled drug - class C (Piperazines (including BZ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65" table:style-name="ce8">
            <text:p>9365</text:p>
          </table:table-cell>
          <table:table-cell office:value-type="string" table:style-name="ce8">
            <text:p>09365 - Supplying or offering to supply a controlled drug - class C (GHB - Hydroxy-n-butyric aci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366" table:style-name="ce8">
            <text:p>9366</text:p>
          </table:table-cell>
          <table:table-cell office:value-type="string" table:style-name="ce8">
            <text:p>09366 - Supplying or offering to supply a controlled drug <text:s/>- class B (Ketamine (Special 'K' or Club 'Horse'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1 Possession of a controlled drug - Class A</text:p>
          </table:table-cell>
          <table:table-cell office:value-type="float" office:value="9367" table:style-name="ce8">
            <text:p>9367</text:p>
          </table:table-cell>
          <table:table-cell office:value-type="string" table:style-name="ce8">
            <text:p>09367 - Having possession of a controlled drug - class A (Methylamphetamine (Crystal met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68" table:style-name="ce8">
            <text:p>9368</text:p>
          </table:table-cell>
          <table:table-cell office:value-type="string" table:style-name="ce8">
            <text:p>09368 - Supplying or offering to supply a controlled drug - class C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3 Possession of a controlled drug - Class C (excluding cannabis)</text:p>
          </table:table-cell>
          <table:table-cell office:value-type="float" office:value="9369" table:style-name="ce8">
            <text:p>9369</text:p>
          </table:table-cell>
          <table:table-cell office:value-type="string" table:style-name="ce8">
            <text:p>09369 - Having possession of a controlled drug - class C (Gamma-butyrolactone (GBL) and 1,4-butanediol (1,4-B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3 Possession of a controlled drug - Class C (excluding cannabis)</text:p>
          </table:table-cell>
          <table:table-cell office:value-type="float" office:value="9370" table:style-name="ce8">
            <text:p>9370</text:p>
          </table:table-cell>
          <table:table-cell office:value-type="string" table:style-name="ce8">
            <text:p>09370 - Having possession of a controlled drug - class C (piperazines, including BZ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3 Possession of a controlled drug - Class C (excluding cannabis)</text:p>
          </table:table-cell>
          <table:table-cell office:value-type="float" office:value="9371" table:style-name="ce8">
            <text:p>9371</text:p>
          </table:table-cell>
          <table:table-cell office:value-type="string" table:style-name="ce8">
            <text:p>09371 - Having possession of a controlled drug - class C (GHB - Hydroxy-n-butyric aci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2 Possession of a controlled drug - Class B (excluding cannabis)</text:p>
          </table:table-cell>
          <table:table-cell office:value-type="float" office:value="9372" table:style-name="ce8">
            <text:p>9372</text:p>
          </table:table-cell>
          <table:table-cell office:value-type="string" table:style-name="ce8">
            <text:p>09372 - Having possession of a controlled drug - class B (Ketamine (Special 'K' or Club 'Horse'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09 Production, supply and possession with intent to supply a controlled drug - Class A</text:p>
          </table:table-cell>
          <table:table-cell office:value-type="float" office:value="9373" table:style-name="ce8">
            <text:p>9373</text:p>
          </table:table-cell>
          <table:table-cell office:value-type="string" table:style-name="ce8">
            <text:p>09373 - Possession of a controlled drug with intent to supply - class A (Methylamphetamine (Crystal met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3 Possession of a controlled drug - Class C (excluding cannabis)</text:p>
          </table:table-cell>
          <table:table-cell office:value-type="float" office:value="9374" table:style-name="ce8">
            <text:p>9374</text:p>
          </table:table-cell>
          <table:table-cell office:value-type="string" table:style-name="ce8">
            <text:p>09374 - Having possession of a controlled drug - class C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75" table:style-name="ce8">
            <text:p>9375</text:p>
          </table:table-cell>
          <table:table-cell office:value-type="string" table:style-name="ce8">
            <text:p>09375 - Possession of a controlled drug with intent to supply - class C (Gamma-butyrolactone (GBL) and 1,4-butanediol (1,4-B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76" table:style-name="ce8">
            <text:p>9376</text:p>
          </table:table-cell>
          <table:table-cell office:value-type="string" table:style-name="ce8">
            <text:p>09376 - Possession of a controlled drug with intent to supply - class C (piperazines, including BZ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77" table:style-name="ce8">
            <text:p>9377</text:p>
          </table:table-cell>
          <table:table-cell office:value-type="string" table:style-name="ce8">
            <text:p>09377 - Possession of a controlled drug with intent to supply - class C (GHB (Hydroxy-n-butyric aci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0 Production, supply and possession with intent to supply a controlled drug - Class B</text:p>
          </table:table-cell>
          <table:table-cell office:value-type="float" office:value="9378" table:style-name="ce8">
            <text:p>9378</text:p>
          </table:table-cell>
          <table:table-cell office:value-type="string" table:style-name="ce8">
            <text:p>09378 - Possession of a controlled drug with intent to supply - class B (Ketamine (Special 'K' or Club 'Horse'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1 Permitting premises to be used for unlawful purposes - Class A</text:p>
          </table:table-cell>
          <table:table-cell office:value-type="float" office:value="9379" table:style-name="ce8">
            <text:p>9379</text:p>
          </table:table-cell>
          <table:table-cell office:value-type="string" table:style-name="ce8">
            <text:p>09379 - Permitting premises to be used for unlawful purposes - class A (Methylamphetamine (Crystal met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80" table:style-name="ce8">
            <text:p>9380</text:p>
          </table:table-cell>
          <table:table-cell office:value-type="string" table:style-name="ce8">
            <text:p>09380 - Possession of a controlled drug with intent to supply - class C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3 Permitting premises to be used for unlawful purposes - Class C</text:p>
          </table:table-cell>
          <table:table-cell office:value-type="float" office:value="9381" table:style-name="ce8">
            <text:p>9381</text:p>
          </table:table-cell>
          <table:table-cell office:value-type="string" table:style-name="ce8">
            <text:p>09381 - Permitting premises to be used for unlawful purposes - class C (Gamma-butyrolactone (GBL) and 1.4-butanediol (1,4-B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3 Permitting premises to be used for unlawful purposes - Class C</text:p>
          </table:table-cell>
          <table:table-cell office:value-type="float" office:value="9382" table:style-name="ce8">
            <text:p>9382</text:p>
          </table:table-cell>
          <table:table-cell office:value-type="string" table:style-name="ce8">
            <text:p>09382 - Permitting premises to be used for unlawful purposes - class C (piperazines, including BZ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3 Permitting premises to be used for unlawful purposes - Class C</text:p>
          </table:table-cell>
          <table:table-cell office:value-type="float" office:value="9383" table:style-name="ce8">
            <text:p>9383</text:p>
          </table:table-cell>
          <table:table-cell office:value-type="string" table:style-name="ce8">
            <text:p>09383 - Permitting premises to be used for unlawful purposes - class C (GHB, hydroxy-n-butyric aci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2 Permitting premises to be used for unlawful purposes - Class B</text:p>
          </table:table-cell>
          <table:table-cell office:value-type="float" office:value="9384" table:style-name="ce8">
            <text:p>9384</text:p>
          </table:table-cell>
          <table:table-cell office:value-type="string" table:style-name="ce8">
            <text:p>09384 - Permitting premises to be used for unlawful purposes - class B (Ketamine (Special 'K' or Club 'Horse'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2 Production, supply and possession with intent to supply a controlled drug - unknown class</text:p>
          </table:table-cell>
          <table:table-cell office:value-type="float" office:value="9385" table:style-name="ce8">
            <text:p>9385</text:p>
          </table:table-cell>
          <table:table-cell office:value-type="string" table:style-name="ce8">
            <text:p>09385 - Production of or being concerned in the production of a drug the subject of a temporary class drug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2 Production, supply and possession with intent to supply a controlled drug - unknown class</text:p>
          </table:table-cell>
          <table:table-cell office:value-type="float" office:value="9386" table:style-name="ce8">
            <text:p>9386</text:p>
          </table:table-cell>
          <table:table-cell office:value-type="string" table:style-name="ce8">
            <text:p>09386 - Supplying or offering to supply or being concerned in supplying or offering to supply a drug the subject of a temporary class drug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4 Permitting premises to be used for unlawful purposes - unknown class</text:p>
          </table:table-cell>
          <table:table-cell office:value-type="float" office:value="9387" table:style-name="ce8">
            <text:p>9387</text:p>
          </table:table-cell>
          <table:table-cell office:value-type="string" table:style-name="ce8">
            <text:p>09387 - Permitting the use of premises for the supply or production of a drug the subject of a temporary class drug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2 Production, supply and possession with intent to supply a controlled drug - unknown class</text:p>
          </table:table-cell>
          <table:table-cell office:value-type="float" office:value="9388" table:style-name="ce8">
            <text:p>9388</text:p>
          </table:table-cell>
          <table:table-cell office:value-type="string" table:style-name="ce8">
            <text:p>09388 - Possessing with intent to supply a drug the subject of a temporary class drug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 Other offences under the Misuse of Drugs Act 1971</text:p>
          </table:table-cell>
          <table:table-cell office:value-type="float" office:value="9389" table:style-name="ce8">
            <text:p>9389</text:p>
          </table:table-cell>
          <table:table-cell office:value-type="string" table:style-name="ce8">
            <text:p>09389 - Obstructing a PC in exercise of a S.23A(6) power to detain or search a person, vehicle or vessel regarding a drug the subject of a temporary class drug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3 Permitting premises to be used for unlawful purposes - Class C</text:p>
          </table:table-cell>
          <table:table-cell office:value-type="float" office:value="9390" table:style-name="ce8">
            <text:p>9390</text:p>
          </table:table-cell>
          <table:table-cell office:value-type="string" table:style-name="ce8">
            <text:p>09390 - Permitting premises to be used for unlawful purposes - class C (kha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D.03 Possession of a controlled drug - Class C (excluding cannabis)</text:p>
          </table:table-cell>
          <table:table-cell office:value-type="float" office:value="9391" table:style-name="ce8">
            <text:p>9391</text:p>
          </table:table-cell>
          <table:table-cell office:value-type="string" table:style-name="ce8">
            <text:p>09391 - Having possession of nitrous oxide for wrongful inhalation - class C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92" table:style-name="ce8">
            <text:p>9392</text:p>
          </table:table-cell>
          <table:table-cell office:value-type="string" table:style-name="ce8">
            <text:p>09392 - Possession with intent to supply nitrous oxide for wrongful inhalation - class C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93" table:style-name="ce8">
            <text:p>9393</text:p>
          </table:table-cell>
          <table:table-cell office:value-type="string" table:style-name="ce8">
            <text:p>09393 - Production of being concerned in the production of nitrous oxide for wrongful inhalation - class C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A.11 Production, supply and possession with intent to supply a controlled drug - Class C</text:p>
          </table:table-cell>
          <table:table-cell office:value-type="float" office:value="9394" table:style-name="ce8">
            <text:p>9394</text:p>
          </table:table-cell>
          <table:table-cell office:value-type="string" table:style-name="ce8">
            <text:p>09394 - Supplying or offering to supply nitrous oxide for wrongful inhalation - class C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Drug offences</text:p>
          </table:table-cell>
          <table:table-cell office:value-type="string" table:style-name="ce8">
            <text:p>92C.03 Permitting premises to be used for unlawful purposes - Class C</text:p>
          </table:table-cell>
          <table:table-cell office:value-type="float" office:value="9395" table:style-name="ce8">
            <text:p>9395</text:p>
          </table:table-cell>
          <table:table-cell office:value-type="string" table:style-name="ce8">
            <text:p>09395 - Permitting premises to be used for supply or production of nitrous oxide for wrongful inhalation - class C dru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1" table:style-name="ce8">
            <text:p>9401</text:p>
          </table:table-cell>
          <table:table-cell office:value-type="string" table:style-name="ce8">
            <text:p>09401 - Non compliance with enforcement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2" table:style-name="ce8">
            <text:p>9402</text:p>
          </table:table-cell>
          <table:table-cell office:value-type="string" table:style-name="ce8">
            <text:p>09402 - Contravention of stop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3" table:style-name="ce8">
            <text:p>9403</text:p>
          </table:table-cell>
          <table:table-cell office:value-type="string" table:style-name="ce8">
            <text:p>09403 - Contravention of discontinuance of use etc.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4" table:style-name="ce8">
            <text:p>9404</text:p>
          </table:table-cell>
          <table:table-cell office:value-type="string" table:style-name="ce8">
            <text:p>09404 - Procuring a certificate using false or misleading information or withholding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5" table:style-name="ce8">
            <text:p>9405</text:p>
          </table:table-cell>
          <table:table-cell office:value-type="string" table:style-name="ce8">
            <text:p>09405 - Disclosing information obtained while on land as to manufacturing process or trade secre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6" table:style-name="ce8">
            <text:p>9406</text:p>
          </table:table-cell>
          <table:table-cell office:value-type="string" table:style-name="ce8">
            <text:p>09406 - Contravening tree preserva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7" table:style-name="ce8">
            <text:p>9407</text:p>
          </table:table-cell>
          <table:table-cell office:value-type="string" table:style-name="ce8">
            <text:p>09407 - Triable either way offences under Town and Country Planning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8" table:style-name="ce8">
            <text:p>9408</text:p>
          </table:table-cell>
          <table:table-cell office:value-type="string" table:style-name="ce8">
            <text:p>09408 - Executing or causing the demolition or alteration or an extension which affects the character of a listed build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09" table:style-name="ce8">
            <text:p>9409</text:p>
          </table:table-cell>
          <table:table-cell office:value-type="string" table:style-name="ce8">
            <text:p>09409 - Failure to comply with a Listed Building enforcement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10" table:style-name="ce8">
            <text:p>9410</text:p>
          </table:table-cell>
          <table:table-cell office:value-type="string" table:style-name="ce8">
            <text:p>09410 - Contravention of hazardous substances contro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A Offences under the Town and Country Planning Act 1990, Planning (Listed Buildings and Conservation Areas) Act 1990 and the Planning (Hazardous Substances) Act 1990</text:p>
          </table:table-cell>
          <table:table-cell office:value-type="float" office:value="9411" table:style-name="ce8">
            <text:p>9411</text:p>
          </table:table-cell>
          <table:table-cell office:value-type="string" table:style-name="ce8">
            <text:p>09411 - Offences relating to the contravention of a temporary stop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B Air Navigation order 2016</text:p>
          </table:table-cell>
          <table:table-cell office:value-type="float" office:value="9412" table:style-name="ce8">
            <text:p>9412</text:p>
          </table:table-cell>
          <table:table-cell office:value-type="string" table:style-name="ce8">
            <text:p>09412 - Enter aircraft when drunk / be drunk in aircraf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B Air Navigation order 2016</text:p>
          </table:table-cell>
          <table:table-cell office:value-type="float" office:value="9413" table:style-name="ce8">
            <text:p>9413</text:p>
          </table:table-cell>
          <table:table-cell office:value-type="string" table:style-name="ce8">
            <text:p>09413 - Act as crew of aircraft when under influence of drink / drug impairing capac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B Air Navigation order 2016</text:p>
          </table:table-cell>
          <table:table-cell office:value-type="float" office:value="9414" table:style-name="ce8">
            <text:p>9414</text:p>
          </table:table-cell>
          <table:table-cell office:value-type="string" table:style-name="ce8">
            <text:p>09414 - Intentionally interfere with performance of aircraft crew member's du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B Air Navigation order 2016</text:p>
          </table:table-cell>
          <table:table-cell office:value-type="float" office:value="9415" table:style-name="ce8">
            <text:p>9415</text:p>
          </table:table-cell>
          <table:table-cell office:value-type="string" table:style-name="ce8">
            <text:p>09415 - Recklessly / negligently act in manner likely to endanger aircraft / person in an aircraf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C Investigatory Powers Act 2016</text:p>
          </table:table-cell>
          <table:table-cell office:value-type="float" office:value="9416" table:style-name="ce8">
            <text:p>9416</text:p>
          </table:table-cell>
          <table:table-cell office:value-type="string" table:style-name="ce8">
            <text:p>09416 - Triable either way offence under Investigatory Powers Act 201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417" table:style-name="ce8">
            <text:p>9417</text:p>
          </table:table-cell>
          <table:table-cell office:value-type="string" table:style-name="ce8">
            <text:p>09417 - Shine / direct laser beam towards a vehic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418" table:style-name="ce8">
            <text:p>9418</text:p>
          </table:table-cell>
          <table:table-cell office:value-type="string" table:style-name="ce8">
            <text:p>09418 - Shine / direct laser beam towards an air traffic facility /a person providing air traffic servi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D Building Safty Act 2022</text:p>
          </table:table-cell>
          <table:table-cell office:value-type="float" office:value="9419" table:style-name="ce8">
            <text:p>9419</text:p>
          </table:table-cell>
          <table:table-cell office:value-type="string" table:style-name="ce8">
            <text:p>09419 - Triable either-way offences relating the Building Safety Act 2022 and the Building Act 198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4D Offences under the Levelling-up and Regeneration Act 2023</text:p>
          </table:table-cell>
          <table:table-cell office:value-type="float" office:value="9420" table:style-name="ce8">
            <text:p>9420</text:p>
          </table:table-cell>
          <table:table-cell office:value-type="string" table:style-name="ce8">
            <text:p>09420 - Triable either way offences under Levelling-up and Regeneration Act 202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1" table:style-name="ce8">
            <text:p>9501</text:p>
          </table:table-cell>
          <table:table-cell office:value-type="string" table:style-name="ce8">
            <text:p>09501 - Disclosing any information in contravention of direction made under S.18 (Anti-Terrorism, Crime and Security Act 200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2" table:style-name="ce8">
            <text:p>9502</text:p>
          </table:table-cell>
          <table:table-cell office:value-type="string" table:style-name="ce8">
            <text:p>09502 - Obstruction of an officer in the exercise of a power conferred by a warrant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3" table:style-name="ce8">
            <text:p>9503</text:p>
          </table:table-cell>
          <table:table-cell office:value-type="string" table:style-name="ce8">
            <text:p>09503 - Knowingly making false or misleading statements for purpose of obtaining or opposing the variation or withdrawal of authorisation for the purposes of SS.47 and 50 (Anti-Terrorism, Crime and Security Act 200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4" table:style-name="ce8">
            <text:p>9504</text:p>
          </table:table-cell>
          <table:table-cell office:value-type="string" table:style-name="ce8">
            <text:p>09504 - Occupier failing to comply with any duty or direction imposed on him by or under this Part(7); knowingly or recklessly making a statement which is false or misleading (Anti-Terrorism, Crime and Security Act 200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5" table:style-name="ce8">
            <text:p>9505</text:p>
          </table:table-cell>
          <table:table-cell office:value-type="string" table:style-name="ce8">
            <text:p>09505 - Failure to comply with prohibition imposed by order; engaging in an activity knowing or intending that it will enable or facilitate the commission by another person of an offence under Sch.3 Para.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6" table:style-name="ce8">
            <text:p>9506</text:p>
          </table:table-cell>
          <table:table-cell office:value-type="string" table:style-name="ce8">
            <text:p>09506 - Offences of prejudicing an investigation: disclosure likely to prejudice investigation; falsifying, concealing, destroying or otherwise disposing of etc. documents relevant to investig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7" table:style-name="ce8">
            <text:p>9507</text:p>
          </table:table-cell>
          <table:table-cell office:value-type="string" table:style-name="ce8">
            <text:p>09507 - False or misleading statement in purported compliance with explanation/disclosure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8" table:style-name="ce8">
            <text:p>9508</text:p>
          </table:table-cell>
          <table:table-cell office:value-type="string" table:style-name="ce8">
            <text:p>09508 - Provide false information to the Financial Services Author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09" table:style-name="ce8">
            <text:p>9509</text:p>
          </table:table-cell>
          <table:table-cell office:value-type="string" table:style-name="ce8">
            <text:p>09509 - Disclosure, obstruction, making false or misleading statements; altering, suppressing or destroying document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0" table:style-name="ce8">
            <text:p>9510</text:p>
          </table:table-cell>
          <table:table-cell office:value-type="string" table:style-name="ce8">
            <text:p>09510 - Falsifying, concealing, destroying or otherwise disposing etc of. documents knowing or suspecting to be relevant to investigation by Serious Fraud Office or the OFT into offence under S.183 (Enterprise Act 200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1" table:style-name="ce8">
            <text:p>9511</text:p>
          </table:table-cell>
          <table:table-cell office:value-type="string" table:style-name="ce8">
            <text:p>09511 - Disclosure of information (Tax Credits Act 200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2" table:style-name="ce8">
            <text:p>9512</text:p>
          </table:table-cell>
          <table:table-cell office:value-type="string" table:style-name="ce8">
            <text:p>09512 - Financial institution if in purported compliance with requirement imposed under a disclosure order, makes or recklessly makes a false or misleading state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3" table:style-name="ce8">
            <text:p>9513</text:p>
          </table:table-cell>
          <table:table-cell office:value-type="string" table:style-name="ce8">
            <text:p>09513 - Making false statements to authorised enforcement offic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4" table:style-name="ce8">
            <text:p>9514</text:p>
          </table:table-cell>
          <table:table-cell office:value-type="string" table:style-name="ce8">
            <text:p>09514 - Failure to comply with a directive given or intentionally obstructing person acting on behalf of Secretary of State in connection with the giving of a direction under Merchant Shipping Act 199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5" table:style-name="ce8">
            <text:p>9515</text:p>
          </table:table-cell>
          <table:table-cell office:value-type="string" table:style-name="ce8">
            <text:p>09515 - Failure to comply with a direction given by the Chief Inspector of Rail Accid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6" table:style-name="ce8">
            <text:p>9516</text:p>
          </table:table-cell>
          <table:table-cell office:value-type="string" table:style-name="ce8">
            <text:p>09516 - Failure to give information or assistance to technical assesso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7" table:style-name="ce8">
            <text:p>9517</text:p>
          </table:table-cell>
          <table:table-cell office:value-type="string" table:style-name="ce8">
            <text:p>09517 - Financial institution: in purported compliance with a customer information order making a statement, or recklessly making a statement, knowing it to be false or misleading in a material particula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8" table:style-name="ce8">
            <text:p>9518</text:p>
          </table:table-cell>
          <table:table-cell office:value-type="string" table:style-name="ce8">
            <text:p>09518 - Financial institution: disclosing types of information specified in Section 42(3) to customers - requests for account monitoring or account information received (Crime (International Co-operation)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19" table:style-name="ce8">
            <text:p>9519</text:p>
          </table:table-cell>
          <table:table-cell office:value-type="string" table:style-name="ce8">
            <text:p>09519 - Employee of institution: disclosing types of information <text:s/>specified in Section 42(3) to customers - requests for account monitoring or account information received (Crime (International Co-operation)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0" table:style-name="ce8">
            <text:p>9520</text:p>
          </table:table-cell>
          <table:table-cell office:value-type="string" table:style-name="ce8">
            <text:p>09520 - Obstructing the inspection of overseas information systems (Data Protection Act 199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1" table:style-name="ce8">
            <text:p>9521</text:p>
          </table:table-cell>
          <table:table-cell office:value-type="string" table:style-name="ce8">
            <text:p>09521 - Making misleading application for a Licence under Article 2 or a Community licence (Export of Objects of Cultural Interest (Control) Order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2" table:style-name="ce8">
            <text:p>9522</text:p>
          </table:table-cell>
          <table:table-cell office:value-type="string" table:style-name="ce8">
            <text:p>09522 - Failure to comply with any condition attaching to a Licence under Article 2 or a Community Licence (Export of Objects of Cultural Interest (Control) Order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3" table:style-name="ce8">
            <text:p>9523</text:p>
          </table:table-cell>
          <table:table-cell office:value-type="string" table:style-name="ce8">
            <text:p>09523 - Making false or misleading statement in purported compliance with any requirement imposed under Sections 62 or 63 (Serious Organised Crime and Police Act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4" table:style-name="ce8">
            <text:p>9524</text:p>
          </table:table-cell>
          <table:table-cell office:value-type="string" table:style-name="ce8">
            <text:p>09524 - Disclosing information about protection arrangem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5" table:style-name="ce8">
            <text:p>9525</text:p>
          </table:table-cell>
          <table:table-cell office:value-type="string" table:style-name="ce8">
            <text:p>09525 - Disclosing information relating to persons assuming new ident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6" table:style-name="ce8">
            <text:p>9526</text:p>
          </table:table-cell>
          <table:table-cell office:value-type="string" table:style-name="ce8">
            <text:p>09526 - Failing to provide information or making false statement relating to ship or harbour are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7" table:style-name="ce8">
            <text:p>9527</text:p>
          </table:table-cell>
          <table:table-cell office:value-type="string" table:style-name="ce8">
            <text:p>09527 - Falsification etc. of docum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8" table:style-name="ce8">
            <text:p>9528</text:p>
          </table:table-cell>
          <table:table-cell office:value-type="string" table:style-name="ce8">
            <text:p>09528 - Knowingly or recklessly making a statement or furnishing document or information which is false in material particula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29" table:style-name="ce8">
            <text:p>9529</text:p>
          </table:table-cell>
          <table:table-cell office:value-type="string" table:style-name="ce8">
            <text:p>09529 - Unauthorised disclosure of information (Identity Cards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0" table:style-name="ce8">
            <text:p>9530</text:p>
          </table:table-cell>
          <table:table-cell office:value-type="string" table:style-name="ce8">
            <text:p>09530 - Providing false information concerning securing, making or modifying of an entry in regist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1" table:style-name="ce8">
            <text:p>9531</text:p>
          </table:table-cell>
          <table:table-cell office:value-type="string" table:style-name="ce8">
            <text:p>09531 - Making false statements etc. with reference to civil partnership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2" table:style-name="ce8">
            <text:p>9532</text:p>
          </table:table-cell>
          <table:table-cell office:value-type="string" table:style-name="ce8">
            <text:p>09532 - Obstructing, concealing or failing to produce records for person acting under S.20(1); making false or misleading statement in purported compliance with a S.47 requirement to produce documents (Health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3" table:style-name="ce8">
            <text:p>9533</text:p>
          </table:table-cell>
          <table:table-cell office:value-type="string" table:style-name="ce8">
            <text:p>09533 - Knowingly making false or misleading statement in purported compliance with S.198 (National Health Service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4" table:style-name="ce8">
            <text:p>9534</text:p>
          </table:table-cell>
          <table:table-cell office:value-type="string" table:style-name="ce8">
            <text:p>09534 - Failure to comply with a S.201 or S.202 requirement to disclose information (National Health Service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5" table:style-name="ce8">
            <text:p>9535</text:p>
          </table:table-cell>
          <table:table-cell office:value-type="string" table:style-name="ce8">
            <text:p>09535 - Failure to comply with S.50(2) or (5) or S.51(2) (Health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6" table:style-name="ce8">
            <text:p>9536</text:p>
          </table:table-cell>
          <table:table-cell office:value-type="string" table:style-name="ce8">
            <text:p>09536 - Disclosing information in connection with the Education Act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7" table:style-name="ce8">
            <text:p>9537</text:p>
          </table:table-cell>
          <table:table-cell office:value-type="string" table:style-name="ce8">
            <text:p>09537 - Intentionally altering, suppressing or destroying document required to be produced under S.235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8" table:style-name="ce8">
            <text:p>9538</text:p>
          </table:table-cell>
          <table:table-cell office:value-type="string" table:style-name="ce8">
            <text:p>09538 - Without consent of Commissioner of H M Revenue and Customs making unauthorised paragraph 1 disclosure (Police, Public Order and Criminal Justice (Scotland) Act 2006 (Consequential Provisions and Modifications) Order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39" table:style-name="ce8">
            <text:p>9539</text:p>
          </table:table-cell>
          <table:table-cell office:value-type="string" table:style-name="ce8">
            <text:p>09539 - Making a false statement in an application for registration of document for lasting power of attorney or about actual or impending incapacity of donor (Mental Capacity Act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0" table:style-name="ce8">
            <text:p>9540</text:p>
          </table:table-cell>
          <table:table-cell office:value-type="string" table:style-name="ce8">
            <text:p>09540 - Assaulting or obstructing enforcement officer acting under SS.89 or 90 or failing or refusing to comply with S.89(4)(e)-(f) requirement (Wireless Telegraphy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1" table:style-name="ce8">
            <text:p>9541</text:p>
          </table:table-cell>
          <table:table-cell office:value-type="string" table:style-name="ce8">
            <text:p>09541 - Disclosing information relating to identity of person which is specified in or can be deduced from that disclosu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2" table:style-name="ce8">
            <text:p>9542</text:p>
          </table:table-cell>
          <table:table-cell office:value-type="string" table:style-name="ce8">
            <text:p>09542 - Licence holder failing to keep records or give notice or make a return or report as required by licence - importation and storage of combustible g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3" table:style-name="ce8">
            <text:p>9543</text:p>
          </table:table-cell>
          <table:table-cell office:value-type="string" table:style-name="ce8">
            <text:p>09543 - Making a statement which the person knows to be false or recklessly making statement which is false to obtain licence or consent of Secretary of State etc â€“ importation and storage of combustible g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4" table:style-name="ce8">
            <text:p>9544</text:p>
          </table:table-cell>
          <table:table-cell office:value-type="string" table:style-name="ce8">
            <text:p>09544 - Failure to disclose information which is known or ought to be known to be relevant to an application for licence or consent of Secretary of State etc â€“ importation and storage of combustible g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5" table:style-name="ce8">
            <text:p>9545</text:p>
          </table:table-cell>
          <table:table-cell office:value-type="string" table:style-name="ce8">
            <text:p>09545 - Failure to comply with direction under S.10 â€“ importation and storage of combustible gas (Energy Act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6" table:style-name="ce8">
            <text:p>9546</text:p>
          </table:table-cell>
          <table:table-cell office:value-type="string" table:style-name="ce8">
            <text:p>09546 - Licence holder failing to keep records or give notice or make a return or report as required by licence â€“storage of carbon dioxid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7" table:style-name="ce8">
            <text:p>9547</text:p>
          </table:table-cell>
          <table:table-cell office:value-type="string" table:style-name="ce8">
            <text:p>09547 - Making a statement known to be false or recklessly making statement which is false to obtain licence or consent of licensing authority â€“ storage of carbon dioxid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8" table:style-name="ce8">
            <text:p>9548</text:p>
          </table:table-cell>
          <table:table-cell office:value-type="string" table:style-name="ce8">
            <text:p>09548 - Failure to disclose information which is known or ought to be known to be relevant to an application <text:s/>for licence or consent of licensing authority â€“ storage of carbon dioxid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49" table:style-name="ce8">
            <text:p>9549</text:p>
          </table:table-cell>
          <table:table-cell office:value-type="string" table:style-name="ce8">
            <text:p>09549 - Failure to comply with a direction under S.24 â€“ storage of carbon dioxide (Energy Act 200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0" table:style-name="ce8">
            <text:p>9550</text:p>
          </table:table-cell>
          <table:table-cell office:value-type="string" table:style-name="ce8">
            <text:p>09550 - Supplying false information or further disclosure of information â€“ nuclear sites: decommissioning and clean-u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1" table:style-name="ce8">
            <text:p>9551</text:p>
          </table:table-cell>
          <table:table-cell office:value-type="string" table:style-name="ce8">
            <text:p>09551 - Without authority disclosing or using information<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2" table:style-name="ce8">
            <text:p>9552</text:p>
          </table:table-cell>
          <table:table-cell office:value-type="string" table:style-name="ce8">
            <text:p>09552 - Failure to comply with a requirement imposed by direction under Sch.7 (Counter-Terrorism Act 2008); Knowingly or recklessly providing false information or a document to obtain grant of an exemption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3" table:style-name="ce8">
            <text:p>9553</text:p>
          </table:table-cell>
          <table:table-cell office:value-type="string" table:style-name="ce8">
            <text:p>09553 - Disclosing protected information disclosed by public authority acting as an anti fraud organis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4" table:style-name="ce8">
            <text:p>9554</text:p>
          </table:table-cell>
          <table:table-cell office:value-type="string" table:style-name="ce8">
            <text:p>09554 - Obstruction etc. under Cattle Identification Regulations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5" table:style-name="ce8">
            <text:p>9555</text:p>
          </table:table-cell>
          <table:table-cell office:value-type="string" table:style-name="ce8">
            <text:p>09555 - Member of the House of Commons providing false or misleading information for allowance claim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6" table:style-name="ce8">
            <text:p>9556</text:p>
          </table:table-cell>
          <table:table-cell office:value-type="string" table:style-name="ce8">
            <text:p>09556 - Intentionally obstructing an authorised person in the exercise of powers under Pt.3 of Sch.3 (seizure in cases of imminent danger of serious pollution) (Control of Dangerous Substances and Preparations Regulations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7" table:style-name="ce8">
            <text:p>9557</text:p>
          </table:table-cell>
          <table:table-cell office:value-type="string" table:style-name="ce8">
            <text:p>09557 - Triable either way offences [excluding R.6(7)] under Railways (Accident Investigation and Reporting) Regulations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8" table:style-name="ce8">
            <text:p>9558</text:p>
          </table:table-cell>
          <table:table-cell office:value-type="string" table:style-name="ce8">
            <text:p>09558 - Failure to assist a railway Investigation Branch Inspector when required to do so</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59" table:style-name="ce8">
            <text:p>9559</text:p>
          </table:table-cell>
          <table:table-cell office:value-type="string" table:style-name="ce8">
            <text:p>09559 - Triable either way offences under Merchant Shipping (Safety of Navigation) Regulations 200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0" table:style-name="ce8">
            <text:p>9560</text:p>
          </table:table-cell>
          <table:table-cell office:value-type="string" table:style-name="ce8">
            <text:p>09560 - Failure to comply with a condition of a marine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1" table:style-name="ce8">
            <text:p>9561</text:p>
          </table:table-cell>
          <table:table-cell office:value-type="string" table:style-name="ce8">
            <text:p>09561 - Knowingly making false or misleading or reckless statement or intentionally failing to disclose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2" table:style-name="ce8">
            <text:p>9562</text:p>
          </table:table-cell>
          <table:table-cell office:value-type="string" table:style-name="ce8">
            <text:p>09562 - Offences in relation to marine and coastal enforcement office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3" table:style-name="ce8">
            <text:p>9563</text:p>
          </table:table-cell>
          <table:table-cell office:value-type="string" table:style-name="ce8">
            <text:p>09563 - Failure to comply with a notice to stop an activity causing or likely to cause environmental or health harm or interfer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4" table:style-name="ce8">
            <text:p>9564</text:p>
          </table:table-cell>
          <table:table-cell office:value-type="string" table:style-name="ce8">
            <text:p>09564 - Failure to comply with an emergency safety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5" table:style-name="ce8">
            <text:p>9565</text:p>
          </table:table-cell>
          <table:table-cell office:value-type="string" table:style-name="ce8">
            <text:p>09565 - With intent to deceive forging, altering, using, lending or allowing another to use or make a document resembling a notice, exemption, accessibility or approval certificat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6" table:style-name="ce8">
            <text:p>9566</text:p>
          </table:table-cell>
          <table:table-cell office:value-type="string" table:style-name="ce8">
            <text:p>09566 - Reserved Legal Activity. Carrying on or wilfully pretending or falsely implying a person is entitled <text:s/>etc. to carry on when not entitl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7" table:style-name="ce8">
            <text:p>9567</text:p>
          </table:table-cell>
          <table:table-cell office:value-type="string" table:style-name="ce8">
            <text:p>09567 - Owner or master contravening regulations under R.13(1)(a) - (c) (Merchant Shipping (Technical Requirements for Inland Waterway Vessels) Regulations 201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8" table:style-name="ce8">
            <text:p>9568</text:p>
          </table:table-cell>
          <table:table-cell office:value-type="string" table:style-name="ce8">
            <text:p>09568 - Failure to comply with a marine activity compliance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69" table:style-name="ce8">
            <text:p>9569</text:p>
          </table:table-cell>
          <table:table-cell office:value-type="string" table:style-name="ce8">
            <text:p>09569 - Failure to comply with a marine activity remediation no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0" table:style-name="ce8">
            <text:p>9570</text:p>
          </table:table-cell>
          <table:table-cell office:value-type="string" table:style-name="ce8">
            <text:p>09570 - Disclose or use financial resources information in contravention of regul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1" table:style-name="ce8">
            <text:p>9571</text:p>
          </table:table-cell>
          <table:table-cell office:value-type="string" table:style-name="ce8">
            <text:p>09571 - Wrongfully use or disclose restricted information concerning administration of justi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2" table:style-name="ce8">
            <text:p>9572</text:p>
          </table:table-cell>
          <table:table-cell office:value-type="string" table:style-name="ce8">
            <text:p>09572 - TEW offences contrary to the Financial Services Act 201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3" table:style-name="ce8">
            <text:p>9573</text:p>
          </table:table-cell>
          <table:table-cell office:value-type="string" table:style-name="ce8">
            <text:p>09573 - Disclose information relating to a persons identity without prior consent of Commissioners (The Plant Health (England) Order 201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4" table:style-name="ce8">
            <text:p>9574</text:p>
          </table:table-cell>
          <table:table-cell office:value-type="string" table:style-name="ce8">
            <text:p>09574 - TEW offences under the Port Security Regulations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5" table:style-name="ce8">
            <text:p>9575</text:p>
          </table:table-cell>
          <table:table-cell office:value-type="string" table:style-name="ce8">
            <text:p>09575 - Disclose information obtained by virtue of section 260 or Schedule 22 (National Health Service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6" table:style-name="ce8">
            <text:p>9576</text:p>
          </table:table-cell>
          <table:table-cell office:value-type="string" table:style-name="ce8">
            <text:p>09576 - Triable either way offences related to Money Laundering, Terrorist Financing and Transfer of Funds Regulations 20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7" table:style-name="ce8">
            <text:p>9577</text:p>
          </table:table-cell>
          <table:table-cell office:value-type="string" table:style-name="ce8">
            <text:p>09577 - Triable either way offences under Criminal Justice (European Investigation Order) Regulations 20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8" table:style-name="ce8">
            <text:p>9578</text:p>
          </table:table-cell>
          <table:table-cell office:value-type="string" table:style-name="ce8">
            <text:p>09578 - Triable either way offences under Digital Economy Act 20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79" table:style-name="ce8">
            <text:p>9579</text:p>
          </table:table-cell>
          <table:table-cell office:value-type="string" table:style-name="ce8">
            <text:p>09579 - Make a false or misleading statement in purported compliance with an Unexplained Wealth/Disclosure Order, Criminal Finance Act 201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80" table:style-name="ce8">
            <text:p>9580</text:p>
          </table:table-cell>
          <table:table-cell office:value-type="string" table:style-name="ce8">
            <text:p>09580 - Knowingly / recklessly furnish information false / misleading in a material particular, Common Agricultural Policy (Control and Enforcement, Cross-Compliance, Scrutiny of Transactions and Appeals) Regulations 201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81" table:style-name="ce8">
            <text:p>9581</text:p>
          </table:table-cell>
          <table:table-cell office:value-type="string" table:style-name="ce8">
            <text:p>09581 - Fishing vessel owner breaches terms of an exemption granted by the Secretary of State (Merchant Shipping (Work in Fishing Convention) Regulations 20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82" table:style-name="ce8">
            <text:p>9582</text:p>
          </table:table-cell>
          <table:table-cell office:value-type="string" table:style-name="ce8">
            <text:p>09582 - TEW offences under Ukraine (European Union Financial Sanctions) (No. 2) Regulations 201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83" table:style-name="ce8">
            <text:p>9583</text:p>
          </table:table-cell>
          <table:table-cell office:value-type="string" table:style-name="ce8">
            <text:p>09583 - Officer acting in a capacity without an appropriate certificate which required a certificate of competenc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84" table:style-name="ce8">
            <text:p>9584</text:p>
          </table:table-cell>
          <table:table-cell office:value-type="string" table:style-name="ce8">
            <text:p>09584 - TEW offences under the Merchant Shipping (Safety of Navigation) Regulations 202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585" table:style-name="ce8">
            <text:p>9585</text:p>
          </table:table-cell>
          <table:table-cell office:value-type="string" table:style-name="ce8">
            <text:p>09585 - Deal with or make available funds for benefit of a designated person under the Global Anti-Corruption Sanctions Regulations 202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586" table:style-name="ce8">
            <text:p>9586</text:p>
          </table:table-cell>
          <table:table-cell office:value-type="string" table:style-name="ce8">
            <text:p>09586 - Breach of confidentiality (Global Anti-Corruption Sanctions Regulations 202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87" table:style-name="ce8">
            <text:p>9587</text:p>
          </table:table-cell>
          <table:table-cell office:value-type="string" table:style-name="ce8">
            <text:p>09587 - Offences relating to the provision and handling of information on the registration of overseas entiti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88" table:style-name="ce8">
            <text:p>9588</text:p>
          </table:table-cell>
          <table:table-cell office:value-type="string" table:style-name="ce8">
            <text:p>09588 - Triable either-way offences under the Merchant Shipping (Cargo and Passenger Ship Construction and Miscellaneous Amendments) Regulations 202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89" table:style-name="ce8">
            <text:p>9589</text:p>
          </table:table-cell>
          <table:table-cell office:value-type="string" table:style-name="ce8">
            <text:p>09589 - False statements in election canditate nomination paper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590" table:style-name="ce8">
            <text:p>9590</text:p>
          </table:table-cell>
          <table:table-cell office:value-type="string" table:style-name="ce8">
            <text:p>09590 - Triable either way offences under Digital Markets, Competition and Consumers Act 202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601" table:style-name="ce8">
            <text:p>9601</text:p>
          </table:table-cell>
          <table:table-cell office:value-type="string" table:style-name="ce8">
            <text:p>09601 - Unauthorised disclosure of information by the Commissioner/member of Commissioner's staff/agent of the Commissioner, s.132(3) of the Data Protection Act 20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602" table:style-name="ce8">
            <text:p>9602</text:p>
          </table:table-cell>
          <table:table-cell office:value-type="string" table:style-name="ce8">
            <text:p>09602 - Make false statement knowingly/recklessly in response to an information notice, s.144 of the Data Protection Act 20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603" table:style-name="ce8">
            <text:p>9603</text:p>
          </table:table-cell>
          <table:table-cell office:value-type="string" table:style-name="ce8">
            <text:p>09603 - Obtain / procure disclose / retain personal data without consent of controll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604" table:style-name="ce8">
            <text:p>9604</text:p>
          </table:table-cell>
          <table:table-cell office:value-type="string" table:style-name="ce8">
            <text:p>09604 - Unlawfully sell / offer to sell personal data</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605" table:style-name="ce8">
            <text:p>9605</text:p>
          </table:table-cell>
          <table:table-cell office:value-type="string" table:style-name="ce8">
            <text:p>09605 - Re-identify de-identified personal data without controller's consent; Unlawfully process re-identified data<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606" table:style-name="ce8">
            <text:p>9606</text:p>
          </table:table-cell>
          <table:table-cell office:value-type="string" table:style-name="ce8">
            <text:p>09606 - Make employment/provision of goods/facilities/services conditional on access to a relevant recor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607" table:style-name="ce8">
            <text:p>9607</text:p>
          </table:table-cell>
          <table:table-cell office:value-type="string" table:style-name="ce8">
            <text:p>09607 - Destroying or falsifying information and documents specified in information/assessment notices under s.148(2) of the Data Protection Act 201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5 Disclosure, obstruction, false or misleading statements</text:p>
          </table:table-cell>
          <table:table-cell office:value-type="float" office:value="9608" table:style-name="ce8">
            <text:p>9608</text:p>
          </table:table-cell>
          <table:table-cell office:value-type="string" table:style-name="ce8">
            <text:p>09608 - Offences relating to the disclosure of information provided in an identity document applic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609" table:style-name="ce8">
            <text:p>9609</text:p>
          </table:table-cell>
          <table:table-cell office:value-type="string" table:style-name="ce8">
            <text:p>09609 - Failure to comply with packaging waste data reporting or obstructing / not complying with the Environment Agenc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610" table:style-name="ce8">
            <text:p>9610</text:p>
          </table:table-cell>
          <table:table-cell office:value-type="string" table:style-name="ce8">
            <text:p>09610 - Fail to comply with stop notice under Environmental Protection (Plastic Plates etc. and Polystyrene Containers etc.) (England) Regulations 202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7 Animal cruelty</text:p>
          </table:table-cell>
          <table:table-cell office:value-type="float" office:value="9701" table:style-name="ce8">
            <text:p>9701</text:p>
          </table:table-cell>
          <table:table-cell office:value-type="string" table:style-name="ce8">
            <text:p>09701 - Causing, permitting or failing to prevent unnecessary suffering of protected anim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7 Animal cruelty</text:p>
          </table:table-cell>
          <table:table-cell office:value-type="float" office:value="9702" table:style-name="ce8">
            <text:p>9702</text:p>
          </table:table-cell>
          <table:table-cell office:value-type="string" table:style-name="ce8">
            <text:p>09702 - Carrying out, permitting, causing to be carried out or failing to prevent prohibited procedure on a protected anim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7 Animal cruelty</text:p>
          </table:table-cell>
          <table:table-cell office:value-type="float" office:value="9703" table:style-name="ce8">
            <text:p>9703</text:p>
          </table:table-cell>
          <table:table-cell office:value-type="string" table:style-name="ce8">
            <text:p>09703 - Removing or causing or permitting or failing to prevent removal of dogâ€™s tail other than for medical treatme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7 Animal cruelty</text:p>
          </table:table-cell>
          <table:table-cell office:value-type="float" office:value="9704" table:style-name="ce8">
            <text:p>9704</text:p>
          </table:table-cell>
          <table:table-cell office:value-type="string" table:style-name="ce8">
            <text:p>09704 - Administration of poisons etc to a protected animal</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7 Animal cruelty</text:p>
          </table:table-cell>
          <table:table-cell office:value-type="float" office:value="9705" table:style-name="ce8">
            <text:p>9705</text:p>
          </table:table-cell>
          <table:table-cell office:value-type="string" table:style-name="ce8">
            <text:p>09705 - Offences relating to animal figh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706" table:style-name="ce8">
            <text:p>9706</text:p>
          </table:table-cell>
          <table:table-cell office:value-type="string" table:style-name="ce8">
            <text:p>09706 - Breach / facilitate / cause the breach of the prohibition on dealing in ivor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750" table:style-name="ce8">
            <text:p>9750</text:p>
          </table:table-cell>
          <table:table-cell office:value-type="string" table:style-name="ce8">
            <text:p>09750 - Election official tampering with election nomination papers, ballot papers, ballot box,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751" table:style-name="ce8">
            <text:p>9751</text:p>
          </table:table-cell>
          <table:table-cell office:value-type="string" table:style-name="ce8">
            <text:p>09751 - Other triable either way offences in relation to elections/vot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1" table:style-name="ce8">
            <text:p>9801</text:p>
          </table:table-cell>
          <table:table-cell office:value-type="string" table:style-name="ce8">
            <text:p>09801 - Possessing or having control of false documents etc. with intention of causing a third party to believe that the person in possession of the documentation or another person is a licensed gangmast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2" table:style-name="ce8">
            <text:p>9802</text:p>
          </table:table-cell>
          <table:table-cell office:value-type="string" table:style-name="ce8">
            <text:p>09802 - Triable either way offences under Adoption Act 197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3" table:style-name="ce8">
            <text:p>9803</text:p>
          </table:table-cell>
          <table:table-cell office:value-type="string" table:style-name="ce8">
            <text:p>09803 - Triable either way offences under Adoption and Children Act 200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4" table:style-name="ce8">
            <text:p>9804</text:p>
          </table:table-cell>
          <table:table-cell office:value-type="string" table:style-name="ce8">
            <text:p>09804 - Triable either way offences under Aviation and Maritime Security Act 199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5" table:style-name="ce8">
            <text:p>9805</text:p>
          </table:table-cell>
          <table:table-cell office:value-type="string" table:style-name="ce8">
            <text:p>09805 - Triable either way offences under Producer Responsibility Obligations (Packaging Waste) Regulations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6" table:style-name="ce8">
            <text:p>9806</text:p>
          </table:table-cell>
          <table:table-cell office:value-type="string" table:style-name="ce8">
            <text:p>09806 - Ill-treatment or neglect of a person lacking capacity by anyone responsible for that personâ€™s car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7" table:style-name="ce8">
            <text:p>9807</text:p>
          </table:table-cell>
          <table:table-cell office:value-type="string" table:style-name="ce8">
            <text:p>09807 - Triable either way offences under Commissioners for Revenue and Customs Act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8" table:style-name="ce8">
            <text:p>9808</text:p>
          </table:table-cell>
          <table:table-cell office:value-type="string" table:style-name="ce8">
            <text:p>09808 - Triable either way offences under Pensions Act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09" table:style-name="ce8">
            <text:p>9809</text:p>
          </table:table-cell>
          <table:table-cell office:value-type="string" table:style-name="ce8">
            <text:p>09809 - Triable either way offences under Education Act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0" table:style-name="ce8">
            <text:p>9810</text:p>
          </table:table-cell>
          <table:table-cell office:value-type="string" table:style-name="ce8">
            <text:p>09810 - Triable either way offences under Medicines (Traditional Herbal Medicinal Products For Human Use) Regulations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1" table:style-name="ce8">
            <text:p>9811</text:p>
          </table:table-cell>
          <table:table-cell office:value-type="string" table:style-name="ce8">
            <text:p>09811 - Triable either way offences under Medicines (Homeopathic Medicinal Products for Human Use) Amendment Regulations 200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2" table:style-name="ce8">
            <text:p>9812</text:p>
          </table:table-cell>
          <table:table-cell office:value-type="string" table:style-name="ce8">
            <text:p>09812 - Offences in relation to certain dangerous articles (Aviation Security Act 198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3" table:style-name="ce8">
            <text:p>9813</text:p>
          </table:table-cell>
          <table:table-cell office:value-type="string" table:style-name="ce8">
            <text:p>09813 - Triable either way offences under Transmissible Spongiform Encephalopathies (England) Regulations 201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4" table:style-name="ce8">
            <text:p>9814</text:p>
          </table:table-cell>
          <table:table-cell office:value-type="string" table:style-name="ce8">
            <text:p>09814 - Triable either way offences under Products of Animal Origins (Third Country Imports) (England) Regulations 2006; Animal and Animal Products (Import and Export) Regulations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5" table:style-name="ce8">
            <text:p>9815</text:p>
          </table:table-cell>
          <table:table-cell office:value-type="string" table:style-name="ce8">
            <text:p>09815 - Indictable offences under Civil Partnership Act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6" table:style-name="ce8">
            <text:p>9816</text:p>
          </table:table-cell>
          <table:table-cell office:value-type="string" table:style-name="ce8">
            <text:p>09816 - Triable either way offences under Civil Partnership Act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7" table:style-name="ce8">
            <text:p>9817</text:p>
          </table:table-cell>
          <table:table-cell office:value-type="string" table:style-name="ce8">
            <text:p>09817 - Triable either way offences under Ship and Port Facility (Security) Regulations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8" table:style-name="ce8">
            <text:p>9818</text:p>
          </table:table-cell>
          <table:table-cell office:value-type="string" table:style-name="ce8">
            <text:p>09818 - Knowingly being concerned in supply etc. of restricted goods with intent to evade A.3(1) or 4 prohibition or 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19" table:style-name="ce8">
            <text:p>9819</text:p>
          </table:table-cell>
          <table:table-cell office:value-type="string" table:style-name="ce8">
            <text:p>09819 - Knowingly being concerned in supply etc. of restricted goods with intent to evade A.3(2) or 4 prohibition or restri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0" table:style-name="ce8">
            <text:p>9820</text:p>
          </table:table-cell>
          <table:table-cell office:value-type="string" table:style-name="ce8">
            <text:p>09820 - Failure to comply with condition of licence or obligation under AA.6 or 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1" table:style-name="ce8">
            <text:p>9821</text:p>
          </table:table-cell>
          <table:table-cell office:value-type="string" table:style-name="ce8">
            <text:p>09821 - Accepting or obtaining for self or another gift or money as inducement or reward for procuring or assisting in the grant of an title or honou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2" table:style-name="ce8">
            <text:p>9822</text:p>
          </table:table-cell>
          <table:table-cell office:value-type="string" table:style-name="ce8">
            <text:p>09822 - Triable either way offences under Technical Assistance Control Regulations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3" table:style-name="ce8">
            <text:p>9823</text:p>
          </table:table-cell>
          <table:table-cell office:value-type="string" table:style-name="ce8">
            <text:p>09823 - Failure to comply with S.18A enforcement notice (Aviation Security Act 198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4" table:style-name="ce8">
            <text:p>9824</text:p>
          </table:table-cell>
          <table:table-cell office:value-type="string" table:style-name="ce8">
            <text:p>09824 - Interference with buildings constructed on, work executed on or anything installed on or over land under S.18A notice (Aviation Security Act 198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5" table:style-name="ce8">
            <text:p>9825</text:p>
          </table:table-cell>
          <table:table-cell office:value-type="string" table:style-name="ce8">
            <text:p>09825 - Triable either way offences under Plant Protection Products (Sustainable Use) Regulations 201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6" table:style-name="ce8">
            <text:p>9826</text:p>
          </table:table-cell>
          <table:table-cell office:value-type="string" table:style-name="ce8">
            <text:p>09826 - Knowingly being concerned in provision of technical assistance as defined in the 2005 Regulation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7" table:style-name="ce8">
            <text:p>9827</text:p>
          </table:table-cell>
          <table:table-cell office:value-type="string" table:style-name="ce8">
            <text:p>09827 - Triable either way offences under Compensation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8" table:style-name="ce8">
            <text:p>9828</text:p>
          </table:table-cell>
          <table:table-cell office:value-type="string" table:style-name="ce8">
            <text:p>09828 - Triable either way offences under Export of Goods, Transfer of Technology and Provision of Technical Assistance (Control) Order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29" table:style-name="ce8">
            <text:p>9829</text:p>
          </table:table-cell>
          <table:table-cell office:value-type="string" table:style-name="ce8">
            <text:p>09829 - Triable either way offences under Care Standards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0" table:style-name="ce8">
            <text:p>9830</text:p>
          </table:table-cell>
          <table:table-cell office:value-type="string" table:style-name="ce8">
            <text:p>09830 - Using data for unauthorised purpose; disclosing data to unauthorised person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1" table:style-name="ce8">
            <text:p>9831</text:p>
          </table:table-cell>
          <table:table-cell office:value-type="string" table:style-name="ce8">
            <text:p>09831 - Prohibition of sale of medical practi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2" table:style-name="ce8">
            <text:p>9832</text:p>
          </table:table-cell>
          <table:table-cell office:value-type="string" table:style-name="ce8">
            <text:p>09832 - Failure to comply with control of maximum prices for medical supplies other than health service medicin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3" table:style-name="ce8">
            <text:p>9833</text:p>
          </table:table-cell>
          <table:table-cell office:value-type="string" table:style-name="ce8">
            <text:p>09833 - Seeking or offering to engage or being engaged in regulated activity from which barred (Safeguarding Vulnerable Groups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4" table:style-name="ce8">
            <text:p>9834</text:p>
          </table:table-cell>
          <table:table-cell office:value-type="string" table:style-name="ce8">
            <text:p>09834 - Knowing or having reason to believe an individual was barred from a regulated activity permitting them to engage in such activity (Safeguarding Vulnerable Groups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5" table:style-name="ce8">
            <text:p>9835</text:p>
          </table:table-cell>
          <table:table-cell office:value-type="string" table:style-name="ce8">
            <text:p>09835 - Knowingly supplying a barred individual to engage in regulated activity while acting or appearing to act for personnel supplier (Safeguarding Vulnerable Groups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6" table:style-name="ce8">
            <text:p>9836</text:p>
          </table:table-cell>
          <table:table-cell office:value-type="string" table:style-name="ce8">
            <text:p>09836 - Establishing, installing or using a wireless telegraphy station or apparatus without a S.8 lic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7" table:style-name="ce8">
            <text:p>9837</text:p>
          </table:table-cell>
          <table:table-cell office:value-type="string" table:style-name="ce8">
            <text:p>09837 - Possessing or controlling wireless telegraphy station or apparatus with intent for self or another to use it to contravene S.8 and S.35(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8" table:style-name="ce8">
            <text:p>9838</text:p>
          </table:table-cell>
          <table:table-cell office:value-type="string" table:style-name="ce8">
            <text:p>09838 - Having charge of premises knowingly cause/permit/fail to prevent use of premises for unlawful broadcast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39" table:style-name="ce8">
            <text:p>9839</text:p>
          </table:table-cell>
          <table:table-cell office:value-type="string" table:style-name="ce8">
            <text:p>09839 - Facilitating unauthorised broadcastin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0" table:style-name="ce8">
            <text:p>9840</text:p>
          </table:table-cell>
          <table:table-cell office:value-type="string" table:style-name="ce8">
            <text:p>09840 - Sending or attempting to send false or misleading message by wireless telegraphy likely to endanger personal safety, ship, aircraft or vehic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1" table:style-name="ce8">
            <text:p>9841</text:p>
          </table:table-cell>
          <table:table-cell office:value-type="string" table:style-name="ce8">
            <text:p>09841 - Using apparatus for the purpose of interfering with wireless telegraph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2" table:style-name="ce8">
            <text:p>9842</text:p>
          </table:table-cell>
          <table:table-cell office:value-type="string" table:style-name="ce8">
            <text:p>09842 - Broadcasting etc from a ship or aircraft while it is in or over the UK or external waters or from a British registered ship or aircraft while it is not in or over the UK or external wate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3" table:style-name="ce8">
            <text:p>9843</text:p>
          </table:table-cell>
          <table:table-cell office:value-type="string" table:style-name="ce8">
            <text:p>09843 - Broadcasting from structure or non-ship object affixed to or supported by a bed of wate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4" table:style-name="ce8">
            <text:p>9844</text:p>
          </table:table-cell>
          <table:table-cell office:value-type="string" table:style-name="ce8">
            <text:p>09844 - Ship owner or master making or procuring broadcast capable of receipt in UK or cause wireless telegraphy interference in UK from non-British registered ship in proscribed area of high se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5" table:style-name="ce8">
            <text:p>9845</text:p>
          </table:table-cell>
          <table:table-cell office:value-type="string" table:style-name="ce8">
            <text:p>09845 - British person broadcasting from non-British ship or aircraft or structure or object while on high se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6" table:style-name="ce8">
            <text:p>9846</text:p>
          </table:table-cell>
          <table:table-cell office:value-type="string" table:style-name="ce8">
            <text:p>09846 - Managing, financing, operating or running a broadcasting station by which broadcasts are made contravening SS.77, 78, 79 or 80 (Wireless Telegraphy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7" table:style-name="ce8">
            <text:p>9847</text:p>
          </table:table-cell>
          <table:table-cell office:value-type="string" table:style-name="ce8">
            <text:p>09847 - Facilitating broadcasting from ships or aircraf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8" table:style-name="ce8">
            <text:p>9848</text:p>
          </table:table-cell>
          <table:table-cell office:value-type="string" table:style-name="ce8">
            <text:p>09848 - Facilitating broadcasting from structures or objec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49" table:style-name="ce8">
            <text:p>9849</text:p>
          </table:table-cell>
          <table:table-cell office:value-type="string" table:style-name="ce8">
            <text:p>09849 - Repairing or maintaining wireless apparatus knowing that broadcasts are to be made contrary to SS.77, 78, 79 or 80 (Wireless Telegraphy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50" table:style-name="ce8">
            <text:p>9850</text:p>
          </table:table-cell>
          <table:table-cell office:value-type="string" table:style-name="ce8">
            <text:p>09850 - Offences relating to unlawful broadcas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51" table:style-name="ce8">
            <text:p>9851</text:p>
          </table:table-cell>
          <table:table-cell office:value-type="string" table:style-name="ce8">
            <text:p>09851 - Procuring person in UK to commit a S.82-85 offence abroad (Wireless Telegraphy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52" table:style-name="ce8">
            <text:p>9852</text:p>
          </table:table-cell>
          <table:table-cell office:value-type="string" table:style-name="ce8">
            <text:p>09852 - Disclosing information in contravention of S.111 (Wireless Telegraphy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53" table:style-name="ce8">
            <text:p>9853</text:p>
          </table:table-cell>
          <table:table-cell office:value-type="string" table:style-name="ce8">
            <text:p>09853 - Bringing or causing another to bring child into UK in non-compliance with condition specified in regulations made under S.12(1) (Wireless Telegraphy Act 2006)</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56" table:style-name="ce8">
            <text:p>9856</text:p>
          </table:table-cell>
          <table:table-cell office:value-type="string" table:style-name="ce8">
            <text:p>09856 - Disclosing debtor information without author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62" table:style-name="ce8">
            <text:p>9862</text:p>
          </table:table-cell>
          <table:table-cell office:value-type="string" table:style-name="ce8">
            <text:p>09862 - Intentionally obstruct / fail to assist, an authorised person or fail to comply with sanctionunder the Deposit Return Scheme (D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63" table:style-name="ce8">
            <text:p>9863</text:p>
          </table:table-cell>
          <table:table-cell office:value-type="string" table:style-name="ce8">
            <text:p>09863 - Failure to comply with articles relating to shark fins under Sea Fishing (Prohibition on Removal of Shark Fins) Order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64" table:style-name="ce8">
            <text:p>9864</text:p>
          </table:table-cell>
          <table:table-cell office:value-type="string" table:style-name="ce8">
            <text:p>09864 - Failure to comply with or preventing other person complying with a requirement imposed by a British sea-fishery officer, or assaulting or obstructing a British sea-fishery officer exercising powers under Sea Fishing (Prohibition on Removal of Shark Fins) Order 200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65" table:style-name="ce8">
            <text:p>9865</text:p>
          </table:table-cell>
          <table:table-cell office:value-type="string" table:style-name="ce8">
            <text:p>09865 - Triable either way offences under Protection of Wrecks Act 197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66" table:style-name="ce8">
            <text:p>9866</text:p>
          </table:table-cell>
          <table:table-cell office:value-type="string" table:style-name="ce8">
            <text:p>09866 - Organisation convicted of corporate manslaughter or homicide failing to comply with remedial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67" table:style-name="ce8">
            <text:p>9867</text:p>
          </table:table-cell>
          <table:table-cell office:value-type="string" table:style-name="ce8">
            <text:p>09867 - Organisation convicted of corporate manslaughter or homicide failing to comply with order to publish particulars of offenc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69" table:style-name="ce8">
            <text:p>9869</text:p>
          </table:table-cell>
          <table:table-cell office:value-type="string" table:style-name="ce8">
            <text:p>09869 - Offence committed by licence holder â€“ storage of carbon dioxid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70" table:style-name="ce8">
            <text:p>9870</text:p>
          </table:table-cell>
          <table:table-cell office:value-type="string" table:style-name="ce8">
            <text:p>09870 - Prohibition on use of site in absence of approved programme â€“ nuclear sites: decommissioning and clean-u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71" table:style-name="ce8">
            <text:p>9871</text:p>
          </table:table-cell>
          <table:table-cell office:value-type="string" table:style-name="ce8">
            <text:p>09871 - Offence of failure to comply with approved programme â€“ nuclear sites: decommissioning and clean-up</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72" table:style-name="ce8">
            <text:p>9872</text:p>
          </table:table-cell>
          <table:table-cell office:value-type="string" table:style-name="ce8">
            <text:p>09872 - Contravention of or causing or permitting another person to contravene any of Regulations 3-5, 8 or 9 (Ecodesign for Energy-Related Products Regulations 201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8.2 Encouraging or assisting in the commission of an either way offence</text:p>
          </table:table-cell>
          <table:table-cell office:value-type="float" office:value="9873" table:style-name="ce8">
            <text:p>9873</text:p>
          </table:table-cell>
          <table:table-cell office:value-type="string" table:style-name="ce8">
            <text:p>09873 - Intentionally encouraging or assisting commission of an either way offenc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8.1 Encouraging or assisting in the commission of an indictable offence (other than murder)</text:p>
          </table:table-cell>
          <table:table-cell office:value-type="float" office:value="9874" table:style-name="ce8">
            <text:p>9874</text:p>
          </table:table-cell>
          <table:table-cell office:value-type="string" table:style-name="ce8">
            <text:p>09874 - Intentionally encouraging or assisting commission of an indictable offence (not mu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8.2 Encouraging or assisting in the commission of an either way offence</text:p>
          </table:table-cell>
          <table:table-cell office:value-type="float" office:value="9875" table:style-name="ce8">
            <text:p>9875</text:p>
          </table:table-cell>
          <table:table-cell office:value-type="string" table:style-name="ce8">
            <text:p>09875 - Encouraging or assisting in the commission of an either way offence believing it will be committed</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8.1 Encouraging or assisting in the commission of an indictable offence (other than murder)</text:p>
          </table:table-cell>
          <table:table-cell office:value-type="float" office:value="9876" table:style-name="ce8">
            <text:p>9876</text:p>
          </table:table-cell>
          <table:table-cell office:value-type="string" table:style-name="ce8">
            <text:p>09876 - Encouraging or assisting in the commission of an indictable offence believing it will be committed (not murder)</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8.3 Encouraging or assisting in the commission of one or more summary, either way, or indictable offences (other than murder)</text:p>
          </table:table-cell>
          <table:table-cell office:value-type="float" office:value="9877" table:style-name="ce8">
            <text:p>9877</text:p>
          </table:table-cell>
          <table:table-cell office:value-type="string" table:style-name="ce8">
            <text:p>09877 - Encouraging or assisting in the commission of one or more, either way, or indictable offences (other than murder) believing it/they will be committ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78" table:style-name="ce8">
            <text:p>9878</text:p>
          </table:table-cell>
          <table:table-cell office:value-type="string" table:style-name="ce8">
            <text:p>09878 - Offences of carrying on unlicensed activities - importation and storage of combustible g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79" table:style-name="ce8">
            <text:p>9879</text:p>
          </table:table-cell>
          <table:table-cell office:value-type="string" table:style-name="ce8">
            <text:p>09879 - Offence committed by licence holder - importation and storage of combustible g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0" table:style-name="ce8">
            <text:p>9880</text:p>
          </table:table-cell>
          <table:table-cell office:value-type="string" table:style-name="ce8">
            <text:p>09880 - Offences of carrying on unlicensed activities â€“ storage of carbon dioxid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1" table:style-name="ce8">
            <text:p>9881</text:p>
          </table:table-cell>
          <table:table-cell office:value-type="string" table:style-name="ce8">
            <text:p>09881 - Cattle Identification Regulations: Schedule 1 (ear tag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2" table:style-name="ce8">
            <text:p>9882</text:p>
          </table:table-cell>
          <table:table-cell office:value-type="string" table:style-name="ce8">
            <text:p>09882 - Cattle Identification Regulations: Schedule 2 (registration of cattl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3" table:style-name="ce8">
            <text:p>9883</text:p>
          </table:table-cell>
          <table:table-cell office:value-type="string" table:style-name="ce8">
            <text:p>09883 - Cattle Identification Regulations: Sch.3 Pt.1 (cattle passpor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4" table:style-name="ce8">
            <text:p>9884</text:p>
          </table:table-cell>
          <table:table-cell office:value-type="string" table:style-name="ce8">
            <text:p>09884 - Cattle Identification Regulations: Sch.3 Pt.2 (movement using passpor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5" table:style-name="ce8">
            <text:p>9885</text:p>
          </table:table-cell>
          <table:table-cell office:value-type="string" table:style-name="ce8">
            <text:p>09885 - Cattle Identification Regulations: Schedule 4 (notification of movement or death)</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6" table:style-name="ce8">
            <text:p>9886</text:p>
          </table:table-cell>
          <table:table-cell office:value-type="string" table:style-name="ce8">
            <text:p>09886 - Cattle Identification Regulations: Schedule 5 (record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7" table:style-name="ce8">
            <text:p>9887</text:p>
          </table:table-cell>
          <table:table-cell office:value-type="string" table:style-name="ce8">
            <text:p>09887 - Triable either way offences under Wine Regulations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8" table:style-name="ce8">
            <text:p>9888</text:p>
          </table:table-cell>
          <table:table-cell office:value-type="string" table:style-name="ce8">
            <text:p>09888 - Triable either way offences under Sea Fisheries Act 1968</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89" table:style-name="ce8">
            <text:p>9889</text:p>
          </table:table-cell>
          <table:table-cell office:value-type="string" table:style-name="ce8">
            <text:p>09889 - Offences of damaging etc protected features of Marine Conservation Zones (Marine and Costal Access Act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90" table:style-name="ce8">
            <text:p>9890</text:p>
          </table:table-cell>
          <table:table-cell office:value-type="string" table:style-name="ce8">
            <text:p>09890 - Conservation of whales - triable either way offences under Whaling Industry (Regulation) Act 193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91" table:style-name="ce8">
            <text:p>9891</text:p>
          </table:table-cell>
          <table:table-cell office:value-type="string" table:style-name="ce8">
            <text:p>09891 - Contravening the law relating to the regulation and control of fishing and the protection and conservation of fisheries for salmon, trout, freshwater fish and eels, and the times of fishing for the selling such fish b. <text:s/>Sec 27 (instrument other than rod and line) Secs 4, 5 (Salmon and Freshwater Fisheries Act 197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92" table:style-name="ce8">
            <text:p>9892</text:p>
          </table:table-cell>
          <table:table-cell office:value-type="string" table:style-name="ce8">
            <text:p>09892 - Fishing with, or possessing for <text:s/>fishing prohibited instrume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93" table:style-name="ce8">
            <text:p>9893</text:p>
          </table:table-cell>
          <table:table-cell office:value-type="string" table:style-name="ce8">
            <text:p>09893 - Breach EU regulation 1007/2009 in relation to seal meat/oil/blubber/organ/ski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94" table:style-name="ce8">
            <text:p>9894</text:p>
          </table:table-cell>
          <table:table-cell office:value-type="string" table:style-name="ce8">
            <text:p>09894 - Triable either way offences under The Eels (England and Wales) Regulations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95" table:style-name="ce8">
            <text:p>9895</text:p>
          </table:table-cell>
          <table:table-cell office:value-type="string" table:style-name="ce8">
            <text:p>09895 - Fish/take fish by other than licensable means in circumstances where fish/taking may or may not be authorised, or possess unlicensed instrument with intent to fish/take fish or without a S27A authori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96" table:style-name="ce8">
            <text:p>9896</text:p>
          </table:table-cell>
          <table:table-cell office:value-type="string" table:style-name="ce8">
            <text:p>09896 - Triable either way offences under The Pyrotechnics Articles (Safety) Regulations 2015</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9.9 Other indictable only (non motoring)</text:p>
          </table:table-cell>
          <table:table-cell office:value-type="float" office:value="9897" table:style-name="ce8">
            <text:p>9897</text:p>
          </table:table-cell>
          <table:table-cell office:value-type="string" table:style-name="ce8">
            <text:p>09897 - Offences relating to solemnization/registration of marriages<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898" table:style-name="ce8">
            <text:p>9898</text:p>
          </table:table-cell>
          <table:table-cell office:value-type="string" table:style-name="ce8">
            <text:p>09898 - TEW offences against the Invasive Alien Species (Enforcement and Permitting) Order 201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Not known</text:p>
          </table:table-cell>
          <table:table-cell office:value-type="float" office:value="9900" table:style-name="ce8">
            <text:p>9900</text:p>
          </table:table-cell>
          <table:table-cell office:value-type="string" table:style-name="ce8">
            <text:p>09900 - Not know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1" table:style-name="ce8">
            <text:p>9901</text:p>
          </table:table-cell>
          <table:table-cell office:value-type="string" table:style-name="ce8">
            <text:p>09901 - Incitement to sedition by aliens among forces or civilians or promoting industrial unres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2" table:style-name="ce8">
            <text:p>9902</text:p>
          </table:table-cell>
          <table:table-cell office:value-type="string" table:style-name="ce8">
            <text:p>09902 - Intentionally or recklessly removing or causing or permitting the removal of a hedgerow</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3" table:style-name="ce8">
            <text:p>9903</text:p>
          </table:table-cell>
          <table:table-cell office:value-type="string" table:style-name="ce8">
            <text:p>09903 - Offences relating to the purchase and sale of specimens (Control of Trade in Endangered Species (Enforcement) Regulations 1997)</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4" table:style-name="ce8">
            <text:p>9904</text:p>
          </table:table-cell>
          <table:table-cell office:value-type="string" table:style-name="ce8">
            <text:p>09904 - Give false information to enforcement authority office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5" table:style-name="ce8">
            <text:p>9905</text:p>
          </table:table-cell>
          <table:table-cell office:value-type="string" table:style-name="ce8">
            <text:p>09905 - Bribery, treating and undue influence at elec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6" table:style-name="ce8">
            <text:p>9906</text:p>
          </table:table-cell>
          <table:table-cell office:value-type="string" table:style-name="ce8">
            <text:p>09906 - Personation at elec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7" table:style-name="ce8">
            <text:p>9907</text:p>
          </table:table-cell>
          <table:table-cell office:value-type="string" table:style-name="ce8">
            <text:p>09907 - Offences relating to offering, promising or giving bribes<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8" table:style-name="ce8">
            <text:p>9908</text:p>
          </table:table-cell>
          <table:table-cell office:value-type="string" table:style-name="ce8">
            <text:p>09908 - Offences relating to requesting, agreeing to receive and accepting bribes<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09" table:style-name="ce8">
            <text:p>9909</text:p>
          </table:table-cell>
          <table:table-cell office:value-type="string" table:style-name="ce8">
            <text:p>09909 - Bribery of foreign public official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0" table:style-name="ce8">
            <text:p>9910</text:p>
          </table:table-cell>
          <table:table-cell office:value-type="string" table:style-name="ce8">
            <text:p>09910 - Commercial organisation - failure to prevent associate bribing another with intent to obtain or retain business or advantag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1" table:style-name="ce8">
            <text:p>9911</text:p>
          </table:table-cell>
          <table:table-cell office:value-type="string" table:style-name="ce8">
            <text:p>09911 - Soliciting or receiving bribe or giving or offering brib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9.1 Misconduct in a public office by act or omission</text:p>
          </table:table-cell>
          <table:table-cell office:value-type="float" office:value="9912" table:style-name="ce8">
            <text:p>9912</text:p>
          </table:table-cell>
          <table:table-cell office:value-type="string" table:style-name="ce8">
            <text:p>09912 - Misconduct in a public office by act or commiss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3" table:style-name="ce8">
            <text:p>9913</text:p>
          </table:table-cell>
          <table:table-cell office:value-type="string" table:style-name="ce8">
            <text:p>09913 - Contravening or knowingly causing or permitting the contravention of regulation 12(1) Environmental Permitting (England and Wales) Regulations 201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4" table:style-name="ce8">
            <text:p>9914</text:p>
          </table:table-cell>
          <table:table-cell office:value-type="string" table:style-name="ce8">
            <text:p>09914 - Failure to comply and provide accurate information under permit condi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5" table:style-name="ce8">
            <text:p>9915</text:p>
          </table:table-cell>
          <table:table-cell office:value-type="string" table:style-name="ce8">
            <text:p>09915 - Provision of postal services in contravention of restric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6" table:style-name="ce8">
            <text:p>9916</text:p>
          </table:table-cell>
          <table:table-cell office:value-type="string" table:style-name="ce8">
            <text:p>09916 - Unlawful disclosure of information; providing false information (Postal Services Act 201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7" table:style-name="ce8">
            <text:p>9917</text:p>
          </table:table-cell>
          <table:table-cell office:value-type="string" table:style-name="ce8">
            <text:p>09917 - Triable either way offences under the Control of Trade in Endangered Species Regulations 2018, para 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8" table:style-name="ce8">
            <text:p>9918</text:p>
          </table:table-cell>
          <table:table-cell office:value-type="string" table:style-name="ce8">
            <text:p>09918 - Triable either way offences under the Control of Trade in Endangered Species Regulations 2018, para 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19" table:style-name="ce8">
            <text:p>9919</text:p>
          </table:table-cell>
          <table:table-cell office:value-type="string" table:style-name="ce8">
            <text:p>09919 - Triable either way offences under Trade in Animals and Related Products Regulations 201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20" table:style-name="ce8">
            <text:p>9920</text:p>
          </table:table-cell>
          <table:table-cell office:value-type="string" table:style-name="ce8">
            <text:p>09920 - Offences relating to the introduction of new speci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21" table:style-name="ce8">
            <text:p>9921</text:p>
          </table:table-cell>
          <table:table-cell office:value-type="string" table:style-name="ce8">
            <text:p>09921 - Removing or disturbing limestone on designated lan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22" table:style-name="ce8">
            <text:p>9922</text:p>
          </table:table-cell>
          <table:table-cell office:value-type="string" table:style-name="ce8">
            <text:p>09922 - Triable either way offences under Sea Fishing <text:s/>(Enforcement of Community Control Measures) Order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23" table:style-name="ce8">
            <text:p>9923</text:p>
          </table:table-cell>
          <table:table-cell office:value-type="string" table:style-name="ce8">
            <text:p>09923 - Fraudulent evasion of duty etc. under Customs and Excise Management Act 1979 (for offences involving drugs see offence class 9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24" table:style-name="ce8">
            <text:p>9924</text:p>
          </table:table-cell>
          <table:table-cell office:value-type="string" table:style-name="ce8">
            <text:p>09924 - Fraudulent evasion of duty etc. under Betting and Gaming Duties Act 1981 (for offences involving drugs see offence class 92)<text: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9.3 Slavery, servitude and forced labour</text:p>
          </table:table-cell>
          <table:table-cell office:value-type="float" office:value="9925" table:style-name="ce8">
            <text:p>9925</text:p>
          </table:table-cell>
          <table:table-cell office:value-type="string" table:style-name="ce8">
            <text:p>09925 - Knowingly holding another person in slavery or servitude</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9.3 Slavery, servitude and forced labour</text:p>
          </table:table-cell>
          <table:table-cell office:value-type="float" office:value="9926" table:style-name="ce8">
            <text:p>9926</text:p>
          </table:table-cell>
          <table:table-cell office:value-type="string" table:style-name="ce8">
            <text:p>09926 - Knowingly requiring another person to perform forced or compulsory labou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28" table:style-name="ce8">
            <text:p>9928</text:p>
          </table:table-cell>
          <table:table-cell office:value-type="string" table:style-name="ce8">
            <text:p>09928 - Fraudulent evasion of duty etc. under Insurance Companies Act 1982 (for offences involving drugs see offence class 92)<text:s/></text:p>
          </table:table-cell>
          <table:table-cell table:style-name="ce8"/>
          <table:table-cell table:number-columns-repeated="16378"/>
        </table:table-row>
        <table:table-row table:style-name="ro1">
          <table:table-cell office:value-type="string" table:style-name="ce8">
            <text:p>IO</text:p>
          </table:table-cell>
          <table:table-cell office:value-type="string" table:style-name="ce8">
            <text:p>Miscellaneous crimes against society</text:p>
          </table:table-cell>
          <table:table-cell office:value-type="string" table:style-name="ce8">
            <text:p>99.2 Assisting offender - original offence triable on indictment only</text:p>
          </table:table-cell>
          <table:table-cell office:value-type="float" office:value="9929" table:style-name="ce8">
            <text:p>9929</text:p>
          </table:table-cell>
          <table:table-cell office:value-type="string" table:style-name="ce8">
            <text:p>09929 - Assisting offender (offences triable on indictment onl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0" table:style-name="ce8">
            <text:p>9930</text:p>
          </table:table-cell>
          <table:table-cell office:value-type="string" table:style-name="ce8">
            <text:p>09930 - Assisting offender (offences triable either-wa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1" table:style-name="ce8">
            <text:p>9931</text:p>
          </table:table-cell>
          <table:table-cell office:value-type="string" table:style-name="ce8">
            <text:p>09931 - Unauthorised person acting as or purporting to be an air traffic controller or student air traffic controll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2" table:style-name="ce8">
            <text:p>9932</text:p>
          </table:table-cell>
          <table:table-cell office:value-type="string" table:style-name="ce8">
            <text:p>09932 - Unauthorised disclosure of information about a prison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3" table:style-name="ce8">
            <text:p>9933</text:p>
          </table:table-cell>
          <table:table-cell office:value-type="string" table:style-name="ce8">
            <text:p>09933 - Air traffic controllers - triable either way offences<tex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4" table:style-name="ce8">
            <text:p>9934</text:p>
          </table:table-cell>
          <table:table-cell office:value-type="string" table:style-name="ce8">
            <text:p>09934 - Failure to possess a licence or to obey conditions of Licence (Activity Centres (Young Persons) Act 199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5" table:style-name="ce8">
            <text:p>9935</text:p>
          </table:table-cell>
          <table:table-cell office:value-type="string" table:style-name="ce8">
            <text:p>09935 - Making statement to the licensing authority (or someone acting on their behalf) which is false in a material particular (Activity Centres (Young Persons) Act 199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6" table:style-name="ce8">
            <text:p>9936</text:p>
          </table:table-cell>
          <table:table-cell office:value-type="string" table:style-name="ce8">
            <text:p>09936 - Offences relating to chemical weap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7" table:style-name="ce8">
            <text:p>9937</text:p>
          </table:table-cell>
          <table:table-cell office:value-type="string" table:style-name="ce8">
            <text:p>09937 - Offences relating to the Disability Discrimination Act 1995 and Regulations made under it (triable either way and indictable offen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8" table:style-name="ce8">
            <text:p>9938</text:p>
          </table:table-cell>
          <table:table-cell office:value-type="string" table:style-name="ce8">
            <text:p>09938 - Conspiring in the UK to commit offences oversea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39" table:style-name="ce8">
            <text:p>9939</text:p>
          </table:table-cell>
          <table:table-cell office:value-type="string" table:style-name="ce8">
            <text:p>09939 - Disqualified person knowingly applying etc. for work in a regulated posi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0" table:style-name="ce8">
            <text:p>9940</text:p>
          </table:table-cell>
          <table:table-cell office:value-type="string" table:style-name="ce8">
            <text:p>09940 - Person knowingly offering work in a regulated position to a disqualified pers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1" table:style-name="ce8">
            <text:p>9941</text:p>
          </table:table-cell>
          <table:table-cell office:value-type="string" table:style-name="ce8">
            <text:p>09941 - Giving false or misleading information (Nuclear Safeguards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2" table:style-name="ce8">
            <text:p>9942</text:p>
          </table:table-cell>
          <table:table-cell office:value-type="string" table:style-name="ce8">
            <text:p>09942 - Offences under Nuclear Safeguards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3" table:style-name="ce8">
            <text:p>9943</text:p>
          </table:table-cell>
          <table:table-cell office:value-type="string" table:style-name="ce8">
            <text:p>09943 - Drunkenness in aircraft (including drug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4" table:style-name="ce8">
            <text:p>9944</text:p>
          </table:table-cell>
          <table:table-cell office:value-type="string" table:style-name="ce8">
            <text:p>09944 - Triable either way offences under Air Navigation Order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5" table:style-name="ce8">
            <text:p>9945</text:p>
          </table:table-cell>
          <table:table-cell office:value-type="string" table:style-name="ce8">
            <text:p>09945 - Health and Safety Regulations made under Merchant Shipping Act 1995</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6" table:style-name="ce8">
            <text:p>9946</text:p>
          </table:table-cell>
          <table:table-cell office:value-type="string" table:style-name="ce8">
            <text:p>09946 - Disclosure of information for enforcing warrant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7" table:style-name="ce8">
            <text:p>9947</text:p>
          </table:table-cell>
          <table:table-cell office:value-type="string" table:style-name="ce8">
            <text:p>09947 - Restriction on disclosure (Nuclear Safeguards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8" table:style-name="ce8">
            <text:p>9948</text:p>
          </table:table-cell>
          <table:table-cell office:value-type="string" table:style-name="ce8">
            <text:p>09948 - Areas of special scientific interest (Wildlife and Countryside Act 198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49" table:style-name="ce8">
            <text:p>9949</text:p>
          </table:table-cell>
          <table:table-cell office:value-type="string" table:style-name="ce8">
            <text:p>09949 - Enforcement, wildlife inspectors: falsely pretending to be wildlife inspecto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0" table:style-name="ce8">
            <text:p>9950</text:p>
          </table:table-cell>
          <table:table-cell office:value-type="string" table:style-name="ce8">
            <text:p>09950 - Contravening or failing to comply with direction or making a disclosure in contravention of a direction made in the interest of national security etc. (Transport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1" table:style-name="ce8">
            <text:p>9951</text:p>
          </table:table-cell>
          <table:table-cell office:value-type="string" table:style-name="ce8">
            <text:p>09951 - Providing particulars or recklessly providing particulars which are known are false in a material particular wa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2" table:style-name="ce8">
            <text:p>9952</text:p>
          </table:table-cell>
          <table:table-cell office:value-type="string" table:style-name="ce8">
            <text:p>09952 - Contravening or failing to comply with a direction given in times of severe international tension, great national emergency or actual or imminent hostilities (Transport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3" table:style-name="ce8">
            <text:p>9953</text:p>
          </table:table-cell>
          <table:table-cell office:value-type="string" table:style-name="ce8">
            <text:p>09953 - Knowingly giving false information or false statement (Transport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4" table:style-name="ce8">
            <text:p>9954</text:p>
          </table:table-cell>
          <table:table-cell office:value-type="string" table:style-name="ce8">
            <text:p>09954 - Prohibition on disclosure of information gained under Transport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5" table:style-name="ce8">
            <text:p>9955</text:p>
          </table:table-cell>
          <table:table-cell office:value-type="string" table:style-name="ce8">
            <text:p>09955 - Regulations made under S.247 of Transport Act 2000 (triable either way offen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6" table:style-name="ce8">
            <text:p>9956</text:p>
          </table:table-cell>
          <table:table-cell office:value-type="string" table:style-name="ce8">
            <text:p>09956 - Unlawful interception of a postal public or private telecommunication schem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7" table:style-name="ce8">
            <text:p>9957</text:p>
          </table:table-cell>
          <table:table-cell office:value-type="string" table:style-name="ce8">
            <text:p>09957 - Failure to give effect to an interception warra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8" table:style-name="ce8">
            <text:p>9958</text:p>
          </table:table-cell>
          <table:table-cell office:value-type="string" table:style-name="ce8">
            <text:p>09958 - Unlawful disclosure of details of interception warran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59" table:style-name="ce8">
            <text:p>9959</text:p>
          </table:table-cell>
          <table:table-cell office:value-type="string" table:style-name="ce8">
            <text:p>09959 - Fail to comply with a section 49 notice to disclose key protected inform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0" table:style-name="ce8">
            <text:p>9960</text:p>
          </table:table-cell>
          <table:table-cell office:value-type="string" table:style-name="ce8">
            <text:p>09960 - Disclose details of Sec 49 Notice (Regulation of Investigatory Powers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1" table:style-name="ce8">
            <text:p>9961</text:p>
          </table:table-cell>
          <table:table-cell office:value-type="string" table:style-name="ce8">
            <text:p>09961 - Triable either way offences under Political Parties, Elections and Referendums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2" table:style-name="ce8">
            <text:p>9962</text:p>
          </table:table-cell>
          <table:table-cell office:value-type="string" table:style-name="ce8">
            <text:p>09962 - Triable either way offences under bovine spongiform encephalopathy (BSE) regul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3" table:style-name="ce8">
            <text:p>9963</text:p>
          </table:table-cell>
          <table:table-cell office:value-type="string" table:style-name="ce8">
            <text:p>09963 - Using unlicensed security operative</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4" table:style-name="ce8">
            <text:p>9964</text:p>
          </table:table-cell>
          <table:table-cell office:value-type="string" table:style-name="ce8">
            <text:p>09964 - Using unlicensed wheel clamper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5" table:style-name="ce8">
            <text:p>9965</text:p>
          </table:table-cell>
          <table:table-cell office:value-type="string" table:style-name="ce8">
            <text:p>09965 - Right to use approved status (Private Security Industry Act 200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6" table:style-name="ce8">
            <text:p>9966</text:p>
          </table:table-cell>
          <table:table-cell office:value-type="string" table:style-name="ce8">
            <text:p>09966 - Imposition of requirements for approval (Private Security Industry Act 200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7" table:style-name="ce8">
            <text:p>9967</text:p>
          </table:table-cell>
          <table:table-cell office:value-type="string" table:style-name="ce8">
            <text:p>09967 - Triable either way offences under Foot-and-Mouth Disease regulation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8" table:style-name="ce8">
            <text:p>9968</text:p>
          </table:table-cell>
          <table:table-cell office:value-type="string" table:style-name="ce8">
            <text:p>09968 - Leaving the UK when prohibited by Travel Restric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69" table:style-name="ce8">
            <text:p>9969</text:p>
          </table:table-cell>
          <table:table-cell office:value-type="string" table:style-name="ce8">
            <text:p>09969 - Failure to return after a suspension (Travel Restriction Order)</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0" table:style-name="ce8">
            <text:p>9970</text:p>
          </table:table-cell>
          <table:table-cell office:value-type="string" table:style-name="ce8">
            <text:p>09970 - Triable either way offences under the Air Navigation (Overseas Territories) Order 2001 (Sch.12 Pt.B)</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1" table:style-name="ce8">
            <text:p>9971</text:p>
          </table:table-cell>
          <table:table-cell office:value-type="string" table:style-name="ce8">
            <text:p>09971 - Triable either way offences under the Telecommunications Act 198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2" table:style-name="ce8">
            <text:p>9972</text:p>
          </table:table-cell>
          <table:table-cell office:value-type="string" table:style-name="ce8">
            <text:p>09972 - Triable either way regulations made under Part 8 of the Anti-Terrorism, Crime and Security Act 2001</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3" table:style-name="ce8">
            <text:p>9973</text:p>
          </table:table-cell>
          <table:table-cell office:value-type="string" table:style-name="ce8">
            <text:p>09973 - Triable either way offences under Aviation Security Act 198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4" table:style-name="ce8">
            <text:p>9974</text:p>
          </table:table-cell>
          <table:table-cell office:value-type="string" table:style-name="ce8">
            <text:p>09974 - Failure to comply with a requirement of a detention direction or intentionally obstructing a person acting in accordance with S.(3) - authorised person ensuring aircraft does not fly (Aviation Security Act 198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5" table:style-name="ce8">
            <text:p>9975</text:p>
          </table:table-cell>
          <table:table-cell office:value-type="string" table:style-name="ce8">
            <text:p>09975 - Placing in a woman a human embryo which has been created otherwise than by fertilisation</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6" table:style-name="ce8">
            <text:p>9976</text:p>
          </table:table-cell>
          <table:table-cell office:value-type="string" table:style-name="ce8">
            <text:p>09976 - Triable either way offences (except those under classification 95/08) under Financial Services and Markets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7" table:style-name="ce8">
            <text:p>9977</text:p>
          </table:table-cell>
          <table:table-cell office:value-type="string" table:style-name="ce8">
            <text:p>09977 - Re-programming mobile telephones etc.</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8" table:style-name="ce8">
            <text:p>9978</text:p>
          </table:table-cell>
          <table:table-cell office:value-type="string" table:style-name="ce8">
            <text:p>09978 - Possession or supply of anything used for re-programming purpos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79" table:style-name="ce8">
            <text:p>9979</text:p>
          </table:table-cell>
          <table:table-cell office:value-type="string" table:style-name="ce8">
            <text:p>09979 - Recklessly or negligently acting in a manner likely to endanger an aircraf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0" table:style-name="ce8">
            <text:p>9980</text:p>
          </table:table-cell>
          <table:table-cell office:value-type="string" table:style-name="ce8">
            <text:p>09980 - Recklessly or negligently causing or permitting an aircraft to endanger any person or property</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1" table:style-name="ce8">
            <text:p>9981</text:p>
          </table:table-cell>
          <table:table-cell office:value-type="string" table:style-name="ce8">
            <text:p>09981 - Delaying or opening postal packet or mailbag</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2" table:style-name="ce8">
            <text:p>9982</text:p>
          </table:table-cell>
          <table:table-cell office:value-type="string" table:style-name="ce8">
            <text:p>09982 - Other triable either way offences under the Postal Services Act 2000</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3" table:style-name="ce8">
            <text:p>9983</text:p>
          </table:table-cell>
          <table:table-cell office:value-type="string" table:style-name="ce8">
            <text:p>09983 - Prohibition on sending certain articles by pos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4" table:style-name="ce8">
            <text:p>9984</text:p>
          </table:table-cell>
          <table:table-cell office:value-type="string" table:style-name="ce8">
            <text:p>09984 - Triable either way offences under Consumer Credit Act 197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5" table:style-name="ce8">
            <text:p>9985</text:p>
          </table:table-cell>
          <table:table-cell office:value-type="string" table:style-name="ce8">
            <text:p>09985 - Engaging in activities requiring a licence (Consumer Credit Act 197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6" table:style-name="ce8">
            <text:p>9986</text:p>
          </table:table-cell>
          <table:table-cell office:value-type="string" table:style-name="ce8">
            <text:p>09986 - Ill treatment of patients (Mental Health Act 198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7" table:style-name="ce8">
            <text:p>9987</text:p>
          </table:table-cell>
          <table:table-cell office:value-type="string" table:style-name="ce8">
            <text:p>09987 - Assisting patients to absent themselves without leave (Mental Health Act 198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8" table:style-name="ce8">
            <text:p>9988</text:p>
          </table:table-cell>
          <table:table-cell office:value-type="string" table:style-name="ce8">
            <text:p>09988 - Triable either way offences (except Secs 10, 78-82, 92-95) under Railway and Transport Safety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89" table:style-name="ce8">
            <text:p>9989</text:p>
          </table:table-cell>
          <table:table-cell office:value-type="string" table:style-name="ce8">
            <text:p>09989 - TEW offences under Communications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0" table:style-name="ce8">
            <text:p>9990</text:p>
          </table:table-cell>
          <table:table-cell office:value-type="string" table:style-name="ce8">
            <text:p>09990 - Dishonestly obtaining electronic communications servic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1" table:style-name="ce8">
            <text:p>9991</text:p>
          </table:table-cell>
          <table:table-cell office:value-type="string" table:style-name="ce8">
            <text:p>09991 - Possession or supply of apparatus for contravening Section 125 of the Communications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2" table:style-name="ce8">
            <text:p>9992</text:p>
          </table:table-cell>
          <table:table-cell office:value-type="string" table:style-name="ce8">
            <text:p>09992 - Failure to comply with requirements of work notice (Water Act 2003)</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3" table:style-name="ce8">
            <text:p>9993</text:p>
          </table:table-cell>
          <table:table-cell office:value-type="string" table:style-name="ce8">
            <text:p>09993 - Prohibition on unauthorised introduction of water or unauthorised use of supply system</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4" table:style-name="ce8">
            <text:p>9994</text:p>
          </table:table-cell>
          <table:table-cell office:value-type="string" table:style-name="ce8">
            <text:p>09994 - Dishonestly dealing in a cultural object that is tainted, knowing or believing that the object is tainted</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5" table:style-name="ce8">
            <text:p>9995</text:p>
          </table:table-cell>
          <table:table-cell office:value-type="string" table:style-name="ce8">
            <text:p>09995 - Triable either way offences under Horse Passports Regulations 2009</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6" table:style-name="ce8">
            <text:p>9996</text:p>
          </table:table-cell>
          <table:table-cell office:value-type="string" table:style-name="ce8">
            <text:p>09996 - Triable either way offences under Animal &amp; Animal Products (Import &amp; Export) (No.2) Regulations 2004</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7" table:style-name="ce8">
            <text:p>9997</text:p>
          </table:table-cell>
          <table:table-cell office:value-type="string" table:style-name="ce8">
            <text:p>09997 - Triable either way offences Common Agricultural Policy (Protection of Community Arrangements) Regulations 1992</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8" table:style-name="ce8">
            <text:p>9998</text:p>
          </table:table-cell>
          <table:table-cell office:value-type="string" table:style-name="ce8">
            <text:p>09998 - Acting as a gangmaster in contravention of Section 6 (prohibition of unlicensed activiti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99.9 Other triable either way (non motoring)</text:p>
          </table:table-cell>
          <table:table-cell office:value-type="float" office:value="9999" table:style-name="ce8">
            <text:p>9999</text:p>
          </table:table-cell>
          <table:table-cell office:value-type="string" table:style-name="ce8">
            <text:p>09999 - Other triable either way (non motoring)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02" table:style-name="ce8">
            <text:p>10102</text:p>
          </table:table-cell>
          <table:table-cell office:value-type="string" table:style-name="ce8">
            <text:p>10102 - Summary offences under Agriculture Act 197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06" table:style-name="ce8">
            <text:p>10106</text:p>
          </table:table-cell>
          <table:table-cell office:value-type="string" table:style-name="ce8">
            <text:p>10106 - Summary offences under Plant Varieties and Seeds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07" table:style-name="ce8">
            <text:p>10107</text:p>
          </table:table-cell>
          <table:table-cell office:value-type="string" table:style-name="ce8">
            <text:p>10107 - Summary offences under Food Safety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08" table:style-name="ce8">
            <text:p>10108</text:p>
          </table:table-cell>
          <table:table-cell office:value-type="string" table:style-name="ce8">
            <text:p>10108 - Summary offences under The Organic Farming Regulations 199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09" table:style-name="ce8">
            <text:p>10109</text:p>
          </table:table-cell>
          <table:table-cell office:value-type="string" table:style-name="ce8">
            <text:p>10109 - Summary offences under The Organic Products Regulations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10" table:style-name="ce8">
            <text:p>10110</text:p>
          </table:table-cell>
          <table:table-cell office:value-type="string" table:style-name="ce8">
            <text:p>10110 - Failure to comply with specified Community provision referred to in Part II of the Schedule (Genetically Modified Animal Feed (England) Regulations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11" table:style-name="ce8">
            <text:p>10111</text:p>
          </table:table-cell>
          <table:table-cell office:value-type="string" table:style-name="ce8">
            <text:p>10111 - Contravention of the requirements of a Notice under sub-paragraph 8(2)(a) (Genetically Modified Animal Feed (England) Regulations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12" table:style-name="ce8">
            <text:p>10112</text:p>
          </table:table-cell>
          <table:table-cell office:value-type="string" table:style-name="ce8">
            <text:p>10112 - Failure to comply with specified Community provision referred to in Part II of the Schedule (Genetically Modified Food (England) Regulations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1 Adulteration of Food, Drug, etc.</text:p>
          </table:table-cell>
          <table:table-cell office:value-type="float" office:value="10120" table:style-name="ce8">
            <text:p>10120</text:p>
          </table:table-cell>
          <table:table-cell office:value-type="string" table:style-name="ce8">
            <text:p>10120 - Other offences of adulteration of food or drug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23" table:style-name="ce8">
            <text:p>10423</text:p>
          </table:table-cell>
          <table:table-cell office:value-type="string" table:style-name="ce8">
            <text:p>10423 - Assault on a constable<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25" table:style-name="ce8">
            <text:p>10425</text:p>
          </table:table-cell>
          <table:table-cell office:value-type="string" table:style-name="ce8">
            <text:p>10425 - Assaulting a designated person or his assistant in the exercise of a relevant pow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0" table:style-name="ce8">
            <text:p>10430</text:p>
          </table:table-cell>
          <table:table-cell office:value-type="string" table:style-name="ce8">
            <text:p>10430 - Offences against similar provisions in Local Acts<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1" table:style-name="ce8">
            <text:p>10431</text:p>
          </table:table-cell>
          <table:table-cell office:value-type="string" table:style-name="ce8">
            <text:p>10431 - Resisting or obstructing a constable in execution of duty - offences under the Vagrancy Act 182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3" table:style-name="ce8">
            <text:p>10433</text:p>
          </table:table-cell>
          <table:table-cell office:value-type="string" table:style-name="ce8">
            <text:p>10433 - Resisting or obstructing a constable in execution of duty - offences under the Police Act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4" table:style-name="ce8">
            <text:p>10434</text:p>
          </table:table-cell>
          <table:table-cell office:value-type="string" table:style-name="ce8">
            <text:p>10434 - Obstruct officer conducting stop and search</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5" table:style-name="ce8">
            <text:p>10435</text:p>
          </table:table-cell>
          <table:table-cell office:value-type="string" table:style-name="ce8">
            <text:p>10435 - Resisting or wilfully obstructing a designated person or his assistant in exercise of such pow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6" table:style-name="ce8">
            <text:p>10436</text:p>
          </table:table-cell>
          <table:table-cell office:value-type="string" table:style-name="ce8">
            <text:p>10436 - Assaulting a member of a joint investigation team carrying out his functions as a member of that tea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7" table:style-name="ce8">
            <text:p>10437</text:p>
          </table:table-cell>
          <table:table-cell office:value-type="string" table:style-name="ce8">
            <text:p>10437 - Obstructing a person in the exercise of any rights conferred by a warrant under S.66 - power to enter and seize documents (Serious Organised Crime and Police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8" table:style-name="ce8">
            <text:p>10438</text:p>
          </table:table-cell>
          <table:table-cell office:value-type="string" table:style-name="ce8">
            <text:p>10438 - Resisting or wilfully obstructing a member of a joint investigation team carrying out his functions as a member of that tea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39" table:style-name="ce8">
            <text:p>10439</text:p>
          </table:table-cell>
          <table:table-cell office:value-type="string" table:style-name="ce8">
            <text:p>10439 - Assaulting or obstructing a Customs or Revenue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0" table:style-name="ce8">
            <text:p>10440</text:p>
          </table:table-cell>
          <table:table-cell office:value-type="string" table:style-name="ce8">
            <text:p>10440 - Resisting or obstructing constables in execution of duty - Summary offences under similar provisions in Local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1" table:style-name="ce8">
            <text:p>10441</text:p>
          </table:table-cell>
          <table:table-cell office:value-type="string" table:style-name="ce8">
            <text:p>10441 - Obstruct a person serving / enforcing a closure notice /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2" table:style-name="ce8">
            <text:p>10442</text:p>
          </table:table-cell>
          <table:table-cell office:value-type="string" table:style-name="ce8">
            <text:p>10442 - Fail to comply with a community protection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3" table:style-name="ce8">
            <text:p>10443</text:p>
          </table:table-cell>
          <table:table-cell office:value-type="string" table:style-name="ce8">
            <text:p>10443 - Owner / manager / operator of hotel fail to comply with requirement to provide guest information imposed under s116(4) (Anti-social Behaviour, Crime and Policing Act 201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4" table:style-name="ce8">
            <text:p>10444</text:p>
          </table:table-cell>
          <table:table-cell office:value-type="string" table:style-name="ce8">
            <text:p>10444 - Fail to comply with a public spaces protectio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5" table:style-name="ce8">
            <text:p>10445</text:p>
          </table:table-cell>
          <table:table-cell office:value-type="string" table:style-name="ce8">
            <text:p>10445 - Fail to surrender an item to a constable when directed to do so</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6" table:style-name="ce8">
            <text:p>10446</text:p>
          </table:table-cell>
          <table:table-cell office:value-type="string" table:style-name="ce8">
            <text:p>10446 - Offences in relation to enforcement officer functions Part 1 Schedule 2 Modern Slavery Act Modern Slavery Act 201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7" table:style-name="ce8">
            <text:p>10447</text:p>
          </table:table-cell>
          <table:table-cell office:value-type="string" table:style-name="ce8">
            <text:p>10447 - Intentionally obstruct or fail to comply with requirement imposed by law enforcement officer; provide false or fail to disclose information requested by law enforcement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448" table:style-name="ce8">
            <text:p>10448</text:p>
          </table:table-cell>
          <table:table-cell office:value-type="string" table:style-name="ce8">
            <text:p>10448 - Fail to consent to being searched for alcohol/container for alcohol/tobacco/cigarette papers by CSO/CSV</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1" table:style-name="ce8">
            <text:p>10501</text:p>
          </table:table-cell>
          <table:table-cell office:value-type="string" table:style-name="ce8">
            <text:p>10501 - Common assault and batte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2" table:style-name="ce8">
            <text:p>10502</text:p>
          </table:table-cell>
          <table:table-cell office:value-type="string" table:style-name="ce8">
            <text:p>10502 - Assaults punishable under special enactments and not falling under other headin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3" table:style-name="ce8">
            <text:p>10503</text:p>
          </table:table-cell>
          <table:table-cell office:value-type="string" table:style-name="ce8">
            <text:p>10503 - Assaulting, resisting or obstructing a person assisting a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4" table:style-name="ce8">
            <text:p>10504</text:p>
          </table:table-cell>
          <table:table-cell office:value-type="string" table:style-name="ce8">
            <text:p>10504 - Assaulting a prisoner custody officer or custod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5" table:style-name="ce8">
            <text:p>10505</text:p>
          </table:table-cell>
          <table:table-cell office:value-type="string" table:style-name="ce8">
            <text:p>10505 - Resisting or wilfully obstructing a prisoner custod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6" table:style-name="ce8">
            <text:p>10506</text:p>
          </table:table-cell>
          <table:table-cell office:value-type="string" table:style-name="ce8">
            <text:p>10506 - Assaulting a court securit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7" table:style-name="ce8">
            <text:p>10507</text:p>
          </table:table-cell>
          <table:table-cell office:value-type="string" table:style-name="ce8">
            <text:p>10507 - Resisting or wilfully obstructing a court securit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8" table:style-name="ce8">
            <text:p>10508</text:p>
          </table:table-cell>
          <table:table-cell office:value-type="string" table:style-name="ce8">
            <text:p>10508 - Assaulting a designated or accredited person, or person assisting him or her, in the execution of his or her du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09" table:style-name="ce8">
            <text:p>10509</text:p>
          </table:table-cell>
          <table:table-cell office:value-type="string" table:style-name="ce8">
            <text:p>10509 - Resisting or wilfully obstructing a designated or accredited person, or person assisting, in the execution of his or her du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10" table:style-name="ce8">
            <text:p>10510</text:p>
          </table:table-cell>
          <table:table-cell office:value-type="string" table:style-name="ce8">
            <text:p>10510 - Assaulting a traffic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11" table:style-name="ce8">
            <text:p>10511</text:p>
          </table:table-cell>
          <table:table-cell office:value-type="string" table:style-name="ce8">
            <text:p>10511 - Resisting or wilfully obstructing a traffic officer in the execution of his duti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12" table:style-name="ce8">
            <text:p>10512</text:p>
          </table:table-cell>
          <table:table-cell office:value-type="string" table:style-name="ce8">
            <text:p>10512 - Assaulting a designated immigration officer exercising S.2 detention pow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13" table:style-name="ce8">
            <text:p>10513</text:p>
          </table:table-cell>
          <table:table-cell office:value-type="string" table:style-name="ce8">
            <text:p>10513 - Assaulting an immigration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14" table:style-name="ce8">
            <text:p>10514</text:p>
          </table:table-cell>
          <table:table-cell office:value-type="string" table:style-name="ce8">
            <text:p>10514 - Assault an NCA officer or a member of an NCA-led team acting or assisting in the exercise of an operational pow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15" table:style-name="ce8">
            <text:p>10515</text:p>
          </table:table-cell>
          <table:table-cell office:value-type="string" table:style-name="ce8">
            <text:p>10515 - Resist or wilfully obstruct an NCA officer or a member of an NCA-lead team acting or assisting in the exercise of an operational pow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16" table:style-name="ce8">
            <text:p>10516</text:p>
          </table:table-cell>
          <table:table-cell office:value-type="string" table:style-name="ce8">
            <text:p>10516 - Assault a supreme court securit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17" table:style-name="ce8">
            <text:p>10517</text:p>
          </table:table-cell>
          <table:table-cell office:value-type="string" table:style-name="ce8">
            <text:p>10517 - Resist or wilfully obstruct a supreme court securit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Anti-social Behaviour, Crime and Policing Act 2014 - failing to hand over travel documents</text:p>
          </table:table-cell>
          <table:table-cell office:value-type="float" office:value="10518" table:style-name="ce8">
            <text:p>10518</text:p>
          </table:table-cell>
          <table:table-cell office:value-type="string" table:style-name="ce8">
            <text:p>10518 - Fail to hand over travel documents when required by examining officer /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519" table:style-name="ce8">
            <text:p>10519</text:p>
          </table:table-cell>
          <table:table-cell office:value-type="string" table:style-name="ce8">
            <text:p>10519 - Make off when required to wait with a secure college custod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520" table:style-name="ce8">
            <text:p>10520</text:p>
          </table:table-cell>
          <table:table-cell office:value-type="string" table:style-name="ce8">
            <text:p>10520 - Resist / wilfully obstruct a custody officer performing custodial duties at a contracted-out secure colleg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521" table:style-name="ce8">
            <text:p>10521</text:p>
          </table:table-cell>
          <table:table-cell office:value-type="string" table:style-name="ce8">
            <text:p>10521 - Assault a custody officer performing custodial duties at a contracted-out secure colleg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522" table:style-name="ce8">
            <text:p>10522</text:p>
          </table:table-cell>
          <table:table-cell office:value-type="string" table:style-name="ce8">
            <text:p>10522 - Resist / wilfully obstruct custody officer performing contracted-out functions at directly managed secure colleg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523" table:style-name="ce8">
            <text:p>10523</text:p>
          </table:table-cell>
          <table:table-cell office:value-type="string" table:style-name="ce8">
            <text:p>10523 - Assault custody officer performing contracted-out functions at directly managed secure colleg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0524" table:style-name="ce8">
            <text:p>10524</text:p>
          </table:table-cell>
          <table:table-cell office:value-type="string" table:style-name="ce8">
            <text:p>10524 - Obstruct police / customs officer executing a drug-cutting agent search and seizure warra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5 Common assault and battery</text:p>
          </table:table-cell>
          <table:table-cell office:value-type="float" office:value="10525" table:style-name="ce8">
            <text:p>10525</text:p>
          </table:table-cell>
          <table:table-cell office:value-type="string" table:style-name="ce8">
            <text:p>10525 - Assault/resist or wilfully obstruct appropriate person acting in exercise of relevant pow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02" table:style-name="ce8">
            <text:p>10602</text:p>
          </table:table-cell>
          <table:table-cell office:value-type="string" table:style-name="ce8">
            <text:p>10602 - Person who for purpose of effecting a betting transaction resorts to premises being used in contravention of sub-section (1) - Betting Gaming and Lotteries Act 1963 S.1(2)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04" table:style-name="ce8">
            <text:p>10604</text:p>
          </table:table-cell>
          <table:table-cell office:value-type="string" table:style-name="ce8">
            <text:p>10604 - Agent of bookmaker or total is at or board to be authorised and registered person acting in contravention of sub-section (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05" table:style-name="ce8">
            <text:p>10605</text:p>
          </table:table-cell>
          <table:table-cell office:value-type="string" table:style-name="ce8">
            <text:p>10605 - Contravention of requirement to keep a register in a prescribed for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06" table:style-name="ce8">
            <text:p>10606</text:p>
          </table:table-cell>
          <table:table-cell office:value-type="string" table:style-name="ce8">
            <text:p>10606 - Refusal, etc. to produce register for examination by a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07" table:style-name="ce8">
            <text:p>10607</text:p>
          </table:table-cell>
          <table:table-cell office:value-type="string" table:style-name="ce8">
            <text:p>10607 - Conduct of licensed betting offices, contravention of ru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08" table:style-name="ce8">
            <text:p>10608</text:p>
          </table:table-cell>
          <table:table-cell office:value-type="string" table:style-name="ce8">
            <text:p>10608 - Drunken, violent, disorderly person etc; refuses or fails to leave premises when requested. (licensed betting office) - Betting Gaming and Lotteries Act 1963 S.10(2)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09" table:style-name="ce8">
            <text:p>10609</text:p>
          </table:table-cell>
          <table:table-cell office:value-type="string" table:style-name="ce8">
            <text:p>10609 - Obstructing constable from entering licensed betting off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10" table:style-name="ce8">
            <text:p>10610</text:p>
          </table:table-cell>
          <table:table-cell office:value-type="string" table:style-name="ce8">
            <text:p>10610 - Advertising betting agenc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11" table:style-name="ce8">
            <text:p>10611</text:p>
          </table:table-cell>
          <table:table-cell office:value-type="string" table:style-name="ce8">
            <text:p>10611 - Betting with young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12" table:style-name="ce8">
            <text:p>10612</text:p>
          </table:table-cell>
          <table:table-cell office:value-type="string" table:style-name="ce8">
            <text:p>10612 - Employing disqualified person in a betting agenc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13" table:style-name="ce8">
            <text:p>10613</text:p>
          </table:table-cell>
          <table:table-cell office:value-type="string" table:style-name="ce8">
            <text:p>10613 - Refusal or failure to produce book makers permit on reques by a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20" table:style-name="ce8">
            <text:p>10620</text:p>
          </table:table-cell>
          <table:table-cell office:value-type="string" table:style-name="ce8">
            <text:p>10620 - False statement in application for permit or Betting Office Licence - Betting Gaming and Lotteries Act 1963 Paragraph 5 Schedule 1.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21" table:style-name="ce8">
            <text:p>10621</text:p>
          </table:table-cell>
          <table:table-cell office:value-type="string" table:style-name="ce8">
            <text:p>10621 - Failing to notify change in directors to appropriate authority and Officer of police - Betting Gaming and Lotteries Act 1963 Paragraph 25 Sch 1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23" table:style-name="ce8">
            <text:p>10623</text:p>
          </table:table-cell>
          <table:table-cell office:value-type="string" table:style-name="ce8">
            <text:p>10623 - Inviting young person to be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24" table:style-name="ce8">
            <text:p>10624</text:p>
          </table:table-cell>
          <table:table-cell office:value-type="string" table:style-name="ce8">
            <text:p>10624 - Frequenting or loitering in a street etc. for purpose of bookaking, betting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29" table:style-name="ce8">
            <text:p>10629</text:p>
          </table:table-cell>
          <table:table-cell office:value-type="string" table:style-name="ce8">
            <text:p>10629 - Refusal to produce betting agency permit on request by a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30" table:style-name="ce8">
            <text:p>10630</text:p>
          </table:table-cell>
          <table:table-cell office:value-type="string" table:style-name="ce8">
            <text:p>10630 - Employing young pers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31" table:style-name="ce8">
            <text:p>10631</text:p>
          </table:table-cell>
          <table:table-cell office:value-type="string" table:style-name="ce8">
            <text:p>10631 - Obstructing constable from entering track</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32" table:style-name="ce8">
            <text:p>10632</text:p>
          </table:table-cell>
          <table:table-cell office:value-type="string" table:style-name="ce8">
            <text:p>10632 - Disclosing information about bookmak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34" table:style-name="ce8">
            <text:p>10634</text:p>
          </table:table-cell>
          <table:table-cell office:value-type="string" table:style-name="ce8">
            <text:p>10634 - Summary offences under Betting, Gaming and Lotteries Act 196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36" table:style-name="ce8">
            <text:p>10636</text:p>
          </table:table-cell>
          <table:table-cell office:value-type="string" table:style-name="ce8">
            <text:p>10636 - Contravention of any provisions of Schedule 5. <text:s/>Totalisators on Dog Racecourses -. Betting Gaming &amp; Lotteries Act 1963 Para.11 Sch.5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42" table:style-name="ce8">
            <text:p>10642</text:p>
          </table:table-cell>
          <table:table-cell office:value-type="string" table:style-name="ce8">
            <text:p>10642 - Restriction of betting on tracks (prohibited days) and dog race courses (number of races and hou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43" table:style-name="ce8">
            <text:p>10643</text:p>
          </table:table-cell>
          <table:table-cell office:value-type="string" table:style-name="ce8">
            <text:p>10643 - Charges to bookmakers on licensed track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44" table:style-name="ce8">
            <text:p>10644</text:p>
          </table:table-cell>
          <table:table-cell office:value-type="string" table:style-name="ce8">
            <text:p>10644 - Failure to supply accounts and send copies of audited accounts to Gaming Board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45" table:style-name="ce8">
            <text:p>10645</text:p>
          </table:table-cell>
          <table:table-cell office:value-type="string" table:style-name="ce8">
            <text:p>10645 - Betting, Gaming &amp; Lotteries Act sch 1a para 19-21,23,24(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46" table:style-name="ce8">
            <text:p>10646</text:p>
          </table:table-cell>
          <table:table-cell office:value-type="string" table:style-name="ce8">
            <text:p>10646 - Provision of facilities for gambling unless authorised by an operating licence or covered by a specific excep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47" table:style-name="ce8">
            <text:p>10647</text:p>
          </table:table-cell>
          <table:table-cell office:value-type="string" table:style-name="ce8">
            <text:p>10647 - Use of premises for gambling without a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48" table:style-name="ce8">
            <text:p>10648</text:p>
          </table:table-cell>
          <table:table-cell office:value-type="string" table:style-name="ce8">
            <text:p>10648 - Manufacturing, supplying, installing or adapting, in the course of a business, computer software for remote gambling without an operating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49" table:style-name="ce8">
            <text:p>10649</text:p>
          </table:table-cell>
          <table:table-cell office:value-type="string" table:style-name="ce8">
            <text:p>10649 - Inviting another to join, or participating in promotion, administration or management of a chain-gift schem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0" table:style-name="ce8">
            <text:p>10650</text:p>
          </table:table-cell>
          <table:table-cell office:value-type="string" table:style-name="ce8">
            <text:p>10650 - Inviting children and young persons to gamble; participation by young persons in gambling. (People under 18 are not allowed to gam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1" table:style-name="ce8">
            <text:p>10651</text:p>
          </table:table-cell>
          <table:table-cell office:value-type="string" table:style-name="ce8">
            <text:p>10651 - Invitation to enter premises; young persons entering premises. (Child and young person may not enter gambling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2" table:style-name="ce8">
            <text:p>10652</text:p>
          </table:table-cell>
          <table:table-cell office:value-type="string" table:style-name="ce8">
            <text:p>10652 - Provision of facilities for gambling; young person providing facilities for gambl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3" table:style-name="ce8">
            <text:p>10653</text:p>
          </table:table-cell>
          <table:table-cell office:value-type="string" table:style-name="ce8">
            <text:p>10653 - Employment offences: employing children and young persons to provide facilities for gambl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4" table:style-name="ce8">
            <text:p>10654</text:p>
          </table:table-cell>
          <table:table-cell office:value-type="string" table:style-name="ce8">
            <text:p>10654 - Invitation to participate in lottery: inviting, causing or permitting a child to take part in a lotte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5" table:style-name="ce8">
            <text:p>10655</text:p>
          </table:table-cell>
          <table:table-cell office:value-type="string" table:style-name="ce8">
            <text:p>10655 - Invitation to participate in football pools: inviting, causing or permitting a child to take part in football pool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6" table:style-name="ce8">
            <text:p>10656</text:p>
          </table:table-cell>
          <table:table-cell office:value-type="string" table:style-name="ce8">
            <text:p>10656 - Return of stake: failure to return stake money to children or young pers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7" table:style-name="ce8">
            <text:p>10657</text:p>
          </table:table-cell>
          <table:table-cell office:value-type="string" table:style-name="ce8">
            <text:p>10657 - Secretary of State may create offence of inviting, causing or permitting a child or young person below a specified age to use a Category D gaming machin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8" table:style-name="ce8">
            <text:p>10658</text:p>
          </table:table-cell>
          <table:table-cell office:value-type="string" table:style-name="ce8">
            <text:p>10658 - Operating Licence offences: production of licence, conviction or inform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59" table:style-name="ce8">
            <text:p>10659</text:p>
          </table:table-cell>
          <table:table-cell office:value-type="string" table:style-name="ce8">
            <text:p>10659 - Breach of personal licence condi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0" table:style-name="ce8">
            <text:p>10660</text:p>
          </table:table-cell>
          <table:table-cell office:value-type="string" table:style-name="ce8">
            <text:p>10660 - Offences connected to gaming machines: making machine available for use; manufacture, supply etc. linked to machin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1" table:style-name="ce8">
            <text:p>10661</text:p>
          </table:table-cell>
          <table:table-cell office:value-type="string" table:style-name="ce8">
            <text:p>10661 - Summary offences under Gaming Act 184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2" table:style-name="ce8">
            <text:p>10662</text:p>
          </table:table-cell>
          <table:table-cell office:value-type="string" table:style-name="ce8">
            <text:p>10662 - Promotion of lottery: facilitating a lotte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3" table:style-name="ce8">
            <text:p>10663</text:p>
          </table:table-cell>
          <table:table-cell office:value-type="string" table:style-name="ce8">
            <text:p>10663 - Gaming in stree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5" table:style-name="ce8">
            <text:p>10665</text:p>
          </table:table-cell>
          <table:table-cell office:value-type="string" table:style-name="ce8">
            <text:p>10665 - Holder of licence allowing person under 18 to take part in gam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6" table:style-name="ce8">
            <text:p>10666</text:p>
          </table:table-cell>
          <table:table-cell office:value-type="string" table:style-name="ce8">
            <text:p>10666 - Misusing profits of lottery or exempt lotte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7" table:style-name="ce8">
            <text:p>10667</text:p>
          </table:table-cell>
          <table:table-cell office:value-type="string" table:style-name="ce8">
            <text:p>10667 - Small lottery: breach of condit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8" table:style-name="ce8">
            <text:p>10668</text:p>
          </table:table-cell>
          <table:table-cell office:value-type="string" table:style-name="ce8">
            <text:p>10668 - Misusing profits of non-commercial prize gam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69" table:style-name="ce8">
            <text:p>10669</text:p>
          </table:table-cell>
          <table:table-cell office:value-type="string" table:style-name="ce8">
            <text:p>10669 - All regulations controlling the advertising of gambl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70" table:style-name="ce8">
            <text:p>10670</text:p>
          </table:table-cell>
          <table:table-cell office:value-type="string" table:style-name="ce8">
            <text:p>10670 - Advertising unlawful gambl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71" table:style-name="ce8">
            <text:p>10671</text:p>
          </table:table-cell>
          <table:table-cell office:value-type="string" table:style-name="ce8">
            <text:p>10671 - Advertising foreign gambling other than a lotte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72" table:style-name="ce8">
            <text:p>10672</text:p>
          </table:table-cell>
          <table:table-cell office:value-type="string" table:style-name="ce8">
            <text:p>10672 - Giving false or misleading information to the Gambling Commission or licensing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73" table:style-name="ce8">
            <text:p>10673</text:p>
          </table:table-cell>
          <table:table-cell office:value-type="string" table:style-name="ce8">
            <text:p>10673 - Forfeiture - failure to comply with forfeiture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81" table:style-name="ce8">
            <text:p>10681</text:p>
          </table:table-cell>
          <table:table-cell office:value-type="string" table:style-name="ce8">
            <text:p>10681 - False statement for purpose of obtaining a certificate of approval under Section 19 of this Actor reinstatement of same after revocation by the boar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86" table:style-name="ce8">
            <text:p>10686</text:p>
          </table:table-cell>
          <table:table-cell office:value-type="string" table:style-name="ce8">
            <text:p>10686 - Fail to admit inspector or constable, fails to permit inspection of premises or books or documen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87" table:style-name="ce8">
            <text:p>10687</text:p>
          </table:table-cell>
          <table:table-cell office:value-type="string" table:style-name="ce8">
            <text:p>10687 - Licence holder not complying with any requirement in relation to any premises by a notice relating to sub Sections (6) or (7) of the Ac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88" table:style-name="ce8">
            <text:p>10688</text:p>
          </table:table-cell>
          <table:table-cell office:value-type="string" table:style-name="ce8">
            <text:p>10688 - All other summary offences under the Gambling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0 Betting or Gaming Offence</text:p>
          </table:table-cell>
          <table:table-cell office:value-type="float" office:value="10699" table:style-name="ce8">
            <text:p>10699</text:p>
          </table:table-cell>
          <table:table-cell office:value-type="string" table:style-name="ce8">
            <text:p>10699 - Other betting, gaming and lottery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7 Brothel Keeping</text:p>
          </table:table-cell>
          <table:table-cell office:value-type="float" office:value="10701" table:style-name="ce8">
            <text:p>10701</text:p>
          </table:table-cell>
          <table:table-cell office:value-type="string" table:style-name="ce8">
            <text:p>10701 - Keeping a brothe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7 Brothel Keeping</text:p>
          </table:table-cell>
          <table:table-cell office:value-type="float" office:value="10702" table:style-name="ce8">
            <text:p>10702</text:p>
          </table:table-cell>
          <table:table-cell office:value-type="string" table:style-name="ce8">
            <text:p>10702 - Letting premises for use as a brothe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7 Brothel Keeping</text:p>
          </table:table-cell>
          <table:table-cell office:value-type="float" office:value="10703" table:style-name="ce8">
            <text:p>10703</text:p>
          </table:table-cell>
          <table:table-cell office:value-type="string" table:style-name="ce8">
            <text:p>10703 - Tenant permitting premises to be used as a brothe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7 Brothel Keeping</text:p>
          </table:table-cell>
          <table:table-cell office:value-type="float" office:value="10704" table:style-name="ce8">
            <text:p>10704</text:p>
          </table:table-cell>
          <table:table-cell office:value-type="string" table:style-name="ce8">
            <text:p>10704 - Tenant permitting premises to be used for prostitu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7 Brothel Keeping</text:p>
          </table:table-cell>
          <table:table-cell office:value-type="float" office:value="10705" table:style-name="ce8">
            <text:p>10705</text:p>
          </table:table-cell>
          <table:table-cell office:value-type="string" table:style-name="ce8">
            <text:p>10705 - Keeping a brothel for homosexual practi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7 Brothel Keeping</text:p>
          </table:table-cell>
          <table:table-cell office:value-type="float" office:value="10706" table:style-name="ce8">
            <text:p>10706</text:p>
          </table:table-cell>
          <table:table-cell office:value-type="string" table:style-name="ce8">
            <text:p>10706 - Letting premises for use as a brothel for homosexual practi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7 Brothel Keeping</text:p>
          </table:table-cell>
          <table:table-cell office:value-type="float" office:value="10707" table:style-name="ce8">
            <text:p>10707</text:p>
          </table:table-cell>
          <table:table-cell office:value-type="string" table:style-name="ce8">
            <text:p>10707 - Tenant permitting premises to be used as a brothel for homosexual practices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7 Brothel Keeping</text:p>
          </table:table-cell>
          <table:table-cell office:value-type="float" office:value="10710" table:style-name="ce8">
            <text:p>10710</text:p>
          </table:table-cell>
          <table:table-cell office:value-type="string" table:style-name="ce8">
            <text:p>10710 - Other offences of brothel keeping under Local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1" table:style-name="ce8">
            <text:p>10801</text:p>
          </table:table-cell>
          <table:table-cell office:value-type="string" table:style-name="ce8">
            <text:p>10801 - Experiments on living animal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2" table:style-name="ce8">
            <text:p>10802</text:p>
          </table:table-cell>
          <table:table-cell office:value-type="string" table:style-name="ce8">
            <text:p>10802 - Offences under Protection of Animals Act 1911 - e.g. cruelty to animal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3" table:style-name="ce8">
            <text:p>10803</text:p>
          </table:table-cell>
          <table:table-cell office:value-type="string" table:style-name="ce8">
            <text:p>10803 - Protection of captive birds: Confining a bird in a cage so that it cannot stretch its wings; shooting captive birds on release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4" table:style-name="ce8">
            <text:p>10804</text:p>
          </table:table-cell>
          <table:table-cell office:value-type="string" table:style-name="ce8">
            <text:p>10804 - Offences under Performing Animals (Regulation) Act 1925 - e.g. Exhibition and training of performing animals without being register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5" table:style-name="ce8">
            <text:p>10805</text:p>
          </table:table-cell>
          <table:table-cell office:value-type="string" table:style-name="ce8">
            <text:p>10805 - Offences by person engaged in lairaging of animal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6" table:style-name="ce8">
            <text:p>10806</text:p>
          </table:table-cell>
          <table:table-cell office:value-type="string" table:style-name="ce8">
            <text:p>10806 - Offences under Protection of Animals Act 193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7" table:style-name="ce8">
            <text:p>10807</text:p>
          </table:table-cell>
          <table:table-cell office:value-type="string" table:style-name="ce8">
            <text:p>10807 - Offences pertaining to occupier of slaughterhou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8" table:style-name="ce8">
            <text:p>10808</text:p>
          </table:table-cell>
          <table:table-cell office:value-type="string" table:style-name="ce8">
            <text:p>10808 - Offences under Docking and Nicking of Horses Act 194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09" table:style-name="ce8">
            <text:p>10809</text:p>
          </table:table-cell>
          <table:table-cell office:value-type="string" table:style-name="ce8">
            <text:p>10809 - Offences under Pet Animals Act 1951 - e.g. Licensing of pet shop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0" table:style-name="ce8">
            <text:p>10810</text:p>
          </table:table-cell>
          <table:table-cell office:value-type="string" table:style-name="ce8">
            <text:p>10810 - Offences under Cockfighting Act 195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1" table:style-name="ce8">
            <text:p>10811</text:p>
          </table:table-cell>
          <table:table-cell office:value-type="string" table:style-name="ce8">
            <text:p>10811 - Offences under Protection of Animals (Amendment) Act 195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2" table:style-name="ce8">
            <text:p>10812</text:p>
          </table:table-cell>
          <table:table-cell office:value-type="string" table:style-name="ce8">
            <text:p>10812 - Offences under Animal Health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3" table:style-name="ce8">
            <text:p>10813</text:p>
          </table:table-cell>
          <table:table-cell office:value-type="string" table:style-name="ce8">
            <text:p>10813 - Offences under Slaughterhouses Act 197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4" table:style-name="ce8">
            <text:p>10814</text:p>
          </table:table-cell>
          <table:table-cell office:value-type="string" table:style-name="ce8">
            <text:p>10814 - Offences under Abandonment of Animals Act 196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6" table:style-name="ce8">
            <text:p>10816</text:p>
          </table:table-cell>
          <table:table-cell office:value-type="string" table:style-name="ce8">
            <text:p>10816 - Offences against other enactments<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7" table:style-name="ce8">
            <text:p>10817</text:p>
          </table:table-cell>
          <table:table-cell office:value-type="string" table:style-name="ce8">
            <text:p>10817 - Offences under Animals (Cruel Poisons) Act 196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8" table:style-name="ce8">
            <text:p>10818</text:p>
          </table:table-cell>
          <table:table-cell office:value-type="string" table:style-name="ce8">
            <text:p>10818 - Offences under Animal Boarding Establishments Act 1963 - e.g. Licensing and inspection of boarding establishment to ensure welfare of animal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19" table:style-name="ce8">
            <text:p>10819</text:p>
          </table:table-cell>
          <table:table-cell office:value-type="string" table:style-name="ce8">
            <text:p>10819 - Offences under Riding Establishments Acts 1964 and 1970 - e.g. animal cruelty, prohibited sports and pastimes, irregularities in horse slaughtering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0" table:style-name="ce8">
            <text:p>10820</text:p>
          </table:table-cell>
          <table:table-cell office:value-type="string" table:style-name="ce8">
            <text:p>10820 - Offences under Slaughter of Poultry Act 196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1" table:style-name="ce8">
            <text:p>10821</text:p>
          </table:table-cell>
          <table:table-cell office:value-type="string" table:style-name="ce8">
            <text:p>10821 - Offences under Agriculture (Miscellaneous Provisions) Act 196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2" table:style-name="ce8">
            <text:p>10822</text:p>
          </table:table-cell>
          <table:table-cell office:value-type="string" table:style-name="ce8">
            <text:p>10822 - Offences under Protection of Badgers Act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3" table:style-name="ce8">
            <text:p>10823</text:p>
          </table:table-cell>
          <table:table-cell office:value-type="string" table:style-name="ce8">
            <text:p>10823 - Offences under Wildlife and Countryside Act 1981 - e.g. <text:s/>certain wild animals (schedule 5) may not be killed, injured or taken by any metho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4" table:style-name="ce8">
            <text:p>10824</text:p>
          </table:table-cell>
          <table:table-cell office:value-type="string" table:style-name="ce8">
            <text:p>10824 - Offences under Wildlife and Countryside Act 1981 - e.g. wild certain animals (schedule 6) may not be killed or taken by certain method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5" table:style-name="ce8">
            <text:p>10825</text:p>
          </table:table-cell>
          <table:table-cell office:value-type="string" table:style-name="ce8">
            <text:p>10825 - Offences under Wild Mammals (Protection) Act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6" table:style-name="ce8">
            <text:p>10826</text:p>
          </table:table-cell>
          <table:table-cell office:value-type="string" table:style-name="ce8">
            <text:p>10826 - Offences under Protection of Animals (Amendment)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7" table:style-name="ce8">
            <text:p>10827</text:p>
          </table:table-cell>
          <table:table-cell office:value-type="string" table:style-name="ce8">
            <text:p>10827 - Offences relating to fur farm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28" table:style-name="ce8">
            <text:p>10828</text:p>
          </table:table-cell>
          <table:table-cell office:value-type="string" table:style-name="ce8">
            <text:p>10828 - Powers of entry and enforcem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a Animal Cruelty under sections 4-8 under Animal Welfare Act 2006</text:p>
          </table:table-cell>
          <table:table-cell office:value-type="float" office:value="10829" table:style-name="ce8">
            <text:p>10829</text:p>
          </table:table-cell>
          <table:table-cell office:value-type="string" table:style-name="ce8">
            <text:p>10829 - Causing, permitting or failing to prevent unnecessary suffering (Reclassif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a Animal Cruelty under sections 4-8 under Animal Welfare Act 2006</text:p>
          </table:table-cell>
          <table:table-cell office:value-type="float" office:value="10830" table:style-name="ce8">
            <text:p>10830</text:p>
          </table:table-cell>
          <table:table-cell office:value-type="string" table:style-name="ce8">
            <text:p>10830 - Carrying out, permitting, causing to be carried out or failing to prevent prohibited procedure on a protected animal (Reclassif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a Animal Cruelty under sections 4-8 under Animal Welfare Act 2006</text:p>
          </table:table-cell>
          <table:table-cell office:value-type="float" office:value="10831" table:style-name="ce8">
            <text:p>10831</text:p>
          </table:table-cell>
          <table:table-cell office:value-type="string" table:style-name="ce8">
            <text:p>10831 - Removing or causing or permitting or failing to prevent removal of dogâ€™s tail other than for medical treatment (Reclassif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a Animal Cruelty under sections 4-8 under Animal Welfare Act 2006</text:p>
          </table:table-cell>
          <table:table-cell office:value-type="float" office:value="10832" table:style-name="ce8">
            <text:p>10832</text:p>
          </table:table-cell>
          <table:table-cell office:value-type="string" table:style-name="ce8">
            <text:p>10832 - Administration of poisons etc to a protected animal (Reclassif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a Animal Cruelty under sections 4-8 under Animal Welfare Act 2006</text:p>
          </table:table-cell>
          <table:table-cell office:value-type="float" office:value="10833" table:style-name="ce8">
            <text:p>10833</text:p>
          </table:table-cell>
          <table:table-cell office:value-type="string" table:style-name="ce8">
            <text:p>10833 - Offences relating to animal fights (Reclassif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34" table:style-name="ce8">
            <text:p>10834</text:p>
          </table:table-cell>
          <table:table-cell office:value-type="string" table:style-name="ce8">
            <text:p>10834 - Failing to ensure needs of animal are met as required by good prac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35" table:style-name="ce8">
            <text:p>10835</text:p>
          </table:table-cell>
          <table:table-cell office:value-type="string" table:style-name="ce8">
            <text:p>10835 - Selling animal to person under 1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36" table:style-name="ce8">
            <text:p>10836</text:p>
          </table:table-cell>
          <table:table-cell office:value-type="string" table:style-name="ce8">
            <text:p>10836 - Carrying on activity without authority of S.13 licence or carrying on unregistered S.13 activity concerning Animal Welfare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37" table:style-name="ce8">
            <text:p>10837</text:p>
          </table:table-cell>
          <table:table-cell office:value-type="string" table:style-name="ce8">
            <text:p>10837 - Breach of a disqualification imposed after conviction of specified offences concerning Animal Welfare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a Animal Cruelty under sections 4-8 under Animal Welfare Act 2006</text:p>
          </table:table-cell>
          <table:table-cell office:value-type="float" office:value="10838" table:style-name="ce8">
            <text:p>10838</text:p>
          </table:table-cell>
          <table:table-cell office:value-type="string" table:style-name="ce8">
            <text:p>10838 - Failure to certify working dog before 3 months old; showing dog with a removed tail; knowingly giving false information to a vet about giving of S.6 certificate (Animal Welfare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39" table:style-name="ce8">
            <text:p>10839</text:p>
          </table:table-cell>
          <table:table-cell office:value-type="string" table:style-name="ce8">
            <text:p>10839 - Intentionally obstructing person exercising power conferred by this section relating to an animal in dist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40" table:style-name="ce8">
            <text:p>10840</text:p>
          </table:table-cell>
          <table:table-cell office:value-type="string" table:style-name="ce8">
            <text:p>10840 - Transported animal in transporter not fit for intended journe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0841" table:style-name="ce8">
            <text:p>10841</text:p>
          </table:table-cell>
          <table:table-cell office:value-type="string" table:style-name="ce8">
            <text:p>10841 - Summary offences relating to the Ivory Act 20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42" table:style-name="ce8">
            <text:p>10842</text:p>
          </table:table-cell>
          <table:table-cell office:value-type="string" table:style-name="ce8">
            <text:p>10842 - Offences under Animals (Low-Welfare Activities Abroad) Act 202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43" table:style-name="ce8">
            <text:p>10843</text:p>
          </table:table-cell>
          <table:table-cell office:value-type="string" table:style-name="ce8">
            <text:p>10843 - Offences under Welfare of Farmed Animals Regulations 200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8b Other Cruelty to animal offences</text:p>
          </table:table-cell>
          <table:table-cell office:value-type="float" office:value="10844" table:style-name="ce8">
            <text:p>10844</text:p>
          </table:table-cell>
          <table:table-cell office:value-type="string" table:style-name="ce8">
            <text:p>10844 - Export livestock for slaught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9 Cruelty to a Child, etc.</text:p>
          </table:table-cell>
          <table:table-cell office:value-type="float" office:value="10901" table:style-name="ce8">
            <text:p>10901</text:p>
          </table:table-cell>
          <table:table-cell office:value-type="string" table:style-name="ce8">
            <text:p>10901 - Causing or allowing a person under 16 to take part in dangerous performance; causing or allowing the training of a person under 12, or without a licence a person under 16 to take part in a dangerous performa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9 Cruelty to a Child, etc.</text:p>
          </table:table-cell>
          <table:table-cell office:value-type="float" office:value="10902" table:style-name="ce8">
            <text:p>10902</text:p>
          </table:table-cell>
          <table:table-cell office:value-type="string" table:style-name="ce8">
            <text:p>10902 - Offences in relation to taking children to nurse for reward Children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9 Cruelty to a Child, etc.</text:p>
          </table:table-cell>
          <table:table-cell office:value-type="float" office:value="10905" table:style-name="ce8">
            <text:p>10905</text:p>
          </table:table-cell>
          <table:table-cell office:value-type="string" table:style-name="ce8">
            <text:p>10905 - Exposing child to risk of burn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9 Cruelty to a Child, etc.</text:p>
          </table:table-cell>
          <table:table-cell office:value-type="float" office:value="10906" table:style-name="ce8">
            <text:p>10906</text:p>
          </table:table-cell>
          <table:table-cell office:value-type="string" table:style-name="ce8">
            <text:p>10906 - Allowing child or young person to be in brothe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9 Cruelty to a Child, etc.</text:p>
          </table:table-cell>
          <table:table-cell office:value-type="float" office:value="10907" table:style-name="ce8">
            <text:p>10907</text:p>
          </table:table-cell>
          <table:table-cell office:value-type="string" table:style-name="ce8">
            <text:p>10907 - Neglecting to provide for safety of children at children's entertainm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9 Cruelty to a Child, etc.</text:p>
          </table:table-cell>
          <table:table-cell office:value-type="float" office:value="10908" table:style-name="ce8">
            <text:p>10908</text:p>
          </table:table-cell>
          <table:table-cell office:value-type="string" table:style-name="ce8">
            <text:p>10908 - Permitting child to be in verminous condi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001" table:style-name="ce8">
            <text:p>11001</text:p>
          </table:table-cell>
          <table:table-cell office:value-type="string" table:style-name="ce8">
            <text:p>11001 - Summary offences under Animal Health Act 1981 (except cases of cruelty under SS.8, 9, 10(1), 13, 37 - 43 or offences relating to dogs under S.1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002" table:style-name="ce8">
            <text:p>11002</text:p>
          </table:table-cell>
          <table:table-cell office:value-type="string" table:style-name="ce8">
            <text:p>11002 - Offences under the Bovine Spongiform Encephalopathy (Feeding Stuffs and Surveillance) Regulations 199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003" table:style-name="ce8">
            <text:p>11003</text:p>
          </table:table-cell>
          <table:table-cell office:value-type="string" table:style-name="ce8">
            <text:p>11003 - All summary offences under Regulations made for foot and mouth disea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004" table:style-name="ce8">
            <text:p>11004</text:p>
          </table:table-cell>
          <table:table-cell office:value-type="string" table:style-name="ce8">
            <text:p>11004 - Registered keeper of cattle the subject of Article 21 notice moving an animal or animals onto or off a holding without a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005" table:style-name="ce8">
            <text:p>11005</text:p>
          </table:table-cell>
          <table:table-cell office:value-type="string" table:style-name="ce8">
            <text:p>11005 - Keeper of bovine animal failing to comply with a notice to have it tested for tuberculosi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006" table:style-name="ce8">
            <text:p>11006</text:p>
          </table:table-cell>
          <table:table-cell office:value-type="string" table:style-name="ce8">
            <text:p>11006 - Summary offences under Tuberculosis (Wales) Order 201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01" table:style-name="ce8">
            <text:p>11101</text:p>
          </table:table-cell>
          <table:table-cell office:value-type="string" table:style-name="ce8">
            <text:p>11101 - Offences in relation to dogs under Town Police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02" table:style-name="ce8">
            <text:p>11102</text:p>
          </table:table-cell>
          <table:table-cell office:value-type="string" table:style-name="ce8">
            <text:p>11102 - Offences relating to keeping of dangerous do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03" table:style-name="ce8">
            <text:p>11103</text:p>
          </table:table-cell>
          <table:table-cell office:value-type="string" table:style-name="ce8">
            <text:p>11103 - Offences in relation to dogs under Dogs Acts 1906 to 1928 - e.g. Fail to deliver stray dog to owner or nearest police st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04" table:style-name="ce8">
            <text:p>11104</text:p>
          </table:table-cell>
          <table:table-cell office:value-type="string" table:style-name="ce8">
            <text:p>11104 - Owner or person in charge causing or permitting dog to be in public place without colla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05" table:style-name="ce8">
            <text:p>11105</text:p>
          </table:table-cell>
          <table:table-cell office:value-type="string" table:style-name="ce8">
            <text:p>11105 - Owning or person in charge of dog worrying livestock on agricultural lan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06" table:style-name="ce8">
            <text:p>11106</text:p>
          </table:table-cell>
          <table:table-cell office:value-type="string" table:style-name="ce8">
            <text:p>11106 - Cause or permit dog to be on designated road when not held on leash</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07" table:style-name="ce8">
            <text:p>11107</text:p>
          </table:table-cell>
          <table:table-cell office:value-type="string" table:style-name="ce8">
            <text:p>11107 - Offences in relation to dogs under Breeding of Dogs Act 1973 - e.g. Licensing of breeding establishments for do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08" table:style-name="ce8">
            <text:p>11108</text:p>
          </table:table-cell>
          <table:table-cell office:value-type="string" table:style-name="ce8">
            <text:p>11108 - Offences in relation to dogs under Breeding of Dogs Act 199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11" table:style-name="ce8">
            <text:p>11111</text:p>
          </table:table-cell>
          <table:table-cell office:value-type="string" table:style-name="ce8">
            <text:p>11111 - Offences in relation to dogs under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12" table:style-name="ce8">
            <text:p>11112</text:p>
          </table:table-cell>
          <table:table-cell office:value-type="string" table:style-name="ce8">
            <text:p>11112 - Breeding or breeding from a fighting do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13" table:style-name="ce8">
            <text:p>11113</text:p>
          </table:table-cell>
          <table:table-cell office:value-type="string" table:style-name="ce8">
            <text:p>11113 - Selling, exchanging, offering, advertising or exposing for sale a fighting do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14" table:style-name="ce8">
            <text:p>11114</text:p>
          </table:table-cell>
          <table:table-cell office:value-type="string" table:style-name="ce8">
            <text:p>11114 - Giving or offering to give a fighting dog or dangerous do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15" table:style-name="ce8">
            <text:p>11115</text:p>
          </table:table-cell>
          <table:table-cell office:value-type="string" table:style-name="ce8">
            <text:p>11115 - Allowing a fighting dog to be in a public place without a muzzle or a lea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16" table:style-name="ce8">
            <text:p>11116</text:p>
          </table:table-cell>
          <table:table-cell office:value-type="string" table:style-name="ce8">
            <text:p>11116 - Abandoning, or allowing to stray, a fighting do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17" table:style-name="ce8">
            <text:p>11117</text:p>
          </table:table-cell>
          <table:table-cell office:value-type="string" table:style-name="ce8">
            <text:p>11117 - Possess/have custody of a fighting do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18" table:style-name="ce8">
            <text:p>11118</text:p>
          </table:table-cell>
          <table:table-cell office:value-type="string" table:style-name="ce8">
            <text:p>11118 - Owner or person in charge allowing dog to be dangerously out of control in a public place, without injury being caus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19" table:style-name="ce8">
            <text:p>11119</text:p>
          </table:table-cell>
          <table:table-cell office:value-type="string" table:style-name="ce8">
            <text:p>11119 - Owner or person in charge allowing dog to enter a non-public place causing fear of injury to a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20" table:style-name="ce8">
            <text:p>11120</text:p>
          </table:table-cell>
          <table:table-cell office:value-type="string" table:style-name="ce8">
            <text:p>11120 - Offences in relation to dogs under Dangerous Dogs Act 1991 and Protection of Badgers Act 1992 - e.g. Failing to give up a dog for destruction or having custody of a dog while disqualified or having a dog present in the killing/injury/taking of a badg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21" table:style-name="ce8">
            <text:p>11121</text:p>
          </table:table-cell>
          <table:table-cell office:value-type="string" table:style-name="ce8">
            <text:p>11121 - Person in charge of dog failing to remove dog's faeces immediately after animal has defecated on designated lan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22" table:style-name="ce8">
            <text:p>11122</text:p>
          </table:table-cell>
          <table:table-cell office:value-type="string" table:style-name="ce8">
            <text:p>11122 - Offences in relation to dogs under Breeding and Sale of Dogs (Welfare) Act 1999 SS.8 &amp; 9(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23" table:style-name="ce8">
            <text:p>11123</text:p>
          </table:table-cell>
          <table:table-cell office:value-type="string" table:style-name="ce8">
            <text:p>11123 - Offences in relation to dogs under Breeding and Sale of Dogs (Welfare) Act 1999 SS.9(6) &amp; 9(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A Offences under Dangerous Dogs Acts - summary</text:p>
          </table:table-cell>
          <table:table-cell office:value-type="float" office:value="11125" table:style-name="ce8">
            <text:p>11125</text:p>
          </table:table-cell>
          <table:table-cell office:value-type="string" table:style-name="ce8">
            <text:p>11125 - Owner / person in charge of a dog dangerously out of control - no inju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26" table:style-name="ce8">
            <text:p>11126</text:p>
          </table:table-cell>
          <table:table-cell office:value-type="string" table:style-name="ce8">
            <text:p>11126 - Various summary offences contrary to regulations under the Microchipping of Dogs (England) Regulations 2015.(And the Microchipping of Dogs (Wales) Regulations 2015).<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1B Other offences relating to dogs</text:p>
          </table:table-cell>
          <table:table-cell office:value-type="float" office:value="11127" table:style-name="ce8">
            <text:p>11127</text:p>
          </table:table-cell>
          <table:table-cell office:value-type="string" table:style-name="ce8">
            <text:p>11127 - Offences relating to failure to deliver dog up to enable order for dog to be taken into possession to be carried ou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2B Education Acts - Other</text:p>
          </table:table-cell>
          <table:table-cell office:value-type="float" office:value="11201" table:style-name="ce8">
            <text:p>11201</text:p>
          </table:table-cell>
          <table:table-cell office:value-type="string" table:style-name="ce8">
            <text:p>11201 - Offences against Education Acts 1944-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2A Education Acts - Truancy</text:p>
          </table:table-cell>
          <table:table-cell office:value-type="float" office:value="11202" table:style-name="ce8">
            <text:p>11202</text:p>
          </table:table-cell>
          <table:table-cell office:value-type="string" table:style-name="ce8">
            <text:p>11202 - Preventing child from receiving educ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2A Education Acts - Truancy</text:p>
          </table:table-cell>
          <table:table-cell office:value-type="float" office:value="11203" table:style-name="ce8">
            <text:p>11203</text:p>
          </table:table-cell>
          <table:table-cell office:value-type="string" table:style-name="ce8">
            <text:p>11203 - Parent's failure to secure child's regular attendance at schoo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2A Education Acts - Truancy</text:p>
          </table:table-cell>
          <table:table-cell office:value-type="float" office:value="11204" table:style-name="ce8">
            <text:p>11204</text:p>
          </table:table-cell>
          <table:table-cell office:value-type="string" table:style-name="ce8">
            <text:p>11204 - Parent knows that child is failing to attend school regularly and fails without reasonable justification to cause him or her to attend school or alternative education provis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2B Education Acts - Other</text:p>
          </table:table-cell>
          <table:table-cell office:value-type="float" office:value="11205" table:style-name="ce8">
            <text:p>11205</text:p>
          </table:table-cell>
          <table:table-cell office:value-type="string" table:style-name="ce8">
            <text:p>11205 - Obstructing a school inspe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2B Education Acts - Other</text:p>
          </table:table-cell>
          <table:table-cell office:value-type="float" office:value="11206" table:style-name="ce8">
            <text:p>11206</text:p>
          </table:table-cell>
          <table:table-cell office:value-type="string" table:style-name="ce8">
            <text:p>11206 - Failure to comply with requirements of regulations (Early Years Foundation Stage (Welfare) Regulations 201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1224" table:style-name="ce8">
            <text:p>11224</text:p>
          </table:table-cell>
          <table:table-cell office:value-type="string" table:style-name="ce8">
            <text:p>11224 - Refusal by private hire vehicle to carry assistant dog (Disability Discrimination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3B Explosives Acts - Other</text:p>
          </table:table-cell>
          <table:table-cell office:value-type="float" office:value="11300" table:style-name="ce8">
            <text:p>11300</text:p>
          </table:table-cell>
          <table:table-cell office:value-type="string" table:style-name="ce8">
            <text:p>11300 - Offences against Explosives Acts 1875 and 1923, restrictions relating to the manufacture of fireworks (Fireworks Act 1951) and orders made under the Emergency Laws (Miscellaneous Provisions) Act 195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3A Failing to report significant disappearance/theft of regulated/reportable explosives precursors</text:p>
          </table:table-cell>
          <table:table-cell office:value-type="float" office:value="11301" table:style-name="ce8">
            <text:p>11301</text:p>
          </table:table-cell>
          <table:table-cell office:value-type="string" table:style-name="ce8">
            <text:p>11301 - Supplier of regulated / reportable explosives precursor fail to report suspicious transaction / proposed transaction; Fail to report significant disappearance / theft of regulated / reportable explosives precurso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3B Explosives Acts - Other</text:p>
          </table:table-cell>
          <table:table-cell office:value-type="float" office:value="11302" table:style-name="ce8">
            <text:p>11302</text:p>
          </table:table-cell>
          <table:table-cell office:value-type="string" table:style-name="ce8">
            <text:p>11302 - Supply a regulated explosives precursor without entering details of the transaction in the licence or ensuring warning label is affixed to the packaging when supplying to member of publ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401" table:style-name="ce8">
            <text:p>11401</text:p>
          </table:table-cell>
          <table:table-cell office:value-type="string" table:style-name="ce8">
            <text:p>11401 - Summary offences under the Financial Services and Markets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402" table:style-name="ce8">
            <text:p>11402</text:p>
          </table:table-cell>
          <table:table-cell office:value-type="string" table:style-name="ce8">
            <text:p>11402 - Summary offences under the Co-operative and Community Benefit Societies Act 201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403" table:style-name="ce8">
            <text:p>11403</text:p>
          </table:table-cell>
          <table:table-cell office:value-type="string" table:style-name="ce8">
            <text:p>11403 - Summary offences under Ukraine (European Union Financial Sanctions) (No. 2) Regulations 201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1406" table:style-name="ce8">
            <text:p>11406</text:p>
          </table:table-cell>
          <table:table-cell office:value-type="string" table:style-name="ce8">
            <text:p>11406 - Summary offences under the Counter-Terrorism (Sanctions) (EU Exit) Regulations 201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04" table:style-name="ce8">
            <text:p>11504</text:p>
          </table:table-cell>
          <table:table-cell office:value-type="string" table:style-name="ce8">
            <text:p>11504 - Non-compliance with condition of firearm certifica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06" table:style-name="ce8">
            <text:p>11506</text:p>
          </table:table-cell>
          <table:table-cell office:value-type="string" table:style-name="ce8">
            <text:p>11506 - Non-compliance with condition of shotgun certifica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07" table:style-name="ce8">
            <text:p>11507</text:p>
          </table:table-cell>
          <table:table-cell office:value-type="string" table:style-name="ce8">
            <text:p>11507 - Non-compliance with condition of permit to have small-caliber pistols outside licensed clubs. <text:s/>Firearms (Amendment) Act 1997 Sec. 13(5)(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08" table:style-name="ce8">
            <text:p>11508</text:p>
          </table:table-cell>
          <table:table-cell office:value-type="string" table:style-name="ce8">
            <text:p>11508 - Making false statement etc. for purposes of procuring (whether for himself or another) the grant of a permit to have small-caliber pistol outside licensed club. <text:s/>Firearms ( Amendment ) Act 1997 S.13 (5)(b)</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09" table:style-name="ce8">
            <text:p>11509</text:p>
          </table:table-cell>
          <table:table-cell office:value-type="string" table:style-name="ce8">
            <text:p>11509 - No pistol club to operate without a license - if small-caliber pistol is stored or used in contravention of Sec. 20(1)(2) Club management held responsible. Firearms (Amendment) Act 1997 Sec. 2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0" table:style-name="ce8">
            <text:p>11510</text:p>
          </table:table-cell>
          <table:table-cell office:value-type="string" table:style-name="ce8">
            <text:p>11510 - Failure to comply with conditions of licence. Firearms (Amendment) Act 1997 S.2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1" table:style-name="ce8">
            <text:p>11511</text:p>
          </table:table-cell>
          <table:table-cell office:value-type="string" table:style-name="ce8">
            <text:p>11511 - Non-compliance with notice of revocation of club licence. Firearms (Amendment) Act 1997 Sec. 26(2)(3)(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2" table:style-name="ce8">
            <text:p>11512</text:p>
          </table:table-cell>
          <table:table-cell office:value-type="string" table:style-name="ce8">
            <text:p>11512 - Failure to comply with requirements to keep registers at licensed pistol clubs. Firearms (Amendment) Act 1997 S.28(4)(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3" table:style-name="ce8">
            <text:p>11513</text:p>
          </table:table-cell>
          <table:table-cell office:value-type="string" table:style-name="ce8">
            <text:p>11513 - Knowingly or recklessly to make any entry in the pistol register which is false in any material particular. Firearms (Amendment) Act 1997 S.28 (4)(b)</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4" table:style-name="ce8">
            <text:p>11514</text:p>
          </table:table-cell>
          <table:table-cell office:value-type="string" table:style-name="ce8">
            <text:p>11514 - Breach of Regulations made under Section 29(1)(a)(b)(c). Firearms (Amendment) Act 1997 Sec.29(2)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5" table:style-name="ce8">
            <text:p>11515</text:p>
          </table:table-cell>
          <table:table-cell office:value-type="string" table:style-name="ce8">
            <text:p>11515 - Obstruction of constable or civilian officer entering or inspecting licensed premises. <text:s/>Firearms (Amendment) Act 1997 S.3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6" table:style-name="ce8">
            <text:p>11516</text:p>
          </table:table-cell>
          <table:table-cell office:value-type="string" table:style-name="ce8">
            <text:p>11516 - Making false statement for purpose of procuring grant, renewal or variation of a licence or release of small-caliber pistol from police custody. Firearms (Amendment) Act 1997 S.3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7" table:style-name="ce8">
            <text:p>11517</text:p>
          </table:table-cell>
          <table:table-cell office:value-type="string" table:style-name="ce8">
            <text:p>11517 - Making false statement for purpose of procuring the release of small-caliber pistol from police custody (other than under S.26 ) Firearms (Amendment) Act 1997 Sch.1 para.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8" table:style-name="ce8">
            <text:p>11518</text:p>
          </table:table-cell>
          <table:table-cell office:value-type="string" table:style-name="ce8">
            <text:p>11518 - Non-compliance with condition of Secretary of State authority (Firearms Acts 1968)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19" table:style-name="ce8">
            <text:p>11519</text:p>
          </table:table-cell>
          <table:table-cell office:value-type="string" table:style-name="ce8">
            <text:p>11519 - Non-compliance with requirement to surrender authority to possess etc prohibited weapon or ammunition (Firearms Act 1968)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20" table:style-name="ce8">
            <text:p>11520</text:p>
          </table:table-cell>
          <table:table-cell office:value-type="string" table:style-name="ce8">
            <text:p>11520 - Contravention of order under Section 6 etc. restricting removal of arms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21" table:style-name="ce8">
            <text:p>11521</text:p>
          </table:table-cell>
          <table:table-cell office:value-type="string" table:style-name="ce8">
            <text:p>11521 - Making false statement in order to obtain police permit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22" table:style-name="ce8">
            <text:p>11522</text:p>
          </table:table-cell>
          <table:table-cell office:value-type="string" table:style-name="ce8">
            <text:p>11522 - Making false statement in order to obtain police permit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25" table:style-name="ce8">
            <text:p>11525</text:p>
          </table:table-cell>
          <table:table-cell office:value-type="string" table:style-name="ce8">
            <text:p>11525 - Making false statement in order to obtain permit for removal of signalling apparatus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28" table:style-name="ce8">
            <text:p>11528</text:p>
          </table:table-cell>
          <table:table-cell office:value-type="string" table:style-name="ce8">
            <text:p>11528 - Possess imitation firearm or loaded/unloaded air weapon in public pla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31" table:style-name="ce8">
            <text:p>11531</text:p>
          </table:table-cell>
          <table:table-cell office:value-type="string" table:style-name="ce8">
            <text:p>11531 - Trespassing with firearm in a building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32" table:style-name="ce8">
            <text:p>11532</text:p>
          </table:table-cell>
          <table:table-cell office:value-type="string" table:style-name="ce8">
            <text:p>11532 - Trespassing with firearm or imitation firearm on land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33" table:style-name="ce8">
            <text:p>11533</text:p>
          </table:table-cell>
          <table:table-cell office:value-type="string" table:style-name="ce8">
            <text:p>11533 - Trespassing with firearm on land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34" table:style-name="ce8">
            <text:p>11534</text:p>
          </table:table-cell>
          <table:table-cell office:value-type="string" table:style-name="ce8">
            <text:p>11534 - Trespass with air weapon on land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0" table:style-name="ce8">
            <text:p>11540</text:p>
          </table:table-cell>
          <table:table-cell office:value-type="string" table:style-name="ce8">
            <text:p>11540 - Possess air weapon and fail to take reasonable precautions to prevent person under 18 having it with the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1" table:style-name="ce8">
            <text:p>11541</text:p>
          </table:table-cell>
          <table:table-cell office:value-type="string" table:style-name="ce8">
            <text:p>11541 - Person under 18 purchase or hire firearm or ammunition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2" table:style-name="ce8">
            <text:p>11542</text:p>
          </table:table-cell>
          <table:table-cell office:value-type="string" table:style-name="ce8">
            <text:p>11542 - Person under 18 purchase or hire firearm or ammunition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3" table:style-name="ce8">
            <text:p>11543</text:p>
          </table:table-cell>
          <table:table-cell office:value-type="string" table:style-name="ce8">
            <text:p>11543 - Person under 18 purchase or hire firearm or ammunition firearm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4" table:style-name="ce8">
            <text:p>11544</text:p>
          </table:table-cell>
          <table:table-cell office:value-type="string" table:style-name="ce8">
            <text:p>11544 - Person under 14 having firearm in his possession without lawful authority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5" table:style-name="ce8">
            <text:p>11545</text:p>
          </table:table-cell>
          <table:table-cell office:value-type="string" table:style-name="ce8">
            <text:p>11545 - Person under 15 having with him a shotgun without adult supervision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6" table:style-name="ce8">
            <text:p>11546</text:p>
          </table:table-cell>
          <table:table-cell office:value-type="string" table:style-name="ce8">
            <text:p>11546 - Person under 18 having with him an air weapon or ammunition for an air weapon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7" table:style-name="ce8">
            <text:p>11547</text:p>
          </table:table-cell>
          <table:table-cell office:value-type="string" table:style-name="ce8">
            <text:p>11547 - Person under 17 having air weapon in a public place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8" table:style-name="ce8">
            <text:p>11548</text:p>
          </table:table-cell>
          <table:table-cell office:value-type="string" table:style-name="ce8">
            <text:p>11548 - Person under 17 making improper use of air weapon when under supervision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49" table:style-name="ce8">
            <text:p>11549</text:p>
          </table:table-cell>
          <table:table-cell office:value-type="string" table:style-name="ce8">
            <text:p>11549 - Person supervising person under 17, permitting improper use of air weapon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0" table:style-name="ce8">
            <text:p>11550</text:p>
          </table:table-cell>
          <table:table-cell office:value-type="string" table:style-name="ce8">
            <text:p>11550 - Selling or letting on hire a firearm to person under 17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1" table:style-name="ce8">
            <text:p>11551</text:p>
          </table:table-cell>
          <table:table-cell office:value-type="string" table:style-name="ce8">
            <text:p>11551 - Selling or letting on hire a firearm to person under 17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2" table:style-name="ce8">
            <text:p>11552</text:p>
          </table:table-cell>
          <table:table-cell office:value-type="string" table:style-name="ce8">
            <text:p>11552 - Selling or letting on hire a firearm to person under 18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3" table:style-name="ce8">
            <text:p>11553</text:p>
          </table:table-cell>
          <table:table-cell office:value-type="string" table:style-name="ce8">
            <text:p>11553 - Supplying firearm or ammunition (being of a kind to which Section 1 of the Act applies) to person under 14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4" table:style-name="ce8">
            <text:p>11554</text:p>
          </table:table-cell>
          <table:table-cell office:value-type="string" table:style-name="ce8">
            <text:p>11554 - Making gift of shotgun to person under 15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5" table:style-name="ce8">
            <text:p>11555</text:p>
          </table:table-cell>
          <table:table-cell office:value-type="string" table:style-name="ce8">
            <text:p>11555 - Supplying air weapon to person under 18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6" table:style-name="ce8">
            <text:p>11556</text:p>
          </table:table-cell>
          <table:table-cell office:value-type="string" table:style-name="ce8">
            <text:p>11556 - Supplying firearm to person drunk or of unsound mind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7" table:style-name="ce8">
            <text:p>11557</text:p>
          </table:table-cell>
          <table:table-cell office:value-type="string" table:style-name="ce8">
            <text:p>11557 - Supplying firearm to person drunk or of unsound mind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8" table:style-name="ce8">
            <text:p>11558</text:p>
          </table:table-cell>
          <table:table-cell office:value-type="string" table:style-name="ce8">
            <text:p>11558 - Supplying firearm to person drunk or of unsound mind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59" table:style-name="ce8">
            <text:p>11559</text:p>
          </table:table-cell>
          <table:table-cell office:value-type="string" table:style-name="ce8">
            <text:p>11559 - Making false statement in order to procure grant or renewal of a firearm certificate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0" table:style-name="ce8">
            <text:p>11560</text:p>
          </table:table-cell>
          <table:table-cell office:value-type="string" table:style-name="ce8">
            <text:p>11560 - Making false statement in order to procure grant or renewal of shotgun certificate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1" table:style-name="ce8">
            <text:p>11561</text:p>
          </table:table-cell>
          <table:table-cell office:value-type="string" table:style-name="ce8">
            <text:p>11561 - Making false statement in order to procure variation of a firearms certificate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2" table:style-name="ce8">
            <text:p>11562</text:p>
          </table:table-cell>
          <table:table-cell office:value-type="string" table:style-name="ce8">
            <text:p>11562 - Failing to surrender firearm certificate, firearm or ammunition on revocation of certificate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3" table:style-name="ce8">
            <text:p>11563</text:p>
          </table:table-cell>
          <table:table-cell office:value-type="string" table:style-name="ce8">
            <text:p>11563 - Failing to surrender shotgun certificate, shotgun or ammunition on revocation of certificate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4" table:style-name="ce8">
            <text:p>11564</text:p>
          </table:table-cell>
          <table:table-cell office:value-type="string" table:style-name="ce8">
            <text:p>11564 - Failure to surrender certificate of registration on removal of firearm dealer's name from regist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5" table:style-name="ce8">
            <text:p>11565</text:p>
          </table:table-cell>
          <table:table-cell office:value-type="string" table:style-name="ce8">
            <text:p>11565 - Making false statement in order to secure registration or entry in register of a place of busin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6" table:style-name="ce8">
            <text:p>11566</text:p>
          </table:table-cell>
          <table:table-cell office:value-type="string" table:style-name="ce8">
            <text:p>11566 - Registered firearms dealer having place of business not entered in the regist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7" table:style-name="ce8">
            <text:p>11567</text:p>
          </table:table-cell>
          <table:table-cell office:value-type="string" table:style-name="ce8">
            <text:p>11567 - Non-compliance with condition of registr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8" table:style-name="ce8">
            <text:p>11568</text:p>
          </table:table-cell>
          <table:table-cell office:value-type="string" table:style-name="ce8">
            <text:p>11568 - Non-compliance by firearms dealer with provisions as to register of transactions; making false entry in register<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69" table:style-name="ce8">
            <text:p>11569</text:p>
          </table:table-cell>
          <table:table-cell office:value-type="string" table:style-name="ce8">
            <text:p>11569 - Obstructing constable or civilian officer in exercise of search pow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0" table:style-name="ce8">
            <text:p>11570</text:p>
          </table:table-cell>
          <table:table-cell office:value-type="string" table:style-name="ce8">
            <text:p>11570 - Failure to hand over firearm or ammunition on demand by constable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1" table:style-name="ce8">
            <text:p>11571</text:p>
          </table:table-cell>
          <table:table-cell office:value-type="string" table:style-name="ce8">
            <text:p>11571 - Failure to hand over firearm or ammunition on demand by constable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2" table:style-name="ce8">
            <text:p>11572</text:p>
          </table:table-cell>
          <table:table-cell office:value-type="string" table:style-name="ce8">
            <text:p>11572 - Failure to hand over firearm or ammunition on demand by constable (Group I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3" table:style-name="ce8">
            <text:p>11573</text:p>
          </table:table-cell>
          <table:table-cell office:value-type="string" table:style-name="ce8">
            <text:p>11573 - Failure to comply with requirement of a constable that a person shall declare his name and address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4" table:style-name="ce8">
            <text:p>11574</text:p>
          </table:table-cell>
          <table:table-cell office:value-type="string" table:style-name="ce8">
            <text:p>11574 - Failure to comply with requirement of a constable that a person shall declare his name and address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5" table:style-name="ce8">
            <text:p>11575</text:p>
          </table:table-cell>
          <table:table-cell office:value-type="string" table:style-name="ce8">
            <text:p>11575 - Failure to give constable facilities for examination of firearms in transit, or to produce papers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6" table:style-name="ce8">
            <text:p>11576</text:p>
          </table:table-cell>
          <table:table-cell office:value-type="string" table:style-name="ce8">
            <text:p>11576 - Failure to surrender firearm certificate cancelled by court on conviction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7" table:style-name="ce8">
            <text:p>11577</text:p>
          </table:table-cell>
          <table:table-cell office:value-type="string" table:style-name="ce8">
            <text:p>11577 - Failure to surrender shotgun certificate cancelled by court on conviction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8" table:style-name="ce8">
            <text:p>11578</text:p>
          </table:table-cell>
          <table:table-cell office:value-type="string" table:style-name="ce8">
            <text:p>11578 - Selling, letting on hire, giving or lending a shotgun; failing to comply with the terms of the section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79" table:style-name="ce8">
            <text:p>11579</text:p>
          </table:table-cell>
          <table:table-cell office:value-type="string" table:style-name="ce8">
            <text:p>11579 - Selling shotgun ammunition to unauthorised person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0" table:style-name="ce8">
            <text:p>11580</text:p>
          </table:table-cell>
          <table:table-cell office:value-type="string" table:style-name="ce8">
            <text:p>11580 - Auctioneer, carrier or warehouseman failing to keep firearms and ammunition safe; failing to report loss or theft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1" table:style-name="ce8">
            <text:p>11581</text:p>
          </table:table-cell>
          <table:table-cell office:value-type="string" table:style-name="ce8">
            <text:p>11581 - Auctioneer, carrier or warehouseman failing to keep firearms and ammunition safe; failing to report loss or theft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2" table:style-name="ce8">
            <text:p>11582</text:p>
          </table:table-cell>
          <table:table-cell office:value-type="string" table:style-name="ce8">
            <text:p>11582 - Making false statement to obtain a visitor's permit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3" table:style-name="ce8">
            <text:p>11583</text:p>
          </table:table-cell>
          <table:table-cell office:value-type="string" table:style-name="ce8">
            <text:p>11583 - Failing to comply with conditions on a visitor's permit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4" table:style-name="ce8">
            <text:p>11584</text:p>
          </table:table-cell>
          <table:table-cell office:value-type="string" table:style-name="ce8">
            <text:p>11584 - Making false statement to obtain a visitor's permit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5" table:style-name="ce8">
            <text:p>11585</text:p>
          </table:table-cell>
          <table:table-cell office:value-type="string" table:style-name="ce8">
            <text:p>11585 - Failing to comply with conditions on a visitor's permit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6" table:style-name="ce8">
            <text:p>11586</text:p>
          </table:table-cell>
          <table:table-cell office:value-type="string" table:style-name="ce8">
            <text:p>11586 - Firearms dealer failing to inform police of sale of firearm for export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7" table:style-name="ce8">
            <text:p>11587</text:p>
          </table:table-cell>
          <table:table-cell office:value-type="string" table:style-name="ce8">
            <text:p>11587 - Firearms dealer failing to inform police of sale of firearm for export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88" table:style-name="ce8">
            <text:p>11588</text:p>
          </table:table-cell>
          <table:table-cell office:value-type="string" table:style-name="ce8">
            <text:p>11588 - Failing to report a transaction authorised by a visitor's shotgun permit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0" table:style-name="ce8">
            <text:p>11590</text:p>
          </table:table-cell>
          <table:table-cell office:value-type="string" table:style-name="ce8">
            <text:p>11590 - Obstructing a constable entering or inspecting an approved rifle/pistol club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1" table:style-name="ce8">
            <text:p>11591</text:p>
          </table:table-cell>
          <table:table-cell office:value-type="string" table:style-name="ce8">
            <text:p>11591 - Making a false statement to obtain or not complying with museum licence or failing to surrender a revoked museum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2" table:style-name="ce8">
            <text:p>11592</text:p>
          </table:table-cell>
          <table:table-cell office:value-type="string" table:style-name="ce8">
            <text:p>11592 - Making a false statement to obtain a permit to auction firearms etc. (Group 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3" table:style-name="ce8">
            <text:p>11593</text:p>
          </table:table-cell>
          <table:table-cell office:value-type="string" table:style-name="ce8">
            <text:p>11593 - Making a false statement to obtain a permit to auction firearms etc.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4" table:style-name="ce8">
            <text:p>11594</text:p>
          </table:table-cell>
          <table:table-cell office:value-type="string" table:style-name="ce8">
            <text:p>11594 - Failure to transfer shotgun in person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5" table:style-name="ce8">
            <text:p>11595</text:p>
          </table:table-cell>
          <table:table-cell office:value-type="string" table:style-name="ce8">
            <text:p>11595 - Failure to give notice in writing to the Chief Officer of Police of transfers involving shotguns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6" table:style-name="ce8">
            <text:p>11596</text:p>
          </table:table-cell>
          <table:table-cell office:value-type="string" table:style-name="ce8">
            <text:p>11596 - Failure by certificate holder to notify in writing Chief Officer of Police of deactivation, destruction or loss of shotgun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7" table:style-name="ce8">
            <text:p>11597</text:p>
          </table:table-cell>
          <table:table-cell office:value-type="string" table:style-name="ce8">
            <text:p>11597 - Failure by certificate holder to notify Chief Officer of Police in writing of events taking place outside Great Britain involving shotguns (sold or otherwise disposed of, lost, etc)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8" table:style-name="ce8">
            <text:p>11598</text:p>
          </table:table-cell>
          <table:table-cell office:value-type="string" table:style-name="ce8">
            <text:p>11598 - Failure to comply with instructions on shotgun certifica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5 Firearms Acts - summary offences</text:p>
          </table:table-cell>
          <table:table-cell office:value-type="float" office:value="11599" table:style-name="ce8">
            <text:p>11599</text:p>
          </table:table-cell>
          <table:table-cell office:value-type="string" table:style-name="ce8">
            <text:p>11599 - Fail to notify Secretary of State of transfer or possession of deactivated firear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01" table:style-name="ce8">
            <text:p>11601</text:p>
          </table:table-cell>
          <table:table-cell office:value-type="string" table:style-name="ce8">
            <text:p>11601 - Offences against Sea Fisheries Acts 1851 to 196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02" table:style-name="ce8">
            <text:p>11602</text:p>
          </table:table-cell>
          <table:table-cell office:value-type="string" table:style-name="ce8">
            <text:p>11602 - Offences against Sea Fisheries Regulation Acts 1891 to 196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03" table:style-name="ce8">
            <text:p>11603</text:p>
          </table:table-cell>
          <table:table-cell office:value-type="string" table:style-name="ce8">
            <text:p>11603 - Offences against Behring Sea Award Act 18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04" table:style-name="ce8">
            <text:p>11604</text:p>
          </table:table-cell>
          <table:table-cell office:value-type="string" table:style-name="ce8">
            <text:p>11604 - Offences against Seal Fisheries (North Pacific) Acts 1895 and 191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06" table:style-name="ce8">
            <text:p>11606</text:p>
          </table:table-cell>
          <table:table-cell office:value-type="string" table:style-name="ce8">
            <text:p>11606 - Summary offences against Salmon and Freshwater Fisheries Act 197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07" table:style-name="ce8">
            <text:p>11607</text:p>
          </table:table-cell>
          <table:table-cell office:value-type="string" table:style-name="ce8">
            <text:p>11607 - Fishing salmon or freshwater fish in breach of The Scotland Act 1998 (River Tweed) Order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09" table:style-name="ce8">
            <text:p>11609</text:p>
          </table:table-cell>
          <table:table-cell office:value-type="string" table:style-name="ce8">
            <text:p>11609 - Offences against Whaling Industry (Regulation) Act 193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11" table:style-name="ce8">
            <text:p>11611</text:p>
          </table:table-cell>
          <table:table-cell office:value-type="string" table:style-name="ce8">
            <text:p>11611 - Attempt to or unlawfully take or destroy fish in private fishery etc. (Theft Act 196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12" table:style-name="ce8">
            <text:p>11612</text:p>
          </table:table-cell>
          <table:table-cell office:value-type="string" table:style-name="ce8">
            <text:p>11612 - Offences against Diseases of Fish Act 1937 and Orders thereunder and Diseases of Fish Act 198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17" table:style-name="ce8">
            <text:p>11617</text:p>
          </table:table-cell>
          <table:table-cell office:value-type="string" table:style-name="ce8">
            <text:p>11617 - Offences against Sea Fish Industry Act 197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18" table:style-name="ce8">
            <text:p>11618</text:p>
          </table:table-cell>
          <table:table-cell office:value-type="string" table:style-name="ce8">
            <text:p>11618 - Offences against Conservation of Seals Act 197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6 Fishery Acts</text:p>
          </table:table-cell>
          <table:table-cell office:value-type="float" office:value="11620" table:style-name="ce8">
            <text:p>11620</text:p>
          </table:table-cell>
          <table:table-cell office:value-type="string" table:style-name="ce8">
            <text:p>11620 - Other fishing offences under Local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7 Friendly Societies Acts</text:p>
          </table:table-cell>
          <table:table-cell office:value-type="float" office:value="11700" table:style-name="ce8">
            <text:p>11700</text:p>
          </table:table-cell>
          <table:table-cell office:value-type="string" table:style-name="ce8">
            <text:p>11700 - Summary offences under Friendly Societies Acts 1896 to 19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8 Night Poaching</text:p>
          </table:table-cell>
          <table:table-cell office:value-type="float" office:value="11801" table:style-name="ce8">
            <text:p>11801</text:p>
          </table:table-cell>
          <table:table-cell office:value-type="string" table:style-name="ce8">
            <text:p>11801 - Taking or destroying game or rabbits on lands, etc., by night, or entering lands at night to take or destroy gam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8 Night Poaching</text:p>
          </table:table-cell>
          <table:table-cell office:value-type="float" office:value="11802" table:style-name="ce8">
            <text:p>11802</text:p>
          </table:table-cell>
          <table:table-cell office:value-type="string" table:style-name="ce8">
            <text:p>11802 - Taking or destroying game or rabbits by night on roads, etc, or at openings, etc, from land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8 Night Poaching</text:p>
          </table:table-cell>
          <table:table-cell office:value-type="float" office:value="11803" table:style-name="ce8">
            <text:p>11803</text:p>
          </table:table-cell>
          <table:table-cell office:value-type="string" table:style-name="ce8">
            <text:p>11803 - Enter land as a trespasser at night to poach and assault/offer violence to land owner/occupi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8 Night Poaching</text:p>
          </table:table-cell>
          <table:table-cell office:value-type="float" office:value="11804" table:style-name="ce8">
            <text:p>11804</text:p>
          </table:table-cell>
          <table:table-cell office:value-type="string" table:style-name="ce8">
            <text:p>11804 - Enter land as a trespasser at night to poach armed with a weap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19 Day Poaching</text:p>
          </table:table-cell>
          <table:table-cell office:value-type="float" office:value="11901" table:style-name="ce8">
            <text:p>11901</text:p>
          </table:table-cell>
          <table:table-cell office:value-type="string" table:style-name="ce8">
            <text:p>11901 - Trespassing in the daytime in search of game, etc and other offences in connection therewith (Game Act 183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0 Unlawful Possession of Game, etc.</text:p>
          </table:table-cell>
          <table:table-cell office:value-type="float" office:value="12001" table:style-name="ce8">
            <text:p>12001</text:p>
          </table:table-cell>
          <table:table-cell office:value-type="string" table:style-name="ce8">
            <text:p>12001 - Coming from land in possession of game which has been unlawfully obtained, or with gun or ne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01" table:style-name="ce8">
            <text:p>12101</text:p>
          </table:table-cell>
          <table:table-cell office:value-type="string" table:style-name="ce8">
            <text:p>12101 - Dealer or other person having game in possession out of sea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02" table:style-name="ce8">
            <text:p>12102</text:p>
          </table:table-cell>
          <table:table-cell office:value-type="string" table:style-name="ce8">
            <text:p>12102 - Sale of game by persons not licensed to kill or sell gam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03" table:style-name="ce8">
            <text:p>12103</text:p>
          </table:table-cell>
          <table:table-cell office:value-type="string" table:style-name="ce8">
            <text:p>12103 - Private individuals etc buying game from persons not licensed deal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04" table:style-name="ce8">
            <text:p>12104</text:p>
          </table:table-cell>
          <table:table-cell office:value-type="string" table:style-name="ce8">
            <text:p>12104 - Dealer buying from person not authorised to sell game or not affixing notice board of licence; unlicensed person by affixing notice board or otherwise pretending to be licensed to deal in gam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05" table:style-name="ce8">
            <text:p>12105</text:p>
          </table:table-cell>
          <table:table-cell office:value-type="string" table:style-name="ce8">
            <text:p>12105 - Selling hares out of sea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06" table:style-name="ce8">
            <text:p>12106</text:p>
          </table:table-cell>
          <table:table-cell office:value-type="string" table:style-name="ce8">
            <text:p>12106 - Killing game without licence; laying poison to destroy game; taking or destroying eggs of game, etc; killing game on Sunday or Christmas Day; killing game out of season; occupier of land killing game without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07" table:style-name="ce8">
            <text:p>12107</text:p>
          </table:table-cell>
          <table:table-cell office:value-type="string" table:style-name="ce8">
            <text:p>12107 - Killing ground game by night or with poi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09" table:style-name="ce8">
            <text:p>12109</text:p>
          </table:table-cell>
          <table:table-cell office:value-type="string" table:style-name="ce8">
            <text:p>12109 - Obstructing person authorised to kill rabbits or vermi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11" table:style-name="ce8">
            <text:p>12111</text:p>
          </table:table-cell>
          <table:table-cell office:value-type="string" table:style-name="ce8">
            <text:p>12111 - Summary offences under the Deer Act 1991 - e.g. taking, injuring or killing de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B Other offences related to Game Law</text:p>
          </table:table-cell>
          <table:table-cell office:value-type="float" office:value="12112" table:style-name="ce8">
            <text:p>12112</text:p>
          </table:table-cell>
          <table:table-cell office:value-type="string" table:style-name="ce8">
            <text:p>12112 - Offences against Game Licences Act 186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A Offences under Hunting Act 2004</text:p>
          </table:table-cell>
          <table:table-cell office:value-type="float" office:value="12113" table:style-name="ce8">
            <text:p>12113</text:p>
          </table:table-cell>
          <table:table-cell office:value-type="string" table:style-name="ce8">
            <text:p>12113 - Hunting a wild mammal with a do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A Offences under Hunting Act 2004</text:p>
          </table:table-cell>
          <table:table-cell office:value-type="float" office:value="12114" table:style-name="ce8">
            <text:p>12114</text:p>
          </table:table-cell>
          <table:table-cell office:value-type="string" table:style-name="ce8">
            <text:p>12114 - Knowingly permitting land to be entered or used in the course of hunting a wild mammal with do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A Offences under Hunting Act 2004</text:p>
          </table:table-cell>
          <table:table-cell office:value-type="float" office:value="12115" table:style-name="ce8">
            <text:p>12115</text:p>
          </table:table-cell>
          <table:table-cell office:value-type="string" table:style-name="ce8">
            <text:p>12115 - Knowingly permitting a dog to be used in the course of hunting a wild mamma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A Offences under Hunting Act 2004</text:p>
          </table:table-cell>
          <table:table-cell office:value-type="float" office:value="12116" table:style-name="ce8">
            <text:p>12116</text:p>
          </table:table-cell>
          <table:table-cell office:value-type="string" table:style-name="ce8">
            <text:p>12116 - Participating in a hare coursing ev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A Offences under Hunting Act 2004</text:p>
          </table:table-cell>
          <table:table-cell office:value-type="float" office:value="12117" table:style-name="ce8">
            <text:p>12117</text:p>
          </table:table-cell>
          <table:table-cell office:value-type="string" table:style-name="ce8">
            <text:p>12117 - Attending a hare coursing ev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A Offences under Hunting Act 2004</text:p>
          </table:table-cell>
          <table:table-cell office:value-type="float" office:value="12118" table:style-name="ce8">
            <text:p>12118</text:p>
          </table:table-cell>
          <table:table-cell office:value-type="string" table:style-name="ce8">
            <text:p>12118 - Knowingly facilitating a hare coursing ev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A Offences under Hunting Act 2004</text:p>
          </table:table-cell>
          <table:table-cell office:value-type="float" office:value="12119" table:style-name="ce8">
            <text:p>12119</text:p>
          </table:table-cell>
          <table:table-cell office:value-type="string" table:style-name="ce8">
            <text:p>12119 - Permitting land to be used for the purpose of a hare coursing ev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1A Offences under Hunting Act 2004</text:p>
          </table:table-cell>
          <table:table-cell office:value-type="float" office:value="12120" table:style-name="ce8">
            <text:p>12120</text:p>
          </table:table-cell>
          <table:table-cell office:value-type="string" table:style-name="ce8">
            <text:p>12120 - Permitting etc a dog to participate in a hare coursing ev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2121" table:style-name="ce8">
            <text:p>12121</text:p>
          </table:table-cell>
          <table:table-cell office:value-type="string" table:style-name="ce8">
            <text:p>12121 - Offences relating to trespassing with intent to pursue hares with do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2 Obstruction of highways, etc, other than by vehicle</text:p>
          </table:table-cell>
          <table:table-cell office:value-type="float" office:value="12201" table:style-name="ce8">
            <text:p>12201</text:p>
          </table:table-cell>
          <table:table-cell office:value-type="string" table:style-name="ce8">
            <text:p>12201 - Offences against Highways Act 183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2 Obstruction of highways, etc, other than by vehicle</text:p>
          </table:table-cell>
          <table:table-cell office:value-type="float" office:value="12202" table:style-name="ce8">
            <text:p>12202</text:p>
          </table:table-cell>
          <table:table-cell office:value-type="string" table:style-name="ce8">
            <text:p>12202 - Offences against Public Health Act 192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2 Obstruction of highways, etc, other than by vehicle</text:p>
          </table:table-cell>
          <table:table-cell office:value-type="float" office:value="12203" table:style-name="ce8">
            <text:p>12203</text:p>
          </table:table-cell>
          <table:table-cell office:value-type="string" table:style-name="ce8">
            <text:p>12203 - Pedestrian remain within limits of a Zebra / Pelican / Puffin crossing longer than was necessa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2 Obstruction of highways, etc, other than by vehicle</text:p>
          </table:table-cell>
          <table:table-cell office:value-type="float" office:value="12204" table:style-name="ce8">
            <text:p>12204</text:p>
          </table:table-cell>
          <table:table-cell office:value-type="string" table:style-name="ce8">
            <text:p>12204 - Excluded traffic on a special road - anima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2 Obstruction of highways, etc, other than by vehicle</text:p>
          </table:table-cell>
          <table:table-cell office:value-type="float" office:value="12205" table:style-name="ce8">
            <text:p>12205</text:p>
          </table:table-cell>
          <table:table-cell office:value-type="string" table:style-name="ce8">
            <text:p>12205 - Excluded traffic on a special road - pedestria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2 Obstruction of highways, etc, other than by vehicle</text:p>
          </table:table-cell>
          <table:table-cell office:value-type="float" office:value="12206" table:style-name="ce8">
            <text:p>12206</text:p>
          </table:table-cell>
          <table:table-cell office:value-type="string" table:style-name="ce8">
            <text:p>12206 - Pedestrian on carriageway / motorwa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2 Obstruction of highways, etc, other than by vehicle</text:p>
          </table:table-cell>
          <table:table-cell office:value-type="float" office:value="12207" table:style-name="ce8">
            <text:p>12207</text:p>
          </table:table-cell>
          <table:table-cell office:value-type="string" table:style-name="ce8">
            <text:p>12207 - Summary offences concerning obstruction of street/highway/motorway/building<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2 Obstruction of highways, etc, other than by vehicle</text:p>
          </table:table-cell>
          <table:table-cell office:value-type="float" office:value="12220" table:style-name="ce8">
            <text:p>12220</text:p>
          </table:table-cell>
          <table:table-cell office:value-type="string" table:style-name="ce8">
            <text:p>12220 - Obstruction offences under Local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3 Nuisance (other than by vehicle)</text:p>
          </table:table-cell>
          <table:table-cell office:value-type="float" office:value="12301" table:style-name="ce8">
            <text:p>12301</text:p>
          </table:table-cell>
          <table:table-cell office:value-type="string" table:style-name="ce8">
            <text:p>12301 - Throwing or firing any fireworks in or into a stree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3 Nuisance (other than by vehicle)</text:p>
          </table:table-cell>
          <table:table-cell office:value-type="float" office:value="12302" table:style-name="ce8">
            <text:p>12302</text:p>
          </table:table-cell>
          <table:table-cell office:value-type="string" table:style-name="ce8">
            <text:p>12302 - Nuisances /obstruction / annoyance / danger to others other than those caused by vehic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3 Nuisance (other than by vehicle)</text:p>
          </table:table-cell>
          <table:table-cell office:value-type="float" office:value="12304" table:style-name="ce8">
            <text:p>12304</text:p>
          </table:table-cell>
          <table:table-cell office:value-type="string" table:style-name="ce8">
            <text:p>12304 - Offences against Local Government Act 197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3 Nuisance (other than by vehicle)</text:p>
          </table:table-cell>
          <table:table-cell office:value-type="float" office:value="12305" table:style-name="ce8">
            <text:p>12305</text:p>
          </table:table-cell>
          <table:table-cell office:value-type="string" table:style-name="ce8">
            <text:p>12305 - Deposit / place material / dirt / water / wire / rope / light fire / discharge firearm or firework on highway / carriageway causing dang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3 Nuisance (other than by vehicle)</text:p>
          </table:table-cell>
          <table:table-cell office:value-type="float" office:value="12306" table:style-name="ce8">
            <text:p>12306</text:p>
          </table:table-cell>
          <table:table-cell office:value-type="string" table:style-name="ce8">
            <text:p>12306 - Cause danger / annoyance to highway users by lighting a fire not on a carriagewa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01" table:style-name="ce8">
            <text:p>12401</text:p>
          </table:table-cell>
          <table:table-cell office:value-type="string" table:style-name="ce8">
            <text:p>12401 - Pedestrian fail to stop when directed by CSO / accredited person / constable / traffic warde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02" table:style-name="ce8">
            <text:p>12402</text:p>
          </table:table-cell>
          <table:table-cell office:value-type="string" table:style-name="ce8">
            <text:p>12402 - Pedestrian contravening constableâ€™s direction to stop to give name and add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03" table:style-name="ce8">
            <text:p>12403</text:p>
          </table:table-cell>
          <table:table-cell office:value-type="string" table:style-name="ce8">
            <text:p>12403 - Offences concerning obstruction/damage etc. to footpath/highway/traffic sign, other than those caused by vehic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04" table:style-name="ce8">
            <text:p>12404</text:p>
          </table:table-cell>
          <table:table-cell office:value-type="string" table:style-name="ce8">
            <text:p>12404 - Contravening regulation of building work, deposit of building materials and making of excavations in stree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05" table:style-name="ce8">
            <text:p>12405</text:p>
          </table:table-cell>
          <table:table-cell office:value-type="string" table:style-name="ce8">
            <text:p>12405 - Offences against Highways Act 198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06" table:style-name="ce8">
            <text:p>12406</text:p>
          </table:table-cell>
          <table:table-cell office:value-type="string" table:style-name="ce8">
            <text:p>12406 - Offences against Highways Act 198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07" table:style-name="ce8">
            <text:p>12407</text:p>
          </table:table-cell>
          <table:table-cell office:value-type="string" table:style-name="ce8">
            <text:p>12407 - Obstruct a footpath / bridleway or obstruct a person executing an Act / Byelaw /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09" table:style-name="ce8">
            <text:p>12409</text:p>
          </table:table-cell>
          <table:table-cell office:value-type="string" table:style-name="ce8">
            <text:p>12409 - Use an access which has been stopped up</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0" table:style-name="ce8">
            <text:p>12410</text:p>
          </table:table-cell>
          <table:table-cell office:value-type="string" table:style-name="ce8">
            <text:p>12410 - Offences concerning builder's skips, e.g. deposit a builder's skip on a highway without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1" table:style-name="ce8">
            <text:p>12411</text:p>
          </table:table-cell>
          <table:table-cell office:value-type="string" table:style-name="ce8">
            <text:p>12411 - Fail to remove / reposition a builder's skip</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2" table:style-name="ce8">
            <text:p>12412</text:p>
          </table:table-cell>
          <table:table-cell office:value-type="string" table:style-name="ce8">
            <text:p>12412 - Erect a length of retaining wall in contravention of s.167 Highways Act 198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3" table:style-name="ce8">
            <text:p>12413</text:p>
          </table:table-cell>
          <table:table-cell office:value-type="string" table:style-name="ce8">
            <text:p>12413 - In course of a building operation give rise to serious bodily injury to person in stree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4" table:style-name="ce8">
            <text:p>12414</text:p>
          </table:table-cell>
          <table:table-cell office:value-type="string" table:style-name="ce8">
            <text:p>12414 - Fail to comply with a condition on construction or alteration of a building over a highwa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5" table:style-name="ce8">
            <text:p>12415</text:p>
          </table:table-cell>
          <table:table-cell office:value-type="string" table:style-name="ce8">
            <text:p>12415 - Offences against the Highways Act 1980 (S.292(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6" table:style-name="ce8">
            <text:p>12416</text:p>
          </table:table-cell>
          <table:table-cell office:value-type="string" table:style-name="ce8">
            <text:p>12416 - Failure to comply with order to remove obstruction (S.137ZA of the Highways Act 198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7" table:style-name="ce8">
            <text:p>12417</text:p>
          </table:table-cell>
          <table:table-cell office:value-type="string" table:style-name="ce8">
            <text:p>12417 - Summary offences in connection with permits (Traffic Management Act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8" table:style-name="ce8">
            <text:p>12418</text:p>
          </table:table-cell>
          <table:table-cell office:value-type="string" table:style-name="ce8">
            <text:p>12418 - Failure to comply with S.65(1)(2) of the New Road and Street Works Act 1991 â€“ safety measur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19" table:style-name="ce8">
            <text:p>12419</text:p>
          </table:table-cell>
          <table:table-cell office:value-type="string" table:style-name="ce8">
            <text:p>12419 - Summary offences except S.65 (New Road and Street Works Act 199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4 Highway Act and associated acts - other offences</text:p>
          </table:table-cell>
          <table:table-cell office:value-type="float" office:value="12420" table:style-name="ce8">
            <text:p>12420</text:p>
          </table:table-cell>
          <table:table-cell office:value-type="string" table:style-name="ce8">
            <text:p>12420 - Other offences relating to causing nuisance on a highway/street/footpath/bridleway other than those caused by vehic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01" table:style-name="ce8">
            <text:p>12501</text:p>
          </table:table-cell>
          <table:table-cell office:value-type="string" table:style-name="ce8">
            <text:p>12501 - Wearing political unifor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02" table:style-name="ce8">
            <text:p>12502</text:p>
          </table:table-cell>
          <table:table-cell office:value-type="string" table:style-name="ce8">
            <text:p>12502 - Wilfully obstructing a constable in the exercise of a power conferred by S.1 (Counter-Terrorism Act 200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03" table:style-name="ce8">
            <text:p>12503</text:p>
          </table:table-cell>
          <table:table-cell office:value-type="string" table:style-name="ce8">
            <text:p>12503 - Locking on / being equipped to lock on to a person / object / land to cause serious disrup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04" table:style-name="ce8">
            <text:p>12504</text:p>
          </table:table-cell>
          <table:table-cell office:value-type="string" table:style-name="ce8">
            <text:p>12504 - Being equipped for tunnelling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05" table:style-name="ce8">
            <text:p>12505</text:p>
          </table:table-cell>
          <table:table-cell office:value-type="string" table:style-name="ce8">
            <text:p>12505 - Offences under the Public Meeting Act 190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06" table:style-name="ce8">
            <text:p>12506</text:p>
          </table:table-cell>
          <table:table-cell office:value-type="string" table:style-name="ce8">
            <text:p>12506 - Obstruction etc. of major transport work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07" table:style-name="ce8">
            <text:p>12507</text:p>
          </table:table-cell>
          <table:table-cell office:value-type="string" table:style-name="ce8">
            <text:p>12507 - Offences relating to a serious disruption preventio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A Causing intentional harassment, alarm or distress - summary</text:p>
          </table:table-cell>
          <table:table-cell office:value-type="float" office:value="12509" table:style-name="ce8">
            <text:p>12509</text:p>
          </table:table-cell>
          <table:table-cell office:value-type="string" table:style-name="ce8">
            <text:p>12509 - Causing intentional harassment, alarm or dist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B Causing fear or provocation of violence - summary</text:p>
          </table:table-cell>
          <table:table-cell office:value-type="float" office:value="12511" table:style-name="ce8">
            <text:p>12511</text:p>
          </table:table-cell>
          <table:table-cell office:value-type="string" table:style-name="ce8">
            <text:p>12511 - Causing fear or provocation of viol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C Causing harassment, alarm or distress - summary</text:p>
          </table:table-cell>
          <table:table-cell office:value-type="float" office:value="12512" table:style-name="ce8">
            <text:p>12512</text:p>
          </table:table-cell>
          <table:table-cell office:value-type="string" table:style-name="ce8">
            <text:p>12512 - Causing harassment, alarm or dist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13" table:style-name="ce8">
            <text:p>12513</text:p>
          </table:table-cell>
          <table:table-cell office:value-type="string" table:style-name="ce8">
            <text:p>12513 - Advance notice of public process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14" table:style-name="ce8">
            <text:p>12514</text:p>
          </table:table-cell>
          <table:table-cell office:value-type="string" table:style-name="ce8">
            <text:p>12514 - Failing to comply with conditions on public process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15" table:style-name="ce8">
            <text:p>12515</text:p>
          </table:table-cell>
          <table:table-cell office:value-type="string" table:style-name="ce8">
            <text:p>12515 - Failing to comply with conditions imposed on public assembli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16" table:style-name="ce8">
            <text:p>12516</text:p>
          </table:table-cell>
          <table:table-cell office:value-type="string" table:style-name="ce8">
            <text:p>12516 - Possessing fireworks etc in, or when entering, a designated sports groun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17" table:style-name="ce8">
            <text:p>12517</text:p>
          </table:table-cell>
          <table:table-cell office:value-type="string" table:style-name="ce8">
            <text:p>12517 - Fail to comply with prohibition on public process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18" table:style-name="ce8">
            <text:p>12518</text:p>
          </table:table-cell>
          <table:table-cell office:value-type="string" table:style-name="ce8">
            <text:p>12518 - Offences under Public Order Act 198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19" table:style-name="ce8">
            <text:p>12519</text:p>
          </table:table-cell>
          <table:table-cell office:value-type="string" table:style-name="ce8">
            <text:p>12519 - Taking part in prohibited assembl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0" table:style-name="ce8">
            <text:p>12520</text:p>
          </table:table-cell>
          <table:table-cell office:value-type="string" table:style-name="ce8">
            <text:p>12520 - Inciting another to take part in a prohibited trespassory assembl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1" table:style-name="ce8">
            <text:p>12521</text:p>
          </table:table-cell>
          <table:table-cell office:value-type="string" table:style-name="ce8">
            <text:p>12521 - Failure to follow a directive not to proceed in the direction of the trespassory assembl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2" table:style-name="ce8">
            <text:p>12522</text:p>
          </table:table-cell>
          <table:table-cell office:value-type="string" table:style-name="ce8">
            <text:p>12522 - Failing to leave land when directed or to return as a trespasser within three month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3" table:style-name="ce8">
            <text:p>12523</text:p>
          </table:table-cell>
          <table:table-cell office:value-type="string" table:style-name="ce8">
            <text:p>12523 - Contravening a licence (Football Spectators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4" table:style-name="ce8">
            <text:p>12524</text:p>
          </table:table-cell>
          <table:table-cell office:value-type="string" table:style-name="ce8">
            <text:p>12524 - Failing to comply with the duty to report imposed by an International Football Banning Order (Football Spectators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5" table:style-name="ce8">
            <text:p>12525</text:p>
          </table:table-cell>
          <table:table-cell office:value-type="string" table:style-name="ce8">
            <text:p>12525 - Failing to comply with requirements necessary to give effect to International Football Banning Ord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6" table:style-name="ce8">
            <text:p>12526</text:p>
          </table:table-cell>
          <table:table-cell office:value-type="string" table:style-name="ce8">
            <text:p>12526 - Making a false statement or making use of a false document in connection with an application for exemption from the duty to report (Football Spectators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7" table:style-name="ce8">
            <text:p>12527</text:p>
          </table:table-cell>
          <table:table-cell office:value-type="string" table:style-name="ce8">
            <text:p>12527 - Throwing a missile at or towards the playing area or any area in which spectators or other persons may be pres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8" table:style-name="ce8">
            <text:p>12528</text:p>
          </table:table-cell>
          <table:table-cell office:value-type="string" table:style-name="ce8">
            <text:p>12528 - Taking part in indecent or racist chant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29" table:style-name="ce8">
            <text:p>12529</text:p>
          </table:table-cell>
          <table:table-cell office:value-type="string" table:style-name="ce8">
            <text:p>12529 - Going onto the playing or adjacent area without lawful authority or lawful excuse (Football Offences Act 199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0" table:style-name="ce8">
            <text:p>12530</text:p>
          </table:table-cell>
          <table:table-cell office:value-type="string" table:style-name="ce8">
            <text:p>12530 - Breach of a Domestic Football Banning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1" table:style-name="ce8">
            <text:p>12531</text:p>
          </table:table-cell>
          <table:table-cell office:value-type="string" table:style-name="ce8">
            <text:p>12531 - Failing to leave land when directed or returning within 7 days of the direction (rav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2" table:style-name="ce8">
            <text:p>12532</text:p>
          </table:table-cell>
          <table:table-cell office:value-type="string" table:style-name="ce8">
            <text:p>12532 - Ignoring a directive not to proceed in the direction of the gathering (rav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3" table:style-name="ce8">
            <text:p>12533</text:p>
          </table:table-cell>
          <table:table-cell office:value-type="string" table:style-name="ce8">
            <text:p>12533 - Disrupting or obstructing a lawful activity or seeking to intimidate someone so to do</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4" table:style-name="ce8">
            <text:p>12534</text:p>
          </table:table-cell>
          <table:table-cell office:value-type="string" table:style-name="ce8">
            <text:p>12534 - Failure to leave land when directed or returning within 3 months of direction (aggravated trespa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5" table:style-name="ce8">
            <text:p>12535</text:p>
          </table:table-cell>
          <table:table-cell office:value-type="string" table:style-name="ce8">
            <text:p>12535 - Failure to leave residential premises when requir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6" table:style-name="ce8">
            <text:p>12536</text:p>
          </table:table-cell>
          <table:table-cell office:value-type="string" table:style-name="ce8">
            <text:p>12536 - Failure to leave within 24 hours of interim possession order, or <text:s/>returning as a trespasser or attempting to do so after the expiry of the order but within 1 year from the day it was serv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7" table:style-name="ce8">
            <text:p>12537</text:p>
          </table:table-cell>
          <table:table-cell office:value-type="string" table:style-name="ce8">
            <text:p>12537 - Failure to leave land, or to remove vehicle, or returning within 3 months from the day direction was given by the Local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8" table:style-name="ce8">
            <text:p>12538</text:p>
          </table:table-cell>
          <table:table-cell office:value-type="string" table:style-name="ce8">
            <text:p>12538 - Wilful obstruction of any person carrying out 'order for remova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39" table:style-name="ce8">
            <text:p>12539</text:p>
          </table:table-cell>
          <table:table-cell office:value-type="string" table:style-name="ce8">
            <text:p>12539 - Without reasonable excuse causing a nuisance or disturbance on NHS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0" table:style-name="ce8">
            <text:p>12540</text:p>
          </table:table-cell>
          <table:table-cell office:value-type="string" table:style-name="ce8">
            <text:p>12540 - Wearing any item of dress in support of a proscribed organis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1" table:style-name="ce8">
            <text:p>12541</text:p>
          </table:table-cell>
          <table:table-cell office:value-type="string" table:style-name="ce8">
            <text:p>12541 - Wearing, carrying or displaying any article in support of a proscribed organis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2" table:style-name="ce8">
            <text:p>12542</text:p>
          </table:table-cell>
          <table:table-cell office:value-type="string" table:style-name="ce8">
            <text:p>12542 - Failure to stop (power to stop and search vehicles and pedestria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3" table:style-name="ce8">
            <text:p>12543</text:p>
          </table:table-cell>
          <table:table-cell office:value-type="string" table:style-name="ce8">
            <text:p>12543 - Wilful obstruction (power to stop and search vehicles and pedestria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 Other offences against counter-terrorism acts</text:p>
          </table:table-cell>
          <table:table-cell office:value-type="float" office:value="12544" table:style-name="ce8">
            <text:p>12544</text:p>
          </table:table-cell>
          <table:table-cell office:value-type="string" table:style-name="ce8">
            <text:p>12544 - Failing to furnish information when required by examining officer - Terrorism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5" table:style-name="ce8">
            <text:p>12545</text:p>
          </table:table-cell>
          <table:table-cell office:value-type="string" table:style-name="ce8">
            <text:p>12545 - Failing to produce either a valid passport or identifying document when required by examining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6" table:style-name="ce8">
            <text:p>12546</text:p>
          </table:table-cell>
          <table:table-cell office:value-type="string" table:style-name="ce8">
            <text:p>12546 - Failing to declare or produce any relevant documents when required by examining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7" table:style-name="ce8">
            <text:p>12547</text:p>
          </table:table-cell>
          <table:table-cell office:value-type="string" table:style-name="ce8">
            <text:p>12547 - Failing to submit to search by examining officer or person acting on his/her behalf - Terrorism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8" table:style-name="ce8">
            <text:p>12548</text:p>
          </table:table-cell>
          <table:table-cell office:value-type="string" table:style-name="ce8">
            <text:p>12548 - Failing to complete and produce an embarkation card when required to by examining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49" table:style-name="ce8">
            <text:p>12549</text:p>
          </table:table-cell>
          <table:table-cell office:value-type="string" table:style-name="ce8">
            <text:p>12549 - Failure to leave cordoned area immediately when ordered to do so by a constable in unifor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50" table:style-name="ce8">
            <text:p>12550</text:p>
          </table:table-cell>
          <table:table-cell office:value-type="string" table:style-name="ce8">
            <text:p>12550 - Failure to leave premises, which abut or are wholly or partially within a cordoned area, immediately if ordered to do so by a constable in unifor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51" table:style-name="ce8">
            <text:p>12551</text:p>
          </table:table-cell>
          <table:table-cell office:value-type="string" table:style-name="ce8">
            <text:p>12551 - Failure of driver or person in charge of a vehicle which is in a cordoned area to immediately move the vehicle if ordered to do so by a constable in unifor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52" table:style-name="ce8">
            <text:p>12552</text:p>
          </table:table-cell>
          <table:table-cell office:value-type="string" table:style-name="ce8">
            <text:p>12552 - Contravention of a prohibition or restriction order made by a constable in uniform to a cordoned are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53" table:style-name="ce8">
            <text:p>12553</text:p>
          </table:table-cell>
          <table:table-cell office:value-type="string" table:style-name="ce8">
            <text:p>12553 - Wilfully obstructing a constable in the execution of his duty in a cordoned are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54" table:style-name="ce8">
            <text:p>12554</text:p>
          </table:table-cell>
          <table:table-cell office:value-type="string" table:style-name="ce8">
            <text:p>12554 - Failure to move vehicle when ordered to do so by a constable in uniform (vehicle has been permitted to remain at rest in contravention of any prohibition or restri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55" table:style-name="ce8">
            <text:p>12555</text:p>
          </table:table-cell>
          <table:table-cell office:value-type="string" table:style-name="ce8">
            <text:p>12555 - Leaving a vehicle or permitting a vehicle to remain at rest on a road in contravention of a prohibition or restri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 Other offences against counter-terrorism acts</text:p>
          </table:table-cell>
          <table:table-cell office:value-type="float" office:value="12556" table:style-name="ce8">
            <text:p>12556</text:p>
          </table:table-cell>
          <table:table-cell office:value-type="string" table:style-name="ce8">
            <text:p>12556 - Wilfully obstructing a search (Terrorism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E Failure to comply with any requirement of Parenting Order</text:p>
          </table:table-cell>
          <table:table-cell office:value-type="float" office:value="12557" table:style-name="ce8">
            <text:p>12557</text:p>
          </table:table-cell>
          <table:table-cell office:value-type="string" table:style-name="ce8">
            <text:p>12557 - Failure to comply with any requirement of Parenting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D Racially or religiously aggravated harassment, alarm or distress - summary</text:p>
          </table:table-cell>
          <table:table-cell office:value-type="float" office:value="12558" table:style-name="ce8">
            <text:p>12558</text:p>
          </table:table-cell>
          <table:table-cell office:value-type="string" table:style-name="ce8">
            <text:p>12558 - Racially aggravated harassment, alarm or dist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59" table:style-name="ce8">
            <text:p>12559</text:p>
          </table:table-cell>
          <table:table-cell office:value-type="string" table:style-name="ce8">
            <text:p>12559 - Failure to comply with requirements of Football Banning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60" table:style-name="ce8">
            <text:p>12560</text:p>
          </table:table-cell>
          <table:table-cell office:value-type="string" table:style-name="ce8">
            <text:p>12560 - Failure to comply with Notice under S.21B Football Spectators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D Racially or religiously aggravated harassment, alarm or distress - summary</text:p>
          </table:table-cell>
          <table:table-cell office:value-type="float" office:value="12561" table:style-name="ce8">
            <text:p>12561</text:p>
          </table:table-cell>
          <table:table-cell office:value-type="string" table:style-name="ce8">
            <text:p>12561 - Religiously aggravated harassment, alarm or dist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62" table:style-name="ce8">
            <text:p>12562</text:p>
          </table:table-cell>
          <table:table-cell office:value-type="string" table:style-name="ce8">
            <text:p>12562 - Offences under Summary Regulations made under Part 8 of Anti-Terrorism, Crime and Security Act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D Racially or religiously aggravated harassment, alarm or distress - summary</text:p>
          </table:table-cell>
          <table:table-cell office:value-type="float" office:value="12563" table:style-name="ce8">
            <text:p>12563</text:p>
          </table:table-cell>
          <table:table-cell office:value-type="string" table:style-name="ce8">
            <text:p>12563 - Racially or religiously aggravated harassment, alarm or dist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64" table:style-name="ce8">
            <text:p>12564</text:p>
          </table:table-cell>
          <table:table-cell office:value-type="string" table:style-name="ce8">
            <text:p>12564 - Committing an offence knowing that a direction under S.63(2) applies and making preparations for or attending a gathering (rave) within 24 hours starting when the direction was give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65" table:style-name="ce8">
            <text:p>12565</text:p>
          </table:table-cell>
          <table:table-cell office:value-type="string" table:style-name="ce8">
            <text:p>12565 - Failure to leave relevant land as soon as reasonably practicable or entering any land in area of relevant local authority as a trespasser before end of relevant period with the intention of residing ther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66" table:style-name="ce8">
            <text:p>12566</text:p>
          </table:table-cell>
          <table:table-cell office:value-type="string" table:style-name="ce8">
            <text:p>12566 - Intentionally obstructing a person delivering a notice setting out the terms of the control order in accordance with S.7(9) of Prevention of Terrorism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67" table:style-name="ce8">
            <text:p>12567</text:p>
          </table:table-cell>
          <table:table-cell office:value-type="string" table:style-name="ce8">
            <text:p>12567 - Failing to obey a police direction to leave an exclusion are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68" table:style-name="ce8">
            <text:p>12568</text:p>
          </table:table-cell>
          <table:table-cell office:value-type="string" table:style-name="ce8">
            <text:p>12568 - Harassment etc. of a person in his hom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69" table:style-name="ce8">
            <text:p>12569</text:p>
          </table:table-cell>
          <table:table-cell office:value-type="string" table:style-name="ce8">
            <text:p>12569 - Trespassing on sites designated by order of Secretary of Sta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0" table:style-name="ce8">
            <text:p>12570</text:p>
          </table:table-cell>
          <table:table-cell office:value-type="string" table:style-name="ce8">
            <text:p>12570 - Organising a demonstration in a public place in a designated are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1" table:style-name="ce8">
            <text:p>12571</text:p>
          </table:table-cell>
          <table:table-cell office:value-type="string" table:style-name="ce8">
            <text:p>12571 - Taking part in a demonstration or carrying out a demonstration alone, without authorisation, in a designated are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2" table:style-name="ce8">
            <text:p>12572</text:p>
          </table:table-cell>
          <table:table-cell office:value-type="string" table:style-name="ce8">
            <text:p>12572 - Failure to comply with a condition or diverging from the particulars specified in the authorisation in capacity as an organiser or otherwi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3" table:style-name="ce8">
            <text:p>12573</text:p>
          </table:table-cell>
          <table:table-cell office:value-type="string" table:style-name="ce8">
            <text:p>12573 - Incite another to commit an offence under Serious Organised Crime and Police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4" table:style-name="ce8">
            <text:p>12574</text:p>
          </table:table-cell>
          <table:table-cell office:value-type="string" table:style-name="ce8">
            <text:p>12574 - Operating or permitting the operation of a loudspeaker in contravention of ss.(1) [ss.(1) - loudspeaker shall not be operated in designated area] of Serious Organised Crime and Police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5" table:style-name="ce8">
            <text:p>12575</text:p>
          </table:table-cell>
          <table:table-cell office:value-type="string" table:style-name="ce8">
            <text:p>12575 - Failure to provide information, produce document etc. (Anti-terrorism, Crime and Security Act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6" table:style-name="ce8">
            <text:p>12576</text:p>
          </table:table-cell>
          <table:table-cell office:value-type="string" table:style-name="ce8">
            <text:p>12576 - Relevant institution failing to comply with requirement to provide information to the Treasu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7" table:style-name="ce8">
            <text:p>12577</text:p>
          </table:table-cell>
          <table:table-cell office:value-type="string" table:style-name="ce8">
            <text:p>12577 - Refusing or failing to comply with any request to provide information to or produce document for Treasu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8" table:style-name="ce8">
            <text:p>12578</text:p>
          </table:table-cell>
          <table:table-cell office:value-type="string" table:style-name="ce8">
            <text:p>12578 - Wilfully obstructing the Treasury in the exercise of their powers under Sch.1 of the Al-Qaida and Taliban (UN Measures) Order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79" table:style-name="ce8">
            <text:p>12579</text:p>
          </table:table-cell>
          <table:table-cell office:value-type="string" table:style-name="ce8">
            <text:p>12579 - Failure to comply with request or obstructing the Treasury in exercise of their pow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80" table:style-name="ce8">
            <text:p>12580</text:p>
          </table:table-cell>
          <table:table-cell office:value-type="string" table:style-name="ce8">
            <text:p>12580 - Failure to comply with football banning order requirement under SS.51 &amp; 52 Police Public Order and Criminal Justice (Scotland)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81" table:style-name="ce8">
            <text:p>12581</text:p>
          </table:table-cell>
          <table:table-cell office:value-type="string" table:style-name="ce8">
            <text:p>12581 - Intentionally obstructing the exercise by a constable of power conferred by SS.7A or 7B or by warrant under S.7C of the Prevention of Terrorism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D Racially or religiously aggravated harassment, alarm or distress - summary</text:p>
          </table:table-cell>
          <table:table-cell office:value-type="float" office:value="12582" table:style-name="ce8">
            <text:p>12582</text:p>
          </table:table-cell>
          <table:table-cell office:value-type="string" table:style-name="ce8">
            <text:p>12582 - Racially or religiously aggravated <text:s/>harassment or alarm or distress â€“ words or writing<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83" table:style-name="ce8">
            <text:p>12583</text:p>
          </table:table-cell>
          <table:table-cell office:value-type="string" table:style-name="ce8">
            <text:p>12583 - Failure of relevant institution to inform Treasu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84" table:style-name="ce8">
            <text:p>12584</text:p>
          </table:table-cell>
          <table:table-cell office:value-type="string" table:style-name="ce8">
            <text:p>12584 - Failure to comply with request for information (Terrorist Asset-Freezing etc. Act 201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85" table:style-name="ce8">
            <text:p>12585</text:p>
          </table:table-cell>
          <table:table-cell office:value-type="string" table:style-name="ce8">
            <text:p>12585 - Failure without reasonable excuse to comply with S.143(1) direction (Police Reform and Social Responsibility Act 201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86" table:style-name="ce8">
            <text:p>12586</text:p>
          </table:table-cell>
          <table:table-cell office:value-type="string" table:style-name="ce8">
            <text:p>12586 - Knowingly as a trespasser live/intend to live in residential build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87" table:style-name="ce8">
            <text:p>12587</text:p>
          </table:table-cell>
          <table:table-cell office:value-type="string" table:style-name="ce8">
            <text:p>12587 - Fail to stop a vehicle when required to do so by virtue of section 116(3) of Terrorism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G Possess pyrotechnic article at musical event<text:s/></text:p>
          </table:table-cell>
          <table:table-cell office:value-type="float" office:value="12588" table:style-name="ce8">
            <text:p>12588</text:p>
          </table:table-cell>
          <table:table-cell office:value-type="string" table:style-name="ce8">
            <text:p>12588 - Possess pyrotechnic article at a musical event (Policing and Crime Act 201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89" table:style-name="ce8">
            <text:p>12589</text:p>
          </table:table-cell>
          <table:table-cell office:value-type="string" table:style-name="ce8">
            <text:p>12589 - Fail to comply with requirement imposed under disclosure order (Criminal Finance Act 201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 Other offences against counter-terrorism acts</text:p>
          </table:table-cell>
          <table:table-cell office:value-type="float" office:value="12590" table:style-name="ce8">
            <text:p>12590</text:p>
          </table:table-cell>
          <table:table-cell office:value-type="string" table:style-name="ce8">
            <text:p>12590 - Publish an image of an item of clothing or other article - terroris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 Other offences against counter-terrorism acts</text:p>
          </table:table-cell>
          <table:table-cell office:value-type="float" office:value="12591" table:style-name="ce8">
            <text:p>12591</text:p>
          </table:table-cell>
          <table:table-cell office:value-type="string" table:style-name="ce8">
            <text:p>12591 - Offences relating to the obstruction/ non complience of searches/ duties carried out under schedule 3, Counter-Terrorism and Border Security Act 2019, schedule 3 paragraph 23 (1)(b) &amp; (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2592" table:style-name="ce8">
            <text:p>12592</text:p>
          </table:table-cell>
          <table:table-cell office:value-type="string" table:style-name="ce8">
            <text:p>12592 - Offences relating one person protests failing to comply with condi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2593" table:style-name="ce8">
            <text:p>12593</text:p>
          </table:table-cell>
          <table:table-cell office:value-type="string" table:style-name="ce8">
            <text:p>12593 - Offences relating to the failure to leave land / remove vehicle and returning without permission<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 Other offences against counter-terrorism acts</text:p>
          </table:table-cell>
          <table:table-cell office:value-type="float" office:value="12594" table:style-name="ce8">
            <text:p>12594</text:p>
          </table:table-cell>
          <table:table-cell office:value-type="string" table:style-name="ce8">
            <text:p>12594 - Offences relating to resisting, obstructing or assaulting a counter-terrorism financial investigato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 Other offences against counter-terrorism acts</text:p>
          </table:table-cell>
          <table:table-cell office:value-type="float" office:value="12596" table:style-name="ce8">
            <text:p>12596</text:p>
          </table:table-cell>
          <table:table-cell office:value-type="string" table:style-name="ce8">
            <text:p>12596 - Fail to comply with notice/requirement (Terrorism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97" table:style-name="ce8">
            <text:p>12597</text:p>
          </table:table-cell>
          <table:table-cell office:value-type="string" table:style-name="ce8">
            <text:p>12597 - Influence persons decision to access / provide / facilitate abortion servi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5F Public Order Act 1986 and associated acts - other offences</text:p>
          </table:table-cell>
          <table:table-cell office:value-type="float" office:value="12599" table:style-name="ce8">
            <text:p>12599</text:p>
          </table:table-cell>
          <table:table-cell office:value-type="string" table:style-name="ce8">
            <text:p>12599 - Other summary offences against Public Order<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26 Interference with Motor Vehicles</text:p>
          </table:table-cell>
          <table:table-cell office:value-type="float" office:value="12600" table:style-name="ce8">
            <text:p>12600</text:p>
          </table:table-cell>
          <table:table-cell office:value-type="string" table:style-name="ce8">
            <text:p>12600 - Interference with motor vehicle/trail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2601" table:style-name="ce8">
            <text:p>12601</text:p>
          </table:table-cell>
          <table:table-cell office:value-type="string" table:style-name="ce8">
            <text:p>12601 - Enter or cause unauthorised entry into a prohibited pla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2602" table:style-name="ce8">
            <text:p>12602</text:p>
          </table:table-cell>
          <table:table-cell office:value-type="string" table:style-name="ce8">
            <text:p>12602 - Fail to comply with police orders in relation to a prohibited place or cordoned are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2603" table:style-name="ce8">
            <text:p>12603</text:p>
          </table:table-cell>
          <table:table-cell office:value-type="string" table:style-name="ce8">
            <text:p>12603 - Obstruct a search of premises / persons - National Security Act 202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2604" table:style-name="ce8">
            <text:p>12604</text:p>
          </table:table-cell>
          <table:table-cell office:value-type="string" table:style-name="ce8">
            <text:p>12604 - Fail to comply with notice / order - National Security Act 202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2701" table:style-name="ce8">
            <text:p>12701</text:p>
          </table:table-cell>
          <table:table-cell office:value-type="string" table:style-name="ce8">
            <text:p>12701 - Fail to surrender to custody at appointed time/as soon as practicable after appointed time (reclassified)<text:s/></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30 Theft of a motor vehicle <text:s/>- summary (MOT)</text:p>
          </table:table-cell>
          <table:table-cell office:value-type="float" office:value="13001" table:style-name="ce8">
            <text:p>13001</text:p>
          </table:table-cell>
          <table:table-cell office:value-type="string" table:style-name="ce8">
            <text:p>13001 - Unauthorised taking or driving or attempt taking or driving of a motor vehicl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30 Theft of a motor vehicle <text:s/>- summary (MOT)</text:p>
          </table:table-cell>
          <table:table-cell office:value-type="float" office:value="13002" table:style-name="ce8">
            <text:p>13002</text:p>
          </table:table-cell>
          <table:table-cell office:value-type="string" table:style-name="ce8">
            <text:p>13002 - Unauthorised taking or driving of conveyance other than motor vehicle or pedal cycl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30 Theft of a motor vehicle <text:s/>- summary (MOT)</text:p>
          </table:table-cell>
          <table:table-cell office:value-type="float" office:value="13003" table:style-name="ce8">
            <text:p>13003</text:p>
          </table:table-cell>
          <table:table-cell office:value-type="string" table:style-name="ce8">
            <text:p>13003 - Being carried knowing vehicle to have been taken or driven away <text:s/>(MO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013" table:style-name="ce8">
            <text:p>13013</text:p>
          </table:table-cell>
          <table:table-cell office:value-type="string" table:style-name="ce8">
            <text:p>13013 - Failure to supply financial statement for parental compensation order</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30 Theft of a motor vehicle <text:s/>- summary (MOT)</text:p>
          </table:table-cell>
          <table:table-cell office:value-type="float" office:value="13101" table:style-name="ce8">
            <text:p>13101</text:p>
          </table:table-cell>
          <table:table-cell office:value-type="string" table:style-name="ce8">
            <text:p>13101 - Aggravated taking of a vehicle where the only aggravating factor is criminal damage of Â£5,000 or under (MO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3447" table:style-name="ce8">
            <text:p>13447</text:p>
          </table:table-cell>
          <table:table-cell office:value-type="string" table:style-name="ce8">
            <text:p>13447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3500" table:style-name="ce8">
            <text:p>13500</text:p>
          </table:table-cell>
          <table:table-cell office:value-type="string" table:style-name="ce8">
            <text:p>1350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01" table:style-name="ce8">
            <text:p>13501</text:p>
          </table:table-cell>
          <table:table-cell office:value-type="string" table:style-name="ce8">
            <text:p>13501 - Drive on a horse drawn vehicle on a footpath</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02" table:style-name="ce8">
            <text:p>13502</text:p>
          </table:table-cell>
          <table:table-cell office:value-type="string" table:style-name="ce8">
            <text:p>13502 - Offences under S.78 Highway Act 1835 (horse-drawn vehic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04" table:style-name="ce8">
            <text:p>13504</text:p>
          </table:table-cell>
          <table:table-cell office:value-type="string" table:style-name="ce8">
            <text:p>13504 - Offences related to horse drawn vehic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05" table:style-name="ce8">
            <text:p>13505</text:p>
          </table:table-cell>
          <table:table-cell office:value-type="string" table:style-name="ce8">
            <text:p>13505 - Offences under Town Police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06" table:style-name="ce8">
            <text:p>13506</text:p>
          </table:table-cell>
          <table:table-cell office:value-type="string" table:style-name="ce8">
            <text:p>13506 - Offences under Public Health Act 187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07" table:style-name="ce8">
            <text:p>13507</text:p>
          </table:table-cell>
          <table:table-cell office:value-type="string" table:style-name="ce8">
            <text:p>13507 - Offences by horse-drawn vehicles under Municipal Corporations Act 1882 or related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08" table:style-name="ce8">
            <text:p>13508</text:p>
          </table:table-cell>
          <table:table-cell office:value-type="string" table:style-name="ce8">
            <text:p>13508 - Offences under Local Government Act 1888<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09" table:style-name="ce8">
            <text:p>13509</text:p>
          </table:table-cell>
          <table:table-cell office:value-type="string" table:style-name="ce8">
            <text:p>13509 - Offences under Local Government Act 197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10" table:style-name="ce8">
            <text:p>13510</text:p>
          </table:table-cell>
          <table:table-cell office:value-type="string" table:style-name="ce8">
            <text:p>13510 - Offences under Highways and Locomotives (Amendment) Act 187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11" table:style-name="ce8">
            <text:p>13511</text:p>
          </table:table-cell>
          <table:table-cell office:value-type="string" table:style-name="ce8">
            <text:p>13511 - Offences under Road Traffic Act 198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12" table:style-name="ce8">
            <text:p>13512</text:p>
          </table:table-cell>
          <table:table-cell office:value-type="string" table:style-name="ce8">
            <text:p>13512 - Offences under Road Traffic Regulation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13" table:style-name="ce8">
            <text:p>13513</text:p>
          </table:table-cell>
          <table:table-cell office:value-type="string" table:style-name="ce8">
            <text:p>13513 - Offences under Road Traffic Regulation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14" table:style-name="ce8">
            <text:p>13514</text:p>
          </table:table-cell>
          <table:table-cell office:value-type="string" table:style-name="ce8">
            <text:p>13514 - Offences under Road Traffic Regulation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15" table:style-name="ce8">
            <text:p>13515</text:p>
          </table:table-cell>
          <table:table-cell office:value-type="string" table:style-name="ce8">
            <text:p>13515 - Offences under Highways Act 1980<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16" table:style-name="ce8">
            <text:p>13516</text:p>
          </table:table-cell>
          <table:table-cell office:value-type="string" table:style-name="ce8">
            <text:p>13516 - Person unlawfully using a footway or a verge as a cross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520" table:style-name="ce8">
            <text:p>13520</text:p>
          </table:table-cell>
          <table:table-cell office:value-type="string" table:style-name="ce8">
            <text:p>13520 - Other offences relating to horse-drawn vehic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601" table:style-name="ce8">
            <text:p>13601</text:p>
          </table:table-cell>
          <table:table-cell office:value-type="string" table:style-name="ce8">
            <text:p>13601 - Offences under Highway Act 183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602" table:style-name="ce8">
            <text:p>13602</text:p>
          </table:table-cell>
          <table:table-cell office:value-type="string" table:style-name="ce8">
            <text:p>13602 - Offences under Road Traffic Act 198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604" table:style-name="ce8">
            <text:p>13604</text:p>
          </table:table-cell>
          <table:table-cell office:value-type="string" table:style-name="ce8">
            <text:p>13604 - Offences under Road Traffic Regulation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605" table:style-name="ce8">
            <text:p>13605</text:p>
          </table:table-cell>
          <table:table-cell office:value-type="string" table:style-name="ce8">
            <text:p>13605 - Offences under Road Traffic Regulation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606" table:style-name="ce8">
            <text:p>13606</text:p>
          </table:table-cell>
          <table:table-cell office:value-type="string" table:style-name="ce8">
            <text:p>13606 - Offences under Road Traffic Regulation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607" table:style-name="ce8">
            <text:p>13607</text:p>
          </table:table-cell>
          <table:table-cell office:value-type="string" table:style-name="ce8">
            <text:p>13607 - Offences under Highways Act 198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608" table:style-name="ce8">
            <text:p>13608</text:p>
          </table:table-cell>
          <table:table-cell office:value-type="string" table:style-name="ce8">
            <text:p>13608 - Use/cause/permit use of transport equipment without certification or designated mark for international carriage of perishable food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620" table:style-name="ce8">
            <text:p>13620</text:p>
          </table:table-cell>
          <table:table-cell office:value-type="string" table:style-name="ce8">
            <text:p>13620 - Other offences relating to hand carts or barro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01" table:style-name="ce8">
            <text:p>13701</text:p>
          </table:table-cell>
          <table:table-cell office:value-type="string" table:style-name="ce8">
            <text:p>13701 - Riding to common dang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04" table:style-name="ce8">
            <text:p>13704</text:p>
          </table:table-cell>
          <table:table-cell office:value-type="string" table:style-name="ce8">
            <text:p>13704 - Being tow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Neglect of traffic directions</text:p>
          </table:table-cell>
          <table:table-cell office:value-type="float" office:value="13705" table:style-name="ce8">
            <text:p>13705</text:p>
          </table:table-cell>
          <table:table-cell office:value-type="string" table:style-name="ce8">
            <text:p>13705 - Neglect of traffic direct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06" table:style-name="ce8">
            <text:p>13706</text:p>
          </table:table-cell>
          <table:table-cell office:value-type="string" table:style-name="ce8">
            <text:p>13706 - More than one person carr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Riding on footpath</text:p>
          </table:table-cell>
          <table:table-cell office:value-type="float" office:value="13707" table:style-name="ce8">
            <text:p>13707</text:p>
          </table:table-cell>
          <table:table-cell office:value-type="string" table:style-name="ce8">
            <text:p>13707 - Riding on footpath</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08" table:style-name="ce8">
            <text:p>13708</text:p>
          </table:table-cell>
          <table:table-cell office:value-type="string" table:style-name="ce8">
            <text:p>13708 - Offences in relation to Pedestrian Crossings Road Traffic Regulation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09" table:style-name="ce8">
            <text:p>13709</text:p>
          </table:table-cell>
          <table:table-cell office:value-type="string" table:style-name="ce8">
            <text:p>13709 - Failing to obey signa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10" table:style-name="ce8">
            <text:p>13710</text:p>
          </table:table-cell>
          <table:table-cell office:value-type="string" table:style-name="ce8">
            <text:p>13710 - No brakes - failure to comply with th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Reckless and dangerous driving</text:p>
          </table:table-cell>
          <table:table-cell office:value-type="float" office:value="13711" table:style-name="ce8">
            <text:p>13711</text:p>
          </table:table-cell>
          <table:table-cell office:value-type="string" table:style-name="ce8">
            <text:p>13711 - Reckless and dangerous driving by pedal cyclis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Careless driving</text:p>
          </table:table-cell>
          <table:table-cell office:value-type="float" office:value="13712" table:style-name="ce8">
            <text:p>13712</text:p>
          </table:table-cell>
          <table:table-cell office:value-type="string" table:style-name="ce8">
            <text:p>13712 - Careless driving by pedal cyclis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Ride pedal cycle whilst unfit to ride through drink or drug</text:p>
          </table:table-cell>
          <table:table-cell office:value-type="float" office:value="13713" table:style-name="ce8">
            <text:p>13713</text:p>
          </table:table-cell>
          <table:table-cell office:value-type="string" table:style-name="ce8">
            <text:p>13713 - Pedal cyclist driving under the influence of drink or dru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14" table:style-name="ce8">
            <text:p>13714</text:p>
          </table:table-cell>
          <table:table-cell office:value-type="string" table:style-name="ce8">
            <text:p>13714 - Taking part in unauthorised cycle race on public highwa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15" table:style-name="ce8">
            <text:p>13715</text:p>
          </table:table-cell>
          <table:table-cell office:value-type="string" table:style-name="ce8">
            <text:p>13715 - Promoting unauthorised cycle race on public highwa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16" table:style-name="ce8">
            <text:p>13716</text:p>
          </table:table-cell>
          <table:table-cell office:value-type="string" table:style-name="ce8">
            <text:p>13716 - Offences under Road Traffic Regulations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17" table:style-name="ce8">
            <text:p>13717</text:p>
          </table:table-cell>
          <table:table-cell office:value-type="string" table:style-name="ce8">
            <text:p>13717 - Offences under Highways Act 198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Taking or riding a pedal cycle without consent</text:p>
          </table:table-cell>
          <table:table-cell office:value-type="float" office:value="13718" table:style-name="ce8">
            <text:p>13718</text:p>
          </table:table-cell>
          <table:table-cell office:value-type="string" table:style-name="ce8">
            <text:p>13718 - Taking or riding a pedal cycle without consent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20" table:style-name="ce8">
            <text:p>13720</text:p>
          </table:table-cell>
          <table:table-cell office:value-type="string" table:style-name="ce8">
            <text:p>13720 - Rider of a cycle failing to give name and add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30" table:style-name="ce8">
            <text:p>13730</text:p>
          </table:table-cell>
          <table:table-cell office:value-type="string" table:style-name="ce8">
            <text:p>13730 - Lighting and reflector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3737" table:style-name="ce8">
            <text:p>13737</text:p>
          </table:table-cell>
          <table:table-cell office:value-type="string" table:style-name="ce8">
            <text:p>13737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3738" table:style-name="ce8">
            <text:p>13738</text:p>
          </table:table-cell>
          <table:table-cell office:value-type="string" table:style-name="ce8">
            <text:p>13738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7 Pedal cycle - Other offences</text:p>
          </table:table-cell>
          <table:table-cell office:value-type="float" office:value="13799" table:style-name="ce8">
            <text:p>13799</text:p>
          </table:table-cell>
          <table:table-cell office:value-type="string" table:style-name="ce8">
            <text:p>13799 - Other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1" table:style-name="ce8">
            <text:p>13801</text:p>
          </table:table-cell>
          <table:table-cell office:value-type="string" table:style-name="ce8">
            <text:p>13801 - With intent to deceive impersonating a designated or accredited person or making any statement or doing any act calculated falsely to suggest that he is a designated or accredited person or making any statement or doing any act calculated falsely to suggest that he has powers as a designated or accredited person that exceed the powers he actually ha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2" table:style-name="ce8">
            <text:p>13802</text:p>
          </table:table-cell>
          <table:table-cell office:value-type="string" table:style-name="ce8">
            <text:p>13802 - Failing to give name and address when required to do so or giving false or inaccurate name or address in response to a requirem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3" table:style-name="ce8">
            <text:p>13803</text:p>
          </table:table-cell>
          <table:table-cell office:value-type="string" table:style-name="ce8">
            <text:p>13803 - Failing to give name and address to community support officer and making off having failed to give name and add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4" table:style-name="ce8">
            <text:p>13804</text:p>
          </table:table-cell>
          <table:table-cell office:value-type="string" table:style-name="ce8">
            <text:p>13804 - Making off having given false name and add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5" table:style-name="ce8">
            <text:p>13805</text:p>
          </table:table-cell>
          <table:table-cell office:value-type="string" table:style-name="ce8">
            <text:p>13805 - Making off having agreed to accompany community support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6" table:style-name="ce8">
            <text:p>13806</text:p>
          </table:table-cell>
          <table:table-cell office:value-type="string" table:style-name="ce8">
            <text:p>13806 - Acting in anti-social manner and failing to give name and address to community support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7" table:style-name="ce8">
            <text:p>13807</text:p>
          </table:table-cell>
          <table:table-cell office:value-type="string" table:style-name="ce8">
            <text:p>13807 - Acting in anti-social manner and making off having failed to give name and address to community support officer or having given false name and add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8" table:style-name="ce8">
            <text:p>13808</text:p>
          </table:table-cell>
          <table:table-cell office:value-type="string" table:style-name="ce8">
            <text:p>13808 - Acting in anti-social manner and making off while accompanying community support officer to police station<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09" table:style-name="ce8">
            <text:p>13809</text:p>
          </table:table-cell>
          <table:table-cell office:value-type="string" table:style-name="ce8">
            <text:p>13809 - Knowingly or recklessly making a statement which is false in a material particular when a requirement to give information is imposed by or under fireworks regulat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0" table:style-name="ce8">
            <text:p>13810</text:p>
          </table:table-cell>
          <table:table-cell office:value-type="string" table:style-name="ce8">
            <text:p>13810 - With intent to deceive impersonating or posing as a designated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1" table:style-name="ce8">
            <text:p>13811</text:p>
          </table:table-cell>
          <table:table-cell office:value-type="string" table:style-name="ce8">
            <text:p>13811 - Failure to comply with any requirement imposed on him under SS.62 or 63 (S.62 - disclosure notice; S.63 - production of documents) of Serious Organised Crime and Police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2" table:style-name="ce8">
            <text:p>13812</text:p>
          </table:table-cell>
          <table:table-cell office:value-type="string" table:style-name="ce8">
            <text:p>13812 - Failure to comply with or including false or misleading information in a financial repor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3" table:style-name="ce8">
            <text:p>13813</text:p>
          </table:table-cell>
          <table:table-cell office:value-type="string" table:style-name="ce8">
            <text:p>13813 - Failure to comply with requirement to supply financial statement for parental compensation ord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4" table:style-name="ce8">
            <text:p>13814</text:p>
          </table:table-cell>
          <table:table-cell office:value-type="string" table:style-name="ce8">
            <text:p>13814 - Making false or misleading statement etc. when supplying financial statement for parental compensation ord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5" table:style-name="ce8">
            <text:p>13815</text:p>
          </table:table-cell>
          <table:table-cell office:value-type="string" table:style-name="ce8">
            <text:p>13815 - Non-compliance with an inquiry or actions that are likely to hinder the inqui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6" table:style-name="ce8">
            <text:p>13816</text:p>
          </table:table-cell>
          <table:table-cell office:value-type="string" table:style-name="ce8">
            <text:p>13816 - Failure to give name and address or giving false or inaccurate name or address when required to do so (Clean Neighbourhoods and Environment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7" table:style-name="ce8">
            <text:p>13817</text:p>
          </table:table-cell>
          <table:table-cell office:value-type="string" table:style-name="ce8">
            <text:p>13817 - Failure to give name and address or giving false or inaccurate name or address when required to do so; giving false or misleading information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8" table:style-name="ce8">
            <text:p>13818</text:p>
          </table:table-cell>
          <table:table-cell office:value-type="string" table:style-name="ce8">
            <text:p>13818 - Failure to give name and address or giving false or inaccurate name or address when required to do so (Refuse Disposal (Amenity) Act 197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19" table:style-name="ce8">
            <text:p>13819</text:p>
          </table:table-cell>
          <table:table-cell office:value-type="string" table:style-name="ce8">
            <text:p>13819 - Failure to give name and address or gives false or inaccurate name or address when required to do so (Anti-Social Behaviour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0" table:style-name="ce8">
            <text:p>13820</text:p>
          </table:table-cell>
          <table:table-cell office:value-type="string" table:style-name="ce8">
            <text:p>13820 - Failure to give name and address or giving false or inaccurate name or address when required to do so (Noise Act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1" table:style-name="ce8">
            <text:p>13821</text:p>
          </table:table-cell>
          <table:table-cell office:value-type="string" table:style-name="ce8">
            <text:p>13821 - Obstruction etc of officers (Food Hygiene (England) Regulations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2" table:style-name="ce8">
            <text:p>13822</text:p>
          </table:table-cell>
          <table:table-cell office:value-type="string" table:style-name="ce8">
            <text:p>13822 - Making false or misleading statement (Childcare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3" table:style-name="ce8">
            <text:p>13823</text:p>
          </table:table-cell>
          <table:table-cell office:value-type="string" table:style-name="ce8">
            <text:p>13823 - Making, causing or allowing another to make a false statement or representation to secure the evasion, reduction or remission of charg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4" table:style-name="ce8">
            <text:p>13824</text:p>
          </table:table-cell>
          <table:table-cell office:value-type="string" table:style-name="ce8">
            <text:p>13824 - Failure to comply with a notice requiring production of a docum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5" table:style-name="ce8">
            <text:p>13825</text:p>
          </table:table-cell>
          <table:table-cell office:value-type="string" table:style-name="ce8">
            <text:p>13825 - Continuing failure to produce documen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6" table:style-name="ce8">
            <text:p>13826</text:p>
          </table:table-cell>
          <table:table-cell office:value-type="string" table:style-name="ce8">
            <text:p>13826 - Obstructing or misleading or failing to assist an authorised officer of enforcement authority (Health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7" table:style-name="ce8">
            <text:p>13827</text:p>
          </table:table-cell>
          <table:table-cell office:value-type="string" table:style-name="ce8">
            <text:p>13827 - Knowingly or recklessly making a false declaration in an application for purposes of SS.30 or 32 (Safeguarding Vulnerable Groups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8" table:style-name="ce8">
            <text:p>13828</text:p>
          </table:table-cell>
          <table:table-cell office:value-type="string" table:style-name="ce8">
            <text:p>13828 - Failing without reasonable excuse to provide the information required under SS.35 or 36 or in pursuance of S.37 (Safeguarding Vulnerable Groups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29" table:style-name="ce8">
            <text:p>13829</text:p>
          </table:table-cell>
          <table:table-cell office:value-type="string" table:style-name="ce8">
            <text:p>13829 - Making false statement in providing information under S.51(2) of the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30" table:style-name="ce8">
            <text:p>13830</text:p>
          </table:table-cell>
          <table:table-cell office:value-type="string" table:style-name="ce8">
            <text:p>13830 - Contravening or failing to comply with any term or condition attached to a S.62(5) authority given by OFCOM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31" table:style-name="ce8">
            <text:p>13831</text:p>
          </table:table-cell>
          <table:table-cell office:value-type="string" table:style-name="ce8">
            <text:p>13831 - Obstructing or failing to assist person acting under S.97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32" table:style-name="ce8">
            <text:p>13832</text:p>
          </table:table-cell>
          <table:table-cell office:value-type="string" table:style-name="ce8">
            <text:p>13832 - Intentionally obstructing person acting under S.99(3) of the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33" table:style-name="ce8">
            <text:p>13833</text:p>
          </table:table-cell>
          <table:table-cell office:value-type="string" table:style-name="ce8">
            <text:p>13833 - Intentionally obstructing authorised officer acting in the execution of Regs or failing to give any such officer any <text:s/>assistance or information or to provide facilities reasonably required (Wine Regulations 200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34" table:style-name="ce8">
            <text:p>13834</text:p>
          </table:table-cell>
          <table:table-cell office:value-type="string" table:style-name="ce8">
            <text:p>13834 - Contravening Schedule 1 Pt.3 or Pt.5 provision (Wine Regulations 200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35" table:style-name="ce8">
            <text:p>13835</text:p>
          </table:table-cell>
          <table:table-cell office:value-type="string" table:style-name="ce8">
            <text:p>13835 - Summary offences under Railways (Accident Investigation and Reporting) Regulations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36" table:style-name="ce8">
            <text:p>13836</text:p>
          </table:table-cell>
          <table:table-cell office:value-type="string" table:style-name="ce8">
            <text:p>13836 - Knowingly serve as a juror at an inquest when disqualif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40" table:style-name="ce8">
            <text:p>13840</text:p>
          </table:table-cell>
          <table:table-cell office:value-type="string" table:style-name="ce8">
            <text:p>13840 - On summons as a juror fail without reasonable excuse to attend an inquest/Attend a coroner inquest as a juror refuse and without reasonable excuse refuse to serv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45" table:style-name="ce8">
            <text:p>13845</text:p>
          </table:table-cell>
          <table:table-cell office:value-type="string" table:style-name="ce8">
            <text:p>13845 - Making false or misleading statement relying on a statement by the employer or principal that the Act was not contravened (Equality Act 201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46" table:style-name="ce8">
            <text:p>13846</text:p>
          </table:table-cell>
          <table:table-cell office:value-type="string" table:style-name="ce8">
            <text:p>13846 - Making false or misleading statement that the act for which <text:s/>help was given does not contravene the Act (Equality Act 201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47" table:style-name="ce8">
            <text:p>13847</text:p>
          </table:table-cell>
          <table:table-cell office:value-type="string" table:style-name="ce8">
            <text:p>13847 - Intentionally obstructing, failing to comply or giving assistance or information or giving false or misleading statement to a weights and measures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48" table:style-name="ce8">
            <text:p>13848</text:p>
          </table:table-cell>
          <table:table-cell office:value-type="string" table:style-name="ce8">
            <text:p>13848 - Misrepresentation of information in contravention of S.36 of the Legal Aid, Sentencing and Punishment of Offenders Act 201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49" table:style-name="ce8">
            <text:p>13849</text:p>
          </table:table-cell>
          <table:table-cell office:value-type="string" table:style-name="ce8">
            <text:p>13849 - Summary offences under the Cosmetic Products Enforcement Regulations 201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50" table:style-name="ce8">
            <text:p>13850</text:p>
          </table:table-cell>
          <table:table-cell office:value-type="string" table:style-name="ce8">
            <text:p>13850 - Summary offences for failure to give information regarding offshore income, assets and/or activities (Taxes Management Act 197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1 Voter Identification Regulation Offences</text:p>
          </table:table-cell>
          <table:table-cell office:value-type="float" office:value="13851" table:style-name="ce8">
            <text:p>13851</text:p>
          </table:table-cell>
          <table:table-cell office:value-type="string" table:style-name="ce8">
            <text:p>13851 - Summary offences relating to the Voter Identification Regulations 202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52" table:style-name="ce8">
            <text:p>13852</text:p>
          </table:table-cell>
          <table:table-cell office:value-type="string" table:style-name="ce8">
            <text:p>13852 - False communications off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53" table:style-name="ce8">
            <text:p>13853</text:p>
          </table:table-cell>
          <table:table-cell office:value-type="string" table:style-name="ce8">
            <text:p>13853 - Obstruction etc. of a Bank of England investig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54" table:style-name="ce8">
            <text:p>13854</text:p>
          </table:table-cell>
          <table:table-cell office:value-type="string" table:style-name="ce8">
            <text:p>13854 - False/misleading statement or documen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855" table:style-name="ce8">
            <text:p>13855</text:p>
          </table:table-cell>
          <table:table-cell office:value-type="string" table:style-name="ce8">
            <text:p>13855 - Tampering with election nomination papers, ballot papers, ballot box,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856" table:style-name="ce8">
            <text:p>13856</text:p>
          </table:table-cell>
          <table:table-cell office:value-type="string" table:style-name="ce8">
            <text:p>13856 - Other summary offences in relation to elections/vot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857" table:style-name="ce8">
            <text:p>13857</text:p>
          </table:table-cell>
          <table:table-cell office:value-type="string" table:style-name="ce8">
            <text:p>13857 - Offences breaching requirements of voting secrecy/confidentiality during ele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858" table:style-name="ce8">
            <text:p>13858</text:p>
          </table:table-cell>
          <table:table-cell office:value-type="string" table:style-name="ce8">
            <text:p>13858 - Influencing voters at polling booth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59" table:style-name="ce8">
            <text:p>13859</text:p>
          </table:table-cell>
          <table:table-cell office:value-type="string" table:style-name="ce8">
            <text:p>13859 - Summary offences under Digital Markets, Competition and Consumers Act 202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38 Offences involving impersonation, giving false or misleading information, failing to supply information, etc</text:p>
          </table:table-cell>
          <table:table-cell office:value-type="float" office:value="13860" table:style-name="ce8">
            <text:p>13860</text:p>
          </table:table-cell>
          <table:table-cell office:value-type="string" table:style-name="ce8">
            <text:p>13860 - Summary offences under Insolvency Act 198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3900" table:style-name="ce8">
            <text:p>13900</text:p>
          </table:table-cell>
          <table:table-cell office:value-type="string" table:style-name="ce8">
            <text:p>13900 - Exposing the person in any street, etc. or in view thereof, or in any place or public resort with intent to insult any fema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0 Drunkenness, simple</text:p>
          </table:table-cell>
          <table:table-cell office:value-type="float" office:value="14001" table:style-name="ce8">
            <text:p>14001</text:p>
          </table:table-cell>
          <table:table-cell office:value-type="string" table:style-name="ce8">
            <text:p>14001 - Being found drunk in a highway or other public place whether a building or not, or a licensed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0 Drunkenness, simple</text:p>
          </table:table-cell>
          <table:table-cell office:value-type="float" office:value="14005" table:style-name="ce8">
            <text:p>14005</text:p>
          </table:table-cell>
          <table:table-cell office:value-type="string" table:style-name="ce8">
            <text:p>14005 - Drunk on a vehic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0 Drunkenness, simple</text:p>
          </table:table-cell>
          <table:table-cell office:value-type="float" office:value="14006" table:style-name="ce8">
            <text:p>14006</text:p>
          </table:table-cell>
          <table:table-cell office:value-type="string" table:style-name="ce8">
            <text:p>14006 - Drunk in, or when entering a designated sports ev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0 Drunkenness, simple</text:p>
          </table:table-cell>
          <table:table-cell office:value-type="float" office:value="14011" table:style-name="ce8">
            <text:p>14011</text:p>
          </table:table-cell>
          <table:table-cell office:value-type="string" table:style-name="ce8">
            <text:p>14011 - Alcohol consumption in designated public pla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disorderly in a public place</text:p>
          </table:table-cell>
          <table:table-cell office:value-type="float" office:value="14101" table:style-name="ce8">
            <text:p>14101</text:p>
          </table:table-cell>
          <table:table-cell office:value-type="string" table:style-name="ce8">
            <text:p>14101 - Being guilty, while drunk, of disorderly behaviou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02" table:style-name="ce8">
            <text:p>14102</text:p>
          </table:table-cell>
          <table:table-cell office:value-type="string" table:style-name="ce8">
            <text:p>14102 - Being drunk while in charge on any highway or other public place of any carriage, horse, cattle or steam engin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03" table:style-name="ce8">
            <text:p>14103</text:p>
          </table:table-cell>
          <table:table-cell office:value-type="string" table:style-name="ce8">
            <text:p>14103 - Being drunk when in possession of any loaded firearm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04" table:style-name="ce8">
            <text:p>14104</text:p>
          </table:table-cell>
          <table:table-cell office:value-type="string" table:style-name="ce8">
            <text:p>14104 - Refusing or failing when drunk to quit licensed premises when request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05" table:style-name="ce8">
            <text:p>14105</text:p>
          </table:table-cell>
          <table:table-cell office:value-type="string" table:style-name="ce8">
            <text:p>14105 - Refusing or failing when drunk to quit any premises or place licensed under Late Night Refreshment Houses Act 196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08" table:style-name="ce8">
            <text:p>14108</text:p>
          </table:table-cell>
          <table:table-cell office:value-type="string" table:style-name="ce8">
            <text:p>14108 - Being intoxicated while driving a hackney carriage (Town Police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09" table:style-name="ce8">
            <text:p>14109</text:p>
          </table:table-cell>
          <table:table-cell office:value-type="string" table:style-name="ce8">
            <text:p>14109 - Being drunk during employment as a driver of a hackney carriage or as a driver or conductor of a stage carriage in the Metropolitan Police Distric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10" table:style-name="ce8">
            <text:p>14110</text:p>
          </table:table-cell>
          <table:table-cell office:value-type="string" table:style-name="ce8">
            <text:p>14110 - Being drunk etc. and persisting, after being refused admission on that account, in attempting to enter ship</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11" table:style-name="ce8">
            <text:p>14111</text:p>
          </table:table-cell>
          <table:table-cell office:value-type="string" table:style-name="ce8">
            <text:p>14111 - Being drunk on board a passenger ship and refusing to leave such a ship</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1 Drunkenness, with aggravation - other</text:p>
          </table:table-cell>
          <table:table-cell office:value-type="float" office:value="14112" table:style-name="ce8">
            <text:p>14112</text:p>
          </table:table-cell>
          <table:table-cell office:value-type="string" table:style-name="ce8">
            <text:p>14112 - Being drunk in any highway or other public place or on licensed premises while having charge of a child under 7 yea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01" table:style-name="ce8">
            <text:p>14201</text:p>
          </table:table-cell>
          <table:table-cell office:value-type="string" table:style-name="ce8">
            <text:p>14201 - Permitting drunkenness or riotous conduct on the premises, or selling liquor to a drunken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02" table:style-name="ce8">
            <text:p>14202</text:p>
          </table:table-cell>
          <table:table-cell office:value-type="string" table:style-name="ce8">
            <text:p>14202 - Licence holder selling or supplying intoxicating liquor to a habitual drunkard within three years after conviction for habitual drunkenn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03" table:style-name="ce8">
            <text:p>14203</text:p>
          </table:table-cell>
          <table:table-cell office:value-type="string" table:style-name="ce8">
            <text:p>14203 - Selling etc. intoxicating liquor to persons under 18 for consumption on the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04" table:style-name="ce8">
            <text:p>14204</text:p>
          </table:table-cell>
          <table:table-cell office:value-type="string" table:style-name="ce8">
            <text:p>14204 - Worker on relevant premises selling or buying or allowing sale of or distributing alcohol to habitual drunk within 3 years of convi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05" table:style-name="ce8">
            <text:p>14205</text:p>
          </table:table-cell>
          <table:table-cell office:value-type="string" table:style-name="ce8">
            <text:p>14205 - Permitting person under 14 to be in bar of licensed premises during permitted hou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06" table:style-name="ce8">
            <text:p>14206</text:p>
          </table:table-cell>
          <table:table-cell office:value-type="string" table:style-name="ce8">
            <text:p>14206 - Keeping open premises when ordered by justices to be closed on account of rio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07" table:style-name="ce8">
            <text:p>14207</text:p>
          </table:table-cell>
          <table:table-cell office:value-type="string" table:style-name="ce8">
            <text:p>14207 - Selling or supplying intoxicating liquor for consumption on or off the premises except during permitted hou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10" table:style-name="ce8">
            <text:p>14210</text:p>
          </table:table-cell>
          <table:table-cell office:value-type="string" table:style-name="ce8">
            <text:p>14210 - Licence holder not keeping notice of modified permitted hours posted in a conspicuous pla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13" table:style-name="ce8">
            <text:p>14213</text:p>
          </table:table-cell>
          <table:table-cell office:value-type="string" table:style-name="ce8">
            <text:p>14213 - Permitting licensed premises to be the habitual resort of reputed prostitut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14" table:style-name="ce8">
            <text:p>14214</text:p>
          </table:table-cell>
          <table:table-cell office:value-type="string" table:style-name="ce8">
            <text:p>14214 - Permitting licensed premised to be used as a brothe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15" table:style-name="ce8">
            <text:p>14215</text:p>
          </table:table-cell>
          <table:table-cell office:value-type="string" table:style-name="ce8">
            <text:p>14215 - Harbouring constable on premises, supplying drink to constable on duty, or bribing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16" table:style-name="ce8">
            <text:p>14216</text:p>
          </table:table-cell>
          <table:table-cell office:value-type="string" table:style-name="ce8">
            <text:p>14216 - Permitting gaming (offence under the Gaming Act 1968 S.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19" table:style-name="ce8">
            <text:p>14219</text:p>
          </table:table-cell>
          <table:table-cell office:value-type="string" table:style-name="ce8">
            <text:p>14219 - Person licensed to keep refreshment house allowing gaming therein suffering his premises to be the resort of prostitutes, thieves, drunken or disorderly persons or doing or permitting any act in contravention of his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21" table:style-name="ce8">
            <text:p>14221</text:p>
          </table:table-cell>
          <table:table-cell office:value-type="string" table:style-name="ce8">
            <text:p>14221 - Person keeping licensed premises for sale or consumption of refreshments suffering his premises to be the resort of common prostitutes or reputed thiev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23" table:style-name="ce8">
            <text:p>14223</text:p>
          </table:table-cell>
          <table:table-cell office:value-type="string" table:style-name="ce8">
            <text:p>14223 - Selling etc. intoxicating liquor at any place not authorised by his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24" table:style-name="ce8">
            <text:p>14224</text:p>
          </table:table-cell>
          <table:table-cell office:value-type="string" table:style-name="ce8">
            <text:p>14224 - Holder of "off" licence permitting purchaser of intoxicating liquor to consume it on or near the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25" table:style-name="ce8">
            <text:p>14225</text:p>
          </table:table-cell>
          <table:table-cell office:value-type="string" table:style-name="ce8">
            <text:p>14225 - Holder of "off" licence evading terms of licence, taking intoxicating liquor from licensed premises for sale for profit elsewher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27" table:style-name="ce8">
            <text:p>14227</text:p>
          </table:table-cell>
          <table:table-cell office:value-type="string" table:style-name="ce8">
            <text:p>14227 - Making an internal communication between licensed premises and premises used for public resort, or as a refreshment hou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28" table:style-name="ce8">
            <text:p>14228</text:p>
          </table:table-cell>
          <table:table-cell office:value-type="string" table:style-name="ce8">
            <text:p>14228 - Not complying with order of licensing justices to make structural alterat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29" table:style-name="ce8">
            <text:p>14229</text:p>
          </table:table-cell>
          <table:table-cell office:value-type="string" table:style-name="ce8">
            <text:p>14229 - Having on licensed premises intoxicating liquor which he is not authorised by his licence to sel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30" table:style-name="ce8">
            <text:p>14230</text:p>
          </table:table-cell>
          <table:table-cell office:value-type="string" table:style-name="ce8">
            <text:p>14230 - Not keeping affixed to the licensed premises, in a conspicuous place, name and other particulars as direct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31" table:style-name="ce8">
            <text:p>14231</text:p>
          </table:table-cell>
          <table:table-cell office:value-type="string" table:style-name="ce8">
            <text:p>14231 - Refusing to admit constable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32" table:style-name="ce8">
            <text:p>14232</text:p>
          </table:table-cell>
          <table:table-cell office:value-type="string" table:style-name="ce8">
            <text:p>14232 - Not producing licence to justice of the peace, constable or officer of Customs and Exci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33" table:style-name="ce8">
            <text:p>14233</text:p>
          </table:table-cell>
          <table:table-cell office:value-type="string" table:style-name="ce8">
            <text:p>14233 - Delivering intoxicating liquor from a vehicle etc., without details being previously recorded in a day book, delivery book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34" table:style-name="ce8">
            <text:p>14234</text:p>
          </table:table-cell>
          <table:table-cell office:value-type="string" table:style-name="ce8">
            <text:p>14234 - Supplying intoxicating liquor on credit for consumption on the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35" table:style-name="ce8">
            <text:p>14235</text:p>
          </table:table-cell>
          <table:table-cell office:value-type="string" table:style-name="ce8">
            <text:p>14235 - Supplying greater measure of intoxicating liquor than asked for ("long pull") in licensed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37" table:style-name="ce8">
            <text:p>14237</text:p>
          </table:table-cell>
          <table:table-cell office:value-type="string" table:style-name="ce8">
            <text:p>14237 - Person licensed to keep refreshment house refusing to admit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0" table:style-name="ce8">
            <text:p>14240</text:p>
          </table:table-cell>
          <table:table-cell office:value-type="string" table:style-name="ce8">
            <text:p>14240 - Supplying intoxicating liquor except during permitted hours at party organised for gai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1" table:style-name="ce8">
            <text:p>14241</text:p>
          </table:table-cell>
          <table:table-cell office:value-type="string" table:style-name="ce8">
            <text:p>14241 - Employing in bar of licensed premises persons under the age of 18 yea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2" table:style-name="ce8">
            <text:p>14242</text:p>
          </table:table-cell>
          <table:table-cell office:value-type="string" table:style-name="ce8">
            <text:p>14242 - Selling or supplying intoxicating liquor in licensed canteen at other than permitted hou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3" table:style-name="ce8">
            <text:p>14243</text:p>
          </table:table-cell>
          <table:table-cell office:value-type="string" table:style-name="ce8">
            <text:p>14243 - Selling or supplying intoxicating liquor in licensed canteen for consumption outside cantee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4" table:style-name="ce8">
            <text:p>14244</text:p>
          </table:table-cell>
          <table:table-cell office:value-type="string" table:style-name="ce8">
            <text:p>14244 - Licence holder or person working in licensed premises knowingly delivering intoxicating liquor to a person under 18 years for consumption off the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5" table:style-name="ce8">
            <text:p>14245</text:p>
          </table:table-cell>
          <table:table-cell office:value-type="string" table:style-name="ce8">
            <text:p>14245 - Licence holder (on-licence) selling etc., intoxicating liquor to persons not permitted by the conditions of the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6" table:style-name="ce8">
            <text:p>14246</text:p>
          </table:table-cell>
          <table:table-cell office:value-type="string" table:style-name="ce8">
            <text:p>14246 - Licence holder (Part IV licence) knowingly permitting intoxicating liquor to be consumed on the licensed premises by persons not permitted by the conditions of the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7" table:style-name="ce8">
            <text:p>14247</text:p>
          </table:table-cell>
          <table:table-cell office:value-type="string" table:style-name="ce8">
            <text:p>14247 - Supplying intoxicating liquor from registered club to non-member for consumption off the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8" table:style-name="ce8">
            <text:p>14248</text:p>
          </table:table-cell>
          <table:table-cell office:value-type="string" table:style-name="ce8">
            <text:p>14248 - Supplying member or guest with intoxicating liquor on behalf of registered club at premises not registered, except at a place used on a special occasion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49" table:style-name="ce8">
            <text:p>14249</text:p>
          </table:table-cell>
          <table:table-cell office:value-type="string" table:style-name="ce8">
            <text:p>14249 - Licensee failing to notify Chief Officer of Police within 14 days of order made by licensing justices under Section 70 (entertainment - extended hours) of the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50" table:style-name="ce8">
            <text:p>14250</text:p>
          </table:table-cell>
          <table:table-cell office:value-type="string" table:style-name="ce8">
            <text:p>14250 - Secretary of club failing to notify Chief Officer of Police within 14 days of order made by a Magistrates' Court under S.70 of the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51" table:style-name="ce8">
            <text:p>14251</text:p>
          </table:table-cell>
          <table:table-cell office:value-type="string" table:style-name="ce8">
            <text:p>14251 - Making unlawful charge in refreshment house (tariff not displayed as required) or touting for custo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52" table:style-name="ce8">
            <text:p>14252</text:p>
          </table:table-cell>
          <table:table-cell office:value-type="string" table:style-name="ce8">
            <text:p>14252 - Holder of a licence in respect of a refreshment house failing to notify authority of change of add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53" table:style-name="ce8">
            <text:p>14253</text:p>
          </table:table-cell>
          <table:table-cell office:value-type="string" table:style-name="ce8">
            <text:p>14253 - Licensee allowing sale by a person under 18 of intoxicating liquor for consumption off the premises without specific approval of the licensee or an adult acting on his behalf</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64" table:style-name="ce8">
            <text:p>14264</text:p>
          </table:table-cell>
          <table:table-cell office:value-type="string" table:style-name="ce8">
            <text:p>14264 - Offences relating to licensing hours within sports ground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65" table:style-name="ce8">
            <text:p>14265</text:p>
          </table:table-cell>
          <table:table-cell office:value-type="string" table:style-name="ce8">
            <text:p>14265 - Failing to close a bar when required to do so by a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66" table:style-name="ce8">
            <text:p>14266</text:p>
          </table:table-cell>
          <table:table-cell office:value-type="string" table:style-name="ce8">
            <text:p>14266 - Failure to display 'Notice of Children's Certifica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67" table:style-name="ce8">
            <text:p>14267</text:p>
          </table:table-cell>
          <table:table-cell office:value-type="string" table:style-name="ce8">
            <text:p>14267 - Permitting relevant licensed premises to be open in contravention of a closure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68" table:style-name="ce8">
            <text:p>14268</text:p>
          </table:table-cell>
          <table:table-cell office:value-type="string" table:style-name="ce8">
            <text:p>14268 - Permitting relevant licensed premises to be open in contravention of an order made under S.3(b) of the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69" table:style-name="ce8">
            <text:p>14269</text:p>
          </table:table-cell>
          <table:table-cell office:value-type="string" table:style-name="ce8">
            <text:p>14269 - Permitting relevant licensed premises to be open in contravention of an order made under S.3(c) of the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0" table:style-name="ce8">
            <text:p>14270</text:p>
          </table:table-cell>
          <table:table-cell office:value-type="string" table:style-name="ce8">
            <text:p>14270 - Permitting relevant licensed premises to be open in contravention of an order made under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1" table:style-name="ce8">
            <text:p>14271</text:p>
          </table:table-cell>
          <table:table-cell office:value-type="string" table:style-name="ce8">
            <text:p>14271 - Failure to leave the premises when asked to do so, for the purposes of ensuring compliance with a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2" table:style-name="ce8">
            <text:p>14272</text:p>
          </table:table-cell>
          <table:table-cell office:value-type="string" table:style-name="ce8">
            <text:p>14272 - Enforcement of closure order (premises used for the unlicensed sale of intoxicating liquor); obstruction of a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3" table:style-name="ce8">
            <text:p>14273</text:p>
          </table:table-cell>
          <table:table-cell office:value-type="string" table:style-name="ce8">
            <text:p>14273 - Enforcement of closure order (premises used for the unlicensed sale of intoxicating liquor); obstruction of authorised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4" table:style-name="ce8">
            <text:p>14274</text:p>
          </table:table-cell>
          <table:table-cell office:value-type="string" table:style-name="ce8">
            <text:p>14274 - Enforcement of closure order (premises used for the unlicensed sale of intoxicating liquor); opening the premises without reasonable excuse, in contravention of closure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5" table:style-name="ce8">
            <text:p>14275</text:p>
          </table:table-cell>
          <table:table-cell office:value-type="string" table:style-name="ce8">
            <text:p>14275 - Enforcement of closure order (premises used for the unlicensed sale of intoxicating liquor); failure to comply with any other terms of closure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6" table:style-name="ce8">
            <text:p>14276</text:p>
          </table:table-cell>
          <table:table-cell office:value-type="string" table:style-name="ce8">
            <text:p>14276 - Relevant person working in licensed premises to permitting drunkenness or violent behaviour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7" table:style-name="ce8">
            <text:p>14277</text:p>
          </table:table-cell>
          <table:table-cell office:value-type="string" table:style-name="ce8">
            <text:p>14277 - Failure to notify authority of change of name or address (licensed premises)<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8" table:style-name="ce8">
            <text:p>14278</text:p>
          </table:table-cell>
          <table:table-cell office:value-type="string" table:style-name="ce8">
            <text:p>14278 - Failure to notify designated premises supervisor of variation or reje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79" table:style-name="ce8">
            <text:p>14279</text:p>
          </table:table-cell>
          <table:table-cell office:value-type="string" table:style-name="ce8">
            <text:p>14279 - Failure to send a notice directing holder of premises licence to send premises licence to relevant licensing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0" table:style-name="ce8">
            <text:p>14280</text:p>
          </table:table-cell>
          <table:table-cell office:value-type="string" table:style-name="ce8">
            <text:p>14280 - Failure to notify designated premises supervisor of transfer of premises licence<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1" table:style-name="ce8">
            <text:p>14281</text:p>
          </table:table-cell>
          <table:table-cell office:value-type="string" table:style-name="ce8">
            <text:p>14281 - Failure to notify designated premises supervisor of interim authority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2" table:style-name="ce8">
            <text:p>14282</text:p>
          </table:table-cell>
          <table:table-cell office:value-type="string" table:style-name="ce8">
            <text:p>14282 - Failure to produce licence to authority for updat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3" table:style-name="ce8">
            <text:p>14283</text:p>
          </table:table-cell>
          <table:table-cell office:value-type="string" table:style-name="ce8">
            <text:p>14283 - Failure to produce a premises licence or copy when required to do so</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4" table:style-name="ce8">
            <text:p>14284</text:p>
          </table:table-cell>
          <table:table-cell office:value-type="string" table:style-name="ce8">
            <text:p>14284 - Intentionally obstructs an authorised person exercising powers to inspect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5" table:style-name="ce8">
            <text:p>14285</text:p>
          </table:table-cell>
          <table:table-cell office:value-type="string" table:style-name="ce8">
            <text:p>14285 - Failure to notify licensing authority of convictions during application period for personal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6" table:style-name="ce8">
            <text:p>14286</text:p>
          </table:table-cell>
          <table:table-cell office:value-type="string" table:style-name="ce8">
            <text:p>14286 - Failure to notify authority of change of name or address (personal licence hol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7" table:style-name="ce8">
            <text:p>14287</text:p>
          </table:table-cell>
          <table:table-cell office:value-type="string" table:style-name="ce8">
            <text:p>14287 - Failure to notify court of personal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8" table:style-name="ce8">
            <text:p>14288</text:p>
          </table:table-cell>
          <table:table-cell office:value-type="string" table:style-name="ce8">
            <text:p>14288 - Failure of personal licence holder to notify licensing authority of convict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89" table:style-name="ce8">
            <text:p>14289</text:p>
          </table:table-cell>
          <table:table-cell office:value-type="string" table:style-name="ce8">
            <text:p>14289 - Failure of personal licence holder to produce licence for updating to licensing authority when required to do so</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90" table:style-name="ce8">
            <text:p>14290</text:p>
          </table:table-cell>
          <table:table-cell office:value-type="string" table:style-name="ce8">
            <text:p>14290 - Failure of personal licence holder to produce licence when requested to do so by authorised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91" table:style-name="ce8">
            <text:p>14291</text:p>
          </table:table-cell>
          <table:table-cell office:value-type="string" table:style-name="ce8">
            <text:p>14291 - Allowing disorderly conduct on licensed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A Responsible person allowing individual aged under 18 to sell or supply alcohol</text:p>
          </table:table-cell>
          <table:table-cell office:value-type="float" office:value="14292" table:style-name="ce8">
            <text:p>14292</text:p>
          </table:table-cell>
          <table:table-cell office:value-type="string" table:style-name="ce8">
            <text:p>14292 - Responsible person allowing individual aged under 18 to sell or supply alcoho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 Other offences by licenced persons</text:p>
          </table:table-cell>
          <table:table-cell office:value-type="float" office:value="14293" table:style-name="ce8">
            <text:p>14293</text:p>
          </table:table-cell>
          <table:table-cell office:value-type="string" table:style-name="ce8">
            <text:p>14293 - Person knowingly keeping premises open in contravention of closure order (area experiencing disorder 24 hrs maximu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2B Remain on / enter premises in contravention of a closure notice or similar direction</text:p>
          </table:table-cell>
          <table:table-cell office:value-type="float" office:value="14294" table:style-name="ce8">
            <text:p>14294</text:p>
          </table:table-cell>
          <table:table-cell office:value-type="string" table:style-name="ce8">
            <text:p>14294 - Remain on/enter premises in contravention of a closure notice or similar dire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1" table:style-name="ce8">
            <text:p>14301</text:p>
          </table:table-cell>
          <table:table-cell office:value-type="string" table:style-name="ce8">
            <text:p>14301 - Selling intoxicating liquor without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2" table:style-name="ce8">
            <text:p>14302</text:p>
          </table:table-cell>
          <table:table-cell office:value-type="string" table:style-name="ce8">
            <text:p>14302 - Unauthorised person having on his premises words or letters importing authority as licence holder to sell intoxicating liquo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3" table:style-name="ce8">
            <text:p>14303</text:p>
          </table:table-cell>
          <table:table-cell office:value-type="string" table:style-name="ce8">
            <text:p>14303 - Without lawful purpose being found in a place where intoxicating liquor is seized by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4" table:style-name="ce8">
            <text:p>14304</text:p>
          </table:table-cell>
          <table:table-cell office:value-type="string" table:style-name="ce8">
            <text:p>14304 - Person so found giving false name and address, etc.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5" table:style-name="ce8">
            <text:p>14305</text:p>
          </table:table-cell>
          <table:table-cell office:value-type="string" table:style-name="ce8">
            <text:p>14305 - Supplying intoxicating liquor to member or guest at club premises not registered or not licens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6" table:style-name="ce8">
            <text:p>14306</text:p>
          </table:table-cell>
          <table:table-cell office:value-type="string" table:style-name="ce8">
            <text:p>14306 - Purchasing or obtaining intoxicating liquor at licensed premises or registered club within three years after conviction for habitual drunkenn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7" table:style-name="ce8">
            <text:p>14307</text:p>
          </table:table-cell>
          <table:table-cell office:value-type="string" table:style-name="ce8">
            <text:p>14307 - In licensed premises procuring intoxicating liquor for a drunken person or aiding a drunken person to obtain drink</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8" table:style-name="ce8">
            <text:p>14308</text:p>
          </table:table-cell>
          <table:table-cell office:value-type="string" table:style-name="ce8">
            <text:p>14308 - Consuming in or taking from licensed premises any intoxicating liquor except during permitted hou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09" table:style-name="ce8">
            <text:p>14309</text:p>
          </table:table-cell>
          <table:table-cell office:value-type="string" table:style-name="ce8">
            <text:p>14309 - Consuming intoxicating liquor in licensed premises on credi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0" table:style-name="ce8">
            <text:p>14310</text:p>
          </table:table-cell>
          <table:table-cell office:value-type="string" table:style-name="ce8">
            <text:p>14310 - Within 3 years of conviction as habitual drunk buying or obtaining or attempting to buy or obtain alcohol on relevant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1" table:style-name="ce8">
            <text:p>14311</text:p>
          </table:table-cell>
          <table:table-cell office:value-type="string" table:style-name="ce8">
            <text:p>14311 - Violent, quarrelsome or disorderly person, or any person whose presence would subject holder of the licence liable to a penalty, refusing to quit licensed premises on reques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2" table:style-name="ce8">
            <text:p>14312</text:p>
          </table:table-cell>
          <table:table-cell office:value-type="string" table:style-name="ce8">
            <text:p>14312 - Riotous, quarrelsome or disorderly person refusing to quit licensed premises or refreshment hou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4" table:style-name="ce8">
            <text:p>14314</text:p>
          </table:table-cell>
          <table:table-cell office:value-type="string" table:style-name="ce8">
            <text:p>14314 - Causing person under 14 to be in bar of licensed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5" table:style-name="ce8">
            <text:p>14315</text:p>
          </table:table-cell>
          <table:table-cell office:value-type="string" table:style-name="ce8">
            <text:p>14315 - Giving intoxicating liquor to child under 5 yea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6" table:style-name="ce8">
            <text:p>14316</text:p>
          </table:table-cell>
          <table:table-cell office:value-type="string" table:style-name="ce8">
            <text:p>14316 - Person under 18 buying or attempting to buy or consuming intoxicating liquor in licensed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7" table:style-name="ce8">
            <text:p>14317</text:p>
          </table:table-cell>
          <table:table-cell office:value-type="string" table:style-name="ce8">
            <text:p>14317 - Purchasing or attempting to purchase intoxicating liquor for consumption by person under 18 in ba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8" table:style-name="ce8">
            <text:p>14318</text:p>
          </table:table-cell>
          <table:table-cell office:value-type="string" table:style-name="ce8">
            <text:p>14318 - Officer of a registered club selling or supplying liquor to a habitual drunkard within three years after conviction for habitual drunkenn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19" table:style-name="ce8">
            <text:p>14319</text:p>
          </table:table-cell>
          <table:table-cell office:value-type="string" table:style-name="ce8">
            <text:p>14319 - Obtaining intoxicating liquor in registered club in contravention of S.39(2) &amp; (3)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21" table:style-name="ce8">
            <text:p>14321</text:p>
          </table:table-cell>
          <table:table-cell office:value-type="string" table:style-name="ce8">
            <text:p>14321 - Consuming in or taking intoxicating liquor from a registered club, except during permitted hou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22" table:style-name="ce8">
            <text:p>14322</text:p>
          </table:table-cell>
          <table:table-cell office:value-type="string" table:style-name="ce8">
            <text:p>14322 - Consuming intoxicating liquor bought on credit in licensed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23" table:style-name="ce8">
            <text:p>14323</text:p>
          </table:table-cell>
          <table:table-cell office:value-type="string" table:style-name="ce8">
            <text:p>14323 - Consume or obtain intoxicating liquor at a designated sporting event when sale is unauthoris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24" table:style-name="ce8">
            <text:p>14324</text:p>
          </table:table-cell>
          <table:table-cell office:value-type="string" table:style-name="ce8">
            <text:p>14324 - Officer of club knowing that intoxicating liquor is kept for supply during the period of a designated sporting ev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28" table:style-name="ce8">
            <text:p>14328</text:p>
          </table:table-cell>
          <table:table-cell office:value-type="string" table:style-name="ce8">
            <text:p>14328 - Clerk to licensing justices or any other person refusing or obstructing inspection of register or receiving or demanding any unauthorised charg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29" table:style-name="ce8">
            <text:p>14329</text:p>
          </table:table-cell>
          <table:table-cell office:value-type="string" table:style-name="ce8">
            <text:p>14329 - Clerk to licensing justices or his partner or clerk acting as solicitor to or agent for person at licensing session, or other proceedings specif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32" table:style-name="ce8">
            <text:p>14332</text:p>
          </table:table-cell>
          <table:table-cell office:value-type="string" table:style-name="ce8">
            <text:p>14332 - Obstructing authorsied person from surveying land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33" table:style-name="ce8">
            <text:p>14333</text:p>
          </table:table-cell>
          <table:table-cell office:value-type="string" table:style-name="ce8">
            <text:p>14333 - Consuming intoxicating liquor outside general licensing hours at a party organised for gai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34" table:style-name="ce8">
            <text:p>14334</text:p>
          </table:table-cell>
          <table:table-cell office:value-type="string" table:style-name="ce8">
            <text:p>14334 - Forgery of licence etc.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35" table:style-name="ce8">
            <text:p>14335</text:p>
          </table:table-cell>
          <table:table-cell office:value-type="string" table:style-name="ce8">
            <text:p>14335 - Refusing to give name and address or giving false name and address etc.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36" table:style-name="ce8">
            <text:p>14336</text:p>
          </table:table-cell>
          <table:table-cell office:value-type="string" table:style-name="ce8">
            <text:p>14336 - Aiding and abetting licensed person, or other acting on his behalf, to commit offences under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37" table:style-name="ce8">
            <text:p>14337</text:p>
          </table:table-cell>
          <table:table-cell office:value-type="string" table:style-name="ce8">
            <text:p>14337 - Consuming intoxicating liquor in licensed canteen outside permitted hou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38" table:style-name="ce8">
            <text:p>14338</text:p>
          </table:table-cell>
          <table:table-cell office:value-type="string" table:style-name="ce8">
            <text:p>14338 - Taking intoxicating liquor from licensed canteen for consumption outside cantee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39" table:style-name="ce8">
            <text:p>14339</text:p>
          </table:table-cell>
          <table:table-cell office:value-type="string" table:style-name="ce8">
            <text:p>14339 - Knowingly sending a person under 18 for purpose of obtaining intoxicating liquo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40" table:style-name="ce8">
            <text:p>14340</text:p>
          </table:table-cell>
          <table:table-cell office:value-type="string" table:style-name="ce8">
            <text:p>14340 - Selling intoxicating liquor in confectionery to person under 1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44" table:style-name="ce8">
            <text:p>14344</text:p>
          </table:table-cell>
          <table:table-cell office:value-type="string" table:style-name="ce8">
            <text:p>14344 - Officer of club contravening provisions of Section 39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45" table:style-name="ce8">
            <text:p>14345</text:p>
          </table:table-cell>
          <table:table-cell office:value-type="string" table:style-name="ce8">
            <text:p>14345 - Secretary of club failing to give notice of alteration in rules of club, within 28 days, to Chief Officer of Police and Clerk of Local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46" table:style-name="ce8">
            <text:p>14346</text:p>
          </table:table-cell>
          <table:table-cell office:value-type="string" table:style-name="ce8">
            <text:p>14346 - Chairman and Secretary - failing to give notice of change in register of club particula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47" table:style-name="ce8">
            <text:p>14347</text:p>
          </table:table-cell>
          <table:table-cell office:value-type="string" table:style-name="ce8">
            <text:p>14347 - Chairman and Secretary - signing false statement, application for renewal of registration certificate, etc. or notice under s.51(4)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48" table:style-name="ce8">
            <text:p>14348</text:p>
          </table:table-cell>
          <table:table-cell office:value-type="string" table:style-name="ce8">
            <text:p>14348 - Obstructing constable or local authority officer from entering and inspecting premises before first registr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49" table:style-name="ce8">
            <text:p>14349</text:p>
          </table:table-cell>
          <table:table-cell office:value-type="string" table:style-name="ce8">
            <text:p>14349 - Justice acting as a justice knowing that he is disqualified under the Act from so doing<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50" table:style-name="ce8">
            <text:p>14350</text:p>
          </table:table-cell>
          <table:table-cell office:value-type="string" table:style-name="ce8">
            <text:p>14350 - Voter fraudulently taking ballot paper out of ballot station in permitting license ballot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51" table:style-name="ce8">
            <text:p>14351</text:p>
          </table:table-cell>
          <table:table-cell office:value-type="string" table:style-name="ce8">
            <text:p>14351 - Making false statement in declaration (Licensing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52" table:style-name="ce8">
            <text:p>14352</text:p>
          </table:table-cell>
          <table:table-cell office:value-type="string" table:style-name="ce8">
            <text:p>14352 - Wholesaler selling intoxicating liquor to a person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53" table:style-name="ce8">
            <text:p>14353</text:p>
          </table:table-cell>
          <table:table-cell office:value-type="string" table:style-name="ce8">
            <text:p>14353 - Wholesaler allowing a person under 18 to sell intoxicating liquor without the specific approval of the wholesaler or an adult acting on his behalf</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54" table:style-name="ce8">
            <text:p>14354</text:p>
          </table:table-cell>
          <table:table-cell office:value-type="string" table:style-name="ce8">
            <text:p>14354 - Person under 18 buying or attempting to buy intoxicating liquor from wholesale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59" table:style-name="ce8">
            <text:p>14359</text:p>
          </table:table-cell>
          <table:table-cell office:value-type="string" table:style-name="ce8">
            <text:p>14359 - Under 18 year-old possessing alcohol in a relevant place on three or more occasions within twelve consecutive month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0" table:style-name="ce8">
            <text:p>14360</text:p>
          </table:table-cell>
          <table:table-cell office:value-type="string" table:style-name="ce8">
            <text:p>14360 - Permit carriage of intoxicating liquor on vehicle (Sporting Event (Control of Alcohol etc) Act 198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1" table:style-name="ce8">
            <text:p>14361</text:p>
          </table:table-cell>
          <table:table-cell office:value-type="string" table:style-name="ce8">
            <text:p>14361 - Being in possession of intoxicating liquor on vehic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2" table:style-name="ce8">
            <text:p>14362</text:p>
          </table:table-cell>
          <table:table-cell office:value-type="string" table:style-name="ce8">
            <text:p>14362 - Being in possession of intoxicating liquor in, or when entering, a sports ev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3" table:style-name="ce8">
            <text:p>14363</text:p>
          </table:table-cell>
          <table:table-cell office:value-type="string" table:style-name="ce8">
            <text:p>14363 - Failure to surrender intoxicating liquor and/or to give name and add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4" table:style-name="ce8">
            <text:p>14364</text:p>
          </table:table-cell>
          <table:table-cell office:value-type="string" table:style-name="ce8">
            <text:p>14364 - Failure to notify Authority of change of name or alteration of rules (club)</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5" table:style-name="ce8">
            <text:p>14365</text:p>
          </table:table-cell>
          <table:table-cell office:value-type="string" table:style-name="ce8">
            <text:p>14365 - Failure to notify Authority of change of relevant registered address (club)</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6" table:style-name="ce8">
            <text:p>14366</text:p>
          </table:table-cell>
          <table:table-cell office:value-type="string" table:style-name="ce8">
            <text:p>14366 - Failure to produce club premises certifica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7" table:style-name="ce8">
            <text:p>14367</text:p>
          </table:table-cell>
          <table:table-cell office:value-type="string" table:style-name="ce8">
            <text:p>14367 - Failure to keep in prominent place summary of certificate and name of nominated person; failure to keep or produce certificate when required to do so</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8" table:style-name="ce8">
            <text:p>14368</text:p>
          </table:table-cell>
          <table:table-cell office:value-type="string" table:style-name="ce8">
            <text:p>14368 - Obstruction of an authorised person exercising the power conferred by S.96 - inspection of premises before grant of certificate etc (Licensing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69" table:style-name="ce8">
            <text:p>14369</text:p>
          </table:table-cell>
          <table:table-cell office:value-type="string" table:style-name="ce8">
            <text:p>14369 - Intentionally obstructing an authorised officer exercising powers to enter premises to which a temporary event notice relat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70" table:style-name="ce8">
            <text:p>14370</text:p>
          </table:table-cell>
          <table:table-cell office:value-type="string" table:style-name="ce8">
            <text:p>14370 - Failure to produce temporary event notice when requested to do so</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71" table:style-name="ce8">
            <text:p>14371</text:p>
          </table:table-cell>
          <table:table-cell office:value-type="string" table:style-name="ce8">
            <text:p>14371 - Carrying on or attempting to carry on or knowingly allowing a licensable activity on or from any premises otherwise than under and in accordance with an authoris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72" table:style-name="ce8">
            <text:p>14372</text:p>
          </table:table-cell>
          <table:table-cell office:value-type="string" table:style-name="ce8">
            <text:p>14372 - Exposing alcohol for unauthorised sa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73" table:style-name="ce8">
            <text:p>14373</text:p>
          </table:table-cell>
          <table:table-cell office:value-type="string" table:style-name="ce8">
            <text:p>14373 - Keeping alcohol on premises for unauthorised sa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D Sale of alcohol to, or obtaining alcohol for a person who is drunk</text:p>
          </table:table-cell>
          <table:table-cell office:value-type="float" office:value="14374" table:style-name="ce8">
            <text:p>14374</text:p>
          </table:table-cell>
          <table:table-cell office:value-type="string" table:style-name="ce8">
            <text:p>14374 - Sale of alcohol to a person who is drunk</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D Sale of alcohol to, or obtaining alcohol for a person who is drunk</text:p>
          </table:table-cell>
          <table:table-cell office:value-type="float" office:value="14375" table:style-name="ce8">
            <text:p>14375</text:p>
          </table:table-cell>
          <table:table-cell office:value-type="string" table:style-name="ce8">
            <text:p>14375 - Obtaining alcohol for a person who is drunk</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76" table:style-name="ce8">
            <text:p>14376</text:p>
          </table:table-cell>
          <table:table-cell office:value-type="string" table:style-name="ce8">
            <text:p>14376 - Failure to leave licensed premise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77" table:style-name="ce8">
            <text:p>14377</text:p>
          </table:table-cell>
          <table:table-cell office:value-type="string" table:style-name="ce8">
            <text:p>14377 - Keeping smuggled goods (Licensing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78" table:style-name="ce8">
            <text:p>14378</text:p>
          </table:table-cell>
          <table:table-cell office:value-type="string" table:style-name="ce8">
            <text:p>14378 - Allowing unaccompanied child (aged under 16) to be on certain premises when they are open for supply of alcohol for consumption ther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A Sale of alcohol to a person aged under 18</text:p>
          </table:table-cell>
          <table:table-cell office:value-type="float" office:value="14379" table:style-name="ce8">
            <text:p>14379</text:p>
          </table:table-cell>
          <table:table-cell office:value-type="string" table:style-name="ce8">
            <text:p>14379 - Sale of alcohol to person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80" table:style-name="ce8">
            <text:p>14380</text:p>
          </table:table-cell>
          <table:table-cell office:value-type="string" table:style-name="ce8">
            <text:p>14380 - Allowing sale of alcohol to person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81" table:style-name="ce8">
            <text:p>14381</text:p>
          </table:table-cell>
          <table:table-cell office:value-type="string" table:style-name="ce8">
            <text:p>14381 - Sale of liqueur confectionery to children under 1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C Purchase of alcohol by a person aged under 18</text:p>
          </table:table-cell>
          <table:table-cell office:value-type="float" office:value="14382" table:style-name="ce8">
            <text:p>14382</text:p>
          </table:table-cell>
          <table:table-cell office:value-type="string" table:style-name="ce8">
            <text:p>14382 - Purchase of alcohol by an individual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B Buying, attempting to buy or delivering alcohol to persons aged under 18</text:p>
          </table:table-cell>
          <table:table-cell office:value-type="float" office:value="14383" table:style-name="ce8">
            <text:p>14383</text:p>
          </table:table-cell>
          <table:table-cell office:value-type="string" table:style-name="ce8">
            <text:p>14383 - Buying or attempting to buy alcohol on behalf of an individual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84" table:style-name="ce8">
            <text:p>14384</text:p>
          </table:table-cell>
          <table:table-cell office:value-type="string" table:style-name="ce8">
            <text:p>14384 - Individual aged under 18 knowingly consuming alcoho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85" table:style-name="ce8">
            <text:p>14385</text:p>
          </table:table-cell>
          <table:table-cell office:value-type="string" table:style-name="ce8">
            <text:p>14385 - Knowingly allowing consumption of alcohol by individual aged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B Buying, attempting to buy or delivering alcohol to persons aged under 18</text:p>
          </table:table-cell>
          <table:table-cell office:value-type="float" office:value="14386" table:style-name="ce8">
            <text:p>14386</text:p>
          </table:table-cell>
          <table:table-cell office:value-type="string" table:style-name="ce8">
            <text:p>14386 - Person knowingly delivering to a person aged under 18 alcohol sold or supplied on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B Buying, attempting to buy or delivering alcohol to persons aged under 18</text:p>
          </table:table-cell>
          <table:table-cell office:value-type="float" office:value="14387" table:style-name="ce8">
            <text:p>14387</text:p>
          </table:table-cell>
          <table:table-cell office:value-type="string" table:style-name="ce8">
            <text:p>14387 - Sending a person under aged 18 to obtain alcoho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88" table:style-name="ce8">
            <text:p>14388</text:p>
          </table:table-cell>
          <table:table-cell office:value-type="string" table:style-name="ce8">
            <text:p>14388 - Selling by retail alcohol on, or from, a vehicle at a time when vehicle is not permanently or temporarily park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89" table:style-name="ce8">
            <text:p>14389</text:p>
          </table:table-cell>
          <table:table-cell office:value-type="string" table:style-name="ce8">
            <text:p>14389 - Selling or attempting or allowing the sale of alcohol in contravention of an order prohibiting the sale of alcohol on trai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0" table:style-name="ce8">
            <text:p>14390</text:p>
          </table:table-cell>
          <table:table-cell office:value-type="string" table:style-name="ce8">
            <text:p>14390 - Knowingly or recklessly making a false statement in or in connection with application for grant etc of premises or club licence, for provisional statement, temporary event notice or personal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1" table:style-name="ce8">
            <text:p>14391</text:p>
          </table:table-cell>
          <table:table-cell office:value-type="string" table:style-name="ce8">
            <text:p>14391 - Knowingly keeping premises open in contravention of closure order (identified relevant premises 24 hrs maximu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2" table:style-name="ce8">
            <text:p>14392</text:p>
          </table:table-cell>
          <table:table-cell office:value-type="string" table:style-name="ce8">
            <text:p>14392 - Knowingly permitting relevant premises to be open in contravention of closure order stating they must remain closed until relevant tim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3" table:style-name="ce8">
            <text:p>14393</text:p>
          </table:table-cell>
          <table:table-cell office:value-type="string" table:style-name="ce8">
            <text:p>14393 - Allowing premises to be open in contravention of order stating they must remain closed until relevant time (licence otherwise in for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4" table:style-name="ce8">
            <text:p>14394</text:p>
          </table:table-cell>
          <table:table-cell office:value-type="string" table:style-name="ce8">
            <text:p>14394 - Intentionally obstructing an authorised person exercising powers to investigate licensable activiti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5" table:style-name="ce8">
            <text:p>14395</text:p>
          </table:table-cell>
          <table:table-cell office:value-type="string" table:style-name="ce8">
            <text:p>14395 - Knowingly or recklessly making a false statement in or in connection with an application for conversion of existing club certifica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6" table:style-name="ce8">
            <text:p>14396</text:p>
          </table:table-cell>
          <table:table-cell office:value-type="string" table:style-name="ce8">
            <text:p>14396 - Breach of drinking banning order or interim drinking banning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7" table:style-name="ce8">
            <text:p>14397</text:p>
          </table:table-cell>
          <table:table-cell office:value-type="string" table:style-name="ce8">
            <text:p>14397 - Individual who represents a risk of alcohol related disorder failing to comply with direction of a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A Sale of alcohol to a person aged under 18</text:p>
          </table:table-cell>
          <table:table-cell office:value-type="float" office:value="14398" table:style-name="ce8">
            <text:p>14398</text:p>
          </table:table-cell>
          <table:table-cell office:value-type="string" table:style-name="ce8">
            <text:p>14398 - Selling alcohol to a child on two or more different occas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3E Other offences related to the sale of alcohol and licensed premises</text:p>
          </table:table-cell>
          <table:table-cell office:value-type="float" office:value="14399" table:style-name="ce8">
            <text:p>14399</text:p>
          </table:table-cell>
          <table:table-cell office:value-type="string" table:style-name="ce8">
            <text:p>14399 - Other offences under Licensing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4 Selling Tobacco to Juvenile</text:p>
          </table:table-cell>
          <table:table-cell office:value-type="float" office:value="14401" table:style-name="ce8">
            <text:p>14401</text:p>
          </table:table-cell>
          <table:table-cell office:value-type="string" table:style-name="ce8">
            <text:p>14401 - Sale of tobacco etc. to persons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4 Sale of unpackaged cigarettes</text:p>
          </table:table-cell>
          <table:table-cell office:value-type="float" office:value="14402" table:style-name="ce8">
            <text:p>14402</text:p>
          </table:table-cell>
          <table:table-cell office:value-type="string" table:style-name="ce8">
            <text:p>14402 - Sale of unpackaged cigarett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4 Tobacco products: Failure to display warning statements in retail premises and on vending machines<text:s/></text:p>
          </table:table-cell>
          <table:table-cell office:value-type="float" office:value="14403" table:style-name="ce8">
            <text:p>14403</text:p>
          </table:table-cell>
          <table:table-cell office:value-type="string" table:style-name="ce8">
            <text:p>14403 - Failure to display warning statement (juvenile smok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4 Purchase tobacco etc. on behalf of juvenile</text:p>
          </table:table-cell>
          <table:table-cell office:value-type="float" office:value="14404" table:style-name="ce8">
            <text:p>14404</text:p>
          </table:table-cell>
          <table:table-cell office:value-type="string" table:style-name="ce8">
            <text:p>14404 - Purchase of tobacco etc. on behalf of persons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4 Offences against the Environmental Protection (Single-use Vapes) <text:s/>Regulations 2024</text:p>
          </table:table-cell>
          <table:table-cell office:value-type="float" office:value="14405" table:style-name="ce8">
            <text:p>14405</text:p>
          </table:table-cell>
          <table:table-cell office:value-type="string" table:style-name="ce8">
            <text:p>14405 - Possess / offer / supply single-use vape - Environmental Protection (Single-use Vapes) Regulations 202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5 Intimidation</text:p>
          </table:table-cell>
          <table:table-cell office:value-type="float" office:value="14501" table:style-name="ce8">
            <text:p>14501</text:p>
          </table:table-cell>
          <table:table-cell office:value-type="string" table:style-name="ce8">
            <text:p>14501 - Intimidating, annoying, hindering, etc., by violence or otherwise, any person, or wife, or children, with intent to compel him or her to abstain from following a certain course of action (Trade Union and Labour Relations (Consolidations) Act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4576" table:style-name="ce8">
            <text:p>14576</text:p>
          </table:table-cell>
          <table:table-cell office:value-type="string" table:style-name="ce8">
            <text:p>14576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4599" table:style-name="ce8">
            <text:p>14599</text:p>
          </table:table-cell>
          <table:table-cell office:value-type="string" table:style-name="ce8">
            <text:p>14599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4600" table:style-name="ce8">
            <text:p>14600</text:p>
          </table:table-cell>
          <table:table-cell office:value-type="string" table:style-name="ce8">
            <text:p>1460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4601" table:style-name="ce8">
            <text:p>14601</text:p>
          </table:table-cell>
          <table:table-cell office:value-type="string" table:style-name="ce8">
            <text:p>14601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4602" table:style-name="ce8">
            <text:p>14602</text:p>
          </table:table-cell>
          <table:table-cell office:value-type="string" table:style-name="ce8">
            <text:p>14602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4603" table:style-name="ce8">
            <text:p>14603</text:p>
          </table:table-cell>
          <table:table-cell office:value-type="string" table:style-name="ce8">
            <text:p>14603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6 Offences related to Shops Acts</text:p>
          </table:table-cell>
          <table:table-cell office:value-type="float" office:value="14605" table:style-name="ce8">
            <text:p>14605</text:p>
          </table:table-cell>
          <table:table-cell office:value-type="string" table:style-name="ce8">
            <text:p>14605 - Offences against labour laws Offices, Shops and Railway Premises Act 196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6 Offences related to Shops Acts</text:p>
          </table:table-cell>
          <table:table-cell office:value-type="float" office:value="14699" table:style-name="ce8">
            <text:p>14699</text:p>
          </table:table-cell>
          <table:table-cell office:value-type="string" table:style-name="ce8">
            <text:p>14699 - Other offences under Shops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7 Employment of Children Acts</text:p>
          </table:table-cell>
          <table:table-cell office:value-type="float" office:value="14701" table:style-name="ce8">
            <text:p>14701</text:p>
          </table:table-cell>
          <table:table-cell office:value-type="string" table:style-name="ce8">
            <text:p>14701 - Causing a child or young person to be in any street, etc., for purpose of begg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7 Employment of Children Acts</text:p>
          </table:table-cell>
          <table:table-cell office:value-type="float" office:value="14702" table:style-name="ce8">
            <text:p>14702</text:p>
          </table:table-cell>
          <table:table-cell office:value-type="string" table:style-name="ce8">
            <text:p>14702 - Causing or allowing person under 18 to go abroad to perform for profi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7 Employment of Children Acts</text:p>
          </table:table-cell>
          <table:table-cell office:value-type="float" office:value="14704" table:style-name="ce8">
            <text:p>14704</text:p>
          </table:table-cell>
          <table:table-cell office:value-type="string" table:style-name="ce8">
            <text:p>14704 - Employ a child in contravention of a prohibition/restriction on employment imposed by local education authority; Fail to comply with LEA notice to ascertain if employed child is rendered unfit to obtain full educ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7 Employment of Children Acts</text:p>
          </table:table-cell>
          <table:table-cell office:value-type="float" office:value="14705" table:style-name="ce8">
            <text:p>14705</text:p>
          </table:table-cell>
          <table:table-cell office:value-type="string" table:style-name="ce8">
            <text:p>14705 - Offences in connection with employment of children and young persons Children and Young Persons Act 193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7 Employment of Children Acts</text:p>
          </table:table-cell>
          <table:table-cell office:value-type="float" office:value="14706" table:style-name="ce8">
            <text:p>14706</text:p>
          </table:table-cell>
          <table:table-cell office:value-type="string" table:style-name="ce8">
            <text:p>14706 - Causing or allowing children to take part in entertainments without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7 Employment of Children Acts</text:p>
          </table:table-cell>
          <table:table-cell office:value-type="float" office:value="14707" table:style-name="ce8">
            <text:p>14707</text:p>
          </table:table-cell>
          <table:table-cell office:value-type="string" table:style-name="ce8">
            <text:p>14707 - Obstructing officer in the exercise of powers conferred under part II (employment provisions) of the Children and Young Persons Act 193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7 Employment of Children Acts</text:p>
          </table:table-cell>
          <table:table-cell office:value-type="float" office:value="14720" table:style-name="ce8">
            <text:p>14720</text:p>
          </table:table-cell>
          <table:table-cell office:value-type="string" table:style-name="ce8">
            <text:p>14720 - Employment of Children: Similar provisions in Local Acts but not offences against the Mines Acts, Factory Acts, etc<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02" table:style-name="ce8">
            <text:p>14802</text:p>
          </table:table-cell>
          <table:table-cell office:value-type="string" table:style-name="ce8">
            <text:p>14802 - Breach of contract involving injury to persons or proper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17" table:style-name="ce8">
            <text:p>14817</text:p>
          </table:table-cell>
          <table:table-cell office:value-type="string" table:style-name="ce8">
            <text:p>14817 - Offences under Coal Mines Acts 1887-193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22" table:style-name="ce8">
            <text:p>14822</text:p>
          </table:table-cell>
          <table:table-cell office:value-type="string" table:style-name="ce8">
            <text:p>14822 - Offences under Mining Industry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23" table:style-name="ce8">
            <text:p>14823</text:p>
          </table:table-cell>
          <table:table-cell office:value-type="string" table:style-name="ce8">
            <text:p>14823 - Offences under Employment of Women, Young Persons and Children Act 192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24" table:style-name="ce8">
            <text:p>14824</text:p>
          </table:table-cell>
          <table:table-cell office:value-type="string" table:style-name="ce8">
            <text:p>14824 - Offences relating to mines, factories and work shops under Education Act 194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26" table:style-name="ce8">
            <text:p>14826</text:p>
          </table:table-cell>
          <table:table-cell office:value-type="string" table:style-name="ce8">
            <text:p>14826 - Cruelty to children - neglect to provide food for a serva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29" table:style-name="ce8">
            <text:p>14829</text:p>
          </table:table-cell>
          <table:table-cell office:value-type="string" table:style-name="ce8">
            <text:p>14829 - Offences under Notice of Accidents Act 18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35" table:style-name="ce8">
            <text:p>14835</text:p>
          </table:table-cell>
          <table:table-cell office:value-type="string" table:style-name="ce8">
            <text:p>14835 - Offences under Hours of Employment (Conventions) Act 193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42" table:style-name="ce8">
            <text:p>14842</text:p>
          </table:table-cell>
          <table:table-cell office:value-type="string" table:style-name="ce8">
            <text:p>14842 - Offences under Disabled Persons (Employment) Acts 1944 and 195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48" table:style-name="ce8">
            <text:p>14848</text:p>
          </table:table-cell>
          <table:table-cell office:value-type="string" table:style-name="ce8">
            <text:p>14848 - Offences under Agriculture Wages Act 194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50" table:style-name="ce8">
            <text:p>14850</text:p>
          </table:table-cell>
          <table:table-cell office:value-type="string" table:style-name="ce8">
            <text:p>14850 - Offences under Agriculture (Poisonous Substances) Act 195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51" table:style-name="ce8">
            <text:p>14851</text:p>
          </table:table-cell>
          <table:table-cell office:value-type="string" table:style-name="ce8">
            <text:p>14851 - Offences under Mines and Quarries Acts 1954 and 196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59" table:style-name="ce8">
            <text:p>14859</text:p>
          </table:table-cell>
          <table:table-cell office:value-type="string" table:style-name="ce8">
            <text:p>14859 - Offences under Employment Rights Act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62" table:style-name="ce8">
            <text:p>14862</text:p>
          </table:table-cell>
          <table:table-cell office:value-type="string" table:style-name="ce8">
            <text:p>14862 - Offences under Mineral Workings (Offshore Installations) Act 19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63" table:style-name="ce8">
            <text:p>14863</text:p>
          </table:table-cell>
          <table:table-cell office:value-type="string" table:style-name="ce8">
            <text:p>14863 - Offences under Employment and Training Act 197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8 Other Offences against the Labour Law</text:p>
          </table:table-cell>
          <table:table-cell office:value-type="float" office:value="14864" table:style-name="ce8">
            <text:p>14864</text:p>
          </table:table-cell>
          <table:table-cell office:value-type="string" table:style-name="ce8">
            <text:p>14864 - Offences under Trade Union and Labour Relations (Consolidation) Act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9 Criminal or Malicious Damage Offence</text:p>
          </table:table-cell>
          <table:table-cell office:value-type="float" office:value="14900" table:style-name="ce8">
            <text:p>14900</text:p>
          </table:table-cell>
          <table:table-cell office:value-type="string" table:style-name="ce8">
            <text:p>14900 - Criminal damage to property valued under Â£5,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49 Criminal or Malicious Damage Offence</text:p>
          </table:table-cell>
          <table:table-cell office:value-type="float" office:value="14901" table:style-name="ce8">
            <text:p>14901</text:p>
          </table:table-cell>
          <table:table-cell office:value-type="string" table:style-name="ce8">
            <text:p>14901 - Racially aggravated criminal damage to property valued under Â£5,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04" table:style-name="ce8">
            <text:p>15004</text:p>
          </table:table-cell>
          <table:table-cell office:value-type="string" table:style-name="ce8">
            <text:p>15004 - Offences against Marine Insurance (Gambling Policies) Act 190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07" table:style-name="ce8">
            <text:p>15007</text:p>
          </table:table-cell>
          <table:table-cell office:value-type="string" table:style-name="ce8">
            <text:p>15007 - Offences against Employment of Women, Young Persons and Children Act 192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09" table:style-name="ce8">
            <text:p>15009</text:p>
          </table:table-cell>
          <table:table-cell office:value-type="string" table:style-name="ce8">
            <text:p>15009 - Offences against Merchant Shipping and Fishing Vessels (Health and Safety) (Employment of Young Persons) Regulations 199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10" table:style-name="ce8">
            <text:p>15010</text:p>
          </table:table-cell>
          <table:table-cell office:value-type="string" table:style-name="ce8">
            <text:p>15010 - Offences against Merchant Shipping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11" table:style-name="ce8">
            <text:p>15011</text:p>
          </table:table-cell>
          <table:table-cell office:value-type="string" table:style-name="ce8">
            <text:p>15011 - Offences against Merchant Shipping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19" table:style-name="ce8">
            <text:p>15019</text:p>
          </table:table-cell>
          <table:table-cell office:value-type="string" table:style-name="ce8">
            <text:p>15019 - Offences against Merchant Shipping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25" table:style-name="ce8">
            <text:p>15025</text:p>
          </table:table-cell>
          <table:table-cell office:value-type="string" table:style-name="ce8">
            <text:p>15025 - Offences against Merchant Shipping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27" table:style-name="ce8">
            <text:p>15027</text:p>
          </table:table-cell>
          <table:table-cell office:value-type="string" table:style-name="ce8">
            <text:p>15027 - Offences relating to passengers including stowaways under the Merchant Shipping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28" table:style-name="ce8">
            <text:p>15028</text:p>
          </table:table-cell>
          <table:table-cell office:value-type="string" table:style-name="ce8">
            <text:p>15028 - Offences relating to fishing vessels under the Merchant Shipping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29" table:style-name="ce8">
            <text:p>15029</text:p>
          </table:table-cell>
          <table:table-cell office:value-type="string" table:style-name="ce8">
            <text:p>15029 - Summary offences relating to the contravention of regulations requiring insurance or security under the Merchant Shipping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30" table:style-name="ce8">
            <text:p>15030</text:p>
          </table:table-cell>
          <table:table-cell office:value-type="string" table:style-name="ce8">
            <text:p>15030 - Offences against Merchant Shipping (Small Workboats and Pilot Boats) Regulations 199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31" table:style-name="ce8">
            <text:p>15031</text:p>
          </table:table-cell>
          <table:table-cell office:value-type="string" table:style-name="ce8">
            <text:p>15031 - Summary Offences Ship and Port (Security) Regulations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32" table:style-name="ce8">
            <text:p>15032</text:p>
          </table:table-cell>
          <table:table-cell office:value-type="string" table:style-name="ce8">
            <text:p>15032 - Summary offences under Merchant Shipping (Pollution)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33" table:style-name="ce8">
            <text:p>15033</text:p>
          </table:table-cell>
          <table:table-cell office:value-type="string" table:style-name="ce8">
            <text:p>15033 - Owner or master of ship contravening Regulations 21, 27 or 29 (Merchant Shipping (Safety of Navigation) Regulations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34" table:style-name="ce8">
            <text:p>15034</text:p>
          </table:table-cell>
          <table:table-cell office:value-type="string" table:style-name="ce8">
            <text:p>15034 - Owner or master of ship contravening Regulations 22 or 28 (Merchant Shipping (Safety of Navigation) Regulations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35" table:style-name="ce8">
            <text:p>15035</text:p>
          </table:table-cell>
          <table:table-cell office:value-type="string" table:style-name="ce8">
            <text:p>15035 - Master of ship failing to comply with R.31(1) of Chapter V of International Convention for Safety of Life at Sea 1974 (Merchant Shipping (Safety of Navigation) Regulations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40" table:style-name="ce8">
            <text:p>15040</text:p>
          </table:table-cell>
          <table:table-cell office:value-type="string" table:style-name="ce8">
            <text:p>15040 - Offences concerning fisherman's work agreement (Merchant Shipping (Work in Fishing Convention) Regulations 20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41" table:style-name="ce8">
            <text:p>15041</text:p>
          </table:table-cell>
          <table:table-cell office:value-type="string" table:style-name="ce8">
            <text:p>15041 - Fishing vessel owner fails in their duties to a fisherman who is pending repatriation (Merchant Shipping (Work in Fishing Convention) Regulations 20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42" table:style-name="ce8">
            <text:p>15042</text:p>
          </table:table-cell>
          <table:table-cell office:value-type="string" table:style-name="ce8">
            <text:p>15042 - Fishing vessel owner fails to provide suitable accommodation, required food or drinking water (Merchant Shipping (Work in Fishing Convention) Regulations 20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43" table:style-name="ce8">
            <text:p>15043</text:p>
          </table:table-cell>
          <table:table-cell office:value-type="string" table:style-name="ce8">
            <text:p>15043 - Summary offences under the Port Security Regulations 200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044" table:style-name="ce8">
            <text:p>15044</text:p>
          </table:table-cell>
          <table:table-cell office:value-type="string" table:style-name="ce8">
            <text:p>15044 - Summary offences under the Merchant Shipping (Safety of Navigation) Regulations 202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01" table:style-name="ce8">
            <text:p>15101</text:p>
          </table:table-cell>
          <table:table-cell office:value-type="string" table:style-name="ce8">
            <text:p>15101 - Sub-let / part with possession of a dwelling-house let under a secure or an assured tenancy in breach of a term of the tenanc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03" table:style-name="ce8">
            <text:p>15103</text:p>
          </table:table-cell>
          <table:table-cell office:value-type="string" table:style-name="ce8">
            <text:p>15103 - Disobeying or obstructing execution of removal order (National Assistance Act 194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04" table:style-name="ce8">
            <text:p>15104</text:p>
          </table:table-cell>
          <table:table-cell office:value-type="string" table:style-name="ce8">
            <text:p>15104 - Failure or neglect to maintain so that accommodation has to be provid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05" table:style-name="ce8">
            <text:p>15105</text:p>
          </table:table-cell>
          <table:table-cell office:value-type="string" table:style-name="ce8">
            <text:p>15105 - Making false statement to obtain accommod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06" table:style-name="ce8">
            <text:p>15106</text:p>
          </table:table-cell>
          <table:table-cell office:value-type="string" table:style-name="ce8">
            <text:p>15106 - Other offences against National Assistance Act 194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07" table:style-name="ce8">
            <text:p>15107</text:p>
          </table:table-cell>
          <table:table-cell office:value-type="string" table:style-name="ce8">
            <text:p>15107 - Making false statements or misrepresentat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09" table:style-name="ce8">
            <text:p>15109</text:p>
          </table:table-cell>
          <table:table-cell office:value-type="string" table:style-name="ce8">
            <text:p>15109 - Impersonation of officers: Social Security Administration Act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1 Benefit fraud offences - summary</text:p>
          </table:table-cell>
          <table:table-cell office:value-type="float" office:value="15110" table:style-name="ce8">
            <text:p>15110</text:p>
          </table:table-cell>
          <table:table-cell office:value-type="string" table:style-name="ce8">
            <text:p>15110 - Illegal possession of documents relating to benefit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11" table:style-name="ce8">
            <text:p>15111</text:p>
          </table:table-cell>
          <table:table-cell office:value-type="string" table:style-name="ce8">
            <text:p>15111 - Offences against Regulations made under Social Security Administration Act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12" table:style-name="ce8">
            <text:p>15112</text:p>
          </table:table-cell>
          <table:table-cell office:value-type="string" table:style-name="ce8">
            <text:p>15112 - Wilful obstruction of inspector, failure to produce documents or to furnish inform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1 Benefit fraud offences - summary</text:p>
          </table:table-cell>
          <table:table-cell office:value-type="float" office:value="15114" table:style-name="ce8">
            <text:p>15114</text:p>
          </table:table-cell>
          <table:table-cell office:value-type="string" table:style-name="ce8">
            <text:p>15114 - Making false representation or other offences against Social Security Administration Act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15" table:style-name="ce8">
            <text:p>15115</text:p>
          </table:table-cell>
          <table:table-cell office:value-type="string" table:style-name="ce8">
            <text:p>15115 - All offences under Jobseekers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16" table:style-name="ce8">
            <text:p>15116</text:p>
          </table:table-cell>
          <table:table-cell office:value-type="string" table:style-name="ce8">
            <text:p>15116 - Other social security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17" table:style-name="ce8">
            <text:p>15117</text:p>
          </table:table-cell>
          <table:table-cell office:value-type="string" table:style-name="ce8">
            <text:p>15117 - Other social security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118" table:style-name="ce8">
            <text:p>15118</text:p>
          </table:table-cell>
          <table:table-cell office:value-type="string" table:style-name="ce8">
            <text:p>15118 - Other social security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2 Other Social Security offences</text:p>
          </table:table-cell>
          <table:table-cell office:value-type="float" office:value="15200" table:style-name="ce8">
            <text:p>15200</text:p>
          </table:table-cell>
          <table:table-cell office:value-type="string" table:style-name="ce8">
            <text:p>15200 - Offences against the Social Security Administration Act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3 Offences against Military Law - Army, Navy and Air Force</text:p>
          </table:table-cell>
          <table:table-cell office:value-type="float" office:value="15302" table:style-name="ce8">
            <text:p>15302</text:p>
          </table:table-cell>
          <table:table-cell office:value-type="string" table:style-name="ce8">
            <text:p>15302 - Offences against Army Act 195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3 Offences against Military Law - Army, Navy and Air Force</text:p>
          </table:table-cell>
          <table:table-cell office:value-type="float" office:value="15305" table:style-name="ce8">
            <text:p>15305</text:p>
          </table:table-cell>
          <table:table-cell office:value-type="string" table:style-name="ce8">
            <text:p>15305 - Offences against Military Lands Acts 1892-19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3 Offences against Military Law - Army, Navy and Air Force</text:p>
          </table:table-cell>
          <table:table-cell office:value-type="float" office:value="15306" table:style-name="ce8">
            <text:p>15306</text:p>
          </table:table-cell>
          <table:table-cell office:value-type="string" table:style-name="ce8">
            <text:p>15306 - Offences against Manoeuvres Act 195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3 Offences against Military Law - Army, Navy and Air Force</text:p>
          </table:table-cell>
          <table:table-cell office:value-type="float" office:value="15307" table:style-name="ce8">
            <text:p>15307</text:p>
          </table:table-cell>
          <table:table-cell office:value-type="string" table:style-name="ce8">
            <text:p>15307 - Offences against Seamen's and Soldiers' False Characters Act 19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3 Offences against Military Law - Army, Navy and Air Force</text:p>
          </table:table-cell>
          <table:table-cell office:value-type="float" office:value="15315" table:style-name="ce8">
            <text:p>15315</text:p>
          </table:table-cell>
          <table:table-cell office:value-type="string" table:style-name="ce8">
            <text:p>15315 - Offences against Reserve Forces Acts 1980 and 1996<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4 Offences against Military Law - Army, Navy and Air Force</text:p>
          </table:table-cell>
          <table:table-cell office:value-type="float" office:value="15404" table:style-name="ce8">
            <text:p>15404</text:p>
          </table:table-cell>
          <table:table-cell office:value-type="string" table:style-name="ce8">
            <text:p>15404 - Offences against Reserve Forces Acts 1980 and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4 Offences against Military Law - Army, Navy and Air Force</text:p>
          </table:table-cell>
          <table:table-cell office:value-type="float" office:value="15409" table:style-name="ce8">
            <text:p>15409</text:p>
          </table:table-cell>
          <table:table-cell office:value-type="string" table:style-name="ce8">
            <text:p>15409 - Offences against Seamen's and Soldiers' False Characters Act 19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4 Offences against Military Law - Army, Navy and Air Force</text:p>
          </table:table-cell>
          <table:table-cell office:value-type="float" office:value="15417" table:style-name="ce8">
            <text:p>15417</text:p>
          </table:table-cell>
          <table:table-cell office:value-type="string" table:style-name="ce8">
            <text:p>15417 - Offences under Naval Discipline Act 195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01" table:style-name="ce8">
            <text:p>15501</text:p>
          </table:table-cell>
          <table:table-cell office:value-type="string" table:style-name="ce8">
            <text:p>15501 - Offences under Air Force Act 195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03" table:style-name="ce8">
            <text:p>15503</text:p>
          </table:table-cell>
          <table:table-cell office:value-type="string" table:style-name="ce8">
            <text:p>15503 - Offences under Seamen's and Soldiers' False Characters Act 19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08" table:style-name="ce8">
            <text:p>15508</text:p>
          </table:table-cell>
          <table:table-cell office:value-type="string" table:style-name="ce8">
            <text:p>15508 - Offences under Reserve Forces Acts 1980 and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09" table:style-name="ce8">
            <text:p>15509</text:p>
          </table:table-cell>
          <table:table-cell office:value-type="string" table:style-name="ce8">
            <text:p>15509 - Offences under Air Navigation Order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0" table:style-name="ce8">
            <text:p>15510</text:p>
          </table:table-cell>
          <table:table-cell office:value-type="string" table:style-name="ce8">
            <text:p>15510 - Offences under Air Navigation Order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1" table:style-name="ce8">
            <text:p>15511</text:p>
          </table:table-cell>
          <table:table-cell office:value-type="string" table:style-name="ce8">
            <text:p>15511 - Smoking in aircraf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2" table:style-name="ce8">
            <text:p>15512</text:p>
          </table:table-cell>
          <table:table-cell office:value-type="string" table:style-name="ce8">
            <text:p>15512 - Failure to comply with requirement of regulations made under S.81 of the Transport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3" table:style-name="ce8">
            <text:p>15513</text:p>
          </table:table-cell>
          <table:table-cell office:value-type="string" table:style-name="ce8">
            <text:p>15513 - Unlawful disclosure of information provided or contained under regulations made under S.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4" table:style-name="ce8">
            <text:p>15514</text:p>
          </table:table-cell>
          <table:table-cell office:value-type="string" table:style-name="ce8">
            <text:p>15514 - Offences by airmen under Air Navigation (Overseas Territories) Order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5" table:style-name="ce8">
            <text:p>15515</text:p>
          </table:table-cell>
          <table:table-cell office:value-type="string" table:style-name="ce8">
            <text:p>15515 - Requirement to obey lawful commands of aircraft comman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6" table:style-name="ce8">
            <text:p>15516</text:p>
          </table:table-cell>
          <table:table-cell office:value-type="string" table:style-name="ce8">
            <text:p>15516 - Acting in a disruptive manner (Air Navigation Order 200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7" table:style-name="ce8">
            <text:p>15517</text:p>
          </table:table-cell>
          <table:table-cell office:value-type="string" table:style-name="ce8">
            <text:p>15517 - Air traffic Controllers - summary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 Offences against Military Law - Army, Navy and Air Force</text:p>
          </table:table-cell>
          <table:table-cell office:value-type="float" office:value="15518" table:style-name="ce8">
            <text:p>15518</text:p>
          </table:table-cell>
          <table:table-cell office:value-type="string" table:style-name="ce8">
            <text:p>15518 - Exhibiting, directing or shining a light which by its glare or liability to be mistaken for an aeronautical ground light would endanger aircraf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19" table:style-name="ce8">
            <text:p>15519</text:p>
          </table:table-cell>
          <table:table-cell office:value-type="string" table:style-name="ce8">
            <text:p>15519 - Fail to maintain direct, unaided visual contact with small unmanned aircraf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0" table:style-name="ce8">
            <text:p>15520</text:p>
          </table:table-cell>
          <table:table-cell office:value-type="string" table:style-name="ce8">
            <text:p>15520 - Fly small unmanned surveillance aircraft as described in 167(2) not in accordance with permission issued by CA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1" table:style-name="ce8">
            <text:p>15521</text:p>
          </table:table-cell>
          <table:table-cell office:value-type="string" table:style-name="ce8">
            <text:p>15521 - Cause / permit article / animal to be dropped from small unmanned aircraft endangering persons / proper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2" table:style-name="ce8">
            <text:p>15522</text:p>
          </table:table-cell>
          <table:table-cell office:value-type="string" table:style-name="ce8">
            <text:p>15522 - Fly small unmanned aircraft when not reasonably satisfied that the flight can safely be mad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3" table:style-name="ce8">
            <text:p>15523</text:p>
          </table:table-cell>
          <table:table-cell office:value-type="string" table:style-name="ce8">
            <text:p>15523 - Fly small unmanned aircraft (mass greater than 7kg) in Class A, C, D or E airspace without permiss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4" table:style-name="ce8">
            <text:p>15524</text:p>
          </table:table-cell>
          <table:table-cell office:value-type="string" table:style-name="ce8">
            <text:p>15524 - Fly small unmanned aircraft (mass greater than 7kg) within aerodrome traffic zone during hours of watch w/o permiss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5" table:style-name="ce8">
            <text:p>15525</text:p>
          </table:table-cell>
          <table:table-cell office:value-type="string" table:style-name="ce8">
            <text:p>15525 - Fly small unmanned aircraft (mass greater than 7kg) at a height of more than 400 fee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6" table:style-name="ce8">
            <text:p>15526</text:p>
          </table:table-cell>
          <table:table-cell office:value-type="string" table:style-name="ce8">
            <text:p>15526 - Fly small unmanned aircraft for purposes of aerial work other than in accordance with permission granted by CA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7" table:style-name="ce8">
            <text:p>15527</text:p>
          </table:table-cell>
          <table:table-cell office:value-type="string" table:style-name="ce8">
            <text:p>15527 - Fly small unmanned surveillance aircraft during take-off or landing within 30 metres of any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28" table:style-name="ce8">
            <text:p>15528</text:p>
          </table:table-cell>
          <table:table-cell office:value-type="string" table:style-name="ce8">
            <text:p>15528 - Summary offences under Air Navigation Order 201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b Offences against the Air Traffic Management and Unmanned Aircraft Act 2021</text:p>
          </table:table-cell>
          <table:table-cell office:value-type="float" office:value="15529" table:style-name="ce8">
            <text:p>15529</text:p>
          </table:table-cell>
          <table:table-cell office:value-type="string" table:style-name="ce8">
            <text:p>15529 - Fail to comply with requirement regarding unmanned aircraf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5a Offences against the Air Navigation Order 2016</text:p>
          </table:table-cell>
          <table:table-cell office:value-type="float" office:value="15530" table:style-name="ce8">
            <text:p>15530</text:p>
          </table:table-cell>
          <table:table-cell office:value-type="string" table:style-name="ce8">
            <text:p>15530 - Offences by remote pilots flying unmanned aircraf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1" table:style-name="ce8">
            <text:p>15601</text:p>
          </table:table-cell>
          <table:table-cell office:value-type="string" table:style-name="ce8">
            <text:p>15601 - Offences under Enclosure Act 1857<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2" table:style-name="ce8">
            <text:p>15602</text:p>
          </table:table-cell>
          <table:table-cell office:value-type="string" table:style-name="ce8">
            <text:p>15602 - Offences under Town Gardens Protection Act 186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3" table:style-name="ce8">
            <text:p>15603</text:p>
          </table:table-cell>
          <table:table-cell office:value-type="string" table:style-name="ce8">
            <text:p>15603 - Offences under Parks Regulation Acts 1872 and 192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4" table:style-name="ce8">
            <text:p>15604</text:p>
          </table:table-cell>
          <table:table-cell office:value-type="string" table:style-name="ce8">
            <text:p>15604 - Offences under Commons Act 187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5" table:style-name="ce8">
            <text:p>15605</text:p>
          </table:table-cell>
          <table:table-cell office:value-type="string" table:style-name="ce8">
            <text:p>15605 - Offences under Commons Act 190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6" table:style-name="ce8">
            <text:p>15606</text:p>
          </table:table-cell>
          <table:table-cell office:value-type="string" table:style-name="ce8">
            <text:p>15606 - Offences under Law of Property Act 192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7" table:style-name="ce8">
            <text:p>15607</text:p>
          </table:table-cell>
          <table:table-cell office:value-type="string" table:style-name="ce8">
            <text:p>15607 - Offences under Forestry Act 196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8" table:style-name="ce8">
            <text:p>15608</text:p>
          </table:table-cell>
          <table:table-cell office:value-type="string" table:style-name="ce8">
            <text:p>15608 - Displaying notices on access land deterring public use (Countryside and Rights of Way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09" table:style-name="ce8">
            <text:p>15609</text:p>
          </table:table-cell>
          <table:table-cell office:value-type="string" table:style-name="ce8">
            <text:p>15609 - Order to remove obstruction (Countryside and Rights of Way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10" table:style-name="ce8">
            <text:p>15610</text:p>
          </table:table-cell>
          <table:table-cell office:value-type="string" table:style-name="ce8">
            <text:p>15610 - Powers on entry for purposes of Part I (Countryside and Rights of Way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11" table:style-name="ce8">
            <text:p>15611</text:p>
          </table:table-cell>
          <table:table-cell office:value-type="string" table:style-name="ce8">
            <text:p>15611 - Offences under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12" table:style-name="ce8">
            <text:p>15612</text:p>
          </table:table-cell>
          <table:table-cell office:value-type="string" table:style-name="ce8">
            <text:p>15612 - Power to take samples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13" table:style-name="ce8">
            <text:p>15613</text:p>
          </table:table-cell>
          <table:table-cell office:value-type="string" table:style-name="ce8">
            <text:p>15613 - Enforcement of rules (Commons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620" table:style-name="ce8">
            <text:p>15620</text:p>
          </table:table-cell>
          <table:table-cell office:value-type="string" table:style-name="ce8">
            <text:p>15620 - Offences against Byelaws made under Open Spaces Act 19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706" table:style-name="ce8">
            <text:p>15706</text:p>
          </table:table-cell>
          <table:table-cell office:value-type="string" table:style-name="ce8">
            <text:p>15706 - Taking firearms or ammunition in pawn (Group I) (Firearms Act 196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5707" table:style-name="ce8">
            <text:p>15707</text:p>
          </table:table-cell>
          <table:table-cell office:value-type="string" table:style-name="ce8">
            <text:p>15707 - Taking shotgun in pawn (Group II)</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801" table:style-name="ce8">
            <text:p>15801</text:p>
          </table:table-cell>
          <table:table-cell office:value-type="string" table:style-name="ce8">
            <text:p>15801 - Reporting restrictions - report published or included in a relevant programme in contravention of this paragraph</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802" table:style-name="ce8">
            <text:p>15802</text:p>
          </table:table-cell>
          <table:table-cell office:value-type="string" table:style-name="ce8">
            <text:p>15802 - Contravention of reporting restrictions - alleged offences involving persons under 18 Youth Justice and Criminal Evidence Act 199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803" table:style-name="ce8">
            <text:p>15803</text:p>
          </table:table-cell>
          <table:table-cell office:value-type="string" table:style-name="ce8">
            <text:p>15803 - Contravention of direction involving reporting restrictions; person under 18 concerned in proceedin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804" table:style-name="ce8">
            <text:p>15804</text:p>
          </table:table-cell>
          <table:table-cell office:value-type="string" table:style-name="ce8">
            <text:p>15804 - Contravention of direction involving reporting restrictions - witn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805" table:style-name="ce8">
            <text:p>15805</text:p>
          </table:table-cell>
          <table:table-cell office:value-type="string" table:style-name="ce8">
            <text:p>15805 - Report in contravention of section 47 - restrictions on reporting directions under Chapters I (special measures directions in case of vulnerable and intimidated witnesses) and II (protection of witnesses from cross examination by accused in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806" table:style-name="ce8">
            <text:p>15806</text:p>
          </table:table-cell>
          <table:table-cell office:value-type="string" table:style-name="ce8">
            <text:p>15806 - Publication of matter restricted under S.8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807" table:style-name="ce8">
            <text:p>15807</text:p>
          </table:table-cell>
          <table:table-cell office:value-type="string" table:style-name="ce8">
            <text:p>15807 - Include in a publication matter breaching anonymity of victim of Female Genital Mutil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808" table:style-name="ce8">
            <text:p>15808</text:p>
          </table:table-cell>
          <table:table-cell office:value-type="string" table:style-name="ce8">
            <text:p>15808 - Being person responsible for publication including matter likely to lead to identification of victim of forced marriag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901" table:style-name="ce8">
            <text:p>15901</text:p>
          </table:table-cell>
          <table:table-cell office:value-type="string" table:style-name="ce8">
            <text:p>15901 - Restriction of disclosure of information - person who discloses information in contravention of this section shall be guilty of an off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902" table:style-name="ce8">
            <text:p>15902</text:p>
          </table:table-cell>
          <table:table-cell office:value-type="string" table:style-name="ce8">
            <text:p>15902 - Misrepresentations - any person who intentionally fails to comply with any requirements, imposed by virtue of this Part as to the information furnished by him or in furnishing any information required by virtue of this Part makes any statement or representation which he knows or believes to be false shall be guilty of an off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903" table:style-name="ce8">
            <text:p>15903</text:p>
          </table:table-cell>
          <table:table-cell office:value-type="string" table:style-name="ce8">
            <text:p>15903 - Altering etc., records with intent to prevent disclosur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904" table:style-name="ce8">
            <text:p>15904</text:p>
          </table:table-cell>
          <table:table-cell office:value-type="string" table:style-name="ce8">
            <text:p>15904 - Unauthorised disclosure of information by a former or current Commissioner, Investigating Commissioner, employee, or member of a committee of information provided to CEHR. Information acquired by the Commission under Sections 16, 20, 23, 24, 25, 31 &amp; 3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58 Offences against reporting restrictions / unlawful disclosure of information</text:p>
          </table:table-cell>
          <table:table-cell office:value-type="float" office:value="15905" table:style-name="ce8">
            <text:p>15905</text:p>
          </table:table-cell>
          <table:table-cell office:value-type="string" table:style-name="ce8">
            <text:p>15905 - Disclose information in contravention of S.3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0 Pedlars Act - Acting without certificate, refusal to produce certificate, etc</text:p>
          </table:table-cell>
          <table:table-cell office:value-type="float" office:value="16000" table:style-name="ce8">
            <text:p>16000</text:p>
          </table:table-cell>
          <table:table-cell office:value-type="string" table:style-name="ce8">
            <text:p>16000 - Acting without certificate, refusal to produce certificate, etc. (Pedlars Act 18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103" table:style-name="ce8">
            <text:p>16103</text:p>
          </table:table-cell>
          <table:table-cell office:value-type="string" table:style-name="ce8">
            <text:p>16103 - Allowing chimney to catch fire (Town Police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105" table:style-name="ce8">
            <text:p>16105</text:p>
          </table:table-cell>
          <table:table-cell office:value-type="string" table:style-name="ce8">
            <text:p>16105 - Allowing a chimney to be on fire (Public Health Act 187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110" table:style-name="ce8">
            <text:p>16110</text:p>
          </table:table-cell>
          <table:table-cell office:value-type="string" table:style-name="ce8">
            <text:p>16110 - Allowing chimney to catch fire (byelaws made under Local Government Act 197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111" table:style-name="ce8">
            <text:p>16111</text:p>
          </table:table-cell>
          <table:table-cell office:value-type="string" table:style-name="ce8">
            <text:p>16111 - Allowing a chimney to be on fire (Metropolitan Police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2 Disorderly Behaviour</text:p>
          </table:table-cell>
          <table:table-cell office:value-type="float" office:value="16202" table:style-name="ce8">
            <text:p>16202</text:p>
          </table:table-cell>
          <table:table-cell office:value-type="string" table:style-name="ce8">
            <text:p>16202 - Disorderly behaviour: Offences which relate to disorderly behaviour in places where the Act has been incorporated with a Local Act (Town Improvement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2 Disorderly Behaviour</text:p>
          </table:table-cell>
          <table:table-cell office:value-type="float" office:value="16203" table:style-name="ce8">
            <text:p>16203</text:p>
          </table:table-cell>
          <table:table-cell office:value-type="string" table:style-name="ce8">
            <text:p>16203 - Offences which relate to disorderly behaviour (except offences included under specific heads such as drunkenness) Town Police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2 Disorderly Behaviour</text:p>
          </table:table-cell>
          <table:table-cell office:value-type="float" office:value="16210" table:style-name="ce8">
            <text:p>16210</text:p>
          </table:table-cell>
          <table:table-cell office:value-type="string" table:style-name="ce8">
            <text:p>16210 - Disorderly behaviour: Offences against byelaws made under Local Government Act 1972 and Municipal Corporation Act 188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2 Disorderly Behaviour</text:p>
          </table:table-cell>
          <table:table-cell office:value-type="float" office:value="16211" table:style-name="ce8">
            <text:p>16211</text:p>
          </table:table-cell>
          <table:table-cell office:value-type="string" table:style-name="ce8">
            <text:p>16211 - Disorderly behaviour (Metropolitan Police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310" table:style-name="ce8">
            <text:p>16310</text:p>
          </table:table-cell>
          <table:table-cell office:value-type="string" table:style-name="ce8">
            <text:p>16310 - Pedestrian and non motor vehicular street offences against Local Acts and byelaws made under Local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311" table:style-name="ce8">
            <text:p>16311</text:p>
          </table:table-cell>
          <table:table-cell office:value-type="string" table:style-name="ce8">
            <text:p>16311 - Offences under Metropolitan Police Acts and Metropolitan Streets Acts which relate to pedestrian and non-vehicular street offences Road Traffic Regulation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4 Other offences against certain local regulations</text:p>
          </table:table-cell>
          <table:table-cell office:value-type="float" office:value="16402" table:style-name="ce8">
            <text:p>16402</text:p>
          </table:table-cell>
          <table:table-cell office:value-type="string" table:style-name="ce8">
            <text:p>16402 - Offences under Town Improvement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4 Other offences against certain local regulations</text:p>
          </table:table-cell>
          <table:table-cell office:value-type="float" office:value="16403" table:style-name="ce8">
            <text:p>16403</text:p>
          </table:table-cell>
          <table:table-cell office:value-type="string" table:style-name="ce8">
            <text:p>16403 - Offences under Town Police Clauses Act 1847 (except offences involving disorderly behaviour or those included under specific heads such as Dogs, Highways, Drunkennes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04" table:style-name="ce8">
            <text:p>16404</text:p>
          </table:table-cell>
          <table:table-cell office:value-type="string" table:style-name="ce8">
            <text:p>16404 - Offences under Metropolitan Fire Brigade Act 186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05" table:style-name="ce8">
            <text:p>16405</text:p>
          </table:table-cell>
          <table:table-cell office:value-type="string" table:style-name="ce8">
            <text:p>16405 - Offences under Public Health Act 187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06" table:style-name="ce8">
            <text:p>16406</text:p>
          </table:table-cell>
          <table:table-cell office:value-type="string" table:style-name="ce8">
            <text:p>16406 - Offences under Public Health Acts Amendment Act 18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07" table:style-name="ce8">
            <text:p>16407</text:p>
          </table:table-cell>
          <table:table-cell office:value-type="string" table:style-name="ce8">
            <text:p>16407 - False alarms of fire (Fire Services Act 19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09" table:style-name="ce8">
            <text:p>16409</text:p>
          </table:table-cell>
          <table:table-cell office:value-type="string" table:style-name="ce8">
            <text:p>16409 - Offences under Public Health Acts Amendment Act 190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10" table:style-name="ce8">
            <text:p>16410</text:p>
          </table:table-cell>
          <table:table-cell office:value-type="string" table:style-name="ce8">
            <text:p>16410 - Offences against byelaws made under Local Government Act 1972 and Municipal Corporation Act 1882 and against regulations made under the Police, Factories, etc. (Miscellaneous Provisions) Act 1916 (except those relating to allowing chimneys to be on fire, disorderly behaviour or playing in the street or those included under specific heads such as Dogs, Highways, Drunkennes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11" table:style-name="ce8">
            <text:p>16411</text:p>
          </table:table-cell>
          <table:table-cell office:value-type="string" table:style-name="ce8">
            <text:p>16411 - Offences under Metropolitan Police Acts, Metropolitan Street Acts, Environmental Protection Act 1990 and Road Traffic Regulation Act 1984 (except those relating to allowing chimneys to be on fire, disorderly behaviour or playing in the street or those included under specific heads such as Dogs, Highways, Drunkennes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12" table:style-name="ce8">
            <text:p>16412</text:p>
          </table:table-cell>
          <table:table-cell office:value-type="string" table:style-name="ce8">
            <text:p>16412 - Indecent exposure under the Town Police Clauses Act 1847<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4 Other offences against certain local regulations</text:p>
          </table:table-cell>
          <table:table-cell office:value-type="float" office:value="16414" table:style-name="ce8">
            <text:p>16414</text:p>
          </table:table-cell>
          <table:table-cell office:value-type="string" table:style-name="ce8">
            <text:p>16414 - Summary offences under Trafalgar Square Byelaws 201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15" table:style-name="ce8">
            <text:p>16415</text:p>
          </table:table-cell>
          <table:table-cell office:value-type="string" table:style-name="ce8">
            <text:p>16415 - Offences under the Environmental Protection Act 1990 (straw or stub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16" table:style-name="ce8">
            <text:p>16416</text:p>
          </table:table-cell>
          <table:table-cell office:value-type="string" table:style-name="ce8">
            <text:p>16416 - Offences under the Environmental Protection Act 1990 (other crop residu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17" table:style-name="ce8">
            <text:p>16417</text:p>
          </table:table-cell>
          <table:table-cell office:value-type="string" table:style-name="ce8">
            <text:p>16417 - Summary offences Transport for London Road Transport Premises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18" table:style-name="ce8">
            <text:p>16418</text:p>
          </table:table-cell>
          <table:table-cell office:value-type="string" table:style-name="ce8">
            <text:p>16418 - Supply or offer to supply single-use plastic or polystyrene produc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419" table:style-name="ce8">
            <text:p>16419</text:p>
          </table:table-cell>
          <table:table-cell office:value-type="string" table:style-name="ce8">
            <text:p>16419 - Obstruct/fail to comply with single-use plastic product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4 Other offences against certain local regulations</text:p>
          </table:table-cell>
          <table:table-cell office:value-type="float" office:value="16422" table:style-name="ce8">
            <text:p>16422</text:p>
          </table:table-cell>
          <table:table-cell office:value-type="string" table:style-name="ce8">
            <text:p>16422 - Summary offences under Parliament Square Garden Byelaws 201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501" table:style-name="ce8">
            <text:p>16501</text:p>
          </table:table-cell>
          <table:table-cell office:value-type="string" table:style-name="ce8">
            <text:p>16501 - Kerb-crawl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502" table:style-name="ce8">
            <text:p>16502</text:p>
          </table:table-cell>
          <table:table-cell office:value-type="string" table:style-name="ce8">
            <text:p>16502 - Persistent soliciting of person or persons for the purpose of prostitu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6503" table:style-name="ce8">
            <text:p>16503</text:p>
          </table:table-cell>
          <table:table-cell office:value-type="string" table:style-name="ce8">
            <text:p>16503 - Placing of advertisement relating to prostitu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6 Offence by Prostitute</text:p>
          </table:table-cell>
          <table:table-cell office:value-type="float" office:value="16601" table:style-name="ce8">
            <text:p>16601</text:p>
          </table:table-cell>
          <table:table-cell office:value-type="string" table:style-name="ce8">
            <text:p>16601 - Common prostitute behaving in a riotous and indecent manner in a public place - so far as it relates to this offence when committed by a person who has been convicted as an idle and disorderly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6 Offence by Prostitute</text:p>
          </table:table-cell>
          <table:table-cell office:value-type="float" office:value="16604" table:style-name="ce8">
            <text:p>16604</text:p>
          </table:table-cell>
          <table:table-cell office:value-type="string" table:style-name="ce8">
            <text:p>16604 - Person persistently loitering or soliciting for the purposes of prostitu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7 Aiding, etc. Offence by Prostitute</text:p>
          </table:table-cell>
          <table:table-cell office:value-type="float" office:value="16701" table:style-name="ce8">
            <text:p>16701</text:p>
          </table:table-cell>
          <table:table-cell office:value-type="string" table:style-name="ce8">
            <text:p>16701 - Soliciting another for the purpose of obtaining their sexual services as a prostitute in a street or public pla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7 Aiding, etc. Offence by Prostitute</text:p>
          </table:table-cell>
          <table:table-cell office:value-type="float" office:value="16702" table:style-name="ce8">
            <text:p>16702</text:p>
          </table:table-cell>
          <table:table-cell office:value-type="string" table:style-name="ce8">
            <text:p>16702 - Paying or promising to pay a person to provide sexual services, where that person is subject to exploitative conduct to induce or encourage them to provide those servi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01" table:style-name="ce8">
            <text:p>16801</text:p>
          </table:table-cell>
          <table:table-cell office:value-type="string" table:style-name="ce8">
            <text:p>16801 - Public health offences under Towns Improvement Clauses Act 1847, in places where the Act has been incorporated in a Local Ac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02" table:style-name="ce8">
            <text:p>16802</text:p>
          </table:table-cell>
          <table:table-cell office:value-type="string" table:style-name="ce8">
            <text:p>16802 - Public health offences under Towns Improvement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03" table:style-name="ce8">
            <text:p>16803</text:p>
          </table:table-cell>
          <table:table-cell office:value-type="string" table:style-name="ce8">
            <text:p>16803 - Public health offences under Offices, Shops and Railway Premises Act 196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05" table:style-name="ce8">
            <text:p>16805</text:p>
          </table:table-cell>
          <table:table-cell office:value-type="string" table:style-name="ce8">
            <text:p>16805 - Offences under Municipal Corporations Act 188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06" table:style-name="ce8">
            <text:p>16806</text:p>
          </table:table-cell>
          <table:table-cell office:value-type="string" table:style-name="ce8">
            <text:p>16806 - Public health offences under Electric Lighting Act 188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07" table:style-name="ce8">
            <text:p>16807</text:p>
          </table:table-cell>
          <table:table-cell office:value-type="string" table:style-name="ce8">
            <text:p>16807 - Offences under Public Health Act 196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08" table:style-name="ce8">
            <text:p>16808</text:p>
          </table:table-cell>
          <table:table-cell office:value-type="string" table:style-name="ce8">
            <text:p>16808 - Offences under Public Health Acts Amendment Act 18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09" table:style-name="ce8">
            <text:p>16809</text:p>
          </table:table-cell>
          <table:table-cell office:value-type="string" table:style-name="ce8">
            <text:p>16809 - Establishment failing to comply or intentionally making false entry required to be kept under the regulations (Environmental Permitting (England and Wales) Regulations 201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10" table:style-name="ce8">
            <text:p>16810</text:p>
          </table:table-cell>
          <table:table-cell office:value-type="string" table:style-name="ce8">
            <text:p>16810 - Offences under Notification of Births Act 1907 (Lond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11" table:style-name="ce8">
            <text:p>16811</text:p>
          </table:table-cell>
          <table:table-cell office:value-type="string" table:style-name="ce8">
            <text:p>16811 - Offences under Public Health Acts Amendment Act 190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12" table:style-name="ce8">
            <text:p>16812</text:p>
          </table:table-cell>
          <table:table-cell office:value-type="string" table:style-name="ce8">
            <text:p>16812 - Offences under Cinemas Act 198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14" table:style-name="ce8">
            <text:p>16814</text:p>
          </table:table-cell>
          <table:table-cell office:value-type="string" table:style-name="ce8">
            <text:p>16814 - Offences under Fabrics (Misdescription) Act 191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15" table:style-name="ce8">
            <text:p>16815</text:p>
          </table:table-cell>
          <table:table-cell office:value-type="string" table:style-name="ce8">
            <text:p>16815 - Prohibition on the use and marketing and sale of creosote and related substa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17" table:style-name="ce8">
            <text:p>16817</text:p>
          </table:table-cell>
          <table:table-cell office:value-type="string" table:style-name="ce8">
            <text:p>16817 - Offences under Anthrax Prevention Act 1919 and orders thereun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18" table:style-name="ce8">
            <text:p>16818</text:p>
          </table:table-cell>
          <table:table-cell office:value-type="string" table:style-name="ce8">
            <text:p>16818 - Offences under Celluloid and Cinematograph Film Act 192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19" table:style-name="ce8">
            <text:p>16819</text:p>
          </table:table-cell>
          <table:table-cell office:value-type="string" table:style-name="ce8">
            <text:p>16819 - Offences under Public Health Act 1925 Parts 2 and 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21" table:style-name="ce8">
            <text:p>16821</text:p>
          </table:table-cell>
          <table:table-cell office:value-type="string" table:style-name="ce8">
            <text:p>16821 - Allowing sunbed use by children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23" table:style-name="ce8">
            <text:p>16823</text:p>
          </table:table-cell>
          <table:table-cell office:value-type="string" table:style-name="ce8">
            <text:p>16823 - Offences under Sanitary Byelaws made under Local Government Act 197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24" table:style-name="ce8">
            <text:p>16824</text:p>
          </table:table-cell>
          <table:table-cell office:value-type="string" table:style-name="ce8">
            <text:p>16824 - Offences under Restriction of Ribbon Development Act 1935<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25" table:style-name="ce8">
            <text:p>16825</text:p>
          </table:table-cell>
          <table:table-cell office:value-type="string" table:style-name="ce8">
            <text:p>16825 - Offences under Public Health Act 193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26" table:style-name="ce8">
            <text:p>16826</text:p>
          </table:table-cell>
          <table:table-cell office:value-type="string" table:style-name="ce8">
            <text:p>16826 - Offences under London Government Act 196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29" table:style-name="ce8">
            <text:p>16829</text:p>
          </table:table-cell>
          <table:table-cell office:value-type="string" table:style-name="ce8">
            <text:p>16829 - Offences under Food Safety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30" table:style-name="ce8">
            <text:p>16830</text:p>
          </table:table-cell>
          <table:table-cell office:value-type="string" table:style-name="ce8">
            <text:p>16830 - Offences under Fire Services Act 19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31" table:style-name="ce8">
            <text:p>16831</text:p>
          </table:table-cell>
          <table:table-cell office:value-type="string" table:style-name="ce8">
            <text:p>16831 - Offences under Cancer Act 193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33" table:style-name="ce8">
            <text:p>16833</text:p>
          </table:table-cell>
          <table:table-cell office:value-type="string" table:style-name="ce8">
            <text:p>16833 - Offences under Noise Emission in the Environment by Equipment for Use Outdoors Regulations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34" table:style-name="ce8">
            <text:p>16834</text:p>
          </table:table-cell>
          <table:table-cell office:value-type="string" table:style-name="ce8">
            <text:p>16834 - Offences under Housing Act 1964 (except S.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35" table:style-name="ce8">
            <text:p>16835</text:p>
          </table:table-cell>
          <table:table-cell office:value-type="string" table:style-name="ce8">
            <text:p>16835 - Offences in relation to entry and inspection (Radioactive Substances Act 194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36" table:style-name="ce8">
            <text:p>16836</text:p>
          </table:table-cell>
          <table:table-cell office:value-type="string" table:style-name="ce8">
            <text:p>16836 - Offences under Prevention of Damage by Pests Act 194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6839" table:style-name="ce8">
            <text:p>16839</text:p>
          </table:table-cell>
          <table:table-cell office:value-type="string" table:style-name="ce8">
            <text:p>16839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40" table:style-name="ce8">
            <text:p>16840</text:p>
          </table:table-cell>
          <table:table-cell office:value-type="string" table:style-name="ce8">
            <text:p>16840 - Offences under Hypnotism Act 195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42" table:style-name="ce8">
            <text:p>16842</text:p>
          </table:table-cell>
          <table:table-cell office:value-type="string" table:style-name="ce8">
            <text:p>16842 - Offences under Clean Air Act 199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43" table:style-name="ce8">
            <text:p>16843</text:p>
          </table:table-cell>
          <table:table-cell office:value-type="string" table:style-name="ce8">
            <text:p>16843 - Offences in relation to public health (Radioactive Substances Act 196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45" table:style-name="ce8">
            <text:p>16845</text:p>
          </table:table-cell>
          <table:table-cell office:value-type="string" table:style-name="ce8">
            <text:p>16845 - Offences under Caravan Sites and Control of Development Act 196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47" table:style-name="ce8">
            <text:p>16847</text:p>
          </table:table-cell>
          <table:table-cell office:value-type="string" table:style-name="ce8">
            <text:p>16847 - Offences under Consumer Protection Act 1987, Cigarette Lighter Refill (Safety) Regulations 1999, and the Fireworks Safety (Regulations) 199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1" table:style-name="ce8">
            <text:p>16851</text:p>
          </table:table-cell>
          <table:table-cell office:value-type="string" table:style-name="ce8">
            <text:p>16851 - Offences under Mines and Quarries (Tips) Act 196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2" table:style-name="ce8">
            <text:p>16852</text:p>
          </table:table-cell>
          <table:table-cell office:value-type="string" table:style-name="ce8">
            <text:p>16852 - Offences under Medicines Act 196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3" table:style-name="ce8">
            <text:p>16853</text:p>
          </table:table-cell>
          <table:table-cell office:value-type="string" table:style-name="ce8">
            <text:p>16853 - Offences under Housing Act 196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4" table:style-name="ce8">
            <text:p>16854</text:p>
          </table:table-cell>
          <table:table-cell office:value-type="string" table:style-name="ce8">
            <text:p>16854 - Offences under Public Health (Control of Disease)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5" table:style-name="ce8">
            <text:p>16855</text:p>
          </table:table-cell>
          <table:table-cell office:value-type="string" table:style-name="ce8">
            <text:p>16855 - Offences under Agriculture (Miscellaneous Provisions) Act 197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6" table:style-name="ce8">
            <text:p>16856</text:p>
          </table:table-cell>
          <table:table-cell office:value-type="string" table:style-name="ce8">
            <text:p>16856 - Summary offences under Human Medicines Regulations 201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7" table:style-name="ce8">
            <text:p>16857</text:p>
          </table:table-cell>
          <table:table-cell office:value-type="string" table:style-name="ce8">
            <text:p>16857 - Failure to comply with screening restriction/requirement (coronaviru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8" table:style-name="ce8">
            <text:p>16858</text:p>
          </table:table-cell>
          <table:table-cell office:value-type="string" table:style-name="ce8">
            <text:p>16858 - Operator of Port fails to comply with direction under Coronavirus Act 202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59" table:style-name="ce8">
            <text:p>16859</text:p>
          </table:table-cell>
          <table:table-cell office:value-type="string" table:style-name="ce8">
            <text:p>16859 - Offences by potentially infectious persons (coronaviru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0" table:style-name="ce8">
            <text:p>16860</text:p>
          </table:table-cell>
          <table:table-cell office:value-type="string" table:style-name="ce8">
            <text:p>16860 - Breach of emergency period restrictions (coronaviru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1" table:style-name="ce8">
            <text:p>16861</text:p>
          </table:table-cell>
          <table:table-cell office:value-type="string" table:style-name="ce8">
            <text:p>16861 - Offences in relation to events and gatherings (coronaviru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3" table:style-name="ce8">
            <text:p>16863</text:p>
          </table:table-cell>
          <table:table-cell office:value-type="string" table:style-name="ce8">
            <text:p>16863 - Contravene a notice issued by a local authority to control noise on a construction / demolition / dredging si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4" table:style-name="ce8">
            <text:p>16864</text:p>
          </table:table-cell>
          <table:table-cell office:value-type="string" table:style-name="ce8">
            <text:p>16864 - Offences under Control of Pollution Act 197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5" table:style-name="ce8">
            <text:p>16865</text:p>
          </table:table-cell>
          <table:table-cell office:value-type="string" table:style-name="ce8">
            <text:p>16865 - Operation of a loud speaker in a stree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6" table:style-name="ce8">
            <text:p>16866</text:p>
          </table:table-cell>
          <table:table-cell office:value-type="string" table:style-name="ce8">
            <text:p>16866 - Offences under Clean Air Act 199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7" table:style-name="ce8">
            <text:p>16867</text:p>
          </table:table-cell>
          <table:table-cell office:value-type="string" table:style-name="ce8">
            <text:p>16867 - Failure to comply with notice re waste colle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8" table:style-name="ce8">
            <text:p>16868</text:p>
          </table:table-cell>
          <table:table-cell office:value-type="string" table:style-name="ce8">
            <text:p>16868 - Failure to comply with a requirement in relation to receptacles for commercial or industrial wast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69" table:style-name="ce8">
            <text:p>16869</text:p>
          </table:table-cell>
          <table:table-cell office:value-type="string" table:style-name="ce8">
            <text:p>16869 - Summary offences in relation to Public Health (Housing Act 198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0" table:style-name="ce8">
            <text:p>16870</text:p>
          </table:table-cell>
          <table:table-cell office:value-type="string" table:style-name="ce8">
            <text:p>16870 - Contravention of a construction products suspension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1" table:style-name="ce8">
            <text:p>16871</text:p>
          </table:table-cell>
          <table:table-cell office:value-type="string" table:style-name="ce8">
            <text:p>16871 - Summary offences under Environment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2" table:style-name="ce8">
            <text:p>16872</text:p>
          </table:table-cell>
          <table:table-cell office:value-type="string" table:style-name="ce8">
            <text:p>16872 - Offences under the Environment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3" table:style-name="ce8">
            <text:p>16873</text:p>
          </table:table-cell>
          <table:table-cell office:value-type="string" table:style-name="ce8">
            <text:p>16873 - Summary offences Control of Dangerous Substances and Preparations Regulations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4" table:style-name="ce8">
            <text:p>16874</text:p>
          </table:table-cell>
          <table:table-cell office:value-type="string" table:style-name="ce8">
            <text:p>16874 - Offence by an establishment failing to comply with Para.9 or 12(3) of Sch.2 or intentionally making false entry in record (Environmental Permitting (England and Wales) Regulations 200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5" table:style-name="ce8">
            <text:p>16875</text:p>
          </table:table-cell>
          <table:table-cell office:value-type="string" table:style-name="ce8">
            <text:p>16875 - Offences relating to accepting, keeping, treating and disposing of controlled waste under the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6" table:style-name="ce8">
            <text:p>16876</text:p>
          </table:table-cell>
          <table:table-cell office:value-type="string" table:style-name="ce8">
            <text:p>16876 - Fail to remove waste or eliminate / reduce consequences of waste deposited in contravention of S.33(1) / regulation 12 of the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7" table:style-name="ce8">
            <text:p>16877</text:p>
          </table:table-cell>
          <table:table-cell office:value-type="string" table:style-name="ce8">
            <text:p>16877 - Sorting over or disturbing waste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8" table:style-name="ce8">
            <text:p>16878</text:p>
          </table:table-cell>
          <table:table-cell office:value-type="string" table:style-name="ce8">
            <text:p>16878 - Failing or refusing to provide facilities, assistance, information or to permit any inspection reasonably required by an authorised person in the execution of his powers or duties under S.108 (Environment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79" table:style-name="ce8">
            <text:p>16879</text:p>
          </table:table-cell>
          <table:table-cell office:value-type="string" table:style-name="ce8">
            <text:p>16879 - Obstructing an authorised person in the execution of his powers (Environment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0" table:style-name="ce8">
            <text:p>16880</text:p>
          </table:table-cell>
          <table:table-cell office:value-type="string" table:style-name="ce8">
            <text:p>16880 - Contravening an abatement notice served by a local authority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1" table:style-name="ce8">
            <text:p>16881</text:p>
          </table:table-cell>
          <table:table-cell office:value-type="string" table:style-name="ce8">
            <text:p>16881 - Contravening an abatement order made by a magistrates' court; causing a statutory nuisance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2" table:style-name="ce8">
            <text:p>16882</text:p>
          </table:table-cell>
          <table:table-cell office:value-type="string" table:style-name="ce8">
            <text:p>16882 - Depositing litter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3" table:style-name="ce8">
            <text:p>16883</text:p>
          </table:table-cell>
          <table:table-cell office:value-type="string" table:style-name="ce8">
            <text:p>16883 - Failing to comply with a litter abatement <text:s/>notice<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4" table:style-name="ce8">
            <text:p>16884</text:p>
          </table:table-cell>
          <table:table-cell office:value-type="string" table:style-name="ce8">
            <text:p>16884 - Offences under Environmental Protection Act 1990 (SS.93 &amp; 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5" table:style-name="ce8">
            <text:p>16885</text:p>
          </table:table-cell>
          <table:table-cell office:value-type="string" table:style-name="ce8">
            <text:p>16885 - Fail to comply with requirement of Inspector concerning genetically modified organism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6" table:style-name="ce8">
            <text:p>16886</text:p>
          </table:table-cell>
          <table:table-cell office:value-type="string" table:style-name="ce8">
            <text:p>16886 - Prevent person from appearing before / answering a question of an inspector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7" table:style-name="ce8">
            <text:p>16887</text:p>
          </table:table-cell>
          <table:table-cell office:value-type="string" table:style-name="ce8">
            <text:p>16887 - Obstruct Inspector exercising powers other than those under s.117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8" table:style-name="ce8">
            <text:p>16888</text:p>
          </table:table-cell>
          <table:table-cell office:value-type="string" table:style-name="ce8">
            <text:p>16888 - Falsely pretend to be an inspector for genetically modified organisms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89" table:style-name="ce8">
            <text:p>16889</text:p>
          </table:table-cell>
          <table:table-cell office:value-type="string" table:style-name="ce8">
            <text:p>16889 - Offences under Environmental Protection Act 1990 (S.14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0" table:style-name="ce8">
            <text:p>16890</text:p>
          </table:table-cell>
          <table:table-cell office:value-type="string" table:style-name="ce8">
            <text:p>16890 - Obstructing entry to premises (Environmental Protection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1" table:style-name="ce8">
            <text:p>16891</text:p>
          </table:table-cell>
          <table:table-cell office:value-type="string" table:style-name="ce8">
            <text:p>16891 - Transporting controlled waste in the course of a business or otherwise with a view to profit without registering as a carrier (Control of Pollution (Amendment)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2" table:style-name="ce8">
            <text:p>16892</text:p>
          </table:table-cell>
          <table:table-cell office:value-type="string" table:style-name="ce8">
            <text:p>16892 - Offences under Control of Pollution (Amendment)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3" table:style-name="ce8">
            <text:p>16893</text:p>
          </table:table-cell>
          <table:table-cell office:value-type="string" table:style-name="ce8">
            <text:p>16893 - Failure without reasonable excuse to comply with a requirement imposed in the exercise of the power conferred by S.5(1) (Control of Pollution (Amendment)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4" table:style-name="ce8">
            <text:p>16894</text:p>
          </table:table-cell>
          <table:table-cell office:value-type="string" table:style-name="ce8">
            <text:p>16894 - Obstruct an authorised officer / constable from exercising a power conferred by a section 6 warrant (Control of Pollution (Amendment)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5" table:style-name="ce8">
            <text:p>16895</text:p>
          </table:table-cell>
          <table:table-cell office:value-type="string" table:style-name="ce8">
            <text:p>16895 - Failure without reasonable excuse to comply with any requirement of regulations made under the Control of Pollution (Amendment) Act 1989 Act to provide information to the Secretary of State or a regulation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6" table:style-name="ce8">
            <text:p>16896</text:p>
          </table:table-cell>
          <table:table-cell office:value-type="string" table:style-name="ce8">
            <text:p>16896 - Provide false information to the Secretary of State in purported compliance with regulations (Control of Pollution (Amendment)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7" table:style-name="ce8">
            <text:p>16897</text:p>
          </table:table-cell>
          <table:table-cell office:value-type="string" table:style-name="ce8">
            <text:p>16897 - Offences under the Noise Act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8" table:style-name="ce8">
            <text:p>16898</text:p>
          </table:table-cell>
          <table:table-cell office:value-type="string" table:style-name="ce8">
            <text:p>16898 - Offences under National Health Service Act 197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899" table:style-name="ce8">
            <text:p>16899</text:p>
          </table:table-cell>
          <table:table-cell office:value-type="string" table:style-name="ce8">
            <text:p>16899 - Offences under the Building Safety Act 2022 and Building Act 1984. Relating to obstruction or impersonating authorised /registered building officers / inspectors / approv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A Travelling by railway without paying correct fare, failing to show ticket, failing to give name and address, etc</text:p>
          </table:table-cell>
          <table:table-cell office:value-type="float" office:value="16901" table:style-name="ce8">
            <text:p>16901</text:p>
          </table:table-cell>
          <table:table-cell office:value-type="string" table:style-name="ce8">
            <text:p>16901 - Travelling by railway without paying correct fare, failing to show ticket, failing to give name and addres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02" table:style-name="ce8">
            <text:p>16902</text:p>
          </table:table-cell>
          <table:table-cell office:value-type="string" table:style-name="ce8">
            <text:p>16902 - Other offences under Railway Regulations (trespassing, obstruction, misconduct,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04" table:style-name="ce8">
            <text:p>16904</text:p>
          </table:table-cell>
          <table:table-cell office:value-type="string" table:style-name="ce8">
            <text:p>16904 - Fail to keep railway level crossing gate clos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05" table:style-name="ce8">
            <text:p>16905</text:p>
          </table:table-cell>
          <table:table-cell office:value-type="string" table:style-name="ce8">
            <text:p>16905 - Refuse to quit railway carriage at destin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06" table:style-name="ce8">
            <text:p>16906</text:p>
          </table:table-cell>
          <table:table-cell office:value-type="string" table:style-name="ce8">
            <text:p>16906 - Railway byelaws as to the conduct of passeng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07" table:style-name="ce8">
            <text:p>16907</text:p>
          </table:table-cell>
          <table:table-cell office:value-type="string" table:style-name="ce8">
            <text:p>16907 - Offences under Transport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08" table:style-name="ce8">
            <text:p>16908</text:p>
          </table:table-cell>
          <table:table-cell office:value-type="string" table:style-name="ce8">
            <text:p>16908 - Summary offences under Railways and Transport Safety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09" table:style-name="ce8">
            <text:p>16909</text:p>
          </table:table-cell>
          <table:table-cell office:value-type="string" table:style-name="ce8">
            <text:p>16909 - Summary offences under Transport for London Regional Railway Network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10" table:style-name="ce8">
            <text:p>16910</text:p>
          </table:table-cell>
          <table:table-cell office:value-type="string" table:style-name="ce8">
            <text:p>16910 - Summary offences under Tyneside Metro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11" table:style-name="ce8">
            <text:p>16911</text:p>
          </table:table-cell>
          <table:table-cell office:value-type="string" table:style-name="ce8">
            <text:p>16911 - Summary offences under Ashton Vale to Temple Meads and Bristol City Centre Rapid Transit Order 201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12" table:style-name="ce8">
            <text:p>16912</text:p>
          </table:table-cell>
          <table:table-cell office:value-type="string" table:style-name="ce8">
            <text:p>16912 - Summary offences under Merseyrail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13" table:style-name="ce8">
            <text:p>16913</text:p>
          </table:table-cell>
          <table:table-cell office:value-type="string" table:style-name="ce8">
            <text:p>16913 - Summary offences under Nottingham Express Transit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9B Other railway offences</text:p>
          </table:table-cell>
          <table:table-cell office:value-type="float" office:value="16920" table:style-name="ce8">
            <text:p>16920</text:p>
          </table:table-cell>
          <table:table-cell office:value-type="string" table:style-name="ce8">
            <text:p>16920 - Offences against private Acts relating to railway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68 Public Health Offence</text:p>
          </table:table-cell>
          <table:table-cell office:value-type="float" office:value="16942" table:style-name="ce8">
            <text:p>16942</text:p>
          </table:table-cell>
          <table:table-cell office:value-type="string" table:style-name="ce8">
            <text:p>16942 - Summary offences relating to the Health and Social Care Act 2008 (Regulated Activities) Regulations 2014</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70 Vehicle registration and excise licence offences (MOT)</text:p>
          </table:table-cell>
          <table:table-cell office:value-type="float" office:value="17000" table:style-name="ce8">
            <text:p>17000</text:p>
          </table:table-cell>
          <table:table-cell office:value-type="string" table:style-name="ce8">
            <text:p>17000 - Keeping a motor vehicle on highway without a current vehicle excise licence (MO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2 Other Offences (against Revenue Laws)</text:p>
          </table:table-cell>
          <table:table-cell office:value-type="float" office:value="17200" table:style-name="ce8">
            <text:p>17200</text:p>
          </table:table-cell>
          <table:table-cell office:value-type="string" table:style-name="ce8">
            <text:p>17200 - Summary offences against Revenue 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2 Other Offences (against Revenue Laws)</text:p>
          </table:table-cell>
          <table:table-cell office:value-type="float" office:value="17201" table:style-name="ce8">
            <text:p>17201</text:p>
          </table:table-cell>
          <table:table-cell office:value-type="string" table:style-name="ce8">
            <text:p>17201 - Offences involving the possession, transport, display or sale of liquor from an unstamped retail container (Alcoholic Liquor Duties Act 197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01" table:style-name="ce8">
            <text:p>17301</text:p>
          </table:table-cell>
          <table:table-cell office:value-type="string" table:style-name="ce8">
            <text:p>17301 - Offences under the London Hackney Carriage Act's (except the offence of drunkenn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02" table:style-name="ce8">
            <text:p>17302</text:p>
          </table:table-cell>
          <table:table-cell office:value-type="string" table:style-name="ce8">
            <text:p>17302 - Offences under Stage Carriages Act 1832 (except S.4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04" table:style-name="ce8">
            <text:p>17304</text:p>
          </table:table-cell>
          <table:table-cell office:value-type="string" table:style-name="ce8">
            <text:p>17304 - Offences related to stage carriage and public service vehicles under the Town Police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05" table:style-name="ce8">
            <text:p>17305</text:p>
          </table:table-cell>
          <table:table-cell office:value-type="string" table:style-name="ce8">
            <text:p>17305 - Offences related to stage carriage and public service vehicles (Metropolitan Streets Act 188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06" table:style-name="ce8">
            <text:p>17306</text:p>
          </table:table-cell>
          <table:table-cell office:value-type="string" table:style-name="ce8">
            <text:p>17306 - Offences related to stage carriage and public service vehicles under the Metropolitan Public Carriage Act 186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07" table:style-name="ce8">
            <text:p>17307</text:p>
          </table:table-cell>
          <table:table-cell office:value-type="string" table:style-name="ce8">
            <text:p>17307 - Offences related to stage carriage and public service vehicles under Public Health Act 187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09" table:style-name="ce8">
            <text:p>17309</text:p>
          </table:table-cell>
          <table:table-cell office:value-type="string" table:style-name="ce8">
            <text:p>17309 - Offences related to stage carriage and public service vehicles under London Cab Act 18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10" table:style-name="ce8">
            <text:p>17310</text:p>
          </table:table-cell>
          <table:table-cell office:value-type="string" table:style-name="ce8">
            <text:p>17310 - Offences under London Cab and Stage Carriage Act 190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12" table:style-name="ce8">
            <text:p>17312</text:p>
          </table:table-cell>
          <table:table-cell office:value-type="string" table:style-name="ce8">
            <text:p>17312 - Offences related to stage carriage and public service vehicles under Road Traffic Regulations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13" table:style-name="ce8">
            <text:p>17313</text:p>
          </table:table-cell>
          <table:table-cell office:value-type="string" table:style-name="ce8">
            <text:p>17313 - Offences related to stage carriage and public service vehicles under Public Passenger Vehicles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14" table:style-name="ce8">
            <text:p>17314</text:p>
          </table:table-cell>
          <table:table-cell office:value-type="string" table:style-name="ce8">
            <text:p>17314 - Summary offences under Road Transport (International Passenger Services) Regulations 20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16" table:style-name="ce8">
            <text:p>17316</text:p>
          </table:table-cell>
          <table:table-cell office:value-type="string" table:style-name="ce8">
            <text:p>17316 - Offences related to stage carriage and public service vehicles under Public Service Vehicles &amp; Trolley Vehicles (Carrying Capacity) Regulations 195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17" table:style-name="ce8">
            <text:p>17317</text:p>
          </table:table-cell>
          <table:table-cell office:value-type="string" table:style-name="ce8">
            <text:p>17317 - Offences against the regulation of services by public service vehicles in and around London (S.23 of the Transport (London) Act 1969)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18" table:style-name="ce8">
            <text:p>17318</text:p>
          </table:table-cell>
          <table:table-cell office:value-type="string" table:style-name="ce8">
            <text:p>17318 - Offences relating to immobilisation and obstruction of an authorised person under Public Service Vehicles (Enforcement Powers) Regulations 200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20" table:style-name="ce8">
            <text:p>17320</text:p>
          </table:table-cell>
          <table:table-cell office:value-type="string" table:style-name="ce8">
            <text:p>17320 - Touting for hire car services in a public pla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330" table:style-name="ce8">
            <text:p>17330</text:p>
          </table:table-cell>
          <table:table-cell office:value-type="string" table:style-name="ce8">
            <text:p>17330 - Systematic failure by operators to provide the mandatory concess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31" table:style-name="ce8">
            <text:p>17331</text:p>
          </table:table-cell>
          <table:table-cell office:value-type="string" table:style-name="ce8">
            <text:p>17331 - Giving false or misleading information to the Director General of Fair Trad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32" table:style-name="ce8">
            <text:p>17332</text:p>
          </table:table-cell>
          <table:table-cell office:value-type="string" table:style-name="ce8">
            <text:p>17332 - Offences under the Equality Act 2010 relating to taxi/private hire vehicle/public service vehic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3 Stage Carriage or Public Service Vehicle Offence</text:p>
          </table:table-cell>
          <table:table-cell office:value-type="float" office:value="17350" table:style-name="ce8">
            <text:p>17350</text:p>
          </table:table-cell>
          <table:table-cell office:value-type="string" table:style-name="ce8">
            <text:p>17350 - Offences under byelaws made under Public Health Acts (Amendment) Act 1890 and Private Hire Vehicles (London) Act 199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1" table:style-name="ce8">
            <text:p>17501</text:p>
          </table:table-cell>
          <table:table-cell office:value-type="string" table:style-name="ce8">
            <text:p>17501 - Failure to comply with any requirement imposed by regulations by virtue of S.9(3)(f) of the Protection of Children Act 1999 - "imposing reporting restrictions in prescribed circumsta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2" table:style-name="ce8">
            <text:p>17502</text:p>
          </table:table-cell>
          <table:table-cell office:value-type="string" table:style-name="ce8">
            <text:p>17502 - Failure to comply with any requirement in respect of the discovery or inspection of documents imposed by the regulations by virtue of S.9(3)(h) of the Protection of Children Act 1999 - "for granting any person such discovery or inspection of documents or right to further particulars as might be granted by a county cour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3" table:style-name="ce8">
            <text:p>17503</text:p>
          </table:table-cell>
          <table:table-cell office:value-type="string" table:style-name="ce8">
            <text:p>17503 - Failure to comply with any requirement imposed by the regulations by virtue of S.9(3)(j) of the Protection of Children Act 1999 - "for requiring persons to attend to give evidence and produce documen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4" table:style-name="ce8">
            <text:p>17504</text:p>
          </table:table-cell>
          <table:table-cell office:value-type="string" table:style-name="ce8">
            <text:p>17504 - Sexual activity in a public lavato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5" table:style-name="ce8">
            <text:p>17505</text:p>
          </table:table-cell>
          <table:table-cell office:value-type="string" table:style-name="ce8">
            <text:p>17505 - Remaining on or entering premises in contravention of a S.136B closure notice (Sexual Offences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6" table:style-name="ce8">
            <text:p>17506</text:p>
          </table:table-cell>
          <table:table-cell office:value-type="string" table:style-name="ce8">
            <text:p>17506 - Remaining on or entering premises in contravention of a S.136B closure order (Sexual Offences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7" table:style-name="ce8">
            <text:p>17507</text:p>
          </table:table-cell>
          <table:table-cell office:value-type="string" table:style-name="ce8">
            <text:p>17507 - Obstructing a constable or authorised person acting under SS.136C(3) or (4) or 136F(2) or (4) (Sexual Offences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8" table:style-name="ce8">
            <text:p>17508</text:p>
          </table:table-cell>
          <table:table-cell office:value-type="string" table:style-name="ce8">
            <text:p>17508 - Share photograph or film of person in intimate state without cons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09" table:style-name="ce8">
            <text:p>17509</text:p>
          </table:table-cell>
          <table:table-cell office:value-type="string" table:style-name="ce8">
            <text:p>17509 - Create purported intimate image of adul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75 Sexual Offences- Miscellaneous</text:p>
          </table:table-cell>
          <table:table-cell office:value-type="float" office:value="17510" table:style-name="ce8">
            <text:p>17510</text:p>
          </table:table-cell>
          <table:table-cell office:value-type="string" table:style-name="ce8">
            <text:p>17510 - Request creation of an image or the inclusion/exclusion of a thing into a purported intimate image of adul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601" table:style-name="ce8">
            <text:p>17601</text:p>
          </table:table-cell>
          <table:table-cell office:value-type="string" table:style-name="ce8">
            <text:p>17601 - Conduct prohibited without a licence (Private Security Industry Act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602" table:style-name="ce8">
            <text:p>17602</text:p>
          </table:table-cell>
          <table:table-cell office:value-type="string" table:style-name="ce8">
            <text:p>17602 - Powers of entry and inspection (Private Security Industry Act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603" table:style-name="ce8">
            <text:p>17603</text:p>
          </table:table-cell>
          <table:table-cell office:value-type="string" table:style-name="ce8">
            <text:p>17603 - False information (Private Security Industry Act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701" table:style-name="ce8">
            <text:p>17701</text:p>
          </table:table-cell>
          <table:table-cell office:value-type="string" table:style-name="ce8">
            <text:p>17701 - Wilfully giving false unsworn evid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903" table:style-name="ce8">
            <text:p>17903</text:p>
          </table:table-cell>
          <table:table-cell office:value-type="string" table:style-name="ce8">
            <text:p>17903 - Working or exposing goods for sale on the Lord's Day (Local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904" table:style-name="ce8">
            <text:p>17904</text:p>
          </table:table-cell>
          <table:table-cell office:value-type="string" table:style-name="ce8">
            <text:p>17904 - Shop opening in contravention of Sunday Trading Act 1994 Para.2(1) - large shops shall not be open for serving retail customers except in accordance with notice to local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7907" table:style-name="ce8">
            <text:p>17907</text:p>
          </table:table-cell>
          <table:table-cell office:value-type="string" table:style-name="ce8">
            <text:p>17907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908" table:style-name="ce8">
            <text:p>17908</text:p>
          </table:table-cell>
          <table:table-cell office:value-type="string" table:style-name="ce8">
            <text:p>17908 - Offences under Sunday Theatre Act 197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909" table:style-name="ce8">
            <text:p>17909</text:p>
          </table:table-cell>
          <table:table-cell office:value-type="string" table:style-name="ce8">
            <text:p>17909 - All offences under Sunday Trading Act 19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910" table:style-name="ce8">
            <text:p>17910</text:p>
          </table:table-cell>
          <table:table-cell office:value-type="string" table:style-name="ce8">
            <text:p>17910 - Opening a large shop on Christmas Da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7911" table:style-name="ce8">
            <text:p>17911</text:p>
          </table:table-cell>
          <table:table-cell office:value-type="string" table:style-name="ce8">
            <text:p>17911 - Loading or unloading or permitting load or unloading of goods from vehicle in loading control area for large shop on Christmas Da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80 Tram or Trolley Vehicle Offence</text:p>
          </table:table-cell>
          <table:table-cell office:value-type="float" office:value="18000" table:style-name="ce8">
            <text:p>18000</text:p>
          </table:table-cell>
          <table:table-cell office:value-type="string" table:style-name="ce8">
            <text:p>18000 - Tram or trolley vehicle off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105" table:style-name="ce8">
            <text:p>18105</text:p>
          </table:table-cell>
          <table:table-cell office:value-type="string" table:style-name="ce8">
            <text:p>18105 - Searching for stores near Her Majesty's ships etc without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120" table:style-name="ce8">
            <text:p>18120</text:p>
          </table:table-cell>
          <table:table-cell office:value-type="string" table:style-name="ce8">
            <text:p>18120 - Unlawful possession offences under Local A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82 Begging</text:p>
          </table:table-cell>
          <table:table-cell office:value-type="float" office:value="18200" table:style-name="ce8">
            <text:p>18200</text:p>
          </table:table-cell>
          <table:table-cell office:value-type="string" table:style-name="ce8">
            <text:p>18200 - Wandering abroad or being in any street etc to beg or gather alms or causing or procuring any child so to do</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83 Sleeping Out</text:p>
          </table:table-cell>
          <table:table-cell office:value-type="float" office:value="18300" table:style-name="ce8">
            <text:p>18300</text:p>
          </table:table-cell>
          <table:table-cell office:value-type="string" table:style-name="ce8">
            <text:p>18300 - Wandering abroad and lodging in any barn, outhouse, deserted or unoccupied building etc or in the open air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401" table:style-name="ce8">
            <text:p>18401</text:p>
          </table:table-cell>
          <table:table-cell office:value-type="string" table:style-name="ce8">
            <text:p>18401 - Obstruction of or failure to comply with a duly authorised enforcement officer (Tobacco Advertising and Promotion Act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402" table:style-name="ce8">
            <text:p>18402</text:p>
          </table:table-cell>
          <table:table-cell office:value-type="string" table:style-name="ce8">
            <text:p>18402 - Obstruction of, or failure to comply with, an enforcement officer (Gangmasters (Licensing) Act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403" table:style-name="ce8">
            <text:p>18403</text:p>
          </table:table-cell>
          <table:table-cell office:value-type="string" table:style-name="ce8">
            <text:p>18403 - Obstruct local authority in exercise of s47(3)(a) power to enter premises - Care Act 201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85 Being on enclosed premises for an unlawful purpose</text:p>
          </table:table-cell>
          <table:table-cell office:value-type="float" office:value="18501" table:style-name="ce8">
            <text:p>18501</text:p>
          </table:table-cell>
          <table:table-cell office:value-type="string" table:style-name="ce8">
            <text:p>18501 - Being on enclosed premises for an unlawful purpo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600" table:style-name="ce8">
            <text:p>18600</text:p>
          </table:table-cell>
          <table:table-cell office:value-type="string" table:style-name="ce8">
            <text:p>1860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601" table:style-name="ce8">
            <text:p>18601</text:p>
          </table:table-cell>
          <table:table-cell office:value-type="string" table:style-name="ce8">
            <text:p>18601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602" table:style-name="ce8">
            <text:p>18602</text:p>
          </table:table-cell>
          <table:table-cell office:value-type="string" table:style-name="ce8">
            <text:p>18602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603" table:style-name="ce8">
            <text:p>18603</text:p>
          </table:table-cell>
          <table:table-cell office:value-type="string" table:style-name="ce8">
            <text:p>18603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620" table:style-name="ce8">
            <text:p>18620</text:p>
          </table:table-cell>
          <table:table-cell office:value-type="string" table:style-name="ce8">
            <text:p>1862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669" table:style-name="ce8">
            <text:p>18669</text:p>
          </table:table-cell>
          <table:table-cell office:value-type="string" table:style-name="ce8">
            <text:p>18669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700" table:style-name="ce8">
            <text:p>18700</text:p>
          </table:table-cell>
          <table:table-cell office:value-type="string" table:style-name="ce8">
            <text:p>1870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701" table:style-name="ce8">
            <text:p>18701</text:p>
          </table:table-cell>
          <table:table-cell office:value-type="string" table:style-name="ce8">
            <text:p>18701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702" table:style-name="ce8">
            <text:p>18702</text:p>
          </table:table-cell>
          <table:table-cell office:value-type="string" table:style-name="ce8">
            <text:p>18702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703" table:style-name="ce8">
            <text:p>18703</text:p>
          </table:table-cell>
          <table:table-cell office:value-type="string" table:style-name="ce8">
            <text:p>18703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704" table:style-name="ce8">
            <text:p>18704</text:p>
          </table:table-cell>
          <table:table-cell office:value-type="string" table:style-name="ce8">
            <text:p>18704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706" table:style-name="ce8">
            <text:p>18706</text:p>
          </table:table-cell>
          <table:table-cell office:value-type="string" table:style-name="ce8">
            <text:p>18706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710" table:style-name="ce8">
            <text:p>18710</text:p>
          </table:table-cell>
          <table:table-cell office:value-type="string" table:style-name="ce8">
            <text:p>1871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8800" table:style-name="ce8">
            <text:p>18800</text:p>
          </table:table-cell>
          <table:table-cell office:value-type="string" table:style-name="ce8">
            <text:p>1880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801" table:style-name="ce8">
            <text:p>18801</text:p>
          </table:table-cell>
          <table:table-cell office:value-type="string" table:style-name="ce8">
            <text:p>18801 - Any petty chapman or peddler trading without a licence (Vagrancy Act 182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804" table:style-name="ce8">
            <text:p>18804</text:p>
          </table:table-cell>
          <table:table-cell office:value-type="string" table:style-name="ce8">
            <text:p>18804 - Wandering abroad and exposing wounds or deformities to obtain alm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805" table:style-name="ce8">
            <text:p>18805</text:p>
          </table:table-cell>
          <table:table-cell office:value-type="string" table:style-name="ce8">
            <text:p>18805 - Collecting alms or endeavouring to procure charitable contributions by fraudulent pret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806" table:style-name="ce8">
            <text:p>18806</text:p>
          </table:table-cell>
          <table:table-cell office:value-type="string" table:style-name="ce8">
            <text:p>18806 - Pretending or professing to tell fortune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899" table:style-name="ce8">
            <text:p>18899</text:p>
          </table:table-cell>
          <table:table-cell office:value-type="string" table:style-name="ce8">
            <text:p>18899 - Offences against Vagrancy Act 182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901" table:style-name="ce8">
            <text:p>18901</text:p>
          </table:table-cell>
          <table:table-cell office:value-type="string" table:style-name="ce8">
            <text:p>18901 - Offences under Weights and Measures Act 198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902" table:style-name="ce8">
            <text:p>18902</text:p>
          </table:table-cell>
          <table:table-cell office:value-type="string" table:style-name="ce8">
            <text:p>18902 - Summary offences excluding those under S.13 - Weights and Measures (Packaged Goods) Regulations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903" table:style-name="ce8">
            <text:p>18903</text:p>
          </table:table-cell>
          <table:table-cell office:value-type="string" table:style-name="ce8">
            <text:p>18903 - Offences relating to the making up and marking of packages and outer containers, and record keep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8904" table:style-name="ce8">
            <text:p>18904</text:p>
          </table:table-cell>
          <table:table-cell office:value-type="string" table:style-name="ce8">
            <text:p>18904 - Offences under Product Security and Telecommunications Infrastructure Act 202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1" table:style-name="ce8">
            <text:p>19001</text:p>
          </table:table-cell>
          <table:table-cell office:value-type="string" table:style-name="ce8">
            <text:p>19001 - Summary offences in relation to birds under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2" table:style-name="ce8">
            <text:p>19002</text:p>
          </table:table-cell>
          <table:table-cell office:value-type="string" table:style-name="ce8">
            <text:p>19002 - Summary offences in relation to nests and eggs of birds under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3" table:style-name="ce8">
            <text:p>19003</text:p>
          </table:table-cell>
          <table:table-cell office:value-type="string" table:style-name="ce8">
            <text:p>19003 - Summary offences in relation to birds under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4" table:style-name="ce8">
            <text:p>19004</text:p>
          </table:table-cell>
          <table:table-cell office:value-type="string" table:style-name="ce8">
            <text:p>19004 - Summary offences in relation to nests and eggs of birds under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5" table:style-name="ce8">
            <text:p>19005</text:p>
          </table:table-cell>
          <table:table-cell office:value-type="string" table:style-name="ce8">
            <text:p>19005 - Illegal entry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6" table:style-name="ce8">
            <text:p>19006</text:p>
          </table:table-cell>
          <table:table-cell office:value-type="string" table:style-name="ce8">
            <text:p>19006 - Prohibition of certain methods of killing or taking wild birds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7" table:style-name="ce8">
            <text:p>19007</text:p>
          </table:table-cell>
          <table:table-cell office:value-type="string" table:style-name="ce8">
            <text:p>19007 - Offences under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8" table:style-name="ce8">
            <text:p>19008</text:p>
          </table:table-cell>
          <table:table-cell office:value-type="string" table:style-name="ce8">
            <text:p>19008 - False statements made for obtaining registration, identification number or licence etc.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09" table:style-name="ce8">
            <text:p>19009</text:p>
          </table:table-cell>
          <table:table-cell office:value-type="string" table:style-name="ce8">
            <text:p>19009 - Offences under Wildlife and Countryside Act 198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011" table:style-name="ce8">
            <text:p>19011</text:p>
          </table:table-cell>
          <table:table-cell office:value-type="string" table:style-name="ce8">
            <text:p>19011 - Summary offences under Animal Welfare (Livestock Export) Enforcement Regulations 202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30" table:style-name="ce8">
            <text:p>19030</text:p>
          </table:table-cell>
          <table:table-cell office:value-type="string" table:style-name="ce8">
            <text:p>1903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40" table:style-name="ce8">
            <text:p>19040</text:p>
          </table:table-cell>
          <table:table-cell office:value-type="string" table:style-name="ce8">
            <text:p>1904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50" table:style-name="ce8">
            <text:p>19050</text:p>
          </table:table-cell>
          <table:table-cell office:value-type="string" table:style-name="ce8">
            <text:p>1905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55" table:style-name="ce8">
            <text:p>19055</text:p>
          </table:table-cell>
          <table:table-cell office:value-type="string" table:style-name="ce8">
            <text:p>19055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89" table:style-name="ce8">
            <text:p>19089</text:p>
          </table:table-cell>
          <table:table-cell office:value-type="string" table:style-name="ce8">
            <text:p>19089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90" table:style-name="ce8">
            <text:p>19090</text:p>
          </table:table-cell>
          <table:table-cell office:value-type="string" table:style-name="ce8">
            <text:p>19090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94" table:style-name="ce8">
            <text:p>19094</text:p>
          </table:table-cell>
          <table:table-cell office:value-type="string" table:style-name="ce8">
            <text:p>19094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95" table:style-name="ce8">
            <text:p>19095</text:p>
          </table:table-cell>
          <table:table-cell office:value-type="string" table:style-name="ce8">
            <text:p>19095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Not known</text:p>
          </table:table-cell>
          <table:table-cell office:value-type="float" office:value="19099" table:style-name="ce8">
            <text:p>19099</text:p>
          </table:table-cell>
          <table:table-cell office:value-type="string" table:style-name="ce8">
            <text:p>19099 - Not know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100" table:style-name="ce8">
            <text:p>19100</text:p>
          </table:table-cell>
          <table:table-cell office:value-type="string" table:style-name="ce8">
            <text:p>19100 - Offences against the Wireless Telegraphy Acts, 1949 to 1967. (except Sec 5(a) and Sec 13 of the 1949 Ac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A Television licence evasion</text:p>
          </table:table-cell>
          <table:table-cell office:value-type="float" office:value="19101" table:style-name="ce8">
            <text:p>19101</text:p>
          </table:table-cell>
          <table:table-cell office:value-type="string" table:style-name="ce8">
            <text:p>19101 - Television licence evas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02" table:style-name="ce8">
            <text:p>19102</text:p>
          </table:table-cell>
          <table:table-cell office:value-type="string" table:style-name="ce8">
            <text:p>19102 - Contravention of S.1(1) Wireless Telegraphy Act 1949 - keeping wireless telegraphy station or apparatus available for unauthorised u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03" table:style-name="ce8">
            <text:p>19103</text:p>
          </table:table-cell>
          <table:table-cell office:value-type="string" table:style-name="ce8">
            <text:p>19103 - Summary offences against Wireless Telegraphy Acts 1949 to 196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04" table:style-name="ce8">
            <text:p>19104</text:p>
          </table:table-cell>
          <table:table-cell office:value-type="string" table:style-name="ce8">
            <text:p>19104 - Failing or refusing without reasonable excuse to cause surrender of wireless telegraphy licence to OFCO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05" table:style-name="ce8">
            <text:p>19105</text:p>
          </table:table-cell>
          <table:table-cell office:value-type="string" table:style-name="ce8">
            <text:p>19105 - Failing to provide information or knowingly providing false information to OFCO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06" table:style-name="ce8">
            <text:p>19106</text:p>
          </table:table-cell>
          <table:table-cell office:value-type="string" table:style-name="ce8">
            <text:p>19106 - Installing or using wireless telegraphy receiving equipment without a S.8 lic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07" table:style-name="ce8">
            <text:p>19107</text:p>
          </table:table-cell>
          <table:table-cell office:value-type="string" table:style-name="ce8">
            <text:p>19107 - Committing summary offence not falling within S.35 (2) or (4) of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08" table:style-name="ce8">
            <text:p>19108</text:p>
          </table:table-cell>
          <table:table-cell office:value-type="string" table:style-name="ce8">
            <text:p>19108 - Possessing or controlling wireless telegraphy receiving apparatus with intent for oneself or another to use it to contravene SS.8 and 35(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09" table:style-name="ce8">
            <text:p>19109</text:p>
          </table:table-cell>
          <table:table-cell office:value-type="string" table:style-name="ce8">
            <text:p>19109 - Committing summary offence not falling within S.35 (2) or (4) of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10" table:style-name="ce8">
            <text:p>19110</text:p>
          </table:table-cell>
          <table:table-cell office:value-type="string" table:style-name="ce8">
            <text:p>19110 - Contravening regulations made under S.45 of the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11" table:style-name="ce8">
            <text:p>19111</text:p>
          </table:table-cell>
          <table:table-cell office:value-type="string" table:style-name="ce8">
            <text:p>19111 - Unlawful interception or disclosure of message obtained by wireless telegraph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12" table:style-name="ce8">
            <text:p>19112</text:p>
          </table:table-cell>
          <table:table-cell office:value-type="string" table:style-name="ce8">
            <text:p>19112 - Failing or refusing to cause to be surrendered to the Secretary of State an authority under S.52(3) of the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13" table:style-name="ce8">
            <text:p>19113</text:p>
          </table:table-cell>
          <table:table-cell office:value-type="string" table:style-name="ce8">
            <text:p>19113 - Using, causing use or permitting use of apparatus in contravention of a notice under S.55 of the Wireless Telegraphy Act 2006 knowing that such a notice is in for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15" table:style-name="ce8">
            <text:p>19115</text:p>
          </table:table-cell>
          <table:table-cell office:value-type="string" table:style-name="ce8">
            <text:p>19115 - Contravene provision of S.56 notice of the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17" table:style-name="ce8">
            <text:p>19117</text:p>
          </table:table-cell>
          <table:table-cell office:value-type="string" table:style-name="ce8">
            <text:p>19117 - Obstructing, failing or refusing to give person exercising powers under S.59 of Wireless Telegraphy Act 2006 such assistance as under a duty to giv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18" table:style-name="ce8">
            <text:p>19118</text:p>
          </table:table-cell>
          <table:table-cell office:value-type="string" table:style-name="ce8">
            <text:p>19118 - Take any action falling within S.62(3)(a)-(d) in relation to apparatus in contravention of S.62(5) restriction order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19" table:style-name="ce8">
            <text:p>19119</text:p>
          </table:table-cell>
          <table:table-cell office:value-type="string" table:style-name="ce8">
            <text:p>19119 - Without reasonable excuse having custody or control of apparatus in contravention of S.62(5) of the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1B Other offences under Wireless Telegraphy Acts</text:p>
          </table:table-cell>
          <table:table-cell office:value-type="float" office:value="19120" table:style-name="ce8">
            <text:p>19120</text:p>
          </table:table-cell>
          <table:table-cell office:value-type="string" table:style-name="ce8">
            <text:p>19120 - In course of trade or business supplying or offering to supply apparatus in contravention of S.72 Order; publishing advert for supply of apparatus where advert fails to comply with S.73 order requirement (Wireless Telegraph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203" table:style-name="ce8">
            <text:p>19203</text:p>
          </table:table-cell>
          <table:table-cell office:value-type="string" table:style-name="ce8">
            <text:p>19203 - Supplying video recording of classified work in breach of classific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204" table:style-name="ce8">
            <text:p>19204</text:p>
          </table:table-cell>
          <table:table-cell office:value-type="string" table:style-name="ce8">
            <text:p>19204 - Certain video recordings only to be supplied in licensed sex shop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205" table:style-name="ce8">
            <text:p>19205</text:p>
          </table:table-cell>
          <table:table-cell office:value-type="string" table:style-name="ce8">
            <text:p>19205 - Supply of video recording not complying with requirements as to labels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206" table:style-name="ce8">
            <text:p>19206</text:p>
          </table:table-cell>
          <table:table-cell office:value-type="string" table:style-name="ce8">
            <text:p>19206 - Supply of video recording containing false indication as to classific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Drug offences - summary</text:p>
          </table:table-cell>
          <table:table-cell office:value-type="float" office:value="19311" table:style-name="ce8">
            <text:p>19311</text:p>
          </table:table-cell>
          <table:table-cell office:value-type="string" table:style-name="ce8">
            <text:p>19311 - Failure to comply with notice requiring information relating to prescribing, supply etc of dru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Drug offences - summary</text:p>
          </table:table-cell>
          <table:table-cell office:value-type="float" office:value="19344" table:style-name="ce8">
            <text:p>19344</text:p>
          </table:table-cell>
          <table:table-cell office:value-type="string" table:style-name="ce8">
            <text:p>19344 - Supply of intoxicating substa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Drug offences - summary</text:p>
          </table:table-cell>
          <table:table-cell office:value-type="float" office:value="19346" table:style-name="ce8">
            <text:p>19346</text:p>
          </table:table-cell>
          <table:table-cell office:value-type="string" table:style-name="ce8">
            <text:p>19346 - Supply etc of articles for administering or preparing controlled drug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Drug offences - summary</text:p>
          </table:table-cell>
          <table:table-cell office:value-type="float" office:value="19347" table:style-name="ce8">
            <text:p>19347</text:p>
          </table:table-cell>
          <table:table-cell office:value-type="string" table:style-name="ce8">
            <text:p>19347 - Failure to comply with a pre-sentence Drug Testing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Drug offences - summary</text:p>
          </table:table-cell>
          <table:table-cell office:value-type="float" office:value="19348" table:style-name="ce8">
            <text:p>19348</text:p>
          </table:table-cell>
          <table:table-cell office:value-type="string" table:style-name="ce8">
            <text:p>19348 - Failure to provide a samp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Offences under the Anti-Social Behaviour Act 2003</text:p>
          </table:table-cell>
          <table:table-cell office:value-type="float" office:value="19349" table:style-name="ce8">
            <text:p>19349</text:p>
          </table:table-cell>
          <table:table-cell office:value-type="string" table:style-name="ce8">
            <text:p>19349 - Obstructing a constable etc. acting under S.1(6) or S.3(2) of the Anti-social Behaviour Act 2003 - serving closure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Offences under the Anti-Social Behaviour Act 2003</text:p>
          </table:table-cell>
          <table:table-cell office:value-type="float" office:value="19350" table:style-name="ce8">
            <text:p>19350</text:p>
          </table:table-cell>
          <table:table-cell office:value-type="string" table:style-name="ce8">
            <text:p>19350 - Remaining on premises in respect of which a closure notice has been mad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Offences under the Anti-Social Behaviour Act 2003</text:p>
          </table:table-cell>
          <table:table-cell office:value-type="float" office:value="19351" table:style-name="ce8">
            <text:p>19351</text:p>
          </table:table-cell>
          <table:table-cell office:value-type="string" table:style-name="ce8">
            <text:p>19351 - Entering premises in respect of which a closure notice has been mad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Offences under the Drugs Act 2005 - summary</text:p>
          </table:table-cell>
          <table:table-cell office:value-type="float" office:value="19352" table:style-name="ce8">
            <text:p>19352</text:p>
          </table:table-cell>
          <table:table-cell office:value-type="string" table:style-name="ce8">
            <text:p>19352 - Remaining on or entering premises in contravention of a closure notice issued by a constable or authorised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Offences under the Drugs Act 2005 - summary</text:p>
          </table:table-cell>
          <table:table-cell office:value-type="float" office:value="19353" table:style-name="ce8">
            <text:p>19353</text:p>
          </table:table-cell>
          <table:table-cell office:value-type="string" table:style-name="ce8">
            <text:p>19353 - Failure to attend or stay for the duration of an initial assessment following test for class A dru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Offences under the Drugs Act 2005 - summary</text:p>
          </table:table-cell>
          <table:table-cell office:value-type="float" office:value="19354" table:style-name="ce8">
            <text:p>19354</text:p>
          </table:table-cell>
          <table:table-cell office:value-type="string" table:style-name="ce8">
            <text:p>19354 - Failure to attend or stay for the duration of a follow up assessment following test for class A dru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Drug offences - summary</text:p>
          </table:table-cell>
          <table:table-cell office:value-type="float" office:value="19355" table:style-name="ce8">
            <text:p>19355</text:p>
          </table:table-cell>
          <table:table-cell office:value-type="string" table:style-name="ce8">
            <text:p>19355 - Failure to comply with any requirement of interventio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Drug offences - summary</text:p>
          </table:table-cell>
          <table:table-cell office:value-type="float" office:value="19356" table:style-name="ce8">
            <text:p>19356</text:p>
          </table:table-cell>
          <table:table-cell office:value-type="string" table:style-name="ce8">
            <text:p>19356 - Remain on / enter premises in contravention of access prohibition re psychoactive substa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9357" table:style-name="ce8">
            <text:p>19357</text:p>
          </table:table-cell>
          <table:table-cell office:value-type="string" table:style-name="ce8">
            <text:p>19357 - Obstruct a person entering premises / securing premises against entry re psychoactive substa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04 Assaulting, resisting or obstructing a constable or designated officer in execution of duty</text:p>
          </table:table-cell>
          <table:table-cell office:value-type="float" office:value="19358" table:style-name="ce8">
            <text:p>19358</text:p>
          </table:table-cell>
          <table:table-cell office:value-type="string" table:style-name="ce8">
            <text:p>19358 - Obstruct enforcement officer in performance of functions under Psychoactive Substances Act 201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3 Drug offences - summary</text:p>
          </table:table-cell>
          <table:table-cell office:value-type="float" office:value="19359" table:style-name="ce8">
            <text:p>19359</text:p>
          </table:table-cell>
          <table:table-cell office:value-type="string" table:style-name="ce8">
            <text:p>19359 - Fail to comply / prevent compliance with requirement / direction under Psychoactive Substances Act 201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1" table:style-name="ce8">
            <text:p>19401</text:p>
          </table:table-cell>
          <table:table-cell office:value-type="string" table:style-name="ce8">
            <text:p>19401 - Non-citizen entering UK in breach of a deportatio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2" table:style-name="ce8">
            <text:p>19402</text:p>
          </table:table-cell>
          <table:table-cell office:value-type="string" table:style-name="ce8">
            <text:p>19402 - Non-citizen entering UK without leav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3" table:style-name="ce8">
            <text:p>19403</text:p>
          </table:table-cell>
          <table:table-cell office:value-type="string" table:style-name="ce8">
            <text:p>19403 - Non-citizen having only a limited leave remaining in UK beyond the time limi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4" table:style-name="ce8">
            <text:p>19404</text:p>
          </table:table-cell>
          <table:table-cell office:value-type="string" table:style-name="ce8">
            <text:p>19404 - Non-citizen failing to observe conditions of leav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5" table:style-name="ce8">
            <text:p>19405</text:p>
          </table:table-cell>
          <table:table-cell office:value-type="string" table:style-name="ce8">
            <text:p>19405 - Non-citizen entering United Kingdom as a member of a crew of a ship or aircraft and who is required to leave on the ship or aircraft remaining in the United Kingdom beyond the time allow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6" table:style-name="ce8">
            <text:p>19406</text:p>
          </table:table-cell>
          <table:table-cell office:value-type="string" table:style-name="ce8">
            <text:p>19406 - Non-citizen failing to comply with requirements to report to a medical officer or to submit to a test or examination required by such an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7" table:style-name="ce8">
            <text:p>19407</text:p>
          </table:table-cell>
          <table:table-cell office:value-type="string" table:style-name="ce8">
            <text:p>19407 - Non-citizen failing to observe any restrictions as to residence or to reporting to police or an immigration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8" table:style-name="ce8">
            <text:p>19408</text:p>
          </table:table-cell>
          <table:table-cell office:value-type="string" table:style-name="ce8">
            <text:p>19408 - Non-citizen disembarking in the United Kingdom from a ship or aircraft after being placed on board with a view to removal from United Kingdo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09" table:style-name="ce8">
            <text:p>19409</text:p>
          </table:table-cell>
          <table:table-cell office:value-type="string" table:style-name="ce8">
            <text:p>19409 - Non-citizen embarking in contravention of a restriction imposed by Order in Counci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0" table:style-name="ce8">
            <text:p>19410</text:p>
          </table:table-cell>
          <table:table-cell office:value-type="string" table:style-name="ce8">
            <text:p>19410 - Breached a bail condition imposed under Sch 10 of the Immigration Act 201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1" table:style-name="ce8">
            <text:p>19411</text:p>
          </table:table-cell>
          <table:table-cell office:value-type="string" table:style-name="ce8">
            <text:p>19411 - Knowingly harbouring an illegal entrant (or person believed to be an illegal entra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2" table:style-name="ce8">
            <text:p>19412</text:p>
          </table:table-cell>
          <table:table-cell office:value-type="string" table:style-name="ce8">
            <text:p>19412 - Knowingly harbouring a non-citizen who has remained in United Kingdom beyond the time allowed or who has failed to observe a condition of the leav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3" table:style-name="ce8">
            <text:p>19413</text:p>
          </table:table-cell>
          <table:table-cell office:value-type="string" table:style-name="ce8">
            <text:p>19413 - Refusing or failing without reasonable excuse to submit to an examination by an immigration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4" table:style-name="ce8">
            <text:p>19414</text:p>
          </table:table-cell>
          <table:table-cell office:value-type="string" table:style-name="ce8">
            <text:p>19414 - Refusing or failing without reasonable excuse to submit to an examination by a medical inspecto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5" table:style-name="ce8">
            <text:p>19415</text:p>
          </table:table-cell>
          <table:table-cell office:value-type="string" table:style-name="ce8">
            <text:p>19415 - Refusing or failing without reasonable excuse to produce documents or information to immigration officer or medical inspecto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6" table:style-name="ce8">
            <text:p>19416</text:p>
          </table:table-cell>
          <table:table-cell office:value-type="string" table:style-name="ce8">
            <text:p>19416 - Making false statements return or representations to an immigration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7" table:style-name="ce8">
            <text:p>19417</text:p>
          </table:table-cell>
          <table:table-cell office:value-type="string" table:style-name="ce8">
            <text:p>19417 - Without authority altering any certificate of partiality, entry clearance, work permit or other document made under or for the purpose of the Immigration Act 19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8" table:style-name="ce8">
            <text:p>19418</text:p>
          </table:table-cell>
          <table:table-cell office:value-type="string" table:style-name="ce8">
            <text:p>19418 - Having possession of any passport, certificate of entitlement, entry clearance, work permit or other document made under or for the purpose of the Immigration Act 1971 which is known or is reasonably believed to be fals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19" table:style-name="ce8">
            <text:p>19419</text:p>
          </table:table-cell>
          <table:table-cell office:value-type="string" table:style-name="ce8">
            <text:p>19419 - Without reasonable excuse failing to complete and produce a landing or embarkation car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0" table:style-name="ce8">
            <text:p>19420</text:p>
          </table:table-cell>
          <table:table-cell office:value-type="string" table:style-name="ce8">
            <text:p>19420 - Alien without reasonable excuse failing to register with pol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1" table:style-name="ce8">
            <text:p>19421</text:p>
          </table:table-cell>
          <table:table-cell office:value-type="string" table:style-name="ce8">
            <text:p>19421 - Alien without reasonable excuse failing to produce documents or furnish information when register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2" table:style-name="ce8">
            <text:p>19422</text:p>
          </table:table-cell>
          <table:table-cell office:value-type="string" table:style-name="ce8">
            <text:p>19422 - Failing to provide for records to be made and kept of persons staying at hotels and other premises lodging or sleeping accommodation is provid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3" table:style-name="ce8">
            <text:p>19423</text:p>
          </table:table-cell>
          <table:table-cell office:value-type="string" table:style-name="ce8">
            <text:p>19423 - Failing to supply necessary information for the purpose of records of persons staying at hostels and other premises where lodging or sleeping accommodation is provid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4" table:style-name="ce8">
            <text:p>19424</text:p>
          </table:table-cell>
          <table:table-cell office:value-type="string" table:style-name="ce8">
            <text:p>19424 - Offences in connection with the issue of certificate of registration Immigration Act 19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5" table:style-name="ce8">
            <text:p>19425</text:p>
          </table:table-cell>
          <table:table-cell office:value-type="string" table:style-name="ce8">
            <text:p>19425 - Offences in connection with the production of certificates of registration Immigration Act 19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6" table:style-name="ce8">
            <text:p>19426</text:p>
          </table:table-cell>
          <table:table-cell office:value-type="string" table:style-name="ce8">
            <text:p>19426 - Offences in connection with the payment of fees for certificates of registration Immigration Act 19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7" table:style-name="ce8">
            <text:p>19427</text:p>
          </table:table-cell>
          <table:table-cell office:value-type="string" table:style-name="ce8">
            <text:p>19427 - Without reasonable excuse obstructing an immigration officer or other person lawfully acting in the execution of the Immigration Act 19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8" table:style-name="ce8">
            <text:p>19428</text:p>
          </table:table-cell>
          <table:table-cell office:value-type="string" table:style-name="ce8">
            <text:p>19428 - Captain of a ship or aircraft knowingly permitting a person to disembark when required to prevent i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29" table:style-name="ce8">
            <text:p>19429</text:p>
          </table:table-cell>
          <table:table-cell office:value-type="string" table:style-name="ce8">
            <text:p>19429 - Captain of a ship or aircraft failing, without reasonable excuse, to take the proper procedure in connection with the disembarkation or examination of passengers or for furnishing a passenger list or particulars of the crew</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0" table:style-name="ce8">
            <text:p>19430</text:p>
          </table:table-cell>
          <table:table-cell office:value-type="string" table:style-name="ce8">
            <text:p>19430 - Captain of a ship or aircraft failing, without reasonable excuse, to comply with a direction given in respect of the removal of a person from the United Kingdom</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1" table:style-name="ce8">
            <text:p>19431</text:p>
          </table:table-cell>
          <table:table-cell office:value-type="string" table:style-name="ce8">
            <text:p>19431 - Owner or agent of a ship or aircraft arranging or being knowingly concerned in any arrangement for a ship or aircraft to call at a port other than a port of ent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2" table:style-name="ce8">
            <text:p>19432</text:p>
          </table:table-cell>
          <table:table-cell office:value-type="string" table:style-name="ce8">
            <text:p>19432 - Owner or agent of a ship or aircraft failing, without reasonable excuse, to supply passengers with landing or embarkation card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3" table:style-name="ce8">
            <text:p>19433</text:p>
          </table:table-cell>
          <table:table-cell office:value-type="string" table:style-name="ce8">
            <text:p>19433 - Owner or agent of a ship or aircraft failing, without reasonable excuse, to make arrangements for the removal of a person from the United Kingdom when required to do so</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4" table:style-name="ce8">
            <text:p>19434</text:p>
          </table:table-cell>
          <table:table-cell office:value-type="string" table:style-name="ce8">
            <text:p>19434 - Owner or agent of a ship or aircraft or a person concerned in the management of a port failing without reasonable excuse to take the proper procedure required in relation to the embarkation or disembarkation of passengers where a control area is designat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5" table:style-name="ce8">
            <text:p>19435</text:p>
          </table:table-cell>
          <table:table-cell office:value-type="string" table:style-name="ce8">
            <text:p>19435 - Employing a person subject to immigration control who has attained the age of 1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6" table:style-name="ce8">
            <text:p>19436</text:p>
          </table:table-cell>
          <table:table-cell office:value-type="string" table:style-name="ce8">
            <text:p>19436 - Immigration Act 1971 - Obtain / Seek to obtain leave to enter UK by deception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7" table:style-name="ce8">
            <text:p>19437</text:p>
          </table:table-cell>
          <table:table-cell office:value-type="string" table:style-name="ce8">
            <text:p>19437 - Giving false information with a view to obtaining assistance under Part VI (support for asylum seekers) for himself or any other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8" table:style-name="ce8">
            <text:p>19438</text:p>
          </table:table-cell>
          <table:table-cell office:value-type="string" table:style-name="ce8">
            <text:p>19438 - Obstruction of a person carrying out functions under Part VI or failure to give information when required by the Immigration and Asylum Act 199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39" table:style-name="ce8">
            <text:p>19439</text:p>
          </table:table-cell>
          <table:table-cell office:value-type="string" table:style-name="ce8">
            <text:p>19439 - Deliberate failure or refusal of a sponsor to maintain an immigrant so that that person has to rely on support arrangements created under Part VI of the Immigration and Asylum Act 199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0" table:style-name="ce8">
            <text:p>19440</text:p>
          </table:table-cell>
          <table:table-cell office:value-type="string" table:style-name="ce8">
            <text:p>19440 - Failure to attend or give evidence or produce documents before an adjudicator or tribunal and failure to comply with the requiremen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1" table:style-name="ce8">
            <text:p>19441</text:p>
          </table:table-cell>
          <table:table-cell office:value-type="string" table:style-name="ce8">
            <text:p>19441 - Obtaining a certificate of authorisation by false pret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2" table:style-name="ce8">
            <text:p>19442</text:p>
          </table:table-cell>
          <table:table-cell office:value-type="string" table:style-name="ce8">
            <text:p>19442 - Assaulting a detainee custod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3" table:style-name="ce8">
            <text:p>19443</text:p>
          </table:table-cell>
          <table:table-cell office:value-type="string" table:style-name="ce8">
            <text:p>19443 - Wilfully obstructing a detainee custody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4" table:style-name="ce8">
            <text:p>19444</text:p>
          </table:table-cell>
          <table:table-cell office:value-type="string" table:style-name="ce8">
            <text:p>19444 - Bringing or attempting to bring in alcohol or placing alcohol anywhere outside a detention centre or allowing alcohol to be sold or used in the centr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5" table:style-name="ce8">
            <text:p>19445</text:p>
          </table:table-cell>
          <table:table-cell office:value-type="string" table:style-name="ce8">
            <text:p>19445 - Conveying or attempting to convey anything into or out of the detention centre or placing anything anywhere outside a detention centre intending it to come into the possession of a detained per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6" table:style-name="ce8">
            <text:p>19446</text:p>
          </table:table-cell>
          <table:table-cell office:value-type="string" table:style-name="ce8">
            <text:p>19446 - Immigrant failing without reasonable excuse to submit to a medical examin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7" table:style-name="ce8">
            <text:p>19447</text:p>
          </table:table-cell>
          <table:table-cell office:value-type="string" table:style-name="ce8">
            <text:p>19447 - Failure to comply with a requirement imposed in accordance with rules under 106(4) to attend before an adjudicator or the Tribunal, to give evidence or to produce a document (Nationality, Immigration and Asylum Act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8" table:style-name="ce8">
            <text:p>19448</text:p>
          </table:table-cell>
          <table:table-cell office:value-type="string" table:style-name="ce8">
            <text:p>19448 - Without reasonable excuse failing to comply with S.136(3); to provide the Secretary of State with the information specified in the 'Notice' (Nationality, Immigration and Asylum Act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49" table:style-name="ce8">
            <text:p>19449</text:p>
          </table:table-cell>
          <table:table-cell office:value-type="string" table:style-name="ce8">
            <text:p>19449 - Withholding or withdrawal of support (Nationality, Immigration and Asylum Act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0" table:style-name="ce8">
            <text:p>19450</text:p>
          </table:table-cell>
          <table:table-cell office:value-type="string" table:style-name="ce8">
            <text:p>19450 - Obstruction of Immigration Services Commissioner in the exercise of a power by virtue of S.92A (Immigration and Asylum Act 199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1" table:style-name="ce8">
            <text:p>19451</text:p>
          </table:table-cell>
          <table:table-cell office:value-type="string" table:style-name="ce8">
            <text:p>19451 - Advertising or offering to provide immigration advice or services when unqualifi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2" table:style-name="ce8">
            <text:p>19452</text:p>
          </table:table-cell>
          <table:table-cell office:value-type="string" table:style-name="ce8">
            <text:p>19452 - Failure to comply with a requirement to provide information under SS.32 (2) or (3)(passenger and crew information) and S.33(2) (Freight information) of the Immigration, Asylum and Nationalit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3" table:style-name="ce8">
            <text:p>19453</text:p>
          </table:table-cell>
          <table:table-cell office:value-type="string" table:style-name="ce8">
            <text:p>19453 - Absconding from detention etc (Immigration, Asylum and Nationalit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4" table:style-name="ce8">
            <text:p>19454</text:p>
          </table:table-cell>
          <table:table-cell office:value-type="string" table:style-name="ce8">
            <text:p>19454 - Obstructing or assaulting authorised person exercising powers under S.40 (Immigration, Asylum and Nationalit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5" table:style-name="ce8">
            <text:p>19455</text:p>
          </table:table-cell>
          <table:table-cell office:value-type="string" table:style-name="ce8">
            <text:p>19455 - Employing accession state national subject to worker authorisation in accession perio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6" table:style-name="ce8">
            <text:p>19456</text:p>
          </table:table-cell>
          <table:table-cell office:value-type="string" table:style-name="ce8">
            <text:p>19456 - Accession State national subject to worker authorisation working in UK during accession perio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7" table:style-name="ce8">
            <text:p>19457</text:p>
          </table:table-cell>
          <table:table-cell office:value-type="string" table:style-name="ce8">
            <text:p>19457 - Obtaining or seeking to obtain an accession worker card by means including decep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8" table:style-name="ce8">
            <text:p>19458</text:p>
          </table:table-cell>
          <table:table-cell office:value-type="string" table:style-name="ce8">
            <text:p>19458 - Work in UK in breach of conditions set by accession worker authorisation docum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59" table:style-name="ce8">
            <text:p>19459</text:p>
          </table:table-cell>
          <table:table-cell office:value-type="string" table:style-name="ce8">
            <text:p>19459 - Obtain or seek to obtain accession worker card by decep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60" table:style-name="ce8">
            <text:p>19460</text:p>
          </table:table-cell>
          <table:table-cell office:value-type="string" table:style-name="ce8">
            <text:p>19460 - Absconding from detention having been detained under S.2 of UK Borders Act 200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61" table:style-name="ce8">
            <text:p>19461</text:p>
          </table:table-cell>
          <table:table-cell office:value-type="string" table:style-name="ce8">
            <text:p>19461 - Obstructing a designated immigration officer exercising S.2 of UK Borders Act 2007 detention pow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62" table:style-name="ce8">
            <text:p>19462</text:p>
          </table:table-cell>
          <table:table-cell office:value-type="string" table:style-name="ce8">
            <text:p>19462 - Impersonate or make a statement or do an act suggesting you are or have powers of an NCA officer acting or assisting in the exercise of an operational pow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63" table:style-name="ce8">
            <text:p>19463</text:p>
          </table:table-cell>
          <table:table-cell office:value-type="string" table:style-name="ce8">
            <text:p>19463 - Drive motor vehicle on road/public place when not lawfully resident in UK</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64" table:style-name="ce8">
            <text:p>19464</text:p>
          </table:table-cell>
          <table:table-cell office:value-type="string" table:style-name="ce8">
            <text:p>19464 - Illegal work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65" table:style-name="ce8">
            <text:p>19465</text:p>
          </table:table-cell>
          <table:table-cell office:value-type="string" table:style-name="ce8">
            <text:p>19465 - Provide false information / intentionally failed to disclose information to a relevant officer enforcing a power under Part 1 of Schedule 4A of the Immigration Act 197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66" table:style-name="ce8">
            <text:p>19466</text:p>
          </table:table-cell>
          <table:table-cell office:value-type="string" table:style-name="ce8">
            <text:p>19466 - Fail to comply with direction to move container for search - immigr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4 Immigration Offence</text:p>
          </table:table-cell>
          <table:table-cell office:value-type="float" office:value="19467" table:style-name="ce8">
            <text:p>19467</text:p>
          </table:table-cell>
          <table:table-cell office:value-type="string" table:style-name="ce8">
            <text:p>19467 - Immigration offences relating to maritime enforcem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01" table:style-name="ce8">
            <text:p>19501</text:p>
          </table:table-cell>
          <table:table-cell office:value-type="string" table:style-name="ce8">
            <text:p>19501 - Summary offences under Civil Aviation Act 198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02" table:style-name="ce8">
            <text:p>19502</text:p>
          </table:table-cell>
          <table:table-cell office:value-type="string" table:style-name="ce8">
            <text:p>19502 - Summary offences under Children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03" table:style-name="ce8">
            <text:p>19503</text:p>
          </table:table-cell>
          <table:table-cell office:value-type="string" table:style-name="ce8">
            <text:p>19503 - Summary offences under Ecodesign for Energy-Related Products Regulations 201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ompanies Acts 1948 to 2006</text:p>
          </table:table-cell>
          <table:table-cell office:value-type="float" office:value="19504" table:style-name="ce8">
            <text:p>19504</text:p>
          </table:table-cell>
          <table:table-cell office:value-type="string" table:style-name="ce8">
            <text:p>19504 - Summary offences under Companies Acts 1948 to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05" table:style-name="ce8">
            <text:p>19505</text:p>
          </table:table-cell>
          <table:table-cell office:value-type="string" table:style-name="ce8">
            <text:p>19505 - Summary offences under Children Act 198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06" table:style-name="ce8">
            <text:p>19506</text:p>
          </table:table-cell>
          <table:table-cell office:value-type="string" table:style-name="ce8">
            <text:p>19506 - Offences under Electric Lighting Act 1882 (except S.2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08" table:style-name="ce8">
            <text:p>19508</text:p>
          </table:table-cell>
          <table:table-cell office:value-type="string" table:style-name="ce8">
            <text:p>19508 - Summary offences under Criminal Justice and Public Order Act 19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09" table:style-name="ce8">
            <text:p>19509</text:p>
          </table:table-cell>
          <table:table-cell office:value-type="string" table:style-name="ce8">
            <text:p>19509 - Summary offences under Gas Acts 1965 and 198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10" table:style-name="ce8">
            <text:p>19510</text:p>
          </table:table-cell>
          <table:table-cell office:value-type="string" table:style-name="ce8">
            <text:p>19510 - Selling an Olympic games ticket without author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11" table:style-name="ce8">
            <text:p>19511</text:p>
          </table:table-cell>
          <table:table-cell office:value-type="string" table:style-name="ce8">
            <text:p>19511 - Failure to attend etc. an inquiry into matters connected with NCI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Pursue course of conduct in breach of prohibition of harassment, which amounts to stalking</text:p>
          </table:table-cell>
          <table:table-cell office:value-type="float" office:value="19512" table:style-name="ce8">
            <text:p>19512</text:p>
          </table:table-cell>
          <table:table-cell office:value-type="string" table:style-name="ce8">
            <text:p>19512 - Pursue course of conduct in breach of S.1(1) of Protection from Harassment Act 1997 which amounts to stalk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13" table:style-name="ce8">
            <text:p>19513</text:p>
          </table:table-cell>
          <table:table-cell office:value-type="string" table:style-name="ce8">
            <text:p>19513 - Summary offences under Medical Act 1959 and Medical Act 198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14" table:style-name="ce8">
            <text:p>19514</text:p>
          </table:table-cell>
          <table:table-cell office:value-type="string" table:style-name="ce8">
            <text:p>19514 - Offences under National Service Act 194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15" table:style-name="ce8">
            <text:p>19515</text:p>
          </table:table-cell>
          <table:table-cell office:value-type="string" table:style-name="ce8">
            <text:p>19515 - Summary offences under Political Parties, Elections and Referendums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he Poisons Act by Schedule 21 of the Deregulation Act 2015</text:p>
          </table:table-cell>
          <table:table-cell office:value-type="float" office:value="19516" table:style-name="ce8">
            <text:p>19516</text:p>
          </table:table-cell>
          <table:table-cell office:value-type="string" table:style-name="ce8">
            <text:p>19516 - Summary offences under the Pharmacy Act 1954, the Poisons Act 1972 and The Poisons Act by Schedule 21 of the Deregulation Act 201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17" table:style-name="ce8">
            <text:p>19517</text:p>
          </table:table-cell>
          <table:table-cell office:value-type="string" table:style-name="ce8">
            <text:p>19517 - Summary offences under Medical Act 1959 and Medical Act 198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18" table:style-name="ce8">
            <text:p>19518</text:p>
          </table:table-cell>
          <table:table-cell office:value-type="string" table:style-name="ce8">
            <text:p>19518 - Summary offences under Criminal Justice and Police Act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20" table:style-name="ce8">
            <text:p>19520</text:p>
          </table:table-cell>
          <table:table-cell office:value-type="string" table:style-name="ce8">
            <text:p>19520 - Summary offences under Restriction of Offensive Weapons Act 1959 and Criminal Justice Act 198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Magistrates Courts Act 1980 (except S.106)</text:p>
          </table:table-cell>
          <table:table-cell office:value-type="float" office:value="19521" table:style-name="ce8">
            <text:p>19521</text:p>
          </table:table-cell>
          <table:table-cell office:value-type="string" table:style-name="ce8">
            <text:p>19521 - Summary offences under Magistrates' Courts Act 1980 (except S.106) and Justice of the Peace Act 136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Selling offensive weapon to a person aged under 18 years</text:p>
          </table:table-cell>
          <table:table-cell office:value-type="float" office:value="19522" table:style-name="ce8">
            <text:p>19522</text:p>
          </table:table-cell>
          <table:table-cell office:value-type="string" table:style-name="ce8">
            <text:p>19522 - Selling offensive weapon to a person aged under 18 yea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riminal Justice &amp; Police Act 2001 s.42</text:p>
          </table:table-cell>
          <table:table-cell office:value-type="float" office:value="19523" table:style-name="ce8">
            <text:p>19523</text:p>
          </table:table-cell>
          <table:table-cell office:value-type="string" table:style-name="ce8">
            <text:p>19523 - Summary offences under Criminal Justice and Police Act 2001 and the Serious Organised Crime and Police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24" table:style-name="ce8">
            <text:p>19524</text:p>
          </table:table-cell>
          <table:table-cell office:value-type="string" table:style-name="ce8">
            <text:p>19524 - Summary offences under Postal Services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Statistics of Trade Act 1947</text:p>
          </table:table-cell>
          <table:table-cell office:value-type="float" office:value="19525" table:style-name="ce8">
            <text:p>19525</text:p>
          </table:table-cell>
          <table:table-cell office:value-type="string" table:style-name="ce8">
            <text:p>19525 - Failing to notify undertakings to Board of Trade or other competent authority; failing to give information on entering or leaving the UK by ai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27" table:style-name="ce8">
            <text:p>19527</text:p>
          </table:table-cell>
          <table:table-cell office:value-type="string" table:style-name="ce8">
            <text:p>19527 - Summary offences under Road Traffic Act 1988 not connected with driving motor vehic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28" table:style-name="ce8">
            <text:p>19528</text:p>
          </table:table-cell>
          <table:table-cell office:value-type="string" table:style-name="ce8">
            <text:p>19528 - Regulations made under Health and Social Care Act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29" table:style-name="ce8">
            <text:p>19529</text:p>
          </table:table-cell>
          <table:table-cell office:value-type="string" table:style-name="ce8">
            <text:p>19529 - Summary offences under Hull Dock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30" table:style-name="ce8">
            <text:p>19530</text:p>
          </table:table-cell>
          <table:table-cell office:value-type="string" table:style-name="ce8">
            <text:p>19530 - Summary offences under Port of London Dock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31" table:style-name="ce8">
            <text:p>19531</text:p>
          </table:table-cell>
          <table:table-cell office:value-type="string" table:style-name="ce8">
            <text:p>19531 - Offences under Port of London Authority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32" table:style-name="ce8">
            <text:p>19532</text:p>
          </table:table-cell>
          <table:table-cell office:value-type="string" table:style-name="ce8">
            <text:p>19532 - Offences under Protection of Depositors Act 196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33" table:style-name="ce8">
            <text:p>19533</text:p>
          </table:table-cell>
          <table:table-cell office:value-type="string" table:style-name="ce8">
            <text:p>19533 - Summary offences under Agriculture and Horticulture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Offences by dealers in scrap metal and similar goods and in marine stores</text:p>
          </table:table-cell>
          <table:table-cell office:value-type="float" office:value="19534" table:style-name="ce8">
            <text:p>19534</text:p>
          </table:table-cell>
          <table:table-cell office:value-type="string" table:style-name="ce8">
            <text:p>19534 - Summary offences under Scrap Metal Dealers Act 196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35" table:style-name="ce8">
            <text:p>19535</text:p>
          </table:table-cell>
          <table:table-cell office:value-type="string" table:style-name="ce8">
            <text:p>19535 - Summary offences under Consumer Protection from Unfair Trading Regulations 200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36" table:style-name="ce8">
            <text:p>19536</text:p>
          </table:table-cell>
          <table:table-cell office:value-type="string" table:style-name="ce8">
            <text:p>19536 - Scrap metal dealer paying for scrap metal other than by cheque or electronic transfer of fund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38" table:style-name="ce8">
            <text:p>19538</text:p>
          </table:table-cell>
          <table:table-cell office:value-type="string" table:style-name="ce8">
            <text:p>19538 - Summary offences under Cemeteries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39" table:style-name="ce8">
            <text:p>19539</text:p>
          </table:table-cell>
          <table:table-cell office:value-type="string" table:style-name="ce8">
            <text:p>19539 - Summary offences under Ecclesiastical Courts Jurisdiction Act 186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0" table:style-name="ce8">
            <text:p>19540</text:p>
          </table:table-cell>
          <table:table-cell office:value-type="string" table:style-name="ce8">
            <text:p>19540 - Summary offences under Telecommunications Act 198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Malicious Communications Act - Sending letters etc. with intent to cause distress or anxiety</text:p>
          </table:table-cell>
          <table:table-cell office:value-type="float" office:value="19541" table:style-name="ce8">
            <text:p>19541</text:p>
          </table:table-cell>
          <table:table-cell office:value-type="string" table:style-name="ce8">
            <text:p>19541 - Summary offences under Malicious Communications Act 198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2" table:style-name="ce8">
            <text:p>19542</text:p>
          </table:table-cell>
          <table:table-cell office:value-type="string" table:style-name="ce8">
            <text:p>19542 - Summary offences under Landlord and Tenant Act 198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3" table:style-name="ce8">
            <text:p>19543</text:p>
          </table:table-cell>
          <table:table-cell office:value-type="string" table:style-name="ce8">
            <text:p>19543 - Summary offences under Midland Metro System Byelaws 199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4" table:style-name="ce8">
            <text:p>19544</text:p>
          </table:table-cell>
          <table:table-cell office:value-type="string" table:style-name="ce8">
            <text:p>19544 - Failure to remove item worn, when required to do so by a constable in the exercise of powers under S.60AA of Criminal Justice and Public Order Act 19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5" table:style-name="ce8">
            <text:p>19545</text:p>
          </table:table-cell>
          <table:table-cell office:value-type="string" table:style-name="ce8">
            <text:p>19545 - Contravention of airport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6" table:style-name="ce8">
            <text:p>19546</text:p>
          </table:table-cell>
          <table:table-cell office:value-type="string" table:style-name="ce8">
            <text:p>19546 - Conveyance etc. of List C articles into or out of pri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7" table:style-name="ce8">
            <text:p>19547</text:p>
          </table:table-cell>
          <table:table-cell office:value-type="string" table:style-name="ce8">
            <text:p>19547 - Offences under Prevention of Fraud (Investments) Act 195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8" table:style-name="ce8">
            <text:p>19548</text:p>
          </table:table-cell>
          <table:table-cell office:value-type="string" table:style-name="ce8">
            <text:p>19548 - Summary offences under Proceeds of Crime Act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49" table:style-name="ce8">
            <text:p>19549</text:p>
          </table:table-cell>
          <table:table-cell office:value-type="string" table:style-name="ce8">
            <text:p>19549 - Offences under Manchester Ship Canal byelaw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Refuse Disposal (Amenity) Act 1978 - Dumping</text:p>
          </table:table-cell>
          <table:table-cell office:value-type="float" office:value="19550" table:style-name="ce8">
            <text:p>19550</text:p>
          </table:table-cell>
          <table:table-cell office:value-type="string" table:style-name="ce8">
            <text:p>19550 - Summary offences under Refuse Disposal (Amenity) Act 197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51" table:style-name="ce8">
            <text:p>19551</text:p>
          </table:table-cell>
          <table:table-cell office:value-type="string" table:style-name="ce8">
            <text:p>19551 - Summary offences under Telecommunications Act 1984 and Criminal Justice and Public Order Act 19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52" table:style-name="ce8">
            <text:p>19552</text:p>
          </table:table-cell>
          <table:table-cell office:value-type="string" table:style-name="ce8">
            <text:p>19552 - Falsification etc. of certificates of criminal records and convict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riminal Law Act 1967 S.5(2) - Causing wasteful employment of the police</text:p>
          </table:table-cell>
          <table:table-cell office:value-type="float" office:value="19553" table:style-name="ce8">
            <text:p>19553</text:p>
          </table:table-cell>
          <table:table-cell office:value-type="string" table:style-name="ce8">
            <text:p>19553 - Causing wasteful employment of the police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54" table:style-name="ce8">
            <text:p>19554</text:p>
          </table:table-cell>
          <table:table-cell office:value-type="string" table:style-name="ce8">
            <text:p>19554 - Summary offences under Disability Discrimination Act 199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55" table:style-name="ce8">
            <text:p>19555</text:p>
          </table:table-cell>
          <table:table-cell office:value-type="string" table:style-name="ce8">
            <text:p>19555 - Failure to comply with any requirement of Reparatio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56" table:style-name="ce8">
            <text:p>19556</text:p>
          </table:table-cell>
          <table:table-cell office:value-type="string" table:style-name="ce8">
            <text:p>19556 - Failure to comply with any requirement of Action Pla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57" table:style-name="ce8">
            <text:p>19557</text:p>
          </table:table-cell>
          <table:table-cell office:value-type="string" table:style-name="ce8">
            <text:p>19557 - Summary offences under Trade Descriptions Act 196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58" table:style-name="ce8">
            <text:p>19558</text:p>
          </table:table-cell>
          <table:table-cell office:value-type="string" table:style-name="ce8">
            <text:p>19558 - Summary offences under Insurance Companies Act 198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omputer Misuse Act 1990 S.1</text:p>
          </table:table-cell>
          <table:table-cell office:value-type="float" office:value="19559" table:style-name="ce8">
            <text:p>19559</text:p>
          </table:table-cell>
          <table:table-cell office:value-type="string" table:style-name="ce8">
            <text:p>19559 - Unauthorised access to computer material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Breach of supervision requirements of a Detention and Training Order</text:p>
          </table:table-cell>
          <table:table-cell office:value-type="float" office:value="19560" table:style-name="ce8">
            <text:p>19560</text:p>
          </table:table-cell>
          <table:table-cell office:value-type="string" table:style-name="ce8">
            <text:p>19560 - Breach of supervision requirements of Detention and Training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61" table:style-name="ce8">
            <text:p>19561</text:p>
          </table:table-cell>
          <table:table-cell office:value-type="string" table:style-name="ce8">
            <text:p>19561 - Summary offences under Protection from Eviction Act 197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Airports Act 1986 S.63</text:p>
          </table:table-cell>
          <table:table-cell office:value-type="float" office:value="19562" table:style-name="ce8">
            <text:p>19562</text:p>
          </table:table-cell>
          <table:table-cell office:value-type="string" table:style-name="ce8">
            <text:p>19562 - Summary offences under Airports Act 198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riminal Law Act 1977 S.6 - Using or threatening violence for securing entry to premises</text:p>
          </table:table-cell>
          <table:table-cell office:value-type="float" office:value="19563" table:style-name="ce8">
            <text:p>19563</text:p>
          </table:table-cell>
          <table:table-cell office:value-type="string" table:style-name="ce8">
            <text:p>19563 - Summary offences under Criminal Law Act 197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64" table:style-name="ce8">
            <text:p>19564</text:p>
          </table:table-cell>
          <table:table-cell office:value-type="string" table:style-name="ce8">
            <text:p>19564 - Summary offences under Caravan Sites Act 196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65" table:style-name="ce8">
            <text:p>19565</text:p>
          </table:table-cell>
          <table:table-cell office:value-type="string" table:style-name="ce8">
            <text:p>19565 - Disclosure of information provided on Certificates of Criminal Record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66" table:style-name="ce8">
            <text:p>19566</text:p>
          </table:table-cell>
          <table:table-cell office:value-type="string" table:style-name="ce8">
            <text:p>19566 - Breach of licence conditions by short-term prisoners (histor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riminal Justice Act 1991 S.65 - Failure by young offender to comply with supervision requirements after release from custodial sentence</text:p>
          </table:table-cell>
          <table:table-cell office:value-type="float" office:value="19567" table:style-name="ce8">
            <text:p>19567</text:p>
          </table:table-cell>
          <table:table-cell office:value-type="string" table:style-name="ce8">
            <text:p>19567 - Failure by young offender to comply with supervision requirements after release from custodial sent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68" table:style-name="ce8">
            <text:p>19568</text:p>
          </table:table-cell>
          <table:table-cell office:value-type="string" table:style-name="ce8">
            <text:p>19568 - Summary offences under Criminal Justice Act 199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69" table:style-name="ce8">
            <text:p>19569</text:p>
          </table:table-cell>
          <table:table-cell office:value-type="string" table:style-name="ce8">
            <text:p>19569 - Summary offences under Criminal Justice Act 199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own &amp; Country Planning Act 1990 - Summary offences</text:p>
          </table:table-cell>
          <table:table-cell office:value-type="float" office:value="19570" table:style-name="ce8">
            <text:p>19570</text:p>
          </table:table-cell>
          <table:table-cell office:value-type="string" table:style-name="ce8">
            <text:p>19570 - Summary offences under Town and Country Planning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own &amp; Country Planning Act 1990 - Summary offences</text:p>
          </table:table-cell>
          <table:table-cell office:value-type="float" office:value="19571" table:style-name="ce8">
            <text:p>19571</text:p>
          </table:table-cell>
          <table:table-cell office:value-type="string" table:style-name="ce8">
            <text:p>19571 - Failure to comply with planning contravention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own &amp; Country Planning Act 1990 - Summary offences</text:p>
          </table:table-cell>
          <table:table-cell office:value-type="float" office:value="19572" table:style-name="ce8">
            <text:p>19572</text:p>
          </table:table-cell>
          <table:table-cell office:value-type="string" table:style-name="ce8">
            <text:p>19572 - False or misleading statements purporting to comply with requirements of a planning contravention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own &amp; Country Planning Act 1990 - Summary offences</text:p>
          </table:table-cell>
          <table:table-cell office:value-type="float" office:value="19573" table:style-name="ce8">
            <text:p>19573</text:p>
          </table:table-cell>
          <table:table-cell office:value-type="string" table:style-name="ce8">
            <text:p>19573 - Failure to comply with "breach of condition"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own &amp; Country Planning Act 1990 - Summary offences</text:p>
          </table:table-cell>
          <table:table-cell office:value-type="float" office:value="19574" table:style-name="ce8">
            <text:p>19574</text:p>
          </table:table-cell>
          <table:table-cell office:value-type="string" table:style-name="ce8">
            <text:p>19574 - Wilfully obstructing person acting in exercise of right of ent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own &amp; Country Planning Act 1990 - Summary offences</text:p>
          </table:table-cell>
          <table:table-cell office:value-type="float" office:value="19575" table:style-name="ce8">
            <text:p>19575</text:p>
          </table:table-cell>
          <table:table-cell office:value-type="string" table:style-name="ce8">
            <text:p>19575 - Contravention of provisions of tree preservatio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own &amp; Country Planning Act 1990 - Summary offences</text:p>
          </table:table-cell>
          <table:table-cell office:value-type="float" office:value="19576" table:style-name="ce8">
            <text:p>19576</text:p>
          </table:table-cell>
          <table:table-cell office:value-type="string" table:style-name="ce8">
            <text:p>19576 - Summary offences under Town and Country Planning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Town &amp; Country Planning Act 1990 - Summary offences</text:p>
          </table:table-cell>
          <table:table-cell office:value-type="float" office:value="19577" table:style-name="ce8">
            <text:p>19577</text:p>
          </table:table-cell>
          <table:table-cell office:value-type="string" table:style-name="ce8">
            <text:p>19577 - Wilful obstruction of authorised person (rights of entr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78" table:style-name="ce8">
            <text:p>19578</text:p>
          </table:table-cell>
          <table:table-cell office:value-type="string" table:style-name="ce8">
            <text:p>19578 - Summary offences under Treasure Act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riminal Justice Act 1991 S.40A - Failure to comply with conditions specified on licence (release following recall to prison)</text:p>
          </table:table-cell>
          <table:table-cell office:value-type="float" office:value="19579" table:style-name="ce8">
            <text:p>19579</text:p>
          </table:table-cell>
          <table:table-cell office:value-type="string" table:style-name="ce8">
            <text:p>19579 - Failure to comply with conditions specified on licence - release on licence following return to pris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80" table:style-name="ce8">
            <text:p>19580</text:p>
          </table:table-cell>
          <table:table-cell office:value-type="string" table:style-name="ce8">
            <text:p>19580 - Selling or hiring a crossbow or part of a crossbow to person under the age of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81" table:style-name="ce8">
            <text:p>19581</text:p>
          </table:table-cell>
          <table:table-cell office:value-type="string" table:style-name="ce8">
            <text:p>19581 - Person under the age of 18 buying or hiring a crossbow or part of crossbow</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82" table:style-name="ce8">
            <text:p>19582</text:p>
          </table:table-cell>
          <table:table-cell office:value-type="string" table:style-name="ce8">
            <text:p>19582 - Person under the age 18 having a crossbow or component parts of a crossbow</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83" table:style-name="ce8">
            <text:p>19583</text:p>
          </table:table-cell>
          <table:table-cell office:value-type="string" table:style-name="ce8">
            <text:p>19583 - Summary offences under Party Wall etc. Act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Housing Acts - Summary - Other offences</text:p>
          </table:table-cell>
          <table:table-cell office:value-type="float" office:value="19584" table:style-name="ce8">
            <text:p>19584</text:p>
          </table:table-cell>
          <table:table-cell office:value-type="string" table:style-name="ce8">
            <text:p>19584 - Summary offences under Housing Act 199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85" table:style-name="ce8">
            <text:p>19585</text:p>
          </table:table-cell>
          <table:table-cell office:value-type="string" table:style-name="ce8">
            <text:p>19585 - Power of Justice to take depositions; witness refusing to have his evidence taken as a deposition or to produce the document or other exhibi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86" table:style-name="ce8">
            <text:p>19586</text:p>
          </table:table-cell>
          <table:table-cell office:value-type="string" table:style-name="ce8">
            <text:p>19586 - Conspiring in the UK to commit summary offences oversea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87" table:style-name="ce8">
            <text:p>19587</text:p>
          </table:table-cell>
          <table:table-cell office:value-type="string" table:style-name="ce8">
            <text:p>19587 - With intent to deceive issuing a document which purports to be issued by a person on a list of approved air cargo agents maintained under S.21F(2)(a) of Aviation Security Act 198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opyright, Designs &amp; Patents Act 1988</text:p>
          </table:table-cell>
          <table:table-cell office:value-type="float" office:value="19588" table:style-name="ce8">
            <text:p>19588</text:p>
          </table:table-cell>
          <table:table-cell office:value-type="string" table:style-name="ce8">
            <text:p>19588 - Summary offences under Copyright, Designs and Patents Act 198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89" table:style-name="ce8">
            <text:p>19589</text:p>
          </table:table-cell>
          <table:table-cell office:value-type="string" table:style-name="ce8">
            <text:p>19589 - Summary offences under Trade Marks Act 19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Criminal Justice &amp; Public Order Act 1994 S.166 - Unauthorised person selling tickets for a football match</text:p>
          </table:table-cell>
          <table:table-cell office:value-type="float" office:value="19590" table:style-name="ce8">
            <text:p>19590</text:p>
          </table:table-cell>
          <table:table-cell office:value-type="string" table:style-name="ce8">
            <text:p>19590 - Unauthorised person selling or otherwise disposing of tickets for a designated football match</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Police Act 1996 S.90 - Impersonation of member of police force or special constable</text:p>
          </table:table-cell>
          <table:table-cell office:value-type="float" office:value="19591" table:style-name="ce8">
            <text:p>19591</text:p>
          </table:table-cell>
          <table:table-cell office:value-type="string" table:style-name="ce8">
            <text:p>19591 - Impersonating a police officer or special constabl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Police Act 1996 S.90 - Impersonation of member of police force or special constable</text:p>
          </table:table-cell>
          <table:table-cell office:value-type="float" office:value="19592" table:style-name="ce8">
            <text:p>19592</text:p>
          </table:table-cell>
          <table:table-cell office:value-type="string" table:style-name="ce8">
            <text:p>19592 - Wearing any article of police uniform with intent to deceiv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Police Act 1996 S.90 - Impersonation of member of police force or special constable</text:p>
          </table:table-cell>
          <table:table-cell office:value-type="float" office:value="19593" table:style-name="ce8">
            <text:p>19593</text:p>
          </table:table-cell>
          <table:table-cell office:value-type="string" table:style-name="ce8">
            <text:p>19593 - Possession of any article of police uniform gained unlawfull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Protection from Harassment Act 1997 S.2 - Summary offence of harassment</text:p>
          </table:table-cell>
          <table:table-cell office:value-type="float" office:value="19594" table:style-name="ce8">
            <text:p>19594</text:p>
          </table:table-cell>
          <table:table-cell office:value-type="string" table:style-name="ce8">
            <text:p>19594 - Offence of harassm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Sex Offenders Act 1997</text:p>
          </table:table-cell>
          <table:table-cell office:value-type="float" office:value="19597" table:style-name="ce8">
            <text:p>19597</text:p>
          </table:table-cell>
          <table:table-cell office:value-type="string" table:style-name="ce8">
            <text:p>19597 - Sex Offenders Act 1997 S.3[1](b) Notifies police with false information as to name or nam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5 Sex Offenders Act 1997</text:p>
          </table:table-cell>
          <table:table-cell office:value-type="float" office:value="19598" table:style-name="ce8">
            <text:p>19598</text:p>
          </table:table-cell>
          <table:table-cell office:value-type="string" table:style-name="ce8">
            <text:p>19598 - Sex Offenders Act 1997 S.3[1](b) Notifies police with false information as to home addres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599" table:style-name="ce8">
            <text:p>19599</text:p>
          </table:table-cell>
          <table:table-cell office:value-type="string" table:style-name="ce8">
            <text:p>19599 - Other summary non-motoring off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01" table:style-name="ce8">
            <text:p>19601</text:p>
          </table:table-cell>
          <table:table-cell office:value-type="string" table:style-name="ce8">
            <text:p>19601 - Contravening a prohibition imposed by fireworks regulation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02" table:style-name="ce8">
            <text:p>19602</text:p>
          </table:table-cell>
          <table:table-cell office:value-type="string" table:style-name="ce8">
            <text:p>19602 - Failure to comply with a requirement imposed in or under fireworks regulations to give or not give inform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03" table:style-name="ce8">
            <text:p>19603</text:p>
          </table:table-cell>
          <table:table-cell office:value-type="string" table:style-name="ce8">
            <text:p>19603 - A financial institution without reasonable excuse failing to comply with a requirement imposed on it under a customer information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04" table:style-name="ce8">
            <text:p>19604</text:p>
          </table:table-cell>
          <table:table-cell office:value-type="string" table:style-name="ce8">
            <text:p>19604 - Failure to deliver driving licence or counterpart to appropriate Minister within 21 day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05" table:style-name="ce8">
            <text:p>19605</text:p>
          </table:table-cell>
          <table:table-cell office:value-type="string" table:style-name="ce8">
            <text:p>19605 - Summary offences under Postal Services Act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Consumer Credit Act 1974</text:p>
          </table:table-cell>
          <table:table-cell office:value-type="float" office:value="19606" table:style-name="ce8">
            <text:p>19606</text:p>
          </table:table-cell>
          <table:table-cell office:value-type="string" table:style-name="ce8">
            <text:p>19606 - Summary offences under Consumer Credit Act 197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Communications Act 2003 S.127 - Sending grossly offensive message/matter by electronic communications network</text:p>
          </table:table-cell>
          <table:table-cell office:value-type="float" office:value="19607" table:style-name="ce8">
            <text:p>19607</text:p>
          </table:table-cell>
          <table:table-cell office:value-type="string" table:style-name="ce8">
            <text:p>19607 - Improper use of public electronic communications network</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Communications Act 2003 - Other sections</text:p>
          </table:table-cell>
          <table:table-cell office:value-type="float" office:value="19608" table:style-name="ce8">
            <text:p>19608</text:p>
          </table:table-cell>
          <table:table-cell office:value-type="string" table:style-name="ce8">
            <text:p>19608 - Summary offences under Communications Act 2003 (except S.36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0" table:style-name="ce8">
            <text:p>19610</text:p>
          </table:table-cell>
          <table:table-cell office:value-type="string" table:style-name="ce8">
            <text:p>19610 - Summary offences under Criminal Justice Act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1" table:style-name="ce8">
            <text:p>19611</text:p>
          </table:table-cell>
          <table:table-cell office:value-type="string" table:style-name="ce8">
            <text:p>19611 - Summary offences under Courts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2" table:style-name="ce8">
            <text:p>19612</text:p>
          </table:table-cell>
          <table:table-cell office:value-type="string" table:style-name="ce8">
            <text:p>19612 - Summary offences under Criminal Justice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3" table:style-name="ce8">
            <text:p>19613</text:p>
          </table:table-cell>
          <table:table-cell office:value-type="string" table:style-name="ce8">
            <text:p>19613 - Breach of Individual Support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4" table:style-name="ce8">
            <text:p>19614</text:p>
          </table:table-cell>
          <table:table-cell office:value-type="string" table:style-name="ce8">
            <text:p>19614 - Summary offences under Crime and Disorder Act 199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Anti-social Behaviour Act 2003 S.32 - Contravention of direction by constable regarding dispersal of persons aged under 16 to their place of residence</text:p>
          </table:table-cell>
          <table:table-cell office:value-type="float" office:value="19615" table:style-name="ce8">
            <text:p>19615</text:p>
          </table:table-cell>
          <table:table-cell office:value-type="string" table:style-name="ce8">
            <text:p>19615 - Contravention of a direction given by a constable under Section 30(4) [dispersal of groups and removal of persons under 16 to their place of resid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6" table:style-name="ce8">
            <text:p>19616</text:p>
          </table:table-cell>
          <table:table-cell office:value-type="string" table:style-name="ce8">
            <text:p>19616 - Without reasonable excuse permitting premises to be open in contravention of closure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7" table:style-name="ce8">
            <text:p>19617</text:p>
          </table:table-cell>
          <table:table-cell office:value-type="string" table:style-name="ce8">
            <text:p>19617 - Selling aerosol paint container to a person under 16 yea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8" table:style-name="ce8">
            <text:p>19618</text:p>
          </table:table-cell>
          <table:table-cell office:value-type="string" table:style-name="ce8">
            <text:p>19618 - Summary offences under Nursing and Midwifery Order 200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19" table:style-name="ce8">
            <text:p>19619</text:p>
          </table:table-cell>
          <table:table-cell office:value-type="string" table:style-name="ce8">
            <text:p>19619 - Failure to take action in accordance with remedial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0" table:style-name="ce8">
            <text:p>19620</text:p>
          </table:table-cell>
          <table:table-cell office:value-type="string" table:style-name="ce8">
            <text:p>19620 - Failure to comply with remedial notice is continu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1" table:style-name="ce8">
            <text:p>19621</text:p>
          </table:table-cell>
          <table:table-cell office:value-type="string" table:style-name="ce8">
            <text:p>19621 - After conviction under S.75(9) of Anti-social Behaviour Act 2003 still failing to comply with remedial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2" table:style-name="ce8">
            <text:p>19622</text:p>
          </table:table-cell>
          <table:table-cell office:value-type="string" table:style-name="ce8">
            <text:p>19622 - Wilful obstruction of a person acting in the exercise of powers under Section 84 Anti-social Behaviour Act 2003 to enter land and take a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3" table:style-name="ce8">
            <text:p>19623</text:p>
          </table:table-cell>
          <table:table-cell office:value-type="string" table:style-name="ce8">
            <text:p>19623 - Failure to furnish the Commissioners with evidence of destination to which cultural objects were deliver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4" table:style-name="ce8">
            <text:p>19624</text:p>
          </table:table-cell>
          <table:table-cell office:value-type="string" table:style-name="ce8">
            <text:p>19624 - Obstruction of person acting in the exercise of the power under Section 74 Anti-social Behaviour Act 2003 (powers of entry for purposes of complaints and appeal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5" table:style-name="ce8">
            <text:p>19625</text:p>
          </table:table-cell>
          <table:table-cell office:value-type="string" table:style-name="ce8">
            <text:p>19625 - Summary offences under Common Agricultural Policy (Protection of Community Arrangements) Regulations 199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6" table:style-name="ce8">
            <text:p>19626</text:p>
          </table:table-cell>
          <table:table-cell office:value-type="string" table:style-name="ce8">
            <text:p>19626 - Summary offences under The Horse Passports (England) Regulations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7" table:style-name="ce8">
            <text:p>19627</text:p>
          </table:table-cell>
          <table:table-cell office:value-type="string" table:style-name="ce8">
            <text:p>19627 - Entering into arrangements with gangmast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8" table:style-name="ce8">
            <text:p>19628</text:p>
          </table:table-cell>
          <table:table-cell office:value-type="string" table:style-name="ce8">
            <text:p>19628 - Summary offences under Adoption Act 197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29" table:style-name="ce8">
            <text:p>19629</text:p>
          </table:table-cell>
          <table:table-cell office:value-type="string" table:style-name="ce8">
            <text:p>19629 - Summary offences under Adoption and Children Act 200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30" table:style-name="ce8">
            <text:p>19630</text:p>
          </table:table-cell>
          <table:table-cell office:value-type="string" table:style-name="ce8">
            <text:p>19630 - Summary offences under Fire and Rescue Services Act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31" table:style-name="ce8">
            <text:p>19631</text:p>
          </table:table-cell>
          <table:table-cell office:value-type="string" table:style-name="ce8">
            <text:p>19631 - Impersonating a traffic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32" table:style-name="ce8">
            <text:p>19632</text:p>
          </table:table-cell>
          <table:table-cell office:value-type="string" table:style-name="ce8">
            <text:p>19632 - Summary offences under Traffic Management Act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33" table:style-name="ce8">
            <text:p>19633</text:p>
          </table:table-cell>
          <table:table-cell office:value-type="string" table:style-name="ce8">
            <text:p>19633 - Summary offences under Human Tissue Act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34" table:style-name="ce8">
            <text:p>19634</text:p>
          </table:table-cell>
          <table:table-cell office:value-type="string" table:style-name="ce8">
            <text:p>19634 - Restriction on transplants involving a live donor - use material</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35" table:style-name="ce8">
            <text:p>19635</text:p>
          </table:table-cell>
          <table:table-cell office:value-type="string" table:style-name="ce8">
            <text:p>19635 - Prohibition of commercial dealings in human material for transplant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36" table:style-name="ce8">
            <text:p>19636</text:p>
          </table:table-cell>
          <table:table-cell office:value-type="string" table:style-name="ce8">
            <text:p>19636 - Summary offences under Aviation and Maritime Security Act 199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37" table:style-name="ce8">
            <text:p>19637</text:p>
          </table:table-cell>
          <table:table-cell office:value-type="string" table:style-name="ce8">
            <text:p>19637 - Summary offences under Plant Protection Regulations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Housing Acts - Summary - Other offences</text:p>
          </table:table-cell>
          <table:table-cell office:value-type="float" office:value="19638" table:style-name="ce8">
            <text:p>19638</text:p>
          </table:table-cell>
          <table:table-cell office:value-type="string" table:style-name="ce8">
            <text:p>19638 - Summary offences under Housing Act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Housing Act 2004 - Summary - SS.72(1),(2)&amp;(6)&amp; 95(1)&amp;(5)</text:p>
          </table:table-cell>
          <table:table-cell office:value-type="float" office:value="19639" table:style-name="ce8">
            <text:p>19639</text:p>
          </table:table-cell>
          <table:table-cell office:value-type="string" table:style-name="ce8">
            <text:p>19639 - Offences connected with houses in multiple occupation and housing lice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0" table:style-name="ce8">
            <text:p>19640</text:p>
          </table:table-cell>
          <table:table-cell office:value-type="string" table:style-name="ce8">
            <text:p>19640 - Summary offences Clean Neighbourhoods and Environment Act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1" table:style-name="ce8">
            <text:p>19641</text:p>
          </table:table-cell>
          <table:table-cell office:value-type="string" table:style-name="ce8">
            <text:p>19641 - Unauthorised free distribution of printed matt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2" table:style-name="ce8">
            <text:p>19642</text:p>
          </table:table-cell>
          <table:table-cell office:value-type="string" table:style-name="ce8">
            <text:p>19642 - Summary offences under Chiropractors Act 199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3" table:style-name="ce8">
            <text:p>19643</text:p>
          </table:table-cell>
          <table:table-cell office:value-type="string" table:style-name="ce8">
            <text:p>19643 - Summary offences under Civil Partnership Act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4" table:style-name="ce8">
            <text:p>19644</text:p>
          </table:table-cell>
          <table:table-cell office:value-type="string" table:style-name="ce8">
            <text:p>19644 - Failure to comply with litter clearing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5" table:style-name="ce8">
            <text:p>19645</text:p>
          </table:table-cell>
          <table:table-cell office:value-type="string" table:style-name="ce8">
            <text:p>19645 - Administer botulinum toxin or filler for cosmetic purpose to person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6" table:style-name="ce8">
            <text:p>19646</text:p>
          </table:table-cell>
          <table:table-cell office:value-type="string" table:style-name="ce8">
            <text:p>19646 - Unlawful publication or causing to published an advertisement which indicates an intention to discriminate unlawfull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7" table:style-name="ce8">
            <text:p>19647</text:p>
          </table:table-cell>
          <table:table-cell office:value-type="string" table:style-name="ce8">
            <text:p>19647 - Unlawfully and knowingly helping someone to do an act that is unlawful under Part 2 (Discrimination on grounds of religion or belief) of the Equality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8" table:style-name="ce8">
            <text:p>19648</text:p>
          </table:table-cell>
          <table:table-cell office:value-type="string" table:style-name="ce8">
            <text:p>19648 - Wilfully delaying or obstructing officer of the Inland Revenue in pursuance of power to inspect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49" table:style-name="ce8">
            <text:p>19649</text:p>
          </table:table-cell>
          <table:table-cell office:value-type="string" table:style-name="ce8">
            <text:p>19649 - Possessing a pesticide containing a proscribed ingredi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0" table:style-name="ce8">
            <text:p>19650</text:p>
          </table:table-cell>
          <table:table-cell office:value-type="string" table:style-name="ce8">
            <text:p>19650 - Contravention of prohibition imposed by Article 3 or 4 of Trade in Goods (Control) Order 2003<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1" table:style-name="ce8">
            <text:p>19651</text:p>
          </table:table-cell>
          <table:table-cell office:value-type="string" table:style-name="ce8">
            <text:p>19651 - Infringing the prohibition on acceptance of technical assistance et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2" table:style-name="ce8">
            <text:p>19652</text:p>
          </table:table-cell>
          <table:table-cell office:value-type="string" table:style-name="ce8">
            <text:p>19652 - Summary offences under Plant Protection Products (Sustainable Use) Regulations 201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3" table:style-name="ce8">
            <text:p>19653</text:p>
          </table:table-cell>
          <table:table-cell office:value-type="string" table:style-name="ce8">
            <text:p>19653 - Summary offences under Pensions Act 2004<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4" table:style-name="ce8">
            <text:p>19654</text:p>
          </table:table-cell>
          <table:table-cell office:value-type="string" table:style-name="ce8">
            <text:p>19654 - Supplying, offering, agreeing, exposing or possessing to supply furniture which did not satisfy Sch.1 of Furniture and Furnishings (Fire Safety) Regulations 1988<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5" table:style-name="ce8">
            <text:p>19655</text:p>
          </table:table-cell>
          <table:table-cell office:value-type="string" table:style-name="ce8">
            <text:p>19655 - Obstruction of regulator in exercise of his pow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6" table:style-name="ce8">
            <text:p>19656</text:p>
          </table:table-cell>
          <table:table-cell office:value-type="string" table:style-name="ce8">
            <text:p>19656 - Export of Goods, Transfer of Technology and Provision of Technical Assistance (Control) Order 2003 a.16(1)(8)(9)(1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7" table:style-name="ce8">
            <text:p>19657</text:p>
          </table:table-cell>
          <table:table-cell office:value-type="string" table:style-name="ce8">
            <text:p>19657 - Obstructing or failing to assist execution of DPA warrant or Europol systems inspec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8" table:style-name="ce8">
            <text:p>19658</text:p>
          </table:table-cell>
          <table:table-cell office:value-type="string" table:style-name="ce8">
            <text:p>19658 - Summary offences under Data Protection Act 1998 (except S.54A &amp; SCH 9. P12)</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59" table:style-name="ce8">
            <text:p>19659</text:p>
          </table:table-cell>
          <table:table-cell office:value-type="string" table:style-name="ce8">
            <text:p>19659 - Summary offences under Terrorism (United Nations Measures) Order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60" table:style-name="ce8">
            <text:p>19660</text:p>
          </table:table-cell>
          <table:table-cell office:value-type="string" table:style-name="ce8">
            <text:p>19660 - Summary offences (except S.85) under Childcare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61" table:style-name="ce8">
            <text:p>19661</text:p>
          </table:table-cell>
          <table:table-cell office:value-type="string" table:style-name="ce8">
            <text:p>19661 - Summary offences under Plastic Materials and Articles in Contact with Food (England) Regulations 200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62" table:style-name="ce8">
            <text:p>19662</text:p>
          </table:table-cell>
          <table:table-cell office:value-type="string" table:style-name="ce8">
            <text:p>19662 - Summary offences under Care Standards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63" table:style-name="ce8">
            <text:p>19663</text:p>
          </table:table-cell>
          <table:table-cell office:value-type="string" table:style-name="ce8">
            <text:p>19663 - Summary offences under General Product Safety Regulations 200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Occupier/management of smoke-free premises failing to comply with duty to ensure notices are displayed</text:p>
          </table:table-cell>
          <table:table-cell office:value-type="float" office:value="19664" table:style-name="ce8">
            <text:p>19664</text:p>
          </table:table-cell>
          <table:table-cell office:value-type="string" table:style-name="ce8">
            <text:p>19664 - Occupier or person concerned in management of smoke-free premises failing to comply with duty to ensure notices are display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Smoking in a smoke-free place</text:p>
          </table:table-cell>
          <table:table-cell office:value-type="float" office:value="19665" table:style-name="ce8">
            <text:p>19665</text:p>
          </table:table-cell>
          <table:table-cell office:value-type="string" table:style-name="ce8">
            <text:p>19665 - Smoking in a smoke-free pla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Occupier/management of smoke-free premises failing in duty to cause person smoking there to stop</text:p>
          </table:table-cell>
          <table:table-cell office:value-type="float" office:value="19666" table:style-name="ce8">
            <text:p>19666</text:p>
          </table:table-cell>
          <table:table-cell office:value-type="string" table:style-name="ce8">
            <text:p>19666 - Occupier or person concerned in management of smoke-free premises failing in duty to cause person smoking there to stop</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67" table:style-name="ce8">
            <text:p>19667</text:p>
          </table:table-cell>
          <table:table-cell office:value-type="string" table:style-name="ce8">
            <text:p>19667 - Failing to comply with requirement imposed by SS.46 or 47 of Health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68" table:style-name="ce8">
            <text:p>19668</text:p>
          </table:table-cell>
          <table:table-cell office:value-type="string" table:style-name="ce8">
            <text:p>19668 - Selling a weapon by way of trade or business when transaction not face to fa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Firing an air weapon beyond premises</text:p>
          </table:table-cell>
          <table:table-cell office:value-type="float" office:value="19669" table:style-name="ce8">
            <text:p>19669</text:p>
          </table:table-cell>
          <table:table-cell office:value-type="string" table:style-name="ce8">
            <text:p>19669 - Firing an air weapon beyond premis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0" table:style-name="ce8">
            <text:p>19670</text:p>
          </table:table-cell>
          <table:table-cell office:value-type="string" table:style-name="ce8">
            <text:p>19670 - Selling, buying or attempting to buy a primer or empty cartridge case incorporating a prim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1" table:style-name="ce8">
            <text:p>19671</text:p>
          </table:table-cell>
          <table:table-cell office:value-type="string" table:style-name="ce8">
            <text:p>19671 - Manufacturing or selling a realistic imitation firearm; modifying an imitation firearm so it becomes a realistic imitation firearm; or bringing or causing to be brought a realistic imitation firearm into Great Britai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2" table:style-name="ce8">
            <text:p>19672</text:p>
          </table:table-cell>
          <table:table-cell office:value-type="string" table:style-name="ce8">
            <text:p>19672 - Person under 18 purchasing an imitation firearm; selling an imitation firearm to person under 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3" table:style-name="ce8">
            <text:p>19673</text:p>
          </table:table-cell>
          <table:table-cell office:value-type="string" table:style-name="ce8">
            <text:p>19673 - Obstructing or hindering another while he/she is responding or assisting a third person responding in S.1(2) of Emergency Workers (Obstruction) Act 2006 capacity to emergency circumstanc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4" table:style-name="ce8">
            <text:p>19674</text:p>
          </table:table-cell>
          <table:table-cell office:value-type="string" table:style-name="ce8">
            <text:p>19674 - Engaging in regulated activity when subject to monitoring; engaging in Sch.4 Safeguarding Vulnerable Groups Act 2006 regulated activity when not monitored in relation to regulated activity relating to childre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5" table:style-name="ce8">
            <text:p>19675</text:p>
          </table:table-cell>
          <table:table-cell office:value-type="string" table:style-name="ce8">
            <text:p>19675 - Acting as member of governing body of S.8(5) of Safeguarding Vulnerable Groups Act 2006 educational establishment when not monitored about regulated activity concerning childre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6" table:style-name="ce8">
            <text:p>19676</text:p>
          </table:table-cell>
          <table:table-cell office:value-type="string" table:style-name="ce8">
            <text:p>19676 - Regulated activity provider permitting a person to engage in regulated activity in relation to which person is not subject to monitoring; personnel supplier supplying a person knowing that that person will then engage in regulated activity in relation to which he is not subject to monitoring</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7" table:style-name="ce8">
            <text:p>19677</text:p>
          </table:table-cell>
          <table:table-cell office:value-type="string" table:style-name="ce8">
            <text:p>19677 - Regulated activity provider failing to ascertain if person permitted to engage in regulated activity which was subject to monitoring; knowingly or recklessly providing Sch.5 Safeguarding Vulnerable Groups Act 2006 written confirmation that is false in any material respec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8" table:style-name="ce8">
            <text:p>19678</text:p>
          </table:table-cell>
          <table:table-cell office:value-type="string" table:style-name="ce8">
            <text:p>19678 - Educational establishment: failure to check on members of governing bod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79" table:style-name="ce8">
            <text:p>19679</text:p>
          </table:table-cell>
          <table:table-cell office:value-type="string" table:style-name="ce8">
            <text:p>19679 - Contravening regulations in relation to office holder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0" table:style-name="ce8">
            <text:p>19680</text:p>
          </table:table-cell>
          <table:table-cell office:value-type="string" table:style-name="ce8">
            <text:p>19680 - Permitting an unmonitored individual to engage in a regulated activity while acting or appearing to act for regulated provider; supplying an unmonitored individual to engage in regulated activity while acting or appearing to act for personnel suppli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1" table:style-name="ce8">
            <text:p>19681</text:p>
          </table:table-cell>
          <table:table-cell office:value-type="string" table:style-name="ce8">
            <text:p>19681 - Contravening regulations in relation to controlled activ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2" table:style-name="ce8">
            <text:p>19682</text:p>
          </table:table-cell>
          <table:table-cell office:value-type="string" table:style-name="ce8">
            <text:p>19682 - Requiring another or third party to supply relevant record in connection with recruitment or continued employment or provision of goods, facilities or services to the public</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3" table:style-name="ce8">
            <text:p>19683</text:p>
          </table:table-cell>
          <table:table-cell office:value-type="string" table:style-name="ce8">
            <text:p>19683 - Offences in relation to employment businesses: failure to check (Safeguarding Vulnerable Groups Act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4" table:style-name="ce8">
            <text:p>19684</text:p>
          </table:table-cell>
          <table:table-cell office:value-type="string" table:style-name="ce8">
            <text:p>19684 - Offences involving not conforming to specification for imitation firearm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5" table:style-name="ce8">
            <text:p>19685</text:p>
          </table:table-cell>
          <table:table-cell office:value-type="string" table:style-name="ce8">
            <text:p>19685 - Summary offences in relation to manufacture of tobacco produc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6" table:style-name="ce8">
            <text:p>19686</text:p>
          </table:table-cell>
          <table:table-cell office:value-type="string" table:style-name="ce8">
            <text:p>19686 - Summary offences under County Courts Act 1984<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Housing Acts - Summary - Other offences</text:p>
          </table:table-cell>
          <table:table-cell office:value-type="float" office:value="19687" table:style-name="ce8">
            <text:p>19687</text:p>
          </table:table-cell>
          <table:table-cell office:value-type="string" table:style-name="ce8">
            <text:p>19687 - Failing to comply with overcrowding order or obstructing a relevant person in performance of anything required by Parts 1 to 4 Housing Act 200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8" table:style-name="ce8">
            <text:p>19688</text:p>
          </table:table-cell>
          <table:table-cell office:value-type="string" table:style-name="ce8">
            <text:p>19688 - Remaining on or entering premises in contravention of a Part 1A Anti-social Behaviour Act 2003 closure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89" table:style-name="ce8">
            <text:p>19689</text:p>
          </table:table-cell>
          <table:table-cell office:value-type="string" table:style-name="ce8">
            <text:p>19689 - Obstructing person acting under SS.11A(7) or 11C(2) of Anti-social Behaviour Act 200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0" table:style-name="ce8">
            <text:p>19690</text:p>
          </table:table-cell>
          <table:table-cell office:value-type="string" table:style-name="ce8">
            <text:p>19690 - Remaining on premises closed under a closure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1" table:style-name="ce8">
            <text:p>19691</text:p>
          </table:table-cell>
          <table:table-cell office:value-type="string" table:style-name="ce8">
            <text:p>19691 - Entering premises closed under a closure ord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2" table:style-name="ce8">
            <text:p>19692</text:p>
          </table:table-cell>
          <table:table-cell office:value-type="string" table:style-name="ce8">
            <text:p>19692 - Intentionally encouraging or assisting commission of a summary offen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3" table:style-name="ce8">
            <text:p>19693</text:p>
          </table:table-cell>
          <table:table-cell office:value-type="string" table:style-name="ce8">
            <text:p>19693 - Encouraging or assisting in the commission of a summary offence believing it will be committe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4" table:style-name="ce8">
            <text:p>19694</text:p>
          </table:table-cell>
          <table:table-cell office:value-type="string" table:style-name="ce8">
            <text:p>19694 - Summary offences under regulation 47, 48, or 50(2) of Electromagnetic Compatibility Regulations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5" table:style-name="ce8">
            <text:p>19695</text:p>
          </table:table-cell>
          <table:table-cell office:value-type="string" table:style-name="ce8">
            <text:p>19695 - Summary offences under regulation 46, 49, 50(1) or 51 of Electromagnetic Compatibility Regulations 2006</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6" table:style-name="ce8">
            <text:p>19696</text:p>
          </table:table-cell>
          <table:table-cell office:value-type="string" table:style-name="ce8">
            <text:p>19696 - Contravening or failing to comply with Regulations 5(1) or 12 of Radio Equipment and Telecommunications Terminal Equipment Regulations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7" table:style-name="ce8">
            <text:p>19697</text:p>
          </table:table-cell>
          <table:table-cell office:value-type="string" table:style-name="ce8">
            <text:p>19697 - Failure to supply or retain a copy of appropriate documentation as required by Regulation 9(3) of Radio Equipment and Telecommunications Terminal Equipment Regulations 2000</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8" table:style-name="ce8">
            <text:p>19698</text:p>
          </table:table-cell>
          <table:table-cell office:value-type="string" table:style-name="ce8">
            <text:p>19698 - Summary offences under Marine and Coastal Access Act 200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699" table:style-name="ce8">
            <text:p>19699</text:p>
          </table:table-cell>
          <table:table-cell office:value-type="string" table:style-name="ce8">
            <text:p>19699 - Manufacture rinse-off personal care product containing microbead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7 Conservation of Habitats and Species Regulations 2017</text:p>
          </table:table-cell>
          <table:table-cell office:value-type="float" office:value="19701" table:style-name="ce8">
            <text:p>19701</text:p>
          </table:table-cell>
          <table:table-cell office:value-type="string" table:style-name="ce8">
            <text:p>19701 - Summary offences under Conservation of Habitats and Species Regulations 201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Smoking in a smoke-free place</text:p>
          </table:table-cell>
          <table:table-cell office:value-type="float" office:value="19702" table:style-name="ce8">
            <text:p>19702</text:p>
          </table:table-cell>
          <table:table-cell office:value-type="string" table:style-name="ce8">
            <text:p>19702 - Smoking in a vehicle in which a child was present<text: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6 Occupier/management of smoke-free premises failing in duty to cause person smoking there to stop</text:p>
          </table:table-cell>
          <table:table-cell office:value-type="float" office:value="19703" table:style-name="ce8">
            <text:p>19703</text:p>
          </table:table-cell>
          <table:table-cell office:value-type="string" table:style-name="ce8">
            <text:p>19703 - Driver fail to prevent smoking in a vehicle in which child was present - England &amp; Wa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04" table:style-name="ce8">
            <text:p>19704</text:p>
          </table:table-cell>
          <table:table-cell office:value-type="string" table:style-name="ce8">
            <text:p>19704 - Summary offences contrary to regulations under the Waste Electrical and Electronic Equipment Regulations 2013.</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05" table:style-name="ce8">
            <text:p>19705</text:p>
          </table:table-cell>
          <table:table-cell office:value-type="string" table:style-name="ce8">
            <text:p>19705 - Various summary offences contrary to regulations under the the Animal Feed (Hygiene, Sampling etc. and Enforcement) (England) Regulations 201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7 Policing and Crime Act 2017 - Fail to give nationality / date of birth / name<text:s/></text:p>
          </table:table-cell>
          <table:table-cell office:value-type="float" office:value="19706" table:style-name="ce8">
            <text:p>19706</text:p>
          </table:table-cell>
          <table:table-cell office:value-type="string" table:style-name="ce8">
            <text:p>19706 - Requirement to give information in criminal proceedings, to state nationality/produce nationality document</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07" table:style-name="ce8">
            <text:p>19707</text:p>
          </table:table-cell>
          <table:table-cell office:value-type="string" table:style-name="ce8">
            <text:p>19707 - Failure to comply with requirement under reg 20-27 of Company, Limited Liability Partnership and Business (Names and Trading Disclosures) Regulations 2015</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08" table:style-name="ce8">
            <text:p>19708</text:p>
          </table:table-cell>
          <table:table-cell office:value-type="string" table:style-name="ce8">
            <text:p>19708 - Company/director/secretary/officer fail to deliver confirmation statement before end 14 day review perio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09" table:style-name="ce8">
            <text:p>19709</text:p>
          </table:table-cell>
          <table:table-cell office:value-type="string" table:style-name="ce8">
            <text:p>19709 - Offences breaching reg.7(1-4) of the Personal Protective Equipment Regulations 20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0" table:style-name="ce8">
            <text:p>19710</text:p>
          </table:table-cell>
          <table:table-cell office:value-type="string" table:style-name="ce8">
            <text:p>19710 - Obstructing/failure to assist person with power/executing warrant to inspect personal data</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1" table:style-name="ce8">
            <text:p>19711</text:p>
          </table:table-cell>
          <table:table-cell office:value-type="string" table:style-name="ce8">
            <text:p>19711 - Fail to supply or give false/misleading information, documents or records to enforcement officer; Intentionally obstruct enforcement officer (Environmental Protection (Microbeads) (Wales) Regulations 20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2" table:style-name="ce8">
            <text:p>19712</text:p>
          </table:table-cell>
          <table:table-cell office:value-type="string" table:style-name="ce8">
            <text:p>19712 - Fail to comply with stop notice within time limit specified (Control of Trade in Endangered Species Regulations 2018)</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3" table:style-name="ce8">
            <text:p>19713</text:p>
          </table:table-cell>
          <table:table-cell office:value-type="string" table:style-name="ce8">
            <text:p>19713 - Summary offences under The Equine Identification (Wales) Regulations 201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4" table:style-name="ce8">
            <text:p>19714</text:p>
          </table:table-cell>
          <table:table-cell office:value-type="string" table:style-name="ce8">
            <text:p>19714 - Summary offences under the Water Supply (Water Fittings) Regulations 199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5" table:style-name="ce8">
            <text:p>19715</text:p>
          </table:table-cell>
          <table:table-cell office:value-type="string" table:style-name="ce8">
            <text:p>19715 - Food Hygiene Rating offences, Wa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6" table:style-name="ce8">
            <text:p>19716</text:p>
          </table:table-cell>
          <table:table-cell office:value-type="string" table:style-name="ce8">
            <text:p>19716 - Intentionally obstruct or fail to give assistance or information to any person acting in the execution of the Common Agricultural Policy Regulations 201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7" table:style-name="ce8">
            <text:p>19717</text:p>
          </table:table-cell>
          <table:table-cell office:value-type="string" table:style-name="ce8">
            <text:p>19717 - Unauthorised recording/transmission of court proceedings broadcast or video/audio link</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8" table:style-name="ce8">
            <text:p>19718</text:p>
          </table:table-cell>
          <table:table-cell office:value-type="string" table:style-name="ce8">
            <text:p>19718 - Contravention of registration requirements under The Care Quality Commission (Registration) Regulations 200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19" table:style-name="ce8">
            <text:p>19719</text:p>
          </table:table-cell>
          <table:table-cell office:value-type="string" table:style-name="ce8">
            <text:p>19719 - Fail to disclose information relevant to Global Anti-Corruption Sanctions Regulations 2021</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0" table:style-name="ce8">
            <text:p>19720</text:p>
          </table:table-cell>
          <table:table-cell office:value-type="string" table:style-name="ce8">
            <text:p>19720 - Fail to attend premises to deliver signed marriage document when required by noti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1" table:style-name="ce8">
            <text:p>19721</text:p>
          </table:table-cell>
          <table:table-cell office:value-type="string" table:style-name="ce8">
            <text:p>19721 - Possess an offensive weapon in private place</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2" table:style-name="ce8">
            <text:p>19722</text:p>
          </table:table-cell>
          <table:table-cell office:value-type="string" table:style-name="ce8">
            <text:p>19722 - Summary offence under the Offensive Weapons Act 2019</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3" table:style-name="ce8">
            <text:p>19723</text:p>
          </table:table-cell>
          <table:table-cell office:value-type="string" table:style-name="ce8">
            <text:p>19723 - Offences relating to the obstruction of a food crime officer</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4" table:style-name="ce8">
            <text:p>19724</text:p>
          </table:table-cell>
          <table:table-cell office:value-type="string" table:style-name="ce8">
            <text:p>19724 - Offence relating to the delivery of a false document / make false statement to companies registrar re registration of overseas entity</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5" table:style-name="ce8">
            <text:p>19725</text:p>
          </table:table-cell>
          <table:table-cell office:value-type="string" table:style-name="ce8">
            <text:p>19725 - Offences relating to an economic operator failing to comply with Motorcycle regulation</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6" table:style-name="ce8">
            <text:p>19726</text:p>
          </table:table-cell>
          <table:table-cell office:value-type="string" table:style-name="ce8">
            <text:p>19726 - Summary offences relating to tobacco or nicotine businesses (Wa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7" table:style-name="ce8">
            <text:p>19727</text:p>
          </table:table-cell>
          <table:table-cell office:value-type="string" table:style-name="ce8">
            <text:p>19727 - Summary offences relating to special procedures (Wales)</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8" table:style-name="ce8">
            <text:p>19728</text:p>
          </table:table-cell>
          <table:table-cell office:value-type="string" table:style-name="ce8">
            <text:p>19728 - Summary offences relating to Food Information (Wales) Regulations 201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29" table:style-name="ce8">
            <text:p>19729</text:p>
          </table:table-cell>
          <table:table-cell office:value-type="string" table:style-name="ce8">
            <text:p>19729 - Summary offences relating to Harbours, Docks and Piers Clauses Act 1847</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730" table:style-name="ce8">
            <text:p>19730</text:p>
          </table:table-cell>
          <table:table-cell office:value-type="string" table:style-name="ce8">
            <text:p>19730 - Summary offences relating to the Housing (Wales) Act 2014</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197 Acquisition of Land Act 1981</text:p>
          </table:table-cell>
          <table:table-cell office:value-type="float" office:value="19731" table:style-name="ce8">
            <text:p>19731</text:p>
          </table:table-cell>
          <table:table-cell office:value-type="string" table:style-name="ce8">
            <text:p>19731 - Failed to comply with information notice relating to acquisition of land</text:p>
          </table:table-cell>
          <table:table-cell table:style-name="ce8"/>
          <table:table-cell table:number-columns-repeated="16378"/>
        </table:table-row>
        <table:table-row table:style-name="ro1">
          <table:table-cell office:value-type="string" table:style-name="ce8">
            <text:p>SNM</text:p>
          </table:table-cell>
          <table:table-cell office:value-type="string" table:style-name="ce8">
            <text:p>Summary non-motoring</text:p>
          </table:table-cell>
          <table:table-cell office:value-type="string" table:style-name="ce8">
            <text:p>Other summary non-motoring offences</text:p>
          </table:table-cell>
          <table:table-cell office:value-type="float" office:value="19827" table:style-name="ce8">
            <text:p>19827</text:p>
          </table:table-cell>
          <table:table-cell office:value-type="string" table:style-name="ce8">
            <text:p>19827 - Make a false declaration under Safeguarding Vulnerable Groups Act 2006</text:p>
          </table:table-cell>
          <table:table-cell table:style-name="ce8"/>
          <table:table-cell table:number-columns-repeated="16378"/>
        </table:table-row>
        <table:table-row table:style-name="ro1">
          <table:table-cell office:value-type="string" table:style-name="ce8">
            <text:p>OTH</text:p>
          </table:table-cell>
          <table:table-cell office:value-type="string" table:style-name="ce8">
            <text:p>Other</text:p>
          </table:table-cell>
          <table:table-cell office:value-type="string" table:style-name="ce8">
            <text:p>Other (not an offence)</text:p>
          </table:table-cell>
          <table:table-cell office:value-type="float" office:value="22222" table:style-name="ce8">
            <text:p>22222</text:p>
          </table:table-cell>
          <table:table-cell office:value-type="string" table:style-name="ce8">
            <text:p>22222 - Other (not an offence)</text:p>
          </table:table-cell>
          <table:table-cell table:style-name="ce8"/>
          <table:table-cell table:number-columns-repeated="16378"/>
        </table:table-row>
        <table:table-row table:style-name="ro1">
          <table:table-cell office:value-type="string" table:style-name="ce8">
            <text:p>OTH</text:p>
          </table:table-cell>
          <table:table-cell office:value-type="string" table:style-name="ce8">
            <text:p>Other</text:p>
          </table:table-cell>
          <table:table-cell office:value-type="string" table:style-name="ce8">
            <text:p>Other (not an offence)</text:p>
          </table:table-cell>
          <table:table-cell office:value-type="float" office:value="22299" table:style-name="ce8">
            <text:p>22299</text:p>
          </table:table-cell>
          <table:table-cell office:value-type="string" table:style-name="ce8">
            <text:p>22299 - Other (not an offence)</text:p>
          </table:table-cell>
          <table:table-cell table:style-name="ce8"/>
          <table:table-cell table:number-columns-repeated="16378"/>
        </table:table-row>
        <table:table-row table:style-name="ro1">
          <table:table-cell office:value-type="string" table:style-name="ce8">
            <text:p>OTH</text:p>
          </table:table-cell>
          <table:table-cell office:value-type="string" table:style-name="ce8">
            <text:p>Other</text:p>
          </table:table-cell>
          <table:table-cell office:value-type="string" table:style-name="ce8">
            <text:p>Other (not an offence)</text:p>
          </table:table-cell>
          <table:table-cell office:value-type="float" office:value="50100" table:style-name="ce8">
            <text:p>50100</text:p>
          </table:table-cell>
          <table:table-cell office:value-type="string" table:style-name="ce8">
            <text:p>50100 - Not an offence. Bind over made on complaint</text:p>
          </table:table-cell>
          <table:table-cell table:style-name="ce8"/>
          <table:table-cell table:number-columns-repeated="16378"/>
        </table:table-row>
        <table:table-row table:style-name="ro1">
          <table:table-cell office:value-type="string" table:style-name="ce8">
            <text:p>OTH</text:p>
          </table:table-cell>
          <table:table-cell office:value-type="string" table:style-name="ce8">
            <text:p>Other</text:p>
          </table:table-cell>
          <table:table-cell office:value-type="string" table:style-name="ce8">
            <text:p>Other (not an offence)</text:p>
          </table:table-cell>
          <table:table-cell office:value-type="float" office:value="50200" table:style-name="ce8">
            <text:p>50200</text:p>
          </table:table-cell>
          <table:table-cell office:value-type="string" table:style-name="ce8">
            <text:p>50200 - Not an offence. Football banning order made on complaint</text:p>
          </table:table-cell>
          <table:table-cell table:style-name="ce8"/>
          <table:table-cell table:number-columns-repeated="16378"/>
        </table:table-row>
        <table:table-row table:style-name="ro1">
          <table:table-cell office:value-type="string" table:style-name="ce8">
            <text:p>OTH</text:p>
          </table:table-cell>
          <table:table-cell office:value-type="string" table:style-name="ce8">
            <text:p>Other</text:p>
          </table:table-cell>
          <table:table-cell office:value-type="string" table:style-name="ce8">
            <text:p>Other (not an offence)</text:p>
          </table:table-cell>
          <table:table-cell office:value-type="float" office:value="50300" table:style-name="ce8">
            <text:p>50300</text:p>
          </table:table-cell>
          <table:table-cell office:value-type="string" table:style-name="ce8">
            <text:p>50300 - Not an offence. SOPO made on application by police</text:p>
          </table:table-cell>
          <table:table-cell table:style-name="ce8"/>
          <table:table-cell table:number-columns-repeated="16378"/>
        </table:table-row>
        <table:table-row table:style-name="ro1">
          <table:table-cell office:value-type="string" table:style-name="ce8">
            <text:p>OTH</text:p>
          </table:table-cell>
          <table:table-cell office:value-type="string" table:style-name="ce8">
            <text:p>Other</text:p>
          </table:table-cell>
          <table:table-cell office:value-type="string" table:style-name="ce8">
            <text:p>Other (not an offence)</text:p>
          </table:table-cell>
          <table:table-cell office:value-type="float" office:value="50400" table:style-name="ce8">
            <text:p>50400</text:p>
          </table:table-cell>
          <table:table-cell office:value-type="string" table:style-name="ce8">
            <text:p>50400 - Not an offence. RSHO made on application by police</text:p>
          </table:table-cell>
          <table:table-cell table:style-name="ce8"/>
          <table:table-cell table:number-columns-repeated="16378"/>
        </table:table-row>
        <table:table-row table:style-name="ro1">
          <table:table-cell office:value-type="string" table:style-name="ce8">
            <text:p>OTH</text:p>
          </table:table-cell>
          <table:table-cell office:value-type="string" table:style-name="ce8">
            <text:p>Other</text:p>
          </table:table-cell>
          <table:table-cell office:value-type="string" table:style-name="ce8">
            <text:p>Other (not an offence)</text:p>
          </table:table-cell>
          <table:table-cell office:value-type="float" office:value="59800" table:style-name="ce8">
            <text:p>59800</text:p>
          </table:table-cell>
          <table:table-cell office:value-type="string" table:style-name="ce8">
            <text:p>59800 - Not an offence. Various breaches</text:p>
          </table:table-cell>
          <table:table-cell table:style-name="ce8"/>
          <table:table-cell table:number-columns-repeated="16378"/>
        </table:table-row>
        <table:table-row table:style-name="ro1">
          <table:table-cell office:value-type="string" table:style-name="ce8">
            <text:p>OTH</text:p>
          </table:table-cell>
          <table:table-cell office:value-type="string" table:style-name="ce8">
            <text:p>Other</text:p>
          </table:table-cell>
          <table:table-cell office:value-type="string" table:style-name="ce8">
            <text:p>Other (not an offence)</text:p>
          </table:table-cell>
          <table:table-cell office:value-type="float" office:value="59900" table:style-name="ce8">
            <text:p>59900</text:p>
          </table:table-cell>
          <table:table-cell office:value-type="string" table:style-name="ce8">
            <text:p>59900 - Not an offence. Various breaches</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02 Dangerous driving (MOT)</text:p>
          </table:table-cell>
          <table:table-cell office:value-type="float" office:value="80200" table:style-name="ce8">
            <text:p>80200</text:p>
          </table:table-cell>
          <table:table-cell office:value-type="string" table:style-name="ce8">
            <text:p>80200 - Aiding, abetting, causing or permitting reckless driving</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A Driving a motor vehicle under the influence of drink or drugs (MOT)</text:p>
          </table:table-cell>
          <table:table-cell office:value-type="float" office:value="80301" table:style-name="ce8">
            <text:p>80301</text:p>
          </table:table-cell>
          <table:table-cell office:value-type="string" table:style-name="ce8">
            <text:p>80301 - Driving or attempting to drive a motor vehicle whilst unfit through drink or drugs (impairmen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A Driving a motor vehicle under the influence of drink or drugs (MOT)</text:p>
          </table:table-cell>
          <table:table-cell office:value-type="float" office:value="80302" table:style-name="ce8">
            <text:p>80302</text:p>
          </table:table-cell>
          <table:table-cell office:value-type="string" table:style-name="ce8">
            <text:p>80302 - Driving or attempting to drive a motor vehicle while having a breath, urine or blood alcohol concentration in excess of the prescribed limi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03" table:style-name="ce8">
            <text:p>80303</text:p>
          </table:table-cell>
          <table:table-cell office:value-type="string" table:style-name="ce8">
            <text:p>80303 - Failing without reasonable excuse to provide a specimen for a laboratory test or two specimens for analysis of breath if at the relevant time driving or attempting to drive a motor vehicl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04" table:style-name="ce8">
            <text:p>80304</text:p>
          </table:table-cell>
          <table:table-cell office:value-type="string" table:style-name="ce8">
            <text:p>80304 - Being in charge of a motor vehicle while unfit through drink or drugs (impairmen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05" table:style-name="ce8">
            <text:p>80305</text:p>
          </table:table-cell>
          <table:table-cell office:value-type="string" table:style-name="ce8">
            <text:p>80305 - Being in charge of a motor vehicle while having a breath, urine or blood alcohol concentration in excess of the prescribed limi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06" table:style-name="ce8">
            <text:p>80306</text:p>
          </table:table-cell>
          <table:table-cell office:value-type="string" table:style-name="ce8">
            <text:p>80306 - Being in charge of a motor vehicle and failing to provide a specimen for a laboratory test or two specimens for analysis of breath if at the relevant time driving or attempting to drive a motor vehicl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07" table:style-name="ce8">
            <text:p>80307</text:p>
          </table:table-cell>
          <table:table-cell office:value-type="string" table:style-name="ce8">
            <text:p>80307 - Failing without reasonable excuse to provide a specimen of breath for a preliminary tes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08" table:style-name="ce8">
            <text:p>80308</text:p>
          </table:table-cell>
          <table:table-cell office:value-type="string" table:style-name="ce8">
            <text:p>80308 - Failing to allow specimen of blood to be subjected to laboratory tes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A Driving a motor vehicle under the influence of drink or drugs (MOT)</text:p>
          </table:table-cell>
          <table:table-cell office:value-type="float" office:value="80309" table:style-name="ce8">
            <text:p>80309</text:p>
          </table:table-cell>
          <table:table-cell office:value-type="string" table:style-name="ce8">
            <text:p>80309 - Driving or attempting to drive a motor vehicle whilst unfit through drink or drugs (impairment) - drink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A Driving a motor vehicle under the influence of drink or drugs (MOT)</text:p>
          </table:table-cell>
          <table:table-cell office:value-type="float" office:value="80310" table:style-name="ce8">
            <text:p>80310</text:p>
          </table:table-cell>
          <table:table-cell office:value-type="string" table:style-name="ce8">
            <text:p>80310 - Driving or attempting to drive a motor vehicle whilst unfit through drink or drugs (impairment) - drug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11" table:style-name="ce8">
            <text:p>80311</text:p>
          </table:table-cell>
          <table:table-cell office:value-type="string" table:style-name="ce8">
            <text:p>80311 - Being in charge of a mechanically propelled vehicle whilst unfit to drive through drink or drugs (impairment) - drink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12" table:style-name="ce8">
            <text:p>80312</text:p>
          </table:table-cell>
          <table:table-cell office:value-type="string" table:style-name="ce8">
            <text:p>80312 - Being in charge of a mechanically propelled vehicle whilst unfit to drive through drink or drugs (impairment) - drug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A Driving a motor vehicle under the influence of drink or drugs (MOT)</text:p>
          </table:table-cell>
          <table:table-cell office:value-type="float" office:value="80313" table:style-name="ce8">
            <text:p>80313</text:p>
          </table:table-cell>
          <table:table-cell office:value-type="string" table:style-name="ce8">
            <text:p>80313 - Drive a motor vehicle with the proportion of specified controlled drug above specified limit <text:s/>(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14" table:style-name="ce8">
            <text:p>80314</text:p>
          </table:table-cell>
          <table:table-cell office:value-type="string" table:style-name="ce8">
            <text:p>80314 - Aid abet driving of a motor vehicle with the proportion of specified controlled drug above specified limit <text:s/>(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15" table:style-name="ce8">
            <text:p>80315</text:p>
          </table:table-cell>
          <table:table-cell office:value-type="string" table:style-name="ce8">
            <text:p>80315 - In charge of a motor vehicle with the proportion of specified controlled drug above specified limi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3B Other offences related to drink- or drug-driving (MOT)</text:p>
          </table:table-cell>
          <table:table-cell office:value-type="float" office:value="80316" table:style-name="ce8">
            <text:p>80316</text:p>
          </table:table-cell>
          <table:table-cell office:value-type="string" table:style-name="ce8">
            <text:p>80316 - Attempt to drive a motor vehicle with the proportion of specified controlled drug above specified limit <text:s/>(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4B Careless driving offences (excl. mobile phone offences) (MOT)</text:p>
          </table:table-cell>
          <table:table-cell office:value-type="float" office:value="80401" table:style-name="ce8">
            <text:p>80401</text:p>
          </table:table-cell>
          <table:table-cell office:value-type="string" table:style-name="ce8">
            <text:p>80401 - Careless driving <text:s/>- without due care and attention or reasonable consideration for other road user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4B Careless driving offences (excl. mobile phone offences) (MOT)</text:p>
          </table:table-cell>
          <table:table-cell office:value-type="float" office:value="80402" table:style-name="ce8">
            <text:p>80402</text:p>
          </table:table-cell>
          <table:table-cell office:value-type="string" table:style-name="ce8">
            <text:p>80402 - Failure to comply with an order to stop a moving vehicle <text:s/>(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4A Using or causing others to use a handheld mobile phone whilst driving (MOT)</text:p>
          </table:table-cell>
          <table:table-cell office:value-type="float" office:value="80403" table:style-name="ce8">
            <text:p>80403</text:p>
          </table:table-cell>
          <table:table-cell office:value-type="string" table:style-name="ce8">
            <text:p>80403 - Using hand held mobile phone while driving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4A Using or causing others to use a handheld mobile phone whilst driving (MOT)</text:p>
          </table:table-cell>
          <table:table-cell office:value-type="float" office:value="80404" table:style-name="ce8">
            <text:p>80404</text:p>
          </table:table-cell>
          <table:table-cell office:value-type="string" table:style-name="ce8">
            <text:p>80404 - Causing or permitting the use of a mobile phone while driving a motor vehicl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4A Using or causing others to use a handheld mobile phone whilst driving (MOT)</text:p>
          </table:table-cell>
          <table:table-cell office:value-type="float" office:value="80405" table:style-name="ce8">
            <text:p>80405</text:p>
          </table:table-cell>
          <table:table-cell office:value-type="string" table:style-name="ce8">
            <text:p>80405 - Using a mobile phone while supervising the holder of a provisional driving licence to drive a motor vehicle on the road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4B Careless driving offences (excl. mobile phone offences) (MOT)</text:p>
          </table:table-cell>
          <table:table-cell office:value-type="float" office:value="80406" table:style-name="ce8">
            <text:p>80406</text:p>
          </table:table-cell>
          <table:table-cell office:value-type="string" table:style-name="ce8">
            <text:p>80406 - Breach of requirements as to control of vehicle, position which does not give proper control or full view of road and traffic ahead etc.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4B Careless driving offences (excl. mobile phone offences) (MOT)</text:p>
          </table:table-cell>
          <table:table-cell office:value-type="float" office:value="80490" table:style-name="ce8">
            <text:p>80490</text:p>
          </table:table-cell>
          <table:table-cell office:value-type="string" table:style-name="ce8">
            <text:p>80490 - Other careless driving offences and racing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5 Failing to stop or provide information after accident (MOT)</text:p>
          </table:table-cell>
          <table:table-cell office:value-type="float" office:value="80501" table:style-name="ce8">
            <text:p>80501</text:p>
          </table:table-cell>
          <table:table-cell office:value-type="string" table:style-name="ce8">
            <text:p>80501 - Failing to stop after acciden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5 Failing to stop or provide information after accident (MOT)</text:p>
          </table:table-cell>
          <table:table-cell office:value-type="float" office:value="80502" table:style-name="ce8">
            <text:p>80502</text:p>
          </table:table-cell>
          <table:table-cell office:value-type="string" table:style-name="ce8">
            <text:p>80502 - Failing to report accident within 24 hour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5 Failing to stop or provide information after accident (MOT)</text:p>
          </table:table-cell>
          <table:table-cell office:value-type="float" office:value="80503" table:style-name="ce8">
            <text:p>80503</text:p>
          </table:table-cell>
          <table:table-cell office:value-type="string" table:style-name="ce8">
            <text:p>80503 - Failing to give name and address after acciden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01" table:style-name="ce8">
            <text:p>80701</text:p>
          </table:table-cell>
          <table:table-cell office:value-type="string" table:style-name="ce8">
            <text:p>80701 - Driving whilst disqualified from holding or obtaining a licenc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02" table:style-name="ce8">
            <text:p>80702</text:p>
          </table:table-cell>
          <table:table-cell office:value-type="string" table:style-name="ce8">
            <text:p>80702 - Driving, causing or permitting a person to drive other than in accordance with a licence (full or provisional) (except HGV)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03" table:style-name="ce8">
            <text:p>80703</text:p>
          </table:table-cell>
          <table:table-cell office:value-type="string" table:style-name="ce8">
            <text:p>80703 - Failing to produce driving licence <text:s/>(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04" table:style-name="ce8">
            <text:p>80704</text:p>
          </table:table-cell>
          <table:table-cell office:value-type="string" table:style-name="ce8">
            <text:p>80704 - Driving after false declaration as to physical fitness; driving after failing to declare; driving after refusal or revocation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07A Driving licence related offences (excluding fraud and forgery) - triable either way (MOT)</text:p>
          </table:table-cell>
          <table:table-cell office:value-type="float" office:value="80705" table:style-name="ce8">
            <text:p>80705</text:p>
          </table:table-cell>
          <table:table-cell office:value-type="string" table:style-name="ce8">
            <text:p>80705 - Making false statements to obtain or failure to produce revoked licenc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06" table:style-name="ce8">
            <text:p>80706</text:p>
          </table:table-cell>
          <table:table-cell office:value-type="string" table:style-name="ce8">
            <text:p>80706 - Driving licence holder failing to surrender licence and counterpar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07" table:style-name="ce8">
            <text:p>80707</text:p>
          </table:table-cell>
          <table:table-cell office:value-type="string" table:style-name="ce8">
            <text:p>80707 - Driving or causing or permitting driving of a relevant vehicle on road without a Certificate of Professional Competence (CPC)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08" table:style-name="ce8">
            <text:p>80708</text:p>
          </table:table-cell>
          <table:table-cell office:value-type="string" table:style-name="ce8">
            <text:p>80708 - Driver failing to carry in vehicle CPC or initial CPC or document authorising driving while taking a course; failing to produce evidence or document regarding CPC to constable or vehicle examiner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09" table:style-name="ce8">
            <text:p>80709</text:p>
          </table:table-cell>
          <table:table-cell office:value-type="string" table:style-name="ce8">
            <text:p>80709 - Failing to comply with notice in writing to surrender revoked document or card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07A Driving licence related offences (excluding fraud and forgery) - triable either way (MOT)</text:p>
          </table:table-cell>
          <table:table-cell office:value-type="float" office:value="80710" table:style-name="ce8">
            <text:p>80710</text:p>
          </table:table-cell>
          <table:table-cell office:value-type="string" table:style-name="ce8">
            <text:p>80710 - Knowingly making a false statement to obtain issue of a driver qualification card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11" table:style-name="ce8">
            <text:p>80711</text:p>
          </table:table-cell>
          <table:table-cell office:value-type="string" table:style-name="ce8">
            <text:p>80711 - Offences relating to the failure to surrender driving license or certificate after revocation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7B Driving licence related offences (excluding fraud and forgery) - summary (MOT)</text:p>
          </table:table-cell>
          <table:table-cell office:value-type="float" office:value="80790" table:style-name="ce8">
            <text:p>80790</text:p>
          </table:table-cell>
          <table:table-cell office:value-type="string" table:style-name="ce8">
            <text:p>80790 - Other driving licence offences (excluding forgery)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0801" table:style-name="ce8">
            <text:p>80801</text:p>
          </table:table-cell>
          <table:table-cell office:value-type="string" table:style-name="ce8">
            <text:p>80801 - Use / keep HGV on a road when HGV road user levy not paid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9B Vehicle insurance offences - summary (MOT)</text:p>
          </table:table-cell>
          <table:table-cell office:value-type="float" office:value="80901" table:style-name="ce8">
            <text:p>80901</text:p>
          </table:table-cell>
          <table:table-cell office:value-type="string" table:style-name="ce8">
            <text:p>80901 - Using motor vehicle uninsured against third party risks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09A Vehicle insurance offences - triable either way (MOT)</text:p>
          </table:table-cell>
          <table:table-cell office:value-type="float" office:value="80902" table:style-name="ce8">
            <text:p>80902</text:p>
          </table:table-cell>
          <table:table-cell office:value-type="string" table:style-name="ce8">
            <text:p>80902 - Making false statement or withholding material information in order to obtain the issue of a certificate of insuranc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9B Vehicle insurance offences - summary (MOT)</text:p>
          </table:table-cell>
          <table:table-cell office:value-type="float" office:value="80903" table:style-name="ce8">
            <text:p>80903</text:p>
          </table:table-cell>
          <table:table-cell office:value-type="string" table:style-name="ce8">
            <text:p>80903 - Keeping vehicle which does not meet insurance requirement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09B Vehicle insurance offences - summary (MOT)</text:p>
          </table:table-cell>
          <table:table-cell office:value-type="float" office:value="80990" table:style-name="ce8">
            <text:p>80990</text:p>
          </table:table-cell>
          <table:table-cell office:value-type="string" table:style-name="ce8">
            <text:p>80990 - Other vehicle insurance offences (excluding forgery)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70 Vehicle registration and excise licence offences (MOT)</text:p>
          </table:table-cell>
          <table:table-cell office:value-type="float" office:value="81001" table:style-name="ce8">
            <text:p>81001</text:p>
          </table:table-cell>
          <table:table-cell office:value-type="string" table:style-name="ce8">
            <text:p>81001 - Motor vehicle licence obscured or not affixed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70 Vehicle registration and excise licence offences (MOT)</text:p>
          </table:table-cell>
          <table:table-cell office:value-type="float" office:value="81002" table:style-name="ce8">
            <text:p>81002</text:p>
          </table:table-cell>
          <table:table-cell office:value-type="string" table:style-name="ce8">
            <text:p>81002 - Making false statement or producing false evidence for the purposes of Regulations under 66(1) of this Act (applying for a licence under Vehicles (Excise) Act 1971)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70 Vehicle registration and excise licence offences (MOT)</text:p>
          </table:table-cell>
          <table:table-cell office:value-type="float" office:value="81003" table:style-name="ce8">
            <text:p>81003</text:p>
          </table:table-cell>
          <table:table-cell office:value-type="string" table:style-name="ce8">
            <text:p>81003 - Disclosing any information obtained from the register of vehicles held under S.21 of the Vehicle Excise and Registration Act 1994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70 Vehicle registration and excise licence offences (MOT)</text:p>
          </table:table-cell>
          <table:table-cell office:value-type="float" office:value="81004" table:style-name="ce8">
            <text:p>81004</text:p>
          </table:table-cell>
          <table:table-cell office:value-type="string" table:style-name="ce8">
            <text:p>81004 - Operator uses or permits goods vehicle to be taken outside UK without international road transport permit, or in breach of prohibition notice under S7.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70 Vehicle registration and excise licence offences (MOT)</text:p>
          </table:table-cell>
          <table:table-cell office:value-type="float" office:value="81005" table:style-name="ce8">
            <text:p>81005</text:p>
          </table:table-cell>
          <table:table-cell office:value-type="string" table:style-name="ce8">
            <text:p>81005 - Use goods vehicle in Great Britain for international carriage without a Community licenc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170 Vehicle registration and excise licence offences (MOT)</text:p>
          </table:table-cell>
          <table:table-cell office:value-type="float" office:value="81090" table:style-name="ce8">
            <text:p>81090</text:p>
          </table:table-cell>
          <table:table-cell office:value-type="string" table:style-name="ce8">
            <text:p>81090 - Other motor vehicle licence, trade licence, registration mark, trade plate and registration book offences (except forgery and deception offen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1 Work record and employment offences (MOT)</text:p>
          </table:table-cell>
          <table:table-cell office:value-type="float" office:value="81101" table:style-name="ce8">
            <text:p>81101</text:p>
          </table:table-cell>
          <table:table-cell office:value-type="string" table:style-name="ce8">
            <text:p>81101 - Driver or employer failing to keep or produce records, or to install and use recording equipment regarding limits of driving or rest requirement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1 Work record and employment offences (MOT)</text:p>
          </table:table-cell>
          <table:table-cell office:value-type="float" office:value="81102" table:style-name="ce8">
            <text:p>81102</text:p>
          </table:table-cell>
          <table:table-cell office:value-type="string" table:style-name="ce8">
            <text:p>81102 - Failing to observe limits on hours of driving and duty or rest requirements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1 Work record and employment offences (MOT)</text:p>
          </table:table-cell>
          <table:table-cell office:value-type="float" office:value="81103" table:style-name="ce8">
            <text:p>81103</text:p>
          </table:table-cell>
          <table:table-cell office:value-type="string" table:style-name="ce8">
            <text:p>81103 - Triable either way offences under Passenger and Goods Vehicles (Recording equipment) (Tachograph Card) Regulations 2006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1 Work record and employment offences (MOT)</text:p>
          </table:table-cell>
          <table:table-cell office:value-type="float" office:value="81104" table:style-name="ce8">
            <text:p>81104</text:p>
          </table:table-cell>
          <table:table-cell office:value-type="string" table:style-name="ce8">
            <text:p>81104 - Summary offences under Passenger and Goods Vehicles (Recording Equipment) (Tachograph Card) Regulations 2006 <text:s/>(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1 Work record and employment offences (MOT)</text:p>
          </table:table-cell>
          <table:table-cell office:value-type="float" office:value="81105" table:style-name="ce8">
            <text:p>81105</text:p>
          </table:table-cell>
          <table:table-cell office:value-type="string" table:style-name="ce8">
            <text:p>81105 - Summary offences under Goods Vehicles (International Road Transport Permits and Haulage Within the EU) Regulations 2024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1 Work record and employment offences (MOT)</text:p>
          </table:table-cell>
          <table:table-cell office:value-type="float" office:value="81190" table:style-name="ce8">
            <text:p>81190</text:p>
          </table:table-cell>
          <table:table-cell office:value-type="string" table:style-name="ce8">
            <text:p>81190 - Other work record or employment offences regarding recording equipment in motor vehicles (except falsification of record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1200" table:style-name="ce8">
            <text:p>81200</text:p>
          </table:table-cell>
          <table:table-cell office:value-type="string" table:style-name="ce8">
            <text:p>81200 - Aiding, abetting, causing or permitting operator's licence offences (except using etc. with intent to deceiv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3 Vehicle test offences (MOT)</text:p>
          </table:table-cell>
          <table:table-cell office:value-type="float" office:value="81300" table:style-name="ce8">
            <text:p>81300</text:p>
          </table:table-cell>
          <table:table-cell office:value-type="string" table:style-name="ce8">
            <text:p>81300 - Aiding, abetting, causing or permitting vehicle test offences (except fraud etc connected with test certificate)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1" table:style-name="ce8">
            <text:p>81401</text:p>
          </table:table-cell>
          <table:table-cell office:value-type="string" table:style-name="ce8">
            <text:p>81401 - Fraud, forgery etc. associated with driving licence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2" table:style-name="ce8">
            <text:p>81402</text:p>
          </table:table-cell>
          <table:table-cell office:value-type="string" table:style-name="ce8">
            <text:p>81402 - Fraud, forgery etc. associated with insurance certificate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3" table:style-name="ce8">
            <text:p>81403</text:p>
          </table:table-cell>
          <table:table-cell office:value-type="string" table:style-name="ce8">
            <text:p>81403 - Fraud, forgery etc. associated with registration and licensing documents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4" table:style-name="ce8">
            <text:p>81404</text:p>
          </table:table-cell>
          <table:table-cell office:value-type="string" table:style-name="ce8">
            <text:p>81404 - Fraud, forgery etc. associated with work records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5" table:style-name="ce8">
            <text:p>81405</text:p>
          </table:table-cell>
          <table:table-cell office:value-type="string" table:style-name="ce8">
            <text:p>81405 - Fraud, forgery etc. associated with operator's licence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6" table:style-name="ce8">
            <text:p>81406</text:p>
          </table:table-cell>
          <table:table-cell office:value-type="string" table:style-name="ce8">
            <text:p>81406 - Fraud, forgery etc. associated with test certificate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7" table:style-name="ce8">
            <text:p>81407</text:p>
          </table:table-cell>
          <table:table-cell office:value-type="string" table:style-name="ce8">
            <text:p>81407 - Mishandling or faking parking documents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8" table:style-name="ce8">
            <text:p>81408</text:p>
          </table:table-cell>
          <table:table-cell office:value-type="string" table:style-name="ce8">
            <text:p>81408 - Making false statement or producing, providing, sending or otherwise making use of a document known to be false for purposes of either SS.53-60 and 63 of Road Traffic Act 1988 or of Regulations made under SS.49-51,61,62 &amp; 66(3)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09" table:style-name="ce8">
            <text:p>81409</text:p>
          </table:table-cell>
          <table:table-cell office:value-type="string" table:style-name="ce8">
            <text:p>81409 - Wilfully, or with intent to deceive, making a false entry in any record required to be made or kept by regulations under S.74 (operator's duty to inspect and keep records of inspections of goods vehicles) (Road Traffic Act 1988)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14 Fraud, forgery, etc. associated with vehicle or driver records (MOT)</text:p>
          </table:table-cell>
          <table:table-cell office:value-type="float" office:value="81410" table:style-name="ce8">
            <text:p>81410</text:p>
          </table:table-cell>
          <table:table-cell office:value-type="string" table:style-name="ce8">
            <text:p>81410 - Forging, altering, using, lending or making document or authority to drive, card, licence or certificate with intent to deceiv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1411" table:style-name="ce8">
            <text:p>81411</text:p>
          </table:table-cell>
          <table:table-cell office:value-type="string" table:style-name="ce8">
            <text:p>81411 - Summary motoring offences relating to Civil Enforcement of Parking Contraventions (England) Representation and Appeals Regulations 2007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5 Defective vehicle parts (MOT)</text:p>
          </table:table-cell>
          <table:table-cell office:value-type="float" office:value="81501" table:style-name="ce8">
            <text:p>81501</text:p>
          </table:table-cell>
          <table:table-cell office:value-type="string" table:style-name="ce8">
            <text:p>81501 - Brakes defectiv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5 Defective vehicle parts (MOT)</text:p>
          </table:table-cell>
          <table:table-cell office:value-type="float" office:value="81502" table:style-name="ce8">
            <text:p>81502</text:p>
          </table:table-cell>
          <table:table-cell office:value-type="string" table:style-name="ce8">
            <text:p>81502 - Steering gear defectiv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5 Defective vehicle parts (MOT)</text:p>
          </table:table-cell>
          <table:table-cell office:value-type="float" office:value="81503" table:style-name="ce8">
            <text:p>81503</text:p>
          </table:table-cell>
          <table:table-cell office:value-type="string" table:style-name="ce8">
            <text:p>81503 - Tyres defectiv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5 Defective vehicle parts (MOT)</text:p>
          </table:table-cell>
          <table:table-cell office:value-type="float" office:value="81504" table:style-name="ce8">
            <text:p>81504</text:p>
          </table:table-cell>
          <table:table-cell office:value-type="string" table:style-name="ce8">
            <text:p>81504 - Using vehicle in dangerous condition etc.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5 Defective vehicle parts (MOT)</text:p>
          </table:table-cell>
          <table:table-cell office:value-type="float" office:value="81505" table:style-name="ce8">
            <text:p>81505</text:p>
          </table:table-cell>
          <table:table-cell office:value-type="string" table:style-name="ce8">
            <text:p>81505 - Breach of legal exhaust emission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5 Defective vehicle parts (MOT)</text:p>
          </table:table-cell>
          <table:table-cell office:value-type="float" office:value="81590" table:style-name="ce8">
            <text:p>81590</text:p>
          </table:table-cell>
          <table:table-cell office:value-type="string" table:style-name="ce8">
            <text:p>81590 - Other offences relating to vehicles in dangerous or defective condition (excluding exceeding specified limits for exhaust emissions, defective brakes, steering and tyr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6 Speed limit offences (MOT)</text:p>
          </table:table-cell>
          <table:table-cell office:value-type="float" office:value="81601" table:style-name="ce8">
            <text:p>81601</text:p>
          </table:table-cell>
          <table:table-cell office:value-type="string" table:style-name="ce8">
            <text:p>81601 - Speeding offences not detected by camera devi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6 Speed limit offences (MOT)</text:p>
          </table:table-cell>
          <table:table-cell office:value-type="float" office:value="81611" table:style-name="ce8">
            <text:p>81611</text:p>
          </table:table-cell>
          <table:table-cell office:value-type="string" table:style-name="ce8">
            <text:p>81611 - Speeding offences detected by camera devi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700" table:style-name="ce8">
            <text:p>81700</text:p>
          </table:table-cell>
          <table:table-cell office:value-type="string" table:style-name="ce8">
            <text:p>81700 - Aiding, abetting, causing or permitting motorway offences (other than speeding)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801" table:style-name="ce8">
            <text:p>81801</text:p>
          </table:table-cell>
          <table:table-cell office:value-type="string" table:style-name="ce8">
            <text:p>81801 - Failing to comply with traffic lights, signals or signs (motor vehicle) <text:s/>- offences not detected by camera devi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802" table:style-name="ce8">
            <text:p>81802</text:p>
          </table:table-cell>
          <table:table-cell office:value-type="string" table:style-name="ce8">
            <text:p>81802 - Driving on prohibited road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803" table:style-name="ce8">
            <text:p>81803</text:p>
          </table:table-cell>
          <table:table-cell office:value-type="string" table:style-name="ce8">
            <text:p>81803 - Driving Heavy Commercial Vehicle in Kent in breach of restriction period or requirement by traffic officer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811" table:style-name="ce8">
            <text:p>81811</text:p>
          </table:table-cell>
          <table:table-cell office:value-type="string" table:style-name="ce8">
            <text:p>81811 - Failing to comply with traffic lights, signals or signs (motor vehicles) - offences detected by camera devi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890" table:style-name="ce8">
            <text:p>81890</text:p>
          </table:table-cell>
          <table:table-cell office:value-type="string" table:style-name="ce8">
            <text:p>81890 - Other offences of neglect of traffic direction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901" table:style-name="ce8">
            <text:p>81901</text:p>
          </table:table-cell>
          <table:table-cell office:value-type="string" table:style-name="ce8">
            <text:p>81901 - Neglect of pedestrian rights (endorsable offen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902" table:style-name="ce8">
            <text:p>81902</text:p>
          </table:table-cell>
          <table:table-cell office:value-type="string" table:style-name="ce8">
            <text:p>81902 - Driving on a footway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1903" table:style-name="ce8">
            <text:p>81903</text:p>
          </table:table-cell>
          <table:table-cell office:value-type="string" table:style-name="ce8">
            <text:p>81903 - Failure to follow pedestrian crossing regulation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2000" table:style-name="ce8">
            <text:p>82000</text:p>
          </table:table-cell>
          <table:table-cell office:value-type="string" table:style-name="ce8">
            <text:p>8200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1" table:style-name="ce8">
            <text:p>82001</text:p>
          </table:table-cell>
          <table:table-cell office:value-type="string" table:style-name="ce8">
            <text:p>82001 - Leaving vehicle in a dangerous position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2" table:style-name="ce8">
            <text:p>82002</text:p>
          </table:table-cell>
          <table:table-cell office:value-type="string" table:style-name="ce8">
            <text:p>82002 - With intent to avoid payment of or being identified as having failed to pay a charge imposed by a charging scheme, interfering with any equipment or causing or permitting registration plate to be obscured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3" table:style-name="ce8">
            <text:p>82003</text:p>
          </table:table-cell>
          <table:table-cell office:value-type="string" table:style-name="ce8">
            <text:p>82003 - Making or using any false document with intent to avoid payment of, or being identified as having failed to pay, charges imposed by a charging schem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4" table:style-name="ce8">
            <text:p>82004</text:p>
          </table:table-cell>
          <table:table-cell office:value-type="string" table:style-name="ce8">
            <text:p>82004 - Removal of a notice of a charging scheme penalty charge which has been fixed to a vehicl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5" table:style-name="ce8">
            <text:p>82005</text:p>
          </table:table-cell>
          <table:table-cell office:value-type="string" table:style-name="ce8">
            <text:p>82005 - Obstructing a person exercising any power conferred on him by a charging schem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6" table:style-name="ce8">
            <text:p>82006</text:p>
          </table:table-cell>
          <table:table-cell office:value-type="string" table:style-name="ce8">
            <text:p>82006 - Removing or interfering with an immobilisation notice fixed to a motor vehicle (provision included in charging schem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7" table:style-name="ce8">
            <text:p>82007</text:p>
          </table:table-cell>
          <table:table-cell office:value-type="string" table:style-name="ce8">
            <text:p>82007 - Removing or attempting to remove an immobilisation device fitted to a motor vehicle (provision included in charging schem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8" table:style-name="ce8">
            <text:p>82008</text:p>
          </table:table-cell>
          <table:table-cell office:value-type="string" table:style-name="ce8">
            <text:p>82008 - Intentionally obstructing a person exercising any power conferred on him (immobilisation etc. under charging schem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09" table:style-name="ce8">
            <text:p>82009</text:p>
          </table:table-cell>
          <table:table-cell office:value-type="string" table:style-name="ce8">
            <text:p>82009 - Intentionally obstructing a person exercising any power conferred on him (enforcement of licensing schem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10" table:style-name="ce8">
            <text:p>82010</text:p>
          </table:table-cell>
          <table:table-cell office:value-type="string" table:style-name="ce8">
            <text:p>82010 - Contravention of regulations made under Sections 78, 79 and 82 of the Traffic Management Act 2004 in connection with penalty charg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13" table:style-name="ce8">
            <text:p>82013</text:p>
          </table:table-cell>
          <table:table-cell office:value-type="string" table:style-name="ce8">
            <text:p>82013 - Contravention of regulations in connection with display of disabled person's badg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17 Neglecting road regulations (other than speeding) (MOT)</text:p>
          </table:table-cell>
          <table:table-cell office:value-type="float" office:value="82090" table:style-name="ce8">
            <text:p>82090</text:p>
          </table:table-cell>
          <table:table-cell office:value-type="string" table:style-name="ce8">
            <text:p>82090 - Other obstruction, waiting and parking offen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100" table:style-name="ce8">
            <text:p>82100</text:p>
          </table:table-cell>
          <table:table-cell office:value-type="string" table:style-name="ce8">
            <text:p>82100 - Aiding, abetting, causing or permitting lighting and rear marking offen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200" table:style-name="ce8">
            <text:p>82200</text:p>
          </table:table-cell>
          <table:table-cell office:value-type="string" table:style-name="ce8">
            <text:p>82200 - Aiding, abetting, causing or permitting noise offen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301" table:style-name="ce8">
            <text:p>82301</text:p>
          </table:table-cell>
          <table:table-cell office:value-type="string" table:style-name="ce8">
            <text:p>82301 - Dangerous loads or number of passengers carried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302" table:style-name="ce8">
            <text:p>82302</text:p>
          </table:table-cell>
          <table:table-cell office:value-type="string" table:style-name="ce8">
            <text:p>82302 - Exceeding gross weight or axle weigh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390" table:style-name="ce8">
            <text:p>82390</text:p>
          </table:table-cell>
          <table:table-cell office:value-type="string" table:style-name="ce8">
            <text:p>82390 - Other load offen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401" table:style-name="ce8">
            <text:p>82401</text:p>
          </table:table-cell>
          <table:table-cell office:value-type="string" table:style-name="ce8">
            <text:p>82401 - Failure to wear a crash helmet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402" table:style-name="ce8">
            <text:p>82402</text:p>
          </table:table-cell>
          <table:table-cell office:value-type="string" table:style-name="ce8">
            <text:p>82402 - Unlawful pillion riding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01" table:style-name="ce8">
            <text:p>82501</text:p>
          </table:table-cell>
          <table:table-cell office:value-type="string" table:style-name="ce8">
            <text:p>82501 - Non-compliance with notice regarding motor vehicle (excess charge or fixed penalty)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02" table:style-name="ce8">
            <text:p>82502</text:p>
          </table:table-cell>
          <table:table-cell office:value-type="string" table:style-name="ce8">
            <text:p>82502 - Seat belt offences <text:s/>(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03" table:style-name="ce8">
            <text:p>82503</text:p>
          </table:table-cell>
          <table:table-cell office:value-type="string" table:style-name="ce8">
            <text:p>82503 - Driver or person accompanying holder of provisional licence failing to give name and address or give false name and address when required to do so or when alleged to have been driving recklessly, dangerously, carelessly or inconsiderately by a police or traffic officer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04" table:style-name="ce8">
            <text:p>82504</text:p>
          </table:table-cell>
          <table:table-cell office:value-type="string" table:style-name="ce8">
            <text:p>82504 - Failure to comply with prohibition imposed under S.99A(1)of Transport Act 1968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05" table:style-name="ce8">
            <text:p>82505</text:p>
          </table:table-cell>
          <table:table-cell office:value-type="string" table:style-name="ce8">
            <text:p>82505 - Regulation of motor salvage operators and registration plate supplier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06" table:style-name="ce8">
            <text:p>82506</text:p>
          </table:table-cell>
          <table:table-cell office:value-type="string" table:style-name="ce8">
            <text:p>82506 - Tampering with motor vehicle (MOT)</text:p>
          </table:table-cell>
          <table:table-cell table:style-name="ce8"/>
          <table:table-cell table:number-columns-repeated="16378"/>
        </table:table-row>
        <table:table-row table:style-name="ro1">
          <table:table-cell office:value-type="string" table:style-name="ce8">
            <text:p>TEW</text:p>
          </table:table-cell>
          <table:table-cell office:value-type="string" table:style-name="ce8">
            <text:p>Miscellaneous crimes against society</text:p>
          </table:table-cell>
          <table:table-cell office:value-type="string" table:style-name="ce8">
            <text:p>825B Miscellaneous motoring offences (MOT) - Triable either way</text:p>
          </table:table-cell>
          <table:table-cell office:value-type="float" office:value="82507" table:style-name="ce8">
            <text:p>82507</text:p>
          </table:table-cell>
          <table:table-cell office:value-type="string" table:style-name="ce8">
            <text:p>82507 - Triable either way offences under End-of-Life Vehicles Regulations 2003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A Failing to supply information as to identity of driver when required (MOT)</text:p>
          </table:table-cell>
          <table:table-cell office:value-type="float" office:value="82508" table:style-name="ce8">
            <text:p>82508</text:p>
          </table:table-cell>
          <table:table-cell office:value-type="string" table:style-name="ce8">
            <text:p>82508 - Keeper of vehicle or person other than keeper of vehicle failing to supply information as to driver's identity as required by or on behalf of Chief Officer of Polic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09" table:style-name="ce8">
            <text:p>82509</text:p>
          </table:table-cell>
          <table:table-cell office:value-type="string" table:style-name="ce8">
            <text:p>82509 - Driving vehicle in contravention of prohibition of failure to pay financial penalty deposit etc.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0" table:style-name="ce8">
            <text:p>82510</text:p>
          </table:table-cell>
          <table:table-cell office:value-type="string" table:style-name="ce8">
            <text:p>82510 - Interference etc. with alcohol ignition lock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1" table:style-name="ce8">
            <text:p>82511</text:p>
          </table:table-cell>
          <table:table-cell office:value-type="string" table:style-name="ce8">
            <text:p>82511 - Breach of requirement as to speed assessment equipment detection devi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2" table:style-name="ce8">
            <text:p>82512</text:p>
          </table:table-cell>
          <table:table-cell office:value-type="string" table:style-name="ce8">
            <text:p>82512 - Without reasonable excuse failing to produce a badge when required to do so under S.4BA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3" table:style-name="ce8">
            <text:p>82513</text:p>
          </table:table-cell>
          <table:table-cell office:value-type="string" table:style-name="ce8">
            <text:p>82513 - Giving or allowing paid driving instruction in contravention of S.123(1)(a) of the Road Traffic Act 1988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4" table:style-name="ce8">
            <text:p>82514</text:p>
          </table:table-cell>
          <table:table-cell office:value-type="string" table:style-name="ce8">
            <text:p>82514 - Failure to comply within a reasonable time with a direction under Regulation 4(1)(b)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5" table:style-name="ce8">
            <text:p>82515</text:p>
          </table:table-cell>
          <table:table-cell office:value-type="string" table:style-name="ce8">
            <text:p>82515 - Removing or interfering with an immobilization notice without authority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6" table:style-name="ce8">
            <text:p>82516</text:p>
          </table:table-cell>
          <table:table-cell office:value-type="string" table:style-name="ce8">
            <text:p>82516 - Without authority removing or attempting to remove an immobilization device fixed to a vehicl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7" table:style-name="ce8">
            <text:p>82517</text:p>
          </table:table-cell>
          <table:table-cell office:value-type="string" table:style-name="ce8">
            <text:p>82517 - Misusing a disabled person's badge or concession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8" table:style-name="ce8">
            <text:p>82518</text:p>
          </table:table-cell>
          <table:table-cell office:value-type="string" table:style-name="ce8">
            <text:p>82518 - Making false declaration with a view to securing release of a vehicle from an immobilization devic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19" table:style-name="ce8">
            <text:p>82519</text:p>
          </table:table-cell>
          <table:table-cell office:value-type="string" table:style-name="ce8">
            <text:p>82519 - Failure to comply within a reasonable time with a direction under Regulations 10(1)or 11(1) (Road Safety (Immobilisation, Removal and Disposal of Vehicles) Regulations 2009)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20" table:style-name="ce8">
            <text:p>82520</text:p>
          </table:table-cell>
          <table:table-cell office:value-type="string" table:style-name="ce8">
            <text:p>82520 - Making false declaration with a view to securing possession of a vehicle delivered into custody of a person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21" table:style-name="ce8">
            <text:p>82521</text:p>
          </table:table-cell>
          <table:table-cell office:value-type="string" table:style-name="ce8">
            <text:p>82521 - Summary offences under Motor Cycles etc (Replacement of Catalytic Converters) Regulations 2009 <text:s/>(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22" table:style-name="ce8">
            <text:p>82522</text:p>
          </table:table-cell>
          <table:table-cell office:value-type="string" table:style-name="ce8">
            <text:p>82522 - Summary offences under Motor Vehicles (Replacement of Catalytic Converters and Pollution Control Devices) Regulations 2009 <text:s text:c="12"/>(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23" table:style-name="ce8">
            <text:p>82523</text:p>
          </table:table-cell>
          <table:table-cell office:value-type="string" table:style-name="ce8">
            <text:p>82523 - Offences relating to the immobilisation of vehicl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24" table:style-name="ce8">
            <text:p>82524</text:p>
          </table:table-cell>
          <table:table-cell office:value-type="string" table:style-name="ce8">
            <text:p>82524 - Without lawful authority immobilise/move/restrict the movement of a motor vehicle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25" table:style-name="ce8">
            <text:p>82525</text:p>
          </table:table-cell>
          <table:table-cell office:value-type="string" table:style-name="ce8">
            <text:p>82525 - Summary offences under Road Vehicles (Approval) Regulations 2020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90" table:style-name="ce8">
            <text:p>82590</text:p>
          </table:table-cell>
          <table:table-cell office:value-type="string" table:style-name="ce8">
            <text:p>82590 - Other summary motoring offen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825B Miscellaneous motoring offences (MOT) - Summary</text:p>
          </table:table-cell>
          <table:table-cell office:value-type="float" office:value="82599" table:style-name="ce8">
            <text:p>82599</text:p>
          </table:table-cell>
          <table:table-cell office:value-type="string" table:style-name="ce8">
            <text:p>82599 - Other summary motoring offences (MOT)</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002" table:style-name="ce8">
            <text:p>85002</text:p>
          </table:table-cell>
          <table:table-cell office:value-type="string" table:style-name="ce8">
            <text:p>850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098" table:style-name="ce8">
            <text:p>85098</text:p>
          </table:table-cell>
          <table:table-cell office:value-type="string" table:style-name="ce8">
            <text:p>8509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101" table:style-name="ce8">
            <text:p>85101</text:p>
          </table:table-cell>
          <table:table-cell office:value-type="string" table:style-name="ce8">
            <text:p>851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200" table:style-name="ce8">
            <text:p>85200</text:p>
          </table:table-cell>
          <table:table-cell office:value-type="string" table:style-name="ce8">
            <text:p>8520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202" table:style-name="ce8">
            <text:p>85202</text:p>
          </table:table-cell>
          <table:table-cell office:value-type="string" table:style-name="ce8">
            <text:p>852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290" table:style-name="ce8">
            <text:p>85290</text:p>
          </table:table-cell>
          <table:table-cell office:value-type="string" table:style-name="ce8">
            <text:p>8529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800" table:style-name="ce8">
            <text:p>85800</text:p>
          </table:table-cell>
          <table:table-cell office:value-type="string" table:style-name="ce8">
            <text:p>8580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901" table:style-name="ce8">
            <text:p>85901</text:p>
          </table:table-cell>
          <table:table-cell office:value-type="string" table:style-name="ce8">
            <text:p>859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5905" table:style-name="ce8">
            <text:p>85905</text:p>
          </table:table-cell>
          <table:table-cell office:value-type="string" table:style-name="ce8">
            <text:p>859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000" table:style-name="ce8">
            <text:p>86000</text:p>
          </table:table-cell>
          <table:table-cell office:value-type="string" table:style-name="ce8">
            <text:p>8600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001" table:style-name="ce8">
            <text:p>86001</text:p>
          </table:table-cell>
          <table:table-cell office:value-type="string" table:style-name="ce8">
            <text:p>860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010" table:style-name="ce8">
            <text:p>86010</text:p>
          </table:table-cell>
          <table:table-cell office:value-type="string" table:style-name="ce8">
            <text:p>860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020" table:style-name="ce8">
            <text:p>86020</text:p>
          </table:table-cell>
          <table:table-cell office:value-type="string" table:style-name="ce8">
            <text:p>860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036" table:style-name="ce8">
            <text:p>86036</text:p>
          </table:table-cell>
          <table:table-cell office:value-type="string" table:style-name="ce8">
            <text:p>8603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101" table:style-name="ce8">
            <text:p>86101</text:p>
          </table:table-cell>
          <table:table-cell office:value-type="string" table:style-name="ce8">
            <text:p>861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246" table:style-name="ce8">
            <text:p>86246</text:p>
          </table:table-cell>
          <table:table-cell office:value-type="string" table:style-name="ce8">
            <text:p>8624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703" table:style-name="ce8">
            <text:p>86703</text:p>
          </table:table-cell>
          <table:table-cell office:value-type="string" table:style-name="ce8">
            <text:p>867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901" table:style-name="ce8">
            <text:p>86901</text:p>
          </table:table-cell>
          <table:table-cell office:value-type="string" table:style-name="ce8">
            <text:p>869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6990" table:style-name="ce8">
            <text:p>86990</text:p>
          </table:table-cell>
          <table:table-cell office:value-type="string" table:style-name="ce8">
            <text:p>8699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7001" table:style-name="ce8">
            <text:p>87001</text:p>
          </table:table-cell>
          <table:table-cell office:value-type="string" table:style-name="ce8">
            <text:p>870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7002" table:style-name="ce8">
            <text:p>87002</text:p>
          </table:table-cell>
          <table:table-cell office:value-type="string" table:style-name="ce8">
            <text:p>870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7090" table:style-name="ce8">
            <text:p>87090</text:p>
          </table:table-cell>
          <table:table-cell office:value-type="string" table:style-name="ce8">
            <text:p>8709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7300" table:style-name="ce8">
            <text:p>87300</text:p>
          </table:table-cell>
          <table:table-cell office:value-type="string" table:style-name="ce8">
            <text:p>8730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7503" table:style-name="ce8">
            <text:p>87503</text:p>
          </table:table-cell>
          <table:table-cell office:value-type="string" table:style-name="ce8">
            <text:p>875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7601" table:style-name="ce8">
            <text:p>87601</text:p>
          </table:table-cell>
          <table:table-cell office:value-type="string" table:style-name="ce8">
            <text:p>876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007" table:style-name="ce8">
            <text:p>88007</text:p>
          </table:table-cell>
          <table:table-cell office:value-type="string" table:style-name="ce8">
            <text:p>880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009" table:style-name="ce8">
            <text:p>88009</text:p>
          </table:table-cell>
          <table:table-cell office:value-type="string" table:style-name="ce8">
            <text:p>880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010" table:style-name="ce8">
            <text:p>88010</text:p>
          </table:table-cell>
          <table:table-cell office:value-type="string" table:style-name="ce8">
            <text:p>880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012" table:style-name="ce8">
            <text:p>88012</text:p>
          </table:table-cell>
          <table:table-cell office:value-type="string" table:style-name="ce8">
            <text:p>880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096" table:style-name="ce8">
            <text:p>88096</text:p>
          </table:table-cell>
          <table:table-cell office:value-type="string" table:style-name="ce8">
            <text:p>8809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145" table:style-name="ce8">
            <text:p>88145</text:p>
          </table:table-cell>
          <table:table-cell office:value-type="string" table:style-name="ce8">
            <text:p>8814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154" table:style-name="ce8">
            <text:p>88154</text:p>
          </table:table-cell>
          <table:table-cell office:value-type="string" table:style-name="ce8">
            <text:p>8815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191" table:style-name="ce8">
            <text:p>88191</text:p>
          </table:table-cell>
          <table:table-cell office:value-type="string" table:style-name="ce8">
            <text:p>8819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192" table:style-name="ce8">
            <text:p>88192</text:p>
          </table:table-cell>
          <table:table-cell office:value-type="string" table:style-name="ce8">
            <text:p>8819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198" table:style-name="ce8">
            <text:p>88198</text:p>
          </table:table-cell>
          <table:table-cell office:value-type="string" table:style-name="ce8">
            <text:p>8819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202" table:style-name="ce8">
            <text:p>88202</text:p>
          </table:table-cell>
          <table:table-cell office:value-type="string" table:style-name="ce8">
            <text:p>882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218" table:style-name="ce8">
            <text:p>88218</text:p>
          </table:table-cell>
          <table:table-cell office:value-type="string" table:style-name="ce8">
            <text:p>882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290" table:style-name="ce8">
            <text:p>88290</text:p>
          </table:table-cell>
          <table:table-cell office:value-type="string" table:style-name="ce8">
            <text:p>8829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333" table:style-name="ce8">
            <text:p>88333</text:p>
          </table:table-cell>
          <table:table-cell office:value-type="string" table:style-name="ce8">
            <text:p>8833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402" table:style-name="ce8">
            <text:p>88402</text:p>
          </table:table-cell>
          <table:table-cell office:value-type="string" table:style-name="ce8">
            <text:p>884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8888" table:style-name="ce8">
            <text:p>88888</text:p>
          </table:table-cell>
          <table:table-cell office:value-type="string" table:style-name="ce8">
            <text:p>8888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9000" table:style-name="ce8">
            <text:p>89000</text:p>
          </table:table-cell>
          <table:table-cell office:value-type="string" table:style-name="ce8">
            <text:p>8900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9001" table:style-name="ce8">
            <text:p>89001</text:p>
          </table:table-cell>
          <table:table-cell office:value-type="string" table:style-name="ce8">
            <text:p>890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9013" table:style-name="ce8">
            <text:p>89013</text:p>
          </table:table-cell>
          <table:table-cell office:value-type="string" table:style-name="ce8">
            <text:p>890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9090" table:style-name="ce8">
            <text:p>89090</text:p>
          </table:table-cell>
          <table:table-cell office:value-type="string" table:style-name="ce8">
            <text:p>8909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9501" table:style-name="ce8">
            <text:p>89501</text:p>
          </table:table-cell>
          <table:table-cell office:value-type="string" table:style-name="ce8">
            <text:p>895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9899" table:style-name="ce8">
            <text:p>89899</text:p>
          </table:table-cell>
          <table:table-cell office:value-type="string" table:style-name="ce8">
            <text:p>8989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89999" table:style-name="ce8">
            <text:p>89999</text:p>
          </table:table-cell>
          <table:table-cell office:value-type="string" table:style-name="ce8">
            <text:p>8999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000" table:style-name="ce8">
            <text:p>90000</text:p>
          </table:table-cell>
          <table:table-cell office:value-type="string" table:style-name="ce8">
            <text:p>9000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02" table:style-name="ce8">
            <text:p>90102</text:p>
          </table:table-cell>
          <table:table-cell office:value-type="string" table:style-name="ce8">
            <text:p>901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09" table:style-name="ce8">
            <text:p>90109</text:p>
          </table:table-cell>
          <table:table-cell office:value-type="string" table:style-name="ce8">
            <text:p>901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10" table:style-name="ce8">
            <text:p>90110</text:p>
          </table:table-cell>
          <table:table-cell office:value-type="string" table:style-name="ce8">
            <text:p>901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13" table:style-name="ce8">
            <text:p>90113</text:p>
          </table:table-cell>
          <table:table-cell office:value-type="string" table:style-name="ce8">
            <text:p>901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18" table:style-name="ce8">
            <text:p>90118</text:p>
          </table:table-cell>
          <table:table-cell office:value-type="string" table:style-name="ce8">
            <text:p>901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20" table:style-name="ce8">
            <text:p>90120</text:p>
          </table:table-cell>
          <table:table-cell office:value-type="string" table:style-name="ce8">
            <text:p>901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22" table:style-name="ce8">
            <text:p>90122</text:p>
          </table:table-cell>
          <table:table-cell office:value-type="string" table:style-name="ce8">
            <text:p>9012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25" table:style-name="ce8">
            <text:p>90125</text:p>
          </table:table-cell>
          <table:table-cell office:value-type="string" table:style-name="ce8">
            <text:p>9012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26" table:style-name="ce8">
            <text:p>90126</text:p>
          </table:table-cell>
          <table:table-cell office:value-type="string" table:style-name="ce8">
            <text:p>9012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135" table:style-name="ce8">
            <text:p>90135</text:p>
          </table:table-cell>
          <table:table-cell office:value-type="string" table:style-name="ce8">
            <text:p>9013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02" table:style-name="ce8">
            <text:p>90202</text:p>
          </table:table-cell>
          <table:table-cell office:value-type="string" table:style-name="ce8">
            <text:p>902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03" table:style-name="ce8">
            <text:p>90203</text:p>
          </table:table-cell>
          <table:table-cell office:value-type="string" table:style-name="ce8">
            <text:p>902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04" table:style-name="ce8">
            <text:p>90204</text:p>
          </table:table-cell>
          <table:table-cell office:value-type="string" table:style-name="ce8">
            <text:p>902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05" table:style-name="ce8">
            <text:p>90205</text:p>
          </table:table-cell>
          <table:table-cell office:value-type="string" table:style-name="ce8">
            <text:p>902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06" table:style-name="ce8">
            <text:p>90206</text:p>
          </table:table-cell>
          <table:table-cell office:value-type="string" table:style-name="ce8">
            <text:p>902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09" table:style-name="ce8">
            <text:p>90209</text:p>
          </table:table-cell>
          <table:table-cell office:value-type="string" table:style-name="ce8">
            <text:p>902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10" table:style-name="ce8">
            <text:p>90210</text:p>
          </table:table-cell>
          <table:table-cell office:value-type="string" table:style-name="ce8">
            <text:p>902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11" table:style-name="ce8">
            <text:p>90211</text:p>
          </table:table-cell>
          <table:table-cell office:value-type="string" table:style-name="ce8">
            <text:p>902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12" table:style-name="ce8">
            <text:p>90212</text:p>
          </table:table-cell>
          <table:table-cell office:value-type="string" table:style-name="ce8">
            <text:p>902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13" table:style-name="ce8">
            <text:p>90213</text:p>
          </table:table-cell>
          <table:table-cell office:value-type="string" table:style-name="ce8">
            <text:p>902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18" table:style-name="ce8">
            <text:p>90218</text:p>
          </table:table-cell>
          <table:table-cell office:value-type="string" table:style-name="ce8">
            <text:p>902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20" table:style-name="ce8">
            <text:p>90220</text:p>
          </table:table-cell>
          <table:table-cell office:value-type="string" table:style-name="ce8">
            <text:p>902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23" table:style-name="ce8">
            <text:p>90223</text:p>
          </table:table-cell>
          <table:table-cell office:value-type="string" table:style-name="ce8">
            <text:p>9022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31" table:style-name="ce8">
            <text:p>90231</text:p>
          </table:table-cell>
          <table:table-cell office:value-type="string" table:style-name="ce8">
            <text:p>9023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32" table:style-name="ce8">
            <text:p>90232</text:p>
          </table:table-cell>
          <table:table-cell office:value-type="string" table:style-name="ce8">
            <text:p>9023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33" table:style-name="ce8">
            <text:p>90233</text:p>
          </table:table-cell>
          <table:table-cell office:value-type="string" table:style-name="ce8">
            <text:p>9023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35" table:style-name="ce8">
            <text:p>90235</text:p>
          </table:table-cell>
          <table:table-cell office:value-type="string" table:style-name="ce8">
            <text:p>9023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37" table:style-name="ce8">
            <text:p>90237</text:p>
          </table:table-cell>
          <table:table-cell office:value-type="string" table:style-name="ce8">
            <text:p>9023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38" table:style-name="ce8">
            <text:p>90238</text:p>
          </table:table-cell>
          <table:table-cell office:value-type="string" table:style-name="ce8">
            <text:p>9023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39" table:style-name="ce8">
            <text:p>90239</text:p>
          </table:table-cell>
          <table:table-cell office:value-type="string" table:style-name="ce8">
            <text:p>9023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0248" table:style-name="ce8">
            <text:p>90248</text:p>
          </table:table-cell>
          <table:table-cell office:value-type="string" table:style-name="ce8">
            <text:p>9024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1801" table:style-name="ce8">
            <text:p>91801</text:p>
          </table:table-cell>
          <table:table-cell office:value-type="string" table:style-name="ce8">
            <text:p>918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1803" table:style-name="ce8">
            <text:p>91803</text:p>
          </table:table-cell>
          <table:table-cell office:value-type="string" table:style-name="ce8">
            <text:p>918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04" table:style-name="ce8">
            <text:p>92204</text:p>
          </table:table-cell>
          <table:table-cell office:value-type="string" table:style-name="ce8">
            <text:p>922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05" table:style-name="ce8">
            <text:p>92205</text:p>
          </table:table-cell>
          <table:table-cell office:value-type="string" table:style-name="ce8">
            <text:p>922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06" table:style-name="ce8">
            <text:p>92206</text:p>
          </table:table-cell>
          <table:table-cell office:value-type="string" table:style-name="ce8">
            <text:p>922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07" table:style-name="ce8">
            <text:p>92207</text:p>
          </table:table-cell>
          <table:table-cell office:value-type="string" table:style-name="ce8">
            <text:p>922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08" table:style-name="ce8">
            <text:p>92208</text:p>
          </table:table-cell>
          <table:table-cell office:value-type="string" table:style-name="ce8">
            <text:p>922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09" table:style-name="ce8">
            <text:p>92209</text:p>
          </table:table-cell>
          <table:table-cell office:value-type="string" table:style-name="ce8">
            <text:p>922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0" table:style-name="ce8">
            <text:p>92210</text:p>
          </table:table-cell>
          <table:table-cell office:value-type="string" table:style-name="ce8">
            <text:p>922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1" table:style-name="ce8">
            <text:p>92211</text:p>
          </table:table-cell>
          <table:table-cell office:value-type="string" table:style-name="ce8">
            <text:p>922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2" table:style-name="ce8">
            <text:p>92212</text:p>
          </table:table-cell>
          <table:table-cell office:value-type="string" table:style-name="ce8">
            <text:p>922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3" table:style-name="ce8">
            <text:p>92213</text:p>
          </table:table-cell>
          <table:table-cell office:value-type="string" table:style-name="ce8">
            <text:p>922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4" table:style-name="ce8">
            <text:p>92214</text:p>
          </table:table-cell>
          <table:table-cell office:value-type="string" table:style-name="ce8">
            <text:p>922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5" table:style-name="ce8">
            <text:p>92215</text:p>
          </table:table-cell>
          <table:table-cell office:value-type="string" table:style-name="ce8">
            <text:p>922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6" table:style-name="ce8">
            <text:p>92216</text:p>
          </table:table-cell>
          <table:table-cell office:value-type="string" table:style-name="ce8">
            <text:p>9221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7" table:style-name="ce8">
            <text:p>92217</text:p>
          </table:table-cell>
          <table:table-cell office:value-type="string" table:style-name="ce8">
            <text:p>9221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8" table:style-name="ce8">
            <text:p>92218</text:p>
          </table:table-cell>
          <table:table-cell office:value-type="string" table:style-name="ce8">
            <text:p>922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19" table:style-name="ce8">
            <text:p>92219</text:p>
          </table:table-cell>
          <table:table-cell office:value-type="string" table:style-name="ce8">
            <text:p>9221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20" table:style-name="ce8">
            <text:p>92220</text:p>
          </table:table-cell>
          <table:table-cell office:value-type="string" table:style-name="ce8">
            <text:p>922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21" table:style-name="ce8">
            <text:p>92221</text:p>
          </table:table-cell>
          <table:table-cell office:value-type="string" table:style-name="ce8">
            <text:p>9222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222" table:style-name="ce8">
            <text:p>92222</text:p>
          </table:table-cell>
          <table:table-cell office:value-type="string" table:style-name="ce8">
            <text:p>9222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401" table:style-name="ce8">
            <text:p>92401</text:p>
          </table:table-cell>
          <table:table-cell office:value-type="string" table:style-name="ce8">
            <text:p>924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402" table:style-name="ce8">
            <text:p>92402</text:p>
          </table:table-cell>
          <table:table-cell office:value-type="string" table:style-name="ce8">
            <text:p>924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603" table:style-name="ce8">
            <text:p>92603</text:p>
          </table:table-cell>
          <table:table-cell office:value-type="string" table:style-name="ce8">
            <text:p>926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01" table:style-name="ce8">
            <text:p>92801</text:p>
          </table:table-cell>
          <table:table-cell office:value-type="string" table:style-name="ce8">
            <text:p>928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02" table:style-name="ce8">
            <text:p>92802</text:p>
          </table:table-cell>
          <table:table-cell office:value-type="string" table:style-name="ce8">
            <text:p>928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03" table:style-name="ce8">
            <text:p>92803</text:p>
          </table:table-cell>
          <table:table-cell office:value-type="string" table:style-name="ce8">
            <text:p>928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04" table:style-name="ce8">
            <text:p>92804</text:p>
          </table:table-cell>
          <table:table-cell office:value-type="string" table:style-name="ce8">
            <text:p>928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05" table:style-name="ce8">
            <text:p>92805</text:p>
          </table:table-cell>
          <table:table-cell office:value-type="string" table:style-name="ce8">
            <text:p>928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06" table:style-name="ce8">
            <text:p>92806</text:p>
          </table:table-cell>
          <table:table-cell office:value-type="string" table:style-name="ce8">
            <text:p>928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07" table:style-name="ce8">
            <text:p>92807</text:p>
          </table:table-cell>
          <table:table-cell office:value-type="string" table:style-name="ce8">
            <text:p>928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08" table:style-name="ce8">
            <text:p>92808</text:p>
          </table:table-cell>
          <table:table-cell office:value-type="string" table:style-name="ce8">
            <text:p>928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12" table:style-name="ce8">
            <text:p>92812</text:p>
          </table:table-cell>
          <table:table-cell office:value-type="string" table:style-name="ce8">
            <text:p>928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2820" table:style-name="ce8">
            <text:p>92820</text:p>
          </table:table-cell>
          <table:table-cell office:value-type="string" table:style-name="ce8">
            <text:p>928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001" table:style-name="ce8">
            <text:p>93001</text:p>
          </table:table-cell>
          <table:table-cell office:value-type="string" table:style-name="ce8">
            <text:p>930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002" table:style-name="ce8">
            <text:p>93002</text:p>
          </table:table-cell>
          <table:table-cell office:value-type="string" table:style-name="ce8">
            <text:p>930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003" table:style-name="ce8">
            <text:p>93003</text:p>
          </table:table-cell>
          <table:table-cell office:value-type="string" table:style-name="ce8">
            <text:p>930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004" table:style-name="ce8">
            <text:p>93004</text:p>
          </table:table-cell>
          <table:table-cell office:value-type="string" table:style-name="ce8">
            <text:p>930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005" table:style-name="ce8">
            <text:p>93005</text:p>
          </table:table-cell>
          <table:table-cell office:value-type="string" table:style-name="ce8">
            <text:p>930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1" table:style-name="ce8">
            <text:p>93201</text:p>
          </table:table-cell>
          <table:table-cell office:value-type="string" table:style-name="ce8">
            <text:p>932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2" table:style-name="ce8">
            <text:p>93202</text:p>
          </table:table-cell>
          <table:table-cell office:value-type="string" table:style-name="ce8">
            <text:p>932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3" table:style-name="ce8">
            <text:p>93203</text:p>
          </table:table-cell>
          <table:table-cell office:value-type="string" table:style-name="ce8">
            <text:p>932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4" table:style-name="ce8">
            <text:p>93204</text:p>
          </table:table-cell>
          <table:table-cell office:value-type="string" table:style-name="ce8">
            <text:p>932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5" table:style-name="ce8">
            <text:p>93205</text:p>
          </table:table-cell>
          <table:table-cell office:value-type="string" table:style-name="ce8">
            <text:p>932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6" table:style-name="ce8">
            <text:p>93206</text:p>
          </table:table-cell>
          <table:table-cell office:value-type="string" table:style-name="ce8">
            <text:p>932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7" table:style-name="ce8">
            <text:p>93207</text:p>
          </table:table-cell>
          <table:table-cell office:value-type="string" table:style-name="ce8">
            <text:p>932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8" table:style-name="ce8">
            <text:p>93208</text:p>
          </table:table-cell>
          <table:table-cell office:value-type="string" table:style-name="ce8">
            <text:p>932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09" table:style-name="ce8">
            <text:p>93209</text:p>
          </table:table-cell>
          <table:table-cell office:value-type="string" table:style-name="ce8">
            <text:p>932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11" table:style-name="ce8">
            <text:p>93211</text:p>
          </table:table-cell>
          <table:table-cell office:value-type="string" table:style-name="ce8">
            <text:p>932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220" table:style-name="ce8">
            <text:p>93220</text:p>
          </table:table-cell>
          <table:table-cell office:value-type="string" table:style-name="ce8">
            <text:p>932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401" table:style-name="ce8">
            <text:p>93401</text:p>
          </table:table-cell>
          <table:table-cell office:value-type="string" table:style-name="ce8">
            <text:p>934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402" table:style-name="ce8">
            <text:p>93402</text:p>
          </table:table-cell>
          <table:table-cell office:value-type="string" table:style-name="ce8">
            <text:p>934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403" table:style-name="ce8">
            <text:p>93403</text:p>
          </table:table-cell>
          <table:table-cell office:value-type="string" table:style-name="ce8">
            <text:p>934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404" table:style-name="ce8">
            <text:p>93404</text:p>
          </table:table-cell>
          <table:table-cell office:value-type="string" table:style-name="ce8">
            <text:p>934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405" table:style-name="ce8">
            <text:p>93405</text:p>
          </table:table-cell>
          <table:table-cell office:value-type="string" table:style-name="ce8">
            <text:p>934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406" table:style-name="ce8">
            <text:p>93406</text:p>
          </table:table-cell>
          <table:table-cell office:value-type="string" table:style-name="ce8">
            <text:p>934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407" table:style-name="ce8">
            <text:p>93407</text:p>
          </table:table-cell>
          <table:table-cell office:value-type="string" table:style-name="ce8">
            <text:p>934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601" table:style-name="ce8">
            <text:p>93601</text:p>
          </table:table-cell>
          <table:table-cell office:value-type="string" table:style-name="ce8">
            <text:p>936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602" table:style-name="ce8">
            <text:p>93602</text:p>
          </table:table-cell>
          <table:table-cell office:value-type="string" table:style-name="ce8">
            <text:p>936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801" table:style-name="ce8">
            <text:p>93801</text:p>
          </table:table-cell>
          <table:table-cell office:value-type="string" table:style-name="ce8">
            <text:p>938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802" table:style-name="ce8">
            <text:p>93802</text:p>
          </table:table-cell>
          <table:table-cell office:value-type="string" table:style-name="ce8">
            <text:p>938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803" table:style-name="ce8">
            <text:p>93803</text:p>
          </table:table-cell>
          <table:table-cell office:value-type="string" table:style-name="ce8">
            <text:p>938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804" table:style-name="ce8">
            <text:p>93804</text:p>
          </table:table-cell>
          <table:table-cell office:value-type="string" table:style-name="ce8">
            <text:p>938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3805" table:style-name="ce8">
            <text:p>93805</text:p>
          </table:table-cell>
          <table:table-cell office:value-type="string" table:style-name="ce8">
            <text:p>938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01" table:style-name="ce8">
            <text:p>94001</text:p>
          </table:table-cell>
          <table:table-cell office:value-type="string" table:style-name="ce8">
            <text:p>940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02" table:style-name="ce8">
            <text:p>94002</text:p>
          </table:table-cell>
          <table:table-cell office:value-type="string" table:style-name="ce8">
            <text:p>940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03" table:style-name="ce8">
            <text:p>94003</text:p>
          </table:table-cell>
          <table:table-cell office:value-type="string" table:style-name="ce8">
            <text:p>940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04" table:style-name="ce8">
            <text:p>94004</text:p>
          </table:table-cell>
          <table:table-cell office:value-type="string" table:style-name="ce8">
            <text:p>940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05" table:style-name="ce8">
            <text:p>94005</text:p>
          </table:table-cell>
          <table:table-cell office:value-type="string" table:style-name="ce8">
            <text:p>940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08" table:style-name="ce8">
            <text:p>94008</text:p>
          </table:table-cell>
          <table:table-cell office:value-type="string" table:style-name="ce8">
            <text:p>940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09" table:style-name="ce8">
            <text:p>94009</text:p>
          </table:table-cell>
          <table:table-cell office:value-type="string" table:style-name="ce8">
            <text:p>940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10" table:style-name="ce8">
            <text:p>94010</text:p>
          </table:table-cell>
          <table:table-cell office:value-type="string" table:style-name="ce8">
            <text:p>940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11" table:style-name="ce8">
            <text:p>94011</text:p>
          </table:table-cell>
          <table:table-cell office:value-type="string" table:style-name="ce8">
            <text:p>940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12" table:style-name="ce8">
            <text:p>94012</text:p>
          </table:table-cell>
          <table:table-cell office:value-type="string" table:style-name="ce8">
            <text:p>940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13" table:style-name="ce8">
            <text:p>94013</text:p>
          </table:table-cell>
          <table:table-cell office:value-type="string" table:style-name="ce8">
            <text:p>940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14" table:style-name="ce8">
            <text:p>94014</text:p>
          </table:table-cell>
          <table:table-cell office:value-type="string" table:style-name="ce8">
            <text:p>940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15" table:style-name="ce8">
            <text:p>94015</text:p>
          </table:table-cell>
          <table:table-cell office:value-type="string" table:style-name="ce8">
            <text:p>940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50" table:style-name="ce8">
            <text:p>94050</text:p>
          </table:table-cell>
          <table:table-cell office:value-type="string" table:style-name="ce8">
            <text:p>9405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51" table:style-name="ce8">
            <text:p>94051</text:p>
          </table:table-cell>
          <table:table-cell office:value-type="string" table:style-name="ce8">
            <text:p>9405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52" table:style-name="ce8">
            <text:p>94052</text:p>
          </table:table-cell>
          <table:table-cell office:value-type="string" table:style-name="ce8">
            <text:p>9405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099" table:style-name="ce8">
            <text:p>94099</text:p>
          </table:table-cell>
          <table:table-cell office:value-type="string" table:style-name="ce8">
            <text:p>9409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04" table:style-name="ce8">
            <text:p>94204</text:p>
          </table:table-cell>
          <table:table-cell office:value-type="string" table:style-name="ce8">
            <text:p>942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05" table:style-name="ce8">
            <text:p>94205</text:p>
          </table:table-cell>
          <table:table-cell office:value-type="string" table:style-name="ce8">
            <text:p>942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06" table:style-name="ce8">
            <text:p>94206</text:p>
          </table:table-cell>
          <table:table-cell office:value-type="string" table:style-name="ce8">
            <text:p>942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07" table:style-name="ce8">
            <text:p>94207</text:p>
          </table:table-cell>
          <table:table-cell office:value-type="string" table:style-name="ce8">
            <text:p>942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08" table:style-name="ce8">
            <text:p>94208</text:p>
          </table:table-cell>
          <table:table-cell office:value-type="string" table:style-name="ce8">
            <text:p>942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09" table:style-name="ce8">
            <text:p>94209</text:p>
          </table:table-cell>
          <table:table-cell office:value-type="string" table:style-name="ce8">
            <text:p>942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0" table:style-name="ce8">
            <text:p>94210</text:p>
          </table:table-cell>
          <table:table-cell office:value-type="string" table:style-name="ce8">
            <text:p>942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1" table:style-name="ce8">
            <text:p>94211</text:p>
          </table:table-cell>
          <table:table-cell office:value-type="string" table:style-name="ce8">
            <text:p>942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2" table:style-name="ce8">
            <text:p>94212</text:p>
          </table:table-cell>
          <table:table-cell office:value-type="string" table:style-name="ce8">
            <text:p>942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3" table:style-name="ce8">
            <text:p>94213</text:p>
          </table:table-cell>
          <table:table-cell office:value-type="string" table:style-name="ce8">
            <text:p>942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4" table:style-name="ce8">
            <text:p>94214</text:p>
          </table:table-cell>
          <table:table-cell office:value-type="string" table:style-name="ce8">
            <text:p>942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5" table:style-name="ce8">
            <text:p>94215</text:p>
          </table:table-cell>
          <table:table-cell office:value-type="string" table:style-name="ce8">
            <text:p>942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6" table:style-name="ce8">
            <text:p>94216</text:p>
          </table:table-cell>
          <table:table-cell office:value-type="string" table:style-name="ce8">
            <text:p>9421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7" table:style-name="ce8">
            <text:p>94217</text:p>
          </table:table-cell>
          <table:table-cell office:value-type="string" table:style-name="ce8">
            <text:p>9421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8" table:style-name="ce8">
            <text:p>94218</text:p>
          </table:table-cell>
          <table:table-cell office:value-type="string" table:style-name="ce8">
            <text:p>942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19" table:style-name="ce8">
            <text:p>94219</text:p>
          </table:table-cell>
          <table:table-cell office:value-type="string" table:style-name="ce8">
            <text:p>9421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220" table:style-name="ce8">
            <text:p>94220</text:p>
          </table:table-cell>
          <table:table-cell office:value-type="string" table:style-name="ce8">
            <text:p>942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400" table:style-name="ce8">
            <text:p>94400</text:p>
          </table:table-cell>
          <table:table-cell office:value-type="string" table:style-name="ce8">
            <text:p>9440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411" table:style-name="ce8">
            <text:p>94411</text:p>
          </table:table-cell>
          <table:table-cell office:value-type="string" table:style-name="ce8">
            <text:p>944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412" table:style-name="ce8">
            <text:p>94412</text:p>
          </table:table-cell>
          <table:table-cell office:value-type="string" table:style-name="ce8">
            <text:p>944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413" table:style-name="ce8">
            <text:p>94413</text:p>
          </table:table-cell>
          <table:table-cell office:value-type="string" table:style-name="ce8">
            <text:p>944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414" table:style-name="ce8">
            <text:p>94414</text:p>
          </table:table-cell>
          <table:table-cell office:value-type="string" table:style-name="ce8">
            <text:p>944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415" table:style-name="ce8">
            <text:p>94415</text:p>
          </table:table-cell>
          <table:table-cell office:value-type="string" table:style-name="ce8">
            <text:p>944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416" table:style-name="ce8">
            <text:p>94416</text:p>
          </table:table-cell>
          <table:table-cell office:value-type="string" table:style-name="ce8">
            <text:p>9441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417" table:style-name="ce8">
            <text:p>94417</text:p>
          </table:table-cell>
          <table:table-cell office:value-type="string" table:style-name="ce8">
            <text:p>9441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601" table:style-name="ce8">
            <text:p>94601</text:p>
          </table:table-cell>
          <table:table-cell office:value-type="string" table:style-name="ce8">
            <text:p>946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602" table:style-name="ce8">
            <text:p>94602</text:p>
          </table:table-cell>
          <table:table-cell office:value-type="string" table:style-name="ce8">
            <text:p>946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603" table:style-name="ce8">
            <text:p>94603</text:p>
          </table:table-cell>
          <table:table-cell office:value-type="string" table:style-name="ce8">
            <text:p>946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604" table:style-name="ce8">
            <text:p>94604</text:p>
          </table:table-cell>
          <table:table-cell office:value-type="string" table:style-name="ce8">
            <text:p>946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618" table:style-name="ce8">
            <text:p>94618</text:p>
          </table:table-cell>
          <table:table-cell office:value-type="string" table:style-name="ce8">
            <text:p>946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619" table:style-name="ce8">
            <text:p>94619</text:p>
          </table:table-cell>
          <table:table-cell office:value-type="string" table:style-name="ce8">
            <text:p>9461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04" table:style-name="ce8">
            <text:p>94804</text:p>
          </table:table-cell>
          <table:table-cell office:value-type="string" table:style-name="ce8">
            <text:p>948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05" table:style-name="ce8">
            <text:p>94805</text:p>
          </table:table-cell>
          <table:table-cell office:value-type="string" table:style-name="ce8">
            <text:p>948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06" table:style-name="ce8">
            <text:p>94806</text:p>
          </table:table-cell>
          <table:table-cell office:value-type="string" table:style-name="ce8">
            <text:p>948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07" table:style-name="ce8">
            <text:p>94807</text:p>
          </table:table-cell>
          <table:table-cell office:value-type="string" table:style-name="ce8">
            <text:p>948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08" table:style-name="ce8">
            <text:p>94808</text:p>
          </table:table-cell>
          <table:table-cell office:value-type="string" table:style-name="ce8">
            <text:p>948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09" table:style-name="ce8">
            <text:p>94809</text:p>
          </table:table-cell>
          <table:table-cell office:value-type="string" table:style-name="ce8">
            <text:p>948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0" table:style-name="ce8">
            <text:p>94810</text:p>
          </table:table-cell>
          <table:table-cell office:value-type="string" table:style-name="ce8">
            <text:p>948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1" table:style-name="ce8">
            <text:p>94811</text:p>
          </table:table-cell>
          <table:table-cell office:value-type="string" table:style-name="ce8">
            <text:p>948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2" table:style-name="ce8">
            <text:p>94812</text:p>
          </table:table-cell>
          <table:table-cell office:value-type="string" table:style-name="ce8">
            <text:p>948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3" table:style-name="ce8">
            <text:p>94813</text:p>
          </table:table-cell>
          <table:table-cell office:value-type="string" table:style-name="ce8">
            <text:p>948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4" table:style-name="ce8">
            <text:p>94814</text:p>
          </table:table-cell>
          <table:table-cell office:value-type="string" table:style-name="ce8">
            <text:p>948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5" table:style-name="ce8">
            <text:p>94815</text:p>
          </table:table-cell>
          <table:table-cell office:value-type="string" table:style-name="ce8">
            <text:p>948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6" table:style-name="ce8">
            <text:p>94816</text:p>
          </table:table-cell>
          <table:table-cell office:value-type="string" table:style-name="ce8">
            <text:p>9481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7" table:style-name="ce8">
            <text:p>94817</text:p>
          </table:table-cell>
          <table:table-cell office:value-type="string" table:style-name="ce8">
            <text:p>9481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19" table:style-name="ce8">
            <text:p>94819</text:p>
          </table:table-cell>
          <table:table-cell office:value-type="string" table:style-name="ce8">
            <text:p>9481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20" table:style-name="ce8">
            <text:p>94820</text:p>
          </table:table-cell>
          <table:table-cell office:value-type="string" table:style-name="ce8">
            <text:p>948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21" table:style-name="ce8">
            <text:p>94821</text:p>
          </table:table-cell>
          <table:table-cell office:value-type="string" table:style-name="ce8">
            <text:p>9482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22" table:style-name="ce8">
            <text:p>94822</text:p>
          </table:table-cell>
          <table:table-cell office:value-type="string" table:style-name="ce8">
            <text:p>9482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4823" table:style-name="ce8">
            <text:p>94823</text:p>
          </table:table-cell>
          <table:table-cell office:value-type="string" table:style-name="ce8">
            <text:p>9482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001" table:style-name="ce8">
            <text:p>95001</text:p>
          </table:table-cell>
          <table:table-cell office:value-type="string" table:style-name="ce8">
            <text:p>950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002" table:style-name="ce8">
            <text:p>95002</text:p>
          </table:table-cell>
          <table:table-cell office:value-type="string" table:style-name="ce8">
            <text:p>950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003" table:style-name="ce8">
            <text:p>95003</text:p>
          </table:table-cell>
          <table:table-cell office:value-type="string" table:style-name="ce8">
            <text:p>950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004" table:style-name="ce8">
            <text:p>95004</text:p>
          </table:table-cell>
          <table:table-cell office:value-type="string" table:style-name="ce8">
            <text:p>950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005" table:style-name="ce8">
            <text:p>95005</text:p>
          </table:table-cell>
          <table:table-cell office:value-type="string" table:style-name="ce8">
            <text:p>950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006" table:style-name="ce8">
            <text:p>95006</text:p>
          </table:table-cell>
          <table:table-cell office:value-type="string" table:style-name="ce8">
            <text:p>950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007" table:style-name="ce8">
            <text:p>95007</text:p>
          </table:table-cell>
          <table:table-cell office:value-type="string" table:style-name="ce8">
            <text:p>950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008" table:style-name="ce8">
            <text:p>95008</text:p>
          </table:table-cell>
          <table:table-cell office:value-type="string" table:style-name="ce8">
            <text:p>950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202" table:style-name="ce8">
            <text:p>95202</text:p>
          </table:table-cell>
          <table:table-cell office:value-type="string" table:style-name="ce8">
            <text:p>952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203" table:style-name="ce8">
            <text:p>95203</text:p>
          </table:table-cell>
          <table:table-cell office:value-type="string" table:style-name="ce8">
            <text:p>952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204" table:style-name="ce8">
            <text:p>95204</text:p>
          </table:table-cell>
          <table:table-cell office:value-type="string" table:style-name="ce8">
            <text:p>952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205" table:style-name="ce8">
            <text:p>95205</text:p>
          </table:table-cell>
          <table:table-cell office:value-type="string" table:style-name="ce8">
            <text:p>952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01" table:style-name="ce8">
            <text:p>95401</text:p>
          </table:table-cell>
          <table:table-cell office:value-type="string" table:style-name="ce8">
            <text:p>954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02" table:style-name="ce8">
            <text:p>95402</text:p>
          </table:table-cell>
          <table:table-cell office:value-type="string" table:style-name="ce8">
            <text:p>954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03" table:style-name="ce8">
            <text:p>95403</text:p>
          </table:table-cell>
          <table:table-cell office:value-type="string" table:style-name="ce8">
            <text:p>954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04" table:style-name="ce8">
            <text:p>95404</text:p>
          </table:table-cell>
          <table:table-cell office:value-type="string" table:style-name="ce8">
            <text:p>954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05" table:style-name="ce8">
            <text:p>95405</text:p>
          </table:table-cell>
          <table:table-cell office:value-type="string" table:style-name="ce8">
            <text:p>954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06" table:style-name="ce8">
            <text:p>95406</text:p>
          </table:table-cell>
          <table:table-cell office:value-type="string" table:style-name="ce8">
            <text:p>954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08" table:style-name="ce8">
            <text:p>95408</text:p>
          </table:table-cell>
          <table:table-cell office:value-type="string" table:style-name="ce8">
            <text:p>954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09" table:style-name="ce8">
            <text:p>95409</text:p>
          </table:table-cell>
          <table:table-cell office:value-type="string" table:style-name="ce8">
            <text:p>954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410" table:style-name="ce8">
            <text:p>95410</text:p>
          </table:table-cell>
          <table:table-cell office:value-type="string" table:style-name="ce8">
            <text:p>954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601" table:style-name="ce8">
            <text:p>95601</text:p>
          </table:table-cell>
          <table:table-cell office:value-type="string" table:style-name="ce8">
            <text:p>956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602" table:style-name="ce8">
            <text:p>95602</text:p>
          </table:table-cell>
          <table:table-cell office:value-type="string" table:style-name="ce8">
            <text:p>956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603" table:style-name="ce8">
            <text:p>95603</text:p>
          </table:table-cell>
          <table:table-cell office:value-type="string" table:style-name="ce8">
            <text:p>956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604" table:style-name="ce8">
            <text:p>95604</text:p>
          </table:table-cell>
          <table:table-cell office:value-type="string" table:style-name="ce8">
            <text:p>956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605" table:style-name="ce8">
            <text:p>95605</text:p>
          </table:table-cell>
          <table:table-cell office:value-type="string" table:style-name="ce8">
            <text:p>956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606" table:style-name="ce8">
            <text:p>95606</text:p>
          </table:table-cell>
          <table:table-cell office:value-type="string" table:style-name="ce8">
            <text:p>956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607" table:style-name="ce8">
            <text:p>95607</text:p>
          </table:table-cell>
          <table:table-cell office:value-type="string" table:style-name="ce8">
            <text:p>956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02" table:style-name="ce8">
            <text:p>95802</text:p>
          </table:table-cell>
          <table:table-cell office:value-type="string" table:style-name="ce8">
            <text:p>958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03" table:style-name="ce8">
            <text:p>95803</text:p>
          </table:table-cell>
          <table:table-cell office:value-type="string" table:style-name="ce8">
            <text:p>958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05" table:style-name="ce8">
            <text:p>95805</text:p>
          </table:table-cell>
          <table:table-cell office:value-type="string" table:style-name="ce8">
            <text:p>958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06" table:style-name="ce8">
            <text:p>95806</text:p>
          </table:table-cell>
          <table:table-cell office:value-type="string" table:style-name="ce8">
            <text:p>958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07" table:style-name="ce8">
            <text:p>95807</text:p>
          </table:table-cell>
          <table:table-cell office:value-type="string" table:style-name="ce8">
            <text:p>958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08" table:style-name="ce8">
            <text:p>95808</text:p>
          </table:table-cell>
          <table:table-cell office:value-type="string" table:style-name="ce8">
            <text:p>958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09" table:style-name="ce8">
            <text:p>95809</text:p>
          </table:table-cell>
          <table:table-cell office:value-type="string" table:style-name="ce8">
            <text:p>958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1" table:style-name="ce8">
            <text:p>95811</text:p>
          </table:table-cell>
          <table:table-cell office:value-type="string" table:style-name="ce8">
            <text:p>958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2" table:style-name="ce8">
            <text:p>95812</text:p>
          </table:table-cell>
          <table:table-cell office:value-type="string" table:style-name="ce8">
            <text:p>958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3" table:style-name="ce8">
            <text:p>95813</text:p>
          </table:table-cell>
          <table:table-cell office:value-type="string" table:style-name="ce8">
            <text:p>958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4" table:style-name="ce8">
            <text:p>95814</text:p>
          </table:table-cell>
          <table:table-cell office:value-type="string" table:style-name="ce8">
            <text:p>958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5" table:style-name="ce8">
            <text:p>95815</text:p>
          </table:table-cell>
          <table:table-cell office:value-type="string" table:style-name="ce8">
            <text:p>958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6" table:style-name="ce8">
            <text:p>95816</text:p>
          </table:table-cell>
          <table:table-cell office:value-type="string" table:style-name="ce8">
            <text:p>9581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7" table:style-name="ce8">
            <text:p>95817</text:p>
          </table:table-cell>
          <table:table-cell office:value-type="string" table:style-name="ce8">
            <text:p>9581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8" table:style-name="ce8">
            <text:p>95818</text:p>
          </table:table-cell>
          <table:table-cell office:value-type="string" table:style-name="ce8">
            <text:p>958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19" table:style-name="ce8">
            <text:p>95819</text:p>
          </table:table-cell>
          <table:table-cell office:value-type="string" table:style-name="ce8">
            <text:p>9581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20" table:style-name="ce8">
            <text:p>95820</text:p>
          </table:table-cell>
          <table:table-cell office:value-type="string" table:style-name="ce8">
            <text:p>958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21" table:style-name="ce8">
            <text:p>95821</text:p>
          </table:table-cell>
          <table:table-cell office:value-type="string" table:style-name="ce8">
            <text:p>9582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22" table:style-name="ce8">
            <text:p>95822</text:p>
          </table:table-cell>
          <table:table-cell office:value-type="string" table:style-name="ce8">
            <text:p>9582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23" table:style-name="ce8">
            <text:p>95823</text:p>
          </table:table-cell>
          <table:table-cell office:value-type="string" table:style-name="ce8">
            <text:p>9582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5824" table:style-name="ce8">
            <text:p>95824</text:p>
          </table:table-cell>
          <table:table-cell office:value-type="string" table:style-name="ce8">
            <text:p>9582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03" table:style-name="ce8">
            <text:p>96003</text:p>
          </table:table-cell>
          <table:table-cell office:value-type="string" table:style-name="ce8">
            <text:p>960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06" table:style-name="ce8">
            <text:p>96006</text:p>
          </table:table-cell>
          <table:table-cell office:value-type="string" table:style-name="ce8">
            <text:p>960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07" table:style-name="ce8">
            <text:p>96007</text:p>
          </table:table-cell>
          <table:table-cell office:value-type="string" table:style-name="ce8">
            <text:p>960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0" table:style-name="ce8">
            <text:p>96020</text:p>
          </table:table-cell>
          <table:table-cell office:value-type="string" table:style-name="ce8">
            <text:p>960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1" table:style-name="ce8">
            <text:p>96021</text:p>
          </table:table-cell>
          <table:table-cell office:value-type="string" table:style-name="ce8">
            <text:p>9602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2" table:style-name="ce8">
            <text:p>96022</text:p>
          </table:table-cell>
          <table:table-cell office:value-type="string" table:style-name="ce8">
            <text:p>9602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3" table:style-name="ce8">
            <text:p>96023</text:p>
          </table:table-cell>
          <table:table-cell office:value-type="string" table:style-name="ce8">
            <text:p>9602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5" table:style-name="ce8">
            <text:p>96025</text:p>
          </table:table-cell>
          <table:table-cell office:value-type="string" table:style-name="ce8">
            <text:p>9602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6" table:style-name="ce8">
            <text:p>96026</text:p>
          </table:table-cell>
          <table:table-cell office:value-type="string" table:style-name="ce8">
            <text:p>9602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7" table:style-name="ce8">
            <text:p>96027</text:p>
          </table:table-cell>
          <table:table-cell office:value-type="string" table:style-name="ce8">
            <text:p>9602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8" table:style-name="ce8">
            <text:p>96028</text:p>
          </table:table-cell>
          <table:table-cell office:value-type="string" table:style-name="ce8">
            <text:p>9602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29" table:style-name="ce8">
            <text:p>96029</text:p>
          </table:table-cell>
          <table:table-cell office:value-type="string" table:style-name="ce8">
            <text:p>9602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030" table:style-name="ce8">
            <text:p>96030</text:p>
          </table:table-cell>
          <table:table-cell office:value-type="string" table:style-name="ce8">
            <text:p>9603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201" table:style-name="ce8">
            <text:p>96201</text:p>
          </table:table-cell>
          <table:table-cell office:value-type="string" table:style-name="ce8">
            <text:p>962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202" table:style-name="ce8">
            <text:p>96202</text:p>
          </table:table-cell>
          <table:table-cell office:value-type="string" table:style-name="ce8">
            <text:p>962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203" table:style-name="ce8">
            <text:p>96203</text:p>
          </table:table-cell>
          <table:table-cell office:value-type="string" table:style-name="ce8">
            <text:p>962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205" table:style-name="ce8">
            <text:p>96205</text:p>
          </table:table-cell>
          <table:table-cell office:value-type="string" table:style-name="ce8">
            <text:p>962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206" table:style-name="ce8">
            <text:p>96206</text:p>
          </table:table-cell>
          <table:table-cell office:value-type="string" table:style-name="ce8">
            <text:p>962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207" table:style-name="ce8">
            <text:p>96207</text:p>
          </table:table-cell>
          <table:table-cell office:value-type="string" table:style-name="ce8">
            <text:p>962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208" table:style-name="ce8">
            <text:p>96208</text:p>
          </table:table-cell>
          <table:table-cell office:value-type="string" table:style-name="ce8">
            <text:p>962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01" table:style-name="ce8">
            <text:p>96401</text:p>
          </table:table-cell>
          <table:table-cell office:value-type="string" table:style-name="ce8">
            <text:p>964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04" table:style-name="ce8">
            <text:p>96404</text:p>
          </table:table-cell>
          <table:table-cell office:value-type="string" table:style-name="ce8">
            <text:p>964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05" table:style-name="ce8">
            <text:p>96405</text:p>
          </table:table-cell>
          <table:table-cell office:value-type="string" table:style-name="ce8">
            <text:p>964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08" table:style-name="ce8">
            <text:p>96408</text:p>
          </table:table-cell>
          <table:table-cell office:value-type="string" table:style-name="ce8">
            <text:p>9640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1" table:style-name="ce8">
            <text:p>96411</text:p>
          </table:table-cell>
          <table:table-cell office:value-type="string" table:style-name="ce8">
            <text:p>964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2" table:style-name="ce8">
            <text:p>96412</text:p>
          </table:table-cell>
          <table:table-cell office:value-type="string" table:style-name="ce8">
            <text:p>964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3" table:style-name="ce8">
            <text:p>96413</text:p>
          </table:table-cell>
          <table:table-cell office:value-type="string" table:style-name="ce8">
            <text:p>964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4" table:style-name="ce8">
            <text:p>96414</text:p>
          </table:table-cell>
          <table:table-cell office:value-type="string" table:style-name="ce8">
            <text:p>964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5" table:style-name="ce8">
            <text:p>96415</text:p>
          </table:table-cell>
          <table:table-cell office:value-type="string" table:style-name="ce8">
            <text:p>964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6" table:style-name="ce8">
            <text:p>96416</text:p>
          </table:table-cell>
          <table:table-cell office:value-type="string" table:style-name="ce8">
            <text:p>9641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7" table:style-name="ce8">
            <text:p>96417</text:p>
          </table:table-cell>
          <table:table-cell office:value-type="string" table:style-name="ce8">
            <text:p>9641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8" table:style-name="ce8">
            <text:p>96418</text:p>
          </table:table-cell>
          <table:table-cell office:value-type="string" table:style-name="ce8">
            <text:p>964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19" table:style-name="ce8">
            <text:p>96419</text:p>
          </table:table-cell>
          <table:table-cell office:value-type="string" table:style-name="ce8">
            <text:p>9641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420" table:style-name="ce8">
            <text:p>96420</text:p>
          </table:table-cell>
          <table:table-cell office:value-type="string" table:style-name="ce8">
            <text:p>964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611" table:style-name="ce8">
            <text:p>96611</text:p>
          </table:table-cell>
          <table:table-cell office:value-type="string" table:style-name="ce8">
            <text:p>966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613" table:style-name="ce8">
            <text:p>96613</text:p>
          </table:table-cell>
          <table:table-cell office:value-type="string" table:style-name="ce8">
            <text:p>966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614" table:style-name="ce8">
            <text:p>96614</text:p>
          </table:table-cell>
          <table:table-cell office:value-type="string" table:style-name="ce8">
            <text:p>966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615" table:style-name="ce8">
            <text:p>96615</text:p>
          </table:table-cell>
          <table:table-cell office:value-type="string" table:style-name="ce8">
            <text:p>966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801" table:style-name="ce8">
            <text:p>96801</text:p>
          </table:table-cell>
          <table:table-cell office:value-type="string" table:style-name="ce8">
            <text:p>968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802" table:style-name="ce8">
            <text:p>96802</text:p>
          </table:table-cell>
          <table:table-cell office:value-type="string" table:style-name="ce8">
            <text:p>968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803" table:style-name="ce8">
            <text:p>96803</text:p>
          </table:table-cell>
          <table:table-cell office:value-type="string" table:style-name="ce8">
            <text:p>968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6804" table:style-name="ce8">
            <text:p>96804</text:p>
          </table:table-cell>
          <table:table-cell office:value-type="string" table:style-name="ce8">
            <text:p>968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01" table:style-name="ce8">
            <text:p>97001</text:p>
          </table:table-cell>
          <table:table-cell office:value-type="string" table:style-name="ce8">
            <text:p>970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02" table:style-name="ce8">
            <text:p>97002</text:p>
          </table:table-cell>
          <table:table-cell office:value-type="string" table:style-name="ce8">
            <text:p>970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04" table:style-name="ce8">
            <text:p>97004</text:p>
          </table:table-cell>
          <table:table-cell office:value-type="string" table:style-name="ce8">
            <text:p>970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05" table:style-name="ce8">
            <text:p>97005</text:p>
          </table:table-cell>
          <table:table-cell office:value-type="string" table:style-name="ce8">
            <text:p>970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0" table:style-name="ce8">
            <text:p>97020</text:p>
          </table:table-cell>
          <table:table-cell office:value-type="string" table:style-name="ce8">
            <text:p>970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1" table:style-name="ce8">
            <text:p>97021</text:p>
          </table:table-cell>
          <table:table-cell office:value-type="string" table:style-name="ce8">
            <text:p>9702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2" table:style-name="ce8">
            <text:p>97022</text:p>
          </table:table-cell>
          <table:table-cell office:value-type="string" table:style-name="ce8">
            <text:p>9702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3" table:style-name="ce8">
            <text:p>97023</text:p>
          </table:table-cell>
          <table:table-cell office:value-type="string" table:style-name="ce8">
            <text:p>9702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4" table:style-name="ce8">
            <text:p>97024</text:p>
          </table:table-cell>
          <table:table-cell office:value-type="string" table:style-name="ce8">
            <text:p>9702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5" table:style-name="ce8">
            <text:p>97025</text:p>
          </table:table-cell>
          <table:table-cell office:value-type="string" table:style-name="ce8">
            <text:p>9702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6" table:style-name="ce8">
            <text:p>97026</text:p>
          </table:table-cell>
          <table:table-cell office:value-type="string" table:style-name="ce8">
            <text:p>9702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7" table:style-name="ce8">
            <text:p>97027</text:p>
          </table:table-cell>
          <table:table-cell office:value-type="string" table:style-name="ce8">
            <text:p>9702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7028" table:style-name="ce8">
            <text:p>97028</text:p>
          </table:table-cell>
          <table:table-cell office:value-type="string" table:style-name="ce8">
            <text:p>9702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01" table:style-name="ce8">
            <text:p>99801</text:p>
          </table:table-cell>
          <table:table-cell office:value-type="string" table:style-name="ce8">
            <text:p>9980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02" table:style-name="ce8">
            <text:p>99802</text:p>
          </table:table-cell>
          <table:table-cell office:value-type="string" table:style-name="ce8">
            <text:p>9980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03" table:style-name="ce8">
            <text:p>99803</text:p>
          </table:table-cell>
          <table:table-cell office:value-type="string" table:style-name="ce8">
            <text:p>9980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04" table:style-name="ce8">
            <text:p>99804</text:p>
          </table:table-cell>
          <table:table-cell office:value-type="string" table:style-name="ce8">
            <text:p>9980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05" table:style-name="ce8">
            <text:p>99805</text:p>
          </table:table-cell>
          <table:table-cell office:value-type="string" table:style-name="ce8">
            <text:p>9980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06" table:style-name="ce8">
            <text:p>99806</text:p>
          </table:table-cell>
          <table:table-cell office:value-type="string" table:style-name="ce8">
            <text:p>9980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07" table:style-name="ce8">
            <text:p>99807</text:p>
          </table:table-cell>
          <table:table-cell office:value-type="string" table:style-name="ce8">
            <text:p>9980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09" table:style-name="ce8">
            <text:p>99809</text:p>
          </table:table-cell>
          <table:table-cell office:value-type="string" table:style-name="ce8">
            <text:p>9980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0" table:style-name="ce8">
            <text:p>99810</text:p>
          </table:table-cell>
          <table:table-cell office:value-type="string" table:style-name="ce8">
            <text:p>9981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1" table:style-name="ce8">
            <text:p>99811</text:p>
          </table:table-cell>
          <table:table-cell office:value-type="string" table:style-name="ce8">
            <text:p>9981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2" table:style-name="ce8">
            <text:p>99812</text:p>
          </table:table-cell>
          <table:table-cell office:value-type="string" table:style-name="ce8">
            <text:p>9981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3" table:style-name="ce8">
            <text:p>99813</text:p>
          </table:table-cell>
          <table:table-cell office:value-type="string" table:style-name="ce8">
            <text:p>9981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4" table:style-name="ce8">
            <text:p>99814</text:p>
          </table:table-cell>
          <table:table-cell office:value-type="string" table:style-name="ce8">
            <text:p>9981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5" table:style-name="ce8">
            <text:p>99815</text:p>
          </table:table-cell>
          <table:table-cell office:value-type="string" table:style-name="ce8">
            <text:p>99815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6" table:style-name="ce8">
            <text:p>99816</text:p>
          </table:table-cell>
          <table:table-cell office:value-type="string" table:style-name="ce8">
            <text:p>99816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7" table:style-name="ce8">
            <text:p>99817</text:p>
          </table:table-cell>
          <table:table-cell office:value-type="string" table:style-name="ce8">
            <text:p>99817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8" table:style-name="ce8">
            <text:p>99818</text:p>
          </table:table-cell>
          <table:table-cell office:value-type="string" table:style-name="ce8">
            <text:p>99818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19" table:style-name="ce8">
            <text:p>99819</text:p>
          </table:table-cell>
          <table:table-cell office:value-type="string" table:style-name="ce8">
            <text:p>99819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20" table:style-name="ce8">
            <text:p>99820</text:p>
          </table:table-cell>
          <table:table-cell office:value-type="string" table:style-name="ce8">
            <text:p>99820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21" table:style-name="ce8">
            <text:p>99821</text:p>
          </table:table-cell>
          <table:table-cell office:value-type="string" table:style-name="ce8">
            <text:p>99821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22" table:style-name="ce8">
            <text:p>99822</text:p>
          </table:table-cell>
          <table:table-cell office:value-type="string" table:style-name="ce8">
            <text:p>99822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23" table:style-name="ce8">
            <text:p>99823</text:p>
          </table:table-cell>
          <table:table-cell office:value-type="string" table:style-name="ce8">
            <text:p>99823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24" table:style-name="ce8">
            <text:p>99824</text:p>
          </table:table-cell>
          <table:table-cell office:value-type="string" table:style-name="ce8">
            <text:p>99824 - Not known</text:p>
          </table:table-cell>
          <table:table-cell table:style-name="ce8"/>
          <table:table-cell table:number-columns-repeated="16378"/>
        </table:table-row>
        <table:table-row table:style-name="ro1">
          <table:table-cell office:value-type="string" table:style-name="ce8">
            <text:p>SMO</text:p>
          </table:table-cell>
          <table:table-cell office:value-type="string" table:style-name="ce8">
            <text:p>Summary motoring</text:p>
          </table:table-cell>
          <table:table-cell office:value-type="string" table:style-name="ce8">
            <text:p>Not known</text:p>
          </table:table-cell>
          <table:table-cell office:value-type="float" office:value="99899" table:style-name="ce8">
            <text:p>99899</text:p>
          </table:table-cell>
          <table:table-cell office:value-type="string" table:style-name="ce8">
            <text:p>99899 - Not known</text:p>
          </table:table-cell>
          <table:table-cell table:style-name="ce8"/>
          <table:table-cell table:number-columns-repeated="16378"/>
        </table:table-row>
        <table:table-row table:number-rows-repeated="2" table:style-name="ro1">
          <table:table-cell table:number-columns-repeated="16384" table:style-name="ce1"/>
        </table:table-row>
        <table:table-row table:number-rows-repeated="7" table:style-name="ro1">
          <table:table-cell table:number-columns-repeated="16384"/>
        </table:table-row>
        <table:table-row table:number-rows-repeated="5" table:style-name="ro3">
          <table:table-cell table:number-columns-repeated="16384"/>
        </table:table-row>
        <table:table-row table:number-rows-repeated="11" table:style-name="ro1">
          <table:table-cell table:number-columns-repeated="16384"/>
        </table:table-row>
        <table:table-row table:style-name="ro3">
          <table:table-cell table:number-columns-repeated="16384"/>
        </table:table-row>
        <table:table-row table:number-rows-repeated="8" table:style-name="ro1">
          <table:table-cell table:number-columns-repeated="16384"/>
        </table:table-row>
        <table:table-row table:number-rows-repeated="5" table:style-name="ro3">
          <table:table-cell table:number-columns-repeated="16384"/>
        </table:table-row>
        <table:table-row table:number-rows-repeated="7" table:style-name="ro1">
          <table:table-cell table:number-columns-repeated="16384"/>
        </table:table-row>
        <table:table-row table:style-name="ro3">
          <table:table-cell table:number-columns-repeated="16384"/>
        </table:table-row>
        <table:table-row table:style-name="ro1">
          <table:table-cell table:number-columns-repeated="16384"/>
        </table:table-row>
        <table:table-row table:style-name="ro3">
          <table:table-cell table:number-columns-repeated="16384"/>
        </table:table-row>
        <table:table-row table:style-name="ro1">
          <table:table-cell table:number-columns-repeated="16384"/>
        </table:table-row>
        <table:table-row table:style-name="ro3">
          <table:table-cell table:number-columns-repeated="16384"/>
        </table:table-row>
        <table:table-row table:number-rows-repeated="2062" table:style-name="ro1">
          <table:table-cell table:number-columns-repeated="16384"/>
        </table:table-row>
        <table:table-row table:number-rows-repeated="1043009" table:style-name="ro3">
          <table:table-cell table:number-columns-repeated="16384"/>
        </table:table-row>
      </table:table>
      <table:database-ranges>
        <table:database-range table:target-range-address="Offence_group_classification.A2:Offence_group_classification.F3454">
          <table:sort>
            <table:sort-by table:field-number="0" table:data-type="IO,TEW,SNM,SMO,Not known"/>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C0E6F5"/>
    </style:style>
    <style:style style:name="_50_0_37__32_-_32_Accent1_32_2" style:display-name="20% - Accent1 2"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2_32_2" style:display-name="20% - Accent2 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3_32_2" style:display-name="20% - Accent3 2"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4_32_2" style:display-name="20% - Accent4 2"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5_32_2" style:display-name="20% - Accent5 2"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0_0_37__32_-_32_Accent6_32_2" style:display-name="20% - Accent6 2"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1_32_2" style:display-name="40% - Accent1 2"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2_32_2" style:display-name="40% - Accent2 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3_32_2" style:display-name="40% - Accent3 2"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4_32_2" style:display-name="40% - Accent4 2"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5_32_2" style:display-name="40% - Accent5 2"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2_0_37__32_-_32_Accent6_32_2" style:display-name="40% - Accent6 2"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1_32_2" style:display-name="60% - Accent1 2"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2_32_2" style:display-name="60% - Accent2 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3_32_2" style:display-name="60% - Accent3 2"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4_32_2" style:display-name="60% - Accent4 2"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5_32_2" style:display-name="60% - Accent5 2"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_54_0_37__32_-_32_Accent6_32_2" style:display-name="60% - Accent6 2"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1_32_2" style:display-name="Accent1 2"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2_32_2" style:display-name="Accent2 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3_32_2" style:display-name="Accent3 2"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4_32_2" style:display-name="Accent4 2"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5_32_2" style:display-name="Accent5 2"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Accent6_32_2" style:display-name="Accent6 2"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3_32_2" style:display-name="Heading 3 2"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Heading_32_4_32_2" style:display-name="Heading 4 2"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creator>Khamkar, Fazeen | She/Hers</dc:creator>
    <meta:creation-date>2026-01-13T15:29:24Z</meta:creation-date>
    <dc:date>2026-03-27T09:13:00Z</dc:date>
  </office:meta>
</office:document-meta>
</file>