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/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RRs_March_2026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BRMA (LRR)</text:p>
          </table:table-cell>
          <table:table-cell office:value-type="string" table:style-name="ce3">
            <text:p>CAT 1A</text:p>
          </table:table-cell>
          <table:table-cell office:value-type="string" table:style-name="ce3">
            <text:p>CAT 1B</text:p>
          </table:table-cell>
          <table:table-cell office:value-type="string" table:style-name="ce3">
            <text:p>CAT 1C</text:p>
          </table:table-cell>
          <table:table-cell office:value-type="string" table:style-name="ce3">
            <text:p>Two rooms</text:p>
          </table:table-cell>
          <table:table-cell office:value-type="string" table:style-name="ce3">
            <text:p>Three rooms</text:p>
          </table:table-cell>
          <table:table-cell office:value-type="string" table:style-name="ce3">
            <text:p>Four rooms</text:p>
          </table:table-cell>
          <table:table-cell office:value-type="string" table:style-name="ce3">
            <text:p>Five rooms</text:p>
          </table:table-cell>
          <table:table-cell office:value-type="string" table:style-name="ce3">
            <text:p>Six Room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hford<text:s/></text:p>
          </table:table-cell>
          <table:table-cell office:value-type="currency" office:value="149.13" table:style-name="ce4">
            <text:p>£149.13</text:p>
          </table:table-cell>
          <table:table-cell office:value-type="currency" office:value="116.85" table:style-name="ce4">
            <text:p>£116.85</text:p>
          </table:table-cell>
          <table:table-cell office:value-type="currency" office:value="129.44999999999999" table:style-name="ce4">
            <text:p>£129.45</text:p>
          </table:table-cell>
          <table:table-cell office:value-type="currency" office:value="219.24" table:style-name="ce4">
            <text:p>£219.24</text:p>
          </table:table-cell>
          <table:table-cell office:value-type="currency" office:value="261.93" table:style-name="ce4">
            <text:p>£261.93</text:p>
          </table:table-cell>
          <table:table-cell office:value-type="currency" office:value="305.77" table:style-name="ce4">
            <text:p>£305.77</text:p>
          </table:table-cell>
          <table:table-cell office:value-type="currency" office:value="328.85" table:style-name="ce4">
            <text:p>£328.85</text:p>
          </table:table-cell>
          <table:table-cell office:value-type="currency" office:value="383.66" table:style-name="ce4">
            <text:p>£383.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ylesbury<text:s/></text:p>
          </table:table-cell>
          <table:table-cell office:value-type="currency" office:value="162.25" table:style-name="ce4">
            <text:p>£162.25</text:p>
          </table:table-cell>
          <table:table-cell office:value-type="currency" office:value="95.5" table:style-name="ce4">
            <text:p>£95.50</text:p>
          </table:table-cell>
          <table:table-cell office:value-type="currency" office:value="141.5" table:style-name="ce4">
            <text:p>£141.50</text:p>
          </table:table-cell>
          <table:table-cell office:value-type="currency" office:value="226.16" table:style-name="ce4">
            <text:p>£226.16</text:p>
          </table:table-cell>
          <table:table-cell office:value-type="currency" office:value="274.02" table:style-name="ce4">
            <text:p>£274.02</text:p>
          </table:table-cell>
          <table:table-cell office:value-type="currency" office:value="337.5" table:style-name="ce4">
            <text:p>£337.50</text:p>
          </table:table-cell>
          <table:table-cell office:value-type="currency" office:value="363.46" table:style-name="ce4">
            <text:p>£363.46</text:p>
          </table:table-cell>
          <table:table-cell office:value-type="currency" office:value="450" table:style-name="ce4">
            <text:p>£450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nsley<text:s/></text:p>
          </table:table-cell>
          <table:table-cell office:value-type="currency" office:value="152.86000000000001" table:style-name="ce4">
            <text:p>£152.86</text:p>
          </table:table-cell>
          <table:table-cell office:value-type="currency" office:value="81.88" table:style-name="ce4">
            <text:p>£81.88</text:p>
          </table:table-cell>
          <table:table-cell office:value-type="currency" office:value="98.39" table:style-name="ce4">
            <text:p>£98.39</text:p>
          </table:table-cell>
          <table:table-cell office:value-type="currency" office:value="124.04" table:style-name="ce4">
            <text:p>£124.04</text:p>
          </table:table-cell>
          <table:table-cell office:value-type="currency" office:value="144.22999999999999" table:style-name="ce4">
            <text:p>£144.23</text:p>
          </table:table-cell>
          <table:table-cell office:value-type="currency" office:value="175.39" table:style-name="ce4">
            <text:p>£175.39</text:p>
          </table:table-cell>
          <table:table-cell office:value-type="currency" office:value="184.62" table:style-name="ce4">
            <text:p>£184.62</text:p>
          </table:table-cell>
          <table:table-cell office:value-type="currency" office:value="219.25" table:style-name="ce4">
            <text:p>£219.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row-in-Furness<text:s/></text:p>
          </table:table-cell>
          <table:table-cell office:value-type="currency" office:value="150.13" table:style-name="ce4">
            <text:p>£150.13</text:p>
          </table:table-cell>
          <table:table-cell office:value-type="currency" office:value="79.69" table:style-name="ce4">
            <text:p>£79.69</text:p>
          </table:table-cell>
          <table:table-cell office:value-type="currency" office:value="117.13" table:style-name="ce4">
            <text:p>£117.13</text:p>
          </table:table-cell>
          <table:table-cell office:value-type="currency" office:value="144.22999999999999" table:style-name="ce4">
            <text:p>£144.23</text:p>
          </table:table-cell>
          <table:table-cell office:value-type="currency" office:value="164.43" table:style-name="ce4">
            <text:p>£164.43</text:p>
          </table:table-cell>
          <table:table-cell office:value-type="currency" office:value="187.5" table:style-name="ce4">
            <text:p>£187.50</text:p>
          </table:table-cell>
          <table:table-cell office:value-type="currency" office:value="196.15" table:style-name="ce4">
            <text:p>£196.15</text:p>
          </table:table-cell>
          <table:table-cell office:value-type="currency" office:value="214.5" table:style-name="ce4">
            <text:p>£214.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ingstoke<text:s/></text:p>
          </table:table-cell>
          <table:table-cell office:value-type="currency" office:value="144" table:style-name="ce4">
            <text:p>£144.00</text:p>
          </table:table-cell>
          <table:table-cell office:value-type="currency" office:value="109.35" table:style-name="ce4">
            <text:p>£109.35</text:p>
          </table:table-cell>
          <table:table-cell office:value-type="currency" office:value="144.38999999999999" table:style-name="ce4">
            <text:p>£144.39</text:p>
          </table:table-cell>
          <table:table-cell office:value-type="currency" office:value="213.46" table:style-name="ce4">
            <text:p>£213.46</text:p>
          </table:table-cell>
          <table:table-cell office:value-type="currency" office:value="256.74" table:style-name="ce4">
            <text:p>£256.74</text:p>
          </table:table-cell>
          <table:table-cell office:value-type="currency" office:value="314.42" table:style-name="ce4">
            <text:p>£314.42</text:p>
          </table:table-cell>
          <table:table-cell office:value-type="currency" office:value="349.04" table:style-name="ce4">
            <text:p>£349.04</text:p>
          </table:table-cell>
          <table:table-cell office:value-type="currency" office:value="409.62" table:style-name="ce4">
            <text:p>£409.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th<text:s/></text:p>
          </table:table-cell>
          <table:table-cell office:value-type="currency" office:value="147.75" table:style-name="ce4">
            <text:p>£147.75</text:p>
          </table:table-cell>
          <table:table-cell office:value-type="currency" office:value="131.04" table:style-name="ce4">
            <text:p>£131.04</text:p>
          </table:table-cell>
          <table:table-cell office:value-type="currency" office:value="177" table:style-name="ce4">
            <text:p>£177.00</text:p>
          </table:table-cell>
          <table:table-cell office:value-type="currency" office:value="232.36" table:style-name="ce4">
            <text:p>£232.36</text:p>
          </table:table-cell>
          <table:table-cell office:value-type="currency" office:value="300" table:style-name="ce4">
            <text:p>£300.00</text:p>
          </table:table-cell>
          <table:table-cell office:value-type="currency" office:value="346.15" table:style-name="ce4">
            <text:p>£346.15</text:p>
          </table:table-cell>
          <table:table-cell office:value-type="currency" office:value="447.7" table:style-name="ce4">
            <text:p>£447.70</text:p>
          </table:table-cell>
          <table:table-cell office:value-type="currency" office:value="576.91999999999996" table:style-name="ce4">
            <text:p>£576.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dford<text:s/></text:p>
          </table:table-cell>
          <table:table-cell office:value-type="currency" office:value="148.5" table:style-name="ce4">
            <text:p>£148.50</text:p>
          </table:table-cell>
          <table:table-cell office:value-type="currency" office:value="112.81" table:style-name="ce4">
            <text:p>£112.81</text:p>
          </table:table-cell>
          <table:table-cell office:value-type="currency" office:value="150" table:style-name="ce4">
            <text:p>£150.00</text:p>
          </table:table-cell>
          <table:table-cell office:value-type="currency" office:value="195.16" table:style-name="ce4">
            <text:p>£195.16</text:p>
          </table:table-cell>
          <table:table-cell office:value-type="currency" office:value="239.43" table:style-name="ce4">
            <text:p>£239.43</text:p>
          </table:table-cell>
          <table:table-cell office:value-type="currency" office:value="287.89" table:style-name="ce4">
            <text:p>£287.89</text:p>
          </table:table-cell>
          <table:table-cell office:value-type="currency" office:value="317.31" table:style-name="ce4">
            <text:p>£317.31</text:p>
          </table:table-cell>
          <table:table-cell office:value-type="currency" office:value="357.69" table:style-name="ce4">
            <text:p>£357.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rmingham<text:s/></text:p>
          </table:table-cell>
          <table:table-cell office:value-type="currency" office:value="152.58000000000001" table:style-name="ce4">
            <text:p>£152.58</text:p>
          </table:table-cell>
          <table:table-cell office:value-type="currency" office:value="98.39" table:style-name="ce4">
            <text:p>£98.39</text:p>
          </table:table-cell>
          <table:table-cell office:value-type="currency" office:value="129.97" table:style-name="ce4">
            <text:p>£129.97</text:p>
          </table:table-cell>
          <table:table-cell office:value-type="currency" office:value="189.81" table:style-name="ce4">
            <text:p>£189.81</text:p>
          </table:table-cell>
          <table:table-cell office:value-type="currency" office:value="219.23" table:style-name="ce4">
            <text:p>£219.23</text:p>
          </table:table-cell>
          <table:table-cell office:value-type="currency" office:value="230.77" table:style-name="ce4">
            <text:p>£230.77</text:p>
          </table:table-cell>
          <table:table-cell office:value-type="currency" office:value="253.85" table:style-name="ce4">
            <text:p>£253.85</text:p>
          </table:table-cell>
          <table:table-cell office:value-type="currency" office:value="305.77" table:style-name="ce4">
            <text:p>£305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ck Country<text:s/></text:p>
          </table:table-cell>
          <table:table-cell office:value-type="currency" office:value="152.58000000000001" table:style-name="ce4">
            <text:p>£152.58</text:p>
          </table:table-cell>
          <table:table-cell office:value-type="currency" office:value="85.72" table:style-name="ce4">
            <text:p>£85.72</text:p>
          </table:table-cell>
          <table:table-cell office:value-type="currency" office:value="108.64" table:style-name="ce4">
            <text:p>£108.64</text:p>
          </table:table-cell>
          <table:table-cell office:value-type="currency" office:value="135.58000000000001" table:style-name="ce4">
            <text:p>£135.58</text:p>
          </table:table-cell>
          <table:table-cell office:value-type="currency" office:value="161.54" table:style-name="ce4">
            <text:p>£161.54</text:p>
          </table:table-cell>
          <table:table-cell office:value-type="currency" office:value="199.04" table:style-name="ce4">
            <text:p>£199.04</text:p>
          </table:table-cell>
          <table:table-cell office:value-type="currency" office:value="225" table:style-name="ce4">
            <text:p>£225.00</text:p>
          </table:table-cell>
          <table:table-cell office:value-type="currency" office:value="265.39" table:style-name="ce4">
            <text:p>£265.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ckwater Valley<text:s/></text:p>
          </table:table-cell>
          <table:table-cell office:value-type="currency" office:value="144" table:style-name="ce4">
            <text:p>£144.00</text:p>
          </table:table-cell>
          <table:table-cell office:value-type="currency" office:value="120.69" table:style-name="ce4">
            <text:p>£120.69</text:p>
          </table:table-cell>
          <table:table-cell office:value-type="currency" office:value="144.54" table:style-name="ce4">
            <text:p>£144.54</text:p>
          </table:table-cell>
          <table:table-cell office:value-type="currency" office:value="225" table:style-name="ce4">
            <text:p>£225.00</text:p>
          </table:table-cell>
          <table:table-cell office:value-type="currency" office:value="282.69" table:style-name="ce4">
            <text:p>£282.69</text:p>
          </table:table-cell>
          <table:table-cell office:value-type="currency" office:value="342.12" table:style-name="ce4">
            <text:p>£342.12</text:p>
          </table:table-cell>
          <table:table-cell office:value-type="currency" office:value="380.2" table:style-name="ce4">
            <text:p>£380.20</text:p>
          </table:table-cell>
          <table:table-cell office:value-type="currency" office:value="461.54" table:style-name="ce4">
            <text:p>£461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ton and Bury<text:s/></text:p>
          </table:table-cell>
          <table:table-cell office:value-type="currency" office:value="141.25" table:style-name="ce4">
            <text:p>£141.25</text:p>
          </table:table-cell>
          <table:table-cell office:value-type="currency" office:value="97.64" table:style-name="ce4">
            <text:p>£97.64</text:p>
          </table:table-cell>
          <table:table-cell office:value-type="currency" office:value="113.62" table:style-name="ce4">
            <text:p>£113.62</text:p>
          </table:table-cell>
          <table:table-cell office:value-type="currency" office:value="154.62" table:style-name="ce4">
            <text:p>£154.62</text:p>
          </table:table-cell>
          <table:table-cell office:value-type="currency" office:value="193.27" table:style-name="ce4">
            <text:p>£193.27</text:p>
          </table:table-cell>
          <table:table-cell office:value-type="currency" office:value="213.46" table:style-name="ce4">
            <text:p>£213.46</text:p>
          </table:table-cell>
          <table:table-cell office:value-type="currency" office:value="265.39" table:style-name="ce4">
            <text:p>£265.39</text:p>
          </table:table-cell>
          <table:table-cell office:value-type="currency" office:value="311.54000000000002" table:style-name="ce4">
            <text:p>£311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urnemouth<text:s/></text:p>
          </table:table-cell>
          <table:table-cell office:value-type="currency" office:value="144" table:style-name="ce4">
            <text:p>£144.00</text:p>
          </table:table-cell>
          <table:table-cell office:value-type="currency" office:value="116.54" table:style-name="ce4">
            <text:p>£116.54</text:p>
          </table:table-cell>
          <table:table-cell office:value-type="currency" office:value="135.58000000000001" table:style-name="ce4">
            <text:p>£135.58</text:p>
          </table:table-cell>
          <table:table-cell office:value-type="currency" office:value="196.16" table:style-name="ce4">
            <text:p>£196.16</text:p>
          </table:table-cell>
          <table:table-cell office:value-type="currency" office:value="253.85" table:style-name="ce4">
            <text:p>£253.85</text:p>
          </table:table-cell>
          <table:table-cell office:value-type="currency" office:value="308.64999999999998" table:style-name="ce4">
            <text:p>£308.65</text:p>
          </table:table-cell>
          <table:table-cell office:value-type="currency" office:value="380.77" table:style-name="ce4">
            <text:p>£380.77</text:p>
          </table:table-cell>
          <table:table-cell office:value-type="currency" office:value="438.47" table:style-name="ce4">
            <text:p>£438.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dford &amp; South Dales<text:s/></text:p>
          </table:table-cell>
          <table:table-cell office:value-type="currency" office:value="152.86000000000001" table:style-name="ce4">
            <text:p>£152.86</text:p>
          </table:table-cell>
          <table:table-cell office:value-type="currency" office:value="91.87" table:style-name="ce4">
            <text:p>£91.87</text:p>
          </table:table-cell>
          <table:table-cell office:value-type="currency" office:value="104.48" table:style-name="ce4">
            <text:p>£104.48</text:p>
          </table:table-cell>
          <table:table-cell office:value-type="currency" office:value="135" table:style-name="ce4">
            <text:p>£135.00</text:p>
          </table:table-cell>
          <table:table-cell office:value-type="currency" office:value="160.96" table:style-name="ce4">
            <text:p>£160.96</text:p>
          </table:table-cell>
          <table:table-cell office:value-type="currency" office:value="209.43" table:style-name="ce4">
            <text:p>£209.43</text:p>
          </table:table-cell>
          <table:table-cell office:value-type="currency" office:value="223.27" table:style-name="ce4">
            <text:p>£223.27</text:p>
          </table:table-cell>
          <table:table-cell office:value-type="currency" office:value="242.32" table:style-name="ce4">
            <text:p>£242.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ghton and Hove<text:s/></text:p>
          </table:table-cell>
          <table:table-cell office:value-type="currency" office:value="161" table:style-name="ce4">
            <text:p>£161.00</text:p>
          </table:table-cell>
          <table:table-cell office:value-type="currency" office:value="137.16999999999999" table:style-name="ce4">
            <text:p>£137.17</text:p>
          </table:table-cell>
          <table:table-cell office:value-type="currency" office:value="167.31" table:style-name="ce4">
            <text:p>£167.31</text:p>
          </table:table-cell>
          <table:table-cell office:value-type="currency" office:value="253.85" table:style-name="ce4">
            <text:p>£253.85</text:p>
          </table:table-cell>
          <table:table-cell office:value-type="currency" office:value="323.08" table:style-name="ce4">
            <text:p>£323.08</text:p>
          </table:table-cell>
          <table:table-cell office:value-type="currency" office:value="380.77" table:style-name="ce4">
            <text:p>£380.77</text:p>
          </table:table-cell>
          <table:table-cell office:value-type="currency" office:value="470.08" table:style-name="ce4">
            <text:p>£470.08</text:p>
          </table:table-cell>
          <table:table-cell office:value-type="currency" office:value="576" table:style-name="ce4">
            <text:p>£576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stol<text:s/></text:p>
          </table:table-cell>
          <table:table-cell office:value-type="currency" office:value="147.75" table:style-name="ce4">
            <text:p>£147.75</text:p>
          </table:table-cell>
          <table:table-cell office:value-type="currency" office:value="127.68" table:style-name="ce4">
            <text:p>£127.68</text:p>
          </table:table-cell>
          <table:table-cell office:value-type="currency" office:value="171.35" table:style-name="ce4">
            <text:p>£171.35</text:p>
          </table:table-cell>
          <table:table-cell office:value-type="currency" office:value="247.5" table:style-name="ce4">
            <text:p>£247.50</text:p>
          </table:table-cell>
          <table:table-cell office:value-type="currency" office:value="294.23" table:style-name="ce4">
            <text:p>£294.23</text:p>
          </table:table-cell>
          <table:table-cell office:value-type="currency" office:value="346.16" table:style-name="ce4">
            <text:p>£346.16</text:p>
          </table:table-cell>
          <table:table-cell office:value-type="currency" office:value="415.39" table:style-name="ce4">
            <text:p>£415.39</text:p>
          </table:table-cell>
          <table:table-cell office:value-type="currency" office:value="513.46" table:style-name="ce4">
            <text:p>£513.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ry St Edmunds<text:s/></text:p>
          </table:table-cell>
          <table:table-cell office:value-type="currency" office:value="148.5" table:style-name="ce4">
            <text:p>£148.50</text:p>
          </table:table-cell>
          <table:table-cell office:value-type="currency" office:value="121.46" table:style-name="ce4">
            <text:p>£121.46</text:p>
          </table:table-cell>
          <table:table-cell office:value-type="currency" office:value="138.62" table:style-name="ce4">
            <text:p>£138.62</text:p>
          </table:table-cell>
          <table:table-cell office:value-type="currency" office:value="200.19" table:style-name="ce4">
            <text:p>£200.19</text:p>
          </table:table-cell>
          <table:table-cell office:value-type="currency" office:value="250.97" table:style-name="ce4">
            <text:p>£250.97</text:p>
          </table:table-cell>
          <table:table-cell office:value-type="currency" office:value="288.47000000000003" table:style-name="ce4">
            <text:p>£288.47</text:p>
          </table:table-cell>
          <table:table-cell office:value-type="currency" office:value="323.08" table:style-name="ce4">
            <text:p>£323.08</text:p>
          </table:table-cell>
          <table:table-cell office:value-type="currency" office:value="375" table:style-name="ce4">
            <text:p>£375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bridge<text:s/></text:p>
          </table:table-cell>
          <table:table-cell office:value-type="currency" office:value="157.5" table:style-name="ce4">
            <text:p>£157.50</text:p>
          </table:table-cell>
          <table:table-cell office:value-type="currency" office:value="139.29" table:style-name="ce4">
            <text:p>£139.29</text:p>
          </table:table-cell>
          <table:table-cell office:value-type="currency" office:value="189.96" table:style-name="ce4">
            <text:p>£189.96</text:p>
          </table:table-cell>
          <table:table-cell office:value-type="currency" office:value="274.04000000000002" table:style-name="ce4">
            <text:p>£274.04</text:p>
          </table:table-cell>
          <table:table-cell office:value-type="currency" office:value="311.54000000000002" table:style-name="ce4">
            <text:p>£311.54</text:p>
          </table:table-cell>
          <table:table-cell office:value-type="currency" office:value="334.62" table:style-name="ce4">
            <text:p>£334.62</text:p>
          </table:table-cell>
          <table:table-cell office:value-type="currency" office:value="386.54" table:style-name="ce4">
            <text:p>£386.54</text:p>
          </table:table-cell>
          <table:table-cell office:value-type="currency" office:value="454.62" table:style-name="ce4">
            <text:p>£454.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terbury<text:s/></text:p>
          </table:table-cell>
          <table:table-cell office:value-type="currency" office:value="149.13" table:style-name="ce4">
            <text:p>£149.13</text:p>
          </table:table-cell>
          <table:table-cell office:value-type="currency" office:value="111.92" table:style-name="ce4">
            <text:p>£111.92</text:p>
          </table:table-cell>
          <table:table-cell office:value-type="currency" office:value="144.54" table:style-name="ce4">
            <text:p>£144.54</text:p>
          </table:table-cell>
          <table:table-cell office:value-type="currency" office:value="193.5" table:style-name="ce4">
            <text:p>£193.50</text:p>
          </table:table-cell>
          <table:table-cell office:value-type="currency" office:value="248.08" table:style-name="ce4">
            <text:p>£248.08</text:p>
          </table:table-cell>
          <table:table-cell office:value-type="currency" office:value="301.73" table:style-name="ce4">
            <text:p>£301.73</text:p>
          </table:table-cell>
          <table:table-cell office:value-type="currency" office:value="358.85" table:style-name="ce4">
            <text:p>£358.85</text:p>
          </table:table-cell>
          <table:table-cell office:value-type="currency" office:value="432.21" table:style-name="ce4">
            <text:p>£432.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al Greater Manchester<text:s/></text:p>
          </table:table-cell>
          <table:table-cell office:value-type="currency" office:value="141.25" table:style-name="ce4">
            <text:p>£141.25</text:p>
          </table:table-cell>
          <table:table-cell office:value-type="currency" office:value="122.82" table:style-name="ce4">
            <text:p>£122.82</text:p>
          </table:table-cell>
          <table:table-cell office:value-type="currency" office:value="160.94999999999999" table:style-name="ce4">
            <text:p>£160.95</text:p>
          </table:table-cell>
          <table:table-cell office:value-type="currency" office:value="222.12" table:style-name="ce4">
            <text:p>£222.12</text:p>
          </table:table-cell>
          <table:table-cell office:value-type="currency" office:value="271.16000000000003" table:style-name="ce4">
            <text:p>£271.16</text:p>
          </table:table-cell>
          <table:table-cell office:value-type="currency" office:value="300" table:style-name="ce4">
            <text:p>£300.00</text:p>
          </table:table-cell>
          <table:table-cell office:value-type="currency" office:value="340.39" table:style-name="ce4">
            <text:p>£340.39</text:p>
          </table:table-cell>
          <table:table-cell office:value-type="currency" office:value="406.73" table:style-name="ce4">
            <text:p>£406.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al Lancs<text:s/></text:p>
          </table:table-cell>
          <table:table-cell office:value-type="currency" office:value="150.13" table:style-name="ce4">
            <text:p>£150.13</text:p>
          </table:table-cell>
          <table:table-cell office:value-type="currency" office:value="77.55" table:style-name="ce4">
            <text:p>£77.55</text:p>
          </table:table-cell>
          <table:table-cell office:value-type="currency" office:value="94.6" table:style-name="ce4">
            <text:p>£94.60</text:p>
          </table:table-cell>
          <table:table-cell office:value-type="currency" office:value="141.35" table:style-name="ce4">
            <text:p>£141.35</text:p>
          </table:table-cell>
          <table:table-cell office:value-type="currency" office:value="175.97" table:style-name="ce4">
            <text:p>£175.97</text:p>
          </table:table-cell>
          <table:table-cell office:value-type="currency" office:value="213.46" table:style-name="ce4">
            <text:p>£213.46</text:p>
          </table:table-cell>
          <table:table-cell office:value-type="currency" office:value="230.77" table:style-name="ce4">
            <text:p>£230.77</text:p>
          </table:table-cell>
          <table:table-cell office:value-type="currency" office:value="270.58" table:style-name="ce4">
            <text:p>£270.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al London<text:s/></text:p>
          </table:table-cell>
          <table:table-cell office:value-type="currency" office:value="281.74" table:style-name="ce4">
            <text:p>£281.74</text:p>
          </table:table-cell>
          <table:table-cell office:value-type="currency" office:value="240.54" table:style-name="ce4">
            <text:p>£240.54</text:p>
          </table:table-cell>
          <table:table-cell office:value-type="currency" office:value="423" table:style-name="ce4">
            <text:p>£423.00</text:p>
          </table:table-cell>
          <table:table-cell office:value-type="currency" office:value="698.08" table:style-name="ce4">
            <text:p>£698.08</text:p>
          </table:table-cell>
          <table:table-cell office:value-type="currency" office:value="982.12" table:style-name="ce4">
            <text:p>£982.12</text:p>
          </table:table-cell>
          <table:table-cell office:value-type="currency" office:value="1275.77" table:style-name="ce4">
            <text:p>£1,275.77</text:p>
          </table:table-cell>
          <table:table-cell office:value-type="currency" office:value="1670.31" table:style-name="ce4">
            <text:p>£1,670.31</text:p>
          </table:table-cell>
          <table:table-cell office:value-type="currency" office:value="1978.85" table:style-name="ce4">
            <text:p>£1,978.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al Norfolk &amp; Norwich<text:s/></text:p>
          </table:table-cell>
          <table:table-cell office:value-type="currency" office:value="148.5" table:style-name="ce4">
            <text:p>£148.50</text:p>
          </table:table-cell>
          <table:table-cell office:value-type="currency" office:value="115.7" table:style-name="ce4">
            <text:p>£115.70</text:p>
          </table:table-cell>
          <table:table-cell office:value-type="currency" office:value="141.5" table:style-name="ce4">
            <text:p>£141.50</text:p>
          </table:table-cell>
          <table:table-cell office:value-type="currency" office:value="173.08" table:style-name="ce4">
            <text:p>£173.08</text:p>
          </table:table-cell>
          <table:table-cell office:value-type="currency" office:value="207.69" table:style-name="ce4">
            <text:p>£207.69</text:p>
          </table:table-cell>
          <table:table-cell office:value-type="currency" office:value="233.66" table:style-name="ce4">
            <text:p>£233.66</text:p>
          </table:table-cell>
          <table:table-cell office:value-type="currency" office:value="270.58" table:style-name="ce4">
            <text:p>£270.58</text:p>
          </table:table-cell>
          <table:table-cell office:value-type="currency" office:value="334.62" table:style-name="ce4">
            <text:p>£334.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lmsford<text:s/></text:p>
          </table:table-cell>
          <table:table-cell office:value-type="currency" office:value="148.5" table:style-name="ce4">
            <text:p>£148.50</text:p>
          </table:table-cell>
          <table:table-cell office:value-type="currency" office:value="125.31" table:style-name="ce4">
            <text:p>£125.31</text:p>
          </table:table-cell>
          <table:table-cell office:value-type="currency" office:value="150.16" table:style-name="ce4">
            <text:p>£150.16</text:p>
          </table:table-cell>
          <table:table-cell office:value-type="currency" office:value="239.43" table:style-name="ce4">
            <text:p>£239.43</text:p>
          </table:table-cell>
          <table:table-cell office:value-type="currency" office:value="291.35000000000002" table:style-name="ce4">
            <text:p>£291.35</text:p>
          </table:table-cell>
          <table:table-cell office:value-type="currency" office:value="334.62" table:style-name="ce4">
            <text:p>£334.62</text:p>
          </table:table-cell>
          <table:table-cell office:value-type="currency" office:value="357.7" table:style-name="ce4">
            <text:p>£357.70</text:p>
          </table:table-cell>
          <table:table-cell office:value-type="currency" office:value="409.62" table:style-name="ce4">
            <text:p>£409.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ltenham<text:s/></text:p>
          </table:table-cell>
          <table:table-cell office:value-type="currency" office:value="147.75" table:style-name="ce4">
            <text:p>£147.75</text:p>
          </table:table-cell>
          <table:table-cell office:value-type="currency" office:value="104.16" table:style-name="ce4">
            <text:p>£104.16</text:p>
          </table:table-cell>
          <table:table-cell office:value-type="currency" office:value="123.08" table:style-name="ce4">
            <text:p>£123.08</text:p>
          </table:table-cell>
          <table:table-cell office:value-type="currency" office:value="184.04" table:style-name="ce4">
            <text:p>£184.04</text:p>
          </table:table-cell>
          <table:table-cell office:value-type="currency" office:value="230.77" table:style-name="ce4">
            <text:p>£230.77</text:p>
          </table:table-cell>
          <table:table-cell office:value-type="currency" office:value="291.35000000000002" table:style-name="ce4">
            <text:p>£291.35</text:p>
          </table:table-cell>
          <table:table-cell office:value-type="currency" office:value="305.77" table:style-name="ce4">
            <text:p>£305.77</text:p>
          </table:table-cell>
          <table:table-cell office:value-type="currency" office:value="398.08" table:style-name="ce4">
            <text:p>£398.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rwell Valley<text:s/></text:p>
          </table:table-cell>
          <table:table-cell office:value-type="currency" office:value="159.63999999999999" table:style-name="ce4">
            <text:p>£159.64</text:p>
          </table:table-cell>
          <table:table-cell office:value-type="currency" office:value="104.15" table:style-name="ce4">
            <text:p>£104.15</text:p>
          </table:table-cell>
          <table:table-cell office:value-type="currency" office:value="138.77000000000001" table:style-name="ce4">
            <text:p>£138.77</text:p>
          </table:table-cell>
          <table:table-cell office:value-type="currency" office:value="213.46" table:style-name="ce4">
            <text:p>£213.46</text:p>
          </table:table-cell>
          <table:table-cell office:value-type="currency" office:value="259.04000000000002" table:style-name="ce4">
            <text:p>£259.04</text:p>
          </table:table-cell>
          <table:table-cell office:value-type="currency" office:value="300" table:style-name="ce4">
            <text:p>£300.00</text:p>
          </table:table-cell>
          <table:table-cell office:value-type="currency" office:value="323.08" table:style-name="ce4">
            <text:p>£323.08</text:p>
          </table:table-cell>
          <table:table-cell office:value-type="currency" office:value="400.97" table:style-name="ce4">
            <text:p>£400.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terfield<text:s/></text:p>
          </table:table-cell>
          <table:table-cell office:value-type="currency" office:value="162" table:style-name="ce4">
            <text:p>£162.00</text:p>
          </table:table-cell>
          <table:table-cell office:value-type="currency" office:value="91.29" table:style-name="ce4">
            <text:p>£91.29</text:p>
          </table:table-cell>
          <table:table-cell office:value-type="currency" office:value="106.81" table:style-name="ce4">
            <text:p>£106.81</text:p>
          </table:table-cell>
          <table:table-cell office:value-type="currency" office:value="137.88999999999999" table:style-name="ce4">
            <text:p>£137.89</text:p>
          </table:table-cell>
          <table:table-cell office:value-type="currency" office:value="163.85" table:style-name="ce4">
            <text:p>£163.85</text:p>
          </table:table-cell>
          <table:table-cell office:value-type="currency" office:value="187.5" table:style-name="ce4">
            <text:p>£187.50</text:p>
          </table:table-cell>
          <table:table-cell office:value-type="currency" office:value="195.58" table:style-name="ce4">
            <text:p>£195.58</text:p>
          </table:table-cell>
          <table:table-cell office:value-type="currency" office:value="230.77" table:style-name="ce4">
            <text:p>£230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ichester<text:s/></text:p>
          </table:table-cell>
          <table:table-cell office:value-type="currency" office:value="147.75" table:style-name="ce4">
            <text:p>£147.75</text:p>
          </table:table-cell>
          <table:table-cell office:value-type="currency" office:value="104.73" table:style-name="ce4">
            <text:p>£104.73</text:p>
          </table:table-cell>
          <table:table-cell office:value-type="currency" office:value="138.62" table:style-name="ce4">
            <text:p>£138.62</text:p>
          </table:table-cell>
          <table:table-cell office:value-type="currency" office:value="213.46" table:style-name="ce4">
            <text:p>£213.46</text:p>
          </table:table-cell>
          <table:table-cell office:value-type="currency" office:value="268.27" table:style-name="ce4">
            <text:p>£268.27</text:p>
          </table:table-cell>
          <table:table-cell office:value-type="currency" office:value="317.16000000000003" table:style-name="ce4">
            <text:p>£317.16</text:p>
          </table:table-cell>
          <table:table-cell office:value-type="currency" office:value="357.7" table:style-name="ce4">
            <text:p>£357.70</text:p>
          </table:table-cell>
          <table:table-cell office:value-type="currency" office:value="450" table:style-name="ce4">
            <text:p>£450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ilterns<text:s/></text:p>
          </table:table-cell>
          <table:table-cell office:value-type="currency" office:value="159.63999999999999" table:style-name="ce4">
            <text:p>£159.64</text:p>
          </table:table-cell>
          <table:table-cell office:value-type="currency" office:value="115.69" table:style-name="ce4">
            <text:p>£115.69</text:p>
          </table:table-cell>
          <table:table-cell office:value-type="currency" office:value="141.65" table:style-name="ce4">
            <text:p>£141.65</text:p>
          </table:table-cell>
          <table:table-cell office:value-type="currency" office:value="245.2" table:style-name="ce4">
            <text:p>£245.20</text:p>
          </table:table-cell>
          <table:table-cell office:value-type="currency" office:value="320.19" table:style-name="ce4">
            <text:p>£320.19</text:p>
          </table:table-cell>
          <table:table-cell office:value-type="currency" office:value="380.77" table:style-name="ce4">
            <text:p>£380.77</text:p>
          </table:table-cell>
          <table:table-cell office:value-type="currency" office:value="432.69" table:style-name="ce4">
            <text:p>£432.69</text:p>
          </table:table-cell>
          <table:table-cell office:value-type="currency" office:value="542.30999999999995" table:style-name="ce4">
            <text:p>£542.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lchester<text:s/></text:p>
          </table:table-cell>
          <table:table-cell office:value-type="currency" office:value="148.5" table:style-name="ce4">
            <text:p>£148.50</text:p>
          </table:table-cell>
          <table:table-cell office:value-type="currency" office:value="118" table:style-name="ce4">
            <text:p>£118.00</text:p>
          </table:table-cell>
          <table:table-cell office:value-type="currency" office:value="133.04" table:style-name="ce4">
            <text:p>£133.04</text:p>
          </table:table-cell>
          <table:table-cell office:value-type="currency" office:value="184.62" table:style-name="ce4">
            <text:p>£184.62</text:p>
          </table:table-cell>
          <table:table-cell office:value-type="currency" office:value="245.2" table:style-name="ce4">
            <text:p>£245.20</text:p>
          </table:table-cell>
          <table:table-cell office:value-type="currency" office:value="288.47000000000003" table:style-name="ce4">
            <text:p>£288.47</text:p>
          </table:table-cell>
          <table:table-cell office:value-type="currency" office:value="317.31" table:style-name="ce4">
            <text:p>£317.31</text:p>
          </table:table-cell>
          <table:table-cell office:value-type="currency" office:value="366.35" table:style-name="ce4">
            <text:p>£366.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ventry<text:s/></text:p>
          </table:table-cell>
          <table:table-cell office:value-type="currency" office:value="152.58000000000001" table:style-name="ce4">
            <text:p>£152.58</text:p>
          </table:table-cell>
          <table:table-cell office:value-type="currency" office:value="104" table:style-name="ce4">
            <text:p>£104.00</text:p>
          </table:table-cell>
          <table:table-cell office:value-type="currency" office:value="121.31" table:style-name="ce4">
            <text:p>£121.31</text:p>
          </table:table-cell>
          <table:table-cell office:value-type="currency" office:value="155.77000000000001" table:style-name="ce4">
            <text:p>£155.77</text:p>
          </table:table-cell>
          <table:table-cell office:value-type="currency" office:value="196.15" table:style-name="ce4">
            <text:p>£196.15</text:p>
          </table:table-cell>
          <table:table-cell office:value-type="currency" office:value="218.66" table:style-name="ce4">
            <text:p>£218.66</text:p>
          </table:table-cell>
          <table:table-cell office:value-type="currency" office:value="245.19" table:style-name="ce4">
            <text:p>£245.19</text:p>
          </table:table-cell>
          <table:table-cell office:value-type="currency" office:value="311.54000000000002" table:style-name="ce4">
            <text:p>£311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wley &amp; Reigate<text:s/></text:p>
          </table:table-cell>
          <table:table-cell office:value-type="currency" office:value="147.75" table:style-name="ce4">
            <text:p>£147.75</text:p>
          </table:table-cell>
          <table:table-cell office:value-type="currency" office:value="124.35" table:style-name="ce4">
            <text:p>£124.35</text:p>
          </table:table-cell>
          <table:table-cell office:value-type="currency" office:value="179" table:style-name="ce4">
            <text:p>£179.00</text:p>
          </table:table-cell>
          <table:table-cell office:value-type="currency" office:value="242.31" table:style-name="ce4">
            <text:p>£242.31</text:p>
          </table:table-cell>
          <table:table-cell office:value-type="currency" office:value="294.23" table:style-name="ce4">
            <text:p>£294.23</text:p>
          </table:table-cell>
          <table:table-cell office:value-type="currency" office:value="363.47" table:style-name="ce4">
            <text:p>£363.47</text:p>
          </table:table-cell>
          <table:table-cell office:value-type="currency" office:value="398.08" table:style-name="ce4">
            <text:p>£398.08</text:p>
          </table:table-cell>
          <table:table-cell office:value-type="currency" office:value="461.54" table:style-name="ce4">
            <text:p>£461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rlington<text:s/></text:p>
          </table:table-cell>
          <table:table-cell office:value-type="currency" office:value="164.86" table:style-name="ce4">
            <text:p>£164.86</text:p>
          </table:table-cell>
          <table:table-cell office:value-type="currency" office:value="86.94" table:style-name="ce4">
            <text:p>£86.94</text:p>
          </table:table-cell>
          <table:table-cell office:value-type="currency" office:value="91.73" table:style-name="ce4">
            <text:p>£91.73</text:p>
          </table:table-cell>
          <table:table-cell office:value-type="currency" office:value="115.39" table:style-name="ce4">
            <text:p>£115.39</text:p>
          </table:table-cell>
          <table:table-cell office:value-type="currency" office:value="143.41999999999999" table:style-name="ce4">
            <text:p>£143.42</text:p>
          </table:table-cell>
          <table:table-cell office:value-type="currency" office:value="164.43" table:style-name="ce4">
            <text:p>£164.43</text:p>
          </table:table-cell>
          <table:table-cell office:value-type="currency" office:value="196.15" table:style-name="ce4">
            <text:p>£196.15</text:p>
          </table:table-cell>
          <table:table-cell office:value-type="currency" office:value="219.23" table:style-name="ce4">
            <text:p>£219.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rby<text:s/></text:p>
          </table:table-cell>
          <table:table-cell office:value-type="currency" office:value="162" table:style-name="ce4">
            <text:p>£162.00</text:p>
          </table:table-cell>
          <table:table-cell office:value-type="currency" office:value="103.81" table:style-name="ce4">
            <text:p>£103.81</text:p>
          </table:table-cell>
          <table:table-cell office:value-type="currency" office:value="122.12" table:style-name="ce4">
            <text:p>£122.12</text:p>
          </table:table-cell>
          <table:table-cell office:value-type="currency" office:value="146.54" table:style-name="ce4">
            <text:p>£146.54</text:p>
          </table:table-cell>
          <table:table-cell office:value-type="currency" office:value="181.74" table:style-name="ce4">
            <text:p>£181.74</text:p>
          </table:table-cell>
          <table:table-cell office:value-type="currency" office:value="201.92" table:style-name="ce4">
            <text:p>£201.92</text:p>
          </table:table-cell>
          <table:table-cell office:value-type="currency" office:value="222.12" table:style-name="ce4">
            <text:p>£222.12</text:p>
          </table:table-cell>
          <table:table-cell office:value-type="currency" office:value="280.73" table:style-name="ce4">
            <text:p>£280.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ncaster<text:s/></text:p>
          </table:table-cell>
          <table:table-cell office:value-type="currency" office:value="152.86000000000001" table:style-name="ce4">
            <text:p>£152.86</text:p>
          </table:table-cell>
          <table:table-cell office:value-type="currency" office:value="78" table:style-name="ce4">
            <text:p>£78.00</text:p>
          </table:table-cell>
          <table:table-cell office:value-type="currency" office:value="99.75" table:style-name="ce4">
            <text:p>£99.75</text:p>
          </table:table-cell>
          <table:table-cell office:value-type="currency" office:value="129.31" table:style-name="ce4">
            <text:p>£129.31</text:p>
          </table:table-cell>
          <table:table-cell office:value-type="currency" office:value="150" table:style-name="ce4">
            <text:p>£150.00</text:p>
          </table:table-cell>
          <table:table-cell office:value-type="currency" office:value="164.43" table:style-name="ce4">
            <text:p>£164.43</text:p>
          </table:table-cell>
          <table:table-cell office:value-type="currency" office:value="190.39" table:style-name="ce4">
            <text:p>£190.39</text:p>
          </table:table-cell>
          <table:table-cell office:value-type="currency" office:value="248.08" table:style-name="ce4">
            <text:p>£248.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ver-Shepway<text:s/></text:p>
          </table:table-cell>
          <table:table-cell office:value-type="currency" office:value="149.13" table:style-name="ce4">
            <text:p>£149.13</text:p>
          </table:table-cell>
          <table:table-cell office:value-type="currency" office:value="108.2" table:style-name="ce4">
            <text:p>£108.20</text:p>
          </table:table-cell>
          <table:table-cell office:value-type="currency" office:value="132.69999999999999" table:style-name="ce4">
            <text:p>£132.70</text:p>
          </table:table-cell>
          <table:table-cell office:value-type="currency" office:value="161.54" table:style-name="ce4">
            <text:p>£161.54</text:p>
          </table:table-cell>
          <table:table-cell office:value-type="currency" office:value="218.66" table:style-name="ce4">
            <text:p>£218.66</text:p>
          </table:table-cell>
          <table:table-cell office:value-type="currency" office:value="265.39" table:style-name="ce4">
            <text:p>£265.39</text:p>
          </table:table-cell>
          <table:table-cell office:value-type="currency" office:value="288.45999999999998" table:style-name="ce4">
            <text:p>£288.46</text:p>
          </table:table-cell>
          <table:table-cell office:value-type="currency" office:value="369.23" table:style-name="ce4">
            <text:p>£369.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urham<text:s/></text:p>
          </table:table-cell>
          <table:table-cell office:value-type="currency" office:value="164.86" table:style-name="ce4">
            <text:p>£164.86</text:p>
          </table:table-cell>
          <table:table-cell office:value-type="currency" office:value="110" table:style-name="ce4">
            <text:p>£110.00</text:p>
          </table:table-cell>
          <table:table-cell office:value-type="currency" office:value="109.77" table:style-name="ce4">
            <text:p>£109.77</text:p>
          </table:table-cell>
          <table:table-cell office:value-type="currency" office:value="138.46" table:style-name="ce4">
            <text:p>£138.46</text:p>
          </table:table-cell>
          <table:table-cell office:value-type="currency" office:value="156.93" table:style-name="ce4">
            <text:p>£156.93</text:p>
          </table:table-cell>
          <table:table-cell office:value-type="currency" office:value="181.73" table:style-name="ce4">
            <text:p>£181.73</text:p>
          </table:table-cell>
          <table:table-cell office:value-type="currency" office:value="193.27" table:style-name="ce4">
            <text:p>£193.27</text:p>
          </table:table-cell>
          <table:table-cell office:value-type="currency" office:value="236.54" table:style-name="ce4">
            <text:p>£236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Cheshire<text:s/></text:p>
          </table:table-cell>
          <table:table-cell office:value-type="currency" office:value="141.25" table:style-name="ce4">
            <text:p>£141.25</text:p>
          </table:table-cell>
          <table:table-cell office:value-type="currency" office:value="130.19999999999999" table:style-name="ce4">
            <text:p>£130.20</text:p>
          </table:table-cell>
          <table:table-cell office:value-type="currency" office:value="145.05000000000001" table:style-name="ce4">
            <text:p>£145.05</text:p>
          </table:table-cell>
          <table:table-cell office:value-type="currency" office:value="184.62" table:style-name="ce4">
            <text:p>£184.62</text:p>
          </table:table-cell>
          <table:table-cell office:value-type="currency" office:value="241.16" table:style-name="ce4">
            <text:p>£241.16</text:p>
          </table:table-cell>
          <table:table-cell office:value-type="currency" office:value="300" table:style-name="ce4">
            <text:p>£300.00</text:p>
          </table:table-cell>
          <table:table-cell office:value-type="currency" office:value="381.35" table:style-name="ce4">
            <text:p>£381.35</text:p>
          </table:table-cell>
          <table:table-cell office:value-type="currency" office:value="478.85" table:style-name="ce4">
            <text:p>£478.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Lancs<text:s/></text:p>
          </table:table-cell>
          <table:table-cell office:value-type="currency" office:value="150.13" table:style-name="ce4">
            <text:p>£150.13</text:p>
          </table:table-cell>
          <table:table-cell office:value-type="currency" office:value="80.38" table:style-name="ce4">
            <text:p>£80.38</text:p>
          </table:table-cell>
          <table:table-cell office:value-type="currency" office:value="94.19" table:style-name="ce4">
            <text:p>£94.19</text:p>
          </table:table-cell>
          <table:table-cell office:value-type="currency" office:value="132.69999999999999" table:style-name="ce4">
            <text:p>£132.70</text:p>
          </table:table-cell>
          <table:table-cell office:value-type="currency" office:value="164.43" table:style-name="ce4">
            <text:p>£164.43</text:p>
          </table:table-cell>
          <table:table-cell office:value-type="currency" office:value="193.27" table:style-name="ce4">
            <text:p>£193.27</text:p>
          </table:table-cell>
          <table:table-cell office:value-type="currency" office:value="236.54" table:style-name="ce4">
            <text:p>£236.54</text:p>
          </table:table-cell>
          <table:table-cell office:value-type="currency" office:value="253.85" table:style-name="ce4">
            <text:p>£253.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Thames Valley<text:s/></text:p>
          </table:table-cell>
          <table:table-cell office:value-type="currency" office:value="159.63999999999999" table:style-name="ce4">
            <text:p>£159.64</text:p>
          </table:table-cell>
          <table:table-cell office:value-type="currency" office:value="110.75" table:style-name="ce4">
            <text:p>£110.75</text:p>
          </table:table-cell>
          <table:table-cell office:value-type="currency" office:value="142.84" table:style-name="ce4">
            <text:p>£142.84</text:p>
          </table:table-cell>
          <table:table-cell office:value-type="currency" office:value="259.62" table:style-name="ce4">
            <text:p>£259.62</text:p>
          </table:table-cell>
          <table:table-cell office:value-type="currency" office:value="334.62" table:style-name="ce4">
            <text:p>£334.62</text:p>
          </table:table-cell>
          <table:table-cell office:value-type="currency" office:value="404.84" table:style-name="ce4">
            <text:p>£404.84</text:p>
          </table:table-cell>
          <table:table-cell office:value-type="currency" office:value="450" table:style-name="ce4">
            <text:p>£450.00</text:p>
          </table:table-cell>
          <table:table-cell office:value-type="currency" office:value="530.77" table:style-name="ce4">
            <text:p>£530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bourne<text:s/></text:p>
          </table:table-cell>
          <table:table-cell office:value-type="currency" office:value="147.75" table:style-name="ce4">
            <text:p>£147.75</text:p>
          </table:table-cell>
          <table:table-cell office:value-type="currency" office:value="109" table:style-name="ce4">
            <text:p>£109.00</text:p>
          </table:table-cell>
          <table:table-cell office:value-type="currency" office:value="125.75" table:style-name="ce4">
            <text:p>£125.75</text:p>
          </table:table-cell>
          <table:table-cell office:value-type="currency" office:value="193.27" table:style-name="ce4">
            <text:p>£193.27</text:p>
          </table:table-cell>
          <table:table-cell office:value-type="currency" office:value="245.2" table:style-name="ce4">
            <text:p>£245.20</text:p>
          </table:table-cell>
          <table:table-cell office:value-type="currency" office:value="282.12" table:style-name="ce4">
            <text:p>£282.12</text:p>
          </table:table-cell>
          <table:table-cell office:value-type="currency" office:value="311.54000000000002" table:style-name="ce4">
            <text:p>£311.54</text:p>
          </table:table-cell>
          <table:table-cell office:value-type="currency" office:value="366.35" table:style-name="ce4">
            <text:p>£366.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ern Staffordshire<text:s/></text:p>
          </table:table-cell>
          <table:table-cell office:value-type="currency" office:value="152.58000000000001" table:style-name="ce4">
            <text:p>£152.58</text:p>
          </table:table-cell>
          <table:table-cell office:value-type="currency" office:value="89.75" table:style-name="ce4">
            <text:p>£89.75</text:p>
          </table:table-cell>
          <table:table-cell office:value-type="currency" office:value="99.96" table:style-name="ce4">
            <text:p>£99.96</text:p>
          </table:table-cell>
          <table:table-cell office:value-type="currency" office:value="135" table:style-name="ce4">
            <text:p>£135.00</text:p>
          </table:table-cell>
          <table:table-cell office:value-type="currency" office:value="160.96" table:style-name="ce4">
            <text:p>£160.96</text:p>
          </table:table-cell>
          <table:table-cell office:value-type="currency" office:value="196.15" table:style-name="ce4">
            <text:p>£196.15</text:p>
          </table:table-cell>
          <table:table-cell office:value-type="currency" office:value="216.35" table:style-name="ce4">
            <text:p>£216.35</text:p>
          </table:table-cell>
          <table:table-cell office:value-type="currency" office:value="282.69" table:style-name="ce4">
            <text:p>£282.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eter<text:s/></text:p>
          </table:table-cell>
          <table:table-cell office:value-type="currency" office:value="144" table:style-name="ce4">
            <text:p>£144.00</text:p>
          </table:table-cell>
          <table:table-cell office:value-type="currency" office:value="123.12" table:style-name="ce4">
            <text:p>£123.12</text:p>
          </table:table-cell>
          <table:table-cell office:value-type="currency" office:value="134.16" table:style-name="ce4">
            <text:p>£134.16</text:p>
          </table:table-cell>
          <table:table-cell office:value-type="currency" office:value="169.62" table:style-name="ce4">
            <text:p>£169.62</text:p>
          </table:table-cell>
          <table:table-cell office:value-type="currency" office:value="225" table:style-name="ce4">
            <text:p>£225.00</text:p>
          </table:table-cell>
          <table:table-cell office:value-type="currency" office:value="265.39" table:style-name="ce4">
            <text:p>£265.39</text:p>
          </table:table-cell>
          <table:table-cell office:value-type="currency" office:value="340.39" table:style-name="ce4">
            <text:p>£340.39</text:p>
          </table:table-cell>
          <table:table-cell office:value-type="currency" office:value="482.89" table:style-name="ce4">
            <text:p>£482.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ylde Coast<text:s/></text:p>
          </table:table-cell>
          <table:table-cell office:value-type="currency" office:value="150.13" table:style-name="ce4">
            <text:p>£150.13</text:p>
          </table:table-cell>
          <table:table-cell office:value-type="currency" office:value="87.08" table:style-name="ce4">
            <text:p>£87.08</text:p>
          </table:table-cell>
          <table:table-cell office:value-type="currency" office:value="104.41" table:style-name="ce4">
            <text:p>£104.41</text:p>
          </table:table-cell>
          <table:table-cell office:value-type="currency" office:value="135" table:style-name="ce4">
            <text:p>£135.00</text:p>
          </table:table-cell>
          <table:table-cell office:value-type="currency" office:value="167.31" table:style-name="ce4">
            <text:p>£167.31</text:p>
          </table:table-cell>
          <table:table-cell office:value-type="currency" office:value="212.5" table:style-name="ce4">
            <text:p>£212.50</text:p>
          </table:table-cell>
          <table:table-cell office:value-type="currency" office:value="229.04" table:style-name="ce4">
            <text:p>£229.04</text:p>
          </table:table-cell>
          <table:table-cell office:value-type="currency" office:value="247.71" table:style-name="ce4">
            <text:p>£247.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oucester<text:s/></text:p>
          </table:table-cell>
          <table:table-cell office:value-type="currency" office:value="147.75" table:style-name="ce4">
            <text:p>£147.75</text:p>
          </table:table-cell>
          <table:table-cell office:value-type="currency" office:value="98.39" table:style-name="ce4">
            <text:p>£98.39</text:p>
          </table:table-cell>
          <table:table-cell office:value-type="currency" office:value="109.93" table:style-name="ce4">
            <text:p>£109.93</text:p>
          </table:table-cell>
          <table:table-cell office:value-type="currency" office:value="157.5" table:style-name="ce4">
            <text:p>£157.50</text:p>
          </table:table-cell>
          <table:table-cell office:value-type="currency" office:value="195.58" table:style-name="ce4">
            <text:p>£195.58</text:p>
          </table:table-cell>
          <table:table-cell office:value-type="currency" office:value="237.7" table:style-name="ce4">
            <text:p>£237.70</text:p>
          </table:table-cell>
          <table:table-cell office:value-type="currency" office:value="287.88" table:style-name="ce4">
            <text:p>£287.88</text:p>
          </table:table-cell>
          <table:table-cell office:value-type="currency" office:value="337.5" table:style-name="ce4">
            <text:p>£337.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ntham &amp; Newark<text:s/></text:p>
          </table:table-cell>
          <table:table-cell office:value-type="currency" office:value="162" table:style-name="ce4">
            <text:p>£162.00</text:p>
          </table:table-cell>
          <table:table-cell office:value-type="currency" office:value="99.39" table:style-name="ce4">
            <text:p>£99.39</text:p>
          </table:table-cell>
          <table:table-cell office:value-type="currency" office:value="112.6" table:style-name="ce4">
            <text:p>£112.60</text:p>
          </table:table-cell>
          <table:table-cell office:value-type="currency" office:value="132.69999999999999" table:style-name="ce4">
            <text:p>£132.70</text:p>
          </table:table-cell>
          <table:table-cell office:value-type="currency" office:value="166.16" table:style-name="ce4">
            <text:p>£166.16</text:p>
          </table:table-cell>
          <table:table-cell office:value-type="currency" office:value="189.81" table:style-name="ce4">
            <text:p>£189.81</text:p>
          </table:table-cell>
          <table:table-cell office:value-type="currency" office:value="207.12" table:style-name="ce4">
            <text:p>£207.12</text:p>
          </table:table-cell>
          <table:table-cell office:value-type="currency" office:value="290.08" table:style-name="ce4">
            <text:p>£290.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ater Liverpool<text:s/></text:p>
          </table:table-cell>
          <table:table-cell office:value-type="currency" office:value="141.25" table:style-name="ce4">
            <text:p>£141.25</text:p>
          </table:table-cell>
          <table:table-cell office:value-type="currency" office:value="100.27" table:style-name="ce4">
            <text:p>£100.27</text:p>
          </table:table-cell>
          <table:table-cell office:value-type="currency" office:value="125.62" table:style-name="ce4">
            <text:p>£125.62</text:p>
          </table:table-cell>
          <table:table-cell office:value-type="currency" office:value="160.38999999999999" table:style-name="ce4">
            <text:p>£160.39</text:p>
          </table:table-cell>
          <table:table-cell office:value-type="currency" office:value="193.27" table:style-name="ce4">
            <text:p>£193.27</text:p>
          </table:table-cell>
          <table:table-cell office:value-type="currency" office:value="204.81" table:style-name="ce4">
            <text:p>£204.81</text:p>
          </table:table-cell>
          <table:table-cell office:value-type="currency" office:value="219.23" table:style-name="ce4">
            <text:p>£219.23</text:p>
          </table:table-cell>
          <table:table-cell office:value-type="currency" office:value="291.35000000000002" table:style-name="ce4">
            <text:p>£291.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imsby<text:s/></text:p>
          </table:table-cell>
          <table:table-cell office:value-type="currency" office:value="168.64" table:style-name="ce4">
            <text:p>£168.64</text:p>
          </table:table-cell>
          <table:table-cell office:value-type="currency" office:value="84.75" table:style-name="ce4">
            <text:p>£84.75</text:p>
          </table:table-cell>
          <table:table-cell office:value-type="currency" office:value="101.14" table:style-name="ce4">
            <text:p>£101.14</text:p>
          </table:table-cell>
          <table:table-cell office:value-type="currency" office:value="117.5" table:style-name="ce4">
            <text:p>£117.50</text:p>
          </table:table-cell>
          <table:table-cell office:value-type="currency" office:value="141.35" table:style-name="ce4">
            <text:p>£141.35</text:p>
          </table:table-cell>
          <table:table-cell office:value-type="currency" office:value="157.5" table:style-name="ce4">
            <text:p>£157.50</text:p>
          </table:table-cell>
          <table:table-cell office:value-type="currency" office:value="161.54" table:style-name="ce4">
            <text:p>£161.54</text:p>
          </table:table-cell>
          <table:table-cell office:value-type="currency" office:value="182.89" table:style-name="ce4">
            <text:p>£182.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dford<text:s/></text:p>
          </table:table-cell>
          <table:table-cell office:value-type="currency" office:value="161" table:style-name="ce4">
            <text:p>£161.00</text:p>
          </table:table-cell>
          <table:table-cell office:value-type="currency" office:value="121.46" table:style-name="ce4">
            <text:p>£121.46</text:p>
          </table:table-cell>
          <table:table-cell office:value-type="currency" office:value="179" table:style-name="ce4">
            <text:p>£179.00</text:p>
          </table:table-cell>
          <table:table-cell office:value-type="currency" office:value="253.85" table:style-name="ce4">
            <text:p>£253.85</text:p>
          </table:table-cell>
          <table:table-cell office:value-type="currency" office:value="323.08" table:style-name="ce4">
            <text:p>£323.08</text:p>
          </table:table-cell>
          <table:table-cell office:value-type="currency" office:value="386.54" table:style-name="ce4">
            <text:p>£386.54</text:p>
          </table:table-cell>
          <table:table-cell office:value-type="currency" office:value="467.31" table:style-name="ce4">
            <text:p>£467.31</text:p>
          </table:table-cell>
          <table:table-cell office:value-type="currency" office:value="603.58000000000004" table:style-name="ce4">
            <text:p>£603.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lifax<text:s/></text:p>
          </table:table-cell>
          <table:table-cell office:value-type="currency" office:value="152.86000000000001" table:style-name="ce4">
            <text:p>£152.86</text:p>
          </table:table-cell>
          <table:table-cell office:value-type="currency" office:value="87.7" table:style-name="ce4">
            <text:p>£87.70</text:p>
          </table:table-cell>
          <table:table-cell office:value-type="currency" office:value="87.04" table:style-name="ce4">
            <text:p>£87.04</text:p>
          </table:table-cell>
          <table:table-cell office:value-type="currency" office:value="129.81" table:style-name="ce4">
            <text:p>£129.81</text:p>
          </table:table-cell>
          <table:table-cell office:value-type="currency" office:value="155.77000000000001" table:style-name="ce4">
            <text:p>£155.77</text:p>
          </table:table-cell>
          <table:table-cell office:value-type="currency" office:value="196.15" table:style-name="ce4">
            <text:p>£196.15</text:p>
          </table:table-cell>
          <table:table-cell office:value-type="currency" office:value="215.77" table:style-name="ce4">
            <text:p>£215.77</text:p>
          </table:table-cell>
          <table:table-cell office:value-type="currency" office:value="230.77" table:style-name="ce4">
            <text:p>£230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low &amp; Stortford<text:s/></text:p>
          </table:table-cell>
          <table:table-cell office:value-type="currency" office:value="148.5" table:style-name="ce4">
            <text:p>£148.50</text:p>
          </table:table-cell>
          <table:table-cell office:value-type="currency" office:value="123.62" table:style-name="ce4">
            <text:p>£123.62</text:p>
          </table:table-cell>
          <table:table-cell office:value-type="currency" office:value="158.08000000000001" table:style-name="ce4">
            <text:p>£158.08</text:p>
          </table:table-cell>
          <table:table-cell office:value-type="currency" office:value="242.31" table:style-name="ce4">
            <text:p>£242.31</text:p>
          </table:table-cell>
          <table:table-cell office:value-type="currency" office:value="305.77" table:style-name="ce4">
            <text:p>£305.77</text:p>
          </table:table-cell>
          <table:table-cell office:value-type="currency" office:value="346.16" table:style-name="ce4">
            <text:p>£346.16</text:p>
          </table:table-cell>
          <table:table-cell office:value-type="currency" office:value="398.08" table:style-name="ce4">
            <text:p>£398.08</text:p>
          </table:table-cell>
          <table:table-cell office:value-type="currency" office:value="424.04" table:style-name="ce4">
            <text:p>£424.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rogate<text:s/></text:p>
          </table:table-cell>
          <table:table-cell office:value-type="currency" office:value="152.86000000000001" table:style-name="ce4">
            <text:p>£152.86</text:p>
          </table:table-cell>
          <table:table-cell office:value-type="currency" office:value="100.52" table:style-name="ce4">
            <text:p>£100.52</text:p>
          </table:table-cell>
          <table:table-cell office:value-type="currency" office:value="117.16" table:style-name="ce4">
            <text:p>£117.16</text:p>
          </table:table-cell>
          <table:table-cell office:value-type="currency" office:value="164.42" table:style-name="ce4">
            <text:p>£164.42</text:p>
          </table:table-cell>
          <table:table-cell office:value-type="currency" office:value="253.85" table:style-name="ce4">
            <text:p>£253.85</text:p>
          </table:table-cell>
          <table:table-cell office:value-type="currency" office:value="302.89" table:style-name="ce4">
            <text:p>£302.89</text:p>
          </table:table-cell>
          <table:table-cell office:value-type="currency" office:value="325.95999999999998" table:style-name="ce4">
            <text:p>£325.96</text:p>
          </table:table-cell>
          <table:table-cell office:value-type="currency" office:value="346.16" table:style-name="ce4">
            <text:p>£346.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efordshire<text:s/></text:p>
          </table:table-cell>
          <table:table-cell office:value-type="currency" office:value="152.58000000000001" table:style-name="ce4">
            <text:p>£152.58</text:p>
          </table:table-cell>
          <table:table-cell office:value-type="currency" office:value="91.46" table:style-name="ce4">
            <text:p>£91.46</text:p>
          </table:table-cell>
          <table:table-cell office:value-type="currency" office:value="106.73" table:style-name="ce4">
            <text:p>£106.73</text:p>
          </table:table-cell>
          <table:table-cell office:value-type="currency" office:value="132.12" table:style-name="ce4">
            <text:p>£132.12</text:p>
          </table:table-cell>
          <table:table-cell office:value-type="currency" office:value="164.43" table:style-name="ce4">
            <text:p>£164.43</text:p>
          </table:table-cell>
          <table:table-cell office:value-type="currency" office:value="210.58" table:style-name="ce4">
            <text:p>£210.58</text:p>
          </table:table-cell>
          <table:table-cell office:value-type="currency" office:value="236.54" table:style-name="ce4">
            <text:p>£236.54</text:p>
          </table:table-cell>
          <table:table-cell office:value-type="currency" office:value="305.77" table:style-name="ce4">
            <text:p>£305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gh Weald<text:s/></text:p>
          </table:table-cell>
          <table:table-cell office:value-type="currency" office:value="150.25" table:style-name="ce4">
            <text:p>£150.25</text:p>
          </table:table-cell>
          <table:table-cell office:value-type="currency" office:value="121.16" table:style-name="ce4">
            <text:p>£121.16</text:p>
          </table:table-cell>
          <table:table-cell office:value-type="currency" office:value="170.18" table:style-name="ce4">
            <text:p>£170.18</text:p>
          </table:table-cell>
          <table:table-cell office:value-type="currency" office:value="238.85" table:style-name="ce4">
            <text:p>£238.85</text:p>
          </table:table-cell>
          <table:table-cell office:value-type="currency" office:value="317.31" table:style-name="ce4">
            <text:p>£317.31</text:p>
          </table:table-cell>
          <table:table-cell office:value-type="currency" office:value="377.89" table:style-name="ce4">
            <text:p>£377.89</text:p>
          </table:table-cell>
          <table:table-cell office:value-type="currency" office:value="432.7" table:style-name="ce4">
            <text:p>£432.70</text:p>
          </table:table-cell>
          <table:table-cell office:value-type="currency" office:value="526.62" table:style-name="ce4">
            <text:p>£526.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ll &amp; East Riding<text:s/></text:p>
          </table:table-cell>
          <table:table-cell office:value-type="currency" office:value="152.86000000000001" table:style-name="ce4">
            <text:p>£152.86</text:p>
          </table:table-cell>
          <table:table-cell office:value-type="currency" office:value="82.27" table:style-name="ce4">
            <text:p>£82.27</text:p>
          </table:table-cell>
          <table:table-cell office:value-type="currency" office:value="96.5" table:style-name="ce4">
            <text:p>£96.50</text:p>
          </table:table-cell>
          <table:table-cell office:value-type="currency" office:value="126.54" table:style-name="ce4">
            <text:p>£126.54</text:p>
          </table:table-cell>
          <table:table-cell office:value-type="currency" office:value="147.69" table:style-name="ce4">
            <text:p>£147.69</text:p>
          </table:table-cell>
          <table:table-cell office:value-type="currency" office:value="167.31" table:style-name="ce4">
            <text:p>£167.31</text:p>
          </table:table-cell>
          <table:table-cell office:value-type="currency" office:value="198.46" table:style-name="ce4">
            <text:p>£198.46</text:p>
          </table:table-cell>
          <table:table-cell office:value-type="currency" office:value="236.54" table:style-name="ce4">
            <text:p>£236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ntingdon<text:s/></text:p>
          </table:table-cell>
          <table:table-cell office:value-type="currency" office:value="148.5" table:style-name="ce4">
            <text:p>£148.50</text:p>
          </table:table-cell>
          <table:table-cell office:value-type="currency" office:value="114.25" table:style-name="ce4">
            <text:p>£114.25</text:p>
          </table:table-cell>
          <table:table-cell office:value-type="currency" office:value="138.47" table:style-name="ce4">
            <text:p>£138.47</text:p>
          </table:table-cell>
          <table:table-cell office:value-type="currency" office:value="181.73" table:style-name="ce4">
            <text:p>£181.73</text:p>
          </table:table-cell>
          <table:table-cell office:value-type="currency" office:value="219.23" table:style-name="ce4">
            <text:p>£219.23</text:p>
          </table:table-cell>
          <table:table-cell office:value-type="currency" office:value="265.39" table:style-name="ce4">
            <text:p>£265.39</text:p>
          </table:table-cell>
          <table:table-cell office:value-type="currency" office:value="300" table:style-name="ce4">
            <text:p>£300.00</text:p>
          </table:table-cell>
          <table:table-cell office:value-type="currency" office:value="347.31" table:style-name="ce4">
            <text:p>£347.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ner East London<text:s/></text:p>
          </table:table-cell>
          <table:table-cell office:value-type="currency" office:value="247.64" table:style-name="ce4">
            <text:p>£247.64</text:p>
          </table:table-cell>
          <table:table-cell office:value-type="currency" office:value="205.46" table:style-name="ce4">
            <text:p>£205.46</text:p>
          </table:table-cell>
          <table:table-cell office:value-type="currency" office:value="320.75" table:style-name="ce4">
            <text:p>£320.75</text:p>
          </table:table-cell>
          <table:table-cell office:value-type="currency" office:value="479.23" table:style-name="ce4">
            <text:p>£479.23</text:p>
          </table:table-cell>
          <table:table-cell office:value-type="currency" office:value="594.58000000000004" table:style-name="ce4">
            <text:p>£594.58</text:p>
          </table:table-cell>
          <table:table-cell office:value-type="currency" office:value="680.77" table:style-name="ce4">
            <text:p>£680.77</text:p>
          </table:table-cell>
          <table:table-cell office:value-type="currency" office:value="720" table:style-name="ce4">
            <text:p>£720.00</text:p>
          </table:table-cell>
          <table:table-cell office:value-type="currency" office:value="750" table:style-name="ce4">
            <text:p>£750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ner North London<text:s/></text:p>
          </table:table-cell>
          <table:table-cell office:value-type="currency" office:value="250" table:style-name="ce4">
            <text:p>£250.00</text:p>
          </table:table-cell>
          <table:table-cell office:value-type="currency" office:value="199.56" table:style-name="ce4">
            <text:p>£199.56</text:p>
          </table:table-cell>
          <table:table-cell office:value-type="currency" office:value="300.74" table:style-name="ce4">
            <text:p>£300.74</text:p>
          </table:table-cell>
          <table:table-cell office:value-type="currency" office:value="457.69" table:style-name="ce4">
            <text:p>£457.69</text:p>
          </table:table-cell>
          <table:table-cell office:value-type="currency" office:value="627.23" table:style-name="ce4">
            <text:p>£627.23</text:p>
          </table:table-cell>
          <table:table-cell office:value-type="currency" office:value="787.85" table:style-name="ce4">
            <text:p>£787.85</text:p>
          </table:table-cell>
          <table:table-cell office:value-type="currency" office:value="911.54" table:style-name="ce4">
            <text:p>£911.54</text:p>
          </table:table-cell>
          <table:table-cell office:value-type="currency" office:value="957.7" table:style-name="ce4">
            <text:p>£957.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ner South East London<text:s/></text:p>
          </table:table-cell>
          <table:table-cell office:value-type="currency" office:value="247.64" table:style-name="ce4">
            <text:p>£247.64</text:p>
          </table:table-cell>
          <table:table-cell office:value-type="currency" office:value="196.46" table:style-name="ce4">
            <text:p>£196.46</text:p>
          </table:table-cell>
          <table:table-cell office:value-type="currency" office:value="270.5" table:style-name="ce4">
            <text:p>£270.50</text:p>
          </table:table-cell>
          <table:table-cell office:value-type="currency" office:value="430.39" table:style-name="ce4">
            <text:p>£430.39</text:p>
          </table:table-cell>
          <table:table-cell office:value-type="currency" office:value="525" table:style-name="ce4">
            <text:p>£525.00</text:p>
          </table:table-cell>
          <table:table-cell office:value-type="currency" office:value="611.54" table:style-name="ce4">
            <text:p>£611.54</text:p>
          </table:table-cell>
          <table:table-cell office:value-type="currency" office:value="657.69" table:style-name="ce4">
            <text:p>£657.69</text:p>
          </table:table-cell>
          <table:table-cell office:value-type="currency" office:value="761.54" table:style-name="ce4">
            <text:p>£761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ner South West London<text:s/></text:p>
          </table:table-cell>
          <table:table-cell office:value-type="currency" office:value="250" table:style-name="ce4">
            <text:p>£250.00</text:p>
          </table:table-cell>
          <table:table-cell office:value-type="currency" office:value="182.04" table:style-name="ce4">
            <text:p>£182.04</text:p>
          </table:table-cell>
          <table:table-cell office:value-type="currency" office:value="267.77999999999997" table:style-name="ce4">
            <text:p>£267.78</text:p>
          </table:table-cell>
          <table:table-cell office:value-type="currency" office:value="426.35" table:style-name="ce4">
            <text:p>£426.35</text:p>
          </table:table-cell>
          <table:table-cell office:value-type="currency" office:value="550.96" table:style-name="ce4">
            <text:p>£550.96</text:p>
          </table:table-cell>
          <table:table-cell office:value-type="currency" office:value="640.39" table:style-name="ce4">
            <text:p>£640.39</text:p>
          </table:table-cell>
          <table:table-cell office:value-type="currency" office:value="778.85" table:style-name="ce4">
            <text:p>£778.85</text:p>
          </table:table-cell>
          <table:table-cell office:value-type="currency" office:value="911.54" table:style-name="ce4">
            <text:p>£911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ner West London<text:s/></text:p>
          </table:table-cell>
          <table:table-cell office:value-type="currency" office:value="247.64" table:style-name="ce4">
            <text:p>£247.64</text:p>
          </table:table-cell>
          <table:table-cell office:value-type="currency" office:value="185.75" table:style-name="ce4">
            <text:p>£185.75</text:p>
          </table:table-cell>
          <table:table-cell office:value-type="currency" office:value="285.73" table:style-name="ce4">
            <text:p>£285.73</text:p>
          </table:table-cell>
          <table:table-cell office:value-type="currency" office:value="415.39" table:style-name="ce4">
            <text:p>£415.39</text:p>
          </table:table-cell>
          <table:table-cell office:value-type="currency" office:value="553.85" table:style-name="ce4">
            <text:p>£553.85</text:p>
          </table:table-cell>
          <table:table-cell office:value-type="currency" office:value="715.39" table:style-name="ce4">
            <text:p>£715.39</text:p>
          </table:table-cell>
          <table:table-cell office:value-type="currency" office:value="773.08" table:style-name="ce4">
            <text:p>£773.08</text:p>
          </table:table-cell>
          <table:table-cell office:value-type="currency" office:value="992.31" table:style-name="ce4">
            <text:p>£992.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pswich<text:s/></text:p>
          </table:table-cell>
          <table:table-cell office:value-type="currency" office:value="148.5" table:style-name="ce4">
            <text:p>£148.50</text:p>
          </table:table-cell>
          <table:table-cell office:value-type="currency" office:value="112.81" table:style-name="ce4">
            <text:p>£112.81</text:p>
          </table:table-cell>
          <table:table-cell office:value-type="currency" office:value="129.97" table:style-name="ce4">
            <text:p>£129.97</text:p>
          </table:table-cell>
          <table:table-cell office:value-type="currency" office:value="175.96" table:style-name="ce4">
            <text:p>£175.96</text:p>
          </table:table-cell>
          <table:table-cell office:value-type="currency" office:value="207.69" table:style-name="ce4">
            <text:p>£207.69</text:p>
          </table:table-cell>
          <table:table-cell office:value-type="currency" office:value="239.43" table:style-name="ce4">
            <text:p>£239.43</text:p>
          </table:table-cell>
          <table:table-cell office:value-type="currency" office:value="259.62" table:style-name="ce4">
            <text:p>£259.62</text:p>
          </table:table-cell>
          <table:table-cell office:value-type="currency" office:value="324.81" table:style-name="ce4">
            <text:p>£324.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e of Wight<text:s/></text:p>
          </table:table-cell>
          <table:table-cell office:value-type="currency" office:value="144" table:style-name="ce4">
            <text:p>£144.00</text:p>
          </table:table-cell>
          <table:table-cell office:value-type="currency" office:value="94.93" table:style-name="ce4">
            <text:p>£94.93</text:p>
          </table:table-cell>
          <table:table-cell office:value-type="currency" office:value="107.46" table:style-name="ce4">
            <text:p>£107.46</text:p>
          </table:table-cell>
          <table:table-cell office:value-type="currency" office:value="147.12" table:style-name="ce4">
            <text:p>£147.12</text:p>
          </table:table-cell>
          <table:table-cell office:value-type="currency" office:value="190.39" table:style-name="ce4">
            <text:p>£190.39</text:p>
          </table:table-cell>
          <table:table-cell office:value-type="currency" office:value="233.66" table:style-name="ce4">
            <text:p>£233.66</text:p>
          </table:table-cell>
          <table:table-cell office:value-type="currency" office:value="259.62" table:style-name="ce4">
            <text:p>£259.62</text:p>
          </table:table-cell>
          <table:table-cell office:value-type="currency" office:value="323.08" table:style-name="ce4">
            <text:p>£323.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dal<text:s/></text:p>
          </table:table-cell>
          <table:table-cell office:value-type="currency" office:value="150.13" table:style-name="ce4">
            <text:p>£150.13</text:p>
          </table:table-cell>
          <table:table-cell office:value-type="currency" office:value="91.12" table:style-name="ce4">
            <text:p>£91.12</text:p>
          </table:table-cell>
          <table:table-cell office:value-type="currency" office:value="101.12" table:style-name="ce4">
            <text:p>£101.12</text:p>
          </table:table-cell>
          <table:table-cell office:value-type="currency" office:value="158.08000000000001" table:style-name="ce4">
            <text:p>£158.08</text:p>
          </table:table-cell>
          <table:table-cell office:value-type="currency" office:value="184.62" table:style-name="ce4">
            <text:p>£184.62</text:p>
          </table:table-cell>
          <table:table-cell office:value-type="currency" office:value="233.66" table:style-name="ce4">
            <text:p>£233.66</text:p>
          </table:table-cell>
          <table:table-cell office:value-type="currency" office:value="240.98" table:style-name="ce4">
            <text:p>£240.98</text:p>
          </table:table-cell>
          <table:table-cell office:value-type="currency" office:value="265.39" table:style-name="ce4">
            <text:p>£265.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rnow West<text:s/></text:p>
          </table:table-cell>
          <table:table-cell office:value-type="currency" office:value="144" table:style-name="ce4">
            <text:p>£144.00</text:p>
          </table:table-cell>
          <table:table-cell office:value-type="currency" office:value="101.54" table:style-name="ce4">
            <text:p>£101.54</text:p>
          </table:table-cell>
          <table:table-cell office:value-type="currency" office:value="120.89" table:style-name="ce4">
            <text:p>£120.89</text:p>
          </table:table-cell>
          <table:table-cell office:value-type="currency" office:value="155.77000000000001" table:style-name="ce4">
            <text:p>£155.77</text:p>
          </table:table-cell>
          <table:table-cell office:value-type="currency" office:value="201.92" table:style-name="ce4">
            <text:p>£201.92</text:p>
          </table:table-cell>
          <table:table-cell office:value-type="currency" office:value="242.31" table:style-name="ce4">
            <text:p>£242.31</text:p>
          </table:table-cell>
          <table:table-cell office:value-type="currency" office:value="288.45999999999998" table:style-name="ce4">
            <text:p>£288.46</text:p>
          </table:table-cell>
          <table:table-cell office:value-type="currency" office:value="351.92" table:style-name="ce4">
            <text:p>£351.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s Lynn<text:s/></text:p>
          </table:table-cell>
          <table:table-cell office:value-type="currency" office:value="148.5" table:style-name="ce4">
            <text:p>£148.50</text:p>
          </table:table-cell>
          <table:table-cell office:value-type="currency" office:value="109.91" table:style-name="ce4">
            <text:p>£109.91</text:p>
          </table:table-cell>
          <table:table-cell office:value-type="currency" office:value="129.81" table:style-name="ce4">
            <text:p>£129.81</text:p>
          </table:table-cell>
          <table:table-cell office:value-type="currency" office:value="155.77000000000001" table:style-name="ce4">
            <text:p>£155.77</text:p>
          </table:table-cell>
          <table:table-cell office:value-type="currency" office:value="191.35" table:style-name="ce4">
            <text:p>£191.35</text:p>
          </table:table-cell>
          <table:table-cell office:value-type="currency" office:value="219.23" table:style-name="ce4">
            <text:p>£219.23</text:p>
          </table:table-cell>
          <table:table-cell office:value-type="currency" office:value="236.54" table:style-name="ce4">
            <text:p>£236.54</text:p>
          </table:table-cell>
          <table:table-cell office:value-type="currency" office:value="311.54000000000002" table:style-name="ce4">
            <text:p>£311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rklees<text:s/></text:p>
          </table:table-cell>
          <table:table-cell office:value-type="currency" office:value="152.86000000000001" table:style-name="ce4">
            <text:p>£152.86</text:p>
          </table:table-cell>
          <table:table-cell office:value-type="currency" office:value="90.82" table:style-name="ce4">
            <text:p>£90.82</text:p>
          </table:table-cell>
          <table:table-cell office:value-type="currency" office:value="110.19" table:style-name="ce4">
            <text:p>£110.19</text:p>
          </table:table-cell>
          <table:table-cell office:value-type="currency" office:value="133.85" table:style-name="ce4">
            <text:p>£133.85</text:p>
          </table:table-cell>
          <table:table-cell office:value-type="currency" office:value="161.54" table:style-name="ce4">
            <text:p>£161.54</text:p>
          </table:table-cell>
          <table:table-cell office:value-type="currency" office:value="207.69" table:style-name="ce4">
            <text:p>£207.69</text:p>
          </table:table-cell>
          <table:table-cell office:value-type="currency" office:value="236.54" table:style-name="ce4">
            <text:p>£236.54</text:p>
          </table:table-cell>
          <table:table-cell office:value-type="currency" office:value="271.73" table:style-name="ce4">
            <text:p>£271.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ncaster<text:s/></text:p>
          </table:table-cell>
          <table:table-cell office:value-type="currency" office:value="150.13" table:style-name="ce4">
            <text:p>£150.13</text:p>
          </table:table-cell>
          <table:table-cell office:value-type="currency" office:value="92.47" table:style-name="ce4">
            <text:p>£92.47</text:p>
          </table:table-cell>
          <table:table-cell office:value-type="currency" office:value="112.87" table:style-name="ce4">
            <text:p>£112.87</text:p>
          </table:table-cell>
          <table:table-cell office:value-type="currency" office:value="147.12" table:style-name="ce4">
            <text:p>£147.12</text:p>
          </table:table-cell>
          <table:table-cell office:value-type="currency" office:value="178.85" table:style-name="ce4">
            <text:p>£178.85</text:p>
          </table:table-cell>
          <table:table-cell office:value-type="currency" office:value="199.26" table:style-name="ce4">
            <text:p>£199.26</text:p>
          </table:table-cell>
          <table:table-cell office:value-type="currency" office:value="207.69" table:style-name="ce4">
            <text:p>£207.69</text:p>
          </table:table-cell>
          <table:table-cell office:value-type="currency" office:value="233.66" table:style-name="ce4">
            <text:p>£233.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eds<text:s/></text:p>
          </table:table-cell>
          <table:table-cell office:value-type="currency" office:value="152.86000000000001" table:style-name="ce4">
            <text:p>£152.86</text:p>
          </table:table-cell>
          <table:table-cell office:value-type="currency" office:value="103.42" table:style-name="ce4">
            <text:p>£103.42</text:p>
          </table:table-cell>
          <table:table-cell office:value-type="currency" office:value="140.19" table:style-name="ce4">
            <text:p>£140.19</text:p>
          </table:table-cell>
          <table:table-cell office:value-type="currency" office:value="183.47" table:style-name="ce4">
            <text:p>£183.47</text:p>
          </table:table-cell>
          <table:table-cell office:value-type="currency" office:value="239.42" table:style-name="ce4">
            <text:p>£239.42</text:p>
          </table:table-cell>
          <table:table-cell office:value-type="currency" office:value="267.69" table:style-name="ce4">
            <text:p>£267.69</text:p>
          </table:table-cell>
          <table:table-cell office:value-type="currency" office:value="310.95999999999998" table:style-name="ce4">
            <text:p>£310.96</text:p>
          </table:table-cell>
          <table:table-cell office:value-type="currency" office:value="395.48" table:style-name="ce4">
            <text:p>£395.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icester<text:s/></text:p>
          </table:table-cell>
          <table:table-cell office:value-type="currency" office:value="162" table:style-name="ce4">
            <text:p>£162.00</text:p>
          </table:table-cell>
          <table:table-cell office:value-type="currency" office:value="110.87" table:style-name="ce4">
            <text:p>£110.87</text:p>
          </table:table-cell>
          <table:table-cell office:value-type="currency" office:value="132.12" table:style-name="ce4">
            <text:p>£132.12</text:p>
          </table:table-cell>
          <table:table-cell office:value-type="currency" office:value="161.54" table:style-name="ce4">
            <text:p>£161.54</text:p>
          </table:table-cell>
          <table:table-cell office:value-type="currency" office:value="196.15" table:style-name="ce4">
            <text:p>£196.15</text:p>
          </table:table-cell>
          <table:table-cell office:value-type="currency" office:value="225" table:style-name="ce4">
            <text:p>£225.00</text:p>
          </table:table-cell>
          <table:table-cell office:value-type="currency" office:value="265.39" table:style-name="ce4">
            <text:p>£265.39</text:p>
          </table:table-cell>
          <table:table-cell office:value-type="currency" office:value="317.77" table:style-name="ce4">
            <text:p>£317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coln<text:s/></text:p>
          </table:table-cell>
          <table:table-cell office:value-type="currency" office:value="162" table:style-name="ce4">
            <text:p>£162.00</text:p>
          </table:table-cell>
          <table:table-cell office:value-type="currency" office:value="97.64" table:style-name="ce4">
            <text:p>£97.64</text:p>
          </table:table-cell>
          <table:table-cell office:value-type="currency" office:value="117.27" table:style-name="ce4">
            <text:p>£117.27</text:p>
          </table:table-cell>
          <table:table-cell office:value-type="currency" office:value="155.77000000000001" table:style-name="ce4">
            <text:p>£155.77</text:p>
          </table:table-cell>
          <table:table-cell office:value-type="currency" office:value="190.39" table:style-name="ce4">
            <text:p>£190.39</text:p>
          </table:table-cell>
          <table:table-cell office:value-type="currency" office:value="201.93" table:style-name="ce4">
            <text:p>£201.93</text:p>
          </table:table-cell>
          <table:table-cell office:value-type="currency" office:value="215.2" table:style-name="ce4">
            <text:p>£215.20</text:p>
          </table:table-cell>
          <table:table-cell office:value-type="currency" office:value="272.31" table:style-name="ce4">
            <text:p>£272.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westoft &amp; Great Yarmouth<text:s/></text:p>
          </table:table-cell>
          <table:table-cell office:value-type="currency" office:value="148.5" table:style-name="ce4">
            <text:p>£148.50</text:p>
          </table:table-cell>
          <table:table-cell office:value-type="currency" office:value="101.29" table:style-name="ce4">
            <text:p>£101.29</text:p>
          </table:table-cell>
          <table:table-cell office:value-type="currency" office:value="112.12" table:style-name="ce4">
            <text:p>£112.12</text:p>
          </table:table-cell>
          <table:table-cell office:value-type="currency" office:value="132.69999999999999" table:style-name="ce4">
            <text:p>£132.70</text:p>
          </table:table-cell>
          <table:table-cell office:value-type="currency" office:value="184.62" table:style-name="ce4">
            <text:p>£184.62</text:p>
          </table:table-cell>
          <table:table-cell office:value-type="currency" office:value="199.04" table:style-name="ce4">
            <text:p>£199.04</text:p>
          </table:table-cell>
          <table:table-cell office:value-type="currency" office:value="207.12" table:style-name="ce4">
            <text:p>£207.12</text:p>
          </table:table-cell>
          <table:table-cell office:value-type="currency" office:value="272.54000000000002" table:style-name="ce4">
            <text:p>£272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ton<text:s/></text:p>
          </table:table-cell>
          <table:table-cell office:value-type="currency" office:value="148.5" table:style-name="ce4">
            <text:p>£148.50</text:p>
          </table:table-cell>
          <table:table-cell office:value-type="currency" office:value="121.47" table:style-name="ce4">
            <text:p>£121.47</text:p>
          </table:table-cell>
          <table:table-cell office:value-type="currency" office:value="153.04" table:style-name="ce4">
            <text:p>£153.04</text:p>
          </table:table-cell>
          <table:table-cell office:value-type="currency" office:value="204.81" table:style-name="ce4">
            <text:p>£204.81</text:p>
          </table:table-cell>
          <table:table-cell office:value-type="currency" office:value="259.62" table:style-name="ce4">
            <text:p>£259.62</text:p>
          </table:table-cell>
          <table:table-cell office:value-type="currency" office:value="305.77" table:style-name="ce4">
            <text:p>£305.77</text:p>
          </table:table-cell>
          <table:table-cell office:value-type="currency" office:value="334.62" table:style-name="ce4">
            <text:p>£334.62</text:p>
          </table:table-cell>
          <table:table-cell office:value-type="currency" office:value="365.66" table:style-name="ce4">
            <text:p>£365.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idstone<text:s/></text:p>
          </table:table-cell>
          <table:table-cell office:value-type="currency" office:value="149.13" table:style-name="ce4">
            <text:p>£149.13</text:p>
          </table:table-cell>
          <table:table-cell office:value-type="currency" office:value="115.77" table:style-name="ce4">
            <text:p>£115.77</text:p>
          </table:table-cell>
          <table:table-cell office:value-type="currency" office:value="158.81" table:style-name="ce4">
            <text:p>£158.81</text:p>
          </table:table-cell>
          <table:table-cell office:value-type="currency" office:value="218.65" table:style-name="ce4">
            <text:p>£218.65</text:p>
          </table:table-cell>
          <table:table-cell office:value-type="currency" office:value="260.77" table:style-name="ce4">
            <text:p>£260.77</text:p>
          </table:table-cell>
          <table:table-cell office:value-type="currency" office:value="311.54000000000002" table:style-name="ce4">
            <text:p>£311.54</text:p>
          </table:table-cell>
          <table:table-cell office:value-type="currency" office:value="351.93" table:style-name="ce4">
            <text:p>£351.93</text:p>
          </table:table-cell>
          <table:table-cell office:value-type="currency" office:value="410.77" table:style-name="ce4">
            <text:p>£410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dway &amp; Swale<text:s/></text:p>
          </table:table-cell>
          <table:table-cell office:value-type="currency" office:value="149.13" table:style-name="ce4">
            <text:p>£149.13</text:p>
          </table:table-cell>
          <table:table-cell office:value-type="currency" office:value="121.2" table:style-name="ce4">
            <text:p>£121.20</text:p>
          </table:table-cell>
          <table:table-cell office:value-type="currency" office:value="155.91999999999999" table:style-name="ce4">
            <text:p>£155.92</text:p>
          </table:table-cell>
          <table:table-cell office:value-type="currency" office:value="215.42" table:style-name="ce4">
            <text:p>£215.42</text:p>
          </table:table-cell>
          <table:table-cell office:value-type="currency" office:value="263.47000000000003" table:style-name="ce4">
            <text:p>£263.47</text:p>
          </table:table-cell>
          <table:table-cell office:value-type="currency" office:value="290.77" table:style-name="ce4">
            <text:p>£290.77</text:p>
          </table:table-cell>
          <table:table-cell office:value-type="currency" office:value="320.19" table:style-name="ce4">
            <text:p>£320.19</text:p>
          </table:table-cell>
          <table:table-cell office:value-type="currency" office:value="363.47" table:style-name="ce4">
            <text:p>£363.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dip<text:s/></text:p>
          </table:table-cell>
          <table:table-cell office:value-type="currency" office:value="147.75" table:style-name="ce4">
            <text:p>£147.75</text:p>
          </table:table-cell>
          <table:table-cell office:value-type="currency" office:value="100.19" table:style-name="ce4">
            <text:p>£100.19</text:p>
          </table:table-cell>
          <table:table-cell office:value-type="currency" office:value="119.5" table:style-name="ce4">
            <text:p>£119.50</text:p>
          </table:table-cell>
          <table:table-cell office:value-type="currency" office:value="158.08000000000001" table:style-name="ce4">
            <text:p>£158.08</text:p>
          </table:table-cell>
          <table:table-cell office:value-type="currency" office:value="201.93" table:style-name="ce4">
            <text:p>£201.93</text:p>
          </table:table-cell>
          <table:table-cell office:value-type="currency" office:value="262.5" table:style-name="ce4">
            <text:p>£262.50</text:p>
          </table:table-cell>
          <table:table-cell office:value-type="currency" office:value="300" table:style-name="ce4">
            <text:p>£300.00</text:p>
          </table:table-cell>
          <table:table-cell office:value-type="currency" office:value="366.35" table:style-name="ce4">
            <text:p>£366.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&amp; East Devon<text:s/></text:p>
          </table:table-cell>
          <table:table-cell office:value-type="currency" office:value="144" table:style-name="ce4">
            <text:p>£144.00</text:p>
          </table:table-cell>
          <table:table-cell office:value-type="currency" office:value="99.31" table:style-name="ce4">
            <text:p>£99.31</text:p>
          </table:table-cell>
          <table:table-cell office:value-type="currency" office:value="111.65" table:style-name="ce4">
            <text:p>£111.65</text:p>
          </table:table-cell>
          <table:table-cell office:value-type="currency" office:value="139.62" table:style-name="ce4">
            <text:p>£139.62</text:p>
          </table:table-cell>
          <table:table-cell office:value-type="currency" office:value="173.08" table:style-name="ce4">
            <text:p>£173.08</text:p>
          </table:table-cell>
          <table:table-cell office:value-type="currency" office:value="225" table:style-name="ce4">
            <text:p>£225.00</text:p>
          </table:table-cell>
          <table:table-cell office:value-type="currency" office:value="253.85" table:style-name="ce4">
            <text:p>£253.85</text:p>
          </table:table-cell>
          <table:table-cell office:value-type="currency" office:value="319.62" table:style-name="ce4">
            <text:p>£319.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&amp; West Dorset<text:s/></text:p>
          </table:table-cell>
          <table:table-cell office:value-type="currency" office:value="144" table:style-name="ce4">
            <text:p>£144.00</text:p>
          </table:table-cell>
          <table:table-cell office:value-type="currency" office:value="96.81" table:style-name="ce4">
            <text:p>£96.81</text:p>
          </table:table-cell>
          <table:table-cell office:value-type="currency" office:value="118" table:style-name="ce4">
            <text:p>£118.00</text:p>
          </table:table-cell>
          <table:table-cell office:value-type="currency" office:value="161.54" table:style-name="ce4">
            <text:p>£161.54</text:p>
          </table:table-cell>
          <table:table-cell office:value-type="currency" office:value="207.12" table:style-name="ce4">
            <text:p>£207.12</text:p>
          </table:table-cell>
          <table:table-cell office:value-type="currency" office:value="245.2" table:style-name="ce4">
            <text:p>£245.20</text:p>
          </table:table-cell>
          <table:table-cell office:value-type="currency" office:value="287.89" table:style-name="ce4">
            <text:p>£287.89</text:p>
          </table:table-cell>
          <table:table-cell office:value-type="currency" office:value="340.38" table:style-name="ce4">
            <text:p>£340.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Staffs<text:s/></text:p>
          </table:table-cell>
          <table:table-cell office:value-type="currency" office:value="152.58000000000001" table:style-name="ce4">
            <text:p>£152.58</text:p>
          </table:table-cell>
          <table:table-cell office:value-type="currency" office:value="90.77" table:style-name="ce4">
            <text:p>£90.77</text:p>
          </table:table-cell>
          <table:table-cell office:value-type="currency" office:value="110.37" table:style-name="ce4">
            <text:p>£110.37</text:p>
          </table:table-cell>
          <table:table-cell office:value-type="currency" office:value="143.08000000000001" table:style-name="ce4">
            <text:p>£143.08</text:p>
          </table:table-cell>
          <table:table-cell office:value-type="currency" office:value="181.73" table:style-name="ce4">
            <text:p>£181.73</text:p>
          </table:table-cell>
          <table:table-cell office:value-type="currency" office:value="213.46" table:style-name="ce4">
            <text:p>£213.46</text:p>
          </table:table-cell>
          <table:table-cell office:value-type="currency" office:value="227.89" table:style-name="ce4">
            <text:p>£227.89</text:p>
          </table:table-cell>
          <table:table-cell office:value-type="currency" office:value="287.88" table:style-name="ce4">
            <text:p>£287.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lton Keynes<text:s/></text:p>
          </table:table-cell>
          <table:table-cell office:value-type="currency" office:value="154" table:style-name="ce4">
            <text:p>£154.00</text:p>
          </table:table-cell>
          <table:table-cell office:value-type="currency" office:value="121.46" table:style-name="ce4">
            <text:p>£121.46</text:p>
          </table:table-cell>
          <table:table-cell office:value-type="currency" office:value="150.16" table:style-name="ce4">
            <text:p>£150.16</text:p>
          </table:table-cell>
          <table:table-cell office:value-type="currency" office:value="219.23" table:style-name="ce4">
            <text:p>£219.23</text:p>
          </table:table-cell>
          <table:table-cell office:value-type="currency" office:value="259.62" table:style-name="ce4">
            <text:p>£259.62</text:p>
          </table:table-cell>
          <table:table-cell office:value-type="currency" office:value="300" table:style-name="ce4">
            <text:p>£300.00</text:p>
          </table:table-cell>
          <table:table-cell office:value-type="currency" office:value="328.85" table:style-name="ce4">
            <text:p>£328.85</text:p>
          </table:table-cell>
          <table:table-cell office:value-type="currency" office:value="403.85" table:style-name="ce4">
            <text:p>£403.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bury<text:s/></text:p>
          </table:table-cell>
          <table:table-cell office:value-type="currency" office:value="159.63999999999999" table:style-name="ce4">
            <text:p>£159.64</text:p>
          </table:table-cell>
          <table:table-cell office:value-type="currency" office:value="99.21" table:style-name="ce4">
            <text:p>£99.21</text:p>
          </table:table-cell>
          <table:table-cell office:value-type="currency" office:value="126.5" table:style-name="ce4">
            <text:p>£126.50</text:p>
          </table:table-cell>
          <table:table-cell office:value-type="currency" office:value="207.12" table:style-name="ce4">
            <text:p>£207.12</text:p>
          </table:table-cell>
          <table:table-cell office:value-type="currency" office:value="253.27" table:style-name="ce4">
            <text:p>£253.27</text:p>
          </table:table-cell>
          <table:table-cell office:value-type="currency" office:value="311.54000000000002" table:style-name="ce4">
            <text:p>£311.54</text:p>
          </table:table-cell>
          <table:table-cell office:value-type="currency" office:value="403.85" table:style-name="ce4">
            <text:p>£403.85</text:p>
          </table:table-cell>
          <table:table-cell office:value-type="currency" office:value="438.46" table:style-name="ce4">
            <text:p>£438.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Cheshire<text:s/></text:p>
          </table:table-cell>
          <table:table-cell office:value-type="currency" office:value="141.25" table:style-name="ce4">
            <text:p>£141.25</text:p>
          </table:table-cell>
          <table:table-cell office:value-type="currency" office:value="99" table:style-name="ce4">
            <text:p>£99.00</text:p>
          </table:table-cell>
          <table:table-cell office:value-type="currency" office:value="111.52" table:style-name="ce4">
            <text:p>£111.52</text:p>
          </table:table-cell>
          <table:table-cell office:value-type="currency" office:value="144.22999999999999" table:style-name="ce4">
            <text:p>£144.23</text:p>
          </table:table-cell>
          <table:table-cell office:value-type="currency" office:value="178.85" table:style-name="ce4">
            <text:p>£178.85</text:p>
          </table:table-cell>
          <table:table-cell office:value-type="currency" office:value="213.46" table:style-name="ce4">
            <text:p>£213.46</text:p>
          </table:table-cell>
          <table:table-cell office:value-type="currency" office:value="263.08" table:style-name="ce4">
            <text:p>£263.08</text:p>
          </table:table-cell>
          <table:table-cell office:value-type="currency" office:value="302.89" table:style-name="ce4">
            <text:p>£302.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Cornwall &amp; Devon Borders<text:s/></text:p>
          </table:table-cell>
          <table:table-cell office:value-type="currency" office:value="144" table:style-name="ce4">
            <text:p>£144.00</text:p>
          </table:table-cell>
          <table:table-cell office:value-type="currency" office:value="90.11" table:style-name="ce4">
            <text:p>£90.11</text:p>
          </table:table-cell>
          <table:table-cell office:value-type="currency" office:value="106.35" table:style-name="ce4">
            <text:p>£106.35</text:p>
          </table:table-cell>
          <table:table-cell office:value-type="currency" office:value="141.35" table:style-name="ce4">
            <text:p>£141.35</text:p>
          </table:table-cell>
          <table:table-cell office:value-type="currency" office:value="184.62" table:style-name="ce4">
            <text:p>£184.62</text:p>
          </table:table-cell>
          <table:table-cell office:value-type="currency" office:value="227.89" table:style-name="ce4">
            <text:p>£227.89</text:p>
          </table:table-cell>
          <table:table-cell office:value-type="currency" office:value="259.62" table:style-name="ce4">
            <text:p>£259.62</text:p>
          </table:table-cell>
          <table:table-cell office:value-type="currency" office:value="334.62" table:style-name="ce4">
            <text:p>£334.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Cumbria<text:s/></text:p>
          </table:table-cell>
          <table:table-cell office:value-type="currency" office:value="150.13" table:style-name="ce4">
            <text:p>£150.13</text:p>
          </table:table-cell>
          <table:table-cell office:value-type="currency" office:value="90.62" table:style-name="ce4">
            <text:p>£90.62</text:p>
          </table:table-cell>
          <table:table-cell office:value-type="currency" office:value="96.5" table:style-name="ce4">
            <text:p>£96.50</text:p>
          </table:table-cell>
          <table:table-cell office:value-type="currency" office:value="117.69" table:style-name="ce4">
            <text:p>£117.69</text:p>
          </table:table-cell>
          <table:table-cell office:value-type="currency" office:value="150.47" table:style-name="ce4">
            <text:p>£150.47</text:p>
          </table:table-cell>
          <table:table-cell office:value-type="currency" office:value="180" table:style-name="ce4">
            <text:p>£180.00</text:p>
          </table:table-cell>
          <table:table-cell office:value-type="currency" office:value="213.46" table:style-name="ce4">
            <text:p>£213.46</text:p>
          </table:table-cell>
          <table:table-cell office:value-type="currency" office:value="226.16" table:style-name="ce4">
            <text:p>£226.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Devon<text:s/></text:p>
          </table:table-cell>
          <table:table-cell office:value-type="currency" office:value="144" table:style-name="ce4">
            <text:p>£144.00</text:p>
          </table:table-cell>
          <table:table-cell office:value-type="currency" office:value="97.55" table:style-name="ce4">
            <text:p>£97.55</text:p>
          </table:table-cell>
          <table:table-cell office:value-type="currency" office:value="115.71" table:style-name="ce4">
            <text:p>£115.71</text:p>
          </table:table-cell>
          <table:table-cell office:value-type="currency" office:value="132.69999999999999" table:style-name="ce4">
            <text:p>£132.70</text:p>
          </table:table-cell>
          <table:table-cell office:value-type="currency" office:value="170.19" table:style-name="ce4">
            <text:p>£170.19</text:p>
          </table:table-cell>
          <table:table-cell office:value-type="currency" office:value="207.69" table:style-name="ce4">
            <text:p>£207.69</text:p>
          </table:table-cell>
          <table:table-cell office:value-type="currency" office:value="231.93" table:style-name="ce4">
            <text:p>£231.93</text:p>
          </table:table-cell>
          <table:table-cell office:value-type="currency" office:value="291.35000000000002" table:style-name="ce4">
            <text:p>£291.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Nottingham<text:s/></text:p>
          </table:table-cell>
          <table:table-cell office:value-type="currency" office:value="162" table:style-name="ce4">
            <text:p>£162.00</text:p>
          </table:table-cell>
          <table:table-cell office:value-type="currency" office:value="92.62" table:style-name="ce4">
            <text:p>£92.62</text:p>
          </table:table-cell>
          <table:table-cell office:value-type="currency" office:value="102.6" table:style-name="ce4">
            <text:p>£102.60</text:p>
          </table:table-cell>
          <table:table-cell office:value-type="currency" office:value="132.69999999999999" table:style-name="ce4">
            <text:p>£132.70</text:p>
          </table:table-cell>
          <table:table-cell office:value-type="currency" office:value="161.54" table:style-name="ce4">
            <text:p>£161.54</text:p>
          </table:table-cell>
          <table:table-cell office:value-type="currency" office:value="178.85" table:style-name="ce4">
            <text:p>£178.85</text:p>
          </table:table-cell>
          <table:table-cell office:value-type="currency" office:value="187.5" table:style-name="ce4">
            <text:p>£187.50</text:p>
          </table:table-cell>
          <table:table-cell office:value-type="currency" office:value="253.27" table:style-name="ce4">
            <text:p>£253.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West Kent<text:s/></text:p>
          </table:table-cell>
          <table:table-cell office:value-type="currency" office:value="149.13" table:style-name="ce4">
            <text:p>£149.13</text:p>
          </table:table-cell>
          <table:table-cell office:value-type="currency" office:value="112.65" table:style-name="ce4">
            <text:p>£112.65</text:p>
          </table:table-cell>
          <table:table-cell office:value-type="currency" office:value="164.58" table:style-name="ce4">
            <text:p>£164.58</text:p>
          </table:table-cell>
          <table:table-cell office:value-type="currency" office:value="239.43" table:style-name="ce4">
            <text:p>£239.43</text:p>
          </table:table-cell>
          <table:table-cell office:value-type="currency" office:value="291.35000000000002" table:style-name="ce4">
            <text:p>£291.35</text:p>
          </table:table-cell>
          <table:table-cell office:value-type="currency" office:value="323.08" table:style-name="ce4">
            <text:p>£323.08</text:p>
          </table:table-cell>
          <table:table-cell office:value-type="currency" office:value="363.46" table:style-name="ce4">
            <text:p>£363.46</text:p>
          </table:table-cell>
          <table:table-cell office:value-type="currency" office:value="392.31" table:style-name="ce4">
            <text:p>£392.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West London<text:s/></text:p>
          </table:table-cell>
          <table:table-cell office:value-type="currency" office:value="247.64" table:style-name="ce4">
            <text:p>£247.64</text:p>
          </table:table-cell>
          <table:table-cell office:value-type="currency" office:value="158.81" table:style-name="ce4">
            <text:p>£158.81</text:p>
          </table:table-cell>
          <table:table-cell office:value-type="currency" office:value="243.62" table:style-name="ce4">
            <text:p>£243.62</text:p>
          </table:table-cell>
          <table:table-cell office:value-type="currency" office:value="334.62" table:style-name="ce4">
            <text:p>£334.62</text:p>
          </table:table-cell>
          <table:table-cell office:value-type="currency" office:value="383.08" table:style-name="ce4">
            <text:p>£383.08</text:p>
          </table:table-cell>
          <table:table-cell office:value-type="currency" office:value="451.73" table:style-name="ce4">
            <text:p>£451.73</text:p>
          </table:table-cell>
          <table:table-cell office:value-type="currency" office:value="548.08000000000004" table:style-name="ce4">
            <text:p>£548.08</text:p>
          </table:table-cell>
          <table:table-cell office:value-type="currency" office:value="634.62" table:style-name="ce4">
            <text:p>£634.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ampton<text:s/></text:p>
          </table:table-cell>
          <table:table-cell office:value-type="currency" office:value="162" table:style-name="ce4">
            <text:p>£162.00</text:p>
          </table:table-cell>
          <table:table-cell office:value-type="currency" office:value="119.97" table:style-name="ce4">
            <text:p>£119.97</text:p>
          </table:table-cell>
          <table:table-cell office:value-type="currency" office:value="139.37" table:style-name="ce4">
            <text:p>£139.37</text:p>
          </table:table-cell>
          <table:table-cell office:value-type="currency" office:value="178.27" table:style-name="ce4">
            <text:p>£178.27</text:p>
          </table:table-cell>
          <table:table-cell office:value-type="currency" office:value="213.46" table:style-name="ce4">
            <text:p>£213.46</text:p>
          </table:table-cell>
          <table:table-cell office:value-type="currency" office:value="253.85" table:style-name="ce4">
            <text:p>£253.85</text:p>
          </table:table-cell>
          <table:table-cell office:value-type="currency" office:value="274.62" table:style-name="ce4">
            <text:p>£274.62</text:p>
          </table:table-cell>
          <table:table-cell office:value-type="currency" office:value="334.62" table:style-name="ce4">
            <text:p>£334.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ants Central<text:s/></text:p>
          </table:table-cell>
          <table:table-cell office:value-type="currency" office:value="162" table:style-name="ce4">
            <text:p>£162.00</text:p>
          </table:table-cell>
          <table:table-cell office:value-type="currency" office:value="105.16" table:style-name="ce4">
            <text:p>£105.16</text:p>
          </table:table-cell>
          <table:table-cell office:value-type="currency" office:value="121.31" table:style-name="ce4">
            <text:p>£121.31</text:p>
          </table:table-cell>
          <table:table-cell office:value-type="currency" office:value="160.27000000000001" table:style-name="ce4">
            <text:p>£160.27</text:p>
          </table:table-cell>
          <table:table-cell office:value-type="currency" office:value="198.46" table:style-name="ce4">
            <text:p>£198.46</text:p>
          </table:table-cell>
          <table:table-cell office:value-type="currency" office:value="225" table:style-name="ce4">
            <text:p>£225.00</text:p>
          </table:table-cell>
          <table:table-cell office:value-type="currency" office:value="248.08" table:style-name="ce4">
            <text:p>£248.08</text:p>
          </table:table-cell>
          <table:table-cell office:value-type="currency" office:value="311.54000000000002" table:style-name="ce4">
            <text:p>£311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umberland<text:s/></text:p>
          </table:table-cell>
          <table:table-cell office:value-type="currency" office:value="164.86" table:style-name="ce4">
            <text:p>£164.86</text:p>
          </table:table-cell>
          <table:table-cell office:value-type="currency" office:value="78.84" table:style-name="ce4">
            <text:p>£78.84</text:p>
          </table:table-cell>
          <table:table-cell office:value-type="currency" office:value="91.29" table:style-name="ce4">
            <text:p>£91.29</text:p>
          </table:table-cell>
          <table:table-cell office:value-type="currency" office:value="113.66" table:style-name="ce4">
            <text:p>£113.66</text:p>
          </table:table-cell>
          <table:table-cell office:value-type="currency" office:value="143.65" table:style-name="ce4">
            <text:p>£143.65</text:p>
          </table:table-cell>
          <table:table-cell office:value-type="currency" office:value="170.2" table:style-name="ce4">
            <text:p>£170.20</text:p>
          </table:table-cell>
          <table:table-cell office:value-type="currency" office:value="188.28" table:style-name="ce4">
            <text:p>£188.28</text:p>
          </table:table-cell>
          <table:table-cell office:value-type="currency" office:value="223.04" table:style-name="ce4">
            <text:p>£223.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ttingham<text:s/></text:p>
          </table:table-cell>
          <table:table-cell office:value-type="currency" office:value="162" table:style-name="ce4">
            <text:p>£162.00</text:p>
          </table:table-cell>
          <table:table-cell office:value-type="currency" office:value="110.47" table:style-name="ce4">
            <text:p>£110.47</text:p>
          </table:table-cell>
          <table:table-cell office:value-type="currency" office:value="134.16999999999999" table:style-name="ce4">
            <text:p>£134.17</text:p>
          </table:table-cell>
          <table:table-cell office:value-type="currency" office:value="175.97" table:style-name="ce4">
            <text:p>£175.97</text:p>
          </table:table-cell>
          <table:table-cell office:value-type="currency" office:value="201.93" table:style-name="ce4">
            <text:p>£201.93</text:p>
          </table:table-cell>
          <table:table-cell office:value-type="currency" office:value="219.23" table:style-name="ce4">
            <text:p>£219.23</text:p>
          </table:table-cell>
          <table:table-cell office:value-type="currency" office:value="242.31" table:style-name="ce4">
            <text:p>£242.31</text:p>
          </table:table-cell>
          <table:table-cell office:value-type="currency" office:value="311.54000000000002" table:style-name="ce4">
            <text:p>£311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dham &amp; Rochdale<text:s/></text:p>
          </table:table-cell>
          <table:table-cell office:value-type="currency" office:value="141.25" table:style-name="ce4">
            <text:p>£141.25</text:p>
          </table:table-cell>
          <table:table-cell office:value-type="currency" office:value="100.35" table:style-name="ce4">
            <text:p>£100.35</text:p>
          </table:table-cell>
          <table:table-cell office:value-type="currency" office:value="109.6" table:style-name="ce4">
            <text:p>£109.60</text:p>
          </table:table-cell>
          <table:table-cell office:value-type="currency" office:value="142.5" table:style-name="ce4">
            <text:p>£142.50</text:p>
          </table:table-cell>
          <table:table-cell office:value-type="currency" office:value="187.27" table:style-name="ce4">
            <text:p>£187.27</text:p>
          </table:table-cell>
          <table:table-cell office:value-type="currency" office:value="219.23" table:style-name="ce4">
            <text:p>£219.23</text:p>
          </table:table-cell>
          <table:table-cell office:value-type="currency" office:value="249.23" table:style-name="ce4">
            <text:p>£249.23</text:p>
          </table:table-cell>
          <table:table-cell office:value-type="currency" office:value="294.24" table:style-name="ce4">
            <text:p>£294.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er East London<text:s/></text:p>
          </table:table-cell>
          <table:table-cell office:value-type="currency" office:value="219.25" table:style-name="ce4">
            <text:p>£219.25</text:p>
          </table:table-cell>
          <table:table-cell office:value-type="currency" office:value="176.85" table:style-name="ce4">
            <text:p>£176.85</text:p>
          </table:table-cell>
          <table:table-cell office:value-type="currency" office:value="245.29" table:style-name="ce4">
            <text:p>£245.29</text:p>
          </table:table-cell>
          <table:table-cell office:value-type="currency" office:value="346.16" table:style-name="ce4">
            <text:p>£346.16</text:p>
          </table:table-cell>
          <table:table-cell office:value-type="currency" office:value="426.93" table:style-name="ce4">
            <text:p>£426.93</text:p>
          </table:table-cell>
          <table:table-cell office:value-type="currency" office:value="474.12" table:style-name="ce4">
            <text:p>£474.12</text:p>
          </table:table-cell>
          <table:table-cell office:value-type="currency" office:value="507.69" table:style-name="ce4">
            <text:p>£507.69</text:p>
          </table:table-cell>
          <table:table-cell office:value-type="currency" office:value="558" table:style-name="ce4">
            <text:p>£558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er North East London<text:s/></text:p>
          </table:table-cell>
          <table:table-cell office:value-type="currency" office:value="209" table:style-name="ce4">
            <text:p>£209.00</text:p>
          </table:table-cell>
          <table:table-cell office:value-type="currency" office:value="141.5" table:style-name="ce4">
            <text:p>£141.50</text:p>
          </table:table-cell>
          <table:table-cell office:value-type="currency" office:value="196.31" table:style-name="ce4">
            <text:p>£196.31</text:p>
          </table:table-cell>
          <table:table-cell office:value-type="currency" office:value="305.77" table:style-name="ce4">
            <text:p>£305.77</text:p>
          </table:table-cell>
          <table:table-cell office:value-type="currency" office:value="363.47" table:style-name="ce4">
            <text:p>£363.47</text:p>
          </table:table-cell>
          <table:table-cell office:value-type="currency" office:value="426.92" table:style-name="ce4">
            <text:p>£426.92</text:p>
          </table:table-cell>
          <table:table-cell office:value-type="currency" office:value="467.31" table:style-name="ce4">
            <text:p>£467.31</text:p>
          </table:table-cell>
          <table:table-cell office:value-type="currency" office:value="542.30999999999995" table:style-name="ce4">
            <text:p>£542.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er North London<text:s/></text:p>
          </table:table-cell>
          <table:table-cell office:value-type="currency" office:value="219.25" table:style-name="ce4">
            <text:p>£219.25</text:p>
          </table:table-cell>
          <table:table-cell office:value-type="currency" office:value="147.41999999999999" table:style-name="ce4">
            <text:p>£147.42</text:p>
          </table:table-cell>
          <table:table-cell office:value-type="currency" office:value="216.5" table:style-name="ce4">
            <text:p>£216.50</text:p>
          </table:table-cell>
          <table:table-cell office:value-type="currency" office:value="340.39" table:style-name="ce4">
            <text:p>£340.39</text:p>
          </table:table-cell>
          <table:table-cell office:value-type="currency" office:value="415.39" table:style-name="ce4">
            <text:p>£415.39</text:p>
          </table:table-cell>
          <table:table-cell office:value-type="currency" office:value="490.39" table:style-name="ce4">
            <text:p>£490.39</text:p>
          </table:table-cell>
          <table:table-cell office:value-type="currency" office:value="615" table:style-name="ce4">
            <text:p>£615.00</text:p>
          </table:table-cell>
          <table:table-cell office:value-type="currency" office:value="686.54" table:style-name="ce4">
            <text:p>£686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er South East London<text:s/></text:p>
          </table:table-cell>
          <table:table-cell office:value-type="currency" office:value="209" table:style-name="ce4">
            <text:p>£209.00</text:p>
          </table:table-cell>
          <table:table-cell office:value-type="currency" office:value="150" table:style-name="ce4">
            <text:p>£150.00</text:p>
          </table:table-cell>
          <table:table-cell office:value-type="currency" office:value="213.46" table:style-name="ce4">
            <text:p>£213.46</text:p>
          </table:table-cell>
          <table:table-cell office:value-type="currency" office:value="317.31" table:style-name="ce4">
            <text:p>£317.31</text:p>
          </table:table-cell>
          <table:table-cell office:value-type="currency" office:value="369.23" table:style-name="ce4">
            <text:p>£369.23</text:p>
          </table:table-cell>
          <table:table-cell office:value-type="currency" office:value="424.04" table:style-name="ce4">
            <text:p>£424.04</text:p>
          </table:table-cell>
          <table:table-cell office:value-type="currency" office:value="466.85" table:style-name="ce4">
            <text:p>£466.85</text:p>
          </table:table-cell>
          <table:table-cell office:value-type="currency" office:value="542.30999999999995" table:style-name="ce4">
            <text:p>£542.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er South London<text:s/></text:p>
          </table:table-cell>
          <table:table-cell office:value-type="currency" office:value="219.25" table:style-name="ce4">
            <text:p>£219.25</text:p>
          </table:table-cell>
          <table:table-cell office:value-type="currency" office:value="161.69" table:style-name="ce4">
            <text:p>£161.69</text:p>
          </table:table-cell>
          <table:table-cell office:value-type="currency" office:value="204.96" table:style-name="ce4">
            <text:p>£204.96</text:p>
          </table:table-cell>
          <table:table-cell office:value-type="currency" office:value="291.92" table:style-name="ce4">
            <text:p>£291.92</text:p>
          </table:table-cell>
          <table:table-cell office:value-type="currency" office:value="357.7" table:style-name="ce4">
            <text:p>£357.70</text:p>
          </table:table-cell>
          <table:table-cell office:value-type="currency" office:value="415.39" table:style-name="ce4">
            <text:p>£415.39</text:p>
          </table:table-cell>
          <table:table-cell office:value-type="currency" office:value="470.2" table:style-name="ce4">
            <text:p>£470.20</text:p>
          </table:table-cell>
          <table:table-cell office:value-type="currency" office:value="553.85" table:style-name="ce4">
            <text:p>£553.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er South West London<text:s/></text:p>
          </table:table-cell>
          <table:table-cell office:value-type="currency" office:value="219.25" table:style-name="ce4">
            <text:p>£219.25</text:p>
          </table:table-cell>
          <table:table-cell office:value-type="currency" office:value="158.81" table:style-name="ce4">
            <text:p>£158.81</text:p>
          </table:table-cell>
          <table:table-cell office:value-type="currency" office:value="216.5" table:style-name="ce4">
            <text:p>£216.50</text:p>
          </table:table-cell>
          <table:table-cell office:value-type="currency" office:value="357.7" table:style-name="ce4">
            <text:p>£357.70</text:p>
          </table:table-cell>
          <table:table-cell office:value-type="currency" office:value="473.08" table:style-name="ce4">
            <text:p>£473.08</text:p>
          </table:table-cell>
          <table:table-cell office:value-type="currency" office:value="605.77" table:style-name="ce4">
            <text:p>£605.77</text:p>
          </table:table-cell>
          <table:table-cell office:value-type="currency" office:value="672.1" table:style-name="ce4">
            <text:p>£672.10</text:p>
          </table:table-cell>
          <table:table-cell office:value-type="currency" office:value="750" table:style-name="ce4">
            <text:p>£750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er West London<text:s/></text:p>
          </table:table-cell>
          <table:table-cell office:value-type="currency" office:value="224.39" table:style-name="ce4">
            <text:p>£224.39</text:p>
          </table:table-cell>
          <table:table-cell office:value-type="currency" office:value="151.16" table:style-name="ce4">
            <text:p>£151.16</text:p>
          </table:table-cell>
          <table:table-cell office:value-type="currency" office:value="207.85" table:style-name="ce4">
            <text:p>£207.85</text:p>
          </table:table-cell>
          <table:table-cell office:value-type="currency" office:value="294.23" table:style-name="ce4">
            <text:p>£294.23</text:p>
          </table:table-cell>
          <table:table-cell office:value-type="currency" office:value="359.77" table:style-name="ce4">
            <text:p>£359.77</text:p>
          </table:table-cell>
          <table:table-cell office:value-type="currency" office:value="426.92" table:style-name="ce4">
            <text:p>£426.92</text:p>
          </table:table-cell>
          <table:table-cell office:value-type="currency" office:value="467.31" table:style-name="ce4">
            <text:p>£467.31</text:p>
          </table:table-cell>
          <table:table-cell office:value-type="currency" office:value="545.19000000000005" table:style-name="ce4">
            <text:p>£545.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xford<text:s/></text:p>
          </table:table-cell>
          <table:table-cell office:value-type="currency" office:value="159.63999999999999" table:style-name="ce4">
            <text:p>£159.64</text:p>
          </table:table-cell>
          <table:table-cell office:value-type="currency" office:value="118.43" table:style-name="ce4">
            <text:p>£118.43</text:p>
          </table:table-cell>
          <table:table-cell office:value-type="currency" office:value="153.04" table:style-name="ce4">
            <text:p>£153.04</text:p>
          </table:table-cell>
          <table:table-cell office:value-type="currency" office:value="250.97" table:style-name="ce4">
            <text:p>£250.97</text:p>
          </table:table-cell>
          <table:table-cell office:value-type="currency" office:value="311.54000000000002" table:style-name="ce4">
            <text:p>£311.54</text:p>
          </table:table-cell>
          <table:table-cell office:value-type="currency" office:value="369.23" table:style-name="ce4">
            <text:p>£369.23</text:p>
          </table:table-cell>
          <table:table-cell office:value-type="currency" office:value="409.62" table:style-name="ce4">
            <text:p>£409.62</text:p>
          </table:table-cell>
          <table:table-cell office:value-type="currency" office:value="496.16" table:style-name="ce4">
            <text:p>£496.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aks &amp; Dales<text:s/></text:p>
          </table:table-cell>
          <table:table-cell office:value-type="currency" office:value="162" table:style-name="ce4">
            <text:p>£162.00</text:p>
          </table:table-cell>
          <table:table-cell office:value-type="currency" office:value="91.29" table:style-name="ce4">
            <text:p>£91.29</text:p>
          </table:table-cell>
          <table:table-cell office:value-type="currency" office:value="106.46" table:style-name="ce4">
            <text:p>£106.46</text:p>
          </table:table-cell>
          <table:table-cell office:value-type="currency" office:value="138.47" table:style-name="ce4">
            <text:p>£138.47</text:p>
          </table:table-cell>
          <table:table-cell office:value-type="currency" office:value="170.2" table:style-name="ce4">
            <text:p>£170.20</text:p>
          </table:table-cell>
          <table:table-cell office:value-type="currency" office:value="196.15" table:style-name="ce4">
            <text:p>£196.15</text:p>
          </table:table-cell>
          <table:table-cell office:value-type="currency" office:value="229.04" table:style-name="ce4">
            <text:p>£229.04</text:p>
          </table:table-cell>
          <table:table-cell office:value-type="currency" office:value="276.93" table:style-name="ce4">
            <text:p>£276.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terborough<text:s/></text:p>
          </table:table-cell>
          <table:table-cell office:value-type="currency" office:value="162" table:style-name="ce4">
            <text:p>£162.00</text:p>
          </table:table-cell>
          <table:table-cell office:value-type="currency" office:value="105.08" table:style-name="ce4">
            <text:p>£105.08</text:p>
          </table:table-cell>
          <table:table-cell office:value-type="currency" office:value="124.41" table:style-name="ce4">
            <text:p>£124.41</text:p>
          </table:table-cell>
          <table:table-cell office:value-type="currency" office:value="161.54" table:style-name="ce4">
            <text:p>£161.54</text:p>
          </table:table-cell>
          <table:table-cell office:value-type="currency" office:value="196.15" table:style-name="ce4">
            <text:p>£196.15</text:p>
          </table:table-cell>
          <table:table-cell office:value-type="currency" office:value="225.01" table:style-name="ce4">
            <text:p>£225.01</text:p>
          </table:table-cell>
          <table:table-cell office:value-type="currency" office:value="244.62" table:style-name="ce4">
            <text:p>£244.62</text:p>
          </table:table-cell>
          <table:table-cell office:value-type="currency" office:value="320.77" table:style-name="ce4">
            <text:p>£320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ymouth<text:s/></text:p>
          </table:table-cell>
          <table:table-cell office:value-type="currency" office:value="144" table:style-name="ce4">
            <text:p>£144.00</text:p>
          </table:table-cell>
          <table:table-cell office:value-type="currency" office:value="105" table:style-name="ce4">
            <text:p>£105.00</text:p>
          </table:table-cell>
          <table:table-cell office:value-type="currency" office:value="119.08" table:style-name="ce4">
            <text:p>£119.08</text:p>
          </table:table-cell>
          <table:table-cell office:value-type="currency" office:value="150" table:style-name="ce4">
            <text:p>£150.00</text:p>
          </table:table-cell>
          <table:table-cell office:value-type="currency" office:value="184.62" table:style-name="ce4">
            <text:p>£184.62</text:p>
          </table:table-cell>
          <table:table-cell office:value-type="currency" office:value="219.23" table:style-name="ce4">
            <text:p>£219.23</text:p>
          </table:table-cell>
          <table:table-cell office:value-type="currency" office:value="253.85" table:style-name="ce4">
            <text:p>£253.85</text:p>
          </table:table-cell>
          <table:table-cell office:value-type="currency" office:value="305.77" table:style-name="ce4">
            <text:p>£305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rtsmouth<text:s/></text:p>
          </table:table-cell>
          <table:table-cell office:value-type="currency" office:value="144" table:style-name="ce4">
            <text:p>£144.00</text:p>
          </table:table-cell>
          <table:table-cell office:value-type="currency" office:value="108.43" table:style-name="ce4">
            <text:p>£108.43</text:p>
          </table:table-cell>
          <table:table-cell office:value-type="currency" office:value="134.41" table:style-name="ce4">
            <text:p>£134.41</text:p>
          </table:table-cell>
          <table:table-cell office:value-type="currency" office:value="190.39" table:style-name="ce4">
            <text:p>£190.39</text:p>
          </table:table-cell>
          <table:table-cell office:value-type="currency" office:value="242.31" table:style-name="ce4">
            <text:p>£242.31</text:p>
          </table:table-cell>
          <table:table-cell office:value-type="currency" office:value="271.16000000000003" table:style-name="ce4">
            <text:p>£271.16</text:p>
          </table:table-cell>
          <table:table-cell office:value-type="currency" office:value="305.77" table:style-name="ce4">
            <text:p>£305.77</text:p>
          </table:table-cell>
          <table:table-cell office:value-type="currency" office:value="369.24" table:style-name="ce4">
            <text:p>£369.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ading<text:s/></text:p>
          </table:table-cell>
          <table:table-cell office:value-type="currency" office:value="159.63999999999999" table:style-name="ce4">
            <text:p>£159.64</text:p>
          </table:table-cell>
          <table:table-cell office:value-type="currency" office:value="110.75" table:style-name="ce4">
            <text:p>£110.75</text:p>
          </table:table-cell>
          <table:table-cell office:value-type="currency" office:value="145.84" table:style-name="ce4">
            <text:p>£145.84</text:p>
          </table:table-cell>
          <table:table-cell office:value-type="currency" office:value="253.85" table:style-name="ce4">
            <text:p>£253.85</text:p>
          </table:table-cell>
          <table:table-cell office:value-type="currency" office:value="311.54000000000002" table:style-name="ce4">
            <text:p>£311.54</text:p>
          </table:table-cell>
          <table:table-cell office:value-type="currency" office:value="360.58" table:style-name="ce4">
            <text:p>£360.58</text:p>
          </table:table-cell>
          <table:table-cell office:value-type="currency" office:value="386.55" table:style-name="ce4">
            <text:p>£386.55</text:p>
          </table:table-cell>
          <table:table-cell office:value-type="currency" office:value="475.16" table:style-name="ce4">
            <text:p>£475.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hmond &amp; Hambleton<text:s/></text:p>
          </table:table-cell>
          <table:table-cell office:value-type="currency" office:value="152.86000000000001" table:style-name="ce4">
            <text:p>£152.86</text:p>
          </table:table-cell>
          <table:table-cell office:value-type="currency" office:value="91.87" table:style-name="ce4">
            <text:p>£91.87</text:p>
          </table:table-cell>
          <table:table-cell office:value-type="currency" office:value="85.97" table:style-name="ce4">
            <text:p>£85.97</text:p>
          </table:table-cell>
          <table:table-cell office:value-type="currency" office:value="124.04" table:style-name="ce4">
            <text:p>£124.04</text:p>
          </table:table-cell>
          <table:table-cell office:value-type="currency" office:value="161.54" table:style-name="ce4">
            <text:p>£161.54</text:p>
          </table:table-cell>
          <table:table-cell office:value-type="currency" office:value="195.58" table:style-name="ce4">
            <text:p>£195.58</text:p>
          </table:table-cell>
          <table:table-cell office:value-type="currency" office:value="227.89" table:style-name="ce4">
            <text:p>£227.89</text:p>
          </table:table-cell>
          <table:table-cell office:value-type="currency" office:value="259.62" table:style-name="ce4">
            <text:p>£259.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therham<text:s/></text:p>
          </table:table-cell>
          <table:table-cell office:value-type="currency" office:value="152.86000000000001" table:style-name="ce4">
            <text:p>£152.86</text:p>
          </table:table-cell>
          <table:table-cell office:value-type="currency" office:value="80.08" table:style-name="ce4">
            <text:p>£80.08</text:p>
          </table:table-cell>
          <table:table-cell office:value-type="currency" office:value="98.58" table:style-name="ce4">
            <text:p>£98.58</text:p>
          </table:table-cell>
          <table:table-cell office:value-type="currency" office:value="129.81" table:style-name="ce4">
            <text:p>£129.81</text:p>
          </table:table-cell>
          <table:table-cell office:value-type="currency" office:value="150" table:style-name="ce4">
            <text:p>£150.00</text:p>
          </table:table-cell>
          <table:table-cell office:value-type="currency" office:value="175.97" table:style-name="ce4">
            <text:p>£175.97</text:p>
          </table:table-cell>
          <table:table-cell office:value-type="currency" office:value="204.81" table:style-name="ce4">
            <text:p>£204.81</text:p>
          </table:table-cell>
          <table:table-cell office:value-type="currency" office:value="253.27" table:style-name="ce4">
            <text:p>£253.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gby &amp; East<text:s/></text:p>
          </table:table-cell>
          <table:table-cell office:value-type="currency" office:value="152.58000000000001" table:style-name="ce4">
            <text:p>£152.58</text:p>
          </table:table-cell>
          <table:table-cell office:value-type="currency" office:value="104" table:style-name="ce4">
            <text:p>£104.00</text:p>
          </table:table-cell>
          <table:table-cell office:value-type="currency" office:value="121.31" table:style-name="ce4">
            <text:p>£121.31</text:p>
          </table:table-cell>
          <table:table-cell office:value-type="currency" office:value="153.46" table:style-name="ce4">
            <text:p>£153.46</text:p>
          </table:table-cell>
          <table:table-cell office:value-type="currency" office:value="190.39" table:style-name="ce4">
            <text:p>£190.39</text:p>
          </table:table-cell>
          <table:table-cell office:value-type="currency" office:value="241.73" table:style-name="ce4">
            <text:p>£241.73</text:p>
          </table:table-cell>
          <table:table-cell office:value-type="currency" office:value="274.04000000000002" table:style-name="ce4">
            <text:p>£274.04</text:p>
          </table:table-cell>
          <table:table-cell office:value-type="currency" office:value="314.43" table:style-name="ce4">
            <text:p>£314.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isbury<text:s/></text:p>
          </table:table-cell>
          <table:table-cell office:value-type="currency" office:value="144" table:style-name="ce4">
            <text:p>£144.00</text:p>
          </table:table-cell>
          <table:table-cell office:value-type="currency" office:value="111.66" table:style-name="ce4">
            <text:p>£111.66</text:p>
          </table:table-cell>
          <table:table-cell office:value-type="currency" office:value="120.16" table:style-name="ce4">
            <text:p>£120.16</text:p>
          </table:table-cell>
          <table:table-cell office:value-type="currency" office:value="175.96" table:style-name="ce4">
            <text:p>£175.96</text:p>
          </table:table-cell>
          <table:table-cell office:value-type="currency" office:value="219.23" table:style-name="ce4">
            <text:p>£219.23</text:p>
          </table:table-cell>
          <table:table-cell office:value-type="currency" office:value="248.08" table:style-name="ce4">
            <text:p>£248.08</text:p>
          </table:table-cell>
          <table:table-cell office:value-type="currency" office:value="299.42" table:style-name="ce4">
            <text:p>£299.42</text:p>
          </table:table-cell>
          <table:table-cell office:value-type="currency" office:value="347.88" table:style-name="ce4">
            <text:p>£347.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arborough<text:s/></text:p>
          </table:table-cell>
          <table:table-cell office:value-type="currency" office:value="152.86000000000001" table:style-name="ce4">
            <text:p>£152.86</text:p>
          </table:table-cell>
          <table:table-cell office:value-type="currency" office:value="83.21" table:style-name="ce4">
            <text:p>£83.21</text:p>
          </table:table-cell>
          <table:table-cell office:value-type="currency" office:value="97.29" table:style-name="ce4">
            <text:p>£97.29</text:p>
          </table:table-cell>
          <table:table-cell office:value-type="currency" office:value="126.35" table:style-name="ce4">
            <text:p>£126.35</text:p>
          </table:table-cell>
          <table:table-cell office:value-type="currency" office:value="164.43" table:style-name="ce4">
            <text:p>£164.43</text:p>
          </table:table-cell>
          <table:table-cell office:value-type="currency" office:value="187.51" table:style-name="ce4">
            <text:p>£187.51</text:p>
          </table:table-cell>
          <table:table-cell office:value-type="currency" office:value="210.58" table:style-name="ce4">
            <text:p>£210.58</text:p>
          </table:table-cell>
          <table:table-cell office:value-type="currency" office:value="233.31" table:style-name="ce4">
            <text:p>£233.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unthorpe<text:s/></text:p>
          </table:table-cell>
          <table:table-cell office:value-type="currency" office:value="152.86000000000001" table:style-name="ce4">
            <text:p>£152.86</text:p>
          </table:table-cell>
          <table:table-cell office:value-type="currency" office:value="77.25" table:style-name="ce4">
            <text:p>£77.25</text:p>
          </table:table-cell>
          <table:table-cell office:value-type="currency" office:value="86.5" table:style-name="ce4">
            <text:p>£86.50</text:p>
          </table:table-cell>
          <table:table-cell office:value-type="currency" office:value="117.69" table:style-name="ce4">
            <text:p>£117.69</text:p>
          </table:table-cell>
          <table:table-cell office:value-type="currency" office:value="141.35" table:style-name="ce4">
            <text:p>£141.35</text:p>
          </table:table-cell>
          <table:table-cell office:value-type="currency" office:value="169.62" table:style-name="ce4">
            <text:p>£169.62</text:p>
          </table:table-cell>
          <table:table-cell office:value-type="currency" office:value="190.39" table:style-name="ce4">
            <text:p>£190.39</text:p>
          </table:table-cell>
          <table:table-cell office:value-type="currency" office:value="207.69" table:style-name="ce4">
            <text:p>£207.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ffield<text:s/></text:p>
          </table:table-cell>
          <table:table-cell office:value-type="currency" office:value="152.86000000000001" table:style-name="ce4">
            <text:p>£152.86</text:p>
          </table:table-cell>
          <table:table-cell office:value-type="currency" office:value="91.46" table:style-name="ce4">
            <text:p>£91.46</text:p>
          </table:table-cell>
          <table:table-cell office:value-type="currency" office:value="126.93" table:style-name="ce4">
            <text:p>£126.93</text:p>
          </table:table-cell>
          <table:table-cell office:value-type="currency" office:value="161.54" table:style-name="ce4">
            <text:p>£161.54</text:p>
          </table:table-cell>
          <table:table-cell office:value-type="currency" office:value="204.81" table:style-name="ce4">
            <text:p>£204.81</text:p>
          </table:table-cell>
          <table:table-cell office:value-type="currency" office:value="222.12" table:style-name="ce4">
            <text:p>£222.12</text:p>
          </table:table-cell>
          <table:table-cell office:value-type="currency" office:value="276.92" table:style-name="ce4">
            <text:p>£276.92</text:p>
          </table:table-cell>
          <table:table-cell office:value-type="currency" office:value="314.43" table:style-name="ce4">
            <text:p>£314.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ropshire<text:s/></text:p>
          </table:table-cell>
          <table:table-cell office:value-type="currency" office:value="152.58000000000001" table:style-name="ce4">
            <text:p>£152.58</text:p>
          </table:table-cell>
          <table:table-cell office:value-type="currency" office:value="94.92" table:style-name="ce4">
            <text:p>£94.92</text:p>
          </table:table-cell>
          <table:table-cell office:value-type="currency" office:value="102.85" table:style-name="ce4">
            <text:p>£102.85</text:p>
          </table:table-cell>
          <table:table-cell office:value-type="currency" office:value="132.12" table:style-name="ce4">
            <text:p>£132.12</text:p>
          </table:table-cell>
          <table:table-cell office:value-type="currency" office:value="155.77000000000001" table:style-name="ce4">
            <text:p>£155.77</text:p>
          </table:table-cell>
          <table:table-cell office:value-type="currency" office:value="196.15" table:style-name="ce4">
            <text:p>£196.15</text:p>
          </table:table-cell>
          <table:table-cell office:value-type="currency" office:value="230.77" table:style-name="ce4">
            <text:p>£230.77</text:p>
          </table:table-cell>
          <table:table-cell office:value-type="currency" office:value="299.43" table:style-name="ce4">
            <text:p>£299.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hull<text:s/></text:p>
          </table:table-cell>
          <table:table-cell office:value-type="currency" office:value="152.58000000000001" table:style-name="ce4">
            <text:p>£152.58</text:p>
          </table:table-cell>
          <table:table-cell office:value-type="currency" office:value="91.46" table:style-name="ce4">
            <text:p>£91.46</text:p>
          </table:table-cell>
          <table:table-cell office:value-type="currency" office:value="108.19" table:style-name="ce4">
            <text:p>£108.19</text:p>
          </table:table-cell>
          <table:table-cell office:value-type="currency" office:value="201.93" table:style-name="ce4">
            <text:p>£201.93</text:p>
          </table:table-cell>
          <table:table-cell office:value-type="currency" office:value="230.77" table:style-name="ce4">
            <text:p>£230.77</text:p>
          </table:table-cell>
          <table:table-cell office:value-type="currency" office:value="288.47000000000003" table:style-name="ce4">
            <text:p>£288.47</text:p>
          </table:table-cell>
          <table:table-cell office:value-type="currency" office:value="305.77" table:style-name="ce4">
            <text:p>£305.77</text:p>
          </table:table-cell>
          <table:table-cell office:value-type="currency" office:value="354.81" table:style-name="ce4">
            <text:p>£354.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Cheshire<text:s/></text:p>
          </table:table-cell>
          <table:table-cell office:value-type="currency" office:value="141.25" table:style-name="ce4">
            <text:p>£141.25</text:p>
          </table:table-cell>
          <table:table-cell office:value-type="currency" office:value="97.86" table:style-name="ce4">
            <text:p>£97.86</text:p>
          </table:table-cell>
          <table:table-cell office:value-type="currency" office:value="106.89" table:style-name="ce4">
            <text:p>£106.89</text:p>
          </table:table-cell>
          <table:table-cell office:value-type="currency" office:value="138.47" table:style-name="ce4">
            <text:p>£138.47</text:p>
          </table:table-cell>
          <table:table-cell office:value-type="currency" office:value="173.08" table:style-name="ce4">
            <text:p>£173.08</text:p>
          </table:table-cell>
          <table:table-cell office:value-type="currency" office:value="199.04" table:style-name="ce4">
            <text:p>£199.04</text:p>
          </table:table-cell>
          <table:table-cell office:value-type="currency" office:value="225.58" table:style-name="ce4">
            <text:p>£225.58</text:p>
          </table:table-cell>
          <table:table-cell office:value-type="currency" office:value="310.97000000000003" table:style-name="ce4">
            <text:p>£310.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Devon<text:s/></text:p>
          </table:table-cell>
          <table:table-cell office:value-type="currency" office:value="144" table:style-name="ce4">
            <text:p>£144.00</text:p>
          </table:table-cell>
          <table:table-cell office:value-type="currency" office:value="92.31" table:style-name="ce4">
            <text:p>£92.31</text:p>
          </table:table-cell>
          <table:table-cell office:value-type="currency" office:value="115.39" table:style-name="ce4">
            <text:p>£115.39</text:p>
          </table:table-cell>
          <table:table-cell office:value-type="currency" office:value="139.81" table:style-name="ce4">
            <text:p>£139.81</text:p>
          </table:table-cell>
          <table:table-cell office:value-type="currency" office:value="186.93" table:style-name="ce4">
            <text:p>£186.93</text:p>
          </table:table-cell>
          <table:table-cell office:value-type="currency" office:value="236.54" table:style-name="ce4">
            <text:p>£236.54</text:p>
          </table:table-cell>
          <table:table-cell office:value-type="currency" office:value="271.16000000000003" table:style-name="ce4">
            <text:p>£271.16</text:p>
          </table:table-cell>
          <table:table-cell office:value-type="currency" office:value="328.85" table:style-name="ce4">
            <text:p>£328.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East Herts<text:s/></text:p>
          </table:table-cell>
          <table:table-cell office:value-type="currency" office:value="148.5" table:style-name="ce4">
            <text:p>£148.50</text:p>
          </table:table-cell>
          <table:table-cell office:value-type="currency" office:value="127.24" table:style-name="ce4">
            <text:p>£127.24</text:p>
          </table:table-cell>
          <table:table-cell office:value-type="currency" office:value="170.35" table:style-name="ce4">
            <text:p>£170.35</text:p>
          </table:table-cell>
          <table:table-cell office:value-type="currency" office:value="248.08" table:style-name="ce4">
            <text:p>£248.08</text:p>
          </table:table-cell>
          <table:table-cell office:value-type="currency" office:value="311.54000000000002" table:style-name="ce4">
            <text:p>£311.54</text:p>
          </table:table-cell>
          <table:table-cell office:value-type="currency" office:value="380.77" table:style-name="ce4">
            <text:p>£380.77</text:p>
          </table:table-cell>
          <table:table-cell office:value-type="currency" office:value="415.39" table:style-name="ce4">
            <text:p>£415.39</text:p>
          </table:table-cell>
          <table:table-cell office:value-type="currency" office:value="493.27" table:style-name="ce4">
            <text:p>£493.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West Essex<text:s/></text:p>
          </table:table-cell>
          <table:table-cell office:value-type="currency" office:value="148.5" table:style-name="ce4">
            <text:p>£148.50</text:p>
          </table:table-cell>
          <table:table-cell office:value-type="currency" office:value="138.19" table:style-name="ce4">
            <text:p>£138.19</text:p>
          </table:table-cell>
          <table:table-cell office:value-type="currency" office:value="160.54" table:style-name="ce4">
            <text:p>£160.54</text:p>
          </table:table-cell>
          <table:table-cell office:value-type="currency" office:value="230.77" table:style-name="ce4">
            <text:p>£230.77</text:p>
          </table:table-cell>
          <table:table-cell office:value-type="currency" office:value="288.47000000000003" table:style-name="ce4">
            <text:p>£288.47</text:p>
          </table:table-cell>
          <table:table-cell office:value-type="currency" office:value="343.27" table:style-name="ce4">
            <text:p>£343.27</text:p>
          </table:table-cell>
          <table:table-cell office:value-type="currency" office:value="380.77" table:style-name="ce4">
            <text:p>£380.77</text:p>
          </table:table-cell>
          <table:table-cell office:value-type="currency" office:value="455.77" table:style-name="ce4">
            <text:p>£455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West Herts<text:s/></text:p>
          </table:table-cell>
          <table:table-cell office:value-type="currency" office:value="148.5" table:style-name="ce4">
            <text:p>£148.50</text:p>
          </table:table-cell>
          <table:table-cell office:value-type="currency" office:value="141.31" table:style-name="ce4">
            <text:p>£141.31</text:p>
          </table:table-cell>
          <table:table-cell office:value-type="currency" office:value="187.66" table:style-name="ce4">
            <text:p>£187.66</text:p>
          </table:table-cell>
          <table:table-cell office:value-type="currency" office:value="276.93" table:style-name="ce4">
            <text:p>£276.93</text:p>
          </table:table-cell>
          <table:table-cell office:value-type="currency" office:value="346.16" table:style-name="ce4">
            <text:p>£346.16</text:p>
          </table:table-cell>
          <table:table-cell office:value-type="currency" office:value="415.39" table:style-name="ce4">
            <text:p>£415.39</text:p>
          </table:table-cell>
          <table:table-cell office:value-type="currency" office:value="484.62" table:style-name="ce4">
            <text:p>£484.62</text:p>
          </table:table-cell>
          <table:table-cell office:value-type="currency" office:value="600" table:style-name="ce4">
            <text:p>£600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ampton<text:s/></text:p>
          </table:table-cell>
          <table:table-cell office:value-type="currency" office:value="144" table:style-name="ce4">
            <text:p>£144.00</text:p>
          </table:table-cell>
          <table:table-cell office:value-type="currency" office:value="107.04" table:style-name="ce4">
            <text:p>£107.04</text:p>
          </table:table-cell>
          <table:table-cell office:value-type="currency" office:value="132.85" table:style-name="ce4">
            <text:p>£132.85</text:p>
          </table:table-cell>
          <table:table-cell office:value-type="currency" office:value="193.27" table:style-name="ce4">
            <text:p>£193.27</text:p>
          </table:table-cell>
          <table:table-cell office:value-type="currency" office:value="245.2" table:style-name="ce4">
            <text:p>£245.20</text:p>
          </table:table-cell>
          <table:table-cell office:value-type="currency" office:value="293.66000000000003" table:style-name="ce4">
            <text:p>£293.66</text:p>
          </table:table-cell>
          <table:table-cell office:value-type="currency" office:value="328.85" table:style-name="ce4">
            <text:p>£328.85</text:p>
          </table:table-cell>
          <table:table-cell office:value-type="currency" office:value="415.04" table:style-name="ce4">
            <text:p>£415.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end<text:s/></text:p>
          </table:table-cell>
          <table:table-cell office:value-type="currency" office:value="148.5" table:style-name="ce4">
            <text:p>£148.50</text:p>
          </table:table-cell>
          <table:table-cell office:value-type="currency" office:value="120.72" table:style-name="ce4">
            <text:p>£120.72</text:p>
          </table:table-cell>
          <table:table-cell office:value-type="currency" office:value="138.62" table:style-name="ce4">
            <text:p>£138.62</text:p>
          </table:table-cell>
          <table:table-cell office:value-type="currency" office:value="201.92" table:style-name="ce4">
            <text:p>£201.92</text:p>
          </table:table-cell>
          <table:table-cell office:value-type="currency" office:value="259.04000000000002" table:style-name="ce4">
            <text:p>£259.04</text:p>
          </table:table-cell>
          <table:table-cell office:value-type="currency" office:value="311.54000000000002" table:style-name="ce4">
            <text:p>£311.54</text:p>
          </table:table-cell>
          <table:table-cell office:value-type="currency" office:value="346.16" table:style-name="ce4">
            <text:p>£346.16</text:p>
          </table:table-cell>
          <table:table-cell office:value-type="currency" office:value="413.08" table:style-name="ce4">
            <text:p>£413.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ern Greater Manchester<text:s/></text:p>
          </table:table-cell>
          <table:table-cell office:value-type="currency" office:value="141.25" table:style-name="ce4">
            <text:p>£141.25</text:p>
          </table:table-cell>
          <table:table-cell office:value-type="currency" office:value="115.17" table:style-name="ce4">
            <text:p>£115.17</text:p>
          </table:table-cell>
          <table:table-cell office:value-type="currency" office:value="136.33000000000001" table:style-name="ce4">
            <text:p>£136.33</text:p>
          </table:table-cell>
          <table:table-cell office:value-type="currency" office:value="196.15" table:style-name="ce4">
            <text:p>£196.15</text:p>
          </table:table-cell>
          <table:table-cell office:value-type="currency" office:value="238.5" table:style-name="ce4">
            <text:p>£238.50</text:p>
          </table:table-cell>
          <table:table-cell office:value-type="currency" office:value="283.41000000000003" table:style-name="ce4">
            <text:p>£283.41</text:p>
          </table:table-cell>
          <table:table-cell office:value-type="currency" office:value="335.77" table:style-name="ce4">
            <text:p>£335.77</text:p>
          </table:table-cell>
          <table:table-cell office:value-type="currency" office:value="414.81" table:style-name="ce4">
            <text:p>£414.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port<text:s/></text:p>
          </table:table-cell>
          <table:table-cell office:value-type="currency" office:value="141.25" table:style-name="ce4">
            <text:p>£141.25</text:p>
          </table:table-cell>
          <table:table-cell office:value-type="currency" office:value="98.39" table:style-name="ce4">
            <text:p>£98.39</text:p>
          </table:table-cell>
          <table:table-cell office:value-type="currency" office:value="112.08" table:style-name="ce4">
            <text:p>£112.08</text:p>
          </table:table-cell>
          <table:table-cell office:value-type="currency" office:value="138.47" table:style-name="ce4">
            <text:p>£138.47</text:p>
          </table:table-cell>
          <table:table-cell office:value-type="currency" office:value="184.62" table:style-name="ce4">
            <text:p>£184.62</text:p>
          </table:table-cell>
          <table:table-cell office:value-type="currency" office:value="230.77" table:style-name="ce4">
            <text:p>£230.77</text:p>
          </table:table-cell>
          <table:table-cell office:value-type="currency" office:value="259.62" table:style-name="ce4">
            <text:p>£259.62</text:p>
          </table:table-cell>
          <table:table-cell office:value-type="currency" office:value="320.31" table:style-name="ce4">
            <text:p>£320.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 Helens<text:s/></text:p>
          </table:table-cell>
          <table:table-cell office:value-type="currency" office:value="141.25" table:style-name="ce4">
            <text:p>£141.25</text:p>
          </table:table-cell>
          <table:table-cell office:value-type="currency" office:value="92.68" table:style-name="ce4">
            <text:p>£92.68</text:p>
          </table:table-cell>
          <table:table-cell office:value-type="currency" office:value="101.83" table:style-name="ce4">
            <text:p>£101.83</text:p>
          </table:table-cell>
          <table:table-cell office:value-type="currency" office:value="124.04" table:style-name="ce4">
            <text:p>£124.04</text:p>
          </table:table-cell>
          <table:table-cell office:value-type="currency" office:value="165" table:style-name="ce4">
            <text:p>£165.00</text:p>
          </table:table-cell>
          <table:table-cell office:value-type="currency" office:value="199.04" table:style-name="ce4">
            <text:p>£199.04</text:p>
          </table:table-cell>
          <table:table-cell office:value-type="currency" office:value="213.46" table:style-name="ce4">
            <text:p>£213.46</text:p>
          </table:table-cell>
          <table:table-cell office:value-type="currency" office:value="256.73" table:style-name="ce4">
            <text:p>£256.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ffordshire North<text:s/></text:p>
          </table:table-cell>
          <table:table-cell office:value-type="currency" office:value="152.58000000000001" table:style-name="ce4">
            <text:p>£152.58</text:p>
          </table:table-cell>
          <table:table-cell office:value-type="currency" office:value="89" table:style-name="ce4">
            <text:p>£89.00</text:p>
          </table:table-cell>
          <table:table-cell office:value-type="currency" office:value="98.39" table:style-name="ce4">
            <text:p>£98.39</text:p>
          </table:table-cell>
          <table:table-cell office:value-type="currency" office:value="121.16" table:style-name="ce4">
            <text:p>£121.16</text:p>
          </table:table-cell>
          <table:table-cell office:value-type="currency" office:value="147.12" table:style-name="ce4">
            <text:p>£147.12</text:p>
          </table:table-cell>
          <table:table-cell office:value-type="currency" office:value="161.54" table:style-name="ce4">
            <text:p>£161.54</text:p>
          </table:table-cell>
          <table:table-cell office:value-type="currency" office:value="195.58" table:style-name="ce4">
            <text:p>£195.58</text:p>
          </table:table-cell>
          <table:table-cell office:value-type="currency" office:value="241.73" table:style-name="ce4">
            <text:p>£241.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enage &amp; North Herts<text:s/></text:p>
          </table:table-cell>
          <table:table-cell office:value-type="currency" office:value="148.5" table:style-name="ce4">
            <text:p>£148.50</text:p>
          </table:table-cell>
          <table:table-cell office:value-type="currency" office:value="125.74" table:style-name="ce4">
            <text:p>£125.74</text:p>
          </table:table-cell>
          <table:table-cell office:value-type="currency" office:value="152.29" table:style-name="ce4">
            <text:p>£152.29</text:p>
          </table:table-cell>
          <table:table-cell office:value-type="currency" office:value="230.77" table:style-name="ce4">
            <text:p>£230.77</text:p>
          </table:table-cell>
          <table:table-cell office:value-type="currency" office:value="297.12" table:style-name="ce4">
            <text:p>£297.12</text:p>
          </table:table-cell>
          <table:table-cell office:value-type="currency" office:value="351.93" table:style-name="ce4">
            <text:p>£351.93</text:p>
          </table:table-cell>
          <table:table-cell office:value-type="currency" office:value="380.77" table:style-name="ce4">
            <text:p>£380.77</text:p>
          </table:table-cell>
          <table:table-cell office:value-type="currency" office:value="429.81" table:style-name="ce4">
            <text:p>£429.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nderland<text:s/></text:p>
          </table:table-cell>
          <table:table-cell office:value-type="currency" office:value="164.86" table:style-name="ce4">
            <text:p>£164.86</text:p>
          </table:table-cell>
          <table:table-cell office:value-type="currency" office:value="86.12" table:style-name="ce4">
            <text:p>£86.12</text:p>
          </table:table-cell>
          <table:table-cell office:value-type="currency" office:value="107.46" table:style-name="ce4">
            <text:p>£107.46</text:p>
          </table:table-cell>
          <table:table-cell office:value-type="currency" office:value="120.58" table:style-name="ce4">
            <text:p>£120.58</text:p>
          </table:table-cell>
          <table:table-cell office:value-type="currency" office:value="147.12" table:style-name="ce4">
            <text:p>£147.12</text:p>
          </table:table-cell>
          <table:table-cell office:value-type="currency" office:value="167.31" table:style-name="ce4">
            <text:p>£167.31</text:p>
          </table:table-cell>
          <table:table-cell office:value-type="currency" office:value="193.27" table:style-name="ce4">
            <text:p>£193.27</text:p>
          </table:table-cell>
          <table:table-cell office:value-type="currency" office:value="218.65" table:style-name="ce4">
            <text:p>£218.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ssex East<text:s/></text:p>
          </table:table-cell>
          <table:table-cell office:value-type="currency" office:value="149.13" table:style-name="ce4">
            <text:p>£149.13</text:p>
          </table:table-cell>
          <table:table-cell office:value-type="currency" office:value="116.1" table:style-name="ce4">
            <text:p>£116.10</text:p>
          </table:table-cell>
          <table:table-cell office:value-type="currency" office:value="127.48" table:style-name="ce4">
            <text:p>£127.48</text:p>
          </table:table-cell>
          <table:table-cell office:value-type="currency" office:value="184.46" table:style-name="ce4">
            <text:p>£184.46</text:p>
          </table:table-cell>
          <table:table-cell office:value-type="currency" office:value="226.54" table:style-name="ce4">
            <text:p>£226.54</text:p>
          </table:table-cell>
          <table:table-cell office:value-type="currency" office:value="282.12" table:style-name="ce4">
            <text:p>£282.12</text:p>
          </table:table-cell>
          <table:table-cell office:value-type="currency" office:value="303.45999999999998" table:style-name="ce4">
            <text:p>£303.46</text:p>
          </table:table-cell>
          <table:table-cell office:value-type="currency" office:value="341.66" table:style-name="ce4">
            <text:p>£341.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indon<text:s/></text:p>
          </table:table-cell>
          <table:table-cell office:value-type="currency" office:value="147.75" table:style-name="ce4">
            <text:p>£147.75</text:p>
          </table:table-cell>
          <table:table-cell office:value-type="currency" office:value="108.19" table:style-name="ce4">
            <text:p>£108.19</text:p>
          </table:table-cell>
          <table:table-cell office:value-type="currency" office:value="129.81" table:style-name="ce4">
            <text:p>£129.81</text:p>
          </table:table-cell>
          <table:table-cell office:value-type="currency" office:value="178.85" table:style-name="ce4">
            <text:p>£178.85</text:p>
          </table:table-cell>
          <table:table-cell office:value-type="currency" office:value="213.46" table:style-name="ce4">
            <text:p>£213.46</text:p>
          </table:table-cell>
          <table:table-cell office:value-type="currency" office:value="259.62" table:style-name="ce4">
            <text:p>£259.62</text:p>
          </table:table-cell>
          <table:table-cell office:value-type="currency" office:value="293.66000000000003" table:style-name="ce4">
            <text:p>£293.66</text:p>
          </table:table-cell>
          <table:table-cell office:value-type="currency" office:value="340.39" table:style-name="ce4">
            <text:p>£340.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eside &amp; Glossop<text:s/></text:p>
          </table:table-cell>
          <table:table-cell office:value-type="currency" office:value="141.25" table:style-name="ce4">
            <text:p>£141.25</text:p>
          </table:table-cell>
          <table:table-cell office:value-type="currency" office:value="99.37" table:style-name="ce4">
            <text:p>£99.37</text:p>
          </table:table-cell>
          <table:table-cell office:value-type="currency" office:value="109.77" table:style-name="ce4">
            <text:p>£109.77</text:p>
          </table:table-cell>
          <table:table-cell office:value-type="currency" office:value="151.16" table:style-name="ce4">
            <text:p>£151.16</text:p>
          </table:table-cell>
          <table:table-cell office:value-type="currency" office:value="196.15" table:style-name="ce4">
            <text:p>£196.15</text:p>
          </table:table-cell>
          <table:table-cell office:value-type="currency" office:value="230.77" table:style-name="ce4">
            <text:p>£230.77</text:p>
          </table:table-cell>
          <table:table-cell office:value-type="currency" office:value="262.5" table:style-name="ce4">
            <text:p>£262.50</text:p>
          </table:table-cell>
          <table:table-cell office:value-type="currency" office:value="299.42" table:style-name="ce4">
            <text:p>£299.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unton &amp; West Somerset<text:s/></text:p>
          </table:table-cell>
          <table:table-cell office:value-type="currency" office:value="144" table:style-name="ce4">
            <text:p>£144.00</text:p>
          </table:table-cell>
          <table:table-cell office:value-type="currency" office:value="113" table:style-name="ce4">
            <text:p>£113.00</text:p>
          </table:table-cell>
          <table:table-cell office:value-type="currency" office:value="127.27" table:style-name="ce4">
            <text:p>£127.27</text:p>
          </table:table-cell>
          <table:table-cell office:value-type="currency" office:value="158.65" table:style-name="ce4">
            <text:p>£158.65</text:p>
          </table:table-cell>
          <table:table-cell office:value-type="currency" office:value="207.12" table:style-name="ce4">
            <text:p>£207.12</text:p>
          </table:table-cell>
          <table:table-cell office:value-type="currency" office:value="241.73" table:style-name="ce4">
            <text:p>£241.73</text:p>
          </table:table-cell>
          <table:table-cell office:value-type="currency" office:value="271.16000000000003" table:style-name="ce4">
            <text:p>£271.16</text:p>
          </table:table-cell>
          <table:table-cell office:value-type="currency" office:value="309.23" table:style-name="ce4">
            <text:p>£309.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esside<text:s/></text:p>
          </table:table-cell>
          <table:table-cell office:value-type="currency" office:value="150.83000000000001" table:style-name="ce4">
            <text:p>£150.83</text:p>
          </table:table-cell>
          <table:table-cell office:value-type="currency" office:value="82.81" table:style-name="ce4">
            <text:p>£82.81</text:p>
          </table:table-cell>
          <table:table-cell office:value-type="currency" office:value="96.5" table:style-name="ce4">
            <text:p>£96.50</text:p>
          </table:table-cell>
          <table:table-cell office:value-type="currency" office:value="123.46" table:style-name="ce4">
            <text:p>£123.46</text:p>
          </table:table-cell>
          <table:table-cell office:value-type="currency" office:value="152.88999999999999" table:style-name="ce4">
            <text:p>£152.89</text:p>
          </table:table-cell>
          <table:table-cell office:value-type="currency" office:value="175.97" table:style-name="ce4">
            <text:p>£175.97</text:p>
          </table:table-cell>
          <table:table-cell office:value-type="currency" office:value="204.81" table:style-name="ce4">
            <text:p>£204.81</text:p>
          </table:table-cell>
          <table:table-cell office:value-type="currency" office:value="248.08" table:style-name="ce4">
            <text:p>£248.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anet<text:s/></text:p>
          </table:table-cell>
          <table:table-cell office:value-type="currency" office:value="149.13" table:style-name="ce4">
            <text:p>£149.13</text:p>
          </table:table-cell>
          <table:table-cell office:value-type="currency" office:value="105.31" table:style-name="ce4">
            <text:p>£105.31</text:p>
          </table:table-cell>
          <table:table-cell office:value-type="currency" office:value="129.96" table:style-name="ce4">
            <text:p>£129.96</text:p>
          </table:table-cell>
          <table:table-cell office:value-type="currency" office:value="181.73" table:style-name="ce4">
            <text:p>£181.73</text:p>
          </table:table-cell>
          <table:table-cell office:value-type="currency" office:value="233.66" table:style-name="ce4">
            <text:p>£233.66</text:p>
          </table:table-cell>
          <table:table-cell office:value-type="currency" office:value="269.42" table:style-name="ce4">
            <text:p>£269.42</text:p>
          </table:table-cell>
          <table:table-cell office:value-type="currency" office:value="291.35000000000002" table:style-name="ce4">
            <text:p>£291.35</text:p>
          </table:table-cell>
          <table:table-cell office:value-type="currency" office:value="343.27" table:style-name="ce4">
            <text:p>£343.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yneside<text:s/></text:p>
          </table:table-cell>
          <table:table-cell office:value-type="currency" office:value="164.86" table:style-name="ce4">
            <text:p>£164.86</text:p>
          </table:table-cell>
          <table:table-cell office:value-type="currency" office:value="89.61" table:style-name="ce4">
            <text:p>£89.61</text:p>
          </table:table-cell>
          <table:table-cell office:value-type="currency" office:value="121.16" table:style-name="ce4">
            <text:p>£121.16</text:p>
          </table:table-cell>
          <table:table-cell office:value-type="currency" office:value="171.35" table:style-name="ce4">
            <text:p>£171.35</text:p>
          </table:table-cell>
          <table:table-cell office:value-type="currency" office:value="207.7" table:style-name="ce4">
            <text:p>£207.70</text:p>
          </table:table-cell>
          <table:table-cell office:value-type="currency" office:value="239.43" table:style-name="ce4">
            <text:p>£239.43</text:p>
          </table:table-cell>
          <table:table-cell office:value-type="currency" office:value="282.69" table:style-name="ce4">
            <text:p>£282.69</text:p>
          </table:table-cell>
          <table:table-cell office:value-type="currency" office:value="342.69" table:style-name="ce4">
            <text:p>£342.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kefield<text:s/></text:p>
          </table:table-cell>
          <table:table-cell office:value-type="currency" office:value="152.86000000000001" table:style-name="ce4">
            <text:p>£152.86</text:p>
          </table:table-cell>
          <table:table-cell office:value-type="currency" office:value="88.03" table:style-name="ce4">
            <text:p>£88.03</text:p>
          </table:table-cell>
          <table:table-cell office:value-type="currency" office:value="101.12" table:style-name="ce4">
            <text:p>£101.12</text:p>
          </table:table-cell>
          <table:table-cell office:value-type="currency" office:value="144.22999999999999" table:style-name="ce4">
            <text:p>£144.23</text:p>
          </table:table-cell>
          <table:table-cell office:value-type="currency" office:value="164.43" table:style-name="ce4">
            <text:p>£164.43</text:p>
          </table:table-cell>
          <table:table-cell office:value-type="currency" office:value="204.81" table:style-name="ce4">
            <text:p>£204.81</text:p>
          </table:table-cell>
          <table:table-cell office:value-type="currency" office:value="236.54" table:style-name="ce4">
            <text:p>£236.54</text:p>
          </table:table-cell>
          <table:table-cell office:value-type="currency" office:value="271.16000000000003" table:style-name="ce4">
            <text:p>£271.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ton<text:s/></text:p>
          </table:table-cell>
          <table:table-cell office:value-type="currency" office:value="161" table:style-name="ce4">
            <text:p>£161.00</text:p>
          </table:table-cell>
          <table:table-cell office:value-type="currency" office:value="128.66999999999999" table:style-name="ce4">
            <text:p>£128.67</text:p>
          </table:table-cell>
          <table:table-cell office:value-type="currency" office:value="183.04" table:style-name="ce4">
            <text:p>£183.04</text:p>
          </table:table-cell>
          <table:table-cell office:value-type="currency" office:value="259.62" table:style-name="ce4">
            <text:p>£259.62</text:p>
          </table:table-cell>
          <table:table-cell office:value-type="currency" office:value="328.85" table:style-name="ce4">
            <text:p>£328.85</text:p>
          </table:table-cell>
          <table:table-cell office:value-type="currency" office:value="389.43" table:style-name="ce4">
            <text:p>£389.43</text:p>
          </table:table-cell>
          <table:table-cell office:value-type="currency" office:value="455.77" table:style-name="ce4">
            <text:p>£455.77</text:p>
          </table:table-cell>
          <table:table-cell office:value-type="currency" office:value="582.70000000000005" table:style-name="ce4">
            <text:p>£582.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rwickshire South<text:s/></text:p>
          </table:table-cell>
          <table:table-cell office:value-type="currency" office:value="152.58000000000001" table:style-name="ce4">
            <text:p>£152.58</text:p>
          </table:table-cell>
          <table:table-cell office:value-type="currency" office:value="100.97" table:style-name="ce4">
            <text:p>£100.97</text:p>
          </table:table-cell>
          <table:table-cell office:value-type="currency" office:value="124.04" table:style-name="ce4">
            <text:p>£124.04</text:p>
          </table:table-cell>
          <table:table-cell office:value-type="currency" office:value="190.39" table:style-name="ce4">
            <text:p>£190.39</text:p>
          </table:table-cell>
          <table:table-cell office:value-type="currency" office:value="230.77" table:style-name="ce4">
            <text:p>£230.77</text:p>
          </table:table-cell>
          <table:table-cell office:value-type="currency" office:value="276.93" table:style-name="ce4">
            <text:p>£276.93</text:p>
          </table:table-cell>
          <table:table-cell office:value-type="currency" office:value="316.73" table:style-name="ce4">
            <text:p>£316.73</text:p>
          </table:table-cell>
          <table:table-cell office:value-type="currency" office:value="375" table:style-name="ce4">
            <text:p>£375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Cheshire<text:s/></text:p>
          </table:table-cell>
          <table:table-cell office:value-type="currency" office:value="141.25" table:style-name="ce4">
            <text:p>£141.25</text:p>
          </table:table-cell>
          <table:table-cell office:value-type="currency" office:value="115.37" table:style-name="ce4">
            <text:p>£115.37</text:p>
          </table:table-cell>
          <table:table-cell office:value-type="currency" office:value="131.05000000000001" table:style-name="ce4">
            <text:p>£131.05</text:p>
          </table:table-cell>
          <table:table-cell office:value-type="currency" office:value="173.08" table:style-name="ce4">
            <text:p>£173.08</text:p>
          </table:table-cell>
          <table:table-cell office:value-type="currency" office:value="210.58" table:style-name="ce4">
            <text:p>£210.58</text:p>
          </table:table-cell>
          <table:table-cell office:value-type="currency" office:value="236.54" table:style-name="ce4">
            <text:p>£236.54</text:p>
          </table:table-cell>
          <table:table-cell office:value-type="currency" office:value="285.58" table:style-name="ce4">
            <text:p>£285.58</text:p>
          </table:table-cell>
          <table:table-cell office:value-type="currency" office:value="363.46" table:style-name="ce4">
            <text:p>£363.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Cumbria<text:s/></text:p>
          </table:table-cell>
          <table:table-cell office:value-type="currency" office:value="150.13" table:style-name="ce4">
            <text:p>£150.13</text:p>
          </table:table-cell>
          <table:table-cell office:value-type="currency" office:value="85.75" table:style-name="ce4">
            <text:p>£85.75</text:p>
          </table:table-cell>
          <table:table-cell office:value-type="currency" office:value="93.7" table:style-name="ce4">
            <text:p>£93.70</text:p>
          </table:table-cell>
          <table:table-cell office:value-type="currency" office:value="115" table:style-name="ce4">
            <text:p>£115.00</text:p>
          </table:table-cell>
          <table:table-cell office:value-type="currency" office:value="152.12" table:style-name="ce4">
            <text:p>£152.12</text:p>
          </table:table-cell>
          <table:table-cell office:value-type="currency" office:value="174.24" table:style-name="ce4">
            <text:p>£174.24</text:p>
          </table:table-cell>
          <table:table-cell office:value-type="currency" office:value="195.58" table:style-name="ce4">
            <text:p>£195.58</text:p>
          </table:table-cell>
          <table:table-cell office:value-type="currency" office:value="230.77" table:style-name="ce4">
            <text:p>£230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Pennine<text:s/></text:p>
          </table:table-cell>
          <table:table-cell office:value-type="currency" office:value="150.13" table:style-name="ce4">
            <text:p>£150.13</text:p>
          </table:table-cell>
          <table:table-cell office:value-type="currency" office:value="80.040000000000006" table:style-name="ce4">
            <text:p>£80.04</text:p>
          </table:table-cell>
          <table:table-cell office:value-type="currency" office:value="101.5" table:style-name="ce4">
            <text:p>£101.50</text:p>
          </table:table-cell>
          <table:table-cell office:value-type="currency" office:value="118.27" table:style-name="ce4">
            <text:p>£118.27</text:p>
          </table:table-cell>
          <table:table-cell office:value-type="currency" office:value="141.91999999999999" table:style-name="ce4">
            <text:p>£141.92</text:p>
          </table:table-cell>
          <table:table-cell office:value-type="currency" office:value="164.43" table:style-name="ce4">
            <text:p>£164.43</text:p>
          </table:table-cell>
          <table:table-cell office:value-type="currency" office:value="175.39" table:style-name="ce4">
            <text:p>£175.39</text:p>
          </table:table-cell>
          <table:table-cell office:value-type="currency" office:value="233.66" table:style-name="ce4">
            <text:p>£233.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Wiltshire<text:s/></text:p>
          </table:table-cell>
          <table:table-cell office:value-type="currency" office:value="147.75" table:style-name="ce4">
            <text:p>£147.75</text:p>
          </table:table-cell>
          <table:table-cell office:value-type="currency" office:value="103" table:style-name="ce4">
            <text:p>£103.00</text:p>
          </table:table-cell>
          <table:table-cell office:value-type="currency" office:value="123.64" table:style-name="ce4">
            <text:p>£123.64</text:p>
          </table:table-cell>
          <table:table-cell office:value-type="currency" office:value="158.66" table:style-name="ce4">
            <text:p>£158.66</text:p>
          </table:table-cell>
          <table:table-cell office:value-type="currency" office:value="201.92" table:style-name="ce4">
            <text:p>£201.92</text:p>
          </table:table-cell>
          <table:table-cell office:value-type="currency" office:value="248.08" table:style-name="ce4">
            <text:p>£248.08</text:p>
          </table:table-cell>
          <table:table-cell office:value-type="currency" office:value="288.47000000000003" table:style-name="ce4">
            <text:p>£288.47</text:p>
          </table:table-cell>
          <table:table-cell office:value-type="currency" office:value="349.04" table:style-name="ce4">
            <text:p>£349.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on-S-Mare<text:s/></text:p>
          </table:table-cell>
          <table:table-cell office:value-type="currency" office:value="147.75" table:style-name="ce4">
            <text:p>£147.75</text:p>
          </table:table-cell>
          <table:table-cell office:value-type="currency" office:value="111" table:style-name="ce4">
            <text:p>£111.00</text:p>
          </table:table-cell>
          <table:table-cell office:value-type="currency" office:value="135.72999999999999" table:style-name="ce4">
            <text:p>£135.73</text:p>
          </table:table-cell>
          <table:table-cell office:value-type="currency" office:value="164.42" table:style-name="ce4">
            <text:p>£164.42</text:p>
          </table:table-cell>
          <table:table-cell office:value-type="currency" office:value="207.69" table:style-name="ce4">
            <text:p>£207.69</text:p>
          </table:table-cell>
          <table:table-cell office:value-type="currency" office:value="259.62" table:style-name="ce4">
            <text:p>£259.62</text:p>
          </table:table-cell>
          <table:table-cell office:value-type="currency" office:value="300" table:style-name="ce4">
            <text:p>£300.00</text:p>
          </table:table-cell>
          <table:table-cell office:value-type="currency" office:value="340.39" table:style-name="ce4">
            <text:p>£340.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gan<text:s/></text:p>
          </table:table-cell>
          <table:table-cell office:value-type="currency" office:value="141.25" table:style-name="ce4">
            <text:p>£141.25</text:p>
          </table:table-cell>
          <table:table-cell office:value-type="currency" office:value="95.33" table:style-name="ce4">
            <text:p>£95.33</text:p>
          </table:table-cell>
          <table:table-cell office:value-type="currency" office:value="105.14" table:style-name="ce4">
            <text:p>£105.14</text:p>
          </table:table-cell>
          <table:table-cell office:value-type="currency" office:value="126.93" table:style-name="ce4">
            <text:p>£126.93</text:p>
          </table:table-cell>
          <table:table-cell office:value-type="currency" office:value="161.54" table:style-name="ce4">
            <text:p>£161.54</text:p>
          </table:table-cell>
          <table:table-cell office:value-type="currency" office:value="181.73" table:style-name="ce4">
            <text:p>£181.73</text:p>
          </table:table-cell>
          <table:table-cell office:value-type="currency" office:value="199.04" table:style-name="ce4">
            <text:p>£199.04</text:p>
          </table:table-cell>
          <table:table-cell office:value-type="currency" office:value="242.31" table:style-name="ce4">
            <text:p>£242.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nchester<text:s/></text:p>
          </table:table-cell>
          <table:table-cell office:value-type="currency" office:value="144" table:style-name="ce4">
            <text:p>£144.00</text:p>
          </table:table-cell>
          <table:table-cell office:value-type="currency" office:value="108.39" table:style-name="ce4">
            <text:p>£108.39</text:p>
          </table:table-cell>
          <table:table-cell office:value-type="currency" office:value="135.88999999999999" table:style-name="ce4">
            <text:p>£135.89</text:p>
          </table:table-cell>
          <table:table-cell office:value-type="currency" office:value="236.54" table:style-name="ce4">
            <text:p>£236.54</text:p>
          </table:table-cell>
          <table:table-cell office:value-type="currency" office:value="300" table:style-name="ce4">
            <text:p>£300.00</text:p>
          </table:table-cell>
          <table:table-cell office:value-type="currency" office:value="348.46" table:style-name="ce4">
            <text:p>£348.46</text:p>
          </table:table-cell>
          <table:table-cell office:value-type="currency" office:value="415.39" table:style-name="ce4">
            <text:p>£415.39</text:p>
          </table:table-cell>
          <table:table-cell office:value-type="currency" office:value="519.24" table:style-name="ce4">
            <text:p>£519.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rral<text:s/></text:p>
          </table:table-cell>
          <table:table-cell office:value-type="currency" office:value="141.25" table:style-name="ce4">
            <text:p>£141.25</text:p>
          </table:table-cell>
          <table:table-cell office:value-type="currency" office:value="94.75" table:style-name="ce4">
            <text:p>£94.75</text:p>
          </table:table-cell>
          <table:table-cell office:value-type="currency" office:value="109.18" table:style-name="ce4">
            <text:p>£109.18</text:p>
          </table:table-cell>
          <table:table-cell office:value-type="currency" office:value="129.81" table:style-name="ce4">
            <text:p>£129.81</text:p>
          </table:table-cell>
          <table:table-cell office:value-type="currency" office:value="167.31" table:style-name="ce4">
            <text:p>£167.31</text:p>
          </table:table-cell>
          <table:table-cell office:value-type="currency" office:value="190.39" table:style-name="ce4">
            <text:p>£190.39</text:p>
          </table:table-cell>
          <table:table-cell office:value-type="currency" office:value="210.58" table:style-name="ce4">
            <text:p>£210.58</text:p>
          </table:table-cell>
          <table:table-cell office:value-type="currency" office:value="256.73" table:style-name="ce4">
            <text:p>£256.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lds and Coast<text:s/></text:p>
          </table:table-cell>
          <table:table-cell office:value-type="currency" office:value="162" table:style-name="ce4">
            <text:p>£162.00</text:p>
          </table:table-cell>
          <table:table-cell office:value-type="currency" office:value="95.6" table:style-name="ce4">
            <text:p>£95.60</text:p>
          </table:table-cell>
          <table:table-cell office:value-type="currency" office:value="106.5" table:style-name="ce4">
            <text:p>£106.50</text:p>
          </table:table-cell>
          <table:table-cell office:value-type="currency" office:value="135" table:style-name="ce4">
            <text:p>£135.00</text:p>
          </table:table-cell>
          <table:table-cell office:value-type="currency" office:value="156.93" table:style-name="ce4">
            <text:p>£156.93</text:p>
          </table:table-cell>
          <table:table-cell office:value-type="currency" office:value="186.93" table:style-name="ce4">
            <text:p>£186.93</text:p>
          </table:table-cell>
          <table:table-cell office:value-type="currency" office:value="209.08" table:style-name="ce4">
            <text:p>£209.08</text:p>
          </table:table-cell>
          <table:table-cell office:value-type="currency" office:value="223.85" table:style-name="ce4">
            <text:p>£223.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rcester North<text:s/></text:p>
          </table:table-cell>
          <table:table-cell office:value-type="currency" office:value="152.58000000000001" table:style-name="ce4">
            <text:p>£152.58</text:p>
          </table:table-cell>
          <table:table-cell office:value-type="currency" office:value="90.17" table:style-name="ce4">
            <text:p>£90.17</text:p>
          </table:table-cell>
          <table:table-cell office:value-type="currency" office:value="109.2" table:style-name="ce4">
            <text:p>£109.20</text:p>
          </table:table-cell>
          <table:table-cell office:value-type="currency" office:value="144.24" table:style-name="ce4">
            <text:p>£144.24</text:p>
          </table:table-cell>
          <table:table-cell office:value-type="currency" office:value="177.7" table:style-name="ce4">
            <text:p>£177.70</text:p>
          </table:table-cell>
          <table:table-cell office:value-type="currency" office:value="205.96" table:style-name="ce4">
            <text:p>£205.96</text:p>
          </table:table-cell>
          <table:table-cell office:value-type="currency" office:value="225" table:style-name="ce4">
            <text:p>£225.00</text:p>
          </table:table-cell>
          <table:table-cell office:value-type="currency" office:value="300" table:style-name="ce4">
            <text:p>£300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rcester South<text:s/></text:p>
          </table:table-cell>
          <table:table-cell office:value-type="currency" office:value="152.58000000000001" table:style-name="ce4">
            <text:p>£152.58</text:p>
          </table:table-cell>
          <table:table-cell office:value-type="currency" office:value="93.02" table:style-name="ce4">
            <text:p>£93.02</text:p>
          </table:table-cell>
          <table:table-cell office:value-type="currency" office:value="109.02" table:style-name="ce4">
            <text:p>£109.02</text:p>
          </table:table-cell>
          <table:table-cell office:value-type="currency" office:value="155.77000000000001" table:style-name="ce4">
            <text:p>£155.77</text:p>
          </table:table-cell>
          <table:table-cell office:value-type="currency" office:value="193.27" table:style-name="ce4">
            <text:p>£193.27</text:p>
          </table:table-cell>
          <table:table-cell office:value-type="currency" office:value="230.77" table:style-name="ce4">
            <text:p>£230.77</text:p>
          </table:table-cell>
          <table:table-cell office:value-type="currency" office:value="248.08" table:style-name="ce4">
            <text:p>£248.08</text:p>
          </table:table-cell>
          <table:table-cell office:value-type="currency" office:value="323.08" table:style-name="ce4">
            <text:p>£323.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rthing<text:s/></text:p>
          </table:table-cell>
          <table:table-cell office:value-type="currency" office:value="147.75" table:style-name="ce4">
            <text:p>£147.75</text:p>
          </table:table-cell>
          <table:table-cell office:value-type="currency" office:value="113.79" table:style-name="ce4">
            <text:p>£113.79</text:p>
          </table:table-cell>
          <table:table-cell office:value-type="currency" office:value="144.22999999999999" table:style-name="ce4">
            <text:p>£144.23</text:p>
          </table:table-cell>
          <table:table-cell office:value-type="currency" office:value="201.93" table:style-name="ce4">
            <text:p>£201.93</text:p>
          </table:table-cell>
          <table:table-cell office:value-type="currency" office:value="262.5" table:style-name="ce4">
            <text:p>£262.50</text:p>
          </table:table-cell>
          <table:table-cell office:value-type="currency" office:value="305.77" table:style-name="ce4">
            <text:p>£305.77</text:p>
          </table:table-cell>
          <table:table-cell office:value-type="currency" office:value="346.16" table:style-name="ce4">
            <text:p>£346.16</text:p>
          </table:table-cell>
          <table:table-cell office:value-type="currency" office:value="431.08" table:style-name="ce4">
            <text:p>£431.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eovil<text:s/></text:p>
          </table:table-cell>
          <table:table-cell office:value-type="currency" office:value="144" table:style-name="ce4">
            <text:p>£144.00</text:p>
          </table:table-cell>
          <table:table-cell office:value-type="currency" office:value="109.93" table:style-name="ce4">
            <text:p>£109.93</text:p>
          </table:table-cell>
          <table:table-cell office:value-type="currency" office:value="121.16" table:style-name="ce4">
            <text:p>£121.16</text:p>
          </table:table-cell>
          <table:table-cell office:value-type="currency" office:value="152.88999999999999" table:style-name="ce4">
            <text:p>£152.89</text:p>
          </table:table-cell>
          <table:table-cell office:value-type="currency" office:value="196.16" table:style-name="ce4">
            <text:p>£196.16</text:p>
          </table:table-cell>
          <table:table-cell office:value-type="currency" office:value="239.43" table:style-name="ce4">
            <text:p>£239.43</text:p>
          </table:table-cell>
          <table:table-cell office:value-type="currency" office:value="274.04000000000002" table:style-name="ce4">
            <text:p>£274.04</text:p>
          </table:table-cell>
          <table:table-cell office:value-type="currency" office:value="345.58" table:style-name="ce4">
            <text:p>£345.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ork<text:s/></text:p>
          </table:table-cell>
          <table:table-cell office:value-type="currency" office:value="152.86000000000001" table:style-name="ce4">
            <text:p>£152.86</text:p>
          </table:table-cell>
          <table:table-cell office:value-type="currency" office:value="110.36" table:style-name="ce4">
            <text:p>£110.36</text:p>
          </table:table-cell>
          <table:table-cell office:value-type="currency" office:value="129.41999999999999" table:style-name="ce4">
            <text:p>£129.42</text:p>
          </table:table-cell>
          <table:table-cell office:value-type="currency" office:value="193.27" table:style-name="ce4">
            <text:p>£193.27</text:p>
          </table:table-cell>
          <table:table-cell office:value-type="currency" office:value="233.65" table:style-name="ce4">
            <text:p>£233.65</text:p>
          </table:table-cell>
          <table:table-cell office:value-type="currency" office:value="262.5" table:style-name="ce4">
            <text:p>£262.50</text:p>
          </table:table-cell>
          <table:table-cell office:value-type="currency" office:value="323.08" table:style-name="ce4">
            <text:p>£323.08</text:p>
          </table:table-cell>
          <table:table-cell office:value-type="currency" office:value="343.27" table:style-name="ce4">
            <text:p>£343.27</text:p>
          </table:table-cell>
          <table:table-cell table:number-columns-repeated="16375"/>
        </table:table-row>
        <table:table-row table:number-rows-repeated="1048424" table:style-name="ro1">
          <table:table-cell table:number-columns-repeated="16384"/>
        </table:table-row>
      </table:table>
      <table:named-expressions>
        <table:named-expression table:name="tbl_main" table:expression="of:=[.#REF!]" table:base-cell-address="LRRs_March_20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/>
    <dc:creator/>
    <meta:creation-date>2026-04-23T14:45:45Z</meta:creation-date>
    <dc:date>2026-04-23T14:46:17Z</dc:date>
  </office:meta>
</office:document-meta>
</file>