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G Times (W1)" svg:font-family="CG Times (W1)"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list-format-name="NLF3"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prefix="(" style:num-suffix=")" style:num-list-format-name="NLF0" style:num-format="a" style:num-letter-sync="true">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Spacing" style:master-page-name="MP0" style:family="paragraph">
      <style:paragraph-properties fo:break-before="page"/>
    </style:style>
    <style:style style:name="T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 style:parent-style-name="NoSpacing" style:family="paragraph">
      <style:text-properties style:font-name="Arial" style:font-name-complex="Arial" fo:font-size="12pt" style:font-size-asian="12pt" style:font-size-complex="12pt"/>
    </style:style>
    <style:style style:name="P6" style:parent-style-name="NoSpacing" style:family="paragraph">
      <style:text-properties style:font-name="Arial" style:font-name-complex="Arial" fo:font-size="12pt" style:font-size-asian="12pt" style:font-size-complex="12pt"/>
    </style:style>
    <style:style style:name="P7" style:parent-style-name="NoSpacing" style:family="paragraph">
      <style:text-properties style:font-name="Arial" style:font-name-complex="Arial" fo:font-size="12pt" style:font-size-asian="12pt" style:font-size-complex="12pt"/>
    </style:style>
    <style:style style:name="P8" style:parent-style-name="NoSpacing" style:family="paragraph">
      <style:paragraph-properties fo:margin-left="0.25in">
        <style:tab-stops/>
      </style:paragraph-properties>
      <style:text-properties style:font-name="Arial" style:font-name-complex="Arial" fo:font-size="12pt" style:font-size-asian="12pt" style:font-size-complex="12pt"/>
    </style:style>
    <style:style style:name="P9" style:parent-style-name="NoSpacing" style:family="paragraph">
      <style:paragraph-properties fo:margin-left="0.25in">
        <style:tab-stops/>
      </style:paragraph-properties>
      <style:text-properties style:font-name="Arial" style:font-name-complex="Arial" fo:font-size="12pt" style:font-size-asian="12pt" style:font-size-complex="12pt"/>
    </style:style>
    <style:style style:name="P10" style:parent-style-name="NoSpacing" style:family="paragraph">
      <style:paragraph-properties fo:margin-left="0.25in">
        <style:tab-stops/>
      </style:paragraph-properties>
      <style:text-properties style:font-name="Arial" style:font-name-complex="Arial" fo:font-size="12pt" style:font-size-asian="12pt" style:font-size-complex="12pt"/>
    </style:style>
    <style:style style:name="P11" style:parent-style-name="NoSpacing" style:family="paragraph">
      <style:paragraph-properties fo:margin-left="0.25in">
        <style:tab-stops/>
      </style:paragraph-properties>
      <style:text-properties style:font-name="Arial" style:font-name-complex="Arial" fo:font-size="12pt" style:font-size-asian="12pt" style:font-size-complex="12pt"/>
    </style:style>
    <style:style style:name="P12" style:parent-style-name="NoSpacing" style:family="paragraph">
      <style:paragraph-properties fo:margin-left="0.25in">
        <style:tab-stops/>
      </style:paragraph-properties>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P16" style:parent-style-name="NoSpacing" style:family="paragraph">
      <style:paragraph-properties fo:margin-left="0.25in">
        <style:tab-stops/>
      </style:paragraph-properties>
      <style:text-properties style:font-name="Arial" style:font-name-complex="Arial" fo:font-size="12pt" style:font-size-asian="12pt" style:font-size-complex="12pt"/>
    </style:style>
    <style:style style:name="P17" style:parent-style-name="NoSpacing" style:family="paragraph">
      <style:paragraph-properties fo:margin-left="0.25in">
        <style:tab-stops/>
      </style:paragraph-properties>
      <style:text-properties style:font-name="Arial" style:font-name-complex="Arial" fo:font-size="12pt" style:font-size-asian="12pt" style:font-size-complex="12pt"/>
    </style:style>
    <style:style style:name="P18" style:parent-style-name="NoSpacing" style:family="paragraph">
      <style:paragraph-properties fo:margin-left="0.25in">
        <style:tab-stops/>
      </style:paragraph-properties>
      <style:text-properties style:font-name="Arial" style:font-name-complex="Arial" fo:font-size="12pt" style:font-size-asian="12pt" style:font-size-complex="12pt"/>
    </style:style>
    <style:style style:name="P19"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20"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21"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22"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23"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24"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25"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26"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27"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28"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29"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30"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31"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32"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33"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34"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35"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36"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37"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38"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39"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40"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41"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42"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43" style:parent-style-name="NoSpacing" style:family="paragraph">
      <style:paragraph-properties fo:margin-left="0.25in">
        <style:tab-stops/>
      </style:paragraph-properties>
      <style:text-properties style:font-name="Arial" style:font-name-complex="Arial" fo:font-size="12pt" style:font-size-asian="12pt" style:font-size-complex="12pt"/>
    </style:style>
    <style:style style:name="P44" style:parent-style-name="NoSpacing" style:family="paragraph">
      <style:paragraph-properties fo:margin-left="0in">
        <style:tab-stops/>
      </style:paragraph-properties>
      <style:text-properties style:font-name="Arial" style:font-name-complex="Arial" fo:font-size="12pt" style:font-size-asian="12pt" style:font-size-complex="12pt"/>
    </style:style>
    <style:style style:name="P45" style:parent-style-name="NoSpacing" style:family="paragraph">
      <style:text-properties style:font-name="Arial" style:font-name-complex="Arial" fo:font-size="12pt" style:font-size-asian="12pt" style:font-size-complex="12pt"/>
    </style:style>
    <style:style style:name="P46" style:parent-style-name="NoSpacing" style:family="paragraph">
      <style:text-properties style:font-name="Arial" style:font-name-complex="Arial" fo:font-size="12pt" style:font-size-asian="12pt" style:font-size-complex="12pt"/>
    </style:style>
    <style:style style:name="P47" style:parent-style-name="NoSpacing" style:family="paragraph">
      <style:text-properties style:font-name="Arial" style:font-name-complex="Arial" fo:font-size="12pt" style:font-size-asian="12pt" style:font-size-complex="12pt"/>
    </style:style>
    <style:style style:name="P48" style:parent-style-name="NoSpacing" style:family="paragraph">
      <style:text-properties style:font-name="Arial" style:font-name-complex="Arial" fo:font-size="12pt" style:font-size-asian="12pt" style:font-size-complex="12pt"/>
    </style:style>
    <style:style style:name="P49" style:parent-style-name="NoSpacing" style:family="paragraph">
      <style:text-properties style:font-name="Arial" style:font-name-complex="Arial" fo:font-size="12pt" style:font-size-asian="12pt" style:font-size-complex="12pt"/>
    </style:style>
    <style:style style:name="P50" style:parent-style-name="NoSpacing" style:family="paragraph">
      <style:text-properties style:font-name="Arial" style:font-name-complex="Arial" fo:font-size="12pt" style:font-size-asian="12pt" style:font-size-complex="12pt"/>
    </style:style>
    <style:style style:name="P51" style:parent-style-name="Normal" style:family="paragraph">
      <style:paragraph-properties fo:margin-bottom="0.1666in"/>
      <style:text-properties style:font-name="Arial" style:font-name-complex="Arial" fo:font-weight="bold" style:font-weight-asian="bold" style:font-weight-complex="bold" fo:font-size="12pt" style:font-size-asian="12pt" style:font-size-complex="12pt"/>
    </style:style>
    <style:style style:name="P52" style:parent-style-name="ListParagraph" style:family="paragraph">
      <style:paragraph-properties style:contextual-spacing="false" fo:margin-bottom="0.1388in" fo:margin-left="0in" fo:text-indent="0in">
        <style:tab-stops/>
      </style:paragraph-properties>
      <style:text-properties style:font-name-complex="Arial"/>
    </style:style>
    <style:style style:name="P53" style:parent-style-name="ListParagraph" style:family="paragraph">
      <style:paragraph-properties style:contextual-spacing="false" fo:margin-bottom="0.1388in" fo:margin-left="0in" fo:text-indent="0in">
        <style:tab-stops/>
      </style:paragraph-properties>
      <style:text-properties style:font-name-complex="Arial"/>
    </style:style>
    <style:style style:name="P54" style:parent-style-name="ListParagraph" style:family="paragraph">
      <style:paragraph-properties style:contextual-spacing="false" fo:margin-bottom="0.1388in" fo:margin-left="0in" fo:text-indent="0in">
        <style:tab-stops/>
      </style:paragraph-properties>
      <style:text-properties style:font-name-complex="Arial"/>
    </style:style>
    <style:style style:name="P55" style:parent-style-name="ListParagraph" style:family="paragraph">
      <style:paragraph-properties style:contextual-spacing="false" fo:margin-bottom="0.1388in" fo:margin-left="0in" fo:text-indent="0in">
        <style:tab-stops/>
      </style:paragraph-properties>
      <style:text-properties style:font-name-complex="Arial"/>
    </style:style>
    <style:style style:name="P56" style:parent-style-name="Normal" style:family="paragraph">
      <style:paragraph-properties fo:margin-bottom="0.1388in" fo:margin-left="0.5in">
        <style:tab-stops/>
      </style:paragraph-properties>
      <style:text-properties style:font-name="Arial" style:font-name-complex="Arial" fo:font-size="12pt" style:font-size-asian="12pt" style:font-size-complex="12pt"/>
    </style:style>
    <style:style style:name="P57" style:parent-style-name="Normal" style:family="paragraph">
      <style:paragraph-properties fo:margin-bottom="0.1388in" fo:margin-left="0.5in">
        <style:tab-stops/>
      </style:paragraph-properties>
      <style:text-properties style:font-name="Arial" style:font-name-complex="Arial" fo:font-size="12pt" style:font-size-asian="12pt" style:font-size-complex="12pt"/>
    </style:style>
    <style:style style:name="P58" style:parent-style-name="ListParagraph" style:family="paragraph">
      <style:paragraph-properties style:contextual-spacing="false" fo:margin-bottom="0.1388in" fo:margin-left="0in" fo:text-indent="0in">
        <style:tab-stops/>
      </style:paragraph-properties>
    </style:style>
    <style:style style:name="T59" style:parent-style-name="DefaultParagraphFont" style:family="text">
      <style:text-properties style:font-name-complex="Arial"/>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64" style:parent-style-name="Hyperlink" style:family="text">
      <style:text-properties style:font-name-complex="Arial"/>
    </style:style>
    <style:style style:name="T65" style:parent-style-name="DefaultParagraphFont" style:family="text">
      <style:text-properties style:font-name-complex="Arial"/>
    </style:style>
    <style:style style:name="P66" style:parent-style-name="ListParagraph" style:family="paragraph">
      <style:paragraph-properties style:contextual-spacing="false" fo:margin-bottom="0.1388in" fo:margin-left="0in" fo:text-indent="0in">
        <style:tab-stops/>
      </style:paragraph-properties>
      <style:text-properties style:font-name-complex="Arial"/>
    </style:style>
    <style:style style:name="P67" style:parent-style-name="ListParagraph" style:family="paragraph">
      <style:paragraph-properties style:contextual-spacing="false" fo:margin-bottom="0.1388in" fo:margin-left="0in" fo:text-indent="0in">
        <style:tab-stops/>
      </style:paragraph-properties>
    </style:style>
    <style:style style:name="T68" style:parent-style-name="DefaultParagraphFont" style:family="text">
      <style:text-properties style:font-name-complex="Arial"/>
    </style:style>
    <style:style style:name="T69" style:parent-style-name="Hyperlink" style:family="text">
      <style:text-properties style:font-name-complex="Arial"/>
    </style:style>
    <style:style style:name="T70" style:parent-style-name="Hyperlink" style:family="text">
      <style:text-properties style:font-name-complex="Arial"/>
    </style:style>
    <style:style style:name="T71" style:parent-style-name="Hyperlink" style:family="text">
      <style:text-properties style:font-name-complex="Arial"/>
    </style:style>
    <style:style style:name="T72" style:parent-style-name="DefaultParagraphFont" style:family="text">
      <style:text-properties style:font-name-complex="Arial"/>
    </style:style>
    <style:style style:name="T73" style:parent-style-name="Hyperlink" style:family="text">
      <style:text-properties style:font-name-complex="Arial"/>
    </style:style>
    <style:style style:name="T74" style:parent-style-name="Hyperlink" style:family="text">
      <style:text-properties style:font-name-complex="Arial"/>
    </style:style>
    <style:style style:name="T75" style:parent-style-name="Hyperlink" style:family="text">
      <style:text-properties style:font-name-complex="Arial"/>
    </style:style>
    <style:style style:name="T76" style:parent-style-name="DefaultParagraphFont" style:family="text">
      <style:text-properties style:font-name-complex="Arial"/>
    </style:style>
    <style:style style:name="T77" style:parent-style-name="Hyperlink" style:family="text">
      <style:text-properties style:font-name-complex="Arial"/>
    </style:style>
    <style:style style:name="T78" style:parent-style-name="Hyperlink" style:family="text">
      <style:text-properties style:font-name-complex="Arial"/>
    </style:style>
    <style:style style:name="T79" style:parent-style-name="Hyperlink" style:family="text">
      <style:text-properties style:font-name-complex="Arial"/>
    </style:style>
    <style:style style:name="T80" style:parent-style-name="DefaultParagraphFont" style:family="text">
      <style:text-properties style:font-name-complex="Arial"/>
    </style:style>
    <style:style style:name="P81" style:parent-style-name="ListParagraph" style:family="paragraph">
      <style:paragraph-properties style:contextual-spacing="false" fo:margin-bottom="0.1388in" fo:margin-left="0in" fo:text-indent="0in">
        <style:tab-stops/>
      </style:paragraph-properties>
      <style:text-properties style:font-name-complex="Arial"/>
    </style:style>
    <style:style style:name="P82" style:parent-style-name="ListParagraph" style:family="paragraph">
      <style:paragraph-properties style:contextual-spacing="false" fo:margin-bottom="0.1388in"/>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Hyperlink" style:family="text">
      <style:text-properties style:font-name-complex="Arial"/>
    </style:style>
    <style:style style:name="P87" style:parent-style-name="ListParagraph" style:family="paragraph">
      <style:paragraph-properties style:contextual-spacing="false" fo:margin-bottom="0.1388in"/>
      <style:text-properties style:font-name-complex="Arial"/>
    </style:style>
    <style:style style:name="P88" style:parent-style-name="ListParagraph" style:family="paragraph">
      <style:paragraph-properties style:contextual-spacing="false" fo:margin-bottom="0.1388in"/>
      <style:text-properties style:font-name-complex="Arial"/>
    </style:style>
    <style:style style:name="P89" style:parent-style-name="ListParagraph" style:family="paragraph">
      <style:paragraph-properties style:contextual-spacing="false" fo:margin-left="1.5in">
        <style:tab-stops/>
      </style:paragraph-properties>
      <style:text-properties style:font-name-complex="Arial"/>
    </style:style>
    <style:style style:name="P90" style:parent-style-name="Normal" style:family="paragraph">
      <style:paragraph-properties fo:margin-left="1.5in">
        <style:tab-stops/>
      </style:paragraph-properties>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text:span text:style-name="T4">Directions under section 123(2A) of the Patents Act 1977</text:span></text:p>
      <text:p text:style-name="P5"/>
      <text:p text:style-name="P6">Changes to the patents forms to align with the One IPO digital service</text:p>
      <text:p text:style-name="P7"/>
      <text:list text:style-name="LFO24" text:continue-numbering="true">
        <text:list-item>
          <text:p text:style-name="P8">The comptroller has made these Directions under section<text:s/>123(2A)<text:s/>of the Patents Act 1977. </text:p>
        </text:list-item>
      </text:list>
      <text:p text:style-name="P9"/>
      <text:list text:style-name="LFO24" text:continue-numbering="true">
        <text:list-item>
          <text:p text:style-name="P10">These Directions set out changes to the below Patents Forms whose use is required by rules.</text:p>
        </text:list-item>
      </text:list>
      <text:p text:style-name="P11"/>
      <text:list text:style-name="LFO24" text:continue-numbering="true">
        <text:list-item>
          <text:p text:style-name="P12"><text:span text:style-name="T13">These Directions come into force on </text:span><text:span text:style-name="T14">01 April 2026</text:span><text:span text:style-name="T15">.</text:span></text:p>
        </text:list-item>
      </text:list>
      <text:p text:style-name="P16"/>
      <text:list text:style-name="LFO24" text:continue-numbering="true">
        <text:list-item>
          <text:p text:style-name="P17">The following forms are set out in the Schedule to these Directions and are forms which are required by the<text:s/>Patents Rules 2007 (SI 2007/3291) as amended.</text:p>
        </text:list-item>
      </text:list>
      <text:p text:style-name="P18"/>
      <text:list text:style-name="LFO25" text:continue-numbering="true">
        <text:list-item>
          <text:p text:style-name="P19">Patents Forms<text:s/>1, 7, 9A and 10<text:s/>(Apply for a patent, search, and examination, and add inventors)</text:p>
        </text:list-item>
        <text:list-item>
          <text:p text:style-name="P20">Patents Form 3 (Submit a late claim for priority)</text:p>
        </text:list-item>
        <text:list-item>
          <text:p text:style-name="P21">Patents Form<text:s/>8<text:s/>(Request for<text:s/>a certificate authorising<text:s/>the release of<text:s/>a<text:s/>sample<text:s/>of<text:s/>biological material)</text:p>
        </text:list-item>
        <text:list-item>
          <text:p text:style-name="P22">Patents Form 8A (Notice of<text:s/>the<text:s/>intention to restrict<text:s/>the availability of<text:s/>samples of biological material<text:s/>to experts)<text:s/></text:p>
        </text:list-item>
        <text:list-item>
          <text:p text:style-name="P23">Patents Form 12 (Renew patents)</text:p>
        </text:list-item>
        <text:list-item>
          <text:p text:style-name="P24">Patents Form 14 (Request to reinstate application)</text:p>
        </text:list-item>
        <text:list-item>
          <text:p text:style-name="P25">Patents Form 16 (Request to restore a patent)</text:p>
        </text:list-item>
        <text:list-item>
          <text:p text:style-name="P26">Patents Form 20 (Correct<text:s/>or update<text:s/>a name or address<text:s/>relating to a patent or patent application)</text:p>
        </text:list-item>
        <text:list-item>
          <text:p text:style-name="P27">Patents Form 21 (Record transfer of ownership; add, change or remove licensee or security interest)</text:p>
        </text:list-item>
        <text:list-item>
          <text:p text:style-name="P28">Patents Form 23 (Request<text:s/>a certified copy)</text:p>
        </text:list-item>
        <text:list-item>
          <text:p text:style-name="P29">Patents Form 23 (Request an uncertified copy)<text:s/></text:p>
        </text:list-item>
        <text:list-item>
          <text:p text:style-name="P30">Patents Form 28 (Apply to show licenses<text:s/>of right<text:s/>are<text:s/>available)</text:p>
        </text:list-item>
        <text:list-item>
          <text:p text:style-name="P31">Patents Form 30 (Cancel<text:s/>a licence of right)</text:p>
        </text:list-item>
        <text:list-item>
          <text:p text:style-name="P32">Patents Form 34 (Pay grant fees<text:s/>for patent application)<text:s/></text:p>
        </text:list-item>
        <text:list-item>
          <text:p text:style-name="P33">Patents Form 49 (Request to be informed of future events relating to a patent application or patent)<text:s/></text:p>
        </text:list-item>
        <text:list-item>
          <text:p text:style-name="P34">Patents Form 51 (Change representation)</text:p>
        </text:list-item>
        <text:list-item>
          <text:p text:style-name="P35">Patents Form 52 (Request to extend a prescribed time limit)</text:p>
        </text:list-item>
        <text:list-item>
          <text:p text:style-name="P36">Patents Form 54 (Filing a translation in connection with a European patent or a European<text:s/>patent application)</text:p>
        </text:list-item>
        <text:list-item>
          <text:p text:style-name="P37">Patents Form SP1 (Application for grant of a<text:s/>Supplementary<text:s/>Protection<text:s/>Certificate)</text:p>
        </text:list-item>
        <text:list-item>
          <text:p text:style-name="P38">Patents Form SP2 (Payment of annual fees (and additional fee for late payment))</text:p>
        </text:list-item>
        <text:list-item>
          <text:p text:style-name="P39">Patents Form SP3 (Application for declaration of lapse or invalidity, or to revoke an extension of the duration of a<text:s/>Supplementary Protection Certificate)</text:p>
        </text:list-item>
        <text:list-item>
          <text:p text:style-name="P40">Patents Form SP4 (Application<text:s/>for grant of an extension to<text:s/>a<text:s/>Supplementary<text:s/>Protection<text:s/>Certificate)</text:p>
        </text:list-item>
        <text:list-item>
          <text:p text:style-name="P41">Patents Form SP5 (Notification under the Supplementary Protection Certificate ‘manufacturing waiver’)</text:p>
        </text:list-item>
        <text:list-item>
          <text:p text:style-name="P42">Patents Form SP6 (Notification of marketing authorisation(s) granted after submission of an application for a Supplementary Protection Certificate)</text:p>
        </text:list-item>
      </text:list>
      <text:p text:style-name="P43"/>
      <text:list text:style-name="LFO24" text:continue-numbering="true">
        <text:list-item>
          <text:p text:style-name="P44">These forms, as so set out, replace the corresponding forms in the Schedule to the Directions made on 25 April 2023 (which came into force on 26 April 2023). <text:s/>The Directions made on 25 April 2023 are, to that extent, revoked.</text:p>
        </text:list-item>
      </text:list>
      <text:p text:style-name="P45"/>
      <text:p text:style-name="P46"/>
      <text:p text:style-name="P47">Simon Haikney</text:p>
      <text:p text:style-name="P48">Acting on behalf of the Comptroller</text:p>
      <text:p text:style-name="P49">March 2026</text:p>
      <text:p text:style-name="P5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1">Guidance and notes on the changes to the patents forms to align with the One IPO digital service</text:p>
      <text:list text:style-name="LFO26" text:continue-numbering="true">
        <text:list-item>
          <text:p text:style-name="P52">These notes are not part of the Directions. They are intended to provide background and additional information.</text:p>
        </text:list-item>
        <text:list-item>
          <text:p text:style-name="P53">The Interpretation Act 1978 applies to the Directions. Therefore, all the definitions set out in the<text:s/>Patents Act 1977<text:s/>(as amended) apply to these Directions. Further, amongst other things, generally any words importing the masculine gender include the feminine and words in the singular include the plural and words in the plural include the singular.</text:p>
        </text:list-item>
        <text:list-item>
          <text:p text:style-name="P54">Section<text:s/>123(2A)<text:s/>of the<text:s/>Patents<text:s/>Act allows the<text:s/>Comptroller<text:s/>to direct any forms the use of which is required<text:s/>by rules.</text:p>
        </text:list-item>
        <text:list-item>
          <text:p text:style-name="P55">The following forms have been directed.</text:p>
        </text:list-item>
      </text:list>
      <text:p text:style-name="P56">Patents Forms 1, 7, 9A and 10 as a combined form.</text:p>
      <text:p text:style-name="P57">Patents Forms 3, 8, 8A, 12, 14, 16, 20, 21, 23, 28, 30, 34, 49, 51, 52, SP1, SP2, SP3, SP4, SP5, SP6.</text:p>
      <text:list text:style-name="LFO26" text:continue-numbering="true">
        <text:list-item>
          <text:p text:style-name="P58"><text:span text:style-name="T59">These forms<text:s/></text:span><text:span text:style-name="T60">have</text:span><text:span text:style-name="T61"><text:s/>been<text:s/></text:span><text:span text:style-name="T62">revised to align with the One IPO digital service and,<text:s/></text:span><text:span text:style-name="T63">where necessary, to show the fees payable from 1 April 2026 as prescribed by The Intellectual Property Fees (Miscellaneous Amendments, Revocation and Transitional Provisions) Rules 2026 (</text:span><text:a xlink:href="https://www.legislation.gov.uk/uksi/2026/183/contents/made" office:target-frame-name="_top" xlink:show="replace"><text:span text:style-name="T64">SI 2026/183</text:span></text:a><text:span text:style-name="T65">).</text:span></text:p>
        </text:list-item>
        <text:list-item>
          <text:p text:style-name="P66">The Patents Form AF1 and the Patents Form NP1 have also been revised to align with the One IPO digital service and to show the fees payable from 1 April 2026; however, as non-statutory forms they are not directed.</text:p>
        </text:list-item>
        <text:list-item>
          <text:p text:style-name="P67"><text:span text:style-name="T68">All UK<text:s/></text:span><text:a xlink:href="https://www.gov.uk/government/publications/design-forms-and-fees" office:target-frame-name="_top" xlink:show="replace"><text:span text:style-name="T69">Design</text:span><text:span text:style-name="T70">s</text:span><text:span text:style-name="T71"><text:s/>Forms</text:span></text:a><text:span text:style-name="T72">, UK<text:s/></text:span><text:a xlink:href="https://www.gov.uk/government/publications/patent-forms-and-fees" office:target-frame-name="_top" xlink:show="replace"><text:span text:style-name="T73">Patent</text:span><text:span text:style-name="T74">s</text:span><text:span text:style-name="T75"><text:s/>Forms</text:span></text:a><text:span text:style-name="T76"><text:s/>and UK<text:s/></text:span><text:a xlink:href="https://www.gov.uk/government/publications/trade-mark-forms-and-fees" office:target-frame-name="_top" xlink:show="replace"><text:span text:style-name="T77">Trade Mark</text:span><text:span text:style-name="T78">s</text:span><text:span text:style-name="T79"><text:s/>Forms</text:span></text:a><text:span text:style-name="T80"><text:s/>(and information about associated fees) are available from our website.</text:span></text:p>
        </text:list-item>
        <text:list-item>
          <text:p text:style-name="P81">Any queries about these Directions should be addressed to<text:s/>Legal Section<text:s/>via any of the following means.</text:p>
        </text:list-item>
      </text:list>
      <text:p text:style-name="P82"><text:span text:style-name="T83">Email:</text:span><text:span text:style-name="T84"><text:tab/></text:span><text:span text:style-name="T85"><text:tab/><text:s/></text:span><text:a xlink:href="mailto:information@ipo.gov.uk" office:target-frame-name="_top" xlink:show="replace"><text:span text:style-name="T86">information@ipo.gov.uk</text:span></text:a></text:p>
      <text:p text:style-name="P87">Telephone:<text:tab/><text:s/>0300 300 2000</text:p>
      <text:p text:style-name="P88">Or by post to:</text:p>
      <text:p text:style-name="P89">Legal Section</text:p>
      <text:p text:style-name="P90"><text:span text:style-name="T91">Intellectual Property Office</text:span><text:span text:style-name="T92"><text:line-break/>Concept House</text:span><text:span text:style-name="T93"><text:line-break/>Cardiff Road</text:span><text:span text:style-name="T94"><text:line-break/>Newport</text:span><text:span text:style-name="T95"><text:line-break/>South Wales</text:span><text:span text:style-name="T96"><text:line-break/>NP10 8QQ</text:span><text:span text:style-name="T97"><text:line-break/>United Kingd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G Times (W1)" svg:font-family="CG Times (W1)"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G Times (W1)" style:font-name-asian="Times New Roman" style:font-name-complex="CG Times (W1)"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fo:font-size="12pt" style:font-size-asian="12pt" style:font-size-complex="12pt" style:language-asian="en" style:country-asian="US" fo:hyphenate="false"/>
    </style:style>
    <style:style style:name="Normal" style:display-name="Normal" style:family="paragraph">
      <style:text-properties style:font-name="Times New Roman" style:font-name-complex="Times New Roman" fo:font-size="11pt" style:font-size-asian="11pt" fo:hyphenate="false"/>
    </style:style>
    <style:style style:name="DefaultParagraphFont" style:display-name="Default Paragraph Font" style:family="text"/>
    <style:style style:name="Heading5Char" style:display-name="Heading 5 Char" style:family="text" style:parent-style-name="DefaultParagraphFont">
      <style:text-properties style:font-name="Times New Roman" style:font-name-complex="Times New Roman" fo:font-weight="bold" style:font-weight-asian="bold" style:font-weight-complex="bold" fo:font-size="12pt" style:font-size-asian="12pt" style:font-size-complex="12pt" style:language-asian="en" style:country-asian="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complex="Times New Roman"/>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1pt" style:font-size-asian="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1pt" style:font-size-asian="11pt"/>
    </style:style>
    <style:style style:name="Hyperlink" style:display-name="Hyperlink" style:family="text" style:parent-style-name="DefaultParagraphFont">
      <style:text-properties style:font-name-complex="Times New Roman" fo:color="#0066CC"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style:language-asian="en" style:country-asian="US" fo:hyphenate="false"/>
    </style:style>
    <style:style style:name="PlainTextChar" style:display-name="Plain Text Char" style:family="text" style:parent-style-name="DefaultParagraphFont">
      <style:text-properties style:font-name="Consolas" style:font-name-complex="Times New Roman" fo:font-size="10.5pt" style:font-size-asian="10.5pt" style:font-size-complex="10.5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style:font-name="Ari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TMLAcronym" style:display-name="HTML Acronym" style:family="text" style:parent-style-name="DefaultParagraphFont">
      <style:text-properties style:font-name-complex="Times New Roman"/>
    </style:style>
    <style:style style:name="BodyTextIndent" style:display-name="Body Text Indent" style:family="paragraph" style:parent-style-name="Normal">
      <style:paragraph-properties fo:margin-left="0.5in">
        <style:tab-stops/>
      </style:paragraph-properties>
      <style:text-properties fo:font-size="12pt" style:font-size-asian="12pt" style:font-size-complex="12pt" style:language-asian="en" style:country-asian="US" fo:hyphenate="false"/>
    </style:style>
    <style:style style:name="BodyTextIndentChar" style:display-name="Body Text Indent Char" style:family="text" style:parent-style-name="DefaultParagraphFont">
      <style:text-properties style:font-name="Times New Roman" style:font-name-complex="Times New Roman" fo:font-size="12pt" style:font-size-asian="12pt" style:font-size-complex="12pt" style:language-asian="en" style:country-asian="US"/>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style:style>
    <style:style style:name="UnresolvedMention" style:display-name="Unresolved Mention" style:family="text" style:parent-style-name="DefaultParagraphFont">
      <style:text-properties style:font-name-complex="Times New Roman" fo:color="#605E5C" fo:background-color="#E1DFDD"/>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NoSpacing" style:display-name="No Spacing" style:family="paragraph">
      <style:text-properties style:font-name="Calibri" style:font-name-complex="Times New Roman" style:letter-kerning="tru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Arial" style:font-name-complex="Arial"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Arial"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Arial" style:font-name-complex="Arial"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Arial" style:font-name-complex="Arial" fo:font-weight="normal" style:font-weight-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Arial" style:font-name-complex="Arial" fo:font-weight="normal" style:font-weight-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Arial" style:font-name-complex="Arial" fo:font-weight="normal" style:font-weight-asian="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Arial" style:font-name-complex="Arial" fo:font-weight="normal" style:font-weight-asian="normal"/>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Arial" style:font-name-complex="Arial" fo:font-weight="normal" style:font-weight-asian="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normal" style:font-weight-asian="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Arial" style:font-name-complex="Times New Roman" style:use-window-font-color="true"/>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list-format-name="NLF3"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prefix="(" style:num-suffix=")" style:num-list-format-name="NLF0" style:num-format="a" style:num-letter-sync="true">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style:tab-stops>
          <style:tab-stop style:type="left" style:position="0.5in"/>
          <style:tab-stop style:type="left" style:position="1.5208in"/>
          <style:tab-stop style:type="center" style:position="3.134in"/>
          <style:tab-stop style:type="right" style:position="6.268in"/>
        </style:tab-stops>
      </style:paragraph-properties>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office:automatic-styles>
  <office:master-styles>
    <style:master-page style:name="MP0" style:page-layout-name="PL0">
      <style:header>
        <text:p text:style-name="P2">7145<text:tab/><text:tab/><text:tab/>29.04.2026</text:p>
        <text:p text:style-name="Normal"/>
      </style:header>
      <style:footer>
        <text:p text:style-name="P3">UK Intellectual Property Office is an operating name of the Patent Offic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atent Journal special notices: 7017</dc:title>
    <dc:description/>
    <dc:subject>Patent Journal special notices: 7017</dc:subject>
    <meta:keyword>Patent Journal special notices: 7017</meta:keyword>
    <meta:initial-creator>Jonathan Eyre</meta:initial-creator>
    <dc:creator>Theresa Fleming</dc:creator>
    <meta:creation-date>2026-04-22T11:19:00Z</meta:creation-date>
    <dc:date>2026-04-22T11:34:00Z</dc:date>
    <meta:template xlink:href="Normal" xlink:type="simple"/>
    <meta:editing-cycles>3</meta:editing-cycles>
    <meta:editing-duration>PT960S</meta:editing-duration>
    <meta:document-statistic meta:page-count="3" meta:paragraph-count="50" meta:word-count="742" meta:character-count="4559" meta:row-count="132" meta:non-whitespace-character-count="3834"/>
  </office:meta>
</office:document-meta>
</file>