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0">
      <style:text-properties style:font-name="Arial" style:font-name-asian="Arial" style:font-name-complex="Arial"/>
    </style:style>
    <style:style style:name="ce14" style:family="table-cell" style:parent-style-name="Default" style:data-style-name="N3"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7.14625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5.18583333333333cm" style:use-optimal-column-width="true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4.70958333333333cm" style:use-optimal-column-width="true"/>
    </style:style>
    <style:style style:name="co16" style:family="table-column">
      <style:table-column-properties fo:break-before="auto" style:column-width="5.635625cm" style:use-optimal-column-width="true"/>
    </style:style>
    <style:style style:name="co17" style:family="table-column">
      <style:table-column-properties fo:break-before="auto" style:column-width="4.39208333333333cm" style:use-optimal-column-width="true"/>
    </style:style>
    <style:style style:name="co18" style:family="table-column">
      <style:table-column-properties fo:break-before="auto" style:column-width="5.21229166666667cm" style:use-optimal-column-width="true"/>
    </style:style>
    <style:style style:name="co19" style:family="table-column">
      <style:table-column-properties fo:break-before="auto" style:column-width="4.63020833333333cm" style:use-optimal-column-width="true"/>
    </style:style>
    <style:style style:name="co20" style:family="table-column">
      <style:table-column-properties fo:break-before="auto" style:column-width="5.55625cm" style:use-optimal-column-width="true"/>
    </style:style>
    <style:style style:name="co21" style:family="table-column">
      <style:table-column-properties fo:break-before="auto" style:column-width="6.64104166666667cm" style:use-optimal-column-width="true"/>
    </style:style>
    <style:style style:name="co22" style:family="table-column">
      <style:table-column-properties fo:break-before="auto" style:column-width="6.270625cm"/>
    </style:style>
    <style:style style:name="co23" style:family="table-column">
      <style:table-column-properties fo:break-before="auto" style:column-width="12.1179166666667cm"/>
    </style:style>
    <style:style style:name="co24" style:family="table-column">
      <style:table-column-properties fo:break-before="auto" style:column-width="5.37104166666667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5.15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4.6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UK Imports by Preference in 2022, Aggregate Tabl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dataset contains 6 data tables in 6 separate worksheets. There are 8 worksheets in total, including this cover sheet and the notes sheet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Content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8">
            <text:p>Worksheet</text:p>
          </table:table-cell>
          <table:table-cell office:value-type="string" table:style-name="ce8">
            <text:p>Descript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#Cover_sheet.A1">Cover sheet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#Notes.A1">Notes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#Table_1a.A1">Table 1a</text:a></text:p>
          </table:table-cell>
          <table:table-cell office:value-type="string" table:style-name="ce3">
            <text:p>Non-EU Import PUR broken down by HS2 chapter, 2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#Table_1b.A1">Table 1b</text:a></text:p>
          </table:table-cell>
          <table:table-cell office:value-type="string" table:style-name="ce3">
            <text:p>EU Import PUR broken down by HS2 chapter, 2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#Table_2a.A1">Table 2a</text:a></text:p>
          </table:table-cell>
          <table:table-cell office:value-type="string" table:style-name="ce3">
            <text:p>Non-EU Import PUR broken down by partner, 2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#Table_2b.A1">Table 2b</text:a></text:p>
          </table:table-cell>
          <table:table-cell office:value-type="string" table:style-name="ce3">
            <text:p>EU Import PUR broken down by partner, 2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#Table_3.A1">Table 3</text:a></text:p>
          </table:table-cell>
          <table:table-cell office:value-type="string" table:style-name="ce3">
            <text:p>Import PUR by GSP partner, 2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#Table_4.A1">Table 4</text:a></text:p>
          </table:table-cell>
          <table:table-cell office:value-type="string" table:style-name="ce3">
            <text:p>Composition of UK goods imports by regime categories, 202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ntact detail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mailto:statistics@businessandtrade.gov.uk">statistics@businessandtrade.gov.uk</text:a></text:p>
          </table:table-cell>
          <table:table-cell table:style-name="ce3"/>
          <table:table-cell table:number-columns-repeated="16382" table:style-name="ce1"/>
        </table:table-row>
        <table:table-row table:number-rows-repeated="14" table:style-name="ro2">
          <table:table-cell table:style-name="ce6"/>
          <table:table-cell table:style-name="ce3"/>
          <table:table-cell table:number-columns-repeated="16382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6">
            <text:p><text:a xlink:href="#Cover_sheet.A1">Back to cover shee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Notes pag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This sheet contains one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Note 1</text:p>
          </table:table-cell>
          <table:table-cell office:value-type="string" table:style-name="ce9">
            <text:p>Blank values indicate no data is available. Missing values are excluded from all calculations of percentages. 'Not applicable' indicates the denominator in the calculation of that value is 0 and would otherwise return an error, e.g. £0 preference eligible trade for calculation of PUR (%)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Note 2</text:p>
          </table:table-cell>
          <table:table-cell office:value-type="string" table:style-name="ce9">
            <text:p>Figures rounded to 1 decimal place for percentages, and for values to nearest £. All figures are independently rounded, and therefore some percentages and totals may not add up due to rounding</text:p>
          </table:table-cell>
          <table:table-cell table:number-columns-repeated="16382"/>
        </table:table-row>
        <table:table-row table:number-rows-repeated="1048570" table:style-name="ro7">
          <table:table-cell table:number-columns-repeated="16384"/>
        </table:table-row>
      </table:table>
      <table:table table:name="Table_1a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6378" table:default-cell-style-name="ce3"/>
        <table:table-row table:style-name="ro2">
          <table:table-cell office:value-type="string" table:style-name="ce6">
            <text:p><text:a xlink:href="#Cover_sheet.A1">Back to cover sheet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Table 1a: Non-EU Import PUR broken down by HS2 chapter, 2022 [Note 1] [Note 2]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This sheet contains one table. Some cells refer to notes that can be found in the Notes tab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HS2</text:p>
          </table:table-cell>
          <table:table-cell office:value-type="string" table:style-name="ce12">
            <text:p>HS2 description</text:p>
          </table:table-cell>
          <table:table-cell office:value-type="string" table:style-name="ce11">
            <text:p>Total imports (£)</text:p>
          </table:table-cell>
          <table:table-cell office:value-type="string" table:style-name="ce11">
            <text:p>Pref eligible imports (£)</text:p>
          </table:table-cell>
          <table:table-cell office:value-type="string" table:style-name="ce11">
            <text:p>Pref usage imports (£)</text:p>
          </table:table-cell>
          <table:table-cell office:value-type="string" table:style-name="ce11">
            <text:p>PUR (%)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01</text:p>
          </table:table-cell>
          <table:table-cell office:value-type="string" table:style-name="ce13">
            <text:p>Animals; live</text:p>
          </table:table-cell>
          <table:table-cell office:value-type="float" office:value="97267226" table:style-name="ce14">
            <text:p>97,267,226</text:p>
          </table:table-cell>
          <table:table-cell office:value-type="float" office:value="140120" table:style-name="ce14">
            <text:p>140,120</text:p>
          </table:table-cell>
          <table:table-cell office:value-type="float" office:value="50697" table:style-name="ce14">
            <text:p>50,697</text:p>
          </table:table-cell>
          <table:table-cell office:value-type="float" office:value="36.200000000000003" table:style-name="ce15">
            <text:p>36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02</text:p>
          </table:table-cell>
          <table:table-cell office:value-type="string" table:style-name="ce13">
            <text:p>Meat and edible meat offal</text:p>
          </table:table-cell>
          <table:table-cell office:value-type="float" office:value="601629209" table:style-name="ce14">
            <text:p>601,629,209</text:p>
          </table:table-cell>
          <table:table-cell office:value-type="float" office:value="42156229" table:style-name="ce14">
            <text:p>42,156,229</text:p>
          </table:table-cell>
          <table:table-cell office:value-type="float" office:value="40262001" table:style-name="ce14">
            <text:p>40,262,001</text:p>
          </table:table-cell>
          <table:table-cell office:value-type="float" office:value="95.5" table:style-name="ce15">
            <text:p>95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0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2351824416" table:style-name="ce14">
            <text:p>2,351,824,416</text:p>
          </table:table-cell>
          <table:table-cell office:value-type="float" office:value="1284043600" table:style-name="ce14">
            <text:p>1,284,043,600</text:p>
          </table:table-cell>
          <table:table-cell office:value-type="float" office:value="1254024350" table:style-name="ce14">
            <text:p>1,254,024,350</text:p>
          </table:table-cell>
          <table:table-cell office:value-type="float" office:value="97.7" table:style-name="ce15">
            <text:p>97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0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126102807" table:style-name="ce14">
            <text:p>126,102,807</text:p>
          </table:table-cell>
          <table:table-cell office:value-type="float" office:value="34720719" table:style-name="ce14">
            <text:p>34,720,719</text:p>
          </table:table-cell>
          <table:table-cell office:value-type="float" office:value="33314850" table:style-name="ce14">
            <text:p>33,314,850</text:p>
          </table:table-cell>
          <table:table-cell office:value-type="float" office:value="96" table:style-name="ce15">
            <text:p>96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05</text:p>
          </table:table-cell>
          <table:table-cell office:value-type="string" table:style-name="ce13">
            <text:p>Animal originated products; not elsewhere specified or included</text:p>
          </table:table-cell>
          <table:table-cell office:value-type="float" office:value="71747609" table:style-name="ce14">
            <text:p>71,747,6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06</text:p>
          </table:table-cell>
          <table:table-cell office:value-type="string" table:style-name="ce13">
            <text:p>Trees and other plants, live; bulbs, roots and the like; cut flowers and ornamental foliage</text:p>
          </table:table-cell>
          <table:table-cell office:value-type="float" office:value="308784407" table:style-name="ce14">
            <text:p>308,784,407</text:p>
          </table:table-cell>
          <table:table-cell office:value-type="float" office:value="283195755" table:style-name="ce14">
            <text:p>283,195,755</text:p>
          </table:table-cell>
          <table:table-cell office:value-type="float" office:value="244050195" table:style-name="ce14">
            <text:p>244,050,195</text:p>
          </table:table-cell>
          <table:table-cell office:value-type="float" office:value="86.2" table:style-name="ce15">
            <text:p>86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07</text:p>
          </table:table-cell>
          <table:table-cell office:value-type="string" table:style-name="ce13">
            <text:p>Vegetables and certain roots and tubers; edible</text:p>
          </table:table-cell>
          <table:table-cell office:value-type="float" office:value="1036434437" table:style-name="ce14">
            <text:p>1,036,434,437</text:p>
          </table:table-cell>
          <table:table-cell office:value-type="float" office:value="677843663" table:style-name="ce14">
            <text:p>677,843,663</text:p>
          </table:table-cell>
          <table:table-cell office:value-type="float" office:value="636651154" table:style-name="ce14">
            <text:p>636,651,154</text:p>
          </table:table-cell>
          <table:table-cell office:value-type="float" office:value="93.9" table:style-name="ce15">
            <text:p>93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08</text:p>
          </table:table-cell>
          <table:table-cell office:value-type="string" table:style-name="ce13">
            <text:p>Fruit and nuts, edible; peel of citrus fruit or melons</text:p>
          </table:table-cell>
          <table:table-cell office:value-type="float" office:value="3210281092" table:style-name="ce14">
            <text:p>3,210,281,092</text:p>
          </table:table-cell>
          <table:table-cell office:value-type="float" office:value="2259292276" table:style-name="ce14">
            <text:p>2,259,292,276</text:p>
          </table:table-cell>
          <table:table-cell office:value-type="float" office:value="2148331887" table:style-name="ce14">
            <text:p>2,148,331,887</text:p>
          </table:table-cell>
          <table:table-cell office:value-type="float" office:value="95.1" table:style-name="ce15">
            <text:p>95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09</text:p>
          </table:table-cell>
          <table:table-cell office:value-type="string" table:style-name="ce13">
            <text:p>Coffee, tea, mate and spices</text:p>
          </table:table-cell>
          <table:table-cell office:value-type="float" office:value="1289949458" table:style-name="ce14">
            <text:p>1,289,949,458</text:p>
          </table:table-cell>
          <table:table-cell office:value-type="float" office:value="263707641" table:style-name="ce14">
            <text:p>263,707,641</text:p>
          </table:table-cell>
          <table:table-cell office:value-type="float" office:value="240149540" table:style-name="ce14">
            <text:p>240,149,540</text:p>
          </table:table-cell>
          <table:table-cell office:value-type="float" office:value="91.1" table:style-name="ce15">
            <text:p>91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992087939" table:style-name="ce14">
            <text:p>992,087,939</text:p>
          </table:table-cell>
          <table:table-cell office:value-type="float" office:value="58010104" table:style-name="ce14">
            <text:p>58,010,104</text:p>
          </table:table-cell>
          <table:table-cell office:value-type="float" office:value="52722936" table:style-name="ce14">
            <text:p>52,722,936</text:p>
          </table:table-cell>
          <table:table-cell office:value-type="float" office:value="90.9" table:style-name="ce15">
            <text:p>90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11</text:p>
          </table:table-cell>
          <table:table-cell office:value-type="string" table:style-name="ce13">
            <text:p>Products of the milling industry; malt, starches, inulin, wheat gluten</text:p>
          </table:table-cell>
          <table:table-cell office:value-type="float" office:value="67567397" table:style-name="ce14">
            <text:p>67,567,397</text:p>
          </table:table-cell>
          <table:table-cell office:value-type="float" office:value="14278558" table:style-name="ce14">
            <text:p>14,278,558</text:p>
          </table:table-cell>
          <table:table-cell office:value-type="float" office:value="11681645" table:style-name="ce14">
            <text:p>11,681,645</text:p>
          </table:table-cell>
          <table:table-cell office:value-type="float" office:value="81.8" table:style-name="ce15">
            <text:p>81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12</text:p>
          </table:table-cell>
          <table:table-cell office:value-type="string" table:style-name="ce13">
            <text:p>Oil seeds and oleaginous fruits; miscellaneous grains, seeds and fruit, industrial or medicinal plants; straw and fodder</text:p>
          </table:table-cell>
          <table:table-cell office:value-type="float" office:value="1163301782" table:style-name="ce14">
            <text:p>1,163,301,782</text:p>
          </table:table-cell>
          <table:table-cell office:value-type="float" office:value="13437905" table:style-name="ce14">
            <text:p>13,437,905</text:p>
          </table:table-cell>
          <table:table-cell office:value-type="float" office:value="3139888" table:style-name="ce14">
            <text:p>3,139,888</text:p>
          </table:table-cell>
          <table:table-cell office:value-type="float" office:value="23.4" table:style-name="ce15">
            <text:p>23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13</text:p>
          </table:table-cell>
          <table:table-cell office:value-type="string" table:style-name="ce13">
            <text:p>Lac; gums, resins and other vegetable saps and extracts</text:p>
          </table:table-cell>
          <table:table-cell office:value-type="float" office:value="123409648" table:style-name="ce14">
            <text:p>123,409,6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27222395" table:style-name="ce14">
            <text:p>27,222,3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15</text:p>
          </table:table-cell>
          <table:table-cell office:value-type="string" table:style-name="ce13">
            <text:p>Animal, vegetable or microbial fats and oils and their cleavage products; prepared edible fats; animal or vegetable waxes</text:p>
          </table:table-cell>
          <table:table-cell office:value-type="float" office:value="1232480584" table:style-name="ce14">
            <text:p>1,232,480,584</text:p>
          </table:table-cell>
          <table:table-cell office:value-type="float" office:value="413815479" table:style-name="ce14">
            <text:p>413,815,479</text:p>
          </table:table-cell>
          <table:table-cell office:value-type="float" office:value="365178272" table:style-name="ce14">
            <text:p>365,178,272</text:p>
          </table:table-cell>
          <table:table-cell office:value-type="float" office:value="88.2" table:style-name="ce15">
            <text:p>88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16</text:p>
          </table:table-cell>
          <table:table-cell office:value-type="string" table:style-name="ce13">
            <text:p>Meat, fish, crustaceans, molluscs or other aquatic invertebrates, or insects; preparations thereof</text:p>
          </table:table-cell>
          <table:table-cell office:value-type="float" office:value="1678092613" table:style-name="ce14">
            <text:p>1,678,092,613</text:p>
          </table:table-cell>
          <table:table-cell office:value-type="float" office:value="651468757" table:style-name="ce14">
            <text:p>651,468,757</text:p>
          </table:table-cell>
          <table:table-cell office:value-type="float" office:value="604046316" table:style-name="ce14">
            <text:p>604,046,316</text:p>
          </table:table-cell>
          <table:table-cell office:value-type="float" office:value="92.7" table:style-name="ce15">
            <text:p>92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496247986" table:style-name="ce14">
            <text:p>496,247,986</text:p>
          </table:table-cell>
          <table:table-cell office:value-type="float" office:value="174222270" table:style-name="ce14">
            <text:p>174,222,270</text:p>
          </table:table-cell>
          <table:table-cell office:value-type="float" office:value="164743912" table:style-name="ce14">
            <text:p>164,743,912</text:p>
          </table:table-cell>
          <table:table-cell office:value-type="float" office:value="94.6" table:style-name="ce15">
            <text:p>94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416444657" table:style-name="ce14">
            <text:p>416,444,657</text:p>
          </table:table-cell>
          <table:table-cell office:value-type="float" office:value="200090653" table:style-name="ce14">
            <text:p>200,090,653</text:p>
          </table:table-cell>
          <table:table-cell office:value-type="float" office:value="192077458" table:style-name="ce14">
            <text:p>192,077,458</text:p>
          </table:table-cell>
          <table:table-cell office:value-type="float" office:value="96" table:style-name="ce15">
            <text:p>96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558545207" table:style-name="ce14">
            <text:p>558,545,207</text:p>
          </table:table-cell>
          <table:table-cell office:value-type="float" office:value="315374004" table:style-name="ce14">
            <text:p>315,374,004</text:p>
          </table:table-cell>
          <table:table-cell office:value-type="float" office:value="286566743" table:style-name="ce14">
            <text:p>286,566,743</text:p>
          </table:table-cell>
          <table:table-cell office:value-type="float" office:value="90.9" table:style-name="ce15">
            <text:p>90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844033530" table:style-name="ce14">
            <text:p>844,033,530</text:p>
          </table:table-cell>
          <table:table-cell office:value-type="float" office:value="417547247" table:style-name="ce14">
            <text:p>417,547,247</text:p>
          </table:table-cell>
          <table:table-cell office:value-type="float" office:value="362728601" table:style-name="ce14">
            <text:p>362,728,601</text:p>
          </table:table-cell>
          <table:table-cell office:value-type="float" office:value="86.9" table:style-name="ce15">
            <text:p>86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736419096" table:style-name="ce14">
            <text:p>736,419,096</text:p>
          </table:table-cell>
          <table:table-cell office:value-type="float" office:value="253262807" table:style-name="ce14">
            <text:p>253,262,807</text:p>
          </table:table-cell>
          <table:table-cell office:value-type="float" office:value="209222446" table:style-name="ce14">
            <text:p>209,222,446</text:p>
          </table:table-cell>
          <table:table-cell office:value-type="float" office:value="82.6" table:style-name="ce15">
            <text:p>82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2641248895" table:style-name="ce14">
            <text:p>2,641,248,895</text:p>
          </table:table-cell>
          <table:table-cell office:value-type="float" office:value="643478009" table:style-name="ce14">
            <text:p>643,478,009</text:p>
          </table:table-cell>
          <table:table-cell office:value-type="float" office:value="553050046" table:style-name="ce14">
            <text:p>553,050,046</text:p>
          </table:table-cell>
          <table:table-cell office:value-type="float" office:value="85.9" table:style-name="ce15">
            <text:p>85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23</text:p>
          </table:table-cell>
          <table:table-cell office:value-type="string" table:style-name="ce13">
            <text:p>Food industries, residues and wastes thereof; prepared animal fodder</text:p>
          </table:table-cell>
          <table:table-cell office:value-type="float" office:value="1560994459" table:style-name="ce14">
            <text:p>1,560,994,459</text:p>
          </table:table-cell>
          <table:table-cell office:value-type="float" office:value="99115198" table:style-name="ce14">
            <text:p>99,115,198</text:p>
          </table:table-cell>
          <table:table-cell office:value-type="float" office:value="24156121" table:style-name="ce14">
            <text:p>24,156,121</text:p>
          </table:table-cell>
          <table:table-cell office:value-type="float" office:value="24.4" table:style-name="ce15">
            <text:p>24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24</text:p>
          </table:table-cell>
          <table:table-cell office:value-type="string" table:style-name="ce13">
            <text:p>Tobacco and manufactured tobacco substitutes; products, whether or not containing nicotine, intended for inhalation without combustion; other nicotine containing products intended for the intake of nicotine into the human body</text:p>
          </table:table-cell>
          <table:table-cell office:value-type="float" office:value="404195355" table:style-name="ce14">
            <text:p>404,195,355</text:p>
          </table:table-cell>
          <table:table-cell office:value-type="float" office:value="8569251" table:style-name="ce14">
            <text:p>8,569,251</text:p>
          </table:table-cell>
          <table:table-cell office:value-type="float" office:value="3739864" table:style-name="ce14">
            <text:p>3,739,864</text:p>
          </table:table-cell>
          <table:table-cell office:value-type="float" office:value="43.6" table:style-name="ce15">
            <text:p>43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25</text:p>
          </table:table-cell>
          <table:table-cell office:value-type="string" table:style-name="ce13">
            <text:p>Salt; sulphur; earths, stone; plastering materials, lime and cement</text:p>
          </table:table-cell>
          <table:table-cell office:value-type="float" office:value="428434575" table:style-name="ce14">
            <text:p>428,434,5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1493304189" table:style-name="ce14">
            <text:p>1,493,304,1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98181124177" table:style-name="ce14">
            <text:p>98,181,124,177</text:p>
          </table:table-cell>
          <table:table-cell office:value-type="float" office:value="631884332" table:style-name="ce14">
            <text:p>631,884,332</text:p>
          </table:table-cell>
          <table:table-cell office:value-type="float" office:value="609911136" table:style-name="ce14">
            <text:p>609,911,136</text:p>
          </table:table-cell>
          <table:table-cell office:value-type="float" office:value="96.5" table:style-name="ce15">
            <text:p>96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28</text:p>
          </table:table-cell>
          <table:table-cell office:value-type="string" table:style-name="ce13">
            <text:p>Inorganic chemicals; organic and inorganic compounds of precious metals; of rare earth metals, of radio-active elements and of isotopes</text:p>
          </table:table-cell>
          <table:table-cell office:value-type="float" office:value="1428014364" table:style-name="ce14">
            <text:p>1,428,014,364</text:p>
          </table:table-cell>
          <table:table-cell office:value-type="float" office:value="283533741" table:style-name="ce14">
            <text:p>283,533,741</text:p>
          </table:table-cell>
          <table:table-cell office:value-type="float" office:value="260318599" table:style-name="ce14">
            <text:p>260,318,599</text:p>
          </table:table-cell>
          <table:table-cell office:value-type="float" office:value="91.8" table:style-name="ce15">
            <text:p>91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6346928515" table:style-name="ce14">
            <text:p>6,346,928,515</text:p>
          </table:table-cell>
          <table:table-cell office:value-type="float" office:value="2376539115" table:style-name="ce14">
            <text:p>2,376,539,115</text:p>
          </table:table-cell>
          <table:table-cell office:value-type="float" office:value="689442885" table:style-name="ce14">
            <text:p>689,442,885</text:p>
          </table:table-cell>
          <table:table-cell office:value-type="float" office:value="29" table:style-name="ce15">
            <text:p>29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11245899490" table:style-name="ce14">
            <text:p>11,245,899,4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986516579" table:style-name="ce14">
            <text:p>986,516,579</text:p>
          </table:table-cell>
          <table:table-cell office:value-type="float" office:value="600729442" table:style-name="ce14">
            <text:p>600,729,442</text:p>
          </table:table-cell>
          <table:table-cell office:value-type="float" office:value="598515021" table:style-name="ce14">
            <text:p>598,515,021</text:p>
          </table:table-cell>
          <table:table-cell office:value-type="float" office:value="99.6" table:style-name="ce15">
            <text:p>99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32</text:p>
          </table:table-cell>
          <table:table-cell office:value-type="string" table:style-name="ce13">
            <text:p>Tanning or dyeing extracts; tannins and their derivatives; dyes, pigments and other colouring matter; paints, varnishes; putty, other mastics; inks</text:p>
          </table:table-cell>
          <table:table-cell office:value-type="float" office:value="783314311" table:style-name="ce14">
            <text:p>783,314,311</text:p>
          </table:table-cell>
          <table:table-cell office:value-type="float" office:value="166939565" table:style-name="ce14">
            <text:p>166,939,565</text:p>
          </table:table-cell>
          <table:table-cell office:value-type="float" office:value="115430568" table:style-name="ce14">
            <text:p>115,430,568</text:p>
          </table:table-cell>
          <table:table-cell office:value-type="float" office:value="69.099999999999994" table:style-name="ce15">
            <text:p>69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2056180742" table:style-name="ce14">
            <text:p>2,056,180,742</text:p>
          </table:table-cell>
          <table:table-cell office:value-type="float" office:value="38720369" table:style-name="ce14">
            <text:p>38,720,369</text:p>
          </table:table-cell>
          <table:table-cell office:value-type="float" office:value="27096907" table:style-name="ce14">
            <text:p>27,096,907</text:p>
          </table:table-cell>
          <table:table-cell office:value-type="float" office:value="70" table:style-name="ce15">
            <text:p>7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34</text:p>
          </table:table-cell>
          <table:table-cell office:value-type="string" table:style-name="ce13">
            <text:p>Soap, organic surface-active agents; washing, lubricating, polishing or scouring preparations; artificial or prepared waxes, candles and similar articles, modelling pastes, dental waxes and dental preparations with a basis of plaster</text:p>
          </table:table-cell>
          <table:table-cell office:value-type="float" office:value="639921203" table:style-name="ce14">
            <text:p>639,921,203</text:p>
          </table:table-cell>
          <table:table-cell office:value-type="float" office:value="59893755" table:style-name="ce14">
            <text:p>59,893,755</text:p>
          </table:table-cell>
          <table:table-cell office:value-type="float" office:value="30674475" table:style-name="ce14">
            <text:p>30,674,475</text:p>
          </table:table-cell>
          <table:table-cell office:value-type="float" office:value="51.2" table:style-name="ce15">
            <text:p>51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35</text:p>
          </table:table-cell>
          <table:table-cell office:value-type="string" table:style-name="ce13">
            <text:p>Albuminoidal substances; modified starches; glues; enzymes</text:p>
          </table:table-cell>
          <table:table-cell office:value-type="float" office:value="335826568" table:style-name="ce14">
            <text:p>335,826,568</text:p>
          </table:table-cell>
          <table:table-cell office:value-type="float" office:value="28524595" table:style-name="ce14">
            <text:p>28,524,595</text:p>
          </table:table-cell>
          <table:table-cell office:value-type="float" office:value="15664347" table:style-name="ce14">
            <text:p>15,664,347</text:p>
          </table:table-cell>
          <table:table-cell office:value-type="float" office:value="54.9" table:style-name="ce15">
            <text:p>54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36</text:p>
          </table:table-cell>
          <table:table-cell office:value-type="string" table:style-name="ce13">
            <text:p>Explosives; pyrotechnic products; matches; pyrophoric alloys; certain combustible preparations</text:p>
          </table:table-cell>
          <table:table-cell office:value-type="float" office:value="48551156" table:style-name="ce14">
            <text:p>48,551,1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37</text:p>
          </table:table-cell>
          <table:table-cell office:value-type="string" table:style-name="ce13">
            <text:p>Photographic or cinematographic goods</text:p>
          </table:table-cell>
          <table:table-cell office:value-type="float" office:value="242333136" table:style-name="ce14">
            <text:p>242,333,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38</text:p>
          </table:table-cell>
          <table:table-cell office:value-type="string" table:style-name="ce13">
            <text:p>Chemical products n.e.c.</text:p>
          </table:table-cell>
          <table:table-cell office:value-type="float" office:value="4380469088" table:style-name="ce14">
            <text:p>4,380,469,088</text:p>
          </table:table-cell>
          <table:table-cell office:value-type="float" office:value="183340116" table:style-name="ce14">
            <text:p>183,340,116</text:p>
          </table:table-cell>
          <table:table-cell office:value-type="float" office:value="125159843" table:style-name="ce14">
            <text:p>125,159,843</text:p>
          </table:table-cell>
          <table:table-cell office:value-type="float" office:value="68.3" table:style-name="ce15">
            <text:p>68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39</text:p>
          </table:table-cell>
          <table:table-cell office:value-type="string" table:style-name="ce13">
            <text:p>Plastics and articles thereof</text:p>
          </table:table-cell>
          <table:table-cell office:value-type="float" office:value="7434639935" table:style-name="ce14">
            <text:p>7,434,639,935</text:p>
          </table:table-cell>
          <table:table-cell office:value-type="float" office:value="2327572841" table:style-name="ce14">
            <text:p>2,327,572,841</text:p>
          </table:table-cell>
          <table:table-cell office:value-type="float" office:value="1943546884" table:style-name="ce14">
            <text:p>1,943,546,884</text:p>
          </table:table-cell>
          <table:table-cell office:value-type="float" office:value="83.5" table:style-name="ce15">
            <text:p>83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2749539391" table:style-name="ce14">
            <text:p>2,749,539,391</text:p>
          </table:table-cell>
          <table:table-cell office:value-type="float" office:value="763807734" table:style-name="ce14">
            <text:p>763,807,734</text:p>
          </table:table-cell>
          <table:table-cell office:value-type="float" office:value="632573922" table:style-name="ce14">
            <text:p>632,573,922</text:p>
          </table:table-cell>
          <table:table-cell office:value-type="float" office:value="82.8" table:style-name="ce15">
            <text:p>82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41</text:p>
          </table:table-cell>
          <table:table-cell office:value-type="string" table:style-name="ce13">
            <text:p>Raw hides and skins (other than furskins) and leather</text:p>
          </table:table-cell>
          <table:table-cell office:value-type="float" office:value="24509400" table:style-name="ce14">
            <text:p>24,509,400</text:p>
          </table:table-cell>
          <table:table-cell office:value-type="float" office:value="1038811" table:style-name="ce14">
            <text:p>1,038,811</text:p>
          </table:table-cell>
          <table:table-cell office:value-type="float" office:value="835765" table:style-name="ce14">
            <text:p>835,765</text:p>
          </table:table-cell>
          <table:table-cell office:value-type="float" office:value="80.5" table:style-name="ce15">
            <text:p>80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1842335981" table:style-name="ce14">
            <text:p>1,842,335,981</text:p>
          </table:table-cell>
          <table:table-cell office:value-type="float" office:value="626965875" table:style-name="ce14">
            <text:p>626,965,875</text:p>
          </table:table-cell>
          <table:table-cell office:value-type="float" office:value="389788457" table:style-name="ce14">
            <text:p>389,788,457</text:p>
          </table:table-cell>
          <table:table-cell office:value-type="float" office:value="62.2" table:style-name="ce15">
            <text:p>62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43</text:p>
          </table:table-cell>
          <table:table-cell office:value-type="string" table:style-name="ce13">
            <text:p>Furskins and artificial fur; manufactures thereof</text:p>
          </table:table-cell>
          <table:table-cell office:value-type="float" office:value="21785680" table:style-name="ce14">
            <text:p>21,785,680</text:p>
          </table:table-cell>
          <table:table-cell office:value-type="float" office:value="7058764" table:style-name="ce14">
            <text:p>7,058,764</text:p>
          </table:table-cell>
          <table:table-cell office:value-type="float" office:value="4456610" table:style-name="ce14">
            <text:p>4,456,610</text:p>
          </table:table-cell>
          <table:table-cell office:value-type="float" office:value="63.1" table:style-name="ce15">
            <text:p>63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3044337297" table:style-name="ce14">
            <text:p>3,044,337,297</text:p>
          </table:table-cell>
          <table:table-cell office:value-type="float" office:value="67859606" table:style-name="ce14">
            <text:p>67,859,606</text:p>
          </table:table-cell>
          <table:table-cell office:value-type="float" office:value="59726750" table:style-name="ce14">
            <text:p>59,726,750</text:p>
          </table:table-cell>
          <table:table-cell office:value-type="float" office:value="88" table:style-name="ce15">
            <text:p>88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5583301" table:style-name="ce14">
            <text:p>5,583,3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46</text:p>
          </table:table-cell>
          <table:table-cell office:value-type="string" table:style-name="ce13">
            <text:p>Manufactures of straw, esparto or other plaiting materials; basketware and wickerwork</text:p>
          </table:table-cell>
          <table:table-cell office:value-type="float" office:value="118875003" table:style-name="ce14">
            <text:p>118,875,003</text:p>
          </table:table-cell>
          <table:table-cell office:value-type="float" office:value="31309400" table:style-name="ce14">
            <text:p>31,309,400</text:p>
          </table:table-cell>
          <table:table-cell office:value-type="float" office:value="25498752" table:style-name="ce14">
            <text:p>25,498,752</text:p>
          </table:table-cell>
          <table:table-cell office:value-type="float" office:value="81.400000000000006" table:style-name="ce15">
            <text:p>81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47</text:p>
          </table:table-cell>
          <table:table-cell office:value-type="string" table:style-name="ce13">
            <text:p>Pulp of wood or other fibrous cellulosic material; recovered (waste and scrap) paper or paperboard</text:p>
          </table:table-cell>
          <table:table-cell office:value-type="float" office:value="318274898" table:style-name="ce14">
            <text:p>318,274,8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48</text:p>
          </table:table-cell>
          <table:table-cell office:value-type="string" table:style-name="ce13">
            <text:p>Paper and paperboard; articles of paper pulp, of paper or paperboard</text:p>
          </table:table-cell>
          <table:table-cell office:value-type="float" office:value="2214698974" table:style-name="ce14">
            <text:p>2,214,698,9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49</text:p>
          </table:table-cell>
          <table:table-cell office:value-type="string" table:style-name="ce13">
            <text:p>Printed books, newspapers, pictures and other products of the printing industry; manuscripts, typescripts and plans</text:p>
          </table:table-cell>
          <table:table-cell office:value-type="float" office:value="985962562" table:style-name="ce14">
            <text:p>985,962,5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50</text:p>
          </table:table-cell>
          <table:table-cell office:value-type="string" table:style-name="ce13">
            <text:p>Silk</text:p>
          </table:table-cell>
          <table:table-cell office:value-type="float" office:value="13892640" table:style-name="ce14">
            <text:p>13,892,640</text:p>
          </table:table-cell>
          <table:table-cell office:value-type="float" office:value="723332" table:style-name="ce14">
            <text:p>723,332</text:p>
          </table:table-cell>
          <table:table-cell office:value-type="float" office:value="335659" table:style-name="ce14">
            <text:p>335,659</text:p>
          </table:table-cell>
          <table:table-cell office:value-type="float" office:value="46.4" table:style-name="ce15">
            <text:p>46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51</text:p>
          </table:table-cell>
          <table:table-cell office:value-type="string" table:style-name="ce13">
            <text:p>Wool, fine or coarse animal hair; horsehair yarn and woven fabric</text:p>
          </table:table-cell>
          <table:table-cell office:value-type="float" office:value="177528522" table:style-name="ce14">
            <text:p>177,528,522</text:p>
          </table:table-cell>
          <table:table-cell office:value-type="float" office:value="25972968" table:style-name="ce14">
            <text:p>25,972,968</text:p>
          </table:table-cell>
          <table:table-cell office:value-type="float" office:value="22762822" table:style-name="ce14">
            <text:p>22,762,822</text:p>
          </table:table-cell>
          <table:table-cell office:value-type="float" office:value="87.6" table:style-name="ce15">
            <text:p>87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52</text:p>
          </table:table-cell>
          <table:table-cell office:value-type="string" table:style-name="ce13">
            <text:p>Cotton</text:p>
          </table:table-cell>
          <table:table-cell office:value-type="float" office:value="146181675" table:style-name="ce14">
            <text:p>146,181,675</text:p>
          </table:table-cell>
          <table:table-cell office:value-type="float" office:value="56498077" table:style-name="ce14">
            <text:p>56,498,077</text:p>
          </table:table-cell>
          <table:table-cell office:value-type="float" office:value="48170695" table:style-name="ce14">
            <text:p>48,170,695</text:p>
          </table:table-cell>
          <table:table-cell office:value-type="float" office:value="85.3" table:style-name="ce15">
            <text:p>85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53</text:p>
          </table:table-cell>
          <table:table-cell office:value-type="string" table:style-name="ce13">
            <text:p>Vegetable textile fibres; paper yarn and woven fabrics of paper yarn</text:p>
          </table:table-cell>
          <table:table-cell office:value-type="float" office:value="77401976" table:style-name="ce14">
            <text:p>77,401,976</text:p>
          </table:table-cell>
          <table:table-cell office:value-type="float" office:value="4904628" table:style-name="ce14">
            <text:p>4,904,628</text:p>
          </table:table-cell>
          <table:table-cell office:value-type="float" office:value="4514218" table:style-name="ce14">
            <text:p>4,514,218</text:p>
          </table:table-cell>
          <table:table-cell office:value-type="float" office:value="92" table:style-name="ce15">
            <text:p>92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54</text:p>
          </table:table-cell>
          <table:table-cell office:value-type="string" table:style-name="ce13">
            <text:p>Man-made filaments; strip and the like of man-made textile materials</text:p>
          </table:table-cell>
          <table:table-cell office:value-type="float" office:value="417282699" table:style-name="ce14">
            <text:p>417,282,699</text:p>
          </table:table-cell>
          <table:table-cell office:value-type="float" office:value="65104092" table:style-name="ce14">
            <text:p>65,104,092</text:p>
          </table:table-cell>
          <table:table-cell office:value-type="float" office:value="58463797" table:style-name="ce14">
            <text:p>58,463,797</text:p>
          </table:table-cell>
          <table:table-cell office:value-type="float" office:value="89.8" table:style-name="ce15">
            <text:p>89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292484463" table:style-name="ce14">
            <text:p>292,484,463</text:p>
          </table:table-cell>
          <table:table-cell office:value-type="float" office:value="58016718" table:style-name="ce14">
            <text:p>58,016,718</text:p>
          </table:table-cell>
          <table:table-cell office:value-type="float" office:value="52421450" table:style-name="ce14">
            <text:p>52,421,450</text:p>
          </table:table-cell>
          <table:table-cell office:value-type="float" office:value="90.4" table:style-name="ce15">
            <text:p>90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56</text:p>
          </table:table-cell>
          <table:table-cell office:value-type="string" table:style-name="ce13">
            <text:p>Wadding, felt and nonwovens, special yarns; twine, cordage, ropes and cables and articles thereof</text:p>
          </table:table-cell>
          <table:table-cell office:value-type="float" office:value="311663138" table:style-name="ce14">
            <text:p>311,663,138</text:p>
          </table:table-cell>
          <table:table-cell office:value-type="float" office:value="127643348" table:style-name="ce14">
            <text:p>127,643,348</text:p>
          </table:table-cell>
          <table:table-cell office:value-type="float" office:value="111578597" table:style-name="ce14">
            <text:p>111,578,597</text:p>
          </table:table-cell>
          <table:table-cell office:value-type="float" office:value="87.4" table:style-name="ce15">
            <text:p>87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363706650" table:style-name="ce14">
            <text:p>363,706,650</text:p>
          </table:table-cell>
          <table:table-cell office:value-type="float" office:value="169222109" table:style-name="ce14">
            <text:p>169,222,109</text:p>
          </table:table-cell>
          <table:table-cell office:value-type="float" office:value="155788214" table:style-name="ce14">
            <text:p>155,788,214</text:p>
          </table:table-cell>
          <table:table-cell office:value-type="float" office:value="92.1" table:style-name="ce15">
            <text:p>92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58</text:p>
          </table:table-cell>
          <table:table-cell office:value-type="string" table:style-name="ce13">
            <text:p>Fabrics; special woven fabrics, tufted textile fabrics, lace, tapestries, trimmings, embroidery</text:p>
          </table:table-cell>
          <table:table-cell office:value-type="float" office:value="129535591" table:style-name="ce14">
            <text:p>129,535,591</text:p>
          </table:table-cell>
          <table:table-cell office:value-type="float" office:value="29292887" table:style-name="ce14">
            <text:p>29,292,887</text:p>
          </table:table-cell>
          <table:table-cell office:value-type="float" office:value="22981321" table:style-name="ce14">
            <text:p>22,981,321</text:p>
          </table:table-cell>
          <table:table-cell office:value-type="float" office:value="78.5" table:style-name="ce15">
            <text:p>78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59</text:p>
          </table:table-cell>
          <table:table-cell office:value-type="string" table:style-name="ce13">
            <text:p>Textile fabrics; impregnated, coated, covered or laminated; textile articles of a kind suitable for industrial use</text:p>
          </table:table-cell>
          <table:table-cell office:value-type="float" office:value="187657355" table:style-name="ce14">
            <text:p>187,657,355</text:p>
          </table:table-cell>
          <table:table-cell office:value-type="float" office:value="52991637" table:style-name="ce14">
            <text:p>52,991,637</text:p>
          </table:table-cell>
          <table:table-cell office:value-type="float" office:value="39828133" table:style-name="ce14">
            <text:p>39,828,133</text:p>
          </table:table-cell>
          <table:table-cell office:value-type="float" office:value="75.2" table:style-name="ce15">
            <text:p>75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60</text:p>
          </table:table-cell>
          <table:table-cell office:value-type="string" table:style-name="ce13">
            <text:p>Fabrics; knitted or crocheted</text:p>
          </table:table-cell>
          <table:table-cell office:value-type="float" office:value="112785158" table:style-name="ce14">
            <text:p>112,785,158</text:p>
          </table:table-cell>
          <table:table-cell office:value-type="float" office:value="47955734" table:style-name="ce14">
            <text:p>47,955,734</text:p>
          </table:table-cell>
          <table:table-cell office:value-type="float" office:value="44231864" table:style-name="ce14">
            <text:p>44,231,864</text:p>
          </table:table-cell>
          <table:table-cell office:value-type="float" office:value="92.2" table:style-name="ce15">
            <text:p>92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61</text:p>
          </table:table-cell>
          <table:table-cell office:value-type="string" table:style-name="ce13">
            <text:p>Apparel and clothing accessories; knitted or crocheted</text:p>
          </table:table-cell>
          <table:table-cell office:value-type="float" office:value="9804370922" table:style-name="ce14">
            <text:p>9,804,370,922</text:p>
          </table:table-cell>
          <table:table-cell office:value-type="float" office:value="6873490597" table:style-name="ce14">
            <text:p>6,873,490,597</text:p>
          </table:table-cell>
          <table:table-cell office:value-type="float" office:value="5299738243" table:style-name="ce14">
            <text:p>5,299,738,243</text:p>
          </table:table-cell>
          <table:table-cell office:value-type="float" office:value="77.099999999999994" table:style-name="ce15">
            <text:p>77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62</text:p>
          </table:table-cell>
          <table:table-cell office:value-type="string" table:style-name="ce13">
            <text:p>Apparel and clothing accessories; not knitted or crocheted</text:p>
          </table:table-cell>
          <table:table-cell office:value-type="float" office:value="7248115947" table:style-name="ce14">
            <text:p>7,248,115,947</text:p>
          </table:table-cell>
          <table:table-cell office:value-type="float" office:value="4655523862" table:style-name="ce14">
            <text:p>4,655,523,862</text:p>
          </table:table-cell>
          <table:table-cell office:value-type="float" office:value="3271636403" table:style-name="ce14">
            <text:p>3,271,636,403</text:p>
          </table:table-cell>
          <table:table-cell office:value-type="float" office:value="70.3" table:style-name="ce15">
            <text:p>70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63</text:p>
          </table:table-cell>
          <table:table-cell office:value-type="string" table:style-name="ce13">
            <text:p>Textiles, made up articles; sets; worn clothing and worn textile articles; rags</text:p>
          </table:table-cell>
          <table:table-cell office:value-type="float" office:value="2136231983" table:style-name="ce14">
            <text:p>2,136,231,983</text:p>
          </table:table-cell>
          <table:table-cell office:value-type="float" office:value="1040850877" table:style-name="ce14">
            <text:p>1,040,850,877</text:p>
          </table:table-cell>
          <table:table-cell office:value-type="float" office:value="875735438" table:style-name="ce14">
            <text:p>875,735,438</text:p>
          </table:table-cell>
          <table:table-cell office:value-type="float" office:value="84.1" table:style-name="ce15">
            <text:p>84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64</text:p>
          </table:table-cell>
          <table:table-cell office:value-type="string" table:style-name="ce13">
            <text:p>Footwear; gaiters and the like; parts of such articles</text:p>
          </table:table-cell>
          <table:table-cell office:value-type="float" office:value="4098671747" table:style-name="ce14">
            <text:p>4,098,671,747</text:p>
          </table:table-cell>
          <table:table-cell office:value-type="float" office:value="2140293970" table:style-name="ce14">
            <text:p>2,140,293,970</text:p>
          </table:table-cell>
          <table:table-cell office:value-type="float" office:value="1192909466" table:style-name="ce14">
            <text:p>1,192,909,466</text:p>
          </table:table-cell>
          <table:table-cell office:value-type="float" office:value="55.7" table:style-name="ce15">
            <text:p>55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390847636" table:style-name="ce14">
            <text:p>390,847,636</text:p>
          </table:table-cell>
          <table:table-cell office:value-type="float" office:value="62788330" table:style-name="ce14">
            <text:p>62,788,330</text:p>
          </table:table-cell>
          <table:table-cell office:value-type="float" office:value="35914508" table:style-name="ce14">
            <text:p>35,914,508</text:p>
          </table:table-cell>
          <table:table-cell office:value-type="float" office:value="57.2" table:style-name="ce15">
            <text:p>57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66</text:p>
          </table:table-cell>
          <table:table-cell office:value-type="string" table:style-name="ce13">
            <text:p>Umbrellas, sun umbrellas, walking-sticks, seat sticks, whips, riding crops; and parts thereof</text:p>
          </table:table-cell>
          <table:table-cell office:value-type="float" office:value="117877512" table:style-name="ce14">
            <text:p>117,877,512</text:p>
          </table:table-cell>
          <table:table-cell office:value-type="float" office:value="2950524" table:style-name="ce14">
            <text:p>2,950,524</text:p>
          </table:table-cell>
          <table:table-cell office:value-type="float" office:value="1722251" table:style-name="ce14">
            <text:p>1,722,251</text:p>
          </table:table-cell>
          <table:table-cell office:value-type="float" office:value="58.4" table:style-name="ce15">
            <text:p>58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67</text:p>
          </table:table-cell>
          <table:table-cell office:value-type="string" table:style-name="ce13">
            <text:p>Feathers and down, prepared; and articles made of feather or of down; artificial flowers; articles of human hair</text:p>
          </table:table-cell>
          <table:table-cell office:value-type="float" office:value="321406913" table:style-name="ce14">
            <text:p>321,406,913</text:p>
          </table:table-cell>
          <table:table-cell office:value-type="float" office:value="35367350" table:style-name="ce14">
            <text:p>35,367,350</text:p>
          </table:table-cell>
          <table:table-cell office:value-type="float" office:value="19990892" table:style-name="ce14">
            <text:p>19,990,892</text:p>
          </table:table-cell>
          <table:table-cell office:value-type="float" office:value="56.5" table:style-name="ce15">
            <text:p>56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68</text:p>
          </table:table-cell>
          <table:table-cell office:value-type="string" table:style-name="ce13">
            <text:p>Stone, plaster, cement, asbestos, mica or similar materials; articles thereof</text:p>
          </table:table-cell>
          <table:table-cell office:value-type="float" office:value="818180370" table:style-name="ce14">
            <text:p>818,180,370</text:p>
          </table:table-cell>
          <table:table-cell office:value-type="float" office:value="641823" table:style-name="ce14">
            <text:p>641,823</text:p>
          </table:table-cell>
          <table:table-cell office:value-type="float" office:value="463389" table:style-name="ce14">
            <text:p>463,389</text:p>
          </table:table-cell>
          <table:table-cell office:value-type="float" office:value="72.2" table:style-name="ce15">
            <text:p>72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913030917" table:style-name="ce14">
            <text:p>913,030,917</text:p>
          </table:table-cell>
          <table:table-cell office:value-type="float" office:value="298996562" table:style-name="ce14">
            <text:p>298,996,562</text:p>
          </table:table-cell>
          <table:table-cell office:value-type="float" office:value="263857594" table:style-name="ce14">
            <text:p>263,857,594</text:p>
          </table:table-cell>
          <table:table-cell office:value-type="float" office:value="88.2" table:style-name="ce15">
            <text:p>88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1101588317" table:style-name="ce14">
            <text:p>1,101,588,317</text:p>
          </table:table-cell>
          <table:table-cell office:value-type="float" office:value="62608827" table:style-name="ce14">
            <text:p>62,608,827</text:p>
          </table:table-cell>
          <table:table-cell office:value-type="float" office:value="46695201" table:style-name="ce14">
            <text:p>46,695,201</text:p>
          </table:table-cell>
          <table:table-cell office:value-type="float" office:value="74.599999999999994" table:style-name="ce15">
            <text:p>74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71</text:p>
          </table:table-cell>
          <table:table-cell office:value-type="string" table:style-name="ce13">
            <text:p>Natural, cultured pearls; precious, semi-precious stones; precious metals, metals clad with precious metal, and articles thereof; imitation jewellery; coin</text:p>
          </table:table-cell>
          <table:table-cell office:value-type="float" office:value="40170108202" table:style-name="ce14">
            <text:p>40,170,108,202</text:p>
          </table:table-cell>
          <table:table-cell office:value-type="float" office:value="413010533" table:style-name="ce14">
            <text:p>413,010,533</text:p>
          </table:table-cell>
          <table:table-cell office:value-type="float" office:value="319538391" table:style-name="ce14">
            <text:p>319,538,391</text:p>
          </table:table-cell>
          <table:table-cell office:value-type="float" office:value="77.400000000000006" table:style-name="ce15">
            <text:p>77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2262055328" table:style-name="ce14">
            <text:p>2,262,055,3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73</text:p>
          </table:table-cell>
          <table:table-cell office:value-type="string" table:style-name="ce13">
            <text:p>Iron or steel articles</text:p>
          </table:table-cell>
          <table:table-cell office:value-type="float" office:value="5146116523" table:style-name="ce14">
            <text:p>5,146,116,523</text:p>
          </table:table-cell>
          <table:table-cell office:value-type="float" office:value="323656688" table:style-name="ce14">
            <text:p>323,656,688</text:p>
          </table:table-cell>
          <table:table-cell office:value-type="float" office:value="269633097" table:style-name="ce14">
            <text:p>269,633,097</text:p>
          </table:table-cell>
          <table:table-cell office:value-type="float" office:value="83.3" table:style-name="ce15">
            <text:p>83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512400615" table:style-name="ce14">
            <text:p>512,400,615</text:p>
          </table:table-cell>
          <table:table-cell office:value-type="float" office:value="118259934" table:style-name="ce14">
            <text:p>118,259,934</text:p>
          </table:table-cell>
          <table:table-cell office:value-type="float" office:value="109067218" table:style-name="ce14">
            <text:p>109,067,218</text:p>
          </table:table-cell>
          <table:table-cell office:value-type="float" office:value="92.2" table:style-name="ce15">
            <text:p>92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890449643" table:style-name="ce14">
            <text:p>890,449,643</text:p>
          </table:table-cell>
          <table:table-cell office:value-type="float" office:value="4013503" table:style-name="ce14">
            <text:p>4,013,503</text:p>
          </table:table-cell>
          <table:table-cell office:value-type="float" office:value="3422888" table:style-name="ce14">
            <text:p>3,422,888</text:p>
          </table:table-cell>
          <table:table-cell office:value-type="float" office:value="85.3" table:style-name="ce15">
            <text:p>85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2310491038" table:style-name="ce14">
            <text:p>2,310,491,038</text:p>
          </table:table-cell>
          <table:table-cell office:value-type="float" office:value="655073737" table:style-name="ce14">
            <text:p>655,073,737</text:p>
          </table:table-cell>
          <table:table-cell office:value-type="float" office:value="604609053" table:style-name="ce14">
            <text:p>604,609,053</text:p>
          </table:table-cell>
          <table:table-cell office:value-type="float" office:value="92.3" table:style-name="ce15">
            <text:p>92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329581585" table:style-name="ce14">
            <text:p>329,581,5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232094718" table:style-name="ce14">
            <text:p>232,094,7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80</text:p>
          </table:table-cell>
          <table:table-cell office:value-type="string" table:style-name="ce13">
            <text:p>Tin; articles thereof</text:p>
          </table:table-cell>
          <table:table-cell office:value-type="float" office:value="116583185" table:style-name="ce14">
            <text:p>116,583,1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81</text:p>
          </table:table-cell>
          <table:table-cell office:value-type="string" table:style-name="ce13">
            <text:p>Metals; n.e.c., cermets and articles thereof</text:p>
          </table:table-cell>
          <table:table-cell office:value-type="float" office:value="633258453" table:style-name="ce14">
            <text:p>633,258,453</text:p>
          </table:table-cell>
          <table:table-cell office:value-type="float" office:value="10982174" table:style-name="ce14">
            <text:p>10,982,174</text:p>
          </table:table-cell>
          <table:table-cell office:value-type="float" office:value="6470419" table:style-name="ce14">
            <text:p>6,470,419</text:p>
          </table:table-cell>
          <table:table-cell office:value-type="float" office:value="58.9" table:style-name="ce15">
            <text:p>58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82</text:p>
          </table:table-cell>
          <table:table-cell office:value-type="string" table:style-name="ce13">
            <text:p>Tools, implements, cutlery, spoons and forks, of base metal; parts thereof, of base metal</text:p>
          </table:table-cell>
          <table:table-cell office:value-type="float" office:value="1141324590" table:style-name="ce14">
            <text:p>1,141,324,590</text:p>
          </table:table-cell>
          <table:table-cell office:value-type="float" office:value="73431492" table:style-name="ce14">
            <text:p>73,431,492</text:p>
          </table:table-cell>
          <table:table-cell office:value-type="float" office:value="34300242" table:style-name="ce14">
            <text:p>34,300,242</text:p>
          </table:table-cell>
          <table:table-cell office:value-type="float" office:value="46.7" table:style-name="ce15">
            <text:p>46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83</text:p>
          </table:table-cell>
          <table:table-cell office:value-type="string" table:style-name="ce13">
            <text:p>Metal; miscellaneous products of base metal</text:p>
          </table:table-cell>
          <table:table-cell office:value-type="float" office:value="1368698806" table:style-name="ce14">
            <text:p>1,368,698,806</text:p>
          </table:table-cell>
          <table:table-cell office:value-type="float" office:value="8761065" table:style-name="ce14">
            <text:p>8,761,065</text:p>
          </table:table-cell>
          <table:table-cell office:value-type="float" office:value="5304415" table:style-name="ce14">
            <text:p>5,304,415</text:p>
          </table:table-cell>
          <table:table-cell office:value-type="float" office:value="60.5" table:style-name="ce15">
            <text:p>60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84</text:p>
          </table:table-cell>
          <table:table-cell office:value-type="string" table:style-name="ce13">
            <text:p>Machinery and mechanical appliances, boilers, nuclear reactors; parts thereof</text:p>
          </table:table-cell>
          <table:table-cell office:value-type="float" office:value="47640526086" table:style-name="ce14">
            <text:p>47,640,526,086</text:p>
          </table:table-cell>
          <table:table-cell office:value-type="float" office:value="1836794409" table:style-name="ce14">
            <text:p>1,836,794,409</text:p>
          </table:table-cell>
          <table:table-cell office:value-type="float" office:value="1166677175" table:style-name="ce14">
            <text:p>1,166,677,175</text:p>
          </table:table-cell>
          <table:table-cell office:value-type="float" office:value="63.5" table:style-name="ce15">
            <text:p>63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85</text:p>
          </table:table-cell>
          <table:table-cell office:value-type="string" table:style-name="ce13">
            <text:p>Electrical machinery and equipment and parts thereof; sound recorders and reproducers; television image and sound recorders and reproducers, parts and accessories of such articles</text:p>
          </table:table-cell>
          <table:table-cell office:value-type="float" office:value="43847369572" table:style-name="ce14">
            <text:p>43,847,369,572</text:p>
          </table:table-cell>
          <table:table-cell office:value-type="float" office:value="3427510205" table:style-name="ce14">
            <text:p>3,427,510,205</text:p>
          </table:table-cell>
          <table:table-cell office:value-type="float" office:value="2401984175" table:style-name="ce14">
            <text:p>2,401,984,175</text:p>
          </table:table-cell>
          <table:table-cell office:value-type="float" office:value="70.099999999999994" table:style-name="ce15">
            <text:p>70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86</text:p>
          </table:table-cell>
          <table:table-cell office:value-type="string" table:style-name="ce13">
            <text:p>Railway, tramway locomotives, rolling-stock and parts thereof; railway or tramway track fixtures and fittings and parts thereof; mechanical (including electro-mechanical) traffic signalling equipment of all kinds</text:p>
          </table:table-cell>
          <table:table-cell office:value-type="float" office:value="375108485" table:style-name="ce14">
            <text:p>375,108,4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87</text:p>
          </table:table-cell>
          <table:table-cell office:value-type="string" table:style-name="ce13">
            <text:p>Vehicles; other than railway or tramway rolling stock, and parts and accessories thereof</text:p>
          </table:table-cell>
          <table:table-cell office:value-type="float" office:value="18583634819" table:style-name="ce14">
            <text:p>18,583,634,819</text:p>
          </table:table-cell>
          <table:table-cell office:value-type="float" office:value="9904439734" table:style-name="ce14">
            <text:p>9,904,439,734</text:p>
          </table:table-cell>
          <table:table-cell office:value-type="float" office:value="8757093641" table:style-name="ce14">
            <text:p>8,757,093,641</text:p>
          </table:table-cell>
          <table:table-cell office:value-type="float" office:value="88.4" table:style-name="ce15">
            <text:p>88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4356232290" table:style-name="ce14">
            <text:p>4,356,232,290</text:p>
          </table:table-cell>
          <table:table-cell office:value-type="float" office:value="2169998" table:style-name="ce14">
            <text:p>2,169,998</text:p>
          </table:table-cell>
          <table:table-cell office:value-type="float" office:value="315019" table:style-name="ce14">
            <text:p>315,019</text:p>
          </table:table-cell>
          <table:table-cell office:value-type="float" office:value="14.5" table:style-name="ce15">
            <text:p>14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432328005" table:style-name="ce14">
            <text:p>432,328,0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90</text:p>
          </table:table-cell>
          <table:table-cell office:value-type="string" table:style-name="ce13">
            <text:p>Optical, photographic, cinematographic, measuring, checking, medical or surgical instruments and apparatus; parts and accessories</text:p>
          </table:table-cell>
          <table:table-cell office:value-type="float" office:value="11341700049" table:style-name="ce14">
            <text:p>11,341,700,049</text:p>
          </table:table-cell>
          <table:table-cell office:value-type="float" office:value="232847862" table:style-name="ce14">
            <text:p>232,847,862</text:p>
          </table:table-cell>
          <table:table-cell office:value-type="float" office:value="116430279" table:style-name="ce14">
            <text:p>116,430,279</text:p>
          </table:table-cell>
          <table:table-cell office:value-type="float" office:value="50" table:style-name="ce15">
            <text:p>5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1664652096" table:style-name="ce14">
            <text:p>1,664,652,096</text:p>
          </table:table-cell>
          <table:table-cell office:value-type="float" office:value="1295293251" table:style-name="ce14">
            <text:p>1,295,293,251</text:p>
          </table:table-cell>
          <table:table-cell office:value-type="float" office:value="1032125662" table:style-name="ce14">
            <text:p>1,032,125,662</text:p>
          </table:table-cell>
          <table:table-cell office:value-type="float" office:value="79.7" table:style-name="ce15">
            <text:p>79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92</text:p>
          </table:table-cell>
          <table:table-cell office:value-type="string" table:style-name="ce13">
            <text:p>Musical instruments; parts and accessories of such articles</text:p>
          </table:table-cell>
          <table:table-cell office:value-type="float" office:value="277683949" table:style-name="ce14">
            <text:p>277,683,949</text:p>
          </table:table-cell>
          <table:table-cell office:value-type="float" office:value="74312250" table:style-name="ce14">
            <text:p>74,312,250</text:p>
          </table:table-cell>
          <table:table-cell office:value-type="float" office:value="36620485" table:style-name="ce14">
            <text:p>36,620,485</text:p>
          </table:table-cell>
          <table:table-cell office:value-type="float" office:value="49.3" table:style-name="ce15">
            <text:p>49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93</text:p>
          </table:table-cell>
          <table:table-cell office:value-type="string" table:style-name="ce13">
            <text:p>Arms and ammunition; parts and accessories thereof</text:p>
          </table:table-cell>
          <table:table-cell office:value-type="float" office:value="79967295" table:style-name="ce14">
            <text:p>79,967,295</text:p>
          </table:table-cell>
          <table:table-cell office:value-type="float" office:value="23845784" table:style-name="ce14">
            <text:p>23,845,784</text:p>
          </table:table-cell>
          <table:table-cell office:value-type="float" office:value="17154462" table:style-name="ce14">
            <text:p>17,154,462</text:p>
          </table:table-cell>
          <table:table-cell office:value-type="float" office:value="71.900000000000006" table:style-name="ce15">
            <text:p>71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94</text:p>
          </table:table-cell>
          <table:table-cell office:value-type="string" table:style-name="ce13">
            <text:p>Furniture; bedding, mattresses, mattress supports, cushions and similar stuffed furnishings; lamps and lighting fittings, n.e.c.; illuminated signs, illuminated name-plates and the like; prefabricated buildings</text:p>
          </table:table-cell>
          <table:table-cell office:value-type="float" office:value="7066630900" table:style-name="ce14">
            <text:p>7,066,630,900</text:p>
          </table:table-cell>
          <table:table-cell office:value-type="float" office:value="417942877" table:style-name="ce14">
            <text:p>417,942,877</text:p>
          </table:table-cell>
          <table:table-cell office:value-type="float" office:value="321228154" table:style-name="ce14">
            <text:p>321,228,154</text:p>
          </table:table-cell>
          <table:table-cell office:value-type="float" office:value="76.900000000000006" table:style-name="ce15">
            <text:p>76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5677910539" table:style-name="ce14">
            <text:p>5,677,910,539</text:p>
          </table:table-cell>
          <table:table-cell office:value-type="float" office:value="371646106" table:style-name="ce14">
            <text:p>371,646,106</text:p>
          </table:table-cell>
          <table:table-cell office:value-type="float" office:value="236159023" table:style-name="ce14">
            <text:p>236,159,023</text:p>
          </table:table-cell>
          <table:table-cell office:value-type="float" office:value="63.5" table:style-name="ce15">
            <text:p>63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882522299" table:style-name="ce14">
            <text:p>882,522,299</text:p>
          </table:table-cell>
          <table:table-cell office:value-type="float" office:value="78242276" table:style-name="ce14">
            <text:p>78,242,276</text:p>
          </table:table-cell>
          <table:table-cell office:value-type="float" office:value="46726711" table:style-name="ce14">
            <text:p>46,726,711</text:p>
          </table:table-cell>
          <table:table-cell office:value-type="float" office:value="59.7" table:style-name="ce15">
            <text:p>59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97</text:p>
          </table:table-cell>
          <table:table-cell office:value-type="string" table:style-name="ce13">
            <text:p>Works of art; collectors' pieces and antiques</text:p>
          </table:table-cell>
          <table:table-cell office:value-type="float" office:value="1484395548" table:style-name="ce14">
            <text:p>1,484,395,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99</text:p>
          </table:table-cell>
          <table:table-cell office:value-type="string" table:style-name="ce13">
            <text:p>Commodities not specified according to kind</text:p>
          </table:table-cell>
          <table:table-cell office:value-type="float" office:value="471518" table:style-name="ce14">
            <text:p>471,5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number-rows-repeated="1048475" table:style-name="ro4">
          <table:table-cell table:number-columns-repeated="16384"/>
        </table:table-row>
      </table:table>
      <table:table table:name="Table_1b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8" table:default-cell-style-name="ce1"/>
        <table:table-row table:style-name="ro5">
          <table:table-cell office:value-type="string" table:style-name="ce6">
            <text:p><text:a xlink:href="#Cover_sheet.A1">Back to cover shee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able 1b: EU Import PUR broken down by HS2 chapter, 2022 [Note 1] [Note 2]</text:p>
          </table:table-cell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This sheet contains one table. Some cells refer to notes that can be found in the Notes tab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HS2</text:p>
          </table:table-cell>
          <table:table-cell office:value-type="string" table:style-name="ce12">
            <text:p>HS2 description</text:p>
          </table:table-cell>
          <table:table-cell office:value-type="string" table:style-name="ce11">
            <text:p>Total imports (£)</text:p>
          </table:table-cell>
          <table:table-cell office:value-type="string" table:style-name="ce11">
            <text:p>Pref eligible imports (£)</text:p>
          </table:table-cell>
          <table:table-cell office:value-type="string" table:style-name="ce11">
            <text:p>Pref usage imports (£)</text:p>
          </table:table-cell>
          <table:table-cell office:value-type="string" table:style-name="ce11">
            <text:p>PUR (%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01</text:p>
          </table:table-cell>
          <table:table-cell office:value-type="string" table:style-name="ce13">
            <text:p>Animals; live</text:p>
          </table:table-cell>
          <table:table-cell office:value-type="float" office:value="617831041" table:style-name="ce14">
            <text:p>617,831,041</text:p>
          </table:table-cell>
          <table:table-cell office:value-type="float" office:value="89133701" table:style-name="ce14">
            <text:p>89,133,701</text:p>
          </table:table-cell>
          <table:table-cell office:value-type="float" office:value="88178055" table:style-name="ce14">
            <text:p>88,178,055</text:p>
          </table:table-cell>
          <table:table-cell office:value-type="float" office:value="98.9" table:style-name="ce15">
            <text:p>98.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02</text:p>
          </table:table-cell>
          <table:table-cell office:value-type="string" table:style-name="ce13">
            <text:p>Meat and edible meat offal</text:p>
          </table:table-cell>
          <table:table-cell office:value-type="float" office:value="3724767348" table:style-name="ce14">
            <text:p>3,724,767,348</text:p>
          </table:table-cell>
          <table:table-cell office:value-type="float" office:value="3666676025" table:style-name="ce14">
            <text:p>3,666,676,025</text:p>
          </table:table-cell>
          <table:table-cell office:value-type="float" office:value="3664892211" table:style-name="ce14">
            <text:p>3,664,892,211</text:p>
          </table:table-cell>
          <table:table-cell office:value-type="float" office:value="100" table:style-name="ce15">
            <text:p>10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0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165539158" table:style-name="ce14">
            <text:p>165,539,158</text:p>
          </table:table-cell>
          <table:table-cell office:value-type="float" office:value="154715183" table:style-name="ce14">
            <text:p>154,715,183</text:p>
          </table:table-cell>
          <table:table-cell office:value-type="float" office:value="139091630" table:style-name="ce14">
            <text:p>139,091,630</text:p>
          </table:table-cell>
          <table:table-cell office:value-type="float" office:value="89.9" table:style-name="ce15">
            <text:p>89.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0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2690140030" table:style-name="ce14">
            <text:p>2,690,140,030</text:p>
          </table:table-cell>
          <table:table-cell office:value-type="float" office:value="2683648955" table:style-name="ce14">
            <text:p>2,683,648,955</text:p>
          </table:table-cell>
          <table:table-cell office:value-type="float" office:value="2676182979" table:style-name="ce14">
            <text:p>2,676,182,979</text:p>
          </table:table-cell>
          <table:table-cell office:value-type="float" office:value="99.7" table:style-name="ce15">
            <text:p>99.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05</text:p>
          </table:table-cell>
          <table:table-cell office:value-type="string" table:style-name="ce13">
            <text:p>Animal originated products; not elsewhere specified or included</text:p>
          </table:table-cell>
          <table:table-cell office:value-type="float" office:value="102350303" table:style-name="ce14">
            <text:p>102,350,3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06</text:p>
          </table:table-cell>
          <table:table-cell office:value-type="string" table:style-name="ce13">
            <text:p>Trees and other plants, live; bulbs, roots and the like; cut flowers and ornamental foliage</text:p>
          </table:table-cell>
          <table:table-cell office:value-type="float" office:value="1192396369" table:style-name="ce14">
            <text:p>1,192,396,369</text:p>
          </table:table-cell>
          <table:table-cell office:value-type="float" office:value="495194431" table:style-name="ce14">
            <text:p>495,194,431</text:p>
          </table:table-cell>
          <table:table-cell office:value-type="float" office:value="494087457" table:style-name="ce14">
            <text:p>494,087,457</text:p>
          </table:table-cell>
          <table:table-cell office:value-type="float" office:value="99.8" table:style-name="ce15">
            <text:p>99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07</text:p>
          </table:table-cell>
          <table:table-cell office:value-type="string" table:style-name="ce13">
            <text:p>Vegetables and certain roots and tubers; edible</text:p>
          </table:table-cell>
          <table:table-cell office:value-type="float" office:value="2362034111" table:style-name="ce14">
            <text:p>2,362,034,111</text:p>
          </table:table-cell>
          <table:table-cell office:value-type="float" office:value="2335971091" table:style-name="ce14">
            <text:p>2,335,971,091</text:p>
          </table:table-cell>
          <table:table-cell office:value-type="float" office:value="2331011678" table:style-name="ce14">
            <text:p>2,331,011,678</text:p>
          </table:table-cell>
          <table:table-cell office:value-type="float" office:value="99.8" table:style-name="ce15">
            <text:p>99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08</text:p>
          </table:table-cell>
          <table:table-cell office:value-type="string" table:style-name="ce13">
            <text:p>Fruit and nuts, edible; peel of citrus fruit or melons</text:p>
          </table:table-cell>
          <table:table-cell office:value-type="float" office:value="1568877971" table:style-name="ce14">
            <text:p>1,568,877,971</text:p>
          </table:table-cell>
          <table:table-cell office:value-type="float" office:value="1456175093" table:style-name="ce14">
            <text:p>1,456,175,093</text:p>
          </table:table-cell>
          <table:table-cell office:value-type="float" office:value="1417588628" table:style-name="ce14">
            <text:p>1,417,588,628</text:p>
          </table:table-cell>
          <table:table-cell office:value-type="float" office:value="97.4" table:style-name="ce15">
            <text:p>97.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09</text:p>
          </table:table-cell>
          <table:table-cell office:value-type="string" table:style-name="ce13">
            <text:p>Coffee, tea, mate and spices</text:p>
          </table:table-cell>
          <table:table-cell office:value-type="float" office:value="402792110" table:style-name="ce14">
            <text:p>402,792,110</text:p>
          </table:table-cell>
          <table:table-cell office:value-type="float" office:value="344672551" table:style-name="ce14">
            <text:p>344,672,551</text:p>
          </table:table-cell>
          <table:table-cell office:value-type="float" office:value="336875764" table:style-name="ce14">
            <text:p>336,875,764</text:p>
          </table:table-cell>
          <table:table-cell office:value-type="float" office:value="97.7" table:style-name="ce15">
            <text:p>97.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532919667" table:style-name="ce14">
            <text:p>532,919,667</text:p>
          </table:table-cell>
          <table:table-cell office:value-type="float" office:value="256712199" table:style-name="ce14">
            <text:p>256,712,199</text:p>
          </table:table-cell>
          <table:table-cell office:value-type="float" office:value="254179573" table:style-name="ce14">
            <text:p>254,179,573</text:p>
          </table:table-cell>
          <table:table-cell office:value-type="float" office:value="99" table:style-name="ce15">
            <text:p>99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1</text:p>
          </table:table-cell>
          <table:table-cell office:value-type="string" table:style-name="ce13">
            <text:p>Products of the milling industry; malt, starches, inulin, wheat gluten</text:p>
          </table:table-cell>
          <table:table-cell office:value-type="float" office:value="405165468" table:style-name="ce14">
            <text:p>405,165,468</text:p>
          </table:table-cell>
          <table:table-cell office:value-type="float" office:value="356686083" table:style-name="ce14">
            <text:p>356,686,083</text:p>
          </table:table-cell>
          <table:table-cell office:value-type="float" office:value="345406758" table:style-name="ce14">
            <text:p>345,406,758</text:p>
          </table:table-cell>
          <table:table-cell office:value-type="float" office:value="96.8" table:style-name="ce15">
            <text:p>96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2</text:p>
          </table:table-cell>
          <table:table-cell office:value-type="string" table:style-name="ce13">
            <text:p>Oil seeds and oleaginous fruits; miscellaneous grains, seeds and fruit, industrial or medicinal plants; straw and fodder</text:p>
          </table:table-cell>
          <table:table-cell office:value-type="float" office:value="459599613" table:style-name="ce14">
            <text:p>459,599,613</text:p>
          </table:table-cell>
          <table:table-cell office:value-type="float" office:value="61776607" table:style-name="ce14">
            <text:p>61,776,607</text:p>
          </table:table-cell>
          <table:table-cell office:value-type="float" office:value="51955065" table:style-name="ce14">
            <text:p>51,955,065</text:p>
          </table:table-cell>
          <table:table-cell office:value-type="float" office:value="84.1" table:style-name="ce15">
            <text:p>84.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13</text:p>
          </table:table-cell>
          <table:table-cell office:value-type="string" table:style-name="ce13">
            <text:p>Lac; gums, resins and other vegetable saps and extracts</text:p>
          </table:table-cell>
          <table:table-cell office:value-type="float" office:value="84825944" table:style-name="ce14">
            <text:p>84,825,9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9400908" table:style-name="ce14">
            <text:p>9,400,9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15</text:p>
          </table:table-cell>
          <table:table-cell office:value-type="string" table:style-name="ce13">
            <text:p>Animal, vegetable or microbial fats and oils and their cleavage products; prepared edible fats; animal or vegetable waxes</text:p>
          </table:table-cell>
          <table:table-cell office:value-type="float" office:value="1391885251" table:style-name="ce14">
            <text:p>1,391,885,251</text:p>
          </table:table-cell>
          <table:table-cell office:value-type="float" office:value="1338594929" table:style-name="ce14">
            <text:p>1,338,594,929</text:p>
          </table:table-cell>
          <table:table-cell office:value-type="float" office:value="1307801402" table:style-name="ce14">
            <text:p>1,307,801,402</text:p>
          </table:table-cell>
          <table:table-cell office:value-type="float" office:value="97.7" table:style-name="ce15">
            <text:p>97.7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16</text:p>
          </table:table-cell>
          <table:table-cell office:value-type="string" table:style-name="ce13">
            <text:p>Meat, fish, crustaceans, molluscs or other aquatic invertebrates, or insects; preparations thereof</text:p>
          </table:table-cell>
          <table:table-cell office:value-type="float" office:value="2307344722" table:style-name="ce14">
            <text:p>2,307,344,722</text:p>
          </table:table-cell>
          <table:table-cell office:value-type="float" office:value="2299310585" table:style-name="ce14">
            <text:p>2,299,310,585</text:p>
          </table:table-cell>
          <table:table-cell office:value-type="float" office:value="2252749980" table:style-name="ce14">
            <text:p>2,252,749,980</text:p>
          </table:table-cell>
          <table:table-cell office:value-type="float" office:value="98" table:style-name="ce15">
            <text:p>98.0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812010616" table:style-name="ce14">
            <text:p>812,010,616</text:p>
          </table:table-cell>
          <table:table-cell office:value-type="float" office:value="792649340" table:style-name="ce14">
            <text:p>792,649,340</text:p>
          </table:table-cell>
          <table:table-cell office:value-type="float" office:value="781296050" table:style-name="ce14">
            <text:p>781,296,050</text:p>
          </table:table-cell>
          <table:table-cell office:value-type="float" office:value="98.6" table:style-name="ce15">
            <text:p>98.6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2005109232" table:style-name="ce14">
            <text:p>2,005,109,232</text:p>
          </table:table-cell>
          <table:table-cell office:value-type="float" office:value="1956928870" table:style-name="ce14">
            <text:p>1,956,928,870</text:p>
          </table:table-cell>
          <table:table-cell office:value-type="float" office:value="1910488487" table:style-name="ce14">
            <text:p>1,910,488,487</text:p>
          </table:table-cell>
          <table:table-cell office:value-type="float" office:value="97.6" table:style-name="ce15">
            <text:p>97.6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3980482926" table:style-name="ce14">
            <text:p>3,980,482,926</text:p>
          </table:table-cell>
          <table:table-cell office:value-type="float" office:value="3979730304" table:style-name="ce14">
            <text:p>3,979,730,304</text:p>
          </table:table-cell>
          <table:table-cell office:value-type="float" office:value="3931033748" table:style-name="ce14">
            <text:p>3,931,033,748</text:p>
          </table:table-cell>
          <table:table-cell office:value-type="float" office:value="98.8" table:style-name="ce15">
            <text:p>98.8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2764156309" table:style-name="ce14">
            <text:p>2,764,156,309</text:p>
          </table:table-cell>
          <table:table-cell office:value-type="float" office:value="2748277378" table:style-name="ce14">
            <text:p>2,748,277,378</text:p>
          </table:table-cell>
          <table:table-cell office:value-type="float" office:value="2682992524" table:style-name="ce14">
            <text:p>2,682,992,524</text:p>
          </table:table-cell>
          <table:table-cell office:value-type="float" office:value="97.6" table:style-name="ce15">
            <text:p>97.6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2663841380" table:style-name="ce14">
            <text:p>2,663,841,380</text:p>
          </table:table-cell>
          <table:table-cell office:value-type="float" office:value="2570254860" table:style-name="ce14">
            <text:p>2,570,254,860</text:p>
          </table:table-cell>
          <table:table-cell office:value-type="float" office:value="2463748334" table:style-name="ce14">
            <text:p>2,463,748,334</text:p>
          </table:table-cell>
          <table:table-cell office:value-type="float" office:value="95.9" table:style-name="ce15">
            <text:p>95.9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5494329666" table:style-name="ce14">
            <text:p>5,494,329,666</text:p>
          </table:table-cell>
          <table:table-cell office:value-type="float" office:value="4332081664" table:style-name="ce14">
            <text:p>4,332,081,664</text:p>
          </table:table-cell>
          <table:table-cell office:value-type="float" office:value="4194395894" table:style-name="ce14">
            <text:p>4,194,395,894</text:p>
          </table:table-cell>
          <table:table-cell office:value-type="float" office:value="96.8" table:style-name="ce15">
            <text:p>96.8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23</text:p>
          </table:table-cell>
          <table:table-cell office:value-type="string" table:style-name="ce13">
            <text:p>Food industries, residues and wastes thereof; prepared animal fodder</text:p>
          </table:table-cell>
          <table:table-cell office:value-type="float" office:value="1446989395" table:style-name="ce14">
            <text:p>1,446,989,395</text:p>
          </table:table-cell>
          <table:table-cell office:value-type="float" office:value="557987819" table:style-name="ce14">
            <text:p>557,987,819</text:p>
          </table:table-cell>
          <table:table-cell office:value-type="float" office:value="489542023" table:style-name="ce14">
            <text:p>489,542,023</text:p>
          </table:table-cell>
          <table:table-cell office:value-type="float" office:value="87.7" table:style-name="ce15">
            <text:p>87.7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24</text:p>
          </table:table-cell>
          <table:table-cell office:value-type="string" table:style-name="ce13">
            <text:p>Tobacco and manufactured tobacco substitutes; products, whether or not containing nicotine, intended for inhalation without combustion; other nicotine containing products intended for the intake of nicotine into the human body</text:p>
          </table:table-cell>
          <table:table-cell office:value-type="float" office:value="436612763" table:style-name="ce14">
            <text:p>436,612,763</text:p>
          </table:table-cell>
          <table:table-cell office:value-type="float" office:value="426111611" table:style-name="ce14">
            <text:p>426,111,611</text:p>
          </table:table-cell>
          <table:table-cell office:value-type="float" office:value="406586466" table:style-name="ce14">
            <text:p>406,586,466</text:p>
          </table:table-cell>
          <table:table-cell office:value-type="float" office:value="95.4" table:style-name="ce15">
            <text:p>95.4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25</text:p>
          </table:table-cell>
          <table:table-cell office:value-type="string" table:style-name="ce13">
            <text:p>Salt; sulphur; earths, stone; plastering materials, lime and cement</text:p>
          </table:table-cell>
          <table:table-cell office:value-type="float" office:value="393219492" table:style-name="ce14">
            <text:p>393,219,4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677447743" table:style-name="ce14">
            <text:p>677,447,7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12850279567" table:style-name="ce14">
            <text:p>12,850,279,567</text:p>
          </table:table-cell>
          <table:table-cell office:value-type="float" office:value="2817459184" table:style-name="ce14">
            <text:p>2,817,459,184</text:p>
          </table:table-cell>
          <table:table-cell office:value-type="float" office:value="2400510612" table:style-name="ce14">
            <text:p>2,400,510,612</text:p>
          </table:table-cell>
          <table:table-cell office:value-type="float" office:value="85.2" table:style-name="ce15">
            <text:p>85.2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28</text:p>
          </table:table-cell>
          <table:table-cell office:value-type="string" table:style-name="ce13">
            <text:p>Inorganic chemicals; organic and inorganic compounds of precious metals; of rare earth metals, of radio-active elements and of isotopes</text:p>
          </table:table-cell>
          <table:table-cell office:value-type="float" office:value="1070205679" table:style-name="ce14">
            <text:p>1,070,205,679</text:p>
          </table:table-cell>
          <table:table-cell office:value-type="float" office:value="746115573" table:style-name="ce14">
            <text:p>746,115,573</text:p>
          </table:table-cell>
          <table:table-cell office:value-type="float" office:value="626335611" table:style-name="ce14">
            <text:p>626,335,611</text:p>
          </table:table-cell>
          <table:table-cell office:value-type="float" office:value="83.9" table:style-name="ce15">
            <text:p>83.9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4794533426" table:style-name="ce14">
            <text:p>4,794,533,426</text:p>
          </table:table-cell>
          <table:table-cell office:value-type="float" office:value="3320852094" table:style-name="ce14">
            <text:p>3,320,852,094</text:p>
          </table:table-cell>
          <table:table-cell office:value-type="float" office:value="2856855713" table:style-name="ce14">
            <text:p>2,856,855,713</text:p>
          </table:table-cell>
          <table:table-cell office:value-type="float" office:value="86" table:style-name="ce15">
            <text:p>86.0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13824429212" table:style-name="ce14">
            <text:p>13,824,429,2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1024426751" table:style-name="ce14">
            <text:p>1,024,426,751</text:p>
          </table:table-cell>
          <table:table-cell office:value-type="float" office:value="894433190" table:style-name="ce14">
            <text:p>894,433,190</text:p>
          </table:table-cell>
          <table:table-cell office:value-type="float" office:value="874443763" table:style-name="ce14">
            <text:p>874,443,763</text:p>
          </table:table-cell>
          <table:table-cell office:value-type="float" office:value="97.8" table:style-name="ce15">
            <text:p>97.8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32</text:p>
          </table:table-cell>
          <table:table-cell office:value-type="string" table:style-name="ce13">
            <text:p>Tanning or dyeing extracts; tannins and their derivatives; dyes, pigments and other colouring matter; paints, varnishes; putty, other mastics; inks</text:p>
          </table:table-cell>
          <table:table-cell office:value-type="float" office:value="1198227093" table:style-name="ce14">
            <text:p>1,198,227,093</text:p>
          </table:table-cell>
          <table:table-cell office:value-type="float" office:value="968648603" table:style-name="ce14">
            <text:p>968,648,603</text:p>
          </table:table-cell>
          <table:table-cell office:value-type="float" office:value="909301997" table:style-name="ce14">
            <text:p>909,301,997</text:p>
          </table:table-cell>
          <table:table-cell office:value-type="float" office:value="93.9" table:style-name="ce15">
            <text:p>93.9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3351702826" table:style-name="ce14">
            <text:p>3,351,702,826</text:p>
          </table:table-cell>
          <table:table-cell office:value-type="float" office:value="318871872" table:style-name="ce14">
            <text:p>318,871,872</text:p>
          </table:table-cell>
          <table:table-cell office:value-type="float" office:value="298574166" table:style-name="ce14">
            <text:p>298,574,166</text:p>
          </table:table-cell>
          <table:table-cell office:value-type="float" office:value="93.6" table:style-name="ce15">
            <text:p>93.6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34</text:p>
          </table:table-cell>
          <table:table-cell office:value-type="string" table:style-name="ce13">
            <text:p>Soap, organic surface-active agents; washing, lubricating, polishing or scouring preparations; artificial or prepared waxes, candles and similar articles, modelling pastes, dental waxes and dental preparations with a basis of plaster</text:p>
          </table:table-cell>
          <table:table-cell office:value-type="float" office:value="1958078900" table:style-name="ce14">
            <text:p>1,958,078,900</text:p>
          </table:table-cell>
          <table:table-cell office:value-type="float" office:value="1578166740" table:style-name="ce14">
            <text:p>1,578,166,740</text:p>
          </table:table-cell>
          <table:table-cell office:value-type="float" office:value="1486053924" table:style-name="ce14">
            <text:p>1,486,053,924</text:p>
          </table:table-cell>
          <table:table-cell office:value-type="float" office:value="94.2" table:style-name="ce15">
            <text:p>94.2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35</text:p>
          </table:table-cell>
          <table:table-cell office:value-type="string" table:style-name="ce13">
            <text:p>Albuminoidal substances; modified starches; glues; enzymes</text:p>
          </table:table-cell>
          <table:table-cell office:value-type="float" office:value="674395115" table:style-name="ce14">
            <text:p>674,395,115</text:p>
          </table:table-cell>
          <table:table-cell office:value-type="float" office:value="542860597" table:style-name="ce14">
            <text:p>542,860,597</text:p>
          </table:table-cell>
          <table:table-cell office:value-type="float" office:value="520688691" table:style-name="ce14">
            <text:p>520,688,691</text:p>
          </table:table-cell>
          <table:table-cell office:value-type="float" office:value="95.9" table:style-name="ce15">
            <text:p>95.9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36</text:p>
          </table:table-cell>
          <table:table-cell office:value-type="string" table:style-name="ce13">
            <text:p>Explosives; pyrotechnic products; matches; pyrophoric alloys; certain combustible preparations</text:p>
          </table:table-cell>
          <table:table-cell office:value-type="float" office:value="16923468" table:style-name="ce14">
            <text:p>16,923,4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37</text:p>
          </table:table-cell>
          <table:table-cell office:value-type="string" table:style-name="ce13">
            <text:p>Photographic or cinematographic goods</text:p>
          </table:table-cell>
          <table:table-cell office:value-type="float" office:value="72609001" table:style-name="ce14">
            <text:p>72,609,0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38</text:p>
          </table:table-cell>
          <table:table-cell office:value-type="string" table:style-name="ce13">
            <text:p>Chemical products n.e.c.</text:p>
          </table:table-cell>
          <table:table-cell office:value-type="float" office:value="3529267427" table:style-name="ce14">
            <text:p>3,529,267,427</text:p>
          </table:table-cell>
          <table:table-cell office:value-type="float" office:value="1947359729" table:style-name="ce14">
            <text:p>1,947,359,729</text:p>
          </table:table-cell>
          <table:table-cell office:value-type="float" office:value="1675489398" table:style-name="ce14">
            <text:p>1,675,489,398</text:p>
          </table:table-cell>
          <table:table-cell office:value-type="float" office:value="86" table:style-name="ce15">
            <text:p>86.0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39</text:p>
          </table:table-cell>
          <table:table-cell office:value-type="string" table:style-name="ce13">
            <text:p>Plastics and articles thereof</text:p>
          </table:table-cell>
          <table:table-cell office:value-type="float" office:value="10285397948" table:style-name="ce14">
            <text:p>10,285,397,948</text:p>
          </table:table-cell>
          <table:table-cell office:value-type="float" office:value="9743464815" table:style-name="ce14">
            <text:p>9,743,464,815</text:p>
          </table:table-cell>
          <table:table-cell office:value-type="float" office:value="9069082989" table:style-name="ce14">
            <text:p>9,069,082,989</text:p>
          </table:table-cell>
          <table:table-cell office:value-type="float" office:value="93.1" table:style-name="ce15">
            <text:p>93.1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1911971561" table:style-name="ce14">
            <text:p>1,911,971,561</text:p>
          </table:table-cell>
          <table:table-cell office:value-type="float" office:value="1678075337" table:style-name="ce14">
            <text:p>1,678,075,337</text:p>
          </table:table-cell>
          <table:table-cell office:value-type="float" office:value="1523206000" table:style-name="ce14">
            <text:p>1,523,206,000</text:p>
          </table:table-cell>
          <table:table-cell office:value-type="float" office:value="90.8" table:style-name="ce15">
            <text:p>90.8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41</text:p>
          </table:table-cell>
          <table:table-cell office:value-type="string" table:style-name="ce13">
            <text:p>Raw hides and skins (other than furskins) and leather</text:p>
          </table:table-cell>
          <table:table-cell office:value-type="float" office:value="134382998" table:style-name="ce14">
            <text:p>134,382,998</text:p>
          </table:table-cell>
          <table:table-cell office:value-type="float" office:value="2013417" table:style-name="ce14">
            <text:p>2,013,417</text:p>
          </table:table-cell>
          <table:table-cell office:value-type="float" office:value="1576065" table:style-name="ce14">
            <text:p>1,576,065</text:p>
          </table:table-cell>
          <table:table-cell office:value-type="float" office:value="78.3" table:style-name="ce15">
            <text:p>78.3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999143454" table:style-name="ce14">
            <text:p>999,143,454</text:p>
          </table:table-cell>
          <table:table-cell office:value-type="float" office:value="997060681" table:style-name="ce14">
            <text:p>997,060,681</text:p>
          </table:table-cell>
          <table:table-cell office:value-type="float" office:value="880849515" table:style-name="ce14">
            <text:p>880,849,515</text:p>
          </table:table-cell>
          <table:table-cell office:value-type="float" office:value="88.3" table:style-name="ce15">
            <text:p>88.3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43</text:p>
          </table:table-cell>
          <table:table-cell office:value-type="string" table:style-name="ce13">
            <text:p>Furskins and artificial fur; manufactures thereof</text:p>
          </table:table-cell>
          <table:table-cell office:value-type="float" office:value="22629231" table:style-name="ce14">
            <text:p>22,629,231</text:p>
          </table:table-cell>
          <table:table-cell office:value-type="float" office:value="22224200" table:style-name="ce14">
            <text:p>22,224,200</text:p>
          </table:table-cell>
          <table:table-cell office:value-type="float" office:value="17886410" table:style-name="ce14">
            <text:p>17,886,410</text:p>
          </table:table-cell>
          <table:table-cell office:value-type="float" office:value="80.5" table:style-name="ce15">
            <text:p>80.5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4394547806" table:style-name="ce14">
            <text:p>4,394,547,806</text:p>
          </table:table-cell>
          <table:table-cell office:value-type="float" office:value="1136516061" table:style-name="ce14">
            <text:p>1,136,516,061</text:p>
          </table:table-cell>
          <table:table-cell office:value-type="float" office:value="1099396579" table:style-name="ce14">
            <text:p>1,099,396,579</text:p>
          </table:table-cell>
          <table:table-cell office:value-type="float" office:value="96.7" table:style-name="ce15">
            <text:p>96.7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54094918" table:style-name="ce14">
            <text:p>54,094,9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46</text:p>
          </table:table-cell>
          <table:table-cell office:value-type="string" table:style-name="ce13">
            <text:p>Manufactures of straw, esparto or other plaiting materials; basketware and wickerwork</text:p>
          </table:table-cell>
          <table:table-cell office:value-type="float" office:value="9502774" table:style-name="ce14">
            <text:p>9,502,774</text:p>
          </table:table-cell>
          <table:table-cell office:value-type="float" office:value="7714465" table:style-name="ce14">
            <text:p>7,714,465</text:p>
          </table:table-cell>
          <table:table-cell office:value-type="float" office:value="6850579" table:style-name="ce14">
            <text:p>6,850,579</text:p>
          </table:table-cell>
          <table:table-cell office:value-type="float" office:value="88.8" table:style-name="ce15">
            <text:p>88.8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47</text:p>
          </table:table-cell>
          <table:table-cell office:value-type="string" table:style-name="ce13">
            <text:p>Pulp of wood or other fibrous cellulosic material; recovered (waste and scrap) paper or paperboard</text:p>
          </table:table-cell>
          <table:table-cell office:value-type="float" office:value="316198574" table:style-name="ce14">
            <text:p>316,198,5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48</text:p>
          </table:table-cell>
          <table:table-cell office:value-type="string" table:style-name="ce13">
            <text:p>Paper and paperboard; articles of paper pulp, of paper or paperboard</text:p>
          </table:table-cell>
          <table:table-cell office:value-type="float" office:value="5107574401" table:style-name="ce14">
            <text:p>5,107,574,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49</text:p>
          </table:table-cell>
          <table:table-cell office:value-type="string" table:style-name="ce13">
            <text:p>Printed books, newspapers, pictures and other products of the printing industry; manuscripts, typescripts and plans</text:p>
          </table:table-cell>
          <table:table-cell office:value-type="float" office:value="534185562" table:style-name="ce14">
            <text:p>534,185,5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50</text:p>
          </table:table-cell>
          <table:table-cell office:value-type="string" table:style-name="ce13">
            <text:p>Silk</text:p>
          </table:table-cell>
          <table:table-cell office:value-type="float" office:value="10383054" table:style-name="ce14">
            <text:p>10,383,054</text:p>
          </table:table-cell>
          <table:table-cell office:value-type="float" office:value="7729244" table:style-name="ce14">
            <text:p>7,729,244</text:p>
          </table:table-cell>
          <table:table-cell office:value-type="float" office:value="5205563" table:style-name="ce14">
            <text:p>5,205,563</text:p>
          </table:table-cell>
          <table:table-cell office:value-type="float" office:value="67.3" table:style-name="ce15">
            <text:p>67.3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51</text:p>
          </table:table-cell>
          <table:table-cell office:value-type="string" table:style-name="ce13">
            <text:p>Wool, fine or coarse animal hair; horsehair yarn and woven fabric</text:p>
          </table:table-cell>
          <table:table-cell office:value-type="float" office:value="136507712" table:style-name="ce14">
            <text:p>136,507,712</text:p>
          </table:table-cell>
          <table:table-cell office:value-type="float" office:value="110324398" table:style-name="ce14">
            <text:p>110,324,398</text:p>
          </table:table-cell>
          <table:table-cell office:value-type="float" office:value="102436160" table:style-name="ce14">
            <text:p>102,436,160</text:p>
          </table:table-cell>
          <table:table-cell office:value-type="float" office:value="92.8" table:style-name="ce15">
            <text:p>92.8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52</text:p>
          </table:table-cell>
          <table:table-cell office:value-type="string" table:style-name="ce13">
            <text:p>Cotton</text:p>
          </table:table-cell>
          <table:table-cell office:value-type="float" office:value="104563754" table:style-name="ce14">
            <text:p>104,563,754</text:p>
          </table:table-cell>
          <table:table-cell office:value-type="float" office:value="82396366" table:style-name="ce14">
            <text:p>82,396,366</text:p>
          </table:table-cell>
          <table:table-cell office:value-type="float" office:value="73072850" table:style-name="ce14">
            <text:p>73,072,850</text:p>
          </table:table-cell>
          <table:table-cell office:value-type="float" office:value="88.7" table:style-name="ce15">
            <text:p>88.7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53</text:p>
          </table:table-cell>
          <table:table-cell office:value-type="string" table:style-name="ce13">
            <text:p>Vegetable textile fibres; paper yarn and woven fabrics of paper yarn</text:p>
          </table:table-cell>
          <table:table-cell office:value-type="float" office:value="40782308" table:style-name="ce14">
            <text:p>40,782,308</text:p>
          </table:table-cell>
          <table:table-cell office:value-type="float" office:value="30143627" table:style-name="ce14">
            <text:p>30,143,627</text:p>
          </table:table-cell>
          <table:table-cell office:value-type="float" office:value="27567239" table:style-name="ce14">
            <text:p>27,567,239</text:p>
          </table:table-cell>
          <table:table-cell office:value-type="float" office:value="91.5" table:style-name="ce15">
            <text:p>91.5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54</text:p>
          </table:table-cell>
          <table:table-cell office:value-type="string" table:style-name="ce13">
            <text:p>Man-made filaments; strip and the like of man-made textile materials</text:p>
          </table:table-cell>
          <table:table-cell office:value-type="float" office:value="191832152" table:style-name="ce14">
            <text:p>191,832,152</text:p>
          </table:table-cell>
          <table:table-cell office:value-type="float" office:value="66092063" table:style-name="ce14">
            <text:p>66,092,063</text:p>
          </table:table-cell>
          <table:table-cell office:value-type="float" office:value="59326677" table:style-name="ce14">
            <text:p>59,326,677</text:p>
          </table:table-cell>
          <table:table-cell office:value-type="float" office:value="89.8" table:style-name="ce15">
            <text:p>89.8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153513665" table:style-name="ce14">
            <text:p>153,513,665</text:p>
          </table:table-cell>
          <table:table-cell office:value-type="float" office:value="57909079" table:style-name="ce14">
            <text:p>57,909,079</text:p>
          </table:table-cell>
          <table:table-cell office:value-type="float" office:value="52415424" table:style-name="ce14">
            <text:p>52,415,424</text:p>
          </table:table-cell>
          <table:table-cell office:value-type="float" office:value="90.5" table:style-name="ce15">
            <text:p>90.5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56</text:p>
          </table:table-cell>
          <table:table-cell office:value-type="string" table:style-name="ce13">
            <text:p>Wadding, felt and nonwovens, special yarns; twine, cordage, ropes and cables and articles thereof</text:p>
          </table:table-cell>
          <table:table-cell office:value-type="float" office:value="399200500" table:style-name="ce14">
            <text:p>399,200,500</text:p>
          </table:table-cell>
          <table:table-cell office:value-type="float" office:value="395235506" table:style-name="ce14">
            <text:p>395,235,506</text:p>
          </table:table-cell>
          <table:table-cell office:value-type="float" office:value="373219176" table:style-name="ce14">
            <text:p>373,219,176</text:p>
          </table:table-cell>
          <table:table-cell office:value-type="float" office:value="94.4" table:style-name="ce15">
            <text:p>94.4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578033333" table:style-name="ce14">
            <text:p>578,033,333</text:p>
          </table:table-cell>
          <table:table-cell office:value-type="float" office:value="573026822" table:style-name="ce14">
            <text:p>573,026,822</text:p>
          </table:table-cell>
          <table:table-cell office:value-type="float" office:value="553577624" table:style-name="ce14">
            <text:p>553,577,624</text:p>
          </table:table-cell>
          <table:table-cell office:value-type="float" office:value="96.6" table:style-name="ce15">
            <text:p>96.6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58</text:p>
          </table:table-cell>
          <table:table-cell office:value-type="string" table:style-name="ce13">
            <text:p>Fabrics; special woven fabrics, tufted textile fabrics, lace, tapestries, trimmings, embroidery</text:p>
          </table:table-cell>
          <table:table-cell office:value-type="float" office:value="109089084" table:style-name="ce14">
            <text:p>109,089,084</text:p>
          </table:table-cell>
          <table:table-cell office:value-type="float" office:value="103257963" table:style-name="ce14">
            <text:p>103,257,963</text:p>
          </table:table-cell>
          <table:table-cell office:value-type="float" office:value="93976342" table:style-name="ce14">
            <text:p>93,976,342</text:p>
          </table:table-cell>
          <table:table-cell office:value-type="float" office:value="91" table:style-name="ce15">
            <text:p>91.0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59</text:p>
          </table:table-cell>
          <table:table-cell office:value-type="string" table:style-name="ce13">
            <text:p>Textile fabrics; impregnated, coated, covered or laminated; textile articles of a kind suitable for industrial use</text:p>
          </table:table-cell>
          <table:table-cell office:value-type="float" office:value="191747844" table:style-name="ce14">
            <text:p>191,747,844</text:p>
          </table:table-cell>
          <table:table-cell office:value-type="float" office:value="155889581" table:style-name="ce14">
            <text:p>155,889,581</text:p>
          </table:table-cell>
          <table:table-cell office:value-type="float" office:value="121037372" table:style-name="ce14">
            <text:p>121,037,372</text:p>
          </table:table-cell>
          <table:table-cell office:value-type="float" office:value="77.599999999999994" table:style-name="ce15">
            <text:p>77.6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60</text:p>
          </table:table-cell>
          <table:table-cell office:value-type="string" table:style-name="ce13">
            <text:p>Fabrics; knitted or crocheted</text:p>
          </table:table-cell>
          <table:table-cell office:value-type="float" office:value="50664531" table:style-name="ce14">
            <text:p>50,664,531</text:p>
          </table:table-cell>
          <table:table-cell office:value-type="float" office:value="46077876" table:style-name="ce14">
            <text:p>46,077,876</text:p>
          </table:table-cell>
          <table:table-cell office:value-type="float" office:value="38954250" table:style-name="ce14">
            <text:p>38,954,250</text:p>
          </table:table-cell>
          <table:table-cell office:value-type="float" office:value="84.5" table:style-name="ce15">
            <text:p>84.5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61</text:p>
          </table:table-cell>
          <table:table-cell office:value-type="string" table:style-name="ce13">
            <text:p>Apparel and clothing accessories; knitted or crocheted</text:p>
          </table:table-cell>
          <table:table-cell office:value-type="float" office:value="839942042" table:style-name="ce14">
            <text:p>839,942,042</text:p>
          </table:table-cell>
          <table:table-cell office:value-type="float" office:value="837672544" table:style-name="ce14">
            <text:p>837,672,544</text:p>
          </table:table-cell>
          <table:table-cell office:value-type="float" office:value="650533867" table:style-name="ce14">
            <text:p>650,533,867</text:p>
          </table:table-cell>
          <table:table-cell office:value-type="float" office:value="77.7" table:style-name="ce15">
            <text:p>77.7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62</text:p>
          </table:table-cell>
          <table:table-cell office:value-type="string" table:style-name="ce13">
            <text:p>Apparel and clothing accessories; not knitted or crocheted</text:p>
          </table:table-cell>
          <table:table-cell office:value-type="float" office:value="995903070" table:style-name="ce14">
            <text:p>995,903,070</text:p>
          </table:table-cell>
          <table:table-cell office:value-type="float" office:value="981971909" table:style-name="ce14">
            <text:p>981,971,909</text:p>
          </table:table-cell>
          <table:table-cell office:value-type="float" office:value="675021535" table:style-name="ce14">
            <text:p>675,021,535</text:p>
          </table:table-cell>
          <table:table-cell office:value-type="float" office:value="68.7" table:style-name="ce15">
            <text:p>68.7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63</text:p>
          </table:table-cell>
          <table:table-cell office:value-type="string" table:style-name="ce13">
            <text:p>Textiles, made up articles; sets; worn clothing and worn textile articles; rags</text:p>
          </table:table-cell>
          <table:table-cell office:value-type="float" office:value="283269915" table:style-name="ce14">
            <text:p>283,269,915</text:p>
          </table:table-cell>
          <table:table-cell office:value-type="float" office:value="277111582" table:style-name="ce14">
            <text:p>277,111,582</text:p>
          </table:table-cell>
          <table:table-cell office:value-type="float" office:value="226889078" table:style-name="ce14">
            <text:p>226,889,078</text:p>
          </table:table-cell>
          <table:table-cell office:value-type="float" office:value="81.900000000000006" table:style-name="ce15">
            <text:p>81.9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64</text:p>
          </table:table-cell>
          <table:table-cell office:value-type="string" table:style-name="ce13">
            <text:p>Footwear; gaiters and the like; parts of such articles</text:p>
          </table:table-cell>
          <table:table-cell office:value-type="float" office:value="895203962" table:style-name="ce14">
            <text:p>895,203,962</text:p>
          </table:table-cell>
          <table:table-cell office:value-type="float" office:value="882701055" table:style-name="ce14">
            <text:p>882,701,055</text:p>
          </table:table-cell>
          <table:table-cell office:value-type="float" office:value="792346850" table:style-name="ce14">
            <text:p>792,346,850</text:p>
          </table:table-cell>
          <table:table-cell office:value-type="float" office:value="89.8" table:style-name="ce15">
            <text:p>89.8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52060511" table:style-name="ce14">
            <text:p>52,060,511</text:p>
          </table:table-cell>
          <table:table-cell office:value-type="float" office:value="48584946" table:style-name="ce14">
            <text:p>48,584,946</text:p>
          </table:table-cell>
          <table:table-cell office:value-type="float" office:value="36196722" table:style-name="ce14">
            <text:p>36,196,722</text:p>
          </table:table-cell>
          <table:table-cell office:value-type="float" office:value="74.5" table:style-name="ce15">
            <text:p>74.5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66</text:p>
          </table:table-cell>
          <table:table-cell office:value-type="string" table:style-name="ce13">
            <text:p>Umbrellas, sun umbrellas, walking-sticks, seat sticks, whips, riding crops; and parts thereof</text:p>
          </table:table-cell>
          <table:table-cell office:value-type="float" office:value="9451446" table:style-name="ce14">
            <text:p>9,451,446</text:p>
          </table:table-cell>
          <table:table-cell office:value-type="float" office:value="7411358" table:style-name="ce14">
            <text:p>7,411,358</text:p>
          </table:table-cell>
          <table:table-cell office:value-type="float" office:value="6471599" table:style-name="ce14">
            <text:p>6,471,599</text:p>
          </table:table-cell>
          <table:table-cell office:value-type="float" office:value="87.3" table:style-name="ce15">
            <text:p>87.3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67</text:p>
          </table:table-cell>
          <table:table-cell office:value-type="string" table:style-name="ce13">
            <text:p>Feathers and down, prepared; and articles made of feather or of down; artificial flowers; articles of human hair</text:p>
          </table:table-cell>
          <table:table-cell office:value-type="float" office:value="5368434" table:style-name="ce14">
            <text:p>5,368,434</text:p>
          </table:table-cell>
          <table:table-cell office:value-type="float" office:value="3295670" table:style-name="ce14">
            <text:p>3,295,670</text:p>
          </table:table-cell>
          <table:table-cell office:value-type="float" office:value="1609968" table:style-name="ce14">
            <text:p>1,609,968</text:p>
          </table:table-cell>
          <table:table-cell office:value-type="float" office:value="48.9" table:style-name="ce15">
            <text:p>48.9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68</text:p>
          </table:table-cell>
          <table:table-cell office:value-type="string" table:style-name="ce13">
            <text:p>Stone, plaster, cement, asbestos, mica or similar materials; articles thereof</text:p>
          </table:table-cell>
          <table:table-cell office:value-type="float" office:value="1111307968" table:style-name="ce14">
            <text:p>1,111,307,968</text:p>
          </table:table-cell>
          <table:table-cell office:value-type="float" office:value="43253" table:style-name="ce14">
            <text:p>43,253</text:p>
          </table:table-cell>
          <table:table-cell office:value-type="float" office:value="19885" table:style-name="ce14">
            <text:p>19,885</text:p>
          </table:table-cell>
          <table:table-cell office:value-type="float" office:value="46" table:style-name="ce15">
            <text:p>46.0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1147691662" table:style-name="ce14">
            <text:p>1,147,691,662</text:p>
          </table:table-cell>
          <table:table-cell office:value-type="float" office:value="1031235182" table:style-name="ce14">
            <text:p>1,031,235,182</text:p>
          </table:table-cell>
          <table:table-cell office:value-type="float" office:value="998755306" table:style-name="ce14">
            <text:p>998,755,306</text:p>
          </table:table-cell>
          <table:table-cell office:value-type="float" office:value="96.9" table:style-name="ce15">
            <text:p>96.9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1050691867" table:style-name="ce14">
            <text:p>1,050,691,867</text:p>
          </table:table-cell>
          <table:table-cell office:value-type="float" office:value="345308090" table:style-name="ce14">
            <text:p>345,308,090</text:p>
          </table:table-cell>
          <table:table-cell office:value-type="float" office:value="309548817" table:style-name="ce14">
            <text:p>309,548,817</text:p>
          </table:table-cell>
          <table:table-cell office:value-type="float" office:value="89.6" table:style-name="ce15">
            <text:p>89.6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71</text:p>
          </table:table-cell>
          <table:table-cell office:value-type="string" table:style-name="ce13">
            <text:p>Natural, cultured pearls; precious, semi-precious stones; precious metals, metals clad with precious metal, and articles thereof; imitation jewellery; coin</text:p>
          </table:table-cell>
          <table:table-cell office:value-type="float" office:value="8868925508" table:style-name="ce14">
            <text:p>8,868,925,508</text:p>
          </table:table-cell>
          <table:table-cell office:value-type="float" office:value="516046117" table:style-name="ce14">
            <text:p>516,046,117</text:p>
          </table:table-cell>
          <table:table-cell office:value-type="float" office:value="303973645" table:style-name="ce14">
            <text:p>303,973,645</text:p>
          </table:table-cell>
          <table:table-cell office:value-type="float" office:value="58.9" table:style-name="ce15">
            <text:p>58.9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3788151186" table:style-name="ce14">
            <text:p>3,788,151,1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73</text:p>
          </table:table-cell>
          <table:table-cell office:value-type="string" table:style-name="ce13">
            <text:p>Iron or steel articles</text:p>
          </table:table-cell>
          <table:table-cell office:value-type="float" office:value="3991921480" table:style-name="ce14">
            <text:p>3,991,921,480</text:p>
          </table:table-cell>
          <table:table-cell office:value-type="float" office:value="876971628" table:style-name="ce14">
            <text:p>876,971,628</text:p>
          </table:table-cell>
          <table:table-cell office:value-type="float" office:value="677059307" table:style-name="ce14">
            <text:p>677,059,307</text:p>
          </table:table-cell>
          <table:table-cell office:value-type="float" office:value="77.2" table:style-name="ce15">
            <text:p>77.2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1312970289" table:style-name="ce14">
            <text:p>1,312,970,289</text:p>
          </table:table-cell>
          <table:table-cell office:value-type="float" office:value="482783240" table:style-name="ce14">
            <text:p>482,783,240</text:p>
          </table:table-cell>
          <table:table-cell office:value-type="float" office:value="474906683" table:style-name="ce14">
            <text:p>474,906,683</text:p>
          </table:table-cell>
          <table:table-cell office:value-type="float" office:value="98.4" table:style-name="ce15">
            <text:p>98.4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358303033" table:style-name="ce14">
            <text:p>358,303,033</text:p>
          </table:table-cell>
          <table:table-cell office:value-type="float" office:value="140321630" table:style-name="ce14">
            <text:p>140,321,630</text:p>
          </table:table-cell>
          <table:table-cell office:value-type="float" office:value="135236373" table:style-name="ce14">
            <text:p>135,236,373</text:p>
          </table:table-cell>
          <table:table-cell office:value-type="float" office:value="96.4" table:style-name="ce15">
            <text:p>96.4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3079548071" table:style-name="ce14">
            <text:p>3,079,548,071</text:p>
          </table:table-cell>
          <table:table-cell office:value-type="float" office:value="2875651621" table:style-name="ce14">
            <text:p>2,875,651,621</text:p>
          </table:table-cell>
          <table:table-cell office:value-type="float" office:value="2657877075" table:style-name="ce14">
            <text:p>2,657,877,075</text:p>
          </table:table-cell>
          <table:table-cell office:value-type="float" office:value="92.4" table:style-name="ce15">
            <text:p>92.4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32293673" table:style-name="ce14">
            <text:p>32,293,6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62275638" table:style-name="ce14">
            <text:p>62,275,6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80</text:p>
          </table:table-cell>
          <table:table-cell office:value-type="string" table:style-name="ce13">
            <text:p>Tin; articles thereof</text:p>
          </table:table-cell>
          <table:table-cell office:value-type="float" office:value="14710194" table:style-name="ce14">
            <text:p>14,710,1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81</text:p>
          </table:table-cell>
          <table:table-cell office:value-type="string" table:style-name="ce13">
            <text:p>Metals; n.e.c., cermets and articles thereof</text:p>
          </table:table-cell>
          <table:table-cell office:value-type="float" office:value="228256700" table:style-name="ce14">
            <text:p>228,256,700</text:p>
          </table:table-cell>
          <table:table-cell office:value-type="float" office:value="48238296" table:style-name="ce14">
            <text:p>48,238,296</text:p>
          </table:table-cell>
          <table:table-cell office:value-type="float" office:value="36807209" table:style-name="ce14">
            <text:p>36,807,209</text:p>
          </table:table-cell>
          <table:table-cell office:value-type="float" office:value="76.3" table:style-name="ce15">
            <text:p>76.3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82</text:p>
          </table:table-cell>
          <table:table-cell office:value-type="string" table:style-name="ce13">
            <text:p>Tools, implements, cutlery, spoons and forks, of base metal; parts thereof, of base metal</text:p>
          </table:table-cell>
          <table:table-cell office:value-type="float" office:value="490101622" table:style-name="ce14">
            <text:p>490,101,622</text:p>
          </table:table-cell>
          <table:table-cell office:value-type="float" office:value="150296409" table:style-name="ce14">
            <text:p>150,296,409</text:p>
          </table:table-cell>
          <table:table-cell office:value-type="float" office:value="105467587" table:style-name="ce14">
            <text:p>105,467,587</text:p>
          </table:table-cell>
          <table:table-cell office:value-type="float" office:value="70.2" table:style-name="ce15">
            <text:p>70.2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83</text:p>
          </table:table-cell>
          <table:table-cell office:value-type="string" table:style-name="ce13">
            <text:p>Metal; miscellaneous products of base metal</text:p>
          </table:table-cell>
          <table:table-cell office:value-type="float" office:value="1101802698" table:style-name="ce14">
            <text:p>1,101,802,698</text:p>
          </table:table-cell>
          <table:table-cell office:value-type="float" office:value="44318611" table:style-name="ce14">
            <text:p>44,318,611</text:p>
          </table:table-cell>
          <table:table-cell office:value-type="float" office:value="35422372" table:style-name="ce14">
            <text:p>35,422,372</text:p>
          </table:table-cell>
          <table:table-cell office:value-type="float" office:value="79.900000000000006" table:style-name="ce15">
            <text:p>79.9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84</text:p>
          </table:table-cell>
          <table:table-cell office:value-type="string" table:style-name="ce13">
            <text:p>Machinery and mechanical appliances, boilers, nuclear reactors; parts thereof</text:p>
          </table:table-cell>
          <table:table-cell office:value-type="float" office:value="26856758659" table:style-name="ce14">
            <text:p>26,856,758,659</text:p>
          </table:table-cell>
          <table:table-cell office:value-type="float" office:value="6858777435" table:style-name="ce14">
            <text:p>6,858,777,435</text:p>
          </table:table-cell>
          <table:table-cell office:value-type="float" office:value="4632916736" table:style-name="ce14">
            <text:p>4,632,916,736</text:p>
          </table:table-cell>
          <table:table-cell office:value-type="float" office:value="67.5" table:style-name="ce15">
            <text:p>67.5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85</text:p>
          </table:table-cell>
          <table:table-cell office:value-type="string" table:style-name="ce13">
            <text:p>Electrical machinery and equipment and parts thereof; sound recorders and reproducers; television image and sound recorders and reproducers, parts and accessories of such articles</text:p>
          </table:table-cell>
          <table:table-cell office:value-type="float" office:value="13716209272" table:style-name="ce14">
            <text:p>13,716,209,272</text:p>
          </table:table-cell>
          <table:table-cell office:value-type="float" office:value="6165720123" table:style-name="ce14">
            <text:p>6,165,720,123</text:p>
          </table:table-cell>
          <table:table-cell office:value-type="float" office:value="4701311071" table:style-name="ce14">
            <text:p>4,701,311,071</text:p>
          </table:table-cell>
          <table:table-cell office:value-type="float" office:value="76.2" table:style-name="ce15">
            <text:p>76.2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86</text:p>
          </table:table-cell>
          <table:table-cell office:value-type="string" table:style-name="ce13">
            <text:p>Railway, tramway locomotives, rolling-stock and parts thereof; railway or tramway track fixtures and fittings and parts thereof; mechanical (including electro-mechanical) traffic signalling equipment of all kinds</text:p>
          </table:table-cell>
          <table:table-cell office:value-type="float" office:value="579541259" table:style-name="ce14">
            <text:p>579,541,2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87</text:p>
          </table:table-cell>
          <table:table-cell office:value-type="string" table:style-name="ce13">
            <text:p>Vehicles; other than railway or tramway rolling stock, and parts and accessories thereof</text:p>
          </table:table-cell>
          <table:table-cell office:value-type="float" office:value="40439033175" table:style-name="ce14">
            <text:p>40,439,033,175</text:p>
          </table:table-cell>
          <table:table-cell office:value-type="float" office:value="36795997796" table:style-name="ce14">
            <text:p>36,795,997,796</text:p>
          </table:table-cell>
          <table:table-cell office:value-type="float" office:value="33784097182" table:style-name="ce14">
            <text:p>33,784,097,182</text:p>
          </table:table-cell>
          <table:table-cell office:value-type="float" office:value="91.8" table:style-name="ce15">
            <text:p>91.8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2099815089" table:style-name="ce14">
            <text:p>2,099,815,089</text:p>
          </table:table-cell>
          <table:table-cell office:value-type="float" office:value="6417254" table:style-name="ce14">
            <text:p>6,417,254</text:p>
          </table:table-cell>
          <table:table-cell office:value-type="float" office:value="2476416" table:style-name="ce14">
            <text:p>2,476,416</text:p>
          </table:table-cell>
          <table:table-cell office:value-type="float" office:value="38.6" table:style-name="ce15">
            <text:p>38.6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341439321" table:style-name="ce14">
            <text:p>341,439,3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90</text:p>
          </table:table-cell>
          <table:table-cell office:value-type="string" table:style-name="ce13">
            <text:p>Optical, photographic, cinematographic, measuring, checking, medical or surgical instruments and apparatus; parts and accessories</text:p>
          </table:table-cell>
          <table:table-cell office:value-type="float" office:value="6053779426" table:style-name="ce14">
            <text:p>6,053,779,426</text:p>
          </table:table-cell>
          <table:table-cell office:value-type="float" office:value="455019494" table:style-name="ce14">
            <text:p>455,019,494</text:p>
          </table:table-cell>
          <table:table-cell office:value-type="float" office:value="294967709" table:style-name="ce14">
            <text:p>294,967,709</text:p>
          </table:table-cell>
          <table:table-cell office:value-type="float" office:value="64.8" table:style-name="ce15">
            <text:p>64.8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64248636" table:style-name="ce14">
            <text:p>64,248,636</text:p>
          </table:table-cell>
          <table:table-cell office:value-type="float" office:value="52764563" table:style-name="ce14">
            <text:p>52,764,563</text:p>
          </table:table-cell>
          <table:table-cell office:value-type="float" office:value="16466232" table:style-name="ce14">
            <text:p>16,466,232</text:p>
          </table:table-cell>
          <table:table-cell office:value-type="float" office:value="31.2" table:style-name="ce15">
            <text:p>31.2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92</text:p>
          </table:table-cell>
          <table:table-cell office:value-type="string" table:style-name="ce13">
            <text:p>Musical instruments; parts and accessories of such articles</text:p>
          </table:table-cell>
          <table:table-cell office:value-type="float" office:value="48047634" table:style-name="ce14">
            <text:p>48,047,634</text:p>
          </table:table-cell>
          <table:table-cell office:value-type="float" office:value="31422493" table:style-name="ce14">
            <text:p>31,422,493</text:p>
          </table:table-cell>
          <table:table-cell office:value-type="float" office:value="20038315" table:style-name="ce14">
            <text:p>20,038,315</text:p>
          </table:table-cell>
          <table:table-cell office:value-type="float" office:value="63.8" table:style-name="ce15">
            <text:p>63.8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93</text:p>
          </table:table-cell>
          <table:table-cell office:value-type="string" table:style-name="ce13">
            <text:p>Arms and ammunition; parts and accessories thereof</text:p>
          </table:table-cell>
          <table:table-cell office:value-type="float" office:value="90690812" table:style-name="ce14">
            <text:p>90,690,812</text:p>
          </table:table-cell>
          <table:table-cell office:value-type="float" office:value="88000035" table:style-name="ce14">
            <text:p>88,000,035</text:p>
          </table:table-cell>
          <table:table-cell office:value-type="float" office:value="78403318" table:style-name="ce14">
            <text:p>78,403,318</text:p>
          </table:table-cell>
          <table:table-cell office:value-type="float" office:value="89.1" table:style-name="ce15">
            <text:p>89.1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94</text:p>
          </table:table-cell>
          <table:table-cell office:value-type="string" table:style-name="ce13">
            <text:p>Furniture; bedding, mattresses, mattress supports, cushions and similar stuffed furnishings; lamps and lighting fittings, n.e.c.; illuminated signs, illuminated name-plates and the like; prefabricated buildings</text:p>
          </table:table-cell>
          <table:table-cell office:value-type="float" office:value="4471391368" table:style-name="ce14">
            <text:p>4,471,391,368</text:p>
          </table:table-cell>
          <table:table-cell office:value-type="float" office:value="2248266641" table:style-name="ce14">
            <text:p>2,248,266,641</text:p>
          </table:table-cell>
          <table:table-cell office:value-type="float" office:value="1885011121" table:style-name="ce14">
            <text:p>1,885,011,121</text:p>
          </table:table-cell>
          <table:table-cell office:value-type="float" office:value="83.8" table:style-name="ce15">
            <text:p>83.8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789974829" table:style-name="ce14">
            <text:p>789,974,829</text:p>
          </table:table-cell>
          <table:table-cell office:value-type="float" office:value="528295809" table:style-name="ce14">
            <text:p>528,295,809</text:p>
          </table:table-cell>
          <table:table-cell office:value-type="float" office:value="451997332" table:style-name="ce14">
            <text:p>451,997,332</text:p>
          </table:table-cell>
          <table:table-cell office:value-type="float" office:value="85.6" table:style-name="ce15">
            <text:p>85.6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920569489" table:style-name="ce14">
            <text:p>920,569,489</text:p>
          </table:table-cell>
          <table:table-cell office:value-type="float" office:value="197302572" table:style-name="ce14">
            <text:p>197,302,572</text:p>
          </table:table-cell>
          <table:table-cell office:value-type="float" office:value="170068678" table:style-name="ce14">
            <text:p>170,068,678</text:p>
          </table:table-cell>
          <table:table-cell office:value-type="float" office:value="86.2" table:style-name="ce15">
            <text:p>86.2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97</text:p>
          </table:table-cell>
          <table:table-cell office:value-type="string" table:style-name="ce13">
            <text:p>Works of art; collectors' pieces and antiques</text:p>
          </table:table-cell>
          <table:table-cell office:value-type="float" office:value="759641184" table:style-name="ce14">
            <text:p>759,641,1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99</text:p>
          </table:table-cell>
          <table:table-cell office:value-type="string" table:style-name="ce13">
            <text:p>Commodities not specified according to kind</text:p>
          </table:table-cell>
          <table:table-cell office:value-type="float" office:value="908239" table:style-name="ce14">
            <text:p>908,2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number-rows-repeated="1048475" table:style-name="ro7">
          <table:table-cell table:number-columns-repeated="16384"/>
        </table:table-row>
      </table:table>
      <table:table table:name="Table_2a" table:style-name="ta2"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6378" table:default-cell-style-name="ce3"/>
        <table:table-row table:style-name="ro2">
          <table:table-cell office:value-type="string" table:style-name="ce6">
            <text:p><text:a xlink:href="#Cover_sheet.A1">Back to cover sheet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Table 2a: Non-EU Import PUR broken down by partner, 2022 [Note 1] [Note 2]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This sheet contains one table. Some cells refer to notes that can be found in the Notes tab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Partner ISO</text:p>
          </table:table-cell>
          <table:table-cell office:value-type="string" table:style-name="ce11">
            <text:p>Partner name</text:p>
          </table:table-cell>
          <table:table-cell office:value-type="string" table:style-name="ce11">
            <text:p>Total imports (£)</text:p>
          </table:table-cell>
          <table:table-cell office:value-type="string" table:style-name="ce11">
            <text:p>Pref eligible imports (£)</text:p>
          </table:table-cell>
          <table:table-cell office:value-type="string" table:style-name="ce11">
            <text:p>Pref usage imports (£)</text:p>
          </table:table-cell>
          <table:table-cell office:value-type="string" table:style-name="ce11">
            <text:p>PUR (%)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D</text:p>
          </table:table-cell>
          <table:table-cell office:value-type="string" table:style-name="ce3">
            <text:p>Andorra</text:p>
          </table:table-cell>
          <table:table-cell office:value-type="float" office:value="9866577" table:style-name="ce14">
            <text:p>9,866,577</text:p>
          </table:table-cell>
          <table:table-cell office:value-type="float" office:value="1070493" table:style-name="ce14">
            <text:p>1,070,493</text:p>
          </table:table-cell>
          <table:table-cell office:value-type="float" office:value="802699" table:style-name="ce14">
            <text:p>802,699</text:p>
          </table:table-cell>
          <table:table-cell office:value-type="float" office:value="75" table:style-name="ce15">
            <text:p>75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E</text:p>
          </table:table-cell>
          <table:table-cell office:value-type="string" table:style-name="ce3">
            <text:p>United Arab Emirates</text:p>
          </table:table-cell>
          <table:table-cell office:value-type="float" office:value="3324996075" table:style-name="ce14">
            <text:p>3,324,996,0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F</text:p>
          </table:table-cell>
          <table:table-cell office:value-type="string" table:style-name="ce3">
            <text:p>Afghanistan</text:p>
          </table:table-cell>
          <table:table-cell office:value-type="float" office:value="2720949" table:style-name="ce14">
            <text:p>2,720,949</text:p>
          </table:table-cell>
          <table:table-cell office:value-type="float" office:value="1493231" table:style-name="ce14">
            <text:p>1,493,231</text:p>
          </table:table-cell>
          <table:table-cell office:value-type="float" office:value="1299036" table:style-name="ce14">
            <text:p>1,299,036</text:p>
          </table:table-cell>
          <table:table-cell office:value-type="float" office:value="87" table:style-name="ce15">
            <text:p>87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G</text:p>
          </table:table-cell>
          <table:table-cell office:value-type="string" table:style-name="ce3">
            <text:p>Antigua and Barbuda</text:p>
          </table:table-cell>
          <table:table-cell office:value-type="float" office:value="12667742" table:style-name="ce14">
            <text:p>12,667,742</text:p>
          </table:table-cell>
          <table:table-cell office:value-type="float" office:value="653621" table:style-name="ce14">
            <text:p>653,621</text:p>
          </table:table-cell>
          <table:table-cell office:value-type="float" office:value="24740" table:style-name="ce14">
            <text:p>24,740</text:p>
          </table:table-cell>
          <table:table-cell office:value-type="float" office:value="3.8" table:style-name="ce15">
            <text:p>3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I</text:p>
          </table:table-cell>
          <table:table-cell office:value-type="string" table:style-name="ce3">
            <text:p>Anguilla</text:p>
          </table:table-cell>
          <table:table-cell office:value-type="float" office:value="331935" table:style-name="ce14">
            <text:p>331,935</text:p>
          </table:table-cell>
          <table:table-cell office:value-type="float" office:value="6106" table:style-name="ce14">
            <text:p>6,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L</text:p>
          </table:table-cell>
          <table:table-cell office:value-type="string" table:style-name="ce3">
            <text:p>Albania</text:p>
          </table:table-cell>
          <table:table-cell office:value-type="float" office:value="38177137" table:style-name="ce14">
            <text:p>38,177,137</text:p>
          </table:table-cell>
          <table:table-cell office:value-type="float" office:value="31333841" table:style-name="ce14">
            <text:p>31,333,841</text:p>
          </table:table-cell>
          <table:table-cell office:value-type="float" office:value="13220370" table:style-name="ce14">
            <text:p>13,220,370</text:p>
          </table:table-cell>
          <table:table-cell office:value-type="float" office:value="42.2" table:style-name="ce15">
            <text:p>42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M</text:p>
          </table:table-cell>
          <table:table-cell office:value-type="string" table:style-name="ce3">
            <text:p>Armenia</text:p>
          </table:table-cell>
          <table:table-cell office:value-type="float" office:value="22187547" table:style-name="ce14">
            <text:p>22,187,5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O</text:p>
          </table:table-cell>
          <table:table-cell office:value-type="string" table:style-name="ce3">
            <text:p>Angola</text:p>
          </table:table-cell>
          <table:table-cell office:value-type="float" office:value="1181614473" table:style-name="ce14">
            <text:p>1,181,614,473</text:p>
          </table:table-cell>
          <table:table-cell office:value-type="float" office:value="198633" table:style-name="ce14">
            <text:p>198,6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Q</text:p>
          </table:table-cell>
          <table:table-cell office:value-type="string" table:style-name="ce3">
            <text:p>Antarctica</text:p>
          </table:table-cell>
          <table:table-cell office:value-type="float" office:value="3392" table:style-name="ce14">
            <text:p>3,3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R</text:p>
          </table:table-cell>
          <table:table-cell office:value-type="string" table:style-name="ce3">
            <text:p>Argentina</text:p>
          </table:table-cell>
          <table:table-cell office:value-type="float" office:value="973019621" table:style-name="ce14">
            <text:p>973,019,6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S</text:p>
          </table:table-cell>
          <table:table-cell office:value-type="string" table:style-name="ce3">
            <text:p>American Samoa</text:p>
          </table:table-cell>
          <table:table-cell office:value-type="float" office:value="483864" table:style-name="ce14">
            <text:p>483,8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U</text:p>
          </table:table-cell>
          <table:table-cell office:value-type="string" table:style-name="ce3">
            <text:p>Australia</text:p>
          </table:table-cell>
          <table:table-cell office:value-type="float" office:value="2186099773" table:style-name="ce14">
            <text:p>2,186,099,7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W</text:p>
          </table:table-cell>
          <table:table-cell office:value-type="string" table:style-name="ce3">
            <text:p>Aruba</text:p>
          </table:table-cell>
          <table:table-cell office:value-type="float" office:value="91573" table:style-name="ce14">
            <text:p>91,5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Z</text:p>
          </table:table-cell>
          <table:table-cell office:value-type="string" table:style-name="ce3">
            <text:p>Azerbaijan</text:p>
          </table:table-cell>
          <table:table-cell office:value-type="float" office:value="329495919" table:style-name="ce14">
            <text:p>329,495,9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A</text:p>
          </table:table-cell>
          <table:table-cell office:value-type="string" table:style-name="ce3">
            <text:p>Bosnia and Herzegovina</text:p>
          </table:table-cell>
          <table:table-cell office:value-type="float" office:value="94212601" table:style-name="ce14">
            <text:p>94,212,6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B</text:p>
          </table:table-cell>
          <table:table-cell office:value-type="string" table:style-name="ce3">
            <text:p>Barbados</text:p>
          </table:table-cell>
          <table:table-cell office:value-type="float" office:value="6425028" table:style-name="ce14">
            <text:p>6,425,028</text:p>
          </table:table-cell>
          <table:table-cell office:value-type="float" office:value="4296152" table:style-name="ce14">
            <text:p>4,296,152</text:p>
          </table:table-cell>
          <table:table-cell office:value-type="float" office:value="3895167" table:style-name="ce14">
            <text:p>3,895,167</text:p>
          </table:table-cell>
          <table:table-cell office:value-type="float" office:value="90.7" table:style-name="ce15">
            <text:p>90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D</text:p>
          </table:table-cell>
          <table:table-cell office:value-type="string" table:style-name="ce3">
            <text:p>Bangladesh</text:p>
          </table:table-cell>
          <table:table-cell office:value-type="float" office:value="3944857724" table:style-name="ce14">
            <text:p>3,944,857,724</text:p>
          </table:table-cell>
          <table:table-cell office:value-type="float" office:value="3911804541" table:style-name="ce14">
            <text:p>3,911,804,541</text:p>
          </table:table-cell>
          <table:table-cell office:value-type="float" office:value="3530462840" table:style-name="ce14">
            <text:p>3,530,462,840</text:p>
          </table:table-cell>
          <table:table-cell office:value-type="float" office:value="90.3" table:style-name="ce15">
            <text:p>90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F</text:p>
          </table:table-cell>
          <table:table-cell office:value-type="string" table:style-name="ce3">
            <text:p>Burkina Faso</text:p>
          </table:table-cell>
          <table:table-cell office:value-type="float" office:value="5158479" table:style-name="ce14">
            <text:p>5,158,479</text:p>
          </table:table-cell>
          <table:table-cell office:value-type="float" office:value="280603" table:style-name="ce14">
            <text:p>280,603</text:p>
          </table:table-cell>
          <table:table-cell office:value-type="float" office:value="156100" table:style-name="ce14">
            <text:p>156,100</text:p>
          </table:table-cell>
          <table:table-cell office:value-type="float" office:value="55.6" table:style-name="ce15">
            <text:p>55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H</text:p>
          </table:table-cell>
          <table:table-cell office:value-type="string" table:style-name="ce3">
            <text:p>Bahrain</text:p>
          </table:table-cell>
          <table:table-cell office:value-type="float" office:value="278823565" table:style-name="ce14">
            <text:p>278,823,5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I</text:p>
          </table:table-cell>
          <table:table-cell office:value-type="string" table:style-name="ce3">
            <text:p>Burundi</text:p>
          </table:table-cell>
          <table:table-cell office:value-type="float" office:value="1017910" table:style-name="ce14">
            <text:p>1,017,910</text:p>
          </table:table-cell>
          <table:table-cell office:value-type="float" office:value="16193" table:style-name="ce14">
            <text:p>16,1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J</text:p>
          </table:table-cell>
          <table:table-cell office:value-type="string" table:style-name="ce3">
            <text:p>Benin</text:p>
          </table:table-cell>
          <table:table-cell office:value-type="float" office:value="1359416" table:style-name="ce14">
            <text:p>1,359,416</text:p>
          </table:table-cell>
          <table:table-cell office:value-type="float" office:value="127098" table:style-name="ce14">
            <text:p>127,098</text:p>
          </table:table-cell>
          <table:table-cell office:value-type="float" office:value="121000" table:style-name="ce14">
            <text:p>121,000</text:p>
          </table:table-cell>
          <table:table-cell office:value-type="float" office:value="95.2" table:style-name="ce15">
            <text:p>95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L</text:p>
          </table:table-cell>
          <table:table-cell office:value-type="string" table:style-name="ce3">
            <text:p>Saint Barthelemy</text:p>
          </table:table-cell>
          <table:table-cell office:value-type="float" office:value="1486112" table:style-name="ce14">
            <text:p>1,486,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M</text:p>
          </table:table-cell>
          <table:table-cell office:value-type="string" table:style-name="ce3">
            <text:p>Bermuda</text:p>
          </table:table-cell>
          <table:table-cell office:value-type="float" office:value="1245788" table:style-name="ce14">
            <text:p>1,245,788</text:p>
          </table:table-cell>
          <table:table-cell office:value-type="float" office:value="822115" table:style-name="ce14">
            <text:p>822,115</text:p>
          </table:table-cell>
          <table:table-cell office:value-type="float" office:value="528065" table:style-name="ce14">
            <text:p>528,065</text:p>
          </table:table-cell>
          <table:table-cell office:value-type="float" office:value="64.2" table:style-name="ce15">
            <text:p>64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N</text:p>
          </table:table-cell>
          <table:table-cell office:value-type="string" table:style-name="ce3">
            <text:p>Brunei</text:p>
          </table:table-cell>
          <table:table-cell office:value-type="float" office:value="19451973" table:style-name="ce14">
            <text:p>19,451,9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O</text:p>
          </table:table-cell>
          <table:table-cell office:value-type="string" table:style-name="ce3">
            <text:p>Bolivia</text:p>
          </table:table-cell>
          <table:table-cell office:value-type="float" office:value="27938002" table:style-name="ce14">
            <text:p>27,938,002</text:p>
          </table:table-cell>
          <table:table-cell office:value-type="float" office:value="838859" table:style-name="ce14">
            <text:p>838,859</text:p>
          </table:table-cell>
          <table:table-cell office:value-type="float" office:value="504175" table:style-name="ce14">
            <text:p>504,175</text:p>
          </table:table-cell>
          <table:table-cell office:value-type="float" office:value="60.1" table:style-name="ce15">
            <text:p>60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Q</text:p>
          </table:table-cell>
          <table:table-cell office:value-type="string" table:style-name="ce3">
            <text:p>Bonaire, Sint Eustatius &amp; Saba</text:p>
          </table:table-cell>
          <table:table-cell office:value-type="float" office:value="76664" table:style-name="ce14">
            <text:p>76,6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R</text:p>
          </table:table-cell>
          <table:table-cell office:value-type="string" table:style-name="ce3">
            <text:p>Brazil</text:p>
          </table:table-cell>
          <table:table-cell office:value-type="float" office:value="3972150025" table:style-name="ce14">
            <text:p>3,972,150,0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S</text:p>
          </table:table-cell>
          <table:table-cell office:value-type="string" table:style-name="ce3">
            <text:p>The Bahamas</text:p>
          </table:table-cell>
          <table:table-cell office:value-type="float" office:value="5076691" table:style-name="ce14">
            <text:p>5,076,691</text:p>
          </table:table-cell>
          <table:table-cell office:value-type="float" office:value="4690029" table:style-name="ce14">
            <text:p>4,690,029</text:p>
          </table:table-cell>
          <table:table-cell office:value-type="float" office:value="4582688" table:style-name="ce14">
            <text:p>4,582,688</text:p>
          </table:table-cell>
          <table:table-cell office:value-type="float" office:value="97.7" table:style-name="ce15">
            <text:p>97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T</text:p>
          </table:table-cell>
          <table:table-cell office:value-type="string" table:style-name="ce3">
            <text:p>Bhutan</text:p>
          </table:table-cell>
          <table:table-cell office:value-type="float" office:value="138256" table:style-name="ce14">
            <text:p>138,256</text:p>
          </table:table-cell>
          <table:table-cell office:value-type="float" office:value="56003" table:style-name="ce14">
            <text:p>56,0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V</text:p>
          </table:table-cell>
          <table:table-cell office:value-type="string" table:style-name="ce3">
            <text:p>Bouvet Island</text:p>
          </table:table-cell>
          <table:table-cell office:value-type="float" office:value="280575" table:style-name="ce14">
            <text:p>280,5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W</text:p>
          </table:table-cell>
          <table:table-cell office:value-type="string" table:style-name="ce3">
            <text:p>Botswana</text:p>
          </table:table-cell>
          <table:table-cell office:value-type="float" office:value="17539998" table:style-name="ce14">
            <text:p>17,539,998</text:p>
          </table:table-cell>
          <table:table-cell office:value-type="float" office:value="868759" table:style-name="ce14">
            <text:p>868,759</text:p>
          </table:table-cell>
          <table:table-cell office:value-type="float" office:value="815541" table:style-name="ce14">
            <text:p>815,541</text:p>
          </table:table-cell>
          <table:table-cell office:value-type="float" office:value="93.9" table:style-name="ce15">
            <text:p>93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Y</text:p>
          </table:table-cell>
          <table:table-cell office:value-type="string" table:style-name="ce3">
            <text:p>Belarus</text:p>
          </table:table-cell>
          <table:table-cell office:value-type="float" office:value="56024872" table:style-name="ce14">
            <text:p>56,024,8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Z</text:p>
          </table:table-cell>
          <table:table-cell office:value-type="string" table:style-name="ce3">
            <text:p>Belize</text:p>
          </table:table-cell>
          <table:table-cell office:value-type="float" office:value="53840081" table:style-name="ce14">
            <text:p>53,840,081</text:p>
          </table:table-cell>
          <table:table-cell office:value-type="float" office:value="49394974" table:style-name="ce14">
            <text:p>49,394,974</text:p>
          </table:table-cell>
          <table:table-cell office:value-type="float" office:value="46574585" table:style-name="ce14">
            <text:p>46,574,585</text:p>
          </table:table-cell>
          <table:table-cell office:value-type="float" office:value="94.3" table:style-name="ce15">
            <text:p>94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A</text:p>
          </table:table-cell>
          <table:table-cell office:value-type="string" table:style-name="ce3">
            <text:p>Canada</text:p>
          </table:table-cell>
          <table:table-cell office:value-type="float" office:value="13243727129" table:style-name="ce14">
            <text:p>13,243,727,129</text:p>
          </table:table-cell>
          <table:table-cell office:value-type="float" office:value="642343173" table:style-name="ce14">
            <text:p>642,343,173</text:p>
          </table:table-cell>
          <table:table-cell office:value-type="float" office:value="420434631" table:style-name="ce14">
            <text:p>420,434,631</text:p>
          </table:table-cell>
          <table:table-cell office:value-type="float" office:value="65.5" table:style-name="ce15">
            <text:p>65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C</text:p>
          </table:table-cell>
          <table:table-cell office:value-type="string" table:style-name="ce3">
            <text:p>Cocos Islands</text:p>
          </table:table-cell>
          <table:table-cell office:value-type="float" office:value="310771" table:style-name="ce14">
            <text:p>310,7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D</text:p>
          </table:table-cell>
          <table:table-cell office:value-type="string" table:style-name="ce3">
            <text:p>Congo (Democratic Republic)</text:p>
          </table:table-cell>
          <table:table-cell office:value-type="float" office:value="211575850" table:style-name="ce14">
            <text:p>211,575,850</text:p>
          </table:table-cell>
          <table:table-cell office:value-type="float" office:value="100254" table:style-name="ce14">
            <text:p>100,254</text:p>
          </table:table-cell>
          <table:table-cell office:value-type="float" office:value="1883" table:style-name="ce14">
            <text:p>1,883</text:p>
          </table:table-cell>
          <table:table-cell office:value-type="float" office:value="1.9" table:style-name="ce15">
            <text:p>1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F</text:p>
          </table:table-cell>
          <table:table-cell office:value-type="string" table:style-name="ce3">
            <text:p>Central African Republic</text:p>
          </table:table-cell>
          <table:table-cell office:value-type="float" office:value="226140" table:style-name="ce14">
            <text:p>226,140</text:p>
          </table:table-cell>
          <table:table-cell office:value-type="float" office:value="20822" table:style-name="ce14">
            <text:p>20,8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G</text:p>
          </table:table-cell>
          <table:table-cell office:value-type="string" table:style-name="ce3">
            <text:p>Congo</text:p>
          </table:table-cell>
          <table:table-cell office:value-type="float" office:value="21212705" table:style-name="ce14">
            <text:p>21,212,705</text:p>
          </table:table-cell>
          <table:table-cell office:value-type="float" office:value="29824" table:style-name="ce14">
            <text:p>29,8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H</text:p>
          </table:table-cell>
          <table:table-cell office:value-type="string" table:style-name="ce3">
            <text:p>Switzerland</text:p>
          </table:table-cell>
          <table:table-cell office:value-type="float" office:value="11511273552" table:style-name="ce14">
            <text:p>11,511,273,552</text:p>
          </table:table-cell>
          <table:table-cell office:value-type="float" office:value="4648478578" table:style-name="ce14">
            <text:p>4,648,478,578</text:p>
          </table:table-cell>
          <table:table-cell office:value-type="float" office:value="2625934216" table:style-name="ce14">
            <text:p>2,625,934,216</text:p>
          </table:table-cell>
          <table:table-cell office:value-type="float" office:value="56.5" table:style-name="ce15">
            <text:p>56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I</text:p>
          </table:table-cell>
          <table:table-cell office:value-type="string" table:style-name="ce3">
            <text:p>Ivory Coast</text:p>
          </table:table-cell>
          <table:table-cell office:value-type="float" office:value="343755687" table:style-name="ce14">
            <text:p>343,755,687</text:p>
          </table:table-cell>
          <table:table-cell office:value-type="float" office:value="108104865" table:style-name="ce14">
            <text:p>108,104,865</text:p>
          </table:table-cell>
          <table:table-cell office:value-type="float" office:value="106860492" table:style-name="ce14">
            <text:p>106,860,492</text:p>
          </table:table-cell>
          <table:table-cell office:value-type="float" office:value="98.8" table:style-name="ce15">
            <text:p>98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K</text:p>
          </table:table-cell>
          <table:table-cell office:value-type="string" table:style-name="ce3">
            <text:p>Cook Islands</text:p>
          </table:table-cell>
          <table:table-cell office:value-type="float" office:value="577596" table:style-name="ce14">
            <text:p>577,596</text:p>
          </table:table-cell>
          <table:table-cell office:value-type="float" office:value="4702" table:style-name="ce14">
            <text:p>4,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L</text:p>
          </table:table-cell>
          <table:table-cell office:value-type="string" table:style-name="ce3">
            <text:p>Chile</text:p>
          </table:table-cell>
          <table:table-cell office:value-type="float" office:value="771826537" table:style-name="ce14">
            <text:p>771,826,537</text:p>
          </table:table-cell>
          <table:table-cell office:value-type="float" office:value="451804053" table:style-name="ce14">
            <text:p>451,804,053</text:p>
          </table:table-cell>
          <table:table-cell office:value-type="float" office:value="410649121" table:style-name="ce14">
            <text:p>410,649,121</text:p>
          </table:table-cell>
          <table:table-cell office:value-type="float" office:value="90.9" table:style-name="ce15">
            <text:p>90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M</text:p>
          </table:table-cell>
          <table:table-cell office:value-type="string" table:style-name="ce3">
            <text:p>Cameroon</text:p>
          </table:table-cell>
          <table:table-cell office:value-type="float" office:value="125049705" table:style-name="ce14">
            <text:p>125,049,705</text:p>
          </table:table-cell>
          <table:table-cell office:value-type="float" office:value="40653601" table:style-name="ce14">
            <text:p>40,653,601</text:p>
          </table:table-cell>
          <table:table-cell office:value-type="float" office:value="39055356" table:style-name="ce14">
            <text:p>39,055,356</text:p>
          </table:table-cell>
          <table:table-cell office:value-type="float" office:value="96.1" table:style-name="ce15">
            <text:p>96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N</text:p>
          </table:table-cell>
          <table:table-cell office:value-type="string" table:style-name="ce3">
            <text:p>China</text:p>
          </table:table-cell>
          <table:table-cell office:value-type="float" office:value="89124733122" table:style-name="ce14">
            <text:p>89,124,733,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O</text:p>
          </table:table-cell>
          <table:table-cell office:value-type="string" table:style-name="ce3">
            <text:p>Colombia</text:p>
          </table:table-cell>
          <table:table-cell office:value-type="float" office:value="632388147" table:style-name="ce14">
            <text:p>632,388,147</text:p>
          </table:table-cell>
          <table:table-cell office:value-type="float" office:value="292452850" table:style-name="ce14">
            <text:p>292,452,850</text:p>
          </table:table-cell>
          <table:table-cell office:value-type="float" office:value="269379823" table:style-name="ce14">
            <text:p>269,379,823</text:p>
          </table:table-cell>
          <table:table-cell office:value-type="float" office:value="92.1" table:style-name="ce15">
            <text:p>92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R</text:p>
          </table:table-cell>
          <table:table-cell office:value-type="string" table:style-name="ce3">
            <text:p>Costa Rica</text:p>
          </table:table-cell>
          <table:table-cell office:value-type="float" office:value="399249299" table:style-name="ce14">
            <text:p>399,249,299</text:p>
          </table:table-cell>
          <table:table-cell office:value-type="float" office:value="243762219" table:style-name="ce14">
            <text:p>243,762,219</text:p>
          </table:table-cell>
          <table:table-cell office:value-type="float" office:value="212643653" table:style-name="ce14">
            <text:p>212,643,653</text:p>
          </table:table-cell>
          <table:table-cell office:value-type="float" office:value="87.2" table:style-name="ce15">
            <text:p>87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U</text:p>
          </table:table-cell>
          <table:table-cell office:value-type="string" table:style-name="ce3">
            <text:p>Cuba</text:p>
          </table:table-cell>
          <table:table-cell office:value-type="float" office:value="12840632" table:style-name="ce14">
            <text:p>12,840,6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V</text:p>
          </table:table-cell>
          <table:table-cell office:value-type="string" table:style-name="ce3">
            <text:p>Cape Verde</text:p>
          </table:table-cell>
          <table:table-cell office:value-type="float" office:value="403408" table:style-name="ce14">
            <text:p>403,408</text:p>
          </table:table-cell>
          <table:table-cell office:value-type="float" office:value="193052" table:style-name="ce14">
            <text:p>193,052</text:p>
          </table:table-cell>
          <table:table-cell office:value-type="float" office:value="20063" table:style-name="ce14">
            <text:p>20,063</text:p>
          </table:table-cell>
          <table:table-cell office:value-type="float" office:value="10.4" table:style-name="ce15">
            <text:p>10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W</text:p>
          </table:table-cell>
          <table:table-cell office:value-type="string" table:style-name="ce3">
            <text:p>Curacao</text:p>
          </table:table-cell>
          <table:table-cell office:value-type="float" office:value="8286691" table:style-name="ce14">
            <text:p>8,286,6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X</text:p>
          </table:table-cell>
          <table:table-cell office:value-type="string" table:style-name="ce3">
            <text:p>Christmas Island</text:p>
          </table:table-cell>
          <table:table-cell office:value-type="float" office:value="990735" table:style-name="ce14">
            <text:p>990,7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DJ</text:p>
          </table:table-cell>
          <table:table-cell office:value-type="string" table:style-name="ce3">
            <text:p>Djibouti</text:p>
          </table:table-cell>
          <table:table-cell office:value-type="float" office:value="2803366" table:style-name="ce14">
            <text:p>2,803,366</text:p>
          </table:table-cell>
          <table:table-cell office:value-type="float" office:value="128046" table:style-name="ce14">
            <text:p>128,046</text:p>
          </table:table-cell>
          <table:table-cell office:value-type="float" office:value="95656" table:style-name="ce14">
            <text:p>95,656</text:p>
          </table:table-cell>
          <table:table-cell office:value-type="float" office:value="74.7" table:style-name="ce15">
            <text:p>74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DM</text:p>
          </table:table-cell>
          <table:table-cell office:value-type="string" table:style-name="ce3">
            <text:p>Dominica</text:p>
          </table:table-cell>
          <table:table-cell office:value-type="float" office:value="904669" table:style-name="ce14">
            <text:p>904,669</text:p>
          </table:table-cell>
          <table:table-cell office:value-type="float" office:value="61749" table:style-name="ce14">
            <text:p>61,749</text:p>
          </table:table-cell>
          <table:table-cell office:value-type="float" office:value="40636" table:style-name="ce14">
            <text:p>40,636</text:p>
          </table:table-cell>
          <table:table-cell office:value-type="float" office:value="65.8" table:style-name="ce15">
            <text:p>65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DO</text:p>
          </table:table-cell>
          <table:table-cell office:value-type="string" table:style-name="ce3">
            <text:p>Dominican Republic</text:p>
          </table:table-cell>
          <table:table-cell office:value-type="float" office:value="134801390" table:style-name="ce14">
            <text:p>134,801,390</text:p>
          </table:table-cell>
          <table:table-cell office:value-type="float" office:value="83492027" table:style-name="ce14">
            <text:p>83,492,027</text:p>
          </table:table-cell>
          <table:table-cell office:value-type="float" office:value="66438990" table:style-name="ce14">
            <text:p>66,438,990</text:p>
          </table:table-cell>
          <table:table-cell office:value-type="float" office:value="79.599999999999994" table:style-name="ce15">
            <text:p>79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DZ</text:p>
          </table:table-cell>
          <table:table-cell office:value-type="string" table:style-name="ce3">
            <text:p>Algeria</text:p>
          </table:table-cell>
          <table:table-cell office:value-type="float" office:value="1760052053" table:style-name="ce14">
            <text:p>1,760,052,053</text:p>
          </table:table-cell>
          <table:table-cell office:value-type="float" office:value="30122815" table:style-name="ce14">
            <text:p>30,122,815</text:p>
          </table:table-cell>
          <table:table-cell office:value-type="float" office:value="27398442" table:style-name="ce14">
            <text:p>27,398,442</text:p>
          </table:table-cell>
          <table:table-cell office:value-type="float" office:value="91" table:style-name="ce15">
            <text:p>91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C</text:p>
          </table:table-cell>
          <table:table-cell office:value-type="string" table:style-name="ce3">
            <text:p>Ecuador</text:p>
          </table:table-cell>
          <table:table-cell office:value-type="float" office:value="244357897" table:style-name="ce14">
            <text:p>244,357,897</text:p>
          </table:table-cell>
          <table:table-cell office:value-type="float" office:value="225098537" table:style-name="ce14">
            <text:p>225,098,537</text:p>
          </table:table-cell>
          <table:table-cell office:value-type="float" office:value="197723231" table:style-name="ce14">
            <text:p>197,723,231</text:p>
          </table:table-cell>
          <table:table-cell office:value-type="float" office:value="87.8" table:style-name="ce15">
            <text:p>87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G</text:p>
          </table:table-cell>
          <table:table-cell office:value-type="string" table:style-name="ce3">
            <text:p>Egypt</text:p>
          </table:table-cell>
          <table:table-cell office:value-type="float" office:value="1651492262" table:style-name="ce14">
            <text:p>1,651,492,262</text:p>
          </table:table-cell>
          <table:table-cell office:value-type="float" office:value="1143386740" table:style-name="ce14">
            <text:p>1,143,386,740</text:p>
          </table:table-cell>
          <table:table-cell office:value-type="float" office:value="1087945885" table:style-name="ce14">
            <text:p>1,087,945,885</text:p>
          </table:table-cell>
          <table:table-cell office:value-type="float" office:value="95.2" table:style-name="ce15">
            <text:p>95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H</text:p>
          </table:table-cell>
          <table:table-cell office:value-type="string" table:style-name="ce3">
            <text:p>Western Sahara</text:p>
          </table:table-cell>
          <table:table-cell office:value-type="float" office:value="31624" table:style-name="ce14">
            <text:p>31,6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R</text:p>
          </table:table-cell>
          <table:table-cell office:value-type="string" table:style-name="ce3">
            <text:p>Eritrea</text:p>
          </table:table-cell>
          <table:table-cell office:value-type="float" office:value="340501" table:style-name="ce14">
            <text:p>340,501</text:p>
          </table:table-cell>
          <table:table-cell office:value-type="float" office:value="31022" table:style-name="ce14">
            <text:p>31,022</text:p>
          </table:table-cell>
          <table:table-cell office:value-type="float" office:value="2832" table:style-name="ce14">
            <text:p>2,832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T</text:p>
          </table:table-cell>
          <table:table-cell office:value-type="string" table:style-name="ce3">
            <text:p>Ethiopia</text:p>
          </table:table-cell>
          <table:table-cell office:value-type="float" office:value="58473785" table:style-name="ce14">
            <text:p>58,473,785</text:p>
          </table:table-cell>
          <table:table-cell office:value-type="float" office:value="31409959" table:style-name="ce14">
            <text:p>31,409,959</text:p>
          </table:table-cell>
          <table:table-cell office:value-type="float" office:value="23230079" table:style-name="ce14">
            <text:p>23,230,079</text:p>
          </table:table-cell>
          <table:table-cell office:value-type="float" office:value="74" table:style-name="ce15">
            <text:p>74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FJ</text:p>
          </table:table-cell>
          <table:table-cell office:value-type="string" table:style-name="ce3">
            <text:p>Fiji</text:p>
          </table:table-cell>
          <table:table-cell office:value-type="float" office:value="2746903" table:style-name="ce14">
            <text:p>2,746,903</text:p>
          </table:table-cell>
          <table:table-cell office:value-type="float" office:value="361220" table:style-name="ce14">
            <text:p>361,220</text:p>
          </table:table-cell>
          <table:table-cell office:value-type="float" office:value="125608" table:style-name="ce14">
            <text:p>125,608</text:p>
          </table:table-cell>
          <table:table-cell office:value-type="float" office:value="34.799999999999997" table:style-name="ce15">
            <text:p>34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FK</text:p>
          </table:table-cell>
          <table:table-cell office:value-type="string" table:style-name="ce3">
            <text:p>Falkland Islands</text:p>
          </table:table-cell>
          <table:table-cell office:value-type="float" office:value="4832290" table:style-name="ce14">
            <text:p>4,832,290</text:p>
          </table:table-cell>
          <table:table-cell office:value-type="float" office:value="2137079" table:style-name="ce14">
            <text:p>2,137,079</text:p>
          </table:table-cell>
          <table:table-cell office:value-type="float" office:value="1819388" table:style-name="ce14">
            <text:p>1,819,388</text:p>
          </table:table-cell>
          <table:table-cell office:value-type="float" office:value="85.1" table:style-name="ce15">
            <text:p>85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FM</text:p>
          </table:table-cell>
          <table:table-cell office:value-type="string" table:style-name="ce3">
            <text:p>Micronesia</text:p>
          </table:table-cell>
          <table:table-cell office:value-type="float" office:value="255635" table:style-name="ce14">
            <text:p>255,635</text:p>
          </table:table-cell>
          <table:table-cell office:value-type="float" office:value="116289" table:style-name="ce14">
            <text:p>116,289</text:p>
          </table:table-cell>
          <table:table-cell office:value-type="float" office:value="21241" table:style-name="ce14">
            <text:p>21,241</text:p>
          </table:table-cell>
          <table:table-cell office:value-type="float" office:value="18.3" table:style-name="ce15">
            <text:p>18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FO</text:p>
          </table:table-cell>
          <table:table-cell office:value-type="string" table:style-name="ce3">
            <text:p>Faroe Islands</text:p>
          </table:table-cell>
          <table:table-cell office:value-type="float" office:value="312255032" table:style-name="ce14">
            <text:p>312,255,032</text:p>
          </table:table-cell>
          <table:table-cell office:value-type="float" office:value="303202866" table:style-name="ce14">
            <text:p>303,202,866</text:p>
          </table:table-cell>
          <table:table-cell office:value-type="float" office:value="233704097" table:style-name="ce14">
            <text:p>233,704,097</text:p>
          </table:table-cell>
          <table:table-cell office:value-type="float" office:value="77.099999999999994" table:style-name="ce15">
            <text:p>77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GA</text:p>
          </table:table-cell>
          <table:table-cell office:value-type="string" table:style-name="ce3">
            <text:p>Gabon</text:p>
          </table:table-cell>
          <table:table-cell office:value-type="float" office:value="11775847" table:style-name="ce14">
            <text:p>11,775,8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GB</text:p>
          </table:table-cell>
          <table:table-cell office:value-type="string" table:style-name="ce3">
            <text:p>United Kingdom</text:p>
          </table:table-cell>
          <table:table-cell office:value-type="float" office:value="7499376165" table:style-name="ce14">
            <text:p>7,499,376,1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GD</text:p>
          </table:table-cell>
          <table:table-cell office:value-type="string" table:style-name="ce3">
            <text:p>Grenada</text:p>
          </table:table-cell>
          <table:table-cell office:value-type="float" office:value="309982" table:style-name="ce14">
            <text:p>309,982</text:p>
          </table:table-cell>
          <table:table-cell office:value-type="float" office:value="94798" table:style-name="ce14">
            <text:p>94,798</text:p>
          </table:table-cell>
          <table:table-cell office:value-type="float" office:value="88712" table:style-name="ce14">
            <text:p>88,712</text:p>
          </table:table-cell>
          <table:table-cell office:value-type="float" office:value="93.6" table:style-name="ce15">
            <text:p>93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GE</text:p>
          </table:table-cell>
          <table:table-cell office:value-type="string" table:style-name="ce3">
            <text:p>Georgia</text:p>
          </table:table-cell>
          <table:table-cell office:value-type="float" office:value="66676605" table:style-name="ce14">
            <text:p>66,676,605</text:p>
          </table:table-cell>
          <table:table-cell office:value-type="float" office:value="55001858" table:style-name="ce14">
            <text:p>55,001,858</text:p>
          </table:table-cell>
          <table:table-cell office:value-type="float" office:value="5009628" table:style-name="ce14">
            <text:p>5,009,628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GH</text:p>
          </table:table-cell>
          <table:table-cell office:value-type="string" table:style-name="ce3">
            <text:p>Ghana</text:p>
          </table:table-cell>
          <table:table-cell office:value-type="float" office:value="634991882" table:style-name="ce14">
            <text:p>634,991,882</text:p>
          </table:table-cell>
          <table:table-cell office:value-type="float" office:value="88438696" table:style-name="ce14">
            <text:p>88,438,696</text:p>
          </table:table-cell>
          <table:table-cell office:value-type="float" office:value="86516233" table:style-name="ce14">
            <text:p>86,516,233</text:p>
          </table:table-cell>
          <table:table-cell office:value-type="float" office:value="97.8" table:style-name="ce15">
            <text:p>97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GI</text:p>
          </table:table-cell>
          <table:table-cell office:value-type="string" table:style-name="ce3">
            <text:p>Gibraltar</text:p>
          </table:table-cell>
          <table:table-cell office:value-type="float" office:value="2444545" table:style-name="ce14">
            <text:p>2,444,5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GL</text:p>
          </table:table-cell>
          <table:table-cell office:value-type="string" table:style-name="ce3">
            <text:p>Greenland</text:p>
          </table:table-cell>
          <table:table-cell office:value-type="float" office:value="70832051" table:style-name="ce14">
            <text:p>70,832,0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GM</text:p>
          </table:table-cell>
          <table:table-cell office:value-type="string" table:style-name="ce3">
            <text:p>The Gambia</text:p>
          </table:table-cell>
          <table:table-cell office:value-type="float" office:value="2195262" table:style-name="ce14">
            <text:p>2,195,262</text:p>
          </table:table-cell>
          <table:table-cell office:value-type="float" office:value="1394168" table:style-name="ce14">
            <text:p>1,394,168</text:p>
          </table:table-cell>
          <table:table-cell office:value-type="float" office:value="1225865" table:style-name="ce14">
            <text:p>1,225,865</text:p>
          </table:table-cell>
          <table:table-cell office:value-type="float" office:value="87.9" table:style-name="ce15">
            <text:p>87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GN</text:p>
          </table:table-cell>
          <table:table-cell office:value-type="string" table:style-name="ce3">
            <text:p>Guinea</text:p>
          </table:table-cell>
          <table:table-cell office:value-type="float" office:value="344751" table:style-name="ce14">
            <text:p>344,751</text:p>
          </table:table-cell>
          <table:table-cell office:value-type="float" office:value="123845" table:style-name="ce14">
            <text:p>123,845</text:p>
          </table:table-cell>
          <table:table-cell office:value-type="float" office:value="68481" table:style-name="ce14">
            <text:p>68,481</text:p>
          </table:table-cell>
          <table:table-cell office:value-type="float" office:value="55.3" table:style-name="ce15">
            <text:p>55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GQ</text:p>
          </table:table-cell>
          <table:table-cell office:value-type="string" table:style-name="ce3">
            <text:p>Equatorial Guinea</text:p>
          </table:table-cell>
          <table:table-cell office:value-type="float" office:value="26972" table:style-name="ce14">
            <text:p>26,9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GT</text:p>
          </table:table-cell>
          <table:table-cell office:value-type="string" table:style-name="ce3">
            <text:p>Guatemala</text:p>
          </table:table-cell>
          <table:table-cell office:value-type="float" office:value="103303569" table:style-name="ce14">
            <text:p>103,303,569</text:p>
          </table:table-cell>
          <table:table-cell office:value-type="float" office:value="61905298" table:style-name="ce14">
            <text:p>61,905,298</text:p>
          </table:table-cell>
          <table:table-cell office:value-type="float" office:value="47840685" table:style-name="ce14">
            <text:p>47,840,685</text:p>
          </table:table-cell>
          <table:table-cell office:value-type="float" office:value="77.3" table:style-name="ce15">
            <text:p>77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GU</text:p>
          </table:table-cell>
          <table:table-cell office:value-type="string" table:style-name="ce3">
            <text:p>Guam</text:p>
          </table:table-cell>
          <table:table-cell office:value-type="float" office:value="776972" table:style-name="ce14">
            <text:p>776,9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GW</text:p>
          </table:table-cell>
          <table:table-cell office:value-type="string" table:style-name="ce3">
            <text:p>Guinea Bissau</text:p>
          </table:table-cell>
          <table:table-cell office:value-type="float" office:value="18653" table:style-name="ce14">
            <text:p>18,6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GY</text:p>
          </table:table-cell>
          <table:table-cell office:value-type="string" table:style-name="ce3">
            <text:p>Guyana</text:p>
          </table:table-cell>
          <table:table-cell office:value-type="float" office:value="698536116" table:style-name="ce14">
            <text:p>698,536,116</text:p>
          </table:table-cell>
          <table:table-cell office:value-type="float" office:value="15587237" table:style-name="ce14">
            <text:p>15,587,237</text:p>
          </table:table-cell>
          <table:table-cell office:value-type="float" office:value="14856082" table:style-name="ce14">
            <text:p>14,856,082</text:p>
          </table:table-cell>
          <table:table-cell office:value-type="float" office:value="95.3" table:style-name="ce15">
            <text:p>95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HK</text:p>
          </table:table-cell>
          <table:table-cell office:value-type="string" table:style-name="ce3">
            <text:p>Hong Kong SAR</text:p>
          </table:table-cell>
          <table:table-cell office:value-type="float" office:value="1868784379" table:style-name="ce14">
            <text:p>1,868,784,3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HN</text:p>
          </table:table-cell>
          <table:table-cell office:value-type="string" table:style-name="ce3">
            <text:p>Honduras</text:p>
          </table:table-cell>
          <table:table-cell office:value-type="float" office:value="155089516" table:style-name="ce14">
            <text:p>155,089,516</text:p>
          </table:table-cell>
          <table:table-cell office:value-type="float" office:value="105580973" table:style-name="ce14">
            <text:p>105,580,973</text:p>
          </table:table-cell>
          <table:table-cell office:value-type="float" office:value="96078600" table:style-name="ce14">
            <text:p>96,078,600</text:p>
          </table:table-cell>
          <table:table-cell office:value-type="float" office:value="91" table:style-name="ce15">
            <text:p>91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HT</text:p>
          </table:table-cell>
          <table:table-cell office:value-type="string" table:style-name="ce3">
            <text:p>Haiti</text:p>
          </table:table-cell>
          <table:table-cell office:value-type="float" office:value="4343767" table:style-name="ce14">
            <text:p>4,343,767</text:p>
          </table:table-cell>
          <table:table-cell office:value-type="float" office:value="3406266" table:style-name="ce14">
            <text:p>3,406,266</text:p>
          </table:table-cell>
          <table:table-cell office:value-type="float" office:value="890372" table:style-name="ce14">
            <text:p>890,372</text:p>
          </table:table-cell>
          <table:table-cell office:value-type="float" office:value="26.1" table:style-name="ce15">
            <text:p>26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ID</text:p>
          </table:table-cell>
          <table:table-cell office:value-type="string" table:style-name="ce3">
            <text:p>Indonesia</text:p>
          </table:table-cell>
          <table:table-cell office:value-type="float" office:value="2618200054" table:style-name="ce14">
            <text:p>2,618,200,054</text:p>
          </table:table-cell>
          <table:table-cell office:value-type="float" office:value="1292412855" table:style-name="ce14">
            <text:p>1,292,412,855</text:p>
          </table:table-cell>
          <table:table-cell office:value-type="float" office:value="690597713" table:style-name="ce14">
            <text:p>690,597,713</text:p>
          </table:table-cell>
          <table:table-cell office:value-type="float" office:value="53.4" table:style-name="ce15">
            <text:p>53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IL</text:p>
          </table:table-cell>
          <table:table-cell office:value-type="string" table:style-name="ce3">
            <text:p>Israel</text:p>
          </table:table-cell>
          <table:table-cell office:value-type="float" office:value="2531247534" table:style-name="ce14">
            <text:p>2,531,247,534</text:p>
          </table:table-cell>
          <table:table-cell office:value-type="float" office:value="535558530" table:style-name="ce14">
            <text:p>535,558,530</text:p>
          </table:table-cell>
          <table:table-cell office:value-type="float" office:value="456134208" table:style-name="ce14">
            <text:p>456,134,208</text:p>
          </table:table-cell>
          <table:table-cell office:value-type="float" office:value="85.2" table:style-name="ce15">
            <text:p>85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IN</text:p>
          </table:table-cell>
          <table:table-cell office:value-type="string" table:style-name="ce3">
            <text:p>India</text:p>
          </table:table-cell>
          <table:table-cell office:value-type="float" office:value="11637319490" table:style-name="ce14">
            <text:p>11,637,319,490</text:p>
          </table:table-cell>
          <table:table-cell office:value-type="float" office:value="3351810443" table:style-name="ce14">
            <text:p>3,351,810,443</text:p>
          </table:table-cell>
          <table:table-cell office:value-type="float" office:value="2769344322" table:style-name="ce14">
            <text:p>2,769,344,322</text:p>
          </table:table-cell>
          <table:table-cell office:value-type="float" office:value="82.6" table:style-name="ce15">
            <text:p>82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IO</text:p>
          </table:table-cell>
          <table:table-cell office:value-type="string" table:style-name="ce3">
            <text:p>British Indian Ocean Territory</text:p>
          </table:table-cell>
          <table:table-cell office:value-type="float" office:value="80344" table:style-name="ce14">
            <text:p>80,344</text:p>
          </table:table-cell>
          <table:table-cell office:value-type="float" office:value="45640" table:style-name="ce14">
            <text:p>45,640</text:p>
          </table:table-cell>
          <table:table-cell office:value-type="float" office:value="32277" table:style-name="ce14">
            <text:p>32,277</text:p>
          </table:table-cell>
          <table:table-cell office:value-type="float" office:value="70.7" table:style-name="ce15">
            <text:p>70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IQ</text:p>
          </table:table-cell>
          <table:table-cell office:value-type="string" table:style-name="ce3">
            <text:p>Iraq</text:p>
          </table:table-cell>
          <table:table-cell office:value-type="float" office:value="4936826" table:style-name="ce14">
            <text:p>4,936,8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IR</text:p>
          </table:table-cell>
          <table:table-cell office:value-type="string" table:style-name="ce3">
            <text:p>Iran</text:p>
          </table:table-cell>
          <table:table-cell office:value-type="float" office:value="29775461" table:style-name="ce14">
            <text:p>29,775,4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IS</text:p>
          </table:table-cell>
          <table:table-cell office:value-type="string" table:style-name="ce3">
            <text:p>Iceland</text:p>
          </table:table-cell>
          <table:table-cell office:value-type="float" office:value="535221155" table:style-name="ce14">
            <text:p>535,221,155</text:p>
          </table:table-cell>
          <table:table-cell office:value-type="float" office:value="370111789" table:style-name="ce14">
            <text:p>370,111,789</text:p>
          </table:table-cell>
          <table:table-cell office:value-type="float" office:value="366586070" table:style-name="ce14">
            <text:p>366,586,070</text:p>
          </table:table-cell>
          <table:table-cell office:value-type="float" office:value="99" table:style-name="ce15">
            <text:p>99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JM</text:p>
          </table:table-cell>
          <table:table-cell office:value-type="string" table:style-name="ce3">
            <text:p>Jamaica</text:p>
          </table:table-cell>
          <table:table-cell office:value-type="float" office:value="60276188" table:style-name="ce14">
            <text:p>60,276,188</text:p>
          </table:table-cell>
          <table:table-cell office:value-type="float" office:value="39609041" table:style-name="ce14">
            <text:p>39,609,041</text:p>
          </table:table-cell>
          <table:table-cell office:value-type="float" office:value="21608396" table:style-name="ce14">
            <text:p>21,608,396</text:p>
          </table:table-cell>
          <table:table-cell office:value-type="float" office:value="54.6" table:style-name="ce15">
            <text:p>54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JO</text:p>
          </table:table-cell>
          <table:table-cell office:value-type="string" table:style-name="ce3">
            <text:p>Jordan</text:p>
          </table:table-cell>
          <table:table-cell office:value-type="float" office:value="190541681" table:style-name="ce14">
            <text:p>190,541,681</text:p>
          </table:table-cell>
          <table:table-cell office:value-type="float" office:value="65914729" table:style-name="ce14">
            <text:p>65,914,729</text:p>
          </table:table-cell>
          <table:table-cell office:value-type="float" office:value="43939070" table:style-name="ce14">
            <text:p>43,939,070</text:p>
          </table:table-cell>
          <table:table-cell office:value-type="float" office:value="66.7" table:style-name="ce15">
            <text:p>66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JP</text:p>
          </table:table-cell>
          <table:table-cell office:value-type="string" table:style-name="ce3">
            <text:p>Japan</text:p>
          </table:table-cell>
          <table:table-cell office:value-type="float" office:value="10622866792" table:style-name="ce14">
            <text:p>10,622,866,792</text:p>
          </table:table-cell>
          <table:table-cell office:value-type="float" office:value="3691891124" table:style-name="ce14">
            <text:p>3,691,891,124</text:p>
          </table:table-cell>
          <table:table-cell office:value-type="float" office:value="2355227949" table:style-name="ce14">
            <text:p>2,355,227,949</text:p>
          </table:table-cell>
          <table:table-cell office:value-type="float" office:value="63.8" table:style-name="ce15">
            <text:p>63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KE</text:p>
          </table:table-cell>
          <table:table-cell office:value-type="string" table:style-name="ce3">
            <text:p>Kenya</text:p>
          </table:table-cell>
          <table:table-cell office:value-type="float" office:value="424527883" table:style-name="ce14">
            <text:p>424,527,883</text:p>
          </table:table-cell>
          <table:table-cell office:value-type="float" office:value="272529016" table:style-name="ce14">
            <text:p>272,529,016</text:p>
          </table:table-cell>
          <table:table-cell office:value-type="float" office:value="249564322" table:style-name="ce14">
            <text:p>249,564,322</text:p>
          </table:table-cell>
          <table:table-cell office:value-type="float" office:value="91.6" table:style-name="ce15">
            <text:p>91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KG</text:p>
          </table:table-cell>
          <table:table-cell office:value-type="string" table:style-name="ce3">
            <text:p>Kyrgyzstan</text:p>
          </table:table-cell>
          <table:table-cell office:value-type="float" office:value="478678" table:style-name="ce14">
            <text:p>478,678</text:p>
          </table:table-cell>
          <table:table-cell office:value-type="float" office:value="272281" table:style-name="ce14">
            <text:p>272,281</text:p>
          </table:table-cell>
          <table:table-cell office:value-type="float" office:value="3186" table:style-name="ce14">
            <text:p>3,186</text:p>
          </table:table-cell>
          <table:table-cell office:value-type="float" office:value="1.2" table:style-name="ce15">
            <text:p>1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KH</text:p>
          </table:table-cell>
          <table:table-cell office:value-type="string" table:style-name="ce3">
            <text:p>Cambodia</text:p>
          </table:table-cell>
          <table:table-cell office:value-type="float" office:value="1137697606" table:style-name="ce14">
            <text:p>1,137,697,606</text:p>
          </table:table-cell>
          <table:table-cell office:value-type="float" office:value="1122095061" table:style-name="ce14">
            <text:p>1,122,095,061</text:p>
          </table:table-cell>
          <table:table-cell office:value-type="float" office:value="826300825" table:style-name="ce14">
            <text:p>826,300,825</text:p>
          </table:table-cell>
          <table:table-cell office:value-type="float" office:value="73.599999999999994" table:style-name="ce15">
            <text:p>73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KI</text:p>
          </table:table-cell>
          <table:table-cell office:value-type="string" table:style-name="ce3">
            <text:p>Kiribati</text:p>
          </table:table-cell>
          <table:table-cell office:value-type="float" office:value="21754" table:style-name="ce14">
            <text:p>21,754</text:p>
          </table:table-cell>
          <table:table-cell office:value-type="float" office:value="3642" table:style-name="ce14">
            <text:p>3,6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KM</text:p>
          </table:table-cell>
          <table:table-cell office:value-type="string" table:style-name="ce3">
            <text:p>Comoros</text:p>
          </table:table-cell>
          <table:table-cell office:value-type="float" office:value="663565" table:style-name="ce14">
            <text:p>663,565</text:p>
          </table:table-cell>
          <table:table-cell office:value-type="float" office:value="219246" table:style-name="ce14">
            <text:p>219,246</text:p>
          </table:table-cell>
          <table:table-cell office:value-type="float" office:value="183807" table:style-name="ce14">
            <text:p>183,807</text:p>
          </table:table-cell>
          <table:table-cell office:value-type="float" office:value="83.8" table:style-name="ce15">
            <text:p>83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KN</text:p>
          </table:table-cell>
          <table:table-cell office:value-type="string" table:style-name="ce3">
            <text:p>St Kitts and Nevis</text:p>
          </table:table-cell>
          <table:table-cell office:value-type="float" office:value="386093" table:style-name="ce14">
            <text:p>386,093</text:p>
          </table:table-cell>
          <table:table-cell office:value-type="float" office:value="132674" table:style-name="ce14">
            <text:p>132,674</text:p>
          </table:table-cell>
          <table:table-cell office:value-type="float" office:value="1197" table:style-name="ce14">
            <text:p>1,197</text:p>
          </table:table-cell>
          <table:table-cell office:value-type="float" office:value="0.9" table:style-name="ce15">
            <text:p>0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KP</text:p>
          </table:table-cell>
          <table:table-cell office:value-type="string" table:style-name="ce3">
            <text:p>North Korea</text:p>
          </table:table-cell>
          <table:table-cell office:value-type="float" office:value="875906" table:style-name="ce14">
            <text:p>875,9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KR</text:p>
          </table:table-cell>
          <table:table-cell office:value-type="string" table:style-name="ce3">
            <text:p>South Korea</text:p>
          </table:table-cell>
          <table:table-cell office:value-type="float" office:value="6893134758" table:style-name="ce14">
            <text:p>6,893,134,758</text:p>
          </table:table-cell>
          <table:table-cell office:value-type="float" office:value="3279413561" table:style-name="ce14">
            <text:p>3,279,413,561</text:p>
          </table:table-cell>
          <table:table-cell office:value-type="float" office:value="2940386085" table:style-name="ce14">
            <text:p>2,940,386,085</text:p>
          </table:table-cell>
          <table:table-cell office:value-type="float" office:value="89.7" table:style-name="ce15">
            <text:p>89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KW</text:p>
          </table:table-cell>
          <table:table-cell office:value-type="string" table:style-name="ce3">
            <text:p>Kuwait</text:p>
          </table:table-cell>
          <table:table-cell office:value-type="float" office:value="1994259911" table:style-name="ce14">
            <text:p>1,994,259,9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KY</text:p>
          </table:table-cell>
          <table:table-cell office:value-type="string" table:style-name="ce3">
            <text:p>Cayman Islands</text:p>
          </table:table-cell>
          <table:table-cell office:value-type="float" office:value="1305720" table:style-name="ce14">
            <text:p>1,305,720</text:p>
          </table:table-cell>
          <table:table-cell office:value-type="float" office:value="337086" table:style-name="ce14">
            <text:p>337,086</text:p>
          </table:table-cell>
          <table:table-cell office:value-type="float" office:value="181857" table:style-name="ce14">
            <text:p>181,857</text:p>
          </table:table-cell>
          <table:table-cell office:value-type="float" office:value="53.9" table:style-name="ce15">
            <text:p>53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KZ</text:p>
          </table:table-cell>
          <table:table-cell office:value-type="string" table:style-name="ce3">
            <text:p>Kazakhstan</text:p>
          </table:table-cell>
          <table:table-cell office:value-type="float" office:value="6324721922" table:style-name="ce14">
            <text:p>6,324,721,9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LA</text:p>
          </table:table-cell>
          <table:table-cell office:value-type="string" table:style-name="ce3">
            <text:p>Laos</text:p>
          </table:table-cell>
          <table:table-cell office:value-type="float" office:value="47765070" table:style-name="ce14">
            <text:p>47,765,070</text:p>
          </table:table-cell>
          <table:table-cell office:value-type="float" office:value="36310926" table:style-name="ce14">
            <text:p>36,310,926</text:p>
          </table:table-cell>
          <table:table-cell office:value-type="float" office:value="26602460" table:style-name="ce14">
            <text:p>26,602,460</text:p>
          </table:table-cell>
          <table:table-cell office:value-type="float" office:value="73.3" table:style-name="ce15">
            <text:p>73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LB</text:p>
          </table:table-cell>
          <table:table-cell office:value-type="string" table:style-name="ce3">
            <text:p>Lebanon</text:p>
          </table:table-cell>
          <table:table-cell office:value-type="float" office:value="37370756" table:style-name="ce14">
            <text:p>37,370,756</text:p>
          </table:table-cell>
          <table:table-cell office:value-type="float" office:value="19187241" table:style-name="ce14">
            <text:p>19,187,241</text:p>
          </table:table-cell>
          <table:table-cell office:value-type="float" office:value="15108328" table:style-name="ce14">
            <text:p>15,108,328</text:p>
          </table:table-cell>
          <table:table-cell office:value-type="float" office:value="78.7" table:style-name="ce15">
            <text:p>78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LC</text:p>
          </table:table-cell>
          <table:table-cell office:value-type="string" table:style-name="ce3">
            <text:p>St Lucia</text:p>
          </table:table-cell>
          <table:table-cell office:value-type="float" office:value="2426588" table:style-name="ce14">
            <text:p>2,426,588</text:p>
          </table:table-cell>
          <table:table-cell office:value-type="float" office:value="1072552" table:style-name="ce14">
            <text:p>1,072,552</text:p>
          </table:table-cell>
          <table:table-cell office:value-type="float" office:value="1030071" table:style-name="ce14">
            <text:p>1,030,071</text:p>
          </table:table-cell>
          <table:table-cell office:value-type="float" office:value="96" table:style-name="ce15">
            <text:p>96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LI</text:p>
          </table:table-cell>
          <table:table-cell office:value-type="string" table:style-name="ce3">
            <text:p>Liechtenstein</text:p>
          </table:table-cell>
          <table:table-cell office:value-type="float" office:value="22582920" table:style-name="ce14">
            <text:p>22,582,920</text:p>
          </table:table-cell>
          <table:table-cell office:value-type="float" office:value="8054379" table:style-name="ce14">
            <text:p>8,054,379</text:p>
          </table:table-cell>
          <table:table-cell office:value-type="float" office:value="5404620" table:style-name="ce14">
            <text:p>5,404,620</text:p>
          </table:table-cell>
          <table:table-cell office:value-type="float" office:value="67.099999999999994" table:style-name="ce15">
            <text:p>67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LK</text:p>
          </table:table-cell>
          <table:table-cell office:value-type="string" table:style-name="ce3">
            <text:p>Sri Lanka</text:p>
          </table:table-cell>
          <table:table-cell office:value-type="float" office:value="832560307" table:style-name="ce14">
            <text:p>832,560,307</text:p>
          </table:table-cell>
          <table:table-cell office:value-type="float" office:value="716234838" table:style-name="ce14">
            <text:p>716,234,838</text:p>
          </table:table-cell>
          <table:table-cell office:value-type="float" office:value="430210289" table:style-name="ce14">
            <text:p>430,210,289</text:p>
          </table:table-cell>
          <table:table-cell office:value-type="float" office:value="60.1" table:style-name="ce15">
            <text:p>60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LR</text:p>
          </table:table-cell>
          <table:table-cell office:value-type="string" table:style-name="ce3">
            <text:p>Liberia</text:p>
          </table:table-cell>
          <table:table-cell office:value-type="float" office:value="129539610" table:style-name="ce14">
            <text:p>129,539,610</text:p>
          </table:table-cell>
          <table:table-cell office:value-type="float" office:value="113080" table:style-name="ce14">
            <text:p>113,080</text:p>
          </table:table-cell>
          <table:table-cell office:value-type="float" office:value="60632" table:style-name="ce14">
            <text:p>60,632</text:p>
          </table:table-cell>
          <table:table-cell office:value-type="float" office:value="53.6" table:style-name="ce15">
            <text:p>53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LS</text:p>
          </table:table-cell>
          <table:table-cell office:value-type="string" table:style-name="ce3">
            <text:p>Lesotho</text:p>
          </table:table-cell>
          <table:table-cell office:value-type="float" office:value="26391716" table:style-name="ce14">
            <text:p>26,391,716</text:p>
          </table:table-cell>
          <table:table-cell office:value-type="float" office:value="1215010" table:style-name="ce14">
            <text:p>1,215,010</text:p>
          </table:table-cell>
          <table:table-cell office:value-type="float" office:value="336527" table:style-name="ce14">
            <text:p>336,527</text:p>
          </table:table-cell>
          <table:table-cell office:value-type="float" office:value="27.7" table:style-name="ce15">
            <text:p>27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LY</text:p>
          </table:table-cell>
          <table:table-cell office:value-type="string" table:style-name="ce3">
            <text:p>Libya</text:p>
          </table:table-cell>
          <table:table-cell office:value-type="float" office:value="1300002825" table:style-name="ce14">
            <text:p>1,300,002,8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A</text:p>
          </table:table-cell>
          <table:table-cell office:value-type="string" table:style-name="ce3">
            <text:p>Morocco</text:p>
          </table:table-cell>
          <table:table-cell office:value-type="float" office:value="1491251284" table:style-name="ce14">
            <text:p>1,491,251,284</text:p>
          </table:table-cell>
          <table:table-cell office:value-type="float" office:value="1340157099" table:style-name="ce14">
            <text:p>1,340,157,099</text:p>
          </table:table-cell>
          <table:table-cell office:value-type="float" office:value="1116091488" table:style-name="ce14">
            <text:p>1,116,091,488</text:p>
          </table:table-cell>
          <table:table-cell office:value-type="float" office:value="83.3" table:style-name="ce15">
            <text:p>83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D</text:p>
          </table:table-cell>
          <table:table-cell office:value-type="string" table:style-name="ce3">
            <text:p>Moldova</text:p>
          </table:table-cell>
          <table:table-cell office:value-type="float" office:value="73391844" table:style-name="ce14">
            <text:p>73,391,844</text:p>
          </table:table-cell>
          <table:table-cell office:value-type="float" office:value="40753127" table:style-name="ce14">
            <text:p>40,753,127</text:p>
          </table:table-cell>
          <table:table-cell office:value-type="float" office:value="13207942" table:style-name="ce14">
            <text:p>13,207,942</text:p>
          </table:table-cell>
          <table:table-cell office:value-type="float" office:value="32.4" table:style-name="ce15">
            <text:p>32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E</text:p>
          </table:table-cell>
          <table:table-cell office:value-type="string" table:style-name="ce3">
            <text:p>Montenegro</text:p>
          </table:table-cell>
          <table:table-cell office:value-type="float" office:value="2682391" table:style-name="ce14">
            <text:p>2,682,3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G</text:p>
          </table:table-cell>
          <table:table-cell office:value-type="string" table:style-name="ce3">
            <text:p>Madagascar</text:p>
          </table:table-cell>
          <table:table-cell office:value-type="float" office:value="59122511" table:style-name="ce14">
            <text:p>59,122,511</text:p>
          </table:table-cell>
          <table:table-cell office:value-type="float" office:value="51457792" table:style-name="ce14">
            <text:p>51,457,792</text:p>
          </table:table-cell>
          <table:table-cell office:value-type="float" office:value="40385452" table:style-name="ce14">
            <text:p>40,385,452</text:p>
          </table:table-cell>
          <table:table-cell office:value-type="float" office:value="78.5" table:style-name="ce15">
            <text:p>78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H</text:p>
          </table:table-cell>
          <table:table-cell office:value-type="string" table:style-name="ce3">
            <text:p>Marshall Islands</text:p>
          </table:table-cell>
          <table:table-cell office:value-type="float" office:value="133683716" table:style-name="ce14">
            <text:p>133,683,7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K</text:p>
          </table:table-cell>
          <table:table-cell office:value-type="string" table:style-name="ce3">
            <text:p>North Macedonia</text:p>
          </table:table-cell>
          <table:table-cell office:value-type="float" office:value="197990865" table:style-name="ce14">
            <text:p>197,990,865</text:p>
          </table:table-cell>
          <table:table-cell office:value-type="float" office:value="81362089" table:style-name="ce14">
            <text:p>81,362,089</text:p>
          </table:table-cell>
          <table:table-cell office:value-type="float" office:value="58212125" table:style-name="ce14">
            <text:p>58,212,125</text:p>
          </table:table-cell>
          <table:table-cell office:value-type="float" office:value="71.5" table:style-name="ce15">
            <text:p>71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L</text:p>
          </table:table-cell>
          <table:table-cell office:value-type="string" table:style-name="ce3">
            <text:p>Mali</text:p>
          </table:table-cell>
          <table:table-cell office:value-type="float" office:value="4939915" table:style-name="ce14">
            <text:p>4,939,915</text:p>
          </table:table-cell>
          <table:table-cell office:value-type="float" office:value="419851" table:style-name="ce14">
            <text:p>419,851</text:p>
          </table:table-cell>
          <table:table-cell office:value-type="float" office:value="83896" table:style-name="ce14">
            <text:p>83,896</text:p>
          </table:table-cell>
          <table:table-cell office:value-type="float" office:value="20" table:style-name="ce15">
            <text:p>2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M</text:p>
          </table:table-cell>
          <table:table-cell office:value-type="string" table:style-name="ce3">
            <text:p>Myanmar (Burma)</text:p>
          </table:table-cell>
          <table:table-cell office:value-type="float" office:value="538951853" table:style-name="ce14">
            <text:p>538,951,853</text:p>
          </table:table-cell>
          <table:table-cell office:value-type="float" office:value="525976875" table:style-name="ce14">
            <text:p>525,976,875</text:p>
          </table:table-cell>
          <table:table-cell office:value-type="float" office:value="467692550" table:style-name="ce14">
            <text:p>467,692,550</text:p>
          </table:table-cell>
          <table:table-cell office:value-type="float" office:value="88.9" table:style-name="ce15">
            <text:p>88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N</text:p>
          </table:table-cell>
          <table:table-cell office:value-type="string" table:style-name="ce3">
            <text:p>Mongolia</text:p>
          </table:table-cell>
          <table:table-cell office:value-type="float" office:value="11238309" table:style-name="ce14">
            <text:p>11,238,309</text:p>
          </table:table-cell>
          <table:table-cell office:value-type="float" office:value="4266095" table:style-name="ce14">
            <text:p>4,266,095</text:p>
          </table:table-cell>
          <table:table-cell office:value-type="float" office:value="2631462" table:style-name="ce14">
            <text:p>2,631,462</text:p>
          </table:table-cell>
          <table:table-cell office:value-type="float" office:value="61.7" table:style-name="ce15">
            <text:p>61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O</text:p>
          </table:table-cell>
          <table:table-cell office:value-type="string" table:style-name="ce3">
            <text:p>Macao SAR</text:p>
          </table:table-cell>
          <table:table-cell office:value-type="float" office:value="4919235" table:style-name="ce14">
            <text:p>4,919,2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P</text:p>
          </table:table-cell>
          <table:table-cell office:value-type="string" table:style-name="ce3">
            <text:p>Northern Mariana Islands</text:p>
          </table:table-cell>
          <table:table-cell office:value-type="float" office:value="32368" table:style-name="ce14">
            <text:p>32,3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R</text:p>
          </table:table-cell>
          <table:table-cell office:value-type="string" table:style-name="ce3">
            <text:p>Mauritania</text:p>
          </table:table-cell>
          <table:table-cell office:value-type="float" office:value="33192846" table:style-name="ce14">
            <text:p>33,192,846</text:p>
          </table:table-cell>
          <table:table-cell office:value-type="float" office:value="623220" table:style-name="ce14">
            <text:p>623,220</text:p>
          </table:table-cell>
          <table:table-cell office:value-type="float" office:value="222131" table:style-name="ce14">
            <text:p>222,131</text:p>
          </table:table-cell>
          <table:table-cell office:value-type="float" office:value="35.6" table:style-name="ce15">
            <text:p>35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S</text:p>
          </table:table-cell>
          <table:table-cell office:value-type="string" table:style-name="ce3">
            <text:p>Montserrat</text:p>
          </table:table-cell>
          <table:table-cell office:value-type="float" office:value="395521" table:style-name="ce14">
            <text:p>395,521</text:p>
          </table:table-cell>
          <table:table-cell office:value-type="float" office:value="8410" table:style-name="ce14">
            <text:p>8,4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U</text:p>
          </table:table-cell>
          <table:table-cell office:value-type="string" table:style-name="ce3">
            <text:p>Mauritius</text:p>
          </table:table-cell>
          <table:table-cell office:value-type="float" office:value="130043801" table:style-name="ce14">
            <text:p>130,043,801</text:p>
          </table:table-cell>
          <table:table-cell office:value-type="float" office:value="122070116" table:style-name="ce14">
            <text:p>122,070,116</text:p>
          </table:table-cell>
          <table:table-cell office:value-type="float" office:value="114463999" table:style-name="ce14">
            <text:p>114,463,999</text:p>
          </table:table-cell>
          <table:table-cell office:value-type="float" office:value="93.8" table:style-name="ce15">
            <text:p>93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V</text:p>
          </table:table-cell>
          <table:table-cell office:value-type="string" table:style-name="ce3">
            <text:p>Maldives</text:p>
          </table:table-cell>
          <table:table-cell office:value-type="float" office:value="11573865" table:style-name="ce14">
            <text:p>11,573,8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W</text:p>
          </table:table-cell>
          <table:table-cell office:value-type="string" table:style-name="ce3">
            <text:p>Malawi</text:p>
          </table:table-cell>
          <table:table-cell office:value-type="float" office:value="25629031" table:style-name="ce14">
            <text:p>25,629,031</text:p>
          </table:table-cell>
          <table:table-cell office:value-type="float" office:value="4124902" table:style-name="ce14">
            <text:p>4,124,902</text:p>
          </table:table-cell>
          <table:table-cell office:value-type="float" office:value="3783197" table:style-name="ce14">
            <text:p>3,783,197</text:p>
          </table:table-cell>
          <table:table-cell office:value-type="float" office:value="91.7" table:style-name="ce15">
            <text:p>91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X</text:p>
          </table:table-cell>
          <table:table-cell office:value-type="string" table:style-name="ce3">
            <text:p>Mexico</text:p>
          </table:table-cell>
          <table:table-cell office:value-type="float" office:value="4441747249" table:style-name="ce14">
            <text:p>4,441,747,249</text:p>
          </table:table-cell>
          <table:table-cell office:value-type="float" office:value="1386763456" table:style-name="ce14">
            <text:p>1,386,763,456</text:p>
          </table:table-cell>
          <table:table-cell office:value-type="float" office:value="813822164" table:style-name="ce14">
            <text:p>813,822,164</text:p>
          </table:table-cell>
          <table:table-cell office:value-type="float" office:value="58.7" table:style-name="ce15">
            <text:p>58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Y</text:p>
          </table:table-cell>
          <table:table-cell office:value-type="string" table:style-name="ce3">
            <text:p>Malaysia</text:p>
          </table:table-cell>
          <table:table-cell office:value-type="float" office:value="3807809704" table:style-name="ce14">
            <text:p>3,807,809,7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Z</text:p>
          </table:table-cell>
          <table:table-cell office:value-type="string" table:style-name="ce3">
            <text:p>Mozambique</text:p>
          </table:table-cell>
          <table:table-cell office:value-type="float" office:value="40664417" table:style-name="ce14">
            <text:p>40,664,417</text:p>
          </table:table-cell>
          <table:table-cell office:value-type="float" office:value="3639689" table:style-name="ce14">
            <text:p>3,639,689</text:p>
          </table:table-cell>
          <table:table-cell office:value-type="float" office:value="3532600" table:style-name="ce14">
            <text:p>3,532,600</text:p>
          </table:table-cell>
          <table:table-cell office:value-type="float" office:value="97.1" table:style-name="ce15">
            <text:p>97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NA</text:p>
          </table:table-cell>
          <table:table-cell office:value-type="string" table:style-name="ce3">
            <text:p>Namibia</text:p>
          </table:table-cell>
          <table:table-cell office:value-type="float" office:value="42440611" table:style-name="ce14">
            <text:p>42,440,611</text:p>
          </table:table-cell>
          <table:table-cell office:value-type="float" office:value="25631792" table:style-name="ce14">
            <text:p>25,631,792</text:p>
          </table:table-cell>
          <table:table-cell office:value-type="float" office:value="24088632" table:style-name="ce14">
            <text:p>24,088,632</text:p>
          </table:table-cell>
          <table:table-cell office:value-type="float" office:value="94" table:style-name="ce15">
            <text:p>94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NC</text:p>
          </table:table-cell>
          <table:table-cell office:value-type="string" table:style-name="ce3">
            <text:p>New Caledonia</text:p>
          </table:table-cell>
          <table:table-cell office:value-type="float" office:value="216548" table:style-name="ce14">
            <text:p>216,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NE</text:p>
          </table:table-cell>
          <table:table-cell office:value-type="string" table:style-name="ce3">
            <text:p>Niger</text:p>
          </table:table-cell>
          <table:table-cell office:value-type="float" office:value="1329507" table:style-name="ce14">
            <text:p>1,329,507</text:p>
          </table:table-cell>
          <table:table-cell office:value-type="float" office:value="513301" table:style-name="ce14">
            <text:p>513,301</text:p>
          </table:table-cell>
          <table:table-cell office:value-type="float" office:value="49837" table:style-name="ce14">
            <text:p>49,837</text:p>
          </table:table-cell>
          <table:table-cell office:value-type="float" office:value="9.6999999999999993" table:style-name="ce15">
            <text:p>9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NF</text:p>
          </table:table-cell>
          <table:table-cell office:value-type="string" table:style-name="ce3">
            <text:p>Norfolk Island</text:p>
          </table:table-cell>
          <table:table-cell office:value-type="float" office:value="4834" table:style-name="ce14">
            <text:p>4,8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NG</text:p>
          </table:table-cell>
          <table:table-cell office:value-type="string" table:style-name="ce3">
            <text:p>Nigeria</text:p>
          </table:table-cell>
          <table:table-cell office:value-type="float" office:value="2064001112" table:style-name="ce14">
            <text:p>2,064,001,112</text:p>
          </table:table-cell>
          <table:table-cell office:value-type="float" office:value="12935602" table:style-name="ce14">
            <text:p>12,935,602</text:p>
          </table:table-cell>
          <table:table-cell office:value-type="float" office:value="9567311" table:style-name="ce14">
            <text:p>9,567,311</text:p>
          </table:table-cell>
          <table:table-cell office:value-type="float" office:value="74" table:style-name="ce15">
            <text:p>74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NI</text:p>
          </table:table-cell>
          <table:table-cell office:value-type="string" table:style-name="ce3">
            <text:p>Nicaragua</text:p>
          </table:table-cell>
          <table:table-cell office:value-type="float" office:value="81427924" table:style-name="ce14">
            <text:p>81,427,924</text:p>
          </table:table-cell>
          <table:table-cell office:value-type="float" office:value="53482671" table:style-name="ce14">
            <text:p>53,482,671</text:p>
          </table:table-cell>
          <table:table-cell office:value-type="float" office:value="47936652" table:style-name="ce14">
            <text:p>47,936,652</text:p>
          </table:table-cell>
          <table:table-cell office:value-type="float" office:value="89.6" table:style-name="ce15">
            <text:p>89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NO</text:p>
          </table:table-cell>
          <table:table-cell office:value-type="string" table:style-name="ce3">
            <text:p>Norway</text:p>
          </table:table-cell>
          <table:table-cell office:value-type="float" office:value="43473372828" table:style-name="ce14">
            <text:p>43,473,372,828</text:p>
          </table:table-cell>
          <table:table-cell office:value-type="float" office:value="1327971917" table:style-name="ce14">
            <text:p>1,327,971,917</text:p>
          </table:table-cell>
          <table:table-cell office:value-type="float" office:value="1248069476" table:style-name="ce14">
            <text:p>1,248,069,476</text:p>
          </table:table-cell>
          <table:table-cell office:value-type="float" office:value="94" table:style-name="ce15">
            <text:p>94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NP</text:p>
          </table:table-cell>
          <table:table-cell office:value-type="string" table:style-name="ce3">
            <text:p>Nepal</text:p>
          </table:table-cell>
          <table:table-cell office:value-type="float" office:value="19351707" table:style-name="ce14">
            <text:p>19,351,707</text:p>
          </table:table-cell>
          <table:table-cell office:value-type="float" office:value="12697001" table:style-name="ce14">
            <text:p>12,697,001</text:p>
          </table:table-cell>
          <table:table-cell office:value-type="float" office:value="10689526" table:style-name="ce14">
            <text:p>10,689,526</text:p>
          </table:table-cell>
          <table:table-cell office:value-type="float" office:value="84.2" table:style-name="ce15">
            <text:p>84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NR</text:p>
          </table:table-cell>
          <table:table-cell office:value-type="string" table:style-name="ce3">
            <text:p>Nauru</text:p>
          </table:table-cell>
          <table:table-cell office:value-type="float" office:value="2465333" table:style-name="ce14">
            <text:p>2,465,3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NU</text:p>
          </table:table-cell>
          <table:table-cell office:value-type="string" table:style-name="ce3">
            <text:p>Niue Island</text:p>
          </table:table-cell>
          <table:table-cell office:value-type="float" office:value="240300" table:style-name="ce14">
            <text:p>240,300</text:p>
          </table:table-cell>
          <table:table-cell office:value-type="float" office:value="26230" table:style-name="ce14">
            <text:p>26,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NZ</text:p>
          </table:table-cell>
          <table:table-cell office:value-type="string" table:style-name="ce3">
            <text:p>New Zealand</text:p>
          </table:table-cell>
          <table:table-cell office:value-type="float" office:value="776647064" table:style-name="ce14">
            <text:p>776,647,0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OM</text:p>
          </table:table-cell>
          <table:table-cell office:value-type="string" table:style-name="ce3">
            <text:p>Oman</text:p>
          </table:table-cell>
          <table:table-cell office:value-type="float" office:value="94436661" table:style-name="ce14">
            <text:p>94,436,6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PA</text:p>
          </table:table-cell>
          <table:table-cell office:value-type="string" table:style-name="ce3">
            <text:p>Panama</text:p>
          </table:table-cell>
          <table:table-cell office:value-type="float" office:value="39839974" table:style-name="ce14">
            <text:p>39,839,974</text:p>
          </table:table-cell>
          <table:table-cell office:value-type="float" office:value="24380765" table:style-name="ce14">
            <text:p>24,380,765</text:p>
          </table:table-cell>
          <table:table-cell office:value-type="float" office:value="19941106" table:style-name="ce14">
            <text:p>19,941,106</text:p>
          </table:table-cell>
          <table:table-cell office:value-type="float" office:value="81.8" table:style-name="ce15">
            <text:p>81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PE</text:p>
          </table:table-cell>
          <table:table-cell office:value-type="string" table:style-name="ce3">
            <text:p>Peru</text:p>
          </table:table-cell>
          <table:table-cell office:value-type="float" office:value="3027286430" table:style-name="ce14">
            <text:p>3,027,286,430</text:p>
          </table:table-cell>
          <table:table-cell office:value-type="float" office:value="374441236" table:style-name="ce14">
            <text:p>374,441,236</text:p>
          </table:table-cell>
          <table:table-cell office:value-type="float" office:value="329253640" table:style-name="ce14">
            <text:p>329,253,640</text:p>
          </table:table-cell>
          <table:table-cell office:value-type="float" office:value="87.9" table:style-name="ce15">
            <text:p>87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PF</text:p>
          </table:table-cell>
          <table:table-cell office:value-type="string" table:style-name="ce3">
            <text:p>French Polynesia</text:p>
          </table:table-cell>
          <table:table-cell office:value-type="float" office:value="554129" table:style-name="ce14">
            <text:p>554,1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PG</text:p>
          </table:table-cell>
          <table:table-cell office:value-type="string" table:style-name="ce3">
            <text:p>Papua New Guinea</text:p>
          </table:table-cell>
          <table:table-cell office:value-type="float" office:value="188205048" table:style-name="ce14">
            <text:p>188,205,048</text:p>
          </table:table-cell>
          <table:table-cell office:value-type="float" office:value="184141961" table:style-name="ce14">
            <text:p>184,141,961</text:p>
          </table:table-cell>
          <table:table-cell office:value-type="float" office:value="180972734" table:style-name="ce14">
            <text:p>180,972,734</text:p>
          </table:table-cell>
          <table:table-cell office:value-type="float" office:value="98.3" table:style-name="ce15">
            <text:p>98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PH</text:p>
          </table:table-cell>
          <table:table-cell office:value-type="string" table:style-name="ce3">
            <text:p>Philippines</text:p>
          </table:table-cell>
          <table:table-cell office:value-type="float" office:value="3771194625" table:style-name="ce14">
            <text:p>3,771,194,625</text:p>
          </table:table-cell>
          <table:table-cell office:value-type="float" office:value="422429953" table:style-name="ce14">
            <text:p>422,429,953</text:p>
          </table:table-cell>
          <table:table-cell office:value-type="float" office:value="293529570" table:style-name="ce14">
            <text:p>293,529,570</text:p>
          </table:table-cell>
          <table:table-cell office:value-type="float" office:value="69.5" table:style-name="ce15">
            <text:p>69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PK</text:p>
          </table:table-cell>
          <table:table-cell office:value-type="string" table:style-name="ce3">
            <text:p>Pakistan</text:p>
          </table:table-cell>
          <table:table-cell office:value-type="float" office:value="1820552285" table:style-name="ce14">
            <text:p>1,820,552,285</text:p>
          </table:table-cell>
          <table:table-cell office:value-type="float" office:value="1599894084" table:style-name="ce14">
            <text:p>1,599,894,084</text:p>
          </table:table-cell>
          <table:table-cell office:value-type="float" office:value="1458596327" table:style-name="ce14">
            <text:p>1,458,596,327</text:p>
          </table:table-cell>
          <table:table-cell office:value-type="float" office:value="91.2" table:style-name="ce15">
            <text:p>91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PM</text:p>
          </table:table-cell>
          <table:table-cell office:value-type="string" table:style-name="ce3">
            <text:p>St Pierre and Miquelon</text:p>
          </table:table-cell>
          <table:table-cell office:value-type="float" office:value="3060" table:style-name="ce14">
            <text:p>3,0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PN</text:p>
          </table:table-cell>
          <table:table-cell office:value-type="string" table:style-name="ce3">
            <text:p>Pitcairn</text:p>
          </table:table-cell>
          <table:table-cell office:value-type="float" office:value="526115" table:style-name="ce14">
            <text:p>526,115</text:p>
          </table:table-cell>
          <table:table-cell office:value-type="float" office:value="246109" table:style-name="ce14">
            <text:p>246,109</text:p>
          </table:table-cell>
          <table:table-cell office:value-type="float" office:value="49696" table:style-name="ce14">
            <text:p>49,696</text:p>
          </table:table-cell>
          <table:table-cell office:value-type="float" office:value="20.2" table:style-name="ce15">
            <text:p>20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PS</text:p>
          </table:table-cell>
          <table:table-cell office:value-type="string" table:style-name="ce3">
            <text:p>Occupied Palestinian Territory</text:p>
          </table:table-cell>
          <table:table-cell office:value-type="float" office:value="5289854" table:style-name="ce14">
            <text:p>5,289,854</text:p>
          </table:table-cell>
          <table:table-cell office:value-type="float" office:value="5063687" table:style-name="ce14">
            <text:p>5,063,687</text:p>
          </table:table-cell>
          <table:table-cell office:value-type="float" office:value="5034568" table:style-name="ce14">
            <text:p>5,034,568</text:p>
          </table:table-cell>
          <table:table-cell office:value-type="float" office:value="99.4" table:style-name="ce15">
            <text:p>99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PW</text:p>
          </table:table-cell>
          <table:table-cell office:value-type="string" table:style-name="ce3">
            <text:p>Palau</text:p>
          </table:table-cell>
          <table:table-cell office:value-type="float" office:value="1589" table:style-name="ce14">
            <text:p>1,5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PY</text:p>
          </table:table-cell>
          <table:table-cell office:value-type="string" table:style-name="ce3">
            <text:p>Paraguay</text:p>
          </table:table-cell>
          <table:table-cell office:value-type="float" office:value="131463552" table:style-name="ce14">
            <text:p>131,463,5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QA</text:p>
          </table:table-cell>
          <table:table-cell office:value-type="string" table:style-name="ce3">
            <text:p>Qatar</text:p>
          </table:table-cell>
          <table:table-cell office:value-type="float" office:value="6975201179" table:style-name="ce14">
            <text:p>6,975,201,1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RU</text:p>
          </table:table-cell>
          <table:table-cell office:value-type="string" table:style-name="ce3">
            <text:p>Russia</text:p>
          </table:table-cell>
          <table:table-cell office:value-type="float" office:value="5517078855" table:style-name="ce14">
            <text:p>5,517,078,8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RW</text:p>
          </table:table-cell>
          <table:table-cell office:value-type="string" table:style-name="ce3">
            <text:p>Rwanda</text:p>
          </table:table-cell>
          <table:table-cell office:value-type="float" office:value="29352027" table:style-name="ce14">
            <text:p>29,352,027</text:p>
          </table:table-cell>
          <table:table-cell office:value-type="float" office:value="7988202" table:style-name="ce14">
            <text:p>7,988,202</text:p>
          </table:table-cell>
          <table:table-cell office:value-type="float" office:value="7302426" table:style-name="ce14">
            <text:p>7,302,426</text:p>
          </table:table-cell>
          <table:table-cell office:value-type="float" office:value="91.4" table:style-name="ce15">
            <text:p>91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A</text:p>
          </table:table-cell>
          <table:table-cell office:value-type="string" table:style-name="ce3">
            <text:p>Saudi Arabia</text:p>
          </table:table-cell>
          <table:table-cell office:value-type="float" office:value="2873228263" table:style-name="ce14">
            <text:p>2,873,228,2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B</text:p>
          </table:table-cell>
          <table:table-cell office:value-type="string" table:style-name="ce3">
            <text:p>Solomon Islands</text:p>
          </table:table-cell>
          <table:table-cell office:value-type="float" office:value="14570915" table:style-name="ce14">
            <text:p>14,570,915</text:p>
          </table:table-cell>
          <table:table-cell office:value-type="float" office:value="14482082" table:style-name="ce14">
            <text:p>14,482,082</text:p>
          </table:table-cell>
          <table:table-cell office:value-type="float" office:value="14060425" table:style-name="ce14">
            <text:p>14,060,425</text:p>
          </table:table-cell>
          <table:table-cell office:value-type="float" office:value="97.1" table:style-name="ce15">
            <text:p>97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C</text:p>
          </table:table-cell>
          <table:table-cell office:value-type="string" table:style-name="ce3">
            <text:p>Seychelles</text:p>
          </table:table-cell>
          <table:table-cell office:value-type="float" office:value="60025901" table:style-name="ce14">
            <text:p>60,025,901</text:p>
          </table:table-cell>
          <table:table-cell office:value-type="float" office:value="53877005" table:style-name="ce14">
            <text:p>53,877,005</text:p>
          </table:table-cell>
          <table:table-cell office:value-type="float" office:value="51361394" table:style-name="ce14">
            <text:p>51,361,394</text:p>
          </table:table-cell>
          <table:table-cell office:value-type="float" office:value="95.3" table:style-name="ce15">
            <text:p>95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D</text:p>
          </table:table-cell>
          <table:table-cell office:value-type="string" table:style-name="ce3">
            <text:p>Sudan</text:p>
          </table:table-cell>
          <table:table-cell office:value-type="float" office:value="13003169" table:style-name="ce14">
            <text:p>13,003,169</text:p>
          </table:table-cell>
          <table:table-cell office:value-type="float" office:value="336586" table:style-name="ce14">
            <text:p>336,586</text:p>
          </table:table-cell>
          <table:table-cell office:value-type="float" office:value="250983" table:style-name="ce14">
            <text:p>250,983</text:p>
          </table:table-cell>
          <table:table-cell office:value-type="float" office:value="74.599999999999994" table:style-name="ce15">
            <text:p>74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G</text:p>
          </table:table-cell>
          <table:table-cell office:value-type="string" table:style-name="ce3">
            <text:p>Singapore</text:p>
          </table:table-cell>
          <table:table-cell office:value-type="float" office:value="2012501129" table:style-name="ce14">
            <text:p>2,012,501,129</text:p>
          </table:table-cell>
          <table:table-cell office:value-type="float" office:value="195233426" table:style-name="ce14">
            <text:p>195,233,426</text:p>
          </table:table-cell>
          <table:table-cell office:value-type="float" office:value="51365153" table:style-name="ce14">
            <text:p>51,365,153</text:p>
          </table:table-cell>
          <table:table-cell office:value-type="float" office:value="26.3" table:style-name="ce15">
            <text:p>26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H</text:p>
          </table:table-cell>
          <table:table-cell office:value-type="string" table:style-name="ce3">
            <text:p>St. Helena</text:p>
          </table:table-cell>
          <table:table-cell office:value-type="float" office:value="282517" table:style-name="ce14">
            <text:p>282,517</text:p>
          </table:table-cell>
          <table:table-cell office:value-type="float" office:value="93027" table:style-name="ce14">
            <text:p>93,027</text:p>
          </table:table-cell>
          <table:table-cell office:value-type="float" office:value="41176" table:style-name="ce14">
            <text:p>41,176</text:p>
          </table:table-cell>
          <table:table-cell office:value-type="float" office:value="44.3" table:style-name="ce15">
            <text:p>44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L</text:p>
          </table:table-cell>
          <table:table-cell office:value-type="string" table:style-name="ce3">
            <text:p>Sierra Leone</text:p>
          </table:table-cell>
          <table:table-cell office:value-type="float" office:value="15591142" table:style-name="ce14">
            <text:p>15,591,142</text:p>
          </table:table-cell>
          <table:table-cell office:value-type="float" office:value="1825451" table:style-name="ce14">
            <text:p>1,825,451</text:p>
          </table:table-cell>
          <table:table-cell office:value-type="float" office:value="306548" table:style-name="ce14">
            <text:p>306,548</text:p>
          </table:table-cell>
          <table:table-cell office:value-type="float" office:value="16.8" table:style-name="ce15">
            <text:p>16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M</text:p>
          </table:table-cell>
          <table:table-cell office:value-type="string" table:style-name="ce3">
            <text:p>San Marino</text:p>
          </table:table-cell>
          <table:table-cell office:value-type="float" office:value="11288425" table:style-name="ce14">
            <text:p>11,288,425</text:p>
          </table:table-cell>
          <table:table-cell office:value-type="float" office:value="4424705" table:style-name="ce14">
            <text:p>4,424,705</text:p>
          </table:table-cell>
          <table:table-cell office:value-type="float" office:value="1432931" table:style-name="ce14">
            <text:p>1,432,931</text:p>
          </table:table-cell>
          <table:table-cell office:value-type="float" office:value="32.4" table:style-name="ce15">
            <text:p>32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N</text:p>
          </table:table-cell>
          <table:table-cell office:value-type="string" table:style-name="ce3">
            <text:p>Senegal</text:p>
          </table:table-cell>
          <table:table-cell office:value-type="float" office:value="56249712" table:style-name="ce14">
            <text:p>56,249,712</text:p>
          </table:table-cell>
          <table:table-cell office:value-type="float" office:value="43446160" table:style-name="ce14">
            <text:p>43,446,160</text:p>
          </table:table-cell>
          <table:table-cell office:value-type="float" office:value="40713659" table:style-name="ce14">
            <text:p>40,713,659</text:p>
          </table:table-cell>
          <table:table-cell office:value-type="float" office:value="93.7" table:style-name="ce15">
            <text:p>93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O</text:p>
          </table:table-cell>
          <table:table-cell office:value-type="string" table:style-name="ce3">
            <text:p>Somalia</text:p>
          </table:table-cell>
          <table:table-cell office:value-type="float" office:value="802438" table:style-name="ce14">
            <text:p>802,438</text:p>
          </table:table-cell>
          <table:table-cell office:value-type="float" office:value="94037" table:style-name="ce14">
            <text:p>94,0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R</text:p>
          </table:table-cell>
          <table:table-cell office:value-type="string" table:style-name="ce3">
            <text:p>Suriname</text:p>
          </table:table-cell>
          <table:table-cell office:value-type="float" office:value="2890497" table:style-name="ce14">
            <text:p>2,890,497</text:p>
          </table:table-cell>
          <table:table-cell office:value-type="float" office:value="1637456" table:style-name="ce14">
            <text:p>1,637,456</text:p>
          </table:table-cell>
          <table:table-cell office:value-type="float" office:value="1150680" table:style-name="ce14">
            <text:p>1,150,680</text:p>
          </table:table-cell>
          <table:table-cell office:value-type="float" office:value="70.3" table:style-name="ce15">
            <text:p>70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S</text:p>
          </table:table-cell>
          <table:table-cell office:value-type="string" table:style-name="ce3">
            <text:p>South Sudan</text:p>
          </table:table-cell>
          <table:table-cell office:value-type="float" office:value="63990" table:style-name="ce14">
            <text:p>63,990</text:p>
          </table:table-cell>
          <table:table-cell office:value-type="float" office:value="33890" table:style-name="ce14">
            <text:p>33,8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T</text:p>
          </table:table-cell>
          <table:table-cell office:value-type="string" table:style-name="ce3">
            <text:p>Sao Tome and Principe</text:p>
          </table:table-cell>
          <table:table-cell office:value-type="float" office:value="748840" table:style-name="ce14">
            <text:p>748,840</text:p>
          </table:table-cell>
          <table:table-cell office:value-type="float" office:value="42553" table:style-name="ce14">
            <text:p>42,5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V</text:p>
          </table:table-cell>
          <table:table-cell office:value-type="string" table:style-name="ce3">
            <text:p>El Salvador</text:p>
          </table:table-cell>
          <table:table-cell office:value-type="float" office:value="25815349" table:style-name="ce14">
            <text:p>25,815,349</text:p>
          </table:table-cell>
          <table:table-cell office:value-type="float" office:value="11620112" table:style-name="ce14">
            <text:p>11,620,112</text:p>
          </table:table-cell>
          <table:table-cell office:value-type="float" office:value="7475598" table:style-name="ce14">
            <text:p>7,475,598</text:p>
          </table:table-cell>
          <table:table-cell office:value-type="float" office:value="64.3" table:style-name="ce15">
            <text:p>64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X</text:p>
          </table:table-cell>
          <table:table-cell office:value-type="string" table:style-name="ce3">
            <text:p>Sint Maarten</text:p>
          </table:table-cell>
          <table:table-cell office:value-type="float" office:value="344937" table:style-name="ce14">
            <text:p>344,9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Y</text:p>
          </table:table-cell>
          <table:table-cell office:value-type="string" table:style-name="ce3">
            <text:p>Syria</text:p>
          </table:table-cell>
          <table:table-cell office:value-type="float" office:value="1184657" table:style-name="ce14">
            <text:p>1,184,657</text:p>
          </table:table-cell>
          <table:table-cell office:value-type="float" office:value="633507" table:style-name="ce14">
            <text:p>633,507</text:p>
          </table:table-cell>
          <table:table-cell office:value-type="float" office:value="304760" table:style-name="ce14">
            <text:p>304,760</text:p>
          </table:table-cell>
          <table:table-cell office:value-type="float" office:value="48.1" table:style-name="ce15">
            <text:p>48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Z</text:p>
          </table:table-cell>
          <table:table-cell office:value-type="string" table:style-name="ce3">
            <text:p>Eswatini</text:p>
          </table:table-cell>
          <table:table-cell office:value-type="float" office:value="17862291" table:style-name="ce14">
            <text:p>17,862,291</text:p>
          </table:table-cell>
          <table:table-cell office:value-type="float" office:value="10428583" table:style-name="ce14">
            <text:p>10,428,583</text:p>
          </table:table-cell>
          <table:table-cell office:value-type="float" office:value="10050291" table:style-name="ce14">
            <text:p>10,050,291</text:p>
          </table:table-cell>
          <table:table-cell office:value-type="float" office:value="96.4" table:style-name="ce15">
            <text:p>96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C</text:p>
          </table:table-cell>
          <table:table-cell office:value-type="string" table:style-name="ce3">
            <text:p>Turks and Caicos Islands</text:p>
          </table:table-cell>
          <table:table-cell office:value-type="float" office:value="497936" table:style-name="ce14">
            <text:p>497,936</text:p>
          </table:table-cell>
          <table:table-cell office:value-type="float" office:value="159290" table:style-name="ce14">
            <text:p>159,290</text:p>
          </table:table-cell>
          <table:table-cell office:value-type="float" office:value="146417" table:style-name="ce14">
            <text:p>146,417</text:p>
          </table:table-cell>
          <table:table-cell office:value-type="float" office:value="91.9" table:style-name="ce15">
            <text:p>91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D</text:p>
          </table:table-cell>
          <table:table-cell office:value-type="string" table:style-name="ce3">
            <text:p>Chad</text:p>
          </table:table-cell>
          <table:table-cell office:value-type="float" office:value="1016923" table:style-name="ce14">
            <text:p>1,016,923</text:p>
          </table:table-cell>
          <table:table-cell office:value-type="float" office:value="13581" table:style-name="ce14">
            <text:p>13,5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F</text:p>
          </table:table-cell>
          <table:table-cell office:value-type="string" table:style-name="ce3">
            <text:p>French Southern Territories</text:p>
          </table:table-cell>
          <table:table-cell office:value-type="float" office:value="18325" table:style-name="ce14">
            <text:p>18,3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G</text:p>
          </table:table-cell>
          <table:table-cell office:value-type="string" table:style-name="ce3">
            <text:p>Togo</text:p>
          </table:table-cell>
          <table:table-cell office:value-type="float" office:value="919499" table:style-name="ce14">
            <text:p>919,499</text:p>
          </table:table-cell>
          <table:table-cell office:value-type="float" office:value="326863" table:style-name="ce14">
            <text:p>326,863</text:p>
          </table:table-cell>
          <table:table-cell office:value-type="float" office:value="167675" table:style-name="ce14">
            <text:p>167,675</text:p>
          </table:table-cell>
          <table:table-cell office:value-type="float" office:value="51.3" table:style-name="ce15">
            <text:p>51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H</text:p>
          </table:table-cell>
          <table:table-cell office:value-type="string" table:style-name="ce3">
            <text:p>Thailand</text:p>
          </table:table-cell>
          <table:table-cell office:value-type="float" office:value="4186855399" table:style-name="ce14">
            <text:p>4,186,855,3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J</text:p>
          </table:table-cell>
          <table:table-cell office:value-type="string" table:style-name="ce3">
            <text:p>Tajikistan</text:p>
          </table:table-cell>
          <table:table-cell office:value-type="float" office:value="309989" table:style-name="ce14">
            <text:p>309,989</text:p>
          </table:table-cell>
          <table:table-cell office:value-type="float" office:value="183308" table:style-name="ce14">
            <text:p>183,3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L</text:p>
          </table:table-cell>
          <table:table-cell office:value-type="string" table:style-name="ce3">
            <text:p>East Timor</text:p>
          </table:table-cell>
          <table:table-cell office:value-type="float" office:value="505552" table:style-name="ce14">
            <text:p>505,552</text:p>
          </table:table-cell>
          <table:table-cell office:value-type="float" office:value="75687" table:style-name="ce14">
            <text:p>75,6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M</text:p>
          </table:table-cell>
          <table:table-cell office:value-type="string" table:style-name="ce3">
            <text:p>Turkmenistan</text:p>
          </table:table-cell>
          <table:table-cell office:value-type="float" office:value="40814573" table:style-name="ce14">
            <text:p>40,814,5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N</text:p>
          </table:table-cell>
          <table:table-cell office:value-type="string" table:style-name="ce3">
            <text:p>Tunisia</text:p>
          </table:table-cell>
          <table:table-cell office:value-type="float" office:value="552741357" table:style-name="ce14">
            <text:p>552,741,357</text:p>
          </table:table-cell>
          <table:table-cell office:value-type="float" office:value="295363541" table:style-name="ce14">
            <text:p>295,363,541</text:p>
          </table:table-cell>
          <table:table-cell office:value-type="float" office:value="117738371" table:style-name="ce14">
            <text:p>117,738,371</text:p>
          </table:table-cell>
          <table:table-cell office:value-type="float" office:value="39.9" table:style-name="ce15">
            <text:p>39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O</text:p>
          </table:table-cell>
          <table:table-cell office:value-type="string" table:style-name="ce3">
            <text:p>Tonga</text:p>
          </table:table-cell>
          <table:table-cell office:value-type="float" office:value="251979" table:style-name="ce14">
            <text:p>251,9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R</text:p>
          </table:table-cell>
          <table:table-cell office:value-type="string" table:style-name="ce3">
            <text:p>Turkey</text:p>
          </table:table-cell>
          <table:table-cell office:value-type="float" office:value="12825728525" table:style-name="ce14">
            <text:p>12,825,728,525</text:p>
          </table:table-cell>
          <table:table-cell office:value-type="float" office:value="9569720714" table:style-name="ce14">
            <text:p>9,569,720,714</text:p>
          </table:table-cell>
          <table:table-cell office:value-type="float" office:value="8813281113" table:style-name="ce14">
            <text:p>8,813,281,113</text:p>
          </table:table-cell>
          <table:table-cell office:value-type="float" office:value="92.1" table:style-name="ce15">
            <text:p>92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T</text:p>
          </table:table-cell>
          <table:table-cell office:value-type="string" table:style-name="ce3">
            <text:p>Trinidad and Tobago</text:p>
          </table:table-cell>
          <table:table-cell office:value-type="float" office:value="355103380" table:style-name="ce14">
            <text:p>355,103,380</text:p>
          </table:table-cell>
          <table:table-cell office:value-type="float" office:value="54142005" table:style-name="ce14">
            <text:p>54,142,005</text:p>
          </table:table-cell>
          <table:table-cell office:value-type="float" office:value="53778196" table:style-name="ce14">
            <text:p>53,778,196</text:p>
          </table:table-cell>
          <table:table-cell office:value-type="float" office:value="99.3" table:style-name="ce15">
            <text:p>99.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V</text:p>
          </table:table-cell>
          <table:table-cell office:value-type="string" table:style-name="ce3">
            <text:p>Tuvalu</text:p>
          </table:table-cell>
          <table:table-cell office:value-type="float" office:value="138597" table:style-name="ce14">
            <text:p>138,5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W</text:p>
          </table:table-cell>
          <table:table-cell office:value-type="string" table:style-name="ce3">
            <text:p>Taiwan</text:p>
          </table:table-cell>
          <table:table-cell office:value-type="float" office:value="5097367316" table:style-name="ce14">
            <text:p>5,097,367,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Z</text:p>
          </table:table-cell>
          <table:table-cell office:value-type="string" table:style-name="ce3">
            <text:p>Tanzania</text:p>
          </table:table-cell>
          <table:table-cell office:value-type="float" office:value="38862358" table:style-name="ce14">
            <text:p>38,862,358</text:p>
          </table:table-cell>
          <table:table-cell office:value-type="float" office:value="6902471" table:style-name="ce14">
            <text:p>6,902,471</text:p>
          </table:table-cell>
          <table:table-cell office:value-type="float" office:value="6061831" table:style-name="ce14">
            <text:p>6,061,831</text:p>
          </table:table-cell>
          <table:table-cell office:value-type="float" office:value="87.8" table:style-name="ce15">
            <text:p>87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UA</text:p>
          </table:table-cell>
          <table:table-cell office:value-type="string" table:style-name="ce3">
            <text:p>Ukraine</text:p>
          </table:table-cell>
          <table:table-cell office:value-type="float" office:value="691641413" table:style-name="ce14">
            <text:p>691,641,413</text:p>
          </table:table-cell>
          <table:table-cell office:value-type="float" office:value="305262831" table:style-name="ce14">
            <text:p>305,262,831</text:p>
          </table:table-cell>
          <table:table-cell office:value-type="float" office:value="190807113" table:style-name="ce14">
            <text:p>190,807,113</text:p>
          </table:table-cell>
          <table:table-cell office:value-type="float" office:value="62.5" table:style-name="ce15">
            <text:p>62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UG</text:p>
          </table:table-cell>
          <table:table-cell office:value-type="string" table:style-name="ce3">
            <text:p>Uganda</text:p>
          </table:table-cell>
          <table:table-cell office:value-type="float" office:value="17912640" table:style-name="ce14">
            <text:p>17,912,640</text:p>
          </table:table-cell>
          <table:table-cell office:value-type="float" office:value="10210177" table:style-name="ce14">
            <text:p>10,210,177</text:p>
          </table:table-cell>
          <table:table-cell office:value-type="float" office:value="9071722" table:style-name="ce14">
            <text:p>9,071,722</text:p>
          </table:table-cell>
          <table:table-cell office:value-type="float" office:value="88.8" table:style-name="ce15">
            <text:p>88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UM</text:p>
          </table:table-cell>
          <table:table-cell office:value-type="string" table:style-name="ce3">
            <text:p>US Minor Outlying Islands</text:p>
          </table:table-cell>
          <table:table-cell office:value-type="float" office:value="1048311" table:style-name="ce14">
            <text:p>1,048,3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US</text:p>
          </table:table-cell>
          <table:table-cell office:value-type="string" table:style-name="ce3">
            <text:p>United States</text:p>
          </table:table-cell>
          <table:table-cell office:value-type="float" office:value="78655116610" table:style-name="ce14">
            <text:p>78,655,116,6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UY</text:p>
          </table:table-cell>
          <table:table-cell office:value-type="string" table:style-name="ce3">
            <text:p>Uruguay</text:p>
          </table:table-cell>
          <table:table-cell office:value-type="float" office:value="218880378" table:style-name="ce14">
            <text:p>218,880,3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UZ</text:p>
          </table:table-cell>
          <table:table-cell office:value-type="string" table:style-name="ce3">
            <text:p>Uzbekistan</text:p>
          </table:table-cell>
          <table:table-cell office:value-type="float" office:value="609054482" table:style-name="ce14">
            <text:p>609,054,482</text:p>
          </table:table-cell>
          <table:table-cell office:value-type="float" office:value="19454081" table:style-name="ce14">
            <text:p>19,454,081</text:p>
          </table:table-cell>
          <table:table-cell office:value-type="float" office:value="18601109" table:style-name="ce14">
            <text:p>18,601,109</text:p>
          </table:table-cell>
          <table:table-cell office:value-type="float" office:value="95.6" table:style-name="ce15">
            <text:p>95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VA</text:p>
          </table:table-cell>
          <table:table-cell office:value-type="string" table:style-name="ce3">
            <text:p>Vatican City</text:p>
          </table:table-cell>
          <table:table-cell office:value-type="float" office:value="183600" table:style-name="ce14">
            <text:p>183,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VC</text:p>
          </table:table-cell>
          <table:table-cell office:value-type="string" table:style-name="ce3">
            <text:p>St Vincent</text:p>
          </table:table-cell>
          <table:table-cell office:value-type="float" office:value="449117" table:style-name="ce14">
            <text:p>449,117</text:p>
          </table:table-cell>
          <table:table-cell office:value-type="float" office:value="322549" table:style-name="ce14">
            <text:p>322,549</text:p>
          </table:table-cell>
          <table:table-cell office:value-type="float" office:value="218057" table:style-name="ce14">
            <text:p>218,057</text:p>
          </table:table-cell>
          <table:table-cell office:value-type="float" office:value="67.599999999999994" table:style-name="ce15">
            <text:p>67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VE</text:p>
          </table:table-cell>
          <table:table-cell office:value-type="string" table:style-name="ce3">
            <text:p>Venezuela</text:p>
          </table:table-cell>
          <table:table-cell office:value-type="float" office:value="12197813" table:style-name="ce14">
            <text:p>12,197,8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VG</text:p>
          </table:table-cell>
          <table:table-cell office:value-type="string" table:style-name="ce3">
            <text:p>British Virgin Islands</text:p>
          </table:table-cell>
          <table:table-cell office:value-type="float" office:value="1709964" table:style-name="ce14">
            <text:p>1,709,964</text:p>
          </table:table-cell>
          <table:table-cell office:value-type="float" office:value="383853" table:style-name="ce14">
            <text:p>383,853</text:p>
          </table:table-cell>
          <table:table-cell office:value-type="float" office:value="2533" table:style-name="ce14">
            <text:p>2,533</text:p>
          </table:table-cell>
          <table:table-cell office:value-type="float" office:value="0.7" table:style-name="ce15">
            <text:p>0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VI</text:p>
          </table:table-cell>
          <table:table-cell office:value-type="string" table:style-name="ce3">
            <text:p>US Virgin Islands</text:p>
          </table:table-cell>
          <table:table-cell office:value-type="float" office:value="940919" table:style-name="ce14">
            <text:p>940,9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VN</text:p>
          </table:table-cell>
          <table:table-cell office:value-type="string" table:style-name="ce3">
            <text:p>Vietnam</text:p>
          </table:table-cell>
          <table:table-cell office:value-type="float" office:value="7336715204" table:style-name="ce14">
            <text:p>7,336,715,204</text:p>
          </table:table-cell>
          <table:table-cell office:value-type="float" office:value="3451598200" table:style-name="ce14">
            <text:p>3,451,598,200</text:p>
          </table:table-cell>
          <table:table-cell office:value-type="float" office:value="1549188231" table:style-name="ce14">
            <text:p>1,549,188,231</text:p>
          </table:table-cell>
          <table:table-cell office:value-type="float" office:value="44.9" table:style-name="ce15">
            <text:p>44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VU</text:p>
          </table:table-cell>
          <table:table-cell office:value-type="string" table:style-name="ce3">
            <text:p>Vanuatu</text:p>
          </table:table-cell>
          <table:table-cell office:value-type="float" office:value="47127" table:style-name="ce14">
            <text:p>47,127</text:p>
          </table:table-cell>
          <table:table-cell office:value-type="float" office:value="5749" table:style-name="ce14">
            <text:p>5,7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WF</text:p>
          </table:table-cell>
          <table:table-cell office:value-type="string" table:style-name="ce3">
            <text:p>Wallis and Futuna</text:p>
          </table:table-cell>
          <table:table-cell office:value-type="float" office:value="38540" table:style-name="ce14">
            <text:p>38,5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WS</text:p>
          </table:table-cell>
          <table:table-cell office:value-type="string" table:style-name="ce3">
            <text:p>Samoa</text:p>
          </table:table-cell>
          <table:table-cell office:value-type="float" office:value="85111" table:style-name="ce14">
            <text:p>85,111</text:p>
          </table:table-cell>
          <table:table-cell office:value-type="float" office:value="29346" table:style-name="ce14">
            <text:p>29,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XC</text:p>
          </table:table-cell>
          <table:table-cell office:value-type="string" table:style-name="ce3">
            <text:p>Ceuta</text:p>
          </table:table-cell>
          <table:table-cell office:value-type="float" office:value="164847" table:style-name="ce14">
            <text:p>164,847</text:p>
          </table:table-cell>
          <table:table-cell office:value-type="float" office:value="124038" table:style-name="ce14">
            <text:p>124,038</text:p>
          </table:table-cell>
          <table:table-cell office:value-type="float" office:value="82428" table:style-name="ce14">
            <text:p>82,428</text:p>
          </table:table-cell>
          <table:table-cell office:value-type="float" office:value="66.5" table:style-name="ce15">
            <text:p>66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XK</text:p>
          </table:table-cell>
          <table:table-cell office:value-type="string" table:style-name="ce3">
            <text:p>Kosovo</text:p>
          </table:table-cell>
          <table:table-cell office:value-type="float" office:value="5286489" table:style-name="ce14">
            <text:p>5,286,489</text:p>
          </table:table-cell>
          <table:table-cell office:value-type="float" office:value="3416704" table:style-name="ce14">
            <text:p>3,416,704</text:p>
          </table:table-cell>
          <table:table-cell office:value-type="float" office:value="2578334" table:style-name="ce14">
            <text:p>2,578,334</text:p>
          </table:table-cell>
          <table:table-cell office:value-type="float" office:value="75.5" table:style-name="ce15">
            <text:p>75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XS</text:p>
          </table:table-cell>
          <table:table-cell office:value-type="string" table:style-name="ce3">
            <text:p>Serbia</text:p>
          </table:table-cell>
          <table:table-cell office:value-type="float" office:value="439324284" table:style-name="ce14">
            <text:p>439,324,284</text:p>
          </table:table-cell>
          <table:table-cell office:value-type="float" office:value="289869281" table:style-name="ce14">
            <text:p>289,869,281</text:p>
          </table:table-cell>
          <table:table-cell office:value-type="float" office:value="157127180" table:style-name="ce14">
            <text:p>157,127,180</text:p>
          </table:table-cell>
          <table:table-cell office:value-type="float" office:value="54.2" table:style-name="ce15">
            <text:p>54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YE</text:p>
          </table:table-cell>
          <table:table-cell office:value-type="string" table:style-name="ce3">
            <text:p>Yemen</text:p>
          </table:table-cell>
          <table:table-cell office:value-type="float" office:value="719099" table:style-name="ce14">
            <text:p>719,099</text:p>
          </table:table-cell>
          <table:table-cell office:value-type="float" office:value="77763" table:style-name="ce14">
            <text:p>77,763</text:p>
          </table:table-cell>
          <table:table-cell office:value-type="float" office:value="56374" table:style-name="ce14">
            <text:p>56,374</text:p>
          </table:table-cell>
          <table:table-cell office:value-type="float" office:value="72.5" table:style-name="ce15">
            <text:p>72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ZA</text:p>
          </table:table-cell>
          <table:table-cell office:value-type="string" table:style-name="ce3">
            <text:p>South Africa</text:p>
          </table:table-cell>
          <table:table-cell office:value-type="float" office:value="6425937022" table:style-name="ce14">
            <text:p>6,425,937,022</text:p>
          </table:table-cell>
          <table:table-cell office:value-type="float" office:value="2025556078" table:style-name="ce14">
            <text:p>2,025,556,078</text:p>
          </table:table-cell>
          <table:table-cell office:value-type="float" office:value="1859051974" table:style-name="ce14">
            <text:p>1,859,051,974</text:p>
          </table:table-cell>
          <table:table-cell office:value-type="float" office:value="91.8" table:style-name="ce15">
            <text:p>91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ZM</text:p>
          </table:table-cell>
          <table:table-cell office:value-type="string" table:style-name="ce3">
            <text:p>Zambia</text:p>
          </table:table-cell>
          <table:table-cell office:value-type="float" office:value="6396188" table:style-name="ce14">
            <text:p>6,396,188</text:p>
          </table:table-cell>
          <table:table-cell office:value-type="float" office:value="1876853" table:style-name="ce14">
            <text:p>1,876,853</text:p>
          </table:table-cell>
          <table:table-cell office:value-type="float" office:value="1576145" table:style-name="ce14">
            <text:p>1,576,145</text:p>
          </table:table-cell>
          <table:table-cell office:value-type="float" office:value="84" table:style-name="ce15">
            <text:p>84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ZW</text:p>
          </table:table-cell>
          <table:table-cell office:value-type="string" table:style-name="ce3">
            <text:p>Zimbabwe</text:p>
          </table:table-cell>
          <table:table-cell office:value-type="float" office:value="17590475" table:style-name="ce14">
            <text:p>17,590,475</text:p>
          </table:table-cell>
          <table:table-cell office:value-type="float" office:value="9284185" table:style-name="ce14">
            <text:p>9,284,185</text:p>
          </table:table-cell>
          <table:table-cell office:value-type="float" office:value="7940401" table:style-name="ce14">
            <text:p>7,940,401</text:p>
          </table:table-cell>
          <table:table-cell office:value-type="float" office:value="85.5" table:style-name="ce15">
            <text:p>85.5</text:p>
          </table:table-cell>
          <table:table-cell table:number-columns-repeated="16378"/>
        </table:table-row>
        <table:table-row table:number-rows-repeated="1048364" table:style-name="ro4">
          <table:table-cell table:number-columns-repeated="16384"/>
        </table:table-row>
      </table:table>
      <table:table table:name="Table_2b" table:style-name="ta2"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4" table:default-cell-style-name="ce3"/>
        <table:table-column table:style-name="co3" table:number-columns-repeated="16378" table:default-cell-style-name="ce3"/>
        <table:table-row table:style-name="ro2">
          <table:table-cell office:value-type="string" table:style-name="ce6">
            <text:p><text:a xlink:href="#Cover_sheet.A1">Back to cover sheet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Table 2b: EU Import PUR broken down by partner, 2022 [Note 1] [Note 2]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This sheet contains one table. Some cells refer to notes that can be found in the Notes tab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Partner ISO</text:p>
          </table:table-cell>
          <table:table-cell office:value-type="string" table:style-name="ce11">
            <text:p>Partner name</text:p>
          </table:table-cell>
          <table:table-cell office:value-type="string" table:style-name="ce11">
            <text:p>Total imports (£)</text:p>
          </table:table-cell>
          <table:table-cell office:value-type="string" table:style-name="ce11">
            <text:p>Pref eligible imports (£)</text:p>
          </table:table-cell>
          <table:table-cell office:value-type="string" table:style-name="ce11">
            <text:p>Pref usage imports (£)</text:p>
          </table:table-cell>
          <table:table-cell office:value-type="string" table:style-name="ce11">
            <text:p>PUR (%)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AT</text:p>
          </table:table-cell>
          <table:table-cell office:value-type="string" table:style-name="ce3">
            <text:p>Austria</text:p>
          </table:table-cell>
          <table:table-cell office:value-type="float" office:value="4498739339" table:style-name="ce14">
            <text:p>4,498,739,339</text:p>
          </table:table-cell>
          <table:table-cell office:value-type="float" office:value="1740160920" table:style-name="ce14">
            <text:p>1,740,160,920</text:p>
          </table:table-cell>
          <table:table-cell office:value-type="float" office:value="1482014640" table:style-name="ce14">
            <text:p>1,482,014,640</text:p>
          </table:table-cell>
          <table:table-cell office:value-type="float" office:value="85.2" table:style-name="ce15">
            <text:p>85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E</text:p>
          </table:table-cell>
          <table:table-cell office:value-type="string" table:style-name="ce3">
            <text:p>Belgium</text:p>
          </table:table-cell>
          <table:table-cell office:value-type="float" office:value="15848859688" table:style-name="ce14">
            <text:p>15,848,859,688</text:p>
          </table:table-cell>
          <table:table-cell office:value-type="float" office:value="7072614519" table:style-name="ce14">
            <text:p>7,072,614,519</text:p>
          </table:table-cell>
          <table:table-cell office:value-type="float" office:value="6746187055" table:style-name="ce14">
            <text:p>6,746,187,055</text:p>
          </table:table-cell>
          <table:table-cell office:value-type="float" office:value="95.4" table:style-name="ce15">
            <text:p>95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BG</text:p>
          </table:table-cell>
          <table:table-cell office:value-type="string" table:style-name="ce3">
            <text:p>Bulgaria</text:p>
          </table:table-cell>
          <table:table-cell office:value-type="float" office:value="837990900" table:style-name="ce14">
            <text:p>837,990,900</text:p>
          </table:table-cell>
          <table:table-cell office:value-type="float" office:value="459879793" table:style-name="ce14">
            <text:p>459,879,793</text:p>
          </table:table-cell>
          <table:table-cell office:value-type="float" office:value="385224742" table:style-name="ce14">
            <text:p>385,224,742</text:p>
          </table:table-cell>
          <table:table-cell office:value-type="float" office:value="83.8" table:style-name="ce15">
            <text:p>83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Y</text:p>
          </table:table-cell>
          <table:table-cell office:value-type="string" table:style-name="ce3">
            <text:p>Cyprus</text:p>
          </table:table-cell>
          <table:table-cell office:value-type="float" office:value="207669707" table:style-name="ce14">
            <text:p>207,669,707</text:p>
          </table:table-cell>
          <table:table-cell office:value-type="float" office:value="153400284" table:style-name="ce14">
            <text:p>153,400,284</text:p>
          </table:table-cell>
          <table:table-cell office:value-type="float" office:value="148634505" table:style-name="ce14">
            <text:p>148,634,505</text:p>
          </table:table-cell>
          <table:table-cell office:value-type="float" office:value="96.9" table:style-name="ce15">
            <text:p>96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CZ</text:p>
          </table:table-cell>
          <table:table-cell office:value-type="string" table:style-name="ce3">
            <text:p>Czechia</text:p>
          </table:table-cell>
          <table:table-cell office:value-type="float" office:value="7249205981" table:style-name="ce14">
            <text:p>7,249,205,981</text:p>
          </table:table-cell>
          <table:table-cell office:value-type="float" office:value="4058613744" table:style-name="ce14">
            <text:p>4,058,613,744</text:p>
          </table:table-cell>
          <table:table-cell office:value-type="float" office:value="3606726053" table:style-name="ce14">
            <text:p>3,606,726,053</text:p>
          </table:table-cell>
          <table:table-cell office:value-type="float" office:value="88.9" table:style-name="ce15">
            <text:p>88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DE</text:p>
          </table:table-cell>
          <table:table-cell office:value-type="string" table:style-name="ce3">
            <text:p>Germany</text:p>
          </table:table-cell>
          <table:table-cell office:value-type="float" office:value="54722476724" table:style-name="ce14">
            <text:p>54,722,476,724</text:p>
          </table:table-cell>
          <table:table-cell office:value-type="float" office:value="29583202290" table:style-name="ce14">
            <text:p>29,583,202,290</text:p>
          </table:table-cell>
          <table:table-cell office:value-type="float" office:value="25861373978" table:style-name="ce14">
            <text:p>25,861,373,978</text:p>
          </table:table-cell>
          <table:table-cell office:value-type="float" office:value="87.4" table:style-name="ce15">
            <text:p>87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DK</text:p>
          </table:table-cell>
          <table:table-cell office:value-type="string" table:style-name="ce3">
            <text:p>Denmark</text:p>
          </table:table-cell>
          <table:table-cell office:value-type="float" office:value="3564896448" table:style-name="ce14">
            <text:p>3,564,896,448</text:p>
          </table:table-cell>
          <table:table-cell office:value-type="float" office:value="1752243683" table:style-name="ce14">
            <text:p>1,752,243,683</text:p>
          </table:table-cell>
          <table:table-cell office:value-type="float" office:value="1650324750" table:style-name="ce14">
            <text:p>1,650,324,750</text:p>
          </table:table-cell>
          <table:table-cell office:value-type="float" office:value="94.2" table:style-name="ce15">
            <text:p>94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E</text:p>
          </table:table-cell>
          <table:table-cell office:value-type="string" table:style-name="ce3">
            <text:p>Estonia</text:p>
          </table:table-cell>
          <table:table-cell office:value-type="float" office:value="432000695" table:style-name="ce14">
            <text:p>432,000,695</text:p>
          </table:table-cell>
          <table:table-cell office:value-type="float" office:value="157496630" table:style-name="ce14">
            <text:p>157,496,630</text:p>
          </table:table-cell>
          <table:table-cell office:value-type="float" office:value="133060787" table:style-name="ce14">
            <text:p>133,060,787</text:p>
          </table:table-cell>
          <table:table-cell office:value-type="float" office:value="84.5" table:style-name="ce15">
            <text:p>84.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ES</text:p>
          </table:table-cell>
          <table:table-cell office:value-type="string" table:style-name="ce3">
            <text:p>Spain</text:p>
          </table:table-cell>
          <table:table-cell office:value-type="float" office:value="18591242748" table:style-name="ce14">
            <text:p>18,591,242,748</text:p>
          </table:table-cell>
          <table:table-cell office:value-type="float" office:value="11124597471" table:style-name="ce14">
            <text:p>11,124,597,471</text:p>
          </table:table-cell>
          <table:table-cell office:value-type="float" office:value="10475286385" table:style-name="ce14">
            <text:p>10,475,286,385</text:p>
          </table:table-cell>
          <table:table-cell office:value-type="float" office:value="94.2" table:style-name="ce15">
            <text:p>94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FI</text:p>
          </table:table-cell>
          <table:table-cell office:value-type="string" table:style-name="ce3">
            <text:p>Finland</text:p>
          </table:table-cell>
          <table:table-cell office:value-type="float" office:value="2975759977" table:style-name="ce14">
            <text:p>2,975,759,977</text:p>
          </table:table-cell>
          <table:table-cell office:value-type="float" office:value="1074912154" table:style-name="ce14">
            <text:p>1,074,912,154</text:p>
          </table:table-cell>
          <table:table-cell office:value-type="float" office:value="735738841" table:style-name="ce14">
            <text:p>735,738,841</text:p>
          </table:table-cell>
          <table:table-cell office:value-type="float" office:value="68.400000000000006" table:style-name="ce15">
            <text:p>68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FR</text:p>
          </table:table-cell>
          <table:table-cell office:value-type="string" table:style-name="ce3">
            <text:p>France</text:p>
          </table:table-cell>
          <table:table-cell office:value-type="float" office:value="26980420348" table:style-name="ce14">
            <text:p>26,980,420,348</text:p>
          </table:table-cell>
          <table:table-cell office:value-type="float" office:value="13678426512" table:style-name="ce14">
            <text:p>13,678,426,512</text:p>
          </table:table-cell>
          <table:table-cell office:value-type="float" office:value="12393129803" table:style-name="ce14">
            <text:p>12,393,129,803</text:p>
          </table:table-cell>
          <table:table-cell office:value-type="float" office:value="90.6" table:style-name="ce15">
            <text:p>90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GR</text:p>
          </table:table-cell>
          <table:table-cell office:value-type="string" table:style-name="ce3">
            <text:p>Greece</text:p>
          </table:table-cell>
          <table:table-cell office:value-type="float" office:value="1646091957" table:style-name="ce14">
            <text:p>1,646,091,957</text:p>
          </table:table-cell>
          <table:table-cell office:value-type="float" office:value="924496233" table:style-name="ce14">
            <text:p>924,496,233</text:p>
          </table:table-cell>
          <table:table-cell office:value-type="float" office:value="907054963" table:style-name="ce14">
            <text:p>907,054,963</text:p>
          </table:table-cell>
          <table:table-cell office:value-type="float" office:value="98.1" table:style-name="ce15">
            <text:p>98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HR</text:p>
          </table:table-cell>
          <table:table-cell office:value-type="string" table:style-name="ce3">
            <text:p>Croatia</text:p>
          </table:table-cell>
          <table:table-cell office:value-type="float" office:value="260659301" table:style-name="ce14">
            <text:p>260,659,301</text:p>
          </table:table-cell>
          <table:table-cell office:value-type="float" office:value="94619569" table:style-name="ce14">
            <text:p>94,619,569</text:p>
          </table:table-cell>
          <table:table-cell office:value-type="float" office:value="86241257" table:style-name="ce14">
            <text:p>86,241,257</text:p>
          </table:table-cell>
          <table:table-cell office:value-type="float" office:value="91.1" table:style-name="ce15">
            <text:p>91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HU</text:p>
          </table:table-cell>
          <table:table-cell office:value-type="string" table:style-name="ce3">
            <text:p>Hungary</text:p>
          </table:table-cell>
          <table:table-cell office:value-type="float" office:value="4581618547" table:style-name="ce14">
            <text:p>4,581,618,547</text:p>
          </table:table-cell>
          <table:table-cell office:value-type="float" office:value="3113880030" table:style-name="ce14">
            <text:p>3,113,880,030</text:p>
          </table:table-cell>
          <table:table-cell office:value-type="float" office:value="2491599542" table:style-name="ce14">
            <text:p>2,491,599,542</text:p>
          </table:table-cell>
          <table:table-cell office:value-type="float" office:value="80" table:style-name="ce15">
            <text:p>80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IE</text:p>
          </table:table-cell>
          <table:table-cell office:value-type="string" table:style-name="ce3">
            <text:p>Ireland</text:p>
          </table:table-cell>
          <table:table-cell office:value-type="float" office:value="10367853688" table:style-name="ce14">
            <text:p>10,367,853,688</text:p>
          </table:table-cell>
          <table:table-cell office:value-type="float" office:value="4695407081" table:style-name="ce14">
            <text:p>4,695,407,081</text:p>
          </table:table-cell>
          <table:table-cell office:value-type="float" office:value="4290212116" table:style-name="ce14">
            <text:p>4,290,212,116</text:p>
          </table:table-cell>
          <table:table-cell office:value-type="float" office:value="91.4" table:style-name="ce15">
            <text:p>91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IT</text:p>
          </table:table-cell>
          <table:table-cell office:value-type="string" table:style-name="ce3">
            <text:p>Italy</text:p>
          </table:table-cell>
          <table:table-cell office:value-type="float" office:value="23876159966" table:style-name="ce14">
            <text:p>23,876,159,966</text:p>
          </table:table-cell>
          <table:table-cell office:value-type="float" office:value="13492711956" table:style-name="ce14">
            <text:p>13,492,711,956</text:p>
          </table:table-cell>
          <table:table-cell office:value-type="float" office:value="12172621758" table:style-name="ce14">
            <text:p>12,172,621,758</text:p>
          </table:table-cell>
          <table:table-cell office:value-type="float" office:value="90.2" table:style-name="ce15">
            <text:p>90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LT</text:p>
          </table:table-cell>
          <table:table-cell office:value-type="string" table:style-name="ce3">
            <text:p>Lithuania</text:p>
          </table:table-cell>
          <table:table-cell office:value-type="float" office:value="1320836194" table:style-name="ce14">
            <text:p>1,320,836,194</text:p>
          </table:table-cell>
          <table:table-cell office:value-type="float" office:value="712852363" table:style-name="ce14">
            <text:p>712,852,363</text:p>
          </table:table-cell>
          <table:table-cell office:value-type="float" office:value="670179123" table:style-name="ce14">
            <text:p>670,179,123</text:p>
          </table:table-cell>
          <table:table-cell office:value-type="float" office:value="94" table:style-name="ce15">
            <text:p>94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LU</text:p>
          </table:table-cell>
          <table:table-cell office:value-type="string" table:style-name="ce3">
            <text:p>Luxembourg</text:p>
          </table:table-cell>
          <table:table-cell office:value-type="float" office:value="419772503" table:style-name="ce14">
            <text:p>419,772,503</text:p>
          </table:table-cell>
          <table:table-cell office:value-type="float" office:value="219025209" table:style-name="ce14">
            <text:p>219,025,209</text:p>
          </table:table-cell>
          <table:table-cell office:value-type="float" office:value="211650088" table:style-name="ce14">
            <text:p>211,650,088</text:p>
          </table:table-cell>
          <table:table-cell office:value-type="float" office:value="96.6" table:style-name="ce15">
            <text:p>96.6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LV</text:p>
          </table:table-cell>
          <table:table-cell office:value-type="string" table:style-name="ce3">
            <text:p>Latvia</text:p>
          </table:table-cell>
          <table:table-cell office:value-type="float" office:value="962142007" table:style-name="ce14">
            <text:p>962,142,007</text:p>
          </table:table-cell>
          <table:table-cell office:value-type="float" office:value="168573065" table:style-name="ce14">
            <text:p>168,573,065</text:p>
          </table:table-cell>
          <table:table-cell office:value-type="float" office:value="147815443" table:style-name="ce14">
            <text:p>147,815,443</text:p>
          </table:table-cell>
          <table:table-cell office:value-type="float" office:value="87.7" table:style-name="ce15">
            <text:p>87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T</text:p>
          </table:table-cell>
          <table:table-cell office:value-type="string" table:style-name="ce3">
            <text:p>Malta</text:p>
          </table:table-cell>
          <table:table-cell office:value-type="float" office:value="180161039" table:style-name="ce14">
            <text:p>180,161,039</text:p>
          </table:table-cell>
          <table:table-cell office:value-type="float" office:value="16036515" table:style-name="ce14">
            <text:p>16,036,515</text:p>
          </table:table-cell>
          <table:table-cell office:value-type="float" office:value="11729490" table:style-name="ce14">
            <text:p>11,729,490</text:p>
          </table:table-cell>
          <table:table-cell office:value-type="float" office:value="73.099999999999994" table:style-name="ce15">
            <text:p>73.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NL</text:p>
          </table:table-cell>
          <table:table-cell office:value-type="string" table:style-name="ce3">
            <text:p>Netherlands</text:p>
          </table:table-cell>
          <table:table-cell office:value-type="float" office:value="22197019128" table:style-name="ce14">
            <text:p>22,197,019,128</text:p>
          </table:table-cell>
          <table:table-cell office:value-type="float" office:value="11066344383" table:style-name="ce14">
            <text:p>11,066,344,383</text:p>
          </table:table-cell>
          <table:table-cell office:value-type="float" office:value="10606922590" table:style-name="ce14">
            <text:p>10,606,922,590</text:p>
          </table:table-cell>
          <table:table-cell office:value-type="float" office:value="95.8" table:style-name="ce15">
            <text:p>95.8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PL</text:p>
          </table:table-cell>
          <table:table-cell office:value-type="string" table:style-name="ce3">
            <text:p>Poland</text:p>
          </table:table-cell>
          <table:table-cell office:value-type="float" office:value="14037690167" table:style-name="ce14">
            <text:p>14,037,690,167</text:p>
          </table:table-cell>
          <table:table-cell office:value-type="float" office:value="8202812041" table:style-name="ce14">
            <text:p>8,202,812,041</text:p>
          </table:table-cell>
          <table:table-cell office:value-type="float" office:value="7459852491" table:style-name="ce14">
            <text:p>7,459,852,491</text:p>
          </table:table-cell>
          <table:table-cell office:value-type="float" office:value="90.9" table:style-name="ce15">
            <text:p>90.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PT</text:p>
          </table:table-cell>
          <table:table-cell office:value-type="string" table:style-name="ce3">
            <text:p>Portugal</text:p>
          </table:table-cell>
          <table:table-cell office:value-type="float" office:value="3785595233" table:style-name="ce14">
            <text:p>3,785,595,233</text:p>
          </table:table-cell>
          <table:table-cell office:value-type="float" office:value="2193119125" table:style-name="ce14">
            <text:p>2,193,119,125</text:p>
          </table:table-cell>
          <table:table-cell office:value-type="float" office:value="1977450497" table:style-name="ce14">
            <text:p>1,977,450,497</text:p>
          </table:table-cell>
          <table:table-cell office:value-type="float" office:value="90.2" table:style-name="ce15">
            <text:p>90.2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RO</text:p>
          </table:table-cell>
          <table:table-cell office:value-type="string" table:style-name="ce3">
            <text:p>Romania</text:p>
          </table:table-cell>
          <table:table-cell office:value-type="float" office:value="3664469011" table:style-name="ce14">
            <text:p>3,664,469,011</text:p>
          </table:table-cell>
          <table:table-cell office:value-type="float" office:value="2512888186" table:style-name="ce14">
            <text:p>2,512,888,186</text:p>
          </table:table-cell>
          <table:table-cell office:value-type="float" office:value="2135395432" table:style-name="ce14">
            <text:p>2,135,395,432</text:p>
          </table:table-cell>
          <table:table-cell office:value-type="float" office:value="85" table:style-name="ce15">
            <text:p>85.0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E</text:p>
          </table:table-cell>
          <table:table-cell office:value-type="string" table:style-name="ce3">
            <text:p>Sweden</text:p>
          </table:table-cell>
          <table:table-cell office:value-type="float" office:value="7821890168" table:style-name="ce14">
            <text:p>7,821,890,168</text:p>
          </table:table-cell>
          <table:table-cell office:value-type="float" office:value="2285640603" table:style-name="ce14">
            <text:p>2,285,640,603</text:p>
          </table:table-cell>
          <table:table-cell office:value-type="float" office:value="1929401474" table:style-name="ce14">
            <text:p>1,929,401,474</text:p>
          </table:table-cell>
          <table:table-cell office:value-type="float" office:value="84.4" table:style-name="ce15">
            <text:p>84.4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I</text:p>
          </table:table-cell>
          <table:table-cell office:value-type="string" table:style-name="ce3">
            <text:p>Slovenia</text:p>
          </table:table-cell>
          <table:table-cell office:value-type="float" office:value="710843980" table:style-name="ce14">
            <text:p>710,843,980</text:p>
          </table:table-cell>
          <table:table-cell office:value-type="float" office:value="375133869" table:style-name="ce14">
            <text:p>375,133,869</text:p>
          </table:table-cell>
          <table:table-cell office:value-type="float" office:value="313942656" table:style-name="ce14">
            <text:p>313,942,656</text:p>
          </table:table-cell>
          <table:table-cell office:value-type="float" office:value="83.7" table:style-name="ce15">
            <text:p>83.7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K</text:p>
          </table:table-cell>
          <table:table-cell office:value-type="string" table:style-name="ce3">
            <text:p>Slovakia</text:p>
          </table:table-cell>
          <table:table-cell office:value-type="float" office:value="4003229082" table:style-name="ce14">
            <text:p>4,003,229,082</text:p>
          </table:table-cell>
          <table:table-cell office:value-type="float" office:value="3302067490" table:style-name="ce14">
            <text:p>3,302,067,490</text:p>
          </table:table-cell>
          <table:table-cell office:value-type="float" office:value="3100102924" table:style-name="ce14">
            <text:p>3,100,102,924</text:p>
          </table:table-cell>
          <table:table-cell office:value-type="float" office:value="93.9" table:style-name="ce15">
            <text:p>93.9</text:p>
          </table:table-cell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Table_3" table:style-name="ta2"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6370" table:default-cell-style-name="ce3"/>
        <table:table-row table:style-name="ro2">
          <table:table-cell office:value-type="string" table:style-name="ce6">
            <text:p><text:a xlink:href="#Cover_sheet.A1">Back to cover sheet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Table 3: Import PUR by GSP partner, 2022 [Note 1] [Note 2]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This sheet contains one table. Some cells refer to notes that can be found in the Notes tab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Partner ISO</text:p>
          </table:table-cell>
          <table:table-cell office:value-type="string" table:style-name="ce11">
            <text:p>Partner name</text:p>
          </table:table-cell>
          <table:table-cell office:value-type="string" table:style-name="ce11">
            <text:p>Total imports (£)</text:p>
          </table:table-cell>
          <table:table-cell office:value-type="string" table:style-name="ce11">
            <text:p>MFN zero imports (£)</text:p>
          </table:table-cell>
          <table:table-cell office:value-type="string" table:style-name="ce11">
            <text:p>MFN non-zero imports (£)</text:p>
          </table:table-cell>
          <table:table-cell office:value-type="string" table:style-name="ce12">
            <text:p>GSP zero imports (£)</text:p>
          </table:table-cell>
          <table:table-cell office:value-type="string" table:style-name="ce12">
            <text:p>GSP non-zero imports (£)</text:p>
          </table:table-cell>
          <table:table-cell office:value-type="string" table:style-name="ce11">
            <text:p>FTA zero imports (£)</text:p>
          </table:table-cell>
          <table:table-cell office:value-type="string" table:style-name="ce11">
            <text:p>FTA non-zero imports (£)</text:p>
          </table:table-cell>
          <table:table-cell office:value-type="string" table:style-name="ce11">
            <text:p>Special processing imports (£)</text:p>
          </table:table-cell>
          <table:table-cell office:value-type="string" table:style-name="ce11">
            <text:p>Unknown imports (£)</text:p>
          </table:table-cell>
          <table:table-cell office:value-type="string" table:style-name="ce11">
            <text:p>Pref eligible imports (£)</text:p>
          </table:table-cell>
          <table:table-cell office:value-type="string" table:style-name="ce11">
            <text:p>Pref usage imports (£)</text:p>
          </table:table-cell>
          <table:table-cell office:value-type="string" table:style-name="ce11">
            <text:p>PUR (%)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AF</text:p>
          </table:table-cell>
          <table:table-cell office:value-type="string" table:style-name="ce3">
            <text:p>Afghanistan</text:p>
          </table:table-cell>
          <table:table-cell office:value-type="float" office:value="2720949" table:style-name="ce14">
            <text:p>2,720,949</text:p>
          </table:table-cell>
          <table:table-cell office:value-type="float" office:value="1208357" table:style-name="ce14">
            <text:p>1,208,357</text:p>
          </table:table-cell>
          <table:table-cell office:value-type="float" office:value="194195" table:style-name="ce14">
            <text:p>194,195</text:p>
          </table:table-cell>
          <table:table-cell office:value-type="float" office:value="1299036" table:style-name="ce14">
            <text:p>1,299,0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61" table:style-name="ce14">
            <text:p>19,361</text:p>
          </table:table-cell>
          <table:table-cell office:value-type="float" office:value="0" table:style-name="ce14">
            <text:p>0</text:p>
          </table:table-cell>
          <table:table-cell office:value-type="float" office:value="1493231" table:style-name="ce14">
            <text:p>1,493,231</text:p>
          </table:table-cell>
          <table:table-cell office:value-type="float" office:value="1299036" table:style-name="ce14">
            <text:p>1,299,036</text:p>
          </table:table-cell>
          <table:table-cell office:value-type="float" office:value="87" table:style-name="ce15">
            <text:p>87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AO</text:p>
          </table:table-cell>
          <table:table-cell office:value-type="string" table:style-name="ce3">
            <text:p>Angola</text:p>
          </table:table-cell>
          <table:table-cell office:value-type="float" office:value="1181614473" table:style-name="ce14">
            <text:p>1,181,614,473</text:p>
          </table:table-cell>
          <table:table-cell office:value-type="float" office:value="1179665578" table:style-name="ce14">
            <text:p>1,179,665,578</text:p>
          </table:table-cell>
          <table:table-cell office:value-type="float" office:value="198633" table:style-name="ce14">
            <text:p>198,6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0262" table:style-name="ce14">
            <text:p>1,750,262</text:p>
          </table:table-cell>
          <table:table-cell office:value-type="float" office:value="0" table:style-name="ce14">
            <text:p>0</text:p>
          </table:table-cell>
          <table:table-cell office:value-type="float" office:value="198633" table:style-name="ce14">
            <text:p>198,6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BD</text:p>
          </table:table-cell>
          <table:table-cell office:value-type="string" table:style-name="ce3">
            <text:p>Bangladesh</text:p>
          </table:table-cell>
          <table:table-cell office:value-type="float" office:value="3944857724" table:style-name="ce14">
            <text:p>3,944,857,724</text:p>
          </table:table-cell>
          <table:table-cell office:value-type="float" office:value="19122491" table:style-name="ce14">
            <text:p>19,122,491</text:p>
          </table:table-cell>
          <table:table-cell office:value-type="float" office:value="381341701" table:style-name="ce14">
            <text:p>381,341,701</text:p>
          </table:table-cell>
          <table:table-cell office:value-type="float" office:value="3530462840" table:style-name="ce14">
            <text:p>3,530,462,8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30692" table:style-name="ce14">
            <text:p>13,930,692</text:p>
          </table:table-cell>
          <table:table-cell office:value-type="float" office:value="0" table:style-name="ce14">
            <text:p>0</text:p>
          </table:table-cell>
          <table:table-cell office:value-type="float" office:value="3911804541" table:style-name="ce14">
            <text:p>3,911,804,541</text:p>
          </table:table-cell>
          <table:table-cell office:value-type="float" office:value="3530462840" table:style-name="ce14">
            <text:p>3,530,462,840</text:p>
          </table:table-cell>
          <table:table-cell office:value-type="float" office:value="90.3" table:style-name="ce15">
            <text:p>90.3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BF</text:p>
          </table:table-cell>
          <table:table-cell office:value-type="string" table:style-name="ce3">
            <text:p>Burkina Faso</text:p>
          </table:table-cell>
          <table:table-cell office:value-type="float" office:value="5158479" table:style-name="ce14">
            <text:p>5,158,479</text:p>
          </table:table-cell>
          <table:table-cell office:value-type="float" office:value="4877876" table:style-name="ce14">
            <text:p>4,877,876</text:p>
          </table:table-cell>
          <table:table-cell office:value-type="float" office:value="124503" table:style-name="ce14">
            <text:p>124,503</text:p>
          </table:table-cell>
          <table:table-cell office:value-type="float" office:value="156100" table:style-name="ce14">
            <text:p>156,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603" table:style-name="ce14">
            <text:p>280,603</text:p>
          </table:table-cell>
          <table:table-cell office:value-type="float" office:value="156100" table:style-name="ce14">
            <text:p>156,100</text:p>
          </table:table-cell>
          <table:table-cell office:value-type="float" office:value="55.6" table:style-name="ce15">
            <text:p>55.6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BI</text:p>
          </table:table-cell>
          <table:table-cell office:value-type="string" table:style-name="ce3">
            <text:p>Burundi</text:p>
          </table:table-cell>
          <table:table-cell office:value-type="float" office:value="1017910" table:style-name="ce14">
            <text:p>1,017,910</text:p>
          </table:table-cell>
          <table:table-cell office:value-type="float" office:value="1001717" table:style-name="ce14">
            <text:p>1,001,717</text:p>
          </table:table-cell>
          <table:table-cell office:value-type="float" office:value="16193" table:style-name="ce14">
            <text:p>16,1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93" table:style-name="ce14">
            <text:p>16,1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BJ</text:p>
          </table:table-cell>
          <table:table-cell office:value-type="string" table:style-name="ce3">
            <text:p>Benin</text:p>
          </table:table-cell>
          <table:table-cell office:value-type="float" office:value="1359416" table:style-name="ce14">
            <text:p>1,359,416</text:p>
          </table:table-cell>
          <table:table-cell office:value-type="float" office:value="1232318" table:style-name="ce14">
            <text:p>1,232,318</text:p>
          </table:table-cell>
          <table:table-cell office:value-type="float" office:value="6098" table:style-name="ce14">
            <text:p>6,098</text:p>
          </table:table-cell>
          <table:table-cell office:value-type="float" office:value="121000" table:style-name="ce14">
            <text:p>121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098" table:style-name="ce14">
            <text:p>127,098</text:p>
          </table:table-cell>
          <table:table-cell office:value-type="float" office:value="121000" table:style-name="ce14">
            <text:p>121,000</text:p>
          </table:table-cell>
          <table:table-cell office:value-type="float" office:value="95.2" table:style-name="ce15">
            <text:p>95.2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BO</text:p>
          </table:table-cell>
          <table:table-cell office:value-type="string" table:style-name="ce3">
            <text:p>Bolivia</text:p>
          </table:table-cell>
          <table:table-cell office:value-type="float" office:value="27938002" table:style-name="ce14">
            <text:p>27,938,002</text:p>
          </table:table-cell>
          <table:table-cell office:value-type="float" office:value="27016174" table:style-name="ce14">
            <text:p>27,016,174</text:p>
          </table:table-cell>
          <table:table-cell office:value-type="float" office:value="375857" table:style-name="ce14">
            <text:p>375,857</text:p>
          </table:table-cell>
          <table:table-cell office:value-type="float" office:value="504175" table:style-name="ce14">
            <text:p>504,1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796" table:style-name="ce14">
            <text:p>41,796</text:p>
          </table:table-cell>
          <table:table-cell office:value-type="float" office:value="0" table:style-name="ce14">
            <text:p>0</text:p>
          </table:table-cell>
          <table:table-cell office:value-type="float" office:value="838859" table:style-name="ce14">
            <text:p>838,859</text:p>
          </table:table-cell>
          <table:table-cell office:value-type="float" office:value="504175" table:style-name="ce14">
            <text:p>504,175</text:p>
          </table:table-cell>
          <table:table-cell office:value-type="float" office:value="60.1" table:style-name="ce15">
            <text:p>60.1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BT</text:p>
          </table:table-cell>
          <table:table-cell office:value-type="string" table:style-name="ce3">
            <text:p>Bhutan</text:p>
          </table:table-cell>
          <table:table-cell office:value-type="float" office:value="138256" table:style-name="ce14">
            <text:p>138,256</text:p>
          </table:table-cell>
          <table:table-cell office:value-type="float" office:value="82253" table:style-name="ce14">
            <text:p>82,253</text:p>
          </table:table-cell>
          <table:table-cell office:value-type="float" office:value="56003" table:style-name="ce14">
            <text:p>56,0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3" table:style-name="ce14">
            <text:p>56,0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CD</text:p>
          </table:table-cell>
          <table:table-cell office:value-type="string" table:style-name="ce3">
            <text:p>Congo (Democratic Republic)</text:p>
          </table:table-cell>
          <table:table-cell office:value-type="float" office:value="211575850" table:style-name="ce14">
            <text:p>211,575,850</text:p>
          </table:table-cell>
          <table:table-cell office:value-type="float" office:value="211386925" table:style-name="ce14">
            <text:p>211,386,925</text:p>
          </table:table-cell>
          <table:table-cell office:value-type="float" office:value="98371" table:style-name="ce14">
            <text:p>98,371</text:p>
          </table:table-cell>
          <table:table-cell office:value-type="float" office:value="1883" table:style-name="ce14">
            <text:p>1,8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671" table:style-name="ce14">
            <text:p>88,671</text:p>
          </table:table-cell>
          <table:table-cell office:value-type="float" office:value="0" table:style-name="ce14">
            <text:p>0</text:p>
          </table:table-cell>
          <table:table-cell office:value-type="float" office:value="100254" table:style-name="ce14">
            <text:p>100,254</text:p>
          </table:table-cell>
          <table:table-cell office:value-type="float" office:value="1883" table:style-name="ce14">
            <text:p>1,883</text:p>
          </table:table-cell>
          <table:table-cell office:value-type="float" office:value="1.9" table:style-name="ce15">
            <text:p>1.9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CF</text:p>
          </table:table-cell>
          <table:table-cell office:value-type="string" table:style-name="ce3">
            <text:p>Central African Republic</text:p>
          </table:table-cell>
          <table:table-cell office:value-type="float" office:value="226140" table:style-name="ce14">
            <text:p>226,140</text:p>
          </table:table-cell>
          <table:table-cell office:value-type="float" office:value="205318" table:style-name="ce14">
            <text:p>205,318</text:p>
          </table:table-cell>
          <table:table-cell office:value-type="float" office:value="20822" table:style-name="ce14">
            <text:p>20,8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22" table:style-name="ce14">
            <text:p>20,8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CG</text:p>
          </table:table-cell>
          <table:table-cell office:value-type="string" table:style-name="ce3">
            <text:p>Congo</text:p>
          </table:table-cell>
          <table:table-cell office:value-type="float" office:value="21212705" table:style-name="ce14">
            <text:p>21,212,705</text:p>
          </table:table-cell>
          <table:table-cell office:value-type="float" office:value="21168902" table:style-name="ce14">
            <text:p>21,168,902</text:p>
          </table:table-cell>
          <table:table-cell office:value-type="float" office:value="29824" table:style-name="ce14">
            <text:p>29,8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79" table:style-name="ce14">
            <text:p>13,979</text:p>
          </table:table-cell>
          <table:table-cell office:value-type="float" office:value="0" table:style-name="ce14">
            <text:p>0</text:p>
          </table:table-cell>
          <table:table-cell office:value-type="float" office:value="29824" table:style-name="ce14">
            <text:p>29,8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CK</text:p>
          </table:table-cell>
          <table:table-cell office:value-type="string" table:style-name="ce3">
            <text:p>Cook Islands</text:p>
          </table:table-cell>
          <table:table-cell office:value-type="float" office:value="577596" table:style-name="ce14">
            <text:p>577,596</text:p>
          </table:table-cell>
          <table:table-cell office:value-type="float" office:value="158048" table:style-name="ce14">
            <text:p>158,048</text:p>
          </table:table-cell>
          <table:table-cell office:value-type="float" office:value="18019" table:style-name="ce14">
            <text:p>18,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1529" table:style-name="ce14">
            <text:p>401,529</text:p>
          </table:table-cell>
          <table:table-cell office:value-type="float" office:value="0" table:style-name="ce14">
            <text:p>0</text:p>
          </table:table-cell>
          <table:table-cell office:value-type="float" office:value="4702" table:style-name="ce14">
            <text:p>4,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CV</text:p>
          </table:table-cell>
          <table:table-cell office:value-type="string" table:style-name="ce3">
            <text:p>Cape Verde</text:p>
          </table:table-cell>
          <table:table-cell office:value-type="float" office:value="403408" table:style-name="ce14">
            <text:p>403,408</text:p>
          </table:table-cell>
          <table:table-cell office:value-type="float" office:value="210356" table:style-name="ce14">
            <text:p>210,356</text:p>
          </table:table-cell>
          <table:table-cell office:value-type="float" office:value="172989" table:style-name="ce14">
            <text:p>172,989</text:p>
          </table:table-cell>
          <table:table-cell office:value-type="float" office:value="20063" table:style-name="ce14">
            <text:p>20,0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052" table:style-name="ce14">
            <text:p>193,052</text:p>
          </table:table-cell>
          <table:table-cell office:value-type="float" office:value="20063" table:style-name="ce14">
            <text:p>20,063</text:p>
          </table:table-cell>
          <table:table-cell office:value-type="float" office:value="10.4" table:style-name="ce15">
            <text:p>10.4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DJ</text:p>
          </table:table-cell>
          <table:table-cell office:value-type="string" table:style-name="ce3">
            <text:p>Djibouti</text:p>
          </table:table-cell>
          <table:table-cell office:value-type="float" office:value="2803366" table:style-name="ce14">
            <text:p>2,803,366</text:p>
          </table:table-cell>
          <table:table-cell office:value-type="float" office:value="2651999" table:style-name="ce14">
            <text:p>2,651,999</text:p>
          </table:table-cell>
          <table:table-cell office:value-type="float" office:value="32390" table:style-name="ce14">
            <text:p>32,390</text:p>
          </table:table-cell>
          <table:table-cell office:value-type="float" office:value="95656" table:style-name="ce14">
            <text:p>95,6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21" table:style-name="ce14">
            <text:p>23,321</text:p>
          </table:table-cell>
          <table:table-cell office:value-type="float" office:value="0" table:style-name="ce14">
            <text:p>0</text:p>
          </table:table-cell>
          <table:table-cell office:value-type="float" office:value="128046" table:style-name="ce14">
            <text:p>128,046</text:p>
          </table:table-cell>
          <table:table-cell office:value-type="float" office:value="95656" table:style-name="ce14">
            <text:p>95,656</text:p>
          </table:table-cell>
          <table:table-cell office:value-type="float" office:value="74.7" table:style-name="ce15">
            <text:p>74.7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DZ</text:p>
          </table:table-cell>
          <table:table-cell office:value-type="string" table:style-name="ce3">
            <text:p>Algeria</text:p>
          </table:table-cell>
          <table:table-cell office:value-type="float" office:value="1760052053" table:style-name="ce14">
            <text:p>1,760,052,053</text:p>
          </table:table-cell>
          <table:table-cell office:value-type="float" office:value="1723947133" table:style-name="ce14">
            <text:p>1,723,947,133</text:p>
          </table:table-cell>
          <table:table-cell office:value-type="float" office:value="6062391" table:style-name="ce14">
            <text:p>6,062,391</text:p>
          </table:table-cell>
          <table:table-cell office:value-type="float" office:value="27378651" table:style-name="ce14">
            <text:p>27,378,651</text:p>
          </table:table-cell>
          <table:table-cell office:value-type="float" office:value="19791" table:style-name="ce14">
            <text:p>19,7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4087" table:style-name="ce14">
            <text:p>2,644,087</text:p>
          </table:table-cell>
          <table:table-cell office:value-type="float" office:value="0" table:style-name="ce14">
            <text:p>0</text:p>
          </table:table-cell>
          <table:table-cell office:value-type="float" office:value="30122815" table:style-name="ce14">
            <text:p>30,122,815</text:p>
          </table:table-cell>
          <table:table-cell office:value-type="float" office:value="27398442" table:style-name="ce14">
            <text:p>27,398,442</text:p>
          </table:table-cell>
          <table:table-cell office:value-type="float" office:value="91" table:style-name="ce15">
            <text:p>91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ER</text:p>
          </table:table-cell>
          <table:table-cell office:value-type="string" table:style-name="ce3">
            <text:p>Eritrea</text:p>
          </table:table-cell>
          <table:table-cell office:value-type="float" office:value="340501" table:style-name="ce14">
            <text:p>340,501</text:p>
          </table:table-cell>
          <table:table-cell office:value-type="float" office:value="309479" table:style-name="ce14">
            <text:p>309,479</text:p>
          </table:table-cell>
          <table:table-cell office:value-type="float" office:value="28190" table:style-name="ce14">
            <text:p>28,190</text:p>
          </table:table-cell>
          <table:table-cell office:value-type="float" office:value="2832" table:style-name="ce14">
            <text:p>2,8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22" table:style-name="ce14">
            <text:p>31,022</text:p>
          </table:table-cell>
          <table:table-cell office:value-type="float" office:value="2832" table:style-name="ce14">
            <text:p>2,832</text:p>
          </table:table-cell>
          <table:table-cell office:value-type="float" office:value="9.1" table:style-name="ce15">
            <text:p>9.1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ET</text:p>
          </table:table-cell>
          <table:table-cell office:value-type="string" table:style-name="ce3">
            <text:p>Ethiopia</text:p>
          </table:table-cell>
          <table:table-cell office:value-type="float" office:value="58473785" table:style-name="ce14">
            <text:p>58,473,785</text:p>
          </table:table-cell>
          <table:table-cell office:value-type="float" office:value="26161294" table:style-name="ce14">
            <text:p>26,161,294</text:p>
          </table:table-cell>
          <table:table-cell office:value-type="float" office:value="8179880" table:style-name="ce14">
            <text:p>8,179,880</text:p>
          </table:table-cell>
          <table:table-cell office:value-type="float" office:value="23230079" table:style-name="ce14">
            <text:p>23,230,0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2532" table:style-name="ce14">
            <text:p>902,532</text:p>
          </table:table-cell>
          <table:table-cell office:value-type="float" office:value="0" table:style-name="ce14">
            <text:p>0</text:p>
          </table:table-cell>
          <table:table-cell office:value-type="float" office:value="31409959" table:style-name="ce14">
            <text:p>31,409,959</text:p>
          </table:table-cell>
          <table:table-cell office:value-type="float" office:value="23230079" table:style-name="ce14">
            <text:p>23,230,079</text:p>
          </table:table-cell>
          <table:table-cell office:value-type="float" office:value="74" table:style-name="ce15">
            <text:p>74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FM</text:p>
          </table:table-cell>
          <table:table-cell office:value-type="string" table:style-name="ce3">
            <text:p>Micronesia</text:p>
          </table:table-cell>
          <table:table-cell office:value-type="float" office:value="255635" table:style-name="ce14">
            <text:p>255,635</text:p>
          </table:table-cell>
          <table:table-cell office:value-type="float" office:value="139346" table:style-name="ce14">
            <text:p>139,346</text:p>
          </table:table-cell>
          <table:table-cell office:value-type="float" office:value="95048" table:style-name="ce14">
            <text:p>95,048</text:p>
          </table:table-cell>
          <table:table-cell office:value-type="float" office:value="0" table:style-name="ce14">
            <text:p>0</text:p>
          </table:table-cell>
          <table:table-cell office:value-type="float" office:value="21241" table:style-name="ce14">
            <text:p>21,2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289" table:style-name="ce14">
            <text:p>116,289</text:p>
          </table:table-cell>
          <table:table-cell office:value-type="float" office:value="21241" table:style-name="ce14">
            <text:p>21,241</text:p>
          </table:table-cell>
          <table:table-cell office:value-type="float" office:value="18.3" table:style-name="ce15">
            <text:p>18.3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GH</text:p>
          </table:table-cell>
          <table:table-cell office:value-type="string" table:style-name="ce3">
            <text:p>Ghana</text:p>
          </table:table-cell>
          <table:table-cell office:value-type="float" office:value="634991882" table:style-name="ce14">
            <text:p>634,991,882</text:p>
          </table:table-cell>
          <table:table-cell office:value-type="float" office:value="545794696" table:style-name="ce14">
            <text:p>545,794,696</text:p>
          </table:table-cell>
          <table:table-cell office:value-type="float" office:value="1922463" table:style-name="ce14">
            <text:p>1,922,463</text:p>
          </table:table-cell>
          <table:table-cell office:value-type="float" office:value="51370" table:style-name="ce14">
            <text:p>51,370</text:p>
          </table:table-cell>
          <table:table-cell office:value-type="float" office:value="0" table:style-name="ce14">
            <text:p>0</text:p>
          </table:table-cell>
          <table:table-cell office:value-type="float" office:value="86464863" table:style-name="ce14">
            <text:p>86,464,863</text:p>
          </table:table-cell>
          <table:table-cell office:value-type="float" office:value="0" table:style-name="ce14">
            <text:p>0</text:p>
          </table:table-cell>
          <table:table-cell office:value-type="float" office:value="758490" table:style-name="ce14">
            <text:p>758,490</text:p>
          </table:table-cell>
          <table:table-cell office:value-type="float" office:value="0" table:style-name="ce14">
            <text:p>0</text:p>
          </table:table-cell>
          <table:table-cell office:value-type="float" office:value="88438696" table:style-name="ce14">
            <text:p>88,438,696</text:p>
          </table:table-cell>
          <table:table-cell office:value-type="float" office:value="86516233" table:style-name="ce14">
            <text:p>86,516,233</text:p>
          </table:table-cell>
          <table:table-cell office:value-type="float" office:value="97.8" table:style-name="ce15">
            <text:p>97.8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GM</text:p>
          </table:table-cell>
          <table:table-cell office:value-type="string" table:style-name="ce3">
            <text:p>The Gambia</text:p>
          </table:table-cell>
          <table:table-cell office:value-type="float" office:value="2195262" table:style-name="ce14">
            <text:p>2,195,262</text:p>
          </table:table-cell>
          <table:table-cell office:value-type="float" office:value="801094" table:style-name="ce14">
            <text:p>801,094</text:p>
          </table:table-cell>
          <table:table-cell office:value-type="float" office:value="168303" table:style-name="ce14">
            <text:p>168,303</text:p>
          </table:table-cell>
          <table:table-cell office:value-type="float" office:value="1225865" table:style-name="ce14">
            <text:p>1,225,8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4168" table:style-name="ce14">
            <text:p>1,394,168</text:p>
          </table:table-cell>
          <table:table-cell office:value-type="float" office:value="1225865" table:style-name="ce14">
            <text:p>1,225,865</text:p>
          </table:table-cell>
          <table:table-cell office:value-type="float" office:value="87.9" table:style-name="ce15">
            <text:p>87.9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GN</text:p>
          </table:table-cell>
          <table:table-cell office:value-type="string" table:style-name="ce3">
            <text:p>Guinea</text:p>
          </table:table-cell>
          <table:table-cell office:value-type="float" office:value="344751" table:style-name="ce14">
            <text:p>344,751</text:p>
          </table:table-cell>
          <table:table-cell office:value-type="float" office:value="211333" table:style-name="ce14">
            <text:p>211,333</text:p>
          </table:table-cell>
          <table:table-cell office:value-type="float" office:value="55364" table:style-name="ce14">
            <text:p>55,364</text:p>
          </table:table-cell>
          <table:table-cell office:value-type="float" office:value="68481" table:style-name="ce14">
            <text:p>68,4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73" table:style-name="ce14">
            <text:p>9,573</text:p>
          </table:table-cell>
          <table:table-cell office:value-type="float" office:value="0" table:style-name="ce14">
            <text:p>0</text:p>
          </table:table-cell>
          <table:table-cell office:value-type="float" office:value="123845" table:style-name="ce14">
            <text:p>123,845</text:p>
          </table:table-cell>
          <table:table-cell office:value-type="float" office:value="68481" table:style-name="ce14">
            <text:p>68,481</text:p>
          </table:table-cell>
          <table:table-cell office:value-type="float" office:value="55.3" table:style-name="ce15">
            <text:p>55.3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GW</text:p>
          </table:table-cell>
          <table:table-cell office:value-type="string" table:style-name="ce3">
            <text:p>Guinea Bissau</text:p>
          </table:table-cell>
          <table:table-cell office:value-type="float" office:value="18653" table:style-name="ce14">
            <text:p>18,653</text:p>
          </table:table-cell>
          <table:table-cell office:value-type="float" office:value="18653" table:style-name="ce14">
            <text:p>18,6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HT</text:p>
          </table:table-cell>
          <table:table-cell office:value-type="string" table:style-name="ce3">
            <text:p>Haiti</text:p>
          </table:table-cell>
          <table:table-cell office:value-type="float" office:value="4343767" table:style-name="ce14">
            <text:p>4,343,767</text:p>
          </table:table-cell>
          <table:table-cell office:value-type="float" office:value="937501" table:style-name="ce14">
            <text:p>937,501</text:p>
          </table:table-cell>
          <table:table-cell office:value-type="float" office:value="2515894" table:style-name="ce14">
            <text:p>2,515,894</text:p>
          </table:table-cell>
          <table:table-cell office:value-type="float" office:value="890372" table:style-name="ce14">
            <text:p>890,3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6266" table:style-name="ce14">
            <text:p>3,406,266</text:p>
          </table:table-cell>
          <table:table-cell office:value-type="float" office:value="890372" table:style-name="ce14">
            <text:p>890,372</text:p>
          </table:table-cell>
          <table:table-cell office:value-type="float" office:value="26.1" table:style-name="ce15">
            <text:p>26.1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ID</text:p>
          </table:table-cell>
          <table:table-cell office:value-type="string" table:style-name="ce3">
            <text:p>Indonesia</text:p>
          </table:table-cell>
          <table:table-cell office:value-type="float" office:value="2618200054" table:style-name="ce14">
            <text:p>2,618,200,054</text:p>
          </table:table-cell>
          <table:table-cell office:value-type="float" office:value="1100824582" table:style-name="ce14">
            <text:p>1,100,824,582</text:p>
          </table:table-cell>
          <table:table-cell office:value-type="float" office:value="784604263" table:style-name="ce14">
            <text:p>784,604,263</text:p>
          </table:table-cell>
          <table:table-cell office:value-type="float" office:value="216483497" table:style-name="ce14">
            <text:p>216,483,497</text:p>
          </table:table-cell>
          <table:table-cell office:value-type="float" office:value="474114216" table:style-name="ce14">
            <text:p>474,114,2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46177" table:style-name="ce14">
            <text:p>42,146,177</text:p>
          </table:table-cell>
          <table:table-cell office:value-type="float" office:value="27319" table:style-name="ce14">
            <text:p>27,319</text:p>
          </table:table-cell>
          <table:table-cell office:value-type="float" office:value="1292412855" table:style-name="ce14">
            <text:p>1,292,412,855</text:p>
          </table:table-cell>
          <table:table-cell office:value-type="float" office:value="690597713" table:style-name="ce14">
            <text:p>690,597,713</text:p>
          </table:table-cell>
          <table:table-cell office:value-type="float" office:value="53.4" table:style-name="ce15">
            <text:p>53.4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IN</text:p>
          </table:table-cell>
          <table:table-cell office:value-type="string" table:style-name="ce3">
            <text:p>India</text:p>
          </table:table-cell>
          <table:table-cell office:value-type="float" office:value="11637319490" table:style-name="ce14">
            <text:p>11,637,319,490</text:p>
          </table:table-cell>
          <table:table-cell office:value-type="float" office:value="6582897905" table:style-name="ce14">
            <text:p>6,582,897,905</text:p>
          </table:table-cell>
          <table:table-cell office:value-type="float" office:value="1652075312" table:style-name="ce14">
            <text:p>1,652,075,312</text:p>
          </table:table-cell>
          <table:table-cell office:value-type="float" office:value="1071088046" table:style-name="ce14">
            <text:p>1,071,088,046</text:p>
          </table:table-cell>
          <table:table-cell office:value-type="float" office:value="1698256276" table:style-name="ce14">
            <text:p>1,698,256,2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9690573" table:style-name="ce14">
            <text:p>629,690,573</text:p>
          </table:table-cell>
          <table:table-cell office:value-type="float" office:value="3311378" table:style-name="ce14">
            <text:p>3,311,378</text:p>
          </table:table-cell>
          <table:table-cell office:value-type="float" office:value="3351810443" table:style-name="ce14">
            <text:p>3,351,810,443</text:p>
          </table:table-cell>
          <table:table-cell office:value-type="float" office:value="2769344322" table:style-name="ce14">
            <text:p>2,769,344,322</text:p>
          </table:table-cell>
          <table:table-cell office:value-type="float" office:value="82.6" table:style-name="ce15">
            <text:p>82.6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JO</text:p>
          </table:table-cell>
          <table:table-cell office:value-type="string" table:style-name="ce3">
            <text:p>Jordan</text:p>
          </table:table-cell>
          <table:table-cell office:value-type="float" office:value="190541681" table:style-name="ce14">
            <text:p>190,541,681</text:p>
          </table:table-cell>
          <table:table-cell office:value-type="float" office:value="123723850" table:style-name="ce14">
            <text:p>123,723,850</text:p>
          </table:table-cell>
          <table:table-cell office:value-type="float" office:value="21975659" table:style-name="ce14">
            <text:p>21,975,659</text:p>
          </table:table-cell>
          <table:table-cell office:value-type="float" office:value="0" table:style-name="ce14">
            <text:p>0</text:p>
          </table:table-cell>
          <table:table-cell office:value-type="float" office:value="332167" table:style-name="ce14">
            <text:p>332,167</text:p>
          </table:table-cell>
          <table:table-cell office:value-type="float" office:value="43606903" table:style-name="ce14">
            <text:p>43,606,903</text:p>
          </table:table-cell>
          <table:table-cell office:value-type="float" office:value="0" table:style-name="ce14">
            <text:p>0</text:p>
          </table:table-cell>
          <table:table-cell office:value-type="float" office:value="903102" table:style-name="ce14">
            <text:p>903,102</text:p>
          </table:table-cell>
          <table:table-cell office:value-type="float" office:value="0" table:style-name="ce14">
            <text:p>0</text:p>
          </table:table-cell>
          <table:table-cell office:value-type="float" office:value="65914729" table:style-name="ce14">
            <text:p>65,914,729</text:p>
          </table:table-cell>
          <table:table-cell office:value-type="float" office:value="43939070" table:style-name="ce14">
            <text:p>43,939,070</text:p>
          </table:table-cell>
          <table:table-cell office:value-type="float" office:value="66.7" table:style-name="ce15">
            <text:p>66.7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KE</text:p>
          </table:table-cell>
          <table:table-cell office:value-type="string" table:style-name="ce3">
            <text:p>Kenya</text:p>
          </table:table-cell>
          <table:table-cell office:value-type="float" office:value="424527883" table:style-name="ce14">
            <text:p>424,527,883</text:p>
          </table:table-cell>
          <table:table-cell office:value-type="float" office:value="151194522" table:style-name="ce14">
            <text:p>151,194,522</text:p>
          </table:table-cell>
          <table:table-cell office:value-type="float" office:value="22964694" table:style-name="ce14">
            <text:p>22,964,694</text:p>
          </table:table-cell>
          <table:table-cell office:value-type="float" office:value="4729749" table:style-name="ce14">
            <text:p>4,729,749</text:p>
          </table:table-cell>
          <table:table-cell office:value-type="float" office:value="1159848" table:style-name="ce14">
            <text:p>1,159,848</text:p>
          </table:table-cell>
          <table:table-cell office:value-type="float" office:value="243674725" table:style-name="ce14">
            <text:p>243,674,725</text:p>
          </table:table-cell>
          <table:table-cell office:value-type="float" office:value="0" table:style-name="ce14">
            <text:p>0</text:p>
          </table:table-cell>
          <table:table-cell office:value-type="float" office:value="804345" table:style-name="ce14">
            <text:p>804,345</text:p>
          </table:table-cell>
          <table:table-cell office:value-type="float" office:value="0" table:style-name="ce14">
            <text:p>0</text:p>
          </table:table-cell>
          <table:table-cell office:value-type="float" office:value="272529016" table:style-name="ce14">
            <text:p>272,529,016</text:p>
          </table:table-cell>
          <table:table-cell office:value-type="float" office:value="249564322" table:style-name="ce14">
            <text:p>249,564,322</text:p>
          </table:table-cell>
          <table:table-cell office:value-type="float" office:value="91.6" table:style-name="ce15">
            <text:p>91.6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KG</text:p>
          </table:table-cell>
          <table:table-cell office:value-type="string" table:style-name="ce3">
            <text:p>Kyrgyzstan</text:p>
          </table:table-cell>
          <table:table-cell office:value-type="float" office:value="478678" table:style-name="ce14">
            <text:p>478,678</text:p>
          </table:table-cell>
          <table:table-cell office:value-type="float" office:value="206397" table:style-name="ce14">
            <text:p>206,397</text:p>
          </table:table-cell>
          <table:table-cell office:value-type="float" office:value="269095" table:style-name="ce14">
            <text:p>269,095</text:p>
          </table:table-cell>
          <table:table-cell office:value-type="float" office:value="3186" table:style-name="ce14">
            <text:p>3,1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281" table:style-name="ce14">
            <text:p>272,281</text:p>
          </table:table-cell>
          <table:table-cell office:value-type="float" office:value="3186" table:style-name="ce14">
            <text:p>3,186</text:p>
          </table:table-cell>
          <table:table-cell office:value-type="float" office:value="1.2" table:style-name="ce15">
            <text:p>1.2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KH</text:p>
          </table:table-cell>
          <table:table-cell office:value-type="string" table:style-name="ce3">
            <text:p>Cambodia</text:p>
          </table:table-cell>
          <table:table-cell office:value-type="float" office:value="1137697606" table:style-name="ce14">
            <text:p>1,137,697,606</text:p>
          </table:table-cell>
          <table:table-cell office:value-type="float" office:value="7807112" table:style-name="ce14">
            <text:p>7,807,112</text:p>
          </table:table-cell>
          <table:table-cell office:value-type="float" office:value="295794236" table:style-name="ce14">
            <text:p>295,794,236</text:p>
          </table:table-cell>
          <table:table-cell office:value-type="float" office:value="826300825" table:style-name="ce14">
            <text:p>826,300,8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95433" table:style-name="ce14">
            <text:p>7,795,433</text:p>
          </table:table-cell>
          <table:table-cell office:value-type="float" office:value="0" table:style-name="ce14">
            <text:p>0</text:p>
          </table:table-cell>
          <table:table-cell office:value-type="float" office:value="1122095061" table:style-name="ce14">
            <text:p>1,122,095,061</text:p>
          </table:table-cell>
          <table:table-cell office:value-type="float" office:value="826300825" table:style-name="ce14">
            <text:p>826,300,825</text:p>
          </table:table-cell>
          <table:table-cell office:value-type="float" office:value="73.599999999999994" table:style-name="ce15">
            <text:p>73.6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KI</text:p>
          </table:table-cell>
          <table:table-cell office:value-type="string" table:style-name="ce3">
            <text:p>Kiribati</text:p>
          </table:table-cell>
          <table:table-cell office:value-type="float" office:value="21754" table:style-name="ce14">
            <text:p>21,754</text:p>
          </table:table-cell>
          <table:table-cell office:value-type="float" office:value="18112" table:style-name="ce14">
            <text:p>18,112</text:p>
          </table:table-cell>
          <table:table-cell office:value-type="float" office:value="3642" table:style-name="ce14">
            <text:p>3,6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42" table:style-name="ce14">
            <text:p>3,6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KM</text:p>
          </table:table-cell>
          <table:table-cell office:value-type="string" table:style-name="ce3">
            <text:p>Comoros</text:p>
          </table:table-cell>
          <table:table-cell office:value-type="float" office:value="663565" table:style-name="ce14">
            <text:p>663,565</text:p>
          </table:table-cell>
          <table:table-cell office:value-type="float" office:value="444319" table:style-name="ce14">
            <text:p>444,319</text:p>
          </table:table-cell>
          <table:table-cell office:value-type="float" office:value="35439" table:style-name="ce14">
            <text:p>35,439</text:p>
          </table:table-cell>
          <table:table-cell office:value-type="float" office:value="183807" table:style-name="ce14">
            <text:p>183,8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246" table:style-name="ce14">
            <text:p>219,246</text:p>
          </table:table-cell>
          <table:table-cell office:value-type="float" office:value="183807" table:style-name="ce14">
            <text:p>183,807</text:p>
          </table:table-cell>
          <table:table-cell office:value-type="float" office:value="83.8" table:style-name="ce15">
            <text:p>83.8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LA</text:p>
          </table:table-cell>
          <table:table-cell office:value-type="string" table:style-name="ce3">
            <text:p>Laos</text:p>
          </table:table-cell>
          <table:table-cell office:value-type="float" office:value="47765070" table:style-name="ce14">
            <text:p>47,765,070</text:p>
          </table:table-cell>
          <table:table-cell office:value-type="float" office:value="11453144" table:style-name="ce14">
            <text:p>11,453,144</text:p>
          </table:table-cell>
          <table:table-cell office:value-type="float" office:value="9708466" table:style-name="ce14">
            <text:p>9,708,466</text:p>
          </table:table-cell>
          <table:table-cell office:value-type="float" office:value="26602460" table:style-name="ce14">
            <text:p>26,602,4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,000</text:p>
          </table:table-cell>
          <table:table-cell office:value-type="float" office:value="0" table:style-name="ce14">
            <text:p>0</text:p>
          </table:table-cell>
          <table:table-cell office:value-type="float" office:value="36310926" table:style-name="ce14">
            <text:p>36,310,926</text:p>
          </table:table-cell>
          <table:table-cell office:value-type="float" office:value="26602460" table:style-name="ce14">
            <text:p>26,602,460</text:p>
          </table:table-cell>
          <table:table-cell office:value-type="float" office:value="73.3" table:style-name="ce15">
            <text:p>73.3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LK</text:p>
          </table:table-cell>
          <table:table-cell office:value-type="string" table:style-name="ce3">
            <text:p>Sri Lanka</text:p>
          </table:table-cell>
          <table:table-cell office:value-type="float" office:value="832560307" table:style-name="ce14">
            <text:p>832,560,307</text:p>
          </table:table-cell>
          <table:table-cell office:value-type="float" office:value="111421798" table:style-name="ce14">
            <text:p>111,421,798</text:p>
          </table:table-cell>
          <table:table-cell office:value-type="float" office:value="287001417" table:style-name="ce14">
            <text:p>287,001,417</text:p>
          </table:table-cell>
          <table:table-cell office:value-type="float" office:value="427292805" table:style-name="ce14">
            <text:p>427,292,805</text:p>
          </table:table-cell>
          <table:table-cell office:value-type="float" office:value="2917484" table:style-name="ce14">
            <text:p>2,917,4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4941" table:style-name="ce14">
            <text:p>3,904,941</text:p>
          </table:table-cell>
          <table:table-cell office:value-type="float" office:value="21862" table:style-name="ce14">
            <text:p>21,862</text:p>
          </table:table-cell>
          <table:table-cell office:value-type="float" office:value="716234838" table:style-name="ce14">
            <text:p>716,234,838</text:p>
          </table:table-cell>
          <table:table-cell office:value-type="float" office:value="430210289" table:style-name="ce14">
            <text:p>430,210,289</text:p>
          </table:table-cell>
          <table:table-cell office:value-type="float" office:value="60.1" table:style-name="ce15">
            <text:p>60.1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LR</text:p>
          </table:table-cell>
          <table:table-cell office:value-type="string" table:style-name="ce3">
            <text:p>Liberia</text:p>
          </table:table-cell>
          <table:table-cell office:value-type="float" office:value="129539610" table:style-name="ce14">
            <text:p>129,539,610</text:p>
          </table:table-cell>
          <table:table-cell office:value-type="float" office:value="129426530" table:style-name="ce14">
            <text:p>129,426,530</text:p>
          </table:table-cell>
          <table:table-cell office:value-type="float" office:value="52448" table:style-name="ce14">
            <text:p>52,448</text:p>
          </table:table-cell>
          <table:table-cell office:value-type="float" office:value="60632" table:style-name="ce14">
            <text:p>60,6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080" table:style-name="ce14">
            <text:p>113,080</text:p>
          </table:table-cell>
          <table:table-cell office:value-type="float" office:value="60632" table:style-name="ce14">
            <text:p>60,632</text:p>
          </table:table-cell>
          <table:table-cell office:value-type="float" office:value="53.6" table:style-name="ce15">
            <text:p>53.6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LS</text:p>
          </table:table-cell>
          <table:table-cell office:value-type="string" table:style-name="ce3">
            <text:p>Lesotho</text:p>
          </table:table-cell>
          <table:table-cell office:value-type="float" office:value="26391716" table:style-name="ce14">
            <text:p>26,391,716</text:p>
          </table:table-cell>
          <table:table-cell office:value-type="float" office:value="25176706" table:style-name="ce14">
            <text:p>25,176,706</text:p>
          </table:table-cell>
          <table:table-cell office:value-type="float" office:value="878483" table:style-name="ce14">
            <text:p>878,483</text:p>
          </table:table-cell>
          <table:table-cell office:value-type="float" office:value="331935" table:style-name="ce14">
            <text:p>331,935</text:p>
          </table:table-cell>
          <table:table-cell office:value-type="float" office:value="0" table:style-name="ce14">
            <text:p>0</text:p>
          </table:table-cell>
          <table:table-cell office:value-type="float" office:value="4592" table:style-name="ce14">
            <text:p>4,5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5010" table:style-name="ce14">
            <text:p>1,215,010</text:p>
          </table:table-cell>
          <table:table-cell office:value-type="float" office:value="336527" table:style-name="ce14">
            <text:p>336,527</text:p>
          </table:table-cell>
          <table:table-cell office:value-type="float" office:value="27.7" table:style-name="ce15">
            <text:p>27.7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MG</text:p>
          </table:table-cell>
          <table:table-cell office:value-type="string" table:style-name="ce3">
            <text:p>Madagascar</text:p>
          </table:table-cell>
          <table:table-cell office:value-type="float" office:value="59122511" table:style-name="ce14">
            <text:p>59,122,511</text:p>
          </table:table-cell>
          <table:table-cell office:value-type="float" office:value="7634904" table:style-name="ce14">
            <text:p>7,634,904</text:p>
          </table:table-cell>
          <table:table-cell office:value-type="float" office:value="11072340" table:style-name="ce14">
            <text:p>11,072,340</text:p>
          </table:table-cell>
          <table:table-cell office:value-type="float" office:value="40385452" table:style-name="ce14">
            <text:p>40,385,4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815" table:style-name="ce14">
            <text:p>29,815</text:p>
          </table:table-cell>
          <table:table-cell office:value-type="float" office:value="0" table:style-name="ce14">
            <text:p>0</text:p>
          </table:table-cell>
          <table:table-cell office:value-type="float" office:value="51457792" table:style-name="ce14">
            <text:p>51,457,792</text:p>
          </table:table-cell>
          <table:table-cell office:value-type="float" office:value="40385452" table:style-name="ce14">
            <text:p>40,385,452</text:p>
          </table:table-cell>
          <table:table-cell office:value-type="float" office:value="78.5" table:style-name="ce15">
            <text:p>78.5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ML</text:p>
          </table:table-cell>
          <table:table-cell office:value-type="string" table:style-name="ce3">
            <text:p>Mali</text:p>
          </table:table-cell>
          <table:table-cell office:value-type="float" office:value="4939915" table:style-name="ce14">
            <text:p>4,939,915</text:p>
          </table:table-cell>
          <table:table-cell office:value-type="float" office:value="4341869" table:style-name="ce14">
            <text:p>4,341,869</text:p>
          </table:table-cell>
          <table:table-cell office:value-type="float" office:value="346082" table:style-name="ce14">
            <text:p>346,082</text:p>
          </table:table-cell>
          <table:table-cell office:value-type="float" office:value="83896" table:style-name="ce14">
            <text:p>83,8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068" table:style-name="ce14">
            <text:p>168,068</text:p>
          </table:table-cell>
          <table:table-cell office:value-type="float" office:value="0" table:style-name="ce14">
            <text:p>0</text:p>
          </table:table-cell>
          <table:table-cell office:value-type="float" office:value="419851" table:style-name="ce14">
            <text:p>419,851</text:p>
          </table:table-cell>
          <table:table-cell office:value-type="float" office:value="83896" table:style-name="ce14">
            <text:p>83,896</text:p>
          </table:table-cell>
          <table:table-cell office:value-type="float" office:value="20" table:style-name="ce15">
            <text:p>2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MM</text:p>
          </table:table-cell>
          <table:table-cell office:value-type="string" table:style-name="ce3">
            <text:p>Myanmar (Burma)</text:p>
          </table:table-cell>
          <table:table-cell office:value-type="float" office:value="538951853" table:style-name="ce14">
            <text:p>538,951,853</text:p>
          </table:table-cell>
          <table:table-cell office:value-type="float" office:value="12961500" table:style-name="ce14">
            <text:p>12,961,500</text:p>
          </table:table-cell>
          <table:table-cell office:value-type="float" office:value="58284325" table:style-name="ce14">
            <text:p>58,284,325</text:p>
          </table:table-cell>
          <table:table-cell office:value-type="float" office:value="467692550" table:style-name="ce14">
            <text:p>467,692,5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78" table:style-name="ce14">
            <text:p>13,478</text:p>
          </table:table-cell>
          <table:table-cell office:value-type="float" office:value="0" table:style-name="ce14">
            <text:p>0</text:p>
          </table:table-cell>
          <table:table-cell office:value-type="float" office:value="525976875" table:style-name="ce14">
            <text:p>525,976,875</text:p>
          </table:table-cell>
          <table:table-cell office:value-type="float" office:value="467692550" table:style-name="ce14">
            <text:p>467,692,550</text:p>
          </table:table-cell>
          <table:table-cell office:value-type="float" office:value="88.9" table:style-name="ce15">
            <text:p>88.9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MN</text:p>
          </table:table-cell>
          <table:table-cell office:value-type="string" table:style-name="ce3">
            <text:p>Mongolia</text:p>
          </table:table-cell>
          <table:table-cell office:value-type="float" office:value="11238309" table:style-name="ce14">
            <text:p>11,238,309</text:p>
          </table:table-cell>
          <table:table-cell office:value-type="float" office:value="6954600" table:style-name="ce14">
            <text:p>6,954,600</text:p>
          </table:table-cell>
          <table:table-cell office:value-type="float" office:value="1634633" table:style-name="ce14">
            <text:p>1,634,633</text:p>
          </table:table-cell>
          <table:table-cell office:value-type="float" office:value="2631462" table:style-name="ce14">
            <text:p>2,631,4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14" table:style-name="ce14">
            <text:p>17,614</text:p>
          </table:table-cell>
          <table:table-cell office:value-type="float" office:value="0" table:style-name="ce14">
            <text:p>0</text:p>
          </table:table-cell>
          <table:table-cell office:value-type="float" office:value="4266095" table:style-name="ce14">
            <text:p>4,266,095</text:p>
          </table:table-cell>
          <table:table-cell office:value-type="float" office:value="2631462" table:style-name="ce14">
            <text:p>2,631,462</text:p>
          </table:table-cell>
          <table:table-cell office:value-type="float" office:value="61.7" table:style-name="ce15">
            <text:p>61.7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MR</text:p>
          </table:table-cell>
          <table:table-cell office:value-type="string" table:style-name="ce3">
            <text:p>Mauritania</text:p>
          </table:table-cell>
          <table:table-cell office:value-type="float" office:value="33192846" table:style-name="ce14">
            <text:p>33,192,846</text:p>
          </table:table-cell>
          <table:table-cell office:value-type="float" office:value="32564626" table:style-name="ce14">
            <text:p>32,564,626</text:p>
          </table:table-cell>
          <table:table-cell office:value-type="float" office:value="401089" table:style-name="ce14">
            <text:p>401,089</text:p>
          </table:table-cell>
          <table:table-cell office:value-type="float" office:value="222131" table:style-name="ce14">
            <text:p>222,1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" table:style-name="ce14">
            <text:p>5,000</text:p>
          </table:table-cell>
          <table:table-cell office:value-type="float" office:value="0" table:style-name="ce14">
            <text:p>0</text:p>
          </table:table-cell>
          <table:table-cell office:value-type="float" office:value="623220" table:style-name="ce14">
            <text:p>623,220</text:p>
          </table:table-cell>
          <table:table-cell office:value-type="float" office:value="222131" table:style-name="ce14">
            <text:p>222,131</text:p>
          </table:table-cell>
          <table:table-cell office:value-type="float" office:value="35.6" table:style-name="ce15">
            <text:p>35.6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MW</text:p>
          </table:table-cell>
          <table:table-cell office:value-type="string" table:style-name="ce3">
            <text:p>Malawi</text:p>
          </table:table-cell>
          <table:table-cell office:value-type="float" office:value="25629031" table:style-name="ce14">
            <text:p>25,629,031</text:p>
          </table:table-cell>
          <table:table-cell office:value-type="float" office:value="21504129" table:style-name="ce14">
            <text:p>21,504,129</text:p>
          </table:table-cell>
          <table:table-cell office:value-type="float" office:value="341705" table:style-name="ce14">
            <text:p>341,705</text:p>
          </table:table-cell>
          <table:table-cell office:value-type="float" office:value="3783197" table:style-name="ce14">
            <text:p>3,783,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24902" table:style-name="ce14">
            <text:p>4,124,902</text:p>
          </table:table-cell>
          <table:table-cell office:value-type="float" office:value="3783197" table:style-name="ce14">
            <text:p>3,783,197</text:p>
          </table:table-cell>
          <table:table-cell office:value-type="float" office:value="91.7" table:style-name="ce15">
            <text:p>91.7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MZ</text:p>
          </table:table-cell>
          <table:table-cell office:value-type="string" table:style-name="ce3">
            <text:p>Mozambique</text:p>
          </table:table-cell>
          <table:table-cell office:value-type="float" office:value="40664417" table:style-name="ce14">
            <text:p>40,664,417</text:p>
          </table:table-cell>
          <table:table-cell office:value-type="float" office:value="34745426" table:style-name="ce14">
            <text:p>34,745,426</text:p>
          </table:table-cell>
          <table:table-cell office:value-type="float" office:value="107089" table:style-name="ce14">
            <text:p>107,089</text:p>
          </table:table-cell>
          <table:table-cell office:value-type="float" office:value="2306572" table:style-name="ce14">
            <text:p>2,306,572</text:p>
          </table:table-cell>
          <table:table-cell office:value-type="float" office:value="0" table:style-name="ce14">
            <text:p>0</text:p>
          </table:table-cell>
          <table:table-cell office:value-type="float" office:value="1226028" table:style-name="ce14">
            <text:p>1,226,028</text:p>
          </table:table-cell>
          <table:table-cell office:value-type="float" office:value="0" table:style-name="ce14">
            <text:p>0</text:p>
          </table:table-cell>
          <table:table-cell office:value-type="float" office:value="2279302" table:style-name="ce14">
            <text:p>2,279,302</text:p>
          </table:table-cell>
          <table:table-cell office:value-type="float" office:value="0" table:style-name="ce14">
            <text:p>0</text:p>
          </table:table-cell>
          <table:table-cell office:value-type="float" office:value="3639689" table:style-name="ce14">
            <text:p>3,639,689</text:p>
          </table:table-cell>
          <table:table-cell office:value-type="float" office:value="3532600" table:style-name="ce14">
            <text:p>3,532,600</text:p>
          </table:table-cell>
          <table:table-cell office:value-type="float" office:value="97.1" table:style-name="ce15">
            <text:p>97.1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NE</text:p>
          </table:table-cell>
          <table:table-cell office:value-type="string" table:style-name="ce3">
            <text:p>Niger</text:p>
          </table:table-cell>
          <table:table-cell office:value-type="float" office:value="1329507" table:style-name="ce14">
            <text:p>1,329,507</text:p>
          </table:table-cell>
          <table:table-cell office:value-type="float" office:value="691844" table:style-name="ce14">
            <text:p>691,844</text:p>
          </table:table-cell>
          <table:table-cell office:value-type="float" office:value="463464" table:style-name="ce14">
            <text:p>463,464</text:p>
          </table:table-cell>
          <table:table-cell office:value-type="float" office:value="49837" table:style-name="ce14">
            <text:p>49,8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362" table:style-name="ce14">
            <text:p>124,362</text:p>
          </table:table-cell>
          <table:table-cell office:value-type="float" office:value="0" table:style-name="ce14">
            <text:p>0</text:p>
          </table:table-cell>
          <table:table-cell office:value-type="float" office:value="513301" table:style-name="ce14">
            <text:p>513,301</text:p>
          </table:table-cell>
          <table:table-cell office:value-type="float" office:value="49837" table:style-name="ce14">
            <text:p>49,837</text:p>
          </table:table-cell>
          <table:table-cell office:value-type="float" office:value="9.6999999999999993" table:style-name="ce15">
            <text:p>9.7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NG</text:p>
          </table:table-cell>
          <table:table-cell office:value-type="string" table:style-name="ce3">
            <text:p>Nigeria</text:p>
          </table:table-cell>
          <table:table-cell office:value-type="float" office:value="2064001112" table:style-name="ce14">
            <text:p>2,064,001,112</text:p>
          </table:table-cell>
          <table:table-cell office:value-type="float" office:value="2049974332" table:style-name="ce14">
            <text:p>2,049,974,332</text:p>
          </table:table-cell>
          <table:table-cell office:value-type="float" office:value="3405855" table:style-name="ce14">
            <text:p>3,405,855</text:p>
          </table:table-cell>
          <table:table-cell office:value-type="float" office:value="1402777" table:style-name="ce14">
            <text:p>1,402,777</text:p>
          </table:table-cell>
          <table:table-cell office:value-type="float" office:value="8164534" table:style-name="ce14">
            <text:p>8,164,5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3614" table:style-name="ce14">
            <text:p>1,053,614</text:p>
          </table:table-cell>
          <table:table-cell office:value-type="float" office:value="0" table:style-name="ce14">
            <text:p>0</text:p>
          </table:table-cell>
          <table:table-cell office:value-type="float" office:value="12935602" table:style-name="ce14">
            <text:p>12,935,602</text:p>
          </table:table-cell>
          <table:table-cell office:value-type="float" office:value="9567311" table:style-name="ce14">
            <text:p>9,567,311</text:p>
          </table:table-cell>
          <table:table-cell office:value-type="float" office:value="74" table:style-name="ce15">
            <text:p>74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NP</text:p>
          </table:table-cell>
          <table:table-cell office:value-type="string" table:style-name="ce3">
            <text:p>Nepal</text:p>
          </table:table-cell>
          <table:table-cell office:value-type="float" office:value="19351707" table:style-name="ce14">
            <text:p>19,351,707</text:p>
          </table:table-cell>
          <table:table-cell office:value-type="float" office:value="6561513" table:style-name="ce14">
            <text:p>6,561,513</text:p>
          </table:table-cell>
          <table:table-cell office:value-type="float" office:value="2007475" table:style-name="ce14">
            <text:p>2,007,475</text:p>
          </table:table-cell>
          <table:table-cell office:value-type="float" office:value="10689526" table:style-name="ce14">
            <text:p>10,689,5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193" table:style-name="ce14">
            <text:p>93,193</text:p>
          </table:table-cell>
          <table:table-cell office:value-type="float" office:value="0" table:style-name="ce14">
            <text:p>0</text:p>
          </table:table-cell>
          <table:table-cell office:value-type="float" office:value="12697001" table:style-name="ce14">
            <text:p>12,697,001</text:p>
          </table:table-cell>
          <table:table-cell office:value-type="float" office:value="10689526" table:style-name="ce14">
            <text:p>10,689,526</text:p>
          </table:table-cell>
          <table:table-cell office:value-type="float" office:value="84.2" table:style-name="ce15">
            <text:p>84.2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NU</text:p>
          </table:table-cell>
          <table:table-cell office:value-type="string" table:style-name="ce3">
            <text:p>Niue Island</text:p>
          </table:table-cell>
          <table:table-cell office:value-type="float" office:value="240300" table:style-name="ce14">
            <text:p>240,300</text:p>
          </table:table-cell>
          <table:table-cell office:value-type="float" office:value="214070" table:style-name="ce14">
            <text:p>214,070</text:p>
          </table:table-cell>
          <table:table-cell office:value-type="float" office:value="26230" table:style-name="ce14">
            <text:p>26,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230" table:style-name="ce14">
            <text:p>26,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PH</text:p>
          </table:table-cell>
          <table:table-cell office:value-type="string" table:style-name="ce3">
            <text:p>Philippines</text:p>
          </table:table-cell>
          <table:table-cell office:value-type="float" office:value="3771194625" table:style-name="ce14">
            <text:p>3,771,194,625</text:p>
          </table:table-cell>
          <table:table-cell office:value-type="float" office:value="3338563286" table:style-name="ce14">
            <text:p>3,338,563,286</text:p>
          </table:table-cell>
          <table:table-cell office:value-type="float" office:value="129289618" table:style-name="ce14">
            <text:p>129,289,618</text:p>
          </table:table-cell>
          <table:table-cell office:value-type="float" office:value="292181598" table:style-name="ce14">
            <text:p>292,181,598</text:p>
          </table:table-cell>
          <table:table-cell office:value-type="float" office:value="1347972" table:style-name="ce14">
            <text:p>1,347,9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12151" table:style-name="ce14">
            <text:p>9,812,151</text:p>
          </table:table-cell>
          <table:table-cell office:value-type="float" office:value="0" table:style-name="ce14">
            <text:p>0</text:p>
          </table:table-cell>
          <table:table-cell office:value-type="float" office:value="422429953" table:style-name="ce14">
            <text:p>422,429,953</text:p>
          </table:table-cell>
          <table:table-cell office:value-type="float" office:value="293529570" table:style-name="ce14">
            <text:p>293,529,570</text:p>
          </table:table-cell>
          <table:table-cell office:value-type="float" office:value="69.5" table:style-name="ce15">
            <text:p>69.5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PK</text:p>
          </table:table-cell>
          <table:table-cell office:value-type="string" table:style-name="ce3">
            <text:p>Pakistan</text:p>
          </table:table-cell>
          <table:table-cell office:value-type="float" office:value="1820552285" table:style-name="ce14">
            <text:p>1,820,552,285</text:p>
          </table:table-cell>
          <table:table-cell office:value-type="float" office:value="190071334" table:style-name="ce14">
            <text:p>190,071,334</text:p>
          </table:table-cell>
          <table:table-cell office:value-type="float" office:value="167685328" table:style-name="ce14">
            <text:p>167,685,328</text:p>
          </table:table-cell>
          <table:table-cell office:value-type="float" office:value="1457539125" table:style-name="ce14">
            <text:p>1,457,539,125</text:p>
          </table:table-cell>
          <table:table-cell office:value-type="float" office:value="1057202" table:style-name="ce14">
            <text:p>1,057,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19713" table:style-name="ce14">
            <text:p>4,019,713</text:p>
          </table:table-cell>
          <table:table-cell office:value-type="float" office:value="179583" table:style-name="ce14">
            <text:p>179,583</text:p>
          </table:table-cell>
          <table:table-cell office:value-type="float" office:value="1599894084" table:style-name="ce14">
            <text:p>1,599,894,084</text:p>
          </table:table-cell>
          <table:table-cell office:value-type="float" office:value="1458596327" table:style-name="ce14">
            <text:p>1,458,596,327</text:p>
          </table:table-cell>
          <table:table-cell office:value-type="float" office:value="91.2" table:style-name="ce15">
            <text:p>91.2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RW</text:p>
          </table:table-cell>
          <table:table-cell office:value-type="string" table:style-name="ce3">
            <text:p>Rwanda</text:p>
          </table:table-cell>
          <table:table-cell office:value-type="float" office:value="29352027" table:style-name="ce14">
            <text:p>29,352,027</text:p>
          </table:table-cell>
          <table:table-cell office:value-type="float" office:value="21250372" table:style-name="ce14">
            <text:p>21,250,372</text:p>
          </table:table-cell>
          <table:table-cell office:value-type="float" office:value="685776" table:style-name="ce14">
            <text:p>685,776</text:p>
          </table:table-cell>
          <table:table-cell office:value-type="float" office:value="7302426" table:style-name="ce14">
            <text:p>7,302,4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453" table:style-name="ce14">
            <text:p>113,453</text:p>
          </table:table-cell>
          <table:table-cell office:value-type="float" office:value="0" table:style-name="ce14">
            <text:p>0</text:p>
          </table:table-cell>
          <table:table-cell office:value-type="float" office:value="7988202" table:style-name="ce14">
            <text:p>7,988,202</text:p>
          </table:table-cell>
          <table:table-cell office:value-type="float" office:value="7302426" table:style-name="ce14">
            <text:p>7,302,426</text:p>
          </table:table-cell>
          <table:table-cell office:value-type="float" office:value="91.4" table:style-name="ce15">
            <text:p>91.4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SB</text:p>
          </table:table-cell>
          <table:table-cell office:value-type="string" table:style-name="ce3">
            <text:p>Solomon Islands</text:p>
          </table:table-cell>
          <table:table-cell office:value-type="float" office:value="14570915" table:style-name="ce14">
            <text:p>14,570,915</text:p>
          </table:table-cell>
          <table:table-cell office:value-type="float" office:value="88833" table:style-name="ce14">
            <text:p>88,833</text:p>
          </table:table-cell>
          <table:table-cell office:value-type="float" office:value="421657" table:style-name="ce14">
            <text:p>421,657</text:p>
          </table:table-cell>
          <table:table-cell office:value-type="float" office:value="14060425" table:style-name="ce14">
            <text:p>14,060,4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82082" table:style-name="ce14">
            <text:p>14,482,082</text:p>
          </table:table-cell>
          <table:table-cell office:value-type="float" office:value="14060425" table:style-name="ce14">
            <text:p>14,060,425</text:p>
          </table:table-cell>
          <table:table-cell office:value-type="float" office:value="97.1" table:style-name="ce15">
            <text:p>97.1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SD</text:p>
          </table:table-cell>
          <table:table-cell office:value-type="string" table:style-name="ce3">
            <text:p>Sudan</text:p>
          </table:table-cell>
          <table:table-cell office:value-type="float" office:value="13003169" table:style-name="ce14">
            <text:p>13,003,169</text:p>
          </table:table-cell>
          <table:table-cell office:value-type="float" office:value="12651717" table:style-name="ce14">
            <text:p>12,651,717</text:p>
          </table:table-cell>
          <table:table-cell office:value-type="float" office:value="85603" table:style-name="ce14">
            <text:p>85,603</text:p>
          </table:table-cell>
          <table:table-cell office:value-type="float" office:value="250983" table:style-name="ce14">
            <text:p>250,9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66" table:style-name="ce14">
            <text:p>14,866</text:p>
          </table:table-cell>
          <table:table-cell office:value-type="float" office:value="0" table:style-name="ce14">
            <text:p>0</text:p>
          </table:table-cell>
          <table:table-cell office:value-type="float" office:value="336586" table:style-name="ce14">
            <text:p>336,586</text:p>
          </table:table-cell>
          <table:table-cell office:value-type="float" office:value="250983" table:style-name="ce14">
            <text:p>250,983</text:p>
          </table:table-cell>
          <table:table-cell office:value-type="float" office:value="74.599999999999994" table:style-name="ce15">
            <text:p>74.6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SL</text:p>
          </table:table-cell>
          <table:table-cell office:value-type="string" table:style-name="ce3">
            <text:p>Sierra Leone</text:p>
          </table:table-cell>
          <table:table-cell office:value-type="float" office:value="15591142" table:style-name="ce14">
            <text:p>15,591,142</text:p>
          </table:table-cell>
          <table:table-cell office:value-type="float" office:value="13443714" table:style-name="ce14">
            <text:p>13,443,714</text:p>
          </table:table-cell>
          <table:table-cell office:value-type="float" office:value="1518903" table:style-name="ce14">
            <text:p>1,518,903</text:p>
          </table:table-cell>
          <table:table-cell office:value-type="float" office:value="306548" table:style-name="ce14">
            <text:p>306,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977" table:style-name="ce14">
            <text:p>321,977</text:p>
          </table:table-cell>
          <table:table-cell office:value-type="float" office:value="0" table:style-name="ce14">
            <text:p>0</text:p>
          </table:table-cell>
          <table:table-cell office:value-type="float" office:value="1825451" table:style-name="ce14">
            <text:p>1,825,451</text:p>
          </table:table-cell>
          <table:table-cell office:value-type="float" office:value="306548" table:style-name="ce14">
            <text:p>306,548</text:p>
          </table:table-cell>
          <table:table-cell office:value-type="float" office:value="16.8" table:style-name="ce15">
            <text:p>16.8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SN</text:p>
          </table:table-cell>
          <table:table-cell office:value-type="string" table:style-name="ce3">
            <text:p>Senegal</text:p>
          </table:table-cell>
          <table:table-cell office:value-type="float" office:value="56249712" table:style-name="ce14">
            <text:p>56,249,712</text:p>
          </table:table-cell>
          <table:table-cell office:value-type="float" office:value="12774745" table:style-name="ce14">
            <text:p>12,774,745</text:p>
          </table:table-cell>
          <table:table-cell office:value-type="float" office:value="2732501" table:style-name="ce14">
            <text:p>2,732,501</text:p>
          </table:table-cell>
          <table:table-cell office:value-type="float" office:value="40713659" table:style-name="ce14">
            <text:p>40,713,6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07" table:style-name="ce14">
            <text:p>28,807</text:p>
          </table:table-cell>
          <table:table-cell office:value-type="float" office:value="0" table:style-name="ce14">
            <text:p>0</text:p>
          </table:table-cell>
          <table:table-cell office:value-type="float" office:value="43446160" table:style-name="ce14">
            <text:p>43,446,160</text:p>
          </table:table-cell>
          <table:table-cell office:value-type="float" office:value="40713659" table:style-name="ce14">
            <text:p>40,713,659</text:p>
          </table:table-cell>
          <table:table-cell office:value-type="float" office:value="93.7" table:style-name="ce15">
            <text:p>93.7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SO</text:p>
          </table:table-cell>
          <table:table-cell office:value-type="string" table:style-name="ce3">
            <text:p>Somalia</text:p>
          </table:table-cell>
          <table:table-cell office:value-type="float" office:value="802438" table:style-name="ce14">
            <text:p>802,438</text:p>
          </table:table-cell>
          <table:table-cell office:value-type="float" office:value="708401" table:style-name="ce14">
            <text:p>708,401</text:p>
          </table:table-cell>
          <table:table-cell office:value-type="float" office:value="94037" table:style-name="ce14">
            <text:p>94,0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037" table:style-name="ce14">
            <text:p>94,0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SS</text:p>
          </table:table-cell>
          <table:table-cell office:value-type="string" table:style-name="ce3">
            <text:p>South Sudan</text:p>
          </table:table-cell>
          <table:table-cell office:value-type="float" office:value="63990" table:style-name="ce14">
            <text:p>63,990</text:p>
          </table:table-cell>
          <table:table-cell office:value-type="float" office:value="30100" table:style-name="ce14">
            <text:p>30,100</text:p>
          </table:table-cell>
          <table:table-cell office:value-type="float" office:value="33890" table:style-name="ce14">
            <text:p>33,8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890" table:style-name="ce14">
            <text:p>33,8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ST</text:p>
          </table:table-cell>
          <table:table-cell office:value-type="string" table:style-name="ce3">
            <text:p>Sao Tome and Principe</text:p>
          </table:table-cell>
          <table:table-cell office:value-type="float" office:value="748840" table:style-name="ce14">
            <text:p>748,840</text:p>
          </table:table-cell>
          <table:table-cell office:value-type="float" office:value="697623" table:style-name="ce14">
            <text:p>697,623</text:p>
          </table:table-cell>
          <table:table-cell office:value-type="float" office:value="42553" table:style-name="ce14">
            <text:p>42,5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64" table:style-name="ce14">
            <text:p>8,664</text:p>
          </table:table-cell>
          <table:table-cell office:value-type="float" office:value="0" table:style-name="ce14">
            <text:p>0</text:p>
          </table:table-cell>
          <table:table-cell office:value-type="float" office:value="42553" table:style-name="ce14">
            <text:p>42,5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SY</text:p>
          </table:table-cell>
          <table:table-cell office:value-type="string" table:style-name="ce3">
            <text:p>Syria</text:p>
          </table:table-cell>
          <table:table-cell office:value-type="float" office:value="1184657" table:style-name="ce14">
            <text:p>1,184,657</text:p>
          </table:table-cell>
          <table:table-cell office:value-type="float" office:value="520382" table:style-name="ce14">
            <text:p>520,382</text:p>
          </table:table-cell>
          <table:table-cell office:value-type="float" office:value="359515" table:style-name="ce14">
            <text:p>359,515</text:p>
          </table:table-cell>
          <table:table-cell office:value-type="float" office:value="20882" table:style-name="ce14">
            <text:p>20,882</text:p>
          </table:table-cell>
          <table:table-cell office:value-type="float" office:value="283878" table:style-name="ce14">
            <text:p>283,8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3507" table:style-name="ce14">
            <text:p>633,507</text:p>
          </table:table-cell>
          <table:table-cell office:value-type="float" office:value="304760" table:style-name="ce14">
            <text:p>304,760</text:p>
          </table:table-cell>
          <table:table-cell office:value-type="float" office:value="48.1" table:style-name="ce15">
            <text:p>48.1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TD</text:p>
          </table:table-cell>
          <table:table-cell office:value-type="string" table:style-name="ce3">
            <text:p>Chad</text:p>
          </table:table-cell>
          <table:table-cell office:value-type="float" office:value="1016923" table:style-name="ce14">
            <text:p>1,016,923</text:p>
          </table:table-cell>
          <table:table-cell office:value-type="float" office:value="1003342" table:style-name="ce14">
            <text:p>1,003,342</text:p>
          </table:table-cell>
          <table:table-cell office:value-type="float" office:value="13581" table:style-name="ce14">
            <text:p>13,5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81" table:style-name="ce14">
            <text:p>13,5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TG</text:p>
          </table:table-cell>
          <table:table-cell office:value-type="string" table:style-name="ce3">
            <text:p>Togo</text:p>
          </table:table-cell>
          <table:table-cell office:value-type="float" office:value="919499" table:style-name="ce14">
            <text:p>919,499</text:p>
          </table:table-cell>
          <table:table-cell office:value-type="float" office:value="586898" table:style-name="ce14">
            <text:p>586,898</text:p>
          </table:table-cell>
          <table:table-cell office:value-type="float" office:value="159188" table:style-name="ce14">
            <text:p>159,188</text:p>
          </table:table-cell>
          <table:table-cell office:value-type="float" office:value="167675" table:style-name="ce14">
            <text:p>167,6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38" table:style-name="ce14">
            <text:p>5,738</text:p>
          </table:table-cell>
          <table:table-cell office:value-type="float" office:value="0" table:style-name="ce14">
            <text:p>0</text:p>
          </table:table-cell>
          <table:table-cell office:value-type="float" office:value="326863" table:style-name="ce14">
            <text:p>326,863</text:p>
          </table:table-cell>
          <table:table-cell office:value-type="float" office:value="167675" table:style-name="ce14">
            <text:p>167,675</text:p>
          </table:table-cell>
          <table:table-cell office:value-type="float" office:value="51.3" table:style-name="ce15">
            <text:p>51.3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TJ</text:p>
          </table:table-cell>
          <table:table-cell office:value-type="string" table:style-name="ce3">
            <text:p>Tajikistan</text:p>
          </table:table-cell>
          <table:table-cell office:value-type="float" office:value="309989" table:style-name="ce14">
            <text:p>309,989</text:p>
          </table:table-cell>
          <table:table-cell office:value-type="float" office:value="126681" table:style-name="ce14">
            <text:p>126,681</text:p>
          </table:table-cell>
          <table:table-cell office:value-type="float" office:value="183308" table:style-name="ce14">
            <text:p>183,3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308" table:style-name="ce14">
            <text:p>183,3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TL</text:p>
          </table:table-cell>
          <table:table-cell office:value-type="string" table:style-name="ce3">
            <text:p>East Timor</text:p>
          </table:table-cell>
          <table:table-cell office:value-type="float" office:value="505552" table:style-name="ce14">
            <text:p>505,552</text:p>
          </table:table-cell>
          <table:table-cell office:value-type="float" office:value="429865" table:style-name="ce14">
            <text:p>429,865</text:p>
          </table:table-cell>
          <table:table-cell office:value-type="float" office:value="75687" table:style-name="ce14">
            <text:p>75,6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87" table:style-name="ce14">
            <text:p>75,6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TV</text:p>
          </table:table-cell>
          <table:table-cell office:value-type="string" table:style-name="ce3">
            <text:p>Tuvalu</text:p>
          </table:table-cell>
          <table:table-cell office:value-type="float" office:value="138597" table:style-name="ce14">
            <text:p>138,597</text:p>
          </table:table-cell>
          <table:table-cell office:value-type="float" office:value="138597" table:style-name="ce14">
            <text:p>138,5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Not applicable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TZ</text:p>
          </table:table-cell>
          <table:table-cell office:value-type="string" table:style-name="ce3">
            <text:p>Tanzania</text:p>
          </table:table-cell>
          <table:table-cell office:value-type="float" office:value="38862358" table:style-name="ce14">
            <text:p>38,862,358</text:p>
          </table:table-cell>
          <table:table-cell office:value-type="float" office:value="31731166" table:style-name="ce14">
            <text:p>31,731,166</text:p>
          </table:table-cell>
          <table:table-cell office:value-type="float" office:value="840640" table:style-name="ce14">
            <text:p>840,640</text:p>
          </table:table-cell>
          <table:table-cell office:value-type="float" office:value="6061831" table:style-name="ce14">
            <text:p>6,061,8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721" table:style-name="ce14">
            <text:p>228,721</text:p>
          </table:table-cell>
          <table:table-cell office:value-type="float" office:value="0" table:style-name="ce14">
            <text:p>0</text:p>
          </table:table-cell>
          <table:table-cell office:value-type="float" office:value="6902471" table:style-name="ce14">
            <text:p>6,902,471</text:p>
          </table:table-cell>
          <table:table-cell office:value-type="float" office:value="6061831" table:style-name="ce14">
            <text:p>6,061,831</text:p>
          </table:table-cell>
          <table:table-cell office:value-type="float" office:value="87.8" table:style-name="ce15">
            <text:p>87.8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UG</text:p>
          </table:table-cell>
          <table:table-cell office:value-type="string" table:style-name="ce3">
            <text:p>Uganda</text:p>
          </table:table-cell>
          <table:table-cell office:value-type="float" office:value="17912640" table:style-name="ce14">
            <text:p>17,912,640</text:p>
          </table:table-cell>
          <table:table-cell office:value-type="float" office:value="7668177" table:style-name="ce14">
            <text:p>7,668,177</text:p>
          </table:table-cell>
          <table:table-cell office:value-type="float" office:value="1138455" table:style-name="ce14">
            <text:p>1,138,455</text:p>
          </table:table-cell>
          <table:table-cell office:value-type="float" office:value="9071722" table:style-name="ce14">
            <text:p>9,071,7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86" table:style-name="ce14">
            <text:p>34,286</text:p>
          </table:table-cell>
          <table:table-cell office:value-type="float" office:value="0" table:style-name="ce14">
            <text:p>0</text:p>
          </table:table-cell>
          <table:table-cell office:value-type="float" office:value="10210177" table:style-name="ce14">
            <text:p>10,210,177</text:p>
          </table:table-cell>
          <table:table-cell office:value-type="float" office:value="9071722" table:style-name="ce14">
            <text:p>9,071,722</text:p>
          </table:table-cell>
          <table:table-cell office:value-type="float" office:value="88.8" table:style-name="ce15">
            <text:p>88.8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UZ</text:p>
          </table:table-cell>
          <table:table-cell office:value-type="string" table:style-name="ce3">
            <text:p>Uzbekistan</text:p>
          </table:table-cell>
          <table:table-cell office:value-type="float" office:value="609054482" table:style-name="ce14">
            <text:p>609,054,482</text:p>
          </table:table-cell>
          <table:table-cell office:value-type="float" office:value="589476360" table:style-name="ce14">
            <text:p>589,476,360</text:p>
          </table:table-cell>
          <table:table-cell office:value-type="float" office:value="927871" table:style-name="ce14">
            <text:p>927,871</text:p>
          </table:table-cell>
          <table:table-cell office:value-type="float" office:value="18601109" table:style-name="ce14">
            <text:p>18,601,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107" table:style-name="ce14">
            <text:p>47,107</text:p>
          </table:table-cell>
          <table:table-cell office:value-type="float" office:value="2035" table:style-name="ce14">
            <text:p>2,035</text:p>
          </table:table-cell>
          <table:table-cell office:value-type="float" office:value="19454081" table:style-name="ce14">
            <text:p>19,454,081</text:p>
          </table:table-cell>
          <table:table-cell office:value-type="float" office:value="18601109" table:style-name="ce14">
            <text:p>18,601,109</text:p>
          </table:table-cell>
          <table:table-cell office:value-type="float" office:value="95.6" table:style-name="ce15">
            <text:p>95.6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VN</text:p>
          </table:table-cell>
          <table:table-cell office:value-type="string" table:style-name="ce3">
            <text:p>Vietnam</text:p>
          </table:table-cell>
          <table:table-cell office:value-type="float" office:value="7336715204" table:style-name="ce14">
            <text:p>7,336,715,204</text:p>
          </table:table-cell>
          <table:table-cell office:value-type="float" office:value="3842029779" table:style-name="ce14">
            <text:p>3,842,029,779</text:p>
          </table:table-cell>
          <table:table-cell office:value-type="float" office:value="1902409969" table:style-name="ce14">
            <text:p>1,902,409,969</text:p>
          </table:table-cell>
          <table:table-cell office:value-type="float" office:value="273406194" table:style-name="ce14">
            <text:p>273,406,194</text:p>
          </table:table-cell>
          <table:table-cell office:value-type="float" office:value="149246317" table:style-name="ce14">
            <text:p>149,246,317</text:p>
          </table:table-cell>
          <table:table-cell office:value-type="float" office:value="656242418" table:style-name="ce14">
            <text:p>656,242,418</text:p>
          </table:table-cell>
          <table:table-cell office:value-type="float" office:value="470293302" table:style-name="ce14">
            <text:p>470,293,302</text:p>
          </table:table-cell>
          <table:table-cell office:value-type="float" office:value="42525776" table:style-name="ce14">
            <text:p>42,525,776</text:p>
          </table:table-cell>
          <table:table-cell office:value-type="float" office:value="561449" table:style-name="ce14">
            <text:p>561,449</text:p>
          </table:table-cell>
          <table:table-cell office:value-type="float" office:value="3451598200" table:style-name="ce14">
            <text:p>3,451,598,200</text:p>
          </table:table-cell>
          <table:table-cell office:value-type="float" office:value="1549188231" table:style-name="ce14">
            <text:p>1,549,188,231</text:p>
          </table:table-cell>
          <table:table-cell office:value-type="float" office:value="44.9" table:style-name="ce15">
            <text:p>44.9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VU</text:p>
          </table:table-cell>
          <table:table-cell office:value-type="string" table:style-name="ce3">
            <text:p>Vanuatu</text:p>
          </table:table-cell>
          <table:table-cell office:value-type="float" office:value="47127" table:style-name="ce14">
            <text:p>47,127</text:p>
          </table:table-cell>
          <table:table-cell office:value-type="float" office:value="32076" table:style-name="ce14">
            <text:p>32,076</text:p>
          </table:table-cell>
          <table:table-cell office:value-type="float" office:value="5749" table:style-name="ce14">
            <text:p>5,7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02" table:style-name="ce14">
            <text:p>9,302</text:p>
          </table:table-cell>
          <table:table-cell office:value-type="float" office:value="0" table:style-name="ce14">
            <text:p>0</text:p>
          </table:table-cell>
          <table:table-cell office:value-type="float" office:value="5749" table:style-name="ce14">
            <text:p>5,7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WS</text:p>
          </table:table-cell>
          <table:table-cell office:value-type="string" table:style-name="ce3">
            <text:p>Samoa</text:p>
          </table:table-cell>
          <table:table-cell office:value-type="float" office:value="85111" table:style-name="ce14">
            <text:p>85,111</text:p>
          </table:table-cell>
          <table:table-cell office:value-type="float" office:value="55765" table:style-name="ce14">
            <text:p>55,765</text:p>
          </table:table-cell>
          <table:table-cell office:value-type="float" office:value="29346" table:style-name="ce14">
            <text:p>29,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346" table:style-name="ce14">
            <text:p>29,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YE</text:p>
          </table:table-cell>
          <table:table-cell office:value-type="string" table:style-name="ce3">
            <text:p>Yemen</text:p>
          </table:table-cell>
          <table:table-cell office:value-type="float" office:value="719099" table:style-name="ce14">
            <text:p>719,099</text:p>
          </table:table-cell>
          <table:table-cell office:value-type="float" office:value="639835" table:style-name="ce14">
            <text:p>639,835</text:p>
          </table:table-cell>
          <table:table-cell office:value-type="float" office:value="21389" table:style-name="ce14">
            <text:p>21,389</text:p>
          </table:table-cell>
          <table:table-cell office:value-type="float" office:value="56374" table:style-name="ce14">
            <text:p>56,3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1" table:style-name="ce14">
            <text:p>1,501</text:p>
          </table:table-cell>
          <table:table-cell office:value-type="float" office:value="0" table:style-name="ce14">
            <text:p>0</text:p>
          </table:table-cell>
          <table:table-cell office:value-type="float" office:value="77763" table:style-name="ce14">
            <text:p>77,763</text:p>
          </table:table-cell>
          <table:table-cell office:value-type="float" office:value="56374" table:style-name="ce14">
            <text:p>56,374</text:p>
          </table:table-cell>
          <table:table-cell office:value-type="float" office:value="72.5" table:style-name="ce15">
            <text:p>72.5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ZM</text:p>
          </table:table-cell>
          <table:table-cell office:value-type="string" table:style-name="ce3">
            <text:p>Zambia</text:p>
          </table:table-cell>
          <table:table-cell office:value-type="float" office:value="6396188" table:style-name="ce14">
            <text:p>6,396,188</text:p>
          </table:table-cell>
          <table:table-cell office:value-type="float" office:value="4503120" table:style-name="ce14">
            <text:p>4,503,120</text:p>
          </table:table-cell>
          <table:table-cell office:value-type="float" office:value="300708" table:style-name="ce14">
            <text:p>300,708</text:p>
          </table:table-cell>
          <table:table-cell office:value-type="float" office:value="1576145" table:style-name="ce14">
            <text:p>1,576,1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15" table:style-name="ce14">
            <text:p>16,215</text:p>
          </table:table-cell>
          <table:table-cell office:value-type="float" office:value="0" table:style-name="ce14">
            <text:p>0</text:p>
          </table:table-cell>
          <table:table-cell office:value-type="float" office:value="1876853" table:style-name="ce14">
            <text:p>1,876,853</text:p>
          </table:table-cell>
          <table:table-cell office:value-type="float" office:value="1576145" table:style-name="ce14">
            <text:p>1,576,145</text:p>
          </table:table-cell>
          <table:table-cell office:value-type="float" office:value="84" table:style-name="ce15">
            <text:p>84.0</text:p>
          </table:table-cell>
          <table:table-cell table:number-columns-repeated="16370"/>
        </table:table-row>
        <table:table-row table:number-rows-repeated="1048502" table:style-name="ro4">
          <table:table-cell table:number-columns-repeated="16384"/>
        </table:table-row>
      </table:table>
      <table:table table:name="Table_4" table:style-name="ta2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3" table:number-columns-repeated="16379" table:default-cell-style-name="ce3"/>
        <table:table-row table:style-name="ro2">
          <table:table-cell office:value-type="string" table:style-name="ce6">
            <text:p><text:a xlink:href="#Cover_sheet.A1">Back to cover sheet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Table 4: Composition of UK goods imports by regime categories, 2022 [Note 2]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This sheet contains one table. Some cells refer to notes that can be found in the Notes tab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Category codes</text:p>
          </table:table-cell>
          <table:table-cell office:value-type="string" table:style-name="ce11">
            <text:p>Regime category</text:p>
          </table:table-cell>
          <table:table-cell office:value-type="string" table:style-name="ce11">
            <text:p>EU27 import value (£m)</text:p>
          </table:table-cell>
          <table:table-cell office:value-type="string" table:style-name="ce11">
            <text:p>Non-EU import value (£m)</text:p>
          </table:table-cell>
          <table:table-cell office:value-type="string" table:style-name="ce11">
            <text:p>Total import value (£m)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A</text:p>
          </table:table-cell>
          <table:table-cell office:value-type="string" table:style-name="ce14">
            <text:p>Total imports</text:p>
          </table:table-cell>
          <table:table-cell office:value-type="float" office:value="235745" table:style-name="ce14">
            <text:p>235,745</text:p>
          </table:table-cell>
          <table:table-cell office:value-type="float" office:value="397398" table:style-name="ce14">
            <text:p>397,398</text:p>
          </table:table-cell>
          <table:table-cell office:value-type="float" office:value="633144" table:style-name="ce14">
            <text:p>633,144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style-name="ce14">
            <text:p>Imports entered under processing relief</text:p>
          </table:table-cell>
          <table:table-cell office:value-type="float" office:value="7403" table:style-name="ce14">
            <text:p>7,403</text:p>
          </table:table-cell>
          <table:table-cell office:value-type="float" office:value="17657" table:style-name="ce14">
            <text:p>17,657</text:p>
          </table:table-cell>
          <table:table-cell office:value-type="float" office:value="25060" table:style-name="ce14">
            <text:p>25,06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C (A-B) or (E+F+G+H+I+J+K)</text:p>
          </table:table-cell>
          <table:table-cell office:value-type="string" table:style-name="ce14">
            <text:p>Total imports excl. special processing</text:p>
          </table:table-cell>
          <table:table-cell office:value-type="float" office:value="228342" table:style-name="ce14">
            <text:p>228,342</text:p>
          </table:table-cell>
          <table:table-cell office:value-type="float" office:value="379742" table:style-name="ce14">
            <text:p>379,742</text:p>
          </table:table-cell>
          <table:table-cell office:value-type="float" office:value="608084" table:style-name="ce14">
            <text:p>608,084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D (C-E-K-L)</text:p>
          </table:table-cell>
          <table:table-cell office:value-type="string" table:style-name="ce14">
            <text:p>Imports entered under MFN non-zero tariff &amp; no preference available</text:p>
          </table:table-cell>
          <table:table-cell office:value-type="float" office:value="0" table:style-name="ce14">
            <text:p>0</text:p>
          </table:table-cell>
          <table:table-cell office:value-type="float" office:value="54951" table:style-name="ce14">
            <text:p>54,951</text:p>
          </table:table-cell>
          <table:table-cell office:value-type="float" office:value="54951" table:style-name="ce14">
            <text:p>54,951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E</text:p>
          </table:table-cell>
          <table:table-cell office:value-type="string" table:style-name="ce14">
            <text:p>Imports entered under MFN zero tariff</text:p>
          </table:table-cell>
          <table:table-cell office:value-type="float" office:value="104083" table:style-name="ce14">
            <text:p>104,083</text:p>
          </table:table-cell>
          <table:table-cell office:value-type="float" office:value="273389" table:style-name="ce14">
            <text:p>273,389</text:p>
          </table:table-cell>
          <table:table-cell office:value-type="float" office:value="377472" table:style-name="ce14">
            <text:p>377,472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F</text:p>
          </table:table-cell>
          <table:table-cell office:value-type="string" table:style-name="ce14">
            <text:p>Imports entered under MFN non-zero tariff</text:p>
          </table:table-cell>
          <table:table-cell office:value-type="float" office:value="12101" table:style-name="ce14">
            <text:p>12,101</text:p>
          </table:table-cell>
          <table:table-cell office:value-type="float" office:value="66326" table:style-name="ce14">
            <text:p>66,326</text:p>
          </table:table-cell>
          <table:table-cell office:value-type="float" office:value="78427" table:style-name="ce14">
            <text:p>78,427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G</text:p>
          </table:table-cell>
          <table:table-cell office:value-type="string" table:style-name="ce14">
            <text:p>Imports entered under GSP zero tariff</text:p>
          </table:table-cell>
          <table:table-cell office:value-type="float" office:value="0" table:style-name="ce14">
            <text:p>0</text:p>
          </table:table-cell>
          <table:table-cell office:value-type="float" office:value="8809" table:style-name="ce14">
            <text:p>8,809</text:p>
          </table:table-cell>
          <table:table-cell office:value-type="float" office:value="8809" table:style-name="ce14">
            <text:p>8,809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H</text:p>
          </table:table-cell>
          <table:table-cell office:value-type="string" table:style-name="ce14">
            <text:p>Imports entered under GSP non-zero tariff</text:p>
          </table:table-cell>
          <table:table-cell office:value-type="float" office:value="0" table:style-name="ce14">
            <text:p>0</text:p>
          </table:table-cell>
          <table:table-cell office:value-type="float" office:value="2337" table:style-name="ce14">
            <text:p>2,337</text:p>
          </table:table-cell>
          <table:table-cell office:value-type="float" office:value="2337" table:style-name="ce14">
            <text:p>2,337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I</text:p>
          </table:table-cell>
          <table:table-cell office:value-type="string" table:style-name="ce14">
            <text:p>Imports entered under FTA zero tariff</text:p>
          </table:table-cell>
          <table:table-cell office:value-type="float" office:value="112130" table:style-name="ce14">
            <text:p>112,130</text:p>
          </table:table-cell>
          <table:table-cell office:value-type="float" office:value="26586" table:style-name="ce14">
            <text:p>26,586</text:p>
          </table:table-cell>
          <table:table-cell office:value-type="float" office:value="138716" table:style-name="ce14">
            <text:p>138,716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J</text:p>
          </table:table-cell>
          <table:table-cell office:value-type="string" table:style-name="ce14">
            <text:p>Imports entered under FTA non-zero tariff</text:p>
          </table:table-cell>
          <table:table-cell office:value-type="float" office:value="0" table:style-name="ce14">
            <text:p>0</text:p>
          </table:table-cell>
          <table:table-cell office:value-type="float" office:value="2281" table:style-name="ce14">
            <text:p>2,281</text:p>
          </table:table-cell>
          <table:table-cell office:value-type="float" office:value="2281" table:style-name="ce14">
            <text:p>2,281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K</text:p>
          </table:table-cell>
          <table:table-cell office:value-type="string" table:style-name="ce14">
            <text:p>Imports where regime used was not known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14">
            <text:p>41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L (C-D-E-K)</text:p>
          </table:table-cell>
          <table:table-cell office:value-type="string" table:style-name="ce14">
            <text:p>Imports where preferences were eligible</text:p>
          </table:table-cell>
          <table:table-cell office:value-type="float" office:value="124231" table:style-name="ce14">
            <text:p>124,231</text:p>
          </table:table-cell>
          <table:table-cell office:value-type="float" office:value="51388" table:style-name="ce14">
            <text:p>51,388</text:p>
          </table:table-cell>
          <table:table-cell office:value-type="float" office:value="175619" table:style-name="ce14">
            <text:p>175,619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M (G+H+I+J)</text:p>
          </table:table-cell>
          <table:table-cell office:value-type="string" table:style-name="ce14">
            <text:p>Imports where preferences were used</text:p>
          </table:table-cell>
          <table:table-cell office:value-type="float" office:value="112130" table:style-name="ce14">
            <text:p>112,130</text:p>
          </table:table-cell>
          <table:table-cell office:value-type="float" office:value="40013" table:style-name="ce14">
            <text:p>40,013</text:p>
          </table:table-cell>
          <table:table-cell office:value-type="float" office:value="152143" table:style-name="ce14">
            <text:p>152,143</text:p>
          </table:table-cell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database-ranges>
        <table:database-range table:target-range-address="Cover_sheet.A4:Cover_sheet.B12" table:name="Table9" table:display-filter-buttons="true"/>
        <table:database-range table:target-range-address="Notes.A4:Notes.B6" table:name="Notes_Table"/>
        <table:database-range table:target-range-address="Table_1a.A4:Table_1a.F101" table:name="Table1" table:display-filter-buttons="true"/>
        <table:database-range table:target-range-address="Table_1b.A4:Table_1b.F101" table:name="Table2" table:display-filter-buttons="true"/>
        <table:database-range table:target-range-address="Table_2a.A4:Table_2a.F212" table:name="Table3" table:display-filter-buttons="true"/>
        <table:database-range table:target-range-address="Table_2b.A4:Table_2b.F31" table:name="Table4" table:display-filter-buttons="true"/>
        <table:database-range table:target-range-address="Table_3.A4:Table_3.N74" table:name="Table5" table:display-filter-buttons="true"/>
        <table:database-range table:target-range-address="Table_4.A4:Table_4.E17" table:name="Table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>Ethan KNOWLSON (DBT)</dc:creator>
    <meta:creation-date>2025-01-30T15:39:21Z</meta:creation-date>
    <dc:date>2026-04-21T13:33:11Z</dc:date>
    <meta:user-defined meta:name="Business Unit">67</meta:user-defined>
    <meta:user-defined meta:name="MediaServiceImageTags"/>
    <meta:user-defined meta:name="ContentTypeId">0x010100ACDF335F4E5AC746999DF78CE510DB71</meta:user-defined>
    <meta:user-defined meta:name="Business_x0020_Unit">67</meta:user-defined>
    <meta:user-defined meta:name="_dlc_DocIdItemGuid">5e10777d-89ab-4750-9bdf-b3093cfdc6dd</meta:user-defined>
  </office:meta>
</office:document-meta>
</file>