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Normal"><text:span text:style-name="T5">Type of Order:</text:span><text:span text:style-name="T6"><text:s/></text:span><text:span text:style-name="T7">Regulatory Penalty</text:span></text:p>
      <text:p text:style-name="P8"/>
      <text:p text:style-name="P9">Date of Order:<text:s/>11 December 2025</text:p>
      <text:p text:style-name="P10"/>
      <text:p text:style-name="Normal"><text:span text:style-name="T11">Panel/Committee name:<text:s/></text:span><text:span text:style-name="T12">ICA</text:span><text:span text:style-name="T13">EW</text:span><text:span text:style-name="T14"><text:s/></text:span><text:span text:style-name="T15">Insolvency Licensing Committee</text:span></text:p>
      <text:p text:style-name="P16"/>
      <text:p text:style-name="Normal"><text:span text:style-name="T17">Details of IP:<text:s/></text:span><text:span text:style-name="T18">Mr Hasib Howlader</text:span><text:span text:style-name="T19"><text:s/>of<text:s/></text:span><text:span text:style-name="T20">London</text:span><text:span text:style-name="T21">, United Kingdon</text:span><text:span text:style-name="T22">,<text:s/></text:span><text:span text:style-name="T23">an<text:s/></text:span><text:span text:style-name="T24">Institute of Chartered Accountants in England and Wales (</text:span><text:span text:style-name="T25">ICA</text:span><text:span text:style-name="T26">EW</text:span><text:span text:style-name="T27">)</text:span><text:span text:style-name="T28"><text:s/>member, and Licensed Insolvency Practitioner (IP).</text:span></text:p>
      <text:p text:style-name="P29"/>
      <text:p text:style-name="P30"/>
      <text:p text:style-name="P31">Summary of complaint:<text:s/>Hasib Howlader of London, United Kingdom has agreed to pay an Insolvency Licensing Committee regulatory penalty of £6,000. This was for the failure to comply with the principles of a SIP, the Insolvency Act and rules and regulations thereunder by failing to promptly deal with pension obligations on nine cases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6-04-21T09:19:00Z</meta:creation-date>
    <dc:date>2026-04-21T09:19:00Z</dc:date>
    <meta:template xlink:href="Normal" xlink:type="simple"/>
    <meta:editing-cycles>2</meta:editing-cycles>
    <meta:editing-duration>PT300S</meta:editing-duration>
    <meta:document-statistic meta:page-count="1" meta:paragraph-count="1" meta:word-count="96" meta:character-count="647" meta:row-count="4" meta:non-whitespace-character-count="552"/>
  </office:meta>
</office:document-meta>
</file>