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Heading_32_1" style:data-style-name="N0">
      <style:table-cell-properties fo:border-top="thin solid #44546A" fo:border-bottom="thin solid #44546A" fo:border-left="thin solid #44546A" fo:border-right="none" style:vertical-align="middle"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Heading_32_1" style:data-style-name="N0">
      <style:table-cell-properties fo:border-top="thin solid #44546A" fo:border-bottom="thin solid #44546A" fo:border-left="none" fo:border-right="thin solid #44546A" style:vertical-align="middle"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_50_0_37__32_-_32_Accent1" style:data-style-name="N0">
      <style:table-cell-properties fo:border-top="thin solid #44546A" fo:border-bottom="none" fo:border-left="thin solid #44546A" fo:border-right="none" style:vertical-align="middle" fo:wrap-option="wrap" fo:background-color="#D9E1F2"/>
      <style:text-properties style:font-name="Arial" style:font-name-asian="Arial" style:font-name-complex="Arial" fo:font-size="12pt" style:font-size-asian="12pt" style:font-size-complex="12pt" fo:font-style="italic" style:font-style-asian="italic" style:font-style-complex="italic"/>
    </style:style>
    <style:style style:name="ce6" style:family="table-cell" style:parent-style-name="_50_0_37__32_-_32_Accent1" style:data-style-name="N0">
      <style:table-cell-properties fo:border-top="thin solid #44546A" fo:border-bottom="thin solid #44546A" fo:border-left="none" fo:border-right="thin solid #44546A" style:vertical-align="middle" fo:wrap-option="wrap" fo:background-color="#D9E1F2"/>
      <style:text-properties style:font-name="Arial" style:font-name-asian="Arial" style:font-name-complex="Arial" fo:font-size="12pt" style:font-size-asian="12pt" style:font-size-complex="12pt" fo:font-style="italic" style:font-style-asian="italic" style:font-style-complex="italic"/>
    </style:style>
    <style:style style:name="ce7"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44546A" fo:border-bottom="thin solid #44546A" fo:border-left="thin solid #000000" fo:border-right="thin solid #44546A" style:vertical-align="middle"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thin solid #44546A" fo:border-bottom="thin solid #44546A" fo:border-left="thin solid #000000" fo:border-right="thin solid #44546A" style:vertical-align="automatic" fo:wrap-option="wrap" fo:background-color="#FFFFFF"/>
      <style:text-properties style:font-name="Arial" style:font-name-asian="Arial" style:font-name-complex="Arial" fo:font-size="12pt" style:font-size-asian="12pt" style:font-size-complex="12pt"/>
    </style:style>
    <style:style style:name="ce11" style:family="table-cell" style:parent-style-name="_50_0_37__32_-_32_Accent1" style:data-style-name="N0">
      <style:table-cell-properties fo:border-top="none" fo:border-bottom="thin solid #44546A" fo:border-left="thin solid #44546A" fo:border-right="none" style:vertical-align="middle" fo:wrap-option="wrap" fo:background-color="#D9E1F2"/>
      <style:text-properties style:font-name="Arial" style:font-name-asian="Arial" style:font-name-complex="Arial" fo:font-size="12pt" style:font-size-asian="12pt" style:font-size-complex="12pt" fo:font-style="italic" style:font-style-asian="italic" style:font-style-complex="italic"/>
    </style:style>
    <style:style style:name="ce12" style:family="table-cell" style:parent-style-name="Hyperlink" style:data-style-name="N0">
      <style:table-cell-properties fo:border="thin solid #44546A" style:vertical-align="middle" fo:wrap-option="wra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fo:border="thin solid #44546A" style:vertical-align="middle" fo:wrap-option="wrap" fo:background-color="#FFFFFF"/>
      <style:text-properties style:font-name="Arial" style:font-name-asian="Arial" style:font-name-complex="Arial" fo:font-size="12pt" style:font-size-asian="12pt" style:font-size-complex="12pt"/>
    </style:style>
    <style:style style:name="ce14" style:family="table-cell" style:parent-style-name="_50_0_37__32_-_32_Accent1" style:data-style-name="N0">
      <style:table-cell-properties fo:border-top="thin solid #44546A" fo:border-bottom="thin solid #44546A" fo:border-left="thin solid #44546A" fo:border-right="none" style:vertical-align="middle" fo:wrap-option="wrap" fo:background-color="#D9E1F2"/>
      <style:text-properties style:font-name="Arial" style:font-name-asian="Arial" style:font-name-complex="Arial" fo:font-size="12pt" style:font-size-asian="12pt" style:font-size-complex="12pt" fo:font-style="italic" style:font-style-asian="italic" style:font-style-complex="italic"/>
    </style:style>
    <style:style style:name="ce15" style:family="table-cell" style:parent-style-name="Hyperlink" style:data-style-name="N0">
      <style:table-cell-properties fo:border="thin solid #44546A"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6" style:family="table-cell" style:parent-style-name="Default" style:data-style-name="N19">
      <style:table-cell-properties fo:border="thin solid #44546A"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Heading_32_1" style:data-style-name="N0">
      <style:table-cell-properties fo:border-top="none" fo:border-bottom="thick solid #4472C4"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eading_32_1"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6" style:family="table-cell" style:parent-style-name="Hyperlink" style:data-style-name="N19">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Default" style:data-style-name="N3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30">
      <style:table-cell-properties fo:border-top="none"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fo:border="thin solid #000000"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2" style:family="table-cell" style:parent-style-name="Hyperlink" style:data-style-name="N19">
      <style:table-cell-properties fo:border="thin solid #000000"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3" style:family="table-cell" style:parent-style-name="Default" style:data-style-name="N3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Hyperlink" style:data-style-name="N30">
      <style:table-cell-properties fo:border="thin solid #000000"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7" style:family="table-cell" style:parent-style-name="Hyperlink" style:data-style-name="N0">
      <style:table-cell-properties fo:border="thin solid #000000"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8" style:family="table-cell" style:parent-style-name="Hyperlink"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Hyperlink" style:data-style-name="N0">
      <style:table-cell-properties fo:border="thin solid #000000"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1"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3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3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30">
      <style:table-cell-properties fo:border-top="thin solid #000000" fo:border-bottom="none" fo:border-left="none"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3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3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Hyperlink"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2" style:family="table-cell" style:parent-style-name="Default" style:data-style-name="N19">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automatic" style:repeat-content="false"/>
      <style:paragraph-properties fo:text-align="start" fo:margin-left="0cm"/>
    </style:style>
    <style:style style:name="ce5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22">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Hyperlink"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61" style:family="table-cell" style:parent-style-name="Hyperlink"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22">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3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73"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3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3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Default" style:data-style-name="N3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Default" style:data-style-name="N3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ackground-color="transparent"/>
    </style:style>
    <style:style style:name="ce84"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Heading_32_1" style:data-style-name="N0">
      <style:table-cell-properties fo:border-top="none" fo:border-bottom="thick solid #4472C4" fo:border-left="none" fo:border-right="non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ackground-color="#FFFFFF"/>
      <style:text-properties style:font-name="Arial" style:font-name-asian="Arial" style:font-name-complex="Arial"/>
    </style:style>
    <style:style style:name="ce9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none" fo:border-bottom="thin solid #000000" fo:border-left="thin solid #000000" fo:border-right="thin solid #000000" fo:background-color="transparent"/>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order="thin solid #000000" fo:background-color="transparent"/>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2pt" style:font-size-asian="12pt" style:font-size-complex="12pt"/>
    </style:style>
    <style:style style:name="ce95" style:family="table-cell" style:parent-style-name="Heading_32_1" style:data-style-name="N0">
      <style:table-cell-properties fo:border-top="none" fo:border-bottom="thick solid #4472C4" fo:border-left="none" fo:border-right="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D9E1F2"/>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100" style:family="table-cell" style:parent-style-name="Default" style:data-style-name="N0">
      <style:text-properties style:font-name="Arial" style:font-name-asian="Arial" style:font-name-complex="Arial"/>
    </style:style>
    <style:style style:name="ce101" style:family="table-cell" style:parent-style-name="Default" style:data-style-name="N3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Default" style:data-style-name="N3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24555555555556cm"/>
    </style:style>
    <style:style style:name="co2" style:family="table-column">
      <style:table-column-properties fo:break-before="auto" style:column-width="11.1830555555556cm"/>
    </style:style>
    <style:style style:name="co3" style:family="table-column">
      <style:table-column-properties fo:break-before="auto" style:column-width="5.41513888888889cm"/>
    </style:style>
    <style:style style:name="co4" style:family="table-column">
      <style:table-column-properties fo:break-before="auto" style:column-width="6.6675cm"/>
    </style:style>
    <style:style style:name="co5" style:family="table-column">
      <style:table-column-properties fo:break-before="auto" style:column-width="7.37305555555556cm"/>
    </style:style>
    <style:style style:name="co6" style:family="table-column">
      <style:table-column-properties fo:break-before="auto" style:column-width="22.4543055555556cm"/>
    </style:style>
    <style:style style:name="co7" style:family="table-column">
      <style:table-column-properties fo:break-before="auto" style:column-width="3.72180555555556cm"/>
    </style:style>
    <style:style style:name="co8" style:family="table-column">
      <style:table-column-properties fo:break-before="auto" style:column-width="3.93347222222222cm"/>
    </style:style>
    <style:style style:name="co9" style:family="table-column">
      <style:table-column-properties fo:break-before="auto" style:column-width="3.82763888888889cm"/>
    </style:style>
    <style:style style:name="co10" style:family="table-column">
      <style:table-column-properties fo:break-before="auto" style:column-width="4.09222222222222cm"/>
    </style:style>
    <style:style style:name="co11" style:family="table-column">
      <style:table-column-properties fo:break-before="auto" style:column-width="28.6279166666667cm"/>
    </style:style>
    <style:style style:name="co12" style:family="table-column">
      <style:table-column-properties fo:break-before="auto" style:column-width="15.9455555555556cm"/>
    </style:style>
    <style:style style:name="co13" style:family="table-column">
      <style:table-column-properties fo:break-before="auto" style:column-width="1.69333333333333cm"/>
    </style:style>
    <style:style style:name="co14" style:family="table-column">
      <style:table-column-properties fo:break-before="auto" style:column-width="4.56847222222222cm"/>
    </style:style>
    <style:style style:name="co15" style:family="table-column">
      <style:table-column-properties fo:break-before="auto" style:column-width="8.36083333333333cm"/>
    </style:style>
    <style:style style:name="co16" style:family="table-column">
      <style:table-column-properties fo:break-before="auto" style:column-width="9.43680555555556cm"/>
    </style:style>
    <style:style style:name="co17" style:family="table-column">
      <style:table-column-properties fo:break-before="auto" style:column-width="12.5059722222222cm"/>
    </style:style>
    <style:style style:name="ro1" style:family="table-row">
      <style:table-row-properties style:row-height="65.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48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6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39.5pt" style:use-optimal-row-height="true" fo:break-before="auto"/>
    </style:style>
    <style:style style:name="ro11" style:family="table-row">
      <style:table-row-properties style:row-height="124pt" style:use-optimal-row-height="true" fo:break-before="auto"/>
    </style:style>
    <style:style style:name="ro12" style:family="table-row">
      <style:table-row-properties style:row-height="155pt" style:use-optimal-row-height="true" fo:break-before="auto"/>
    </style:style>
    <style:style style:name="ro13" style:family="table-row">
      <style:table-row-properties style:row-height="263.5pt" style:use-optimal-row-height="true" fo:break-before="auto"/>
    </style:style>
    <style:style style:name="ro14" style:family="table-row">
      <style:table-row-properties style:row-height="387.5pt" style:use-optimal-row-height="true" fo:break-before="auto"/>
    </style:style>
    <style:style style:name="ro15" style:family="table-row">
      <style:table-row-properties style:row-height="294.5pt" style:use-optimal-row-height="true" fo:break-before="auto"/>
    </style:style>
    <style:style style:name="ro16" style:family="table-row">
      <style:table-row-properties style:row-height="108.5pt" style:use-optimal-row-height="true" fo:break-before="auto"/>
    </style:style>
    <style:style style:name="ro17" style:family="table-row">
      <style:table-row-properties style:row-height="77.5pt" style:use-optimal-row-height="true" fo:break-before="auto"/>
    </style:style>
    <style:style style:name="ro18" style:family="table-row">
      <style:table-row-properties style:row-height="93pt" style:use-optimal-row-height="true" fo:break-before="auto"/>
    </style:style>
    <style:style style:name="ro19" style:family="table-row">
      <style:table-row-properties style:row-height="170.5pt" style:use-optimal-row-height="true" fo:break-before="auto"/>
    </style:style>
    <style:style style:name="ro20" style:family="table-row">
      <style:table-row-properties style:row-height="186pt" style:use-optimal-row-height="true" fo:break-before="auto"/>
    </style:style>
    <style:style style:name="ro21" style:family="table-row">
      <style:table-row-properties style:row-height="201.5pt" style:use-optimal-row-height="true" fo:break-before="auto"/>
    </style:style>
    <style:style style:name="ro22" style:family="table-row">
      <style:table-row-properties style:row-height="128.25pt" style:use-optimal-row-height="false" fo:break-before="auto"/>
    </style:style>
    <style:style style:name="ro23" style:family="table-row">
      <style:table-row-properties style:row-height="15.65pt" style:use-optimal-row-height="true" fo:break-before="auto"/>
    </style:style>
    <style:style style:name="ro24" style:family="table-row">
      <style:table-row-properties style:row-height="39pt" style:use-optimal-row-height="false" fo:break-before="auto"/>
    </style:style>
    <style:style style:name="ro25" style:family="table-row">
      <style:table-row-properties style:row-height="23.15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14.5pt" style:use-optimal-row-height="true" fo:break-before="auto"/>
    </style:style>
    <style:style style:name="ro28"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16383" table:default-cell-style-name="ce2"/>
        <table:table-row table:style-name="ro1">
          <table:table-cell table:style-name="ce2"/>
          <table:table-cell office:value-type="string" table:style-name="ce3">
            <text:p>Approved External Data Requests</text:p>
          </table:table-cell>
          <table:table-cell table:style-name="ce4"/>
          <table:table-cell table:number-columns-repeated="23" table:style-name="ce2"/>
          <table:table-cell table:number-columns-repeated="16358" table:style-name="ce1"/>
        </table:table-row>
        <table:table-row table:style-name="ro2">
          <table:table-cell table:style-name="ce2"/>
          <table:table-cell office:value-type="string" table:style-name="ce5">
            <text:p>Contents</text:p>
          </table:table-cell>
          <table:table-cell table:style-name="ce6"/>
          <table:table-cell table:number-columns-repeated="23" table:style-name="ce2"/>
          <table:table-cell table:number-columns-repeated="16358" table:style-name="ce1"/>
        </table:table-row>
        <table:table-row table:style-name="ro3">
          <table:table-cell table:style-name="ce2"/>
          <table:table-cell office:value-type="string" table:style-name="ce7">
            <text:p>Approved external data requests</text:p>
          </table:table-cell>
          <table:table-cell office:value-type="string" table:style-name="ce8">
            <text:p>A log recording approved external data requests for data shared through the Data First programme and the MoJ-Department for Education (DfE) share where data access has been approved by the Ministry of Justice (MoJ), His Majesty's Courts &amp; Tribunals Service (HMCTS), and His Majesty's Prison and Probation Service (HMPPS). The log is updated quarterly.</text:p>
            <text:p/>
            <text:p>The log contains external requests approved from 30 June 2020. Projects are only listed once final approval has been agreed.</text:p>
            <text:p/>
            <text:p>External HMCTS data requests not covered by Data First were previously logged here but are no longer included. A new approach for recording these projects is under discussion, and the log will be updated accordingly.</text:p>
          </table:table-cell>
          <table:table-cell table:number-columns-repeated="23" table:style-name="ce2"/>
          <table:table-cell table:number-columns-repeated="16358" table:style-name="ce1"/>
        </table:table-row>
        <table:table-row table:style-name="ro4">
          <table:table-cell table:style-name="ce2"/>
          <table:table-cell office:value-type="string" table:style-name="ce9">
            <text:p>Glossary</text:p>
          </table:table-cell>
          <table:table-cell office:value-type="string" table:style-name="ce10">
            <text:p>Defines the panels that govern access to different sources of MoJ data and a description of the datasets requested for external research.</text:p>
          </table:table-cell>
          <table:table-cell table:number-columns-repeated="23" table:style-name="ce2"/>
          <table:table-cell table:number-columns-repeated="16358" table:style-name="ce1"/>
        </table:table-row>
        <table:table-row table:style-name="ro2">
          <table:table-cell table:style-name="ce2"/>
          <table:table-cell office:value-type="string" table:style-name="ce11">
            <text:p>Securely accessing data for research</text:p>
          </table:table-cell>
          <table:table-cell table:style-name="ce6"/>
          <table:table-cell table:number-columns-repeated="23" table:style-name="ce2"/>
          <table:table-cell table:number-columns-repeated="16358" table:style-name="ce1"/>
        </table:table-row>
        <table:table-row table:style-name="ro4">
          <table:table-cell table:style-name="ce2"/>
          <table:table-cell office:value-type="string" table:style-name="ce12">
            <text:p><text:a xlink:href="https://www.gov.uk/government/publications/moj-data-first-application-form-for-secure-access-to-data">Application form for secure access to data</text:a></text:p>
          </table:table-cell>
          <table:table-cell office:value-type="string" table:style-name="ce13">
            <text:p>This form covers applications for data held by MoJ, the DfE data share, and HMCTS and HMPPS data shared under Data First.</text:p>
          </table:table-cell>
          <table:table-cell table:number-columns-repeated="23" table:style-name="ce2"/>
          <table:table-cell table:number-columns-repeated="16358" table:style-name="ce1"/>
        </table:table-row>
        <table:table-row table:style-name="ro5">
          <table:table-cell table:style-name="ce2"/>
          <table:table-cell office:value-type="string" table:style-name="ce12">
            <text:p><text:a xlink:href="https://www.gov.uk/government/publications/moj-data-first-application-form-for-secure-access-to-data">Data sharing guidance for researchers seeking permission for secure access to data</text:a></text:p>
          </table:table-cell>
          <table:table-cell office:value-type="string" table:style-name="ce13">
            <text:p>This guidance document outlines how to complete the application form for secure access to data.</text:p>
          </table:table-cell>
          <table:table-cell table:number-columns-repeated="23" table:style-name="ce2"/>
          <table:table-cell table:number-columns-repeated="16358" table:style-name="ce1"/>
        </table:table-row>
        <table:table-row table:style-name="ro2">
          <table:table-cell table:style-name="ce2"/>
          <table:table-cell office:value-type="string" table:style-name="ce14">
            <text:p>Update log</text:p>
          </table:table-cell>
          <table:table-cell table:style-name="ce6"/>
          <table:table-cell table:number-columns-repeated="23" table:style-name="ce2"/>
          <table:table-cell table:number-columns-repeated="16358" table:style-name="ce1"/>
        </table:table-row>
        <table:table-row table:style-name="ro2">
          <table:table-cell table:style-name="ce2"/>
          <table:table-cell office:value-type="string" table:style-name="ce15">
            <text:p><text:a xlink:href="https://www.gov.uk/government/publications/moj-data-first-application-form-for-secure-access-to-data">First publication</text:a></text:p>
          </table:table-cell>
          <table:table-cell office:value-type="string" table:style-name="ce13">
            <text:p>17/09/2021</text:p>
          </table:table-cell>
          <table:table-cell table:number-columns-repeated="23" table:style-name="ce2"/>
          <table:table-cell table:number-columns-repeated="16358" table:style-name="ce1"/>
        </table:table-row>
        <table:table-row table:style-name="ro6">
          <table:table-cell table:style-name="ce1"/>
          <table:table-cell office:value-type="string" table:style-name="ce15">
            <text:p><text:a xlink:href="https://www.gov.uk/government/publications/moj-data-first-application-form-for-secure-access-to-data">Last updated</text:a></text:p>
          </table:table-cell>
          <table:table-cell office:value-type="date" office:date-value="2026-04-21T00:00:00" table:style-name="ce16">
            <text:p>21/04/2026</text:p>
          </table:table-cell>
          <table:table-cell table:number-columns-repeated="23" table:style-name="ce2"/>
          <table:table-cell table:number-columns-repeated="16358" table:style-name="ce1"/>
        </table:table-row>
        <table:table-row table:number-rows-repeated="1048566" table:style-name="ro7">
          <table:table-cell table:number-columns-repeated="16384"/>
        </table:table-row>
      </table:table>
      <table:table table:name="Approved_external_data_requests" table:style-name="ta1">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number-columns-repeated="2" table:default-cell-style-name="ce18"/>
        <table:table-column table:style-name="co14" table:default-cell-style-name="ce18"/>
        <table:table-column table:style-name="co13" table:number-columns-repeated="16371" table:default-cell-style-name="ce18"/>
        <table:table-row table:style-name="ro8">
          <table:table-cell office:value-type="string" table:style-name="ce17">
            <text:p>Table 1: Approved external data requests</text:p>
          </table:table-cell>
          <table:table-cell table:number-columns-repeated="8" table:style-name="ce18"/>
          <table:table-cell table:number-columns-repeated="16375" table:style-name="ce19"/>
        </table:table-row>
        <table:table-row table:style-name="ro8">
          <table:table-cell office:value-type="string" table:style-name="ce20">
            <text:p>This worksheet contains one table. There are no notes in this table.</text:p>
          </table:table-cell>
          <table:table-cell table:number-columns-repeated="8" table:style-name="ce18"/>
          <table:table-cell table:number-columns-repeated="16375" table:style-name="ce19"/>
        </table:table-row>
        <table:table-row table:style-name="ro9">
          <table:table-cell office:value-type="string" table:style-name="ce21">
            <text:p>University/Institution</text:p>
          </table:table-cell>
          <table:table-cell office:value-type="string" table:style-name="ce21">
            <text:p>Project Research Title</text:p>
          </table:table-cell>
          <table:table-cell office:value-type="string" table:style-name="ce21">
            <text:p>Datasets Requested</text:p>
          </table:table-cell>
          <table:table-cell office:value-type="string" table:style-name="ce21">
            <text:p>Summary of Project (150 words)</text:p>
          </table:table-cell>
          <table:table-cell office:value-type="string" table:style-name="ce21">
            <text:p>Approved by</text:p>
          </table:table-cell>
          <table:table-cell office:value-type="string" table:style-name="ce21">
            <text:p>Delivery Mechanism (setting used to access the data)</text:p>
          </table:table-cell>
          <table:table-cell office:value-type="string" table:style-name="ce21">
            <text:p>Provisional Project Start Date</text:p>
          </table:table-cell>
          <table:table-cell office:value-type="string" table:style-name="ce21">
            <text:p>Anticipated Project End Date</text:p>
          </table:table-cell>
          <table:table-cell office:value-type="string" table:style-name="ce21">
            <text:p><text:s/>Outputs (when are outputs expected and link to outputs when published)</text:p>
          </table:table-cell>
          <table:table-cell table:number-columns-repeated="16375" table:style-name="ce22"/>
        </table:table-row>
        <table:table-row table:style-name="ro10">
          <table:table-cell office:value-type="string" table:style-name="ce23">
            <text:p>University of Bristol</text:p>
          </table:table-cell>
          <table:table-cell office:value-type="string" table:style-name="ce24">
            <text:p>A feasibility study into using the new Ministry of Justice-Department for Education (MoJ-DfE) linked dataset for evaluation of early interventions for violence/crime prevention.</text:p>
          </table:table-cell>
          <table:table-cell office:value-type="string" table:style-name="ce24">
            <text:p>MoJ-DfE dataset</text:p>
          </table:table-cell>
          <table:table-cell office:value-type="string" table:style-name="ce24">
            <text:p>A team of University of Bristol researchers have been commissioned to undertake a project by the Home Office entitled: “A feasibility study into using the new Ministry of Justice-Department for Education (MoJ-DfE) linked dataset for evaluation of early interventions for violence/crime prevention”. The purpose of this project is to evaluate and document this MoJ-DfE dataset, and to examine its potential to be a resource to evaluate interventions aimed at the reduction of offending in young people. The dataset consists of about 15 years’ worth of data, on 20 million individuals, and will bring together data from the criminal justice system, including police, prison, and court records, with data from the education system, such as school attainment, absence and exclusions. Evaluation of interventions ensures public money is spent effectively, with the ultimate aim of reducing crime – benefitting those who would have become involved in the criminal justice system, and wider society.<text:s/></text:p>
          </table:table-cell>
          <table:table-cell office:value-type="string" table:style-name="ce25">
            <text:p>MoJ DAGB &amp; DfE DSAP</text:p>
          </table:table-cell>
          <table:table-cell office:value-type="string" table:style-name="ce26">
            <text:p>ONS SRS</text:p>
          </table:table-cell>
          <table:table-cell office:value-type="string" table:style-name="ce27">
            <text:p>July 2020</text:p>
          </table:table-cell>
          <table:table-cell office:value-type="string" table:style-name="ce28">
            <text:p>September 2025</text:p>
          </table:table-cell>
          <table:table-cell office:value-type="string" table:style-name="ce29">
            <text:p>Data Quality Report:</text:p>
            <text:p>https://www.adruk.org/fileadmin/uploads/adruk/Documents/Feasibility_study_1_MoJ-DfE_linked_dataset_Data_quality_report.pdf</text:p>
            <text:p/>
            <text:p>Blog:</text:p>
            <text:p>https://www.adruk.org/news-publications/news-blogs/feasibility-of-using-linked-dataset-to-evaluate-early-interventions-to-prevent-violent-crime/</text:p>
            <text:p/>
            <text:p>Feasibility Study:</text:p>
            <text:p>https://www.adruk.org/fileadmin/uploads/adruk/Documents/Feasibility_study_2_MoJ-DfE_linked_dataset_Generating_matched_controls_.pdf</text:p>
          </table:table-cell>
          <table:table-cell table:style-name="ce30"/>
          <table:table-cell table:number-columns-repeated="16374" table:style-name="ce19"/>
        </table:table-row>
        <table:table-row table:style-name="ro11">
          <table:table-cell office:value-type="string" table:style-name="ce29">
            <text:p>Crime and Well-Being Big Data Centre, Manchester Met University</text:p>
          </table:table-cell>
          <table:table-cell office:value-type="string" table:style-name="ce29">
            <text:p>Ethnic Inequalities in the Criminal Justice System.</text:p>
          </table:table-cell>
          <table:table-cell office:value-type="string" table:style-name="ce29">
            <text:p>MoJ Data First magistrates' courts defendant dataset, MoJ Data First Crown Court defendant dataset,</text:p>
            <text:p>MoJ Data First criminal courts linking dataset</text:p>
          </table:table-cell>
          <table:table-cell office:value-type="string" table:style-name="ce29">
            <text:p>Manchester Metropolitan University wishes to use Crown Court (CC) and Magistrates' Court (MC) annual datasets (2011/13 onwards) created through the Data First (DF) programme. With this data they will generate new evidence about the experiences and outcomes of ethnic minority groups in the court system; the relative importance of compositional factors in explaining ethnic differentials in court outcomes at different stages of the Criminal Justice System (CJS); and make recommendations about ways of effectively addressing ethnic inequalities in the CJS. The public benefit of this work will be to improve the evidence base on the extent and drivers of ethnic inequalities in the CJS to enable the development of strategies to address ethnic inequalities in effective and tangible ways and ensure the equal treatment of defendants in courts irrespective of ethnicity.<text:s/></text:p>
          </table:table-cell>
          <table:table-cell office:value-type="string" table:style-name="ce31">
            <text:p>HMCTS DAP<text:s/></text:p>
          </table:table-cell>
          <table:table-cell office:value-type="string" table:style-name="ce32">
            <text:p>ONS SRS</text:p>
          </table:table-cell>
          <table:table-cell office:value-type="string" table:style-name="ce33">
            <text:p>April 2021</text:p>
          </table:table-cell>
          <table:table-cell office:value-type="string" table:style-name="ce33">
            <text:p>September 2022</text:p>
          </table:table-cell>
          <table:table-cell office:value-type="string" table:style-name="ce34">
            <text:p><text:a xlink:href="https://www.adruk.org/our-work/browse-all-projects/adr-uk-research-fellows-the-first-users-of-the-data-first-magistrates-and-crown-court-datasets-422/">Final published outputs available on ADR UK project page (under Dr Kitty Lymperopoulou's project details) e.g. blog, Data Explained, Data Insight, Data Comic, policy briefing<text:s/></text:a></text:p>
          </table:table-cell>
          <table:table-cell table:number-columns-repeated="16375" table:style-name="ce19"/>
        </table:table-row>
        <table:table-row table:style-name="ro12">
          <table:table-cell office:value-type="string" table:style-name="ce35">
            <text:p>University of Hertfordshire</text:p>
          </table:table-cell>
          <table:table-cell office:value-type="string" table:style-name="ce29">
            <text:p>Understanding the nature, extent and outcomes of serious and organised crime cases heard before the Crown Courts in England and Wales (2013-2019)</text:p>
          </table:table-cell>
          <table:table-cell office:value-type="string" table:style-name="ce29">
            <text:p>MoJ Data First magistrates' courts defendant dataset, MoJ Data First Crown Court defendant dataset,</text:p>
            <text:p>MoJ Data First criminal courts linking dataset, MoJ Data First prisoner custodial journey dataset, MoJ criminal courts, prisons and probation linking dataset</text:p>
          </table:table-cell>
          <table:table-cell office:value-type="string" table:style-name="ce29">
            <text:p>The University of Hertfordshire (UH) wishes to analyse the Ministry of Justice Data First magistrates’, Crown Court and Linked Criminal Courts datasets relating to cases prosecuted in England and Wales between 2013-2019. With this data, UH will assess the prevalence and incidence of serious and organised crime (SOC) cases appearing before the courts, and their associated outcomes. Using a comparative design, the study will assess: levels of cumulative harm generated by SOC and non­SOC cases; the extent to which cases are discontinued or dismissed (and factors most predictive of this outcome); the rate and frequency of repeat appearances at court; and, whether this is associated with increased harms and harsher sentencing outcomes. The project findings will be published in funder specific outputs and peer reviewed academic papers. Given the considerable social and economic costs associated with SOC, the project will generate public benefits by informing a more effective understanding and response to this growing problem.<text:s/></text:p>
          </table:table-cell>
          <table:table-cell office:value-type="string" table:style-name="ce31">
            <text:p>HMCTS DAP<text:s/></text:p>
          </table:table-cell>
          <table:table-cell office:value-type="string" table:style-name="ce32">
            <text:p>ONS SRS</text:p>
          </table:table-cell>
          <table:table-cell office:value-type="string" table:style-name="ce33">
            <text:p>April 2021</text:p>
          </table:table-cell>
          <table:table-cell office:value-type="string" table:style-name="ce33">
            <text:p>December 2022</text:p>
          </table:table-cell>
          <table:table-cell office:value-type="string" table:style-name="ce34">
            <text:p><text:a xlink:href="https://www.adruk.org/our-work/browse-all-projects/adr-uk-research-fellows-the-first-users-of-the-data-first-magistrates-and-crown-court-datasets-422/">Final published outputs available on ADR UK project page (under Dr Tim McSweeney's project details) e.g. blog, Data Explained, Data Insight<text:line-break/><text:line-break/>Research summary<text:line-break/>https://www.adruk.org/our-mission/our-impact/what-are-the-outcomes-for-serious-and-organised-crime-cases-that-appear-before-the-courts-in-england-and-wales/</text:a></text:p>
          </table:table-cell>
          <table:table-cell table:number-columns-repeated="16375" table:style-name="ce19"/>
        </table:table-row>
        <table:table-row table:style-name="ro10">
          <table:table-cell office:value-type="string" table:style-name="ce35">
            <text:p>Lancaster University</text:p>
          </table:table-cell>
          <table:table-cell office:value-type="string" table:style-name="ce29">
            <text:p>Using linked Magistrates and Crown Court data to explore defendant appearance(s) over time: specialisation, escalation or de-escalation?</text:p>
          </table:table-cell>
          <table:table-cell office:value-type="string" table:style-name="ce29">
            <text:p>MoJ Data First magistrates' courts defendant dataset, MoJ Data First Crown Court defendant dataset,</text:p>
            <text:p>MoJ Data First criminal courts linking dataset</text:p>
          </table:table-cell>
          <table:table-cell office:value-type="string" table:style-name="ce29">
            <text:p>Lancaster University wishes to analyse Magistrates’ court data/Crown Court/Linking Data for all years from 2013 to 2019. With this data, Lancaster University will analyse defendants that appeared in the magistrates’ and/or Crown Courts and look in depth at the risk that the defendant will return to the courts, over time. Following a general overview of the general scale and pattern of defendants in repeat use of the courts, the project will delve into the criminal career of the defendant, specifically the (de)escalation or specialisation of the offence type. All the while analysing characteristics of the defendant and the index case. The public benefit of this work will be to generate new knowledge about repeat defendants, which will in turn provide vital evidence to reduce repeat offending. Reduction of repeat offending is of benefit of the general public through reduced victimisation, police, courts and other public services will benefit from improved efficiency.<text:s/></text:p>
          </table:table-cell>
          <table:table-cell office:value-type="string" table:style-name="ce31">
            <text:p>HMCTS DAP<text:s/></text:p>
          </table:table-cell>
          <table:table-cell office:value-type="string" table:style-name="ce32">
            <text:p>ONS SRS</text:p>
          </table:table-cell>
          <table:table-cell office:value-type="string" table:style-name="ce33">
            <text:p>April 2021</text:p>
          </table:table-cell>
          <table:table-cell office:value-type="string" table:style-name="ce36">
            <text:p>September 2022</text:p>
          </table:table-cell>
          <table:table-cell office:value-type="string" table:style-name="ce34">
            <text:p><text:a xlink:href="https://www.adruk.org/our-work/browse-all-projects/adr-uk-research-fellows-the-first-users-of-the-data-first-magistrates-and-crown-court-datasets-422/">Final published outputs available on ADR UK project page (under Dr Becky Pattinson's project details) e.g. blog<text:s/></text:a></text:p>
          </table:table-cell>
          <table:table-cell table:number-columns-repeated="16375" table:style-name="ce19"/>
        </table:table-row>
        <table:table-row table:style-name="ro10">
          <table:table-cell office:value-type="string" table:style-name="ce35">
            <text:p>University of Sheffield<text:s/></text:p>
          </table:table-cell>
          <table:table-cell office:value-type="string" table:style-name="ce29">
            <text:p>An investigation into racial bias in court case outcomes in England and Wales.</text:p>
          </table:table-cell>
          <table:table-cell office:value-type="string" table:style-name="ce29">
            <text:p>MoJ Data First magistrates' courts defendant dataset, MoJ Data First Crown Court defendant dataset, MoJ Data First prisoner custodial journey dataset, MoJ Data First probation dataset, MoJ criminal courts and prisons linking dataset</text:p>
          </table:table-cell>
          <table:table-cell office:value-type="string" table:style-name="ce29">
            <text:p>The University of Sheffield wishes to use: the Data First de-identified magistrates' court defendant case level dataset, 2011 to 2019; the Data First de-identified Crown Court defendant case level dataset, 2013 to 2019; and the Data First linking dataset. With this data they will examine relationships between race and: case outcomes; the extent of repeat court use; the proportion of convictions for each defendant. They will also compare outcomes of triable either way cases in the magistrates’ and Crown Court and consider the findings of this analysis in relation to racial disparity, as BAME defendants are more likely to be tried in the Crown Court. The findings will be published on the ADR UK website and open access journals. This analysis will increase our understanding of racial disparities within the criminal justice system, a crucial step in addressing these disparities; for which there is both an economic and moral imperative.<text:s/></text:p>
          </table:table-cell>
          <table:table-cell office:value-type="string" table:style-name="ce37">
            <text:p>HMCTS DAP<text:s/></text:p>
          </table:table-cell>
          <table:table-cell office:value-type="string" table:style-name="ce32">
            <text:p>ONS SRS</text:p>
          </table:table-cell>
          <table:table-cell office:value-type="string" table:style-name="ce33">
            <text:p>April 2021</text:p>
          </table:table-cell>
          <table:table-cell office:value-type="string" table:style-name="ce33">
            <text:p>September 2022</text:p>
          </table:table-cell>
          <table:table-cell office:value-type="string" table:style-name="ce38">
            <text:p><text:a xlink:href="https://www.adruk.org/our-work/browse-all-projects/adr-uk-research-fellows-the-first-users-of-the-data-first-magistrates-and-crown-court-datasets-422/">Final published outputs available on ADR UK project page (under Dr Angela Sorsby's project details) e.g. blog, Data Explained, Data Insight<text:s/></text:a></text:p>
          </table:table-cell>
          <table:table-cell table:number-columns-repeated="16375" table:style-name="ce19"/>
        </table:table-row>
        <table:table-row table:style-name="ro10">
          <table:table-cell office:value-type="string" table:style-name="ce29">
            <text:p>Centre for Economic Performance (CEP), London School of Economics and Political Science</text:p>
          </table:table-cell>
          <table:table-cell office:value-type="string" table:style-name="ce29">
            <text:p>Estimating the determinants of juvenile crime in England and the effects of recent UK policy interventions on juvenile crime.</text:p>
          </table:table-cell>
          <table:table-cell office:value-type="string" table:style-name="ce29">
            <text:p>MoJ-DfE dataset</text:p>
          </table:table-cell>
          <table:table-cell office:value-type="string" table:style-name="ce29">
            <text:p>In collaboration with Greater Manchester Police (GMP), the CEP (LSE) Team wishes to use the DfE data extract linked at the individual level with the Police National Computer (PNC) data. With these linked data, the CEP (LSE) team will develop three empirical research projects estimating the effects of recent UK education policies on youth crime. In three separate projects, the team will quantify, namely, how the introduction of the Literacy and Numeracy Hour programmes affected youth crime and school exclusion; how the UK school-leaving age reforms in 2013 and 2015 affected youth crime; and how school-closures for teacher-training (INSET) days affected youth crime. The public benefit of this work will be to inform the UK Department for Education (DfE), policing and the public debate on the role schooling and education policy can play in determining crime participation and, thus, to help formulate effective crime-reducing initiatives at all levels of society.</text:p>
          </table:table-cell>
          <table:table-cell office:value-type="string" table:style-name="ce37">
            <text:p>MoJ DAGB &amp; DfE DSAP</text:p>
          </table:table-cell>
          <table:table-cell office:value-type="string" table:style-name="ce32">
            <text:p>ONS SRS</text:p>
          </table:table-cell>
          <table:table-cell office:value-type="string" table:style-name="ce33">
            <text:p>September 2021</text:p>
          </table:table-cell>
          <table:table-cell office:value-type="string" table:style-name="ce39">
            <text:p>March 2023</text:p>
          </table:table-cell>
          <table:table-cell office:value-type="string" table:style-name="ce40">
            <text:p><text:a xlink:href="https://www.adruk.org/fileadmin/uploads/adruk/Documents/Data_Explained/Data_Explained_Matteo_Sandi.pdf">Data Explained:<text:line-break/>https://www.adruk.org/fileadmin/uploads/adruk/Documents/Data_Explained/Data_Explained_Matteo_Sandi.pdf</text:a></text:p>
          </table:table-cell>
          <table:table-cell table:number-columns-repeated="16375" table:style-name="ce19"/>
        </table:table-row>
        <table:table-row table:style-name="ro10">
          <table:table-cell office:value-type="string" table:style-name="ce35">
            <text:p>Institute for Fiscal Studies</text:p>
          </table:table-cell>
          <table:table-cell office:value-type="string" table:style-name="ce29">
            <text:p>Nature and Drivers of Offenders’ Educational and Criminal Trajectories.<text:s/></text:p>
          </table:table-cell>
          <table:table-cell office:value-type="string" table:style-name="ce29">
            <text:p>MoJ-DfE dataset</text:p>
          </table:table-cell>
          <table:table-cell office:value-type="string" table:style-name="ce29">
            <text:p>The Institute for Fiscal Studies (IFS) wishes to use NPD-MoJ linked data. With this data they will produce innovative research investigating the nature and drivers of offenders’ educational and criminal trajectories and how these are shaped by the justice system. They will apply machine learning techniques to classify the trajectories in education and crime of several cohorts of youth and study the inter-connections between those. They will then analyse the early drivers of these trajectories and analyse the journeys of individuals in each of these groups through the criminal justice system. The research will benefit the public by generating high-quality evidence on the individual needs of offenders and their journeys before entering the judicial system and through the system. Building a better understanding of such needs will help policy-makers across the educational and judicial system refine policy to reduce offending and reoffending and improve outcomes.</text:p>
          </table:table-cell>
          <table:table-cell office:value-type="string" table:style-name="ce37">
            <text:p>MoJ DAGB &amp; DfE DSAP</text:p>
          </table:table-cell>
          <table:table-cell office:value-type="string" table:style-name="ce32">
            <text:p>ONS SRS</text:p>
          </table:table-cell>
          <table:table-cell office:value-type="string" table:style-name="ce33">
            <text:p>June 2021</text:p>
          </table:table-cell>
          <table:table-cell office:value-type="string" table:style-name="ce33">
            <text:p>February 2026</text:p>
          </table:table-cell>
          <table:table-cell office:value-type="string" table:style-name="ce24">
            <text:p>Outputs expected before February 2026</text:p>
          </table:table-cell>
          <table:table-cell table:number-columns-repeated="3" table:style-name="ce19"/>
          <table:table-cell table:style-name="ce37"/>
          <table:table-cell table:number-columns-repeated="16371" table:style-name="ce19"/>
        </table:table-row>
        <table:table-row table:style-name="ro10">
          <table:table-cell office:value-type="string" table:style-name="ce29">
            <text:p>University of Strathclyde<text:s/></text:p>
          </table:table-cell>
          <table:table-cell office:value-type="string" table:style-name="ce29">
            <text:p>Impact of the Universal Credit welfare reform on recidivism.</text:p>
          </table:table-cell>
          <table:table-cell office:value-type="string" table:style-name="ce29">
            <text:p>MoJ Data First magistrates’ courts defendant dataset, MoJ Data First prisoner custodial journey dataset, MoJ Data First criminal courts and prisons linking dataset, MoJ Data First Crown Court defendant dataset  </text:p>
          </table:table-cell>
          <table:table-cell office:value-type="string" table:style-name="ce29">
            <text:p>The University of Strathclyde wishes to analyse the MoJ Magistrates’ Court Defendant Dataset, sampling the period 2011-2019. With this data, a research team will explore the impact of the Universal Credit welfare reform on recidivism. In particular, this project will investigate whether any reported impact varies across several dimensions – for instance, by type of offence; the age, gender, or ethnicity of an offender; or the type or severity of an offender’s previous sentence. The results of this project – which will be targeted at a top general interest journal - will provide public benefit by informing policymakers about the links between welfare reforms and recidivism. This is vital information due to the disproportionate number of offenders who claim benefits soon after conviction. The results of this project, in addition, will improve on the evidence base that supports the evaluation of a major policy, affecting the lives of 6 million UK citizens.</text:p>
          </table:table-cell>
          <table:table-cell office:value-type="string" table:style-name="ce35">
            <text:p>HMCTS DAP<text:s/></text:p>
          </table:table-cell>
          <table:table-cell office:value-type="string" table:style-name="ce29">
            <text:p>ONS SRS</text:p>
          </table:table-cell>
          <table:table-cell office:value-type="string" table:style-name="ce33">
            <text:p>August 2021</text:p>
          </table:table-cell>
          <table:table-cell office:value-type="string" table:style-name="ce33">
            <text:p>April 2022</text:p>
          </table:table-cell>
          <table:table-cell office:value-type="string" table:style-name="ce24">
            <text:p>Outputs to be confirmed</text:p>
          </table:table-cell>
          <table:table-cell table:number-columns-repeated="16375" table:style-name="ce19"/>
        </table:table-row>
        <table:table-row table:style-name="ro13">
          <table:table-cell office:value-type="string" table:style-name="ce35">
            <text:p>King's College London</text:p>
          </table:table-cell>
          <table:table-cell office:value-type="string" table:style-name="ce29">
            <text:p>Identifying subgroups of children and adolescents that followed different school performance trajectories, and investigating their association with different types of offending behaviours.</text:p>
          </table:table-cell>
          <table:table-cell office:value-type="string" table:style-name="ce29">
            <text:p>MoJ-DfE dataset</text:p>
          </table:table-cell>
          <table:table-cell office:value-type="string" table:style-name="ce29">
            <text:p>King’s College London wishes to use linked NPD and PNC data (birth cohorts 1990/91 to 1996/97). With this data they will identify subgroups of pupils who follow different school performance trajectories, and investigate their association with different types of offending and re-offending behaviours. They will also investigate whether positive school performance trajectories mitigate risk for offending behaviour in vulnerable groups, and whether there are regional differences in these relationships. They will curate the data resource, checking for discrepancies in gender and ethnicity recordings, exploring the potential for conducting quasi-experimental trials using the data linkage, and making recommendations to future users. Findings will be published in user-friendly outputs. Understanding risk and protective factors for offending and re-offending is a key Ministry of Justice research priority. The public benefit of this work will be informing efforts to identify children at risk of offending, and it could inform preventative interventions.</text:p>
          </table:table-cell>
          <table:table-cell office:value-type="string" table:style-name="ce37">
            <text:p>MoJ DAGB &amp; DfE DSAP</text:p>
          </table:table-cell>
          <table:table-cell office:value-type="string" table:style-name="ce29">
            <text:p>ONS SRS</text:p>
          </table:table-cell>
          <table:table-cell office:value-type="string" table:style-name="ce33">
            <text:p>November 2021</text:p>
          </table:table-cell>
          <table:table-cell office:value-type="string" table:style-name="ce33">
            <text:p>December 2024</text:p>
          </table:table-cell>
          <table:table-cell office:value-type="string" table:style-name="ce41">
            <text:p>Data Insight:</text:p>
            <text:p>https://www.adruk.org/fileadmin/uploads/adruk/Documents/Data_Insights/How-well-people-do-at-school-involvement-in-criminal-justice-system.pdf</text:p>
            <text:p/>
            <text:p>Video:</text:p>
            <text:p>https://www.adruk.org/learning-hub/skills-and-resources-to-use-administrative-data/public-engagement-in-practice/consulting-a-pre-existing-advisory-group-about-a-research-project-on-ethnicity-data/</text:p>
            <text:p/>
            <text:p>Blog:</text:p>
            <text:p>https://www.adruk.org/news-publications/news-blogs/using-linked-data-to-evaluate-special-educational-needs-provision-and-offending-risk/</text:p>
            <text:p/>
            <text:p>Data Explained:</text:p>
            <text:p>https://www.adruk.org/fileadmin/uploads/adruk/Documents/Data_Explained/Data_Explained_Discrepancies_in_Gender_and_Ethnicity_data_in_NPD_and_PNC.pdf</text:p>
            <text:p/>
            <text:p>Data Insight:</text:p>
            <text:p>https://www.adruk.org/fileadmin/uploads/adruk/Documents/Data_Insights/Data-Insight-Changes-in-School-Performance-Involvement-in-Criminal-Justice-System.pdf</text:p>
          </table:table-cell>
          <table:table-cell table:number-columns-repeated="16375" table:style-name="ce19"/>
        </table:table-row>
        <table:table-row table:style-name="ro14">
          <table:table-cell office:value-type="string" table:style-name="ce35">
            <text:p>University of Sheffield<text:s/></text:p>
          </table:table-cell>
          <table:table-cell office:value-type="string" table:style-name="ce29">
            <text:p>Impact of child social welfare interventions on educational and criminal justice outcomes.</text:p>
          </table:table-cell>
          <table:table-cell office:value-type="string" table:style-name="ce29">
            <text:p>MoJ-DfE dataset</text:p>
          </table:table-cell>
          <table:table-cell office:value-type="string" table:style-name="ce29">
            <text:p>The University of Sheffield wishes to use merged data from police records (e.g. Police National Computer, PNC), school records (e.g. National Pupil Database, NPD), and data from the Children in Need Census and SSDA903 (Children Looked After data return). With this data they will explore the outcomes of children whose family were given support from a social worker and children who were placed in the care of the state, compared to children who had no involvement from social services. The impact of the social care intervention on performance at school and later involvement with the criminal justice system will be measured. The public benefit of this work will be new knowledge for how involvement of social care services with families can support children. This will be beneficial for vulnerable children, as the research will improve social policy and the practices of education providers, social workers and members of the criminal justice service to better meet their needs.<text:s/></text:p>
          </table:table-cell>
          <table:table-cell office:value-type="string" table:style-name="ce37">
            <text:p>MoJ DAGB &amp; DfE DSAP</text:p>
          </table:table-cell>
          <table:table-cell office:value-type="string" table:style-name="ce29">
            <text:p>ONS SRS</text:p>
          </table:table-cell>
          <table:table-cell office:value-type="string" table:style-name="ce33">
            <text:p>November 2021</text:p>
          </table:table-cell>
          <table:table-cell office:value-type="string" table:style-name="ce27">
            <text:p>November 2026</text:p>
          </table:table-cell>
          <table:table-cell office:value-type="string" table:style-name="ce41">
            <text:p>Data Explained:</text:p>
            <text:p>https://www.adruk.org/fileadmin/uploads/adruk/Documents/Data_Explained/Data-Explained-MoJ-DfE-Anna-Leyland.pdf</text:p>
            <text:p/>
            <text:p>Blog:</text:p>
            <text:p>https://www.adruk.org/news-publications/news-blogs/how-do-different-types-of-social-care-involvement-affect-childrens-education-and-offending-outcomes/</text:p>
            <text:p/>
            <text:p>Data Insight:<text:s/></text:p>
            <text:p>https://www.adruk.org/fileadmin/uploads/adruk/Documents/Data_Insights/Data-Insight-What-Came-First-Child-Welfare-Service-Interventions-Criminal-Cautions-Or-Convictions.pdf</text:p>
            <text:p/>
            <text:p>Website summary:<text:s/></text:p>
            <text:p>https://www.adruk.org/news-publications/publications-reports/data-insight-what-came-first-is-there-a-causal-role-of-child-welfare-service-interventions-on-likelihood-of-having-criminal-cautions-or-convictions/</text:p>
            <text:p/>
            <text:p>Data Insight:</text:p>
            <text:p>https://www.adruk.org/fileadmin/uploads/adruk/Documents/Data_Insights/Data-Insight-Children-involved-with-child-welfare-services-likelihood-custodial-sentence.pdf</text:p>
            <text:p/>
            <text:p>Website summary:<text:s/></text:p>
            <text:p>https://www.adruk.org/news-publications/publications-reports/data-insight-children-involved-with-child-welfare-services-and-the-likelihood-of-a-custodial-sentence/</text:p>
            <text:p/>
            <text:p>Article:<text:s/></text:p>
            <text:p>https://www.sciencedirect.com/science/article/pii/S0145213425005460</text:p>
          </table:table-cell>
          <table:table-cell table:number-columns-repeated="16375" table:style-name="ce19"/>
        </table:table-row>
        <table:table-row table:style-name="ro13">
          <table:table-cell office:value-type="string" table:style-name="ce35">
            <text:p>King's College London</text:p>
          </table:table-cell>
          <table:table-cell office:value-type="string" table:style-name="ce29">
            <text:p>What are the offending trajectories of individuals aged 10-32 years born on, or after, 31st August 1985 up to 31st August 2007?</text:p>
          </table:table-cell>
          <table:table-cell office:value-type="string" table:style-name="ce29">
            <text:p>MoJ-DfE dataset</text:p>
          </table:table-cell>
          <table:table-cell office:value-type="string" table:style-name="ce29">
            <text:p>King's College London wishes to use PNC dataset for individuals aged 18-32 years born on, or after, 31st August 1985 up to and including 31st August 1999 that has been linked to the following datasets: School Census pupil level, Exclusions, PRU Census, Alternative Provision Census, Absences, Attainment (Key stages 1, 2, 4, 5), National client caseload information system, Children in Need and Children looked after. Using the already established MoJ-DfE linked data they will (1) establish the offending trajectories following first recorded conviction or caution and (2) develop prediction models of these offending trajectories using education and social care data. The public benefit of this work will be the potential to identify those at higher risk for persistent offending to inform early intervention approaches and criminal justice responses to reduce offending and contribute to evidence-based policy making. Project work will be documented for ADR UK, MoJ and DfE websites. Other outputs include: two academic publications, research presentations and public/stakeholder involvement workshops.</text:p>
          </table:table-cell>
          <table:table-cell office:value-type="string" table:style-name="ce37">
            <text:p>MoJ DAGB &amp; DfE DSAP</text:p>
          </table:table-cell>
          <table:table-cell office:value-type="string" table:style-name="ce29">
            <text:p>ONS SRS</text:p>
          </table:table-cell>
          <table:table-cell office:value-type="string" table:style-name="ce33">
            <text:p>November 2021</text:p>
          </table:table-cell>
          <table:table-cell office:value-type="string" table:style-name="ce27">
            <text:p>December 2025</text:p>
          </table:table-cell>
          <table:table-cell office:value-type="string" table:style-name="ce41">
            <text:p>Data Explained:</text:p>
            <text:p>https://www.adruk.org/fileadmin/uploads/adruk/Documents/Data_Explained/Hannah-Dickson-Data-Explained.pdf</text:p>
            <text:p/>
            <text:p>Data Insight:</text:p>
            <text:p>https://www.adruk.org/fileadmin/uploads/adruk/Documents/Data_Insights/Data-Insight-Childhood-educational-predictors-re-offending-trajectories.pdf</text:p>
            <text:p/>
            <text:p>Blog:</text:p>
            <text:p>https://www.adruk.org/news-publications/news-blogs/exploring-the-impact-of-education-and-social-care-on-offending-patterns/</text:p>
            <text:p/>
            <text:p>Blog:</text:p>
            <text:p>https://www.adruk.org/news-publications/news-blogs/developing-trajectories-of-re-offending-using-uk-administrative-data/</text:p>
            <text:p/>
            <text:p>Conference Abstract:</text:p>
            <text:p>https://pmc.ncbi.nlm.nih.gov/articles/PMC10929360/</text:p>
            <text:p/>
            <text:p/>
          </table:table-cell>
          <table:table-cell table:number-columns-repeated="16375" table:style-name="ce19"/>
        </table:table-row>
        <table:table-row table:style-name="ro15">
          <table:table-cell office:value-type="string" table:style-name="ce35">
            <text:p>Lancaster University</text:p>
          </table:table-cell>
          <table:table-cell office:value-type="string" table:style-name="ce29">
            <text:p>Analyse the intersections between ethnicity, care experience, and criminal justice involvement for the first time.</text:p>
          </table:table-cell>
          <table:table-cell office:value-type="string" table:style-name="ce35">
            <text:p>MoJ-DfE dataset</text:p>
          </table:table-cell>
          <table:table-cell office:value-type="string" table:style-name="ce29">
            <text:p>Lancaster University wishes to use School Census, Pupil Referral Unit Census, Children Looked After data and Police National Computer data for years 2005 to 2017. With this data they will analyse the intersections between ethnicity, care experience, and criminal justice involvement for the first time. The new linked datasets mean that it is now possible to investigate the offending profiles of care experienced individuals, as well as the role of ethnicity. The public benefit of this work will be to provide evidence as a route to informing policy and practice within the care system and the youth and criminal justice system, and improving service provision for BAME care experienced individuals.</text:p>
          </table:table-cell>
          <table:table-cell office:value-type="string" table:style-name="ce37">
            <text:p>MoJ DAGB &amp; DfE DSAP</text:p>
          </table:table-cell>
          <table:table-cell office:value-type="string" table:style-name="ce29">
            <text:p>ONS SRS</text:p>
          </table:table-cell>
          <table:table-cell office:value-type="string" table:style-name="ce33">
            <text:p>November 2021</text:p>
          </table:table-cell>
          <table:table-cell office:value-type="string" table:style-name="ce27">
            <text:p>March 2026</text:p>
          </table:table-cell>
          <table:table-cell office:value-type="string" table:style-name="ce41">
            <text:p>Data Explained:</text:p>
            <text:p>https://www.adruk.org/fileadmin/uploads/adruk/Documents/Data_Explained/Data-Explained-MoJ-DfE-Katie-Hunter.pdf</text:p>
            <text:p/>
            <text:p>Video:</text:p>
            <text:p>https://www.youtube.com/watch?v=x0YV2pTMAXI&amp;t=19s</text:p>
            <text:p/>
            <text:p>Summary:</text:p>
            <text:p>https://www.adruk.org/our-mission/our-impact/understanding-the-intersections-between-care-experience-ethnicity-and-youth-justice-involvement/</text:p>
            <text:p/>
            <text:p>Policy Briefing:</text:p>
            <text:p>https://www.adruk.org/news-publications/publications-reports/policy-briefing-care-experience-ethnicity-and-youth-justice-involvement-key-trends-and-policy-implications/</text:p>
            <text:p/>
            <text:p>Report:</text:p>
            <text:p>https://www.barnardos.org.uk/sites/default/files/2023-09/Double%20Discrimination%20-%20Black%20care-experienced%20young%20adults%20navigating%20the%20criminal%20justice%20system%20report.pdf</text:p>
            <text:p/>
            <text:p>Blog:</text:p>
            <text:p>https://www.adruk.org/news-publications/news-blogs/exploring-ethnicity-care-experience-and-justice-systems-involvement/</text:p>
          </table:table-cell>
          <table:table-cell table:number-columns-repeated="16375" table:style-name="ce19"/>
        </table:table-row>
        <table:table-row table:style-name="ro11">
          <table:table-cell office:value-type="string" table:style-name="ce29">
            <text:p>Manchester Metropolitan University</text:p>
          </table:table-cell>
          <table:table-cell office:value-type="string" table:style-name="ce29">
            <text:p>School funding, pupil performance and crime: a quasi-experimental study</text:p>
          </table:table-cell>
          <table:table-cell office:value-type="string" table:style-name="ce35">
            <text:p>MoJ-DfE dataset</text:p>
          </table:table-cell>
          <table:table-cell office:value-type="string" table:style-name="ce29">
            <text:p>Manchester Metropolitan University wishes to use the MoJ-DfE linked dataset for the cohorts that were born from 1986/87-1994/95, linked to school level data. With this data they will analyse whether programmes that have been shown to have increased pupil attainment also reduce the likelihood that they commit crime. The result of this work will provide evidence as to whether policies that increase school results, also have the benefit of reducing crime. The results will be published as publicly available reports and academic journal articles.</text:p>
            <text:p>The public benefit of this work will be that government will be better informed about the impacts of resource allocation, particularly with regard to schools. The ultimate benefit from this will be that individuals may be deterred from crime and society as a whole will benefit.</text:p>
          </table:table-cell>
          <table:table-cell office:value-type="string" table:style-name="ce37">
            <text:p>MoJ DAGB &amp; DfE DSAP</text:p>
          </table:table-cell>
          <table:table-cell office:value-type="string" table:style-name="ce29">
            <text:p>ONS SRS</text:p>
          </table:table-cell>
          <table:table-cell office:value-type="string" table:style-name="ce33">
            <text:p>November 2021</text:p>
          </table:table-cell>
          <table:table-cell office:value-type="string" table:style-name="ce27">
            <text:p>August 2024</text:p>
          </table:table-cell>
          <table:table-cell office:value-type="string" table:style-name="ce41">
            <text:p>Data Explained:</text:p>
            <text:p>https://www.adruk.org/fileadmin/uploads/adruk/Documents/Data_Explained/Will-Cook-Data-Explained.pdf</text:p>
            <text:p/>
            <text:p>Data Insight:</text:p>
            <text:p>https://www.adruk.org/fileadmin/uploads/adruk/Documents/Data_Insights/Data-Insight-School-funding-pupil-performance-and-crime.pdf</text:p>
            <text:p/>
            <text:p>Blog:</text:p>
            <text:p>https://www.adruk.org/news-publications/news-blogs/area-based-education-policy-what-can-we-learn-from-past-efforts/</text:p>
          </table:table-cell>
          <table:table-cell table:number-columns-repeated="16375" table:style-name="ce19"/>
        </table:table-row>
        <table:table-row table:style-name="ro10">
          <table:table-cell office:value-type="string" table:style-name="ce29">
            <text:p>The University of Leeds</text:p>
          </table:table-cell>
          <table:table-cell office:value-type="string" table:style-name="ce29">
            <text:p>Reassessing ethnic disparities in sentencing using different measures of offenders’ ethnicity</text:p>
          </table:table-cell>
          <table:table-cell office:value-type="string" table:style-name="ce29">
            <text:p>MoJ Data First magistrates' courts defendant dataset, MoJ Data First Crown Court defendant dataset,</text:p>
            <text:p>MoJ Data First criminal courts linking dataset</text:p>
          </table:table-cell>
          <table:table-cell office:value-type="string" table:style-name="ce29">
            <text:p>The University of Leeds wishes to analyse the Data First magistrates’ and Crown Court datasets. With this data, they will examine the extent of ethnic disparities in bail and custody decisions in England and Wales. Special focus will be applied to investigate differences in ethnic disparities across: i) time, ii) offence type, iii) measure of ethnicity (whether self-reported or determined by the police), and iv) ethnic group (differentiating white British from other white offenders). This research will be published as a report for the Sentencing Academy, a registered charity acting as a hub for criminal justice practitioners, researchers and the general public. The public benefit of this work will be to create more robust evidence examining the presence of ethnic disparities, identify offence types where such disparities appear to be more prevalent, and campaign for the need to redesign the most problematic offence-specific sentencing guidelines.</text:p>
          </table:table-cell>
          <table:table-cell office:value-type="string" table:style-name="ce35">
            <text:p>HMCTS DAP<text:s/></text:p>
          </table:table-cell>
          <table:table-cell office:value-type="string" table:style-name="ce29">
            <text:p>ONS SRS</text:p>
          </table:table-cell>
          <table:table-cell office:value-type="string" table:style-name="ce33">
            <text:p>April 2021</text:p>
          </table:table-cell>
          <table:table-cell office:value-type="string" table:style-name="ce33">
            <text:p>November 2022</text:p>
          </table:table-cell>
          <table:table-cell office:value-type="string" table:style-name="ce24">
            <text:p>Outputs to be confirmed</text:p>
          </table:table-cell>
          <table:table-cell table:number-columns-repeated="16375" table:style-name="ce19"/>
        </table:table-row>
        <table:table-row table:style-name="ro11">
          <table:table-cell office:value-type="string" table:style-name="ce29">
            <text:p>The University of Leeds</text:p>
          </table:table-cell>
          <table:table-cell office:value-type="string" table:style-name="ce29">
            <text:p>Exploring the Nature of Ethnic Disparities in Sentencing through Causal Inference</text:p>
          </table:table-cell>
          <table:table-cell office:value-type="string" table:style-name="ce29">
            <text:p>MoJ Data First magistrates' courts defendant dataset, MoJ Data First Crown Court defendant dataset,</text:p>
            <text:p>MoJ Data First criminal courts linking dataset</text:p>
          </table:table-cell>
          <table:table-cell office:value-type="string" table:style-name="ce29">
            <text:p>The University of Leeds wishes to analyse the Data First magistrates’ and Crown Court datasets for the last seven years’ worth of data. With this data, they will examine the presence of ethnic disparities in the magistrates' and Crown Court. Ultimately this project seeks to demonstrate how, if present in a meaningful way, sentencing discrimination can be tested and differentiated from broader sentencing disparities, by using sensitivity analysis. The detailed evidence to be generated from the analysis of this dataset can be used to reformulate some of the Sentencing Council’s guidelines. The public benefit of this work will be informing key criminal justice agencies with the best possible evidence to undertake the necessary reforms to address discrimination in sentencing and increase transparency and fairness in the Criminal Justice System.<text:s/></text:p>
          </table:table-cell>
          <table:table-cell office:value-type="string" table:style-name="ce35">
            <text:p>HMCTS DAP<text:s/></text:p>
          </table:table-cell>
          <table:table-cell office:value-type="string" table:style-name="ce29">
            <text:p>ONS SRS</text:p>
          </table:table-cell>
          <table:table-cell office:value-type="string" table:style-name="ce33">
            <text:p>July 2021</text:p>
          </table:table-cell>
          <table:table-cell office:value-type="string" table:style-name="ce33">
            <text:p>November 2022</text:p>
          </table:table-cell>
          <table:table-cell office:value-type="string" table:style-name="ce24">
            <text:p>Research report</text:p>
            <text:p>https://spssi.onlinelibrary.wiley.com/doi/pdf/10.1111/asap.12446</text:p>
          </table:table-cell>
          <table:table-cell table:number-columns-repeated="16375" table:style-name="ce19"/>
        </table:table-row>
        <table:table-row table:style-name="ro16">
          <table:table-cell office:value-type="string" table:style-name="ce29">
            <text:p>The University of Leeds</text:p>
          </table:table-cell>
          <table:table-cell office:value-type="string" table:style-name="ce29">
            <text:p>A study of the extent of ethnic disparities in bail and custody decisions in England and Wales for child drug offenders, using the linked magistrates’ and Crown Court datasets on Data First</text:p>
          </table:table-cell>
          <table:table-cell office:value-type="string" table:style-name="ce29">
            <text:p>MoJ Data First magistrates' courts defendant dataset, MoJ Data First Crown Court defendant dataset,</text:p>
            <text:p>MoJ Data First criminal courts linking Dataset</text:p>
          </table:table-cell>
          <table:table-cell office:value-type="string" table:style-name="ce29">
            <text:p>The University of Leeds wishes to analyse the Data First magistrates’ and Crown Court datasets. With this data, they will examine the extent of ethnic disparities in bail and custody decisions in England and Wales for child offenders. The project seeks to examine whether unwarranted disparities that could be indicative of discrimination exist in sentencing and whether this helps explain disparities in the make­up of the youth prison population. Understanding what produces disparities will allow us to combat them (by campaigning to redesign the problematic sentencing guidelines according to our findings) and help increase confidence in the criminal justice system, specially from Black and ethnic minority people that are the most affected by disparities.</text:p>
          </table:table-cell>
          <table:table-cell office:value-type="string" table:style-name="ce35">
            <text:p>HMCTS DAP<text:s/></text:p>
          </table:table-cell>
          <table:table-cell office:value-type="string" table:style-name="ce29">
            <text:p>ONS SRS</text:p>
          </table:table-cell>
          <table:table-cell office:value-type="string" table:style-name="ce42">
            <text:p>August 2021</text:p>
          </table:table-cell>
          <table:table-cell office:value-type="string" table:style-name="ce33">
            <text:p>August 2023</text:p>
          </table:table-cell>
          <table:table-cell office:value-type="string" table:style-name="ce24">
            <text:p>Outputs to be confirmed</text:p>
          </table:table-cell>
          <table:table-cell table:number-columns-repeated="16375" table:style-name="ce19"/>
        </table:table-row>
        <table:table-row table:style-name="ro17">
          <table:table-cell office:value-type="string" table:style-name="ce43">
            <text:p>University College London</text:p>
          </table:table-cell>
          <table:table-cell office:value-type="string" table:style-name="ce43">
            <text:p>An investigation into the impact of education on crime</text:p>
          </table:table-cell>
          <table:table-cell office:value-type="string" table:style-name="ce43">
            <text:p>MoJ Data First magistrates' courts defendant dataset, MoJ Data First Crown Court defendant dataset, MoJ Data First criminal courts, prisons and probation linking dataset</text:p>
          </table:table-cell>
          <table:table-cell office:value-type="string" table:style-name="ce43">
            <text:p>UCL wishes to use HMCTS Magistrates Court and Crown Court defendant data. With this data they will analyse the link between education and crime, in particular, the extent to which education has a crime reducing effect in the UK. To do this, they will use econometric analysis to identify the effect of education on participation in criminal activity by assessing how the 2013 change in the compulsory school leaving age affected UK crime rates.</text:p>
          </table:table-cell>
          <table:table-cell office:value-type="string" table:style-name="ce43">
            <text:p>HMCTS DAP<text:s/></text:p>
          </table:table-cell>
          <table:table-cell office:value-type="string" table:style-name="ce44">
            <text:p>ONS SRS</text:p>
          </table:table-cell>
          <table:table-cell office:value-type="string" table:style-name="ce45">
            <text:p>June 2022</text:p>
          </table:table-cell>
          <table:table-cell office:value-type="string" table:style-name="ce46">
            <text:p>September 2022</text:p>
          </table:table-cell>
          <table:table-cell office:value-type="string" table:style-name="ce24">
            <text:p>Outputs to be confirmed</text:p>
          </table:table-cell>
          <table:table-cell table:number-columns-repeated="16375" table:style-name="ce19"/>
        </table:table-row>
        <table:table-row table:style-name="ro10">
          <table:table-cell office:value-type="string" table:style-name="ce29">
            <text:p>ONS and Ofsted</text:p>
          </table:table-cell>
          <table:table-cell office:value-type="string" table:style-name="ce29">
            <text:p>Investigate the impact of prior educational and social care experiences, and also the quality of provision, on the probability of subsequent imprisonment</text:p>
          </table:table-cell>
          <table:table-cell office:value-type="string" table:style-name="ce29">
            <text:p>MoJ-DfE dataset</text:p>
          </table:table-cell>
          <table:table-cell office:value-type="string" table:style-name="ce29">
            <text:p>The ONS and Ofsted wish to use the linked MoJ-DfE dataset. They will work collaboratively to investigate the impact of prior educational and social care experiences, and also the quality of provision, on the probability of subsequent imprisonment. Ofsted’s inspection remits include schools, prison education and children’s social care, and this linked, comprehensive dataset provides an unique opportunity to consider these in combination. The public benefit of this work will be to improve Ofsted’s evidence base for the formulation, development and evaluation of public policy and service delivery. It will provide policy makers with detailed insight into the longitudinal interaction of the education and prison systems. A planned second phase of the project will examine whether participation in prison education, and also the quality of such educational provision, is associated with the probability of reoffence.</text:p>
          </table:table-cell>
          <table:table-cell office:value-type="string" table:style-name="ce37">
            <text:p>MoJ DAGB &amp; DfE DSAP</text:p>
          </table:table-cell>
          <table:table-cell office:value-type="string" table:style-name="ce29">
            <text:p>ONS SRS</text:p>
          </table:table-cell>
          <table:table-cell office:value-type="string" table:style-name="ce47">
            <text:p>December 2021</text:p>
          </table:table-cell>
          <table:table-cell office:value-type="string" table:style-name="ce33">
            <text:p>November 2023</text:p>
          </table:table-cell>
          <table:table-cell office:value-type="string" table:style-name="ce25">
            <text:p>Publication:</text:p>
            <text:p>https://www.ons.gov.uk/peoplepopulationandcommunity/educationandchildcare/articles/theeducationandsocialcarebackgroundofyoungpeoplewhointeractwiththecriminaljusticesystem/may2022</text:p>
          </table:table-cell>
          <table:table-cell table:number-columns-repeated="16375" table:style-name="ce19"/>
        </table:table-row>
        <table:table-row table:style-name="ro10">
          <table:table-cell office:value-type="string" table:style-name="ce29">
            <text:p>University of Exeter</text:p>
          </table:table-cell>
          <table:table-cell office:value-type="string" table:style-name="ce29">
            <text:p>Impact of neuropsychological difficulties identified in the Early Years Foundation Stages Profiles on school exclusion and justice system contact</text:p>
          </table:table-cell>
          <table:table-cell office:value-type="string" table:style-name="ce29">
            <text:p>MoJ-DfE dataset</text:p>
          </table:table-cell>
          <table:table-cell office:value-type="string" table:style-name="ce29">
            <text:p>The University of Exeter wishes to analyse the MoJ-DfE linked dataset for individuals born in 2002/3.<text:s/></text:p>
            <text:p>With this data, the University of Exeter will examine how neuropsychological difficulties identified in the Early Years Foundation Stages Profiles impact trajectories in terms of school exclusion and justice system contact. The impact of being identified for Special Educational Needs (SEN) support will be examined, whilst accounting for established influential risk factors such as ethnicity, socio-economic status, and being a looked-after child. The public benefit of this work will be that key points for early diversionary intervention will be identified. Early intervention could improve outcomes for children in the lower quartiles of functional ability in early years. The findings could also inform screening and intervention upon exclusion from school and at entry to prison, helping to protect the public from harm, reduce rates of re-offending, and improve life chances for incarcerated young people.<text:s/></text:p>
          </table:table-cell>
          <table:table-cell office:value-type="string" table:style-name="ce37">
            <text:p>MoJ DAGB &amp; DfE DSAP</text:p>
          </table:table-cell>
          <table:table-cell office:value-type="string" table:style-name="ce29">
            <text:p>ONS SRS</text:p>
          </table:table-cell>
          <table:table-cell office:value-type="string" table:style-name="ce33">
            <text:p>May 2022</text:p>
          </table:table-cell>
          <table:table-cell office:value-type="string" table:style-name="ce33">
            <text:p>October 2024</text:p>
          </table:table-cell>
          <table:table-cell office:value-type="string" table:style-name="ce24">
            <text:p>News Article:</text:p>
            <text:p>https://news.exeter.ac.uk/faculty-of-health-and-life-sciences/neurodisability-in-children-linked-to-increased-vulnerability-to-school-to-prison-pipeline/</text:p>
            <text:p/>
            <text:p>Press Release:</text:p>
            <text:p>https://www.adruk.org/news-publications/news-blogs/early-learning-difficulties-and-poverty-linked-to-later-youth-justice-contact-study-finds/</text:p>
          </table:table-cell>
          <table:table-cell table:number-columns-repeated="16375" table:style-name="ce19"/>
        </table:table-row>
        <table:table-row table:style-name="ro10">
          <table:table-cell office:value-type="string" table:style-name="ce29">
            <text:p>Behavioural Insights Team</text:p>
          </table:table-cell>
          <table:table-cell office:value-type="string" table:style-name="ce29">
            <text:p>Do any EEF educational interventions have a significant effect on caution or conviction rates for the pupils they are administered to?</text:p>
          </table:table-cell>
          <table:table-cell office:value-type="string" table:style-name="ce29">
            <text:p>MoJ-DfE dataset</text:p>
          </table:table-cell>
          <table:table-cell office:value-type="string" table:style-name="ce29">
            <text:p>The Behavioural Insights Team (BIT) wishes to use data from the National Pupil Database (NPD) linked version of the Police National Computer (PNC) data held by the Department for Education (DfE) further linked to the educational research trials held by the Education Endowment Foundation (EEF). With this data, BIT will investigate whether different educational interventions have an effect on the chance of a pupil committing an offence and other related outcomes. The research question is “do any EEF educational interventions have a significant effect on caution or conviction rates for the pupils they are administered to?" The public benefit of this work will be that it will further understanding on how to reduce offending, and whether any educational programmes actually increase offending rates. Because this research uses existing data, it will also be far quicker and more cost-efficient than running an entirely separate set of trials to investigate this area.</text:p>
          </table:table-cell>
          <table:table-cell office:value-type="string" table:style-name="ce37">
            <text:p>MoJ DAGB &amp; DfE DSAP</text:p>
          </table:table-cell>
          <table:table-cell office:value-type="string" table:style-name="ce29">
            <text:p>ONS SRS</text:p>
          </table:table-cell>
          <table:table-cell office:value-type="string" table:style-name="ce45">
            <text:p>December 2021</text:p>
          </table:table-cell>
          <table:table-cell office:value-type="string" table:style-name="ce45">
            <text:p>March 2022</text:p>
          </table:table-cell>
          <table:table-cell office:value-type="string" table:style-name="ce24">
            <text:p>Report:</text:p>
            <text:p>https://www.adruk.org/fileadmin/uploads/adruk/Documents/Behavioural-Insights-Team-EEF-report.pdf</text:p>
          </table:table-cell>
          <table:table-cell table:number-columns-repeated="16375" table:style-name="ce19"/>
        </table:table-row>
        <table:table-row table:style-name="ro12">
          <table:table-cell office:value-type="string" table:style-name="ce29">
            <text:p>University of Bristol</text:p>
          </table:table-cell>
          <table:table-cell office:value-type="string" table:style-name="ce48">
            <text:p>An examination of the links between education outcomes and homicide/near-miss homicide</text:p>
          </table:table-cell>
          <table:table-cell office:value-type="string" table:style-name="ce48">
            <text:p>MoJ-DfE dataset</text:p>
          </table:table-cell>
          <table:table-cell office:value-type="string" table:style-name="ce48">
            <text:p>The University of Bristol wish to use linked NPD and PNC data to examine whether there is sufficient data to examine the links between education outcomes and homicide/near-miss homicide (given the rarity of these outcomes) and to model the relationship between school exclusion, persistent absence and conviction for serious violence and, if feasible, specifically homicide and/or near-miss homicide. Although a history of exclusion and/or persistent absence are common in serious violent offenders, it is not clear whether these relationships are causal, or merely indicative of an underlying problem. The research will attempt to isolate the effects of exclusion and persistent absence while describing the relationship between serious violent offending and a range of other educational factors such as academic performance and school-level attributes. The public benefit of this work will be to inform educational and criminal justice policy with potential implications for health, criminal justice and educational outcomes across the life-course.</text:p>
          </table:table-cell>
          <table:table-cell office:value-type="string" table:style-name="ce48">
            <text:p>MoJ DAGB &amp; DfE DSAP</text:p>
          </table:table-cell>
          <table:table-cell office:value-type="string" table:style-name="ce48">
            <text:p>ONS SRS</text:p>
          </table:table-cell>
          <table:table-cell office:value-type="string" table:style-name="ce49">
            <text:p>November 2022</text:p>
          </table:table-cell>
          <table:table-cell office:value-type="string" table:style-name="ce49">
            <text:p>September 2025</text:p>
          </table:table-cell>
          <table:table-cell office:value-type="string" table:style-name="ce41">
            <text:p>Data Quality Report:</text:p>
            <text:p>https://www.adruk.org/fileadmin/uploads/adruk/Documents/Feasibility_study_1_MoJ-DfE_linked_dataset_Data_quality_report.pdf</text:p>
            <text:p/>
            <text:p>Journal Article:</text:p>
            <text:p>https://academic.oup.com/bjc/advance-article/doi/10.1093/bjc/azaf015/8051126</text:p>
            <text:p/>
            <text:p>Blog:</text:p>
            <text:p>https://www.adruk.org/news-publications/news-blogs/feasibility-of-using-linked-dataset-to-evaluate-early-interventions-to-prevent-violent-crime/</text:p>
            <text:p/>
          </table:table-cell>
          <table:table-cell table:number-columns-repeated="16375" table:style-name="ce19"/>
        </table:table-row>
        <table:table-row table:style-name="ro9">
          <table:table-cell office:value-type="string" table:style-name="ce41">
            <text:p>Swansea University</text:p>
          </table:table-cell>
          <table:table-cell office:value-type="string" table:style-name="ce41">
            <text:p>SAIL Databank - Born in care: Newborns in care proceedings in Wales<text:s/></text:p>
          </table:table-cell>
          <table:table-cell office:value-type="string" table:style-name="ce41">
            <text:p>MoJ Data First family court dataset</text:p>
          </table:table-cell>
          <table:table-cell office:value-type="string" table:style-name="ce41">
            <text:p>This project aims to provide the first estimate, and profile of cases of newborns subject to care proceedings in the family court in Wales, using national population-level data. By linking the Family justice data to population-level health data in the SAIL Databank, they will also examine characteristics of babies, older children, mothers and fathers involved in care proceedings, as well as health service use during pregnancy and the post-natal period.<text:s text:c="3"/></text:p>
          </table:table-cell>
          <table:table-cell office:value-type="string" table:style-name="ce41">
            <text:p>HMCTS DAP<text:s/></text:p>
          </table:table-cell>
          <table:table-cell office:value-type="string" table:style-name="ce41">
            <text:p>SAIL Databank</text:p>
          </table:table-cell>
          <table:table-cell office:value-type="string" table:style-name="ce50">
            <text:p>June 2022</text:p>
          </table:table-cell>
          <table:table-cell office:value-type="string" table:style-name="ce50">
            <text:p>June 2023</text:p>
          </table:table-cell>
          <table:table-cell office:value-type="string" table:style-name="ce41">
            <text:p>Outputs to be confirmed</text:p>
          </table:table-cell>
          <table:table-cell table:number-columns-repeated="16375" table:style-name="ce19"/>
        </table:table-row>
        <table:table-row table:style-name="ro9">
          <table:table-cell office:value-type="string" table:style-name="ce41">
            <text:p>Lancaster University</text:p>
          </table:table-cell>
          <table:table-cell office:value-type="string" table:style-name="ce41">
            <text:p>SAIL Databank - Private family law cases in England and Wales: profiles, pathways and outcomes</text:p>
          </table:table-cell>
          <table:table-cell office:value-type="string" table:style-name="ce41">
            <text:p>MoJ Data First family court dataset</text:p>
          </table:table-cell>
          <table:table-cell office:value-type="string" table:style-name="ce41">
            <text:p>The purpose of the project is to better describe the characteristics of families involved in private law disputes, including by comparison over time with the general population and with families and people involved in public law cases. The research will also look at how families who have been involved in private law cases do after the end of the case.<text:s/></text:p>
          </table:table-cell>
          <table:table-cell office:value-type="string" table:style-name="ce41">
            <text:p>HMCTS DAP<text:s/></text:p>
          </table:table-cell>
          <table:table-cell office:value-type="string" table:style-name="ce41">
            <text:p>SAIL Databank</text:p>
          </table:table-cell>
          <table:table-cell office:value-type="string" table:style-name="ce50">
            <text:p>June 2022</text:p>
          </table:table-cell>
          <table:table-cell office:value-type="string" table:style-name="ce50">
            <text:p>June 2023</text:p>
          </table:table-cell>
          <table:table-cell office:value-type="string" table:style-name="ce41">
            <text:p>Outputs to be confirmed</text:p>
          </table:table-cell>
          <table:table-cell table:number-columns-repeated="16375" table:style-name="ce19"/>
        </table:table-row>
        <table:table-row table:style-name="ro11">
          <table:table-cell office:value-type="string" table:style-name="ce41">
            <text:p>University of Sheffield<text:s/></text:p>
          </table:table-cell>
          <table:table-cell office:value-type="string" table:style-name="ce41">
            <text:p>An examination of the content and effectiveness of community-based orders in relation to ethnicity and gender<text:s/></text:p>
          </table:table-cell>
          <table:table-cell office:value-type="string" table:style-name="ce41">
            <text:p>MoJ Data First magistrates' courts defendant dataset; MoJ Data First Crown Court defendant dataset; MoJ Data First prisoner custodial journey dataset, MoJ Data First probation dataset, MoJ Data First criminal courts, prisons and probation linking dataset</text:p>
          </table:table-cell>
          <table:table-cell office:value-type="string" table:style-name="ce41">
            <text:p>​​The University of Sheffield wishes to use the Data First Magistrates' Court Defendant Dataset and Data First Crown Court Defendant Dataset; Data First Probation Dataset; Data First Criminal Courts Dataset. With this data the content and effectiveness of community-based orders will be examined in relation to ethnicity and gender. The public benefit of this work will be better understanding of ethnicity and gender in relation to requirements of community-based sanctions. Better understanding of this was identified as crucial by HMIP’s thematic inspections in relation to gender and ethnicity.<text:s/></text:p>
          </table:table-cell>
          <table:table-cell office:value-type="string" table:style-name="ce41">
            <text:p>HMCTS DAP and MoJ DAGB</text:p>
          </table:table-cell>
          <table:table-cell office:value-type="string" table:style-name="ce41">
            <text:p>ONS SRS</text:p>
          </table:table-cell>
          <table:table-cell office:value-type="string" table:style-name="ce50">
            <text:p>February 2023</text:p>
          </table:table-cell>
          <table:table-cell office:value-type="string" table:style-name="ce50">
            <text:p>January 2024</text:p>
          </table:table-cell>
          <table:table-cell office:value-type="string" table:style-name="ce51">
            <text:p><text:a xlink:href="https://www.adruk.org/our-work/browse-all-projects/adr-uk-research-fellows-the-first-users-of-the-data-first-probation-and-criminal-justice-linked-datasets-new63fdc70162868654419743">Link to project page with current published outputs e.g. blog (under Dr Angela Sorsby's project details)</text:a></text:p>
          </table:table-cell>
          <table:table-cell table:number-columns-repeated="16375" table:style-name="ce19"/>
        </table:table-row>
        <table:table-row table:style-name="ro3">
          <table:table-cell office:value-type="string" table:style-name="ce41">
            <text:p>University of Liverpool</text:p>
          </table:table-cell>
          <table:table-cell office:value-type="string" table:style-name="ce41">
            <text:p>Enforced alcohol abstinence: does it reduce reoffending?</text:p>
          </table:table-cell>
          <table:table-cell office:value-type="string" table:style-name="ce41">
            <text:p>MoJ Data First magistrates’ courts defendant dataset, MoJ Data First Crown Court defendant dataset, MoJ Data First probation dataset, MoJ Data First criminal courts, prisons and probation linking dataset</text:p>
          </table:table-cell>
          <table:table-cell office:value-type="string" table:style-name="ce41">
            <text:p>The University of Liverpool wishes to use MoJ Data First Magistrates’ Court Defendant, MoJ Data First Crown Court Defendant, MoJ Data First Probation and MoJ Data First Criminal Courts, Prisons and Probation Linked datasets to perform analysis and to develop a better understanding of how alcohol treatment and abstinence orders are being used and with what impact on reoffending to improve our understanding of how well these are working.</text:p>
          </table:table-cell>
          <table:table-cell office:value-type="string" table:style-name="ce41">
            <text:p>HMCTS DAP and MoJ DAGB</text:p>
          </table:table-cell>
          <table:table-cell office:value-type="string" table:style-name="ce41">
            <text:p>ONS SRS</text:p>
          </table:table-cell>
          <table:table-cell office:value-type="string" table:style-name="ce50">
            <text:p>January 2023</text:p>
          </table:table-cell>
          <table:table-cell office:value-type="string" table:style-name="ce50">
            <text:p>December 2023</text:p>
          </table:table-cell>
          <table:table-cell office:value-type="string" table:style-name="ce51">
            <text:p><text:a xlink:href="https://www.adruk.org/our-work/browse-all-projects/adr-uk-research-fellows-the-first-users-of-the-data-first-probation-and-criminal-justice-linked-datasets-new63fdc70162868654419743">Link to project page with current published outputs e.g. blog, OSF Registry entry, Data Explained, Data Insight (under Dr Carly Lightowler's project details)<text:line-break/><text:line-break/>Blog<text:line-break/>https://www.adruk.org/news-publications/news-blogs/do-court-imposed-alcohol-interventions-reduce-reoffending/<text:line-break/><text:line-break/>Data Explained<text:line-break/>https://www.adruk.org/fileadmin/uploads/adruk/Documents/Data_Explained/Data_Explained_Linking_probation_and_criminal_courts_datasets_magistrates_courts.pdf<text:line-break/><text:line-break/>Data Explained<text:line-break/>https://www.adruk.org/fileadmin/uploads/adruk/Documents/Data_Explained/Data_Explained_Identifying_alcohol_orders_and_alcohol-defined_crimes_in_probation_data_April_2024.pdf<text:line-break/><text:line-break/>Research report<text:line-break/>https://www.octopus.ac/publications/qaf6-yw34/versions/latest</text:a></text:p>
          </table:table-cell>
          <table:table-cell table:number-columns-repeated="16375" table:style-name="ce19"/>
        </table:table-row>
        <table:table-row table:style-name="ro16">
          <table:table-cell office:value-type="string" table:style-name="ce52">
            <text:p>University of Cambridge, Dept. of Criminology</text:p>
          </table:table-cell>
          <table:table-cell office:value-type="string" table:style-name="ce52">
            <text:p>Explore the differences between CSE network offenders/offences and other types of sexual offenders/offenses</text:p>
          </table:table-cell>
          <table:table-cell office:value-type="string" table:style-name="ce52">
            <text:p>MoJ Data First magistrates' courts defendant dataset, MoJ Data First Crown Court defendant dataset and MoJ Data First criminal courts linking dataset</text:p>
          </table:table-cell>
          <table:table-cell office:value-type="string" table:style-name="ce52">
            <text:p>This project wishes to use MoJ Data First Crown court, magistrates' court and linked criminal court defendant case level datasets from 2011 to 2019. With this data they will explore the differences between CSE network offenders/offences and other types of sexual offenders/offenses, including offender demographics and criminal histories. The public benefit of this work will be in identifying possible similarities or differences between sexual offenders which may allow researchers and practitioners to develop better targeted strategies to mitigate harm for that group. Furthermore, this study will improve knowledge around the types of crimes that have been of public concern over the last decade, potentially providing new pathways into investigation and disruption.<text:s text:c="2"/></text:p>
          </table:table-cell>
          <table:table-cell office:value-type="string" table:style-name="ce53">
            <text:p>HMCTS DAP</text:p>
          </table:table-cell>
          <table:table-cell office:value-type="string" table:style-name="ce53">
            <text:p>ONS SRS</text:p>
          </table:table-cell>
          <table:table-cell office:value-type="string" table:style-name="ce33">
            <text:p>October 2020</text:p>
          </table:table-cell>
          <table:table-cell office:value-type="string" table:style-name="ce33">
            <text:p>October 2023</text:p>
          </table:table-cell>
          <table:table-cell office:value-type="string" table:style-name="ce41">
            <text:p>Outputs to be confirmed</text:p>
          </table:table-cell>
          <table:table-cell table:number-columns-repeated="16375" table:style-name="ce19"/>
        </table:table-row>
        <table:table-row table:style-name="ro12">
          <table:table-cell office:value-type="string" table:style-name="ce29">
            <text:p>Institute for Fiscal Studies</text:p>
          </table:table-cell>
          <table:table-cell office:value-type="string" table:style-name="ce48">
            <text:p>Evaluation of the impact of Sure Start Local Programmes and Children's Centres on youth offending and contacts with the Criminal Justice System.</text:p>
          </table:table-cell>
          <table:table-cell office:value-type="string" table:style-name="ce48">
            <text:p>MoJ-DfE dataset</text:p>
          </table:table-cell>
          <table:table-cell office:value-type="string" table:style-name="ce48">
            <text:p>Institute for Fiscal Studies (IFS) wishes to use data on youth offending from the Police National Computer (PNC) and from court and prison records, linked to the school census. All data requested is for children born from the early 1990s onwards. With this data, they will evaluate the impact of Sure Start Local Programmes and Children’s Centres on youth offending and contacts with the criminal justice system. This project is funded by Nuffield Foundation as part of a wider analysis of Sure Start’s impacts on children and their families. The public benefit of this work will be to shed light on whether one of the most important early years initiatives from the last 20 years benefitted children (and when and how any benefits arose) and to inform the design of early years policy in the future.</text:p>
          </table:table-cell>
          <table:table-cell office:value-type="string" table:style-name="ce48">
            <text:p>MoJ DAGB &amp; DfE DSAP</text:p>
          </table:table-cell>
          <table:table-cell office:value-type="string" table:style-name="ce48">
            <text:p>ONS SRS</text:p>
          </table:table-cell>
          <table:table-cell office:value-type="string" table:style-name="ce49">
            <text:p>March 2023</text:p>
          </table:table-cell>
          <table:table-cell office:value-type="string" table:style-name="ce49">
            <text:p>October 2025</text:p>
          </table:table-cell>
          <table:table-cell office:value-type="string" table:style-name="ce41">
            <text:p/>
            <text:p>Report:</text:p>
            <text:p>https://ifs.org.uk/sites/default/files/2024-10/The-effect-of-Sure-Start-on-youth-misbehaviour-crime-and-contacts-with-children-social-care.pdf</text:p>
            <text:p/>
            <text:p>Press Release:</text:p>
            <text:p>https://ifs.org.uk/news/sure-start-reduced-likelihood-ending-youth-custody-fifth<text:s/></text:p>
            <text:p/>
            <text:p>Report:</text:p>
            <text:p>https://ifs.org.uk/sites/default/files/2025-05/IFS%20Report.%20The%20short-%20and%20medium-term%20effects%20of%20Sure%20Start%20on%20children%E2%80%99s%20outcomes.pdf</text:p>
          </table:table-cell>
          <table:table-cell table:number-columns-repeated="16375" table:style-name="ce19"/>
        </table:table-row>
        <table:table-row table:style-name="ro18">
          <table:table-cell office:value-type="string" table:style-name="ce29">
            <text:p>University of Essex</text:p>
          </table:table-cell>
          <table:table-cell office:value-type="string" table:style-name="ce48">
            <text:p>Study the impact of different policies and factors on young peoples educational outcomes and propensity to engage in criminal activity.</text:p>
          </table:table-cell>
          <table:table-cell office:value-type="string" table:style-name="ce48">
            <text:p>MoJ-DfE dataset</text:p>
          </table:table-cell>
          <table:table-cell office:value-type="string" table:style-name="ce48">
            <text:p>The University of Essex wishes to use the MoJ-DfE matched dataset. With these data, the researchers aim to study the impact of different policies and factors on young people’s (5 to 18 years old) educational outcomes and propensity to engage in criminal activity. School persistent absences and dropout, low levels of cognitive and behavioural skills, and youth crime are very costly phenomena, both in economic, personal, and<text:s/></text:p>
            <text:p>social terms. The public benefit of this work will be to contribute to understand the causes of these phenomena and to identify which policies can help tackle them.</text:p>
          </table:table-cell>
          <table:table-cell office:value-type="string" table:style-name="ce48">
            <text:p>MoJ DAGB &amp; DfE DSAP</text:p>
          </table:table-cell>
          <table:table-cell office:value-type="string" table:style-name="ce48">
            <text:p>ONS SRS</text:p>
          </table:table-cell>
          <table:table-cell office:value-type="string" table:style-name="ce49">
            <text:p>April 2025</text:p>
          </table:table-cell>
          <table:table-cell office:value-type="string" table:style-name="ce49">
            <text:p>March 2028</text:p>
          </table:table-cell>
          <table:table-cell office:value-type="string" table:style-name="ce41">
            <text:p>Outputs expected before March 2028</text:p>
          </table:table-cell>
          <table:table-cell table:number-columns-repeated="16375" table:style-name="ce19"/>
        </table:table-row>
        <table:table-row table:style-name="ro10">
          <table:table-cell office:value-type="string" table:style-name="ce29">
            <text:p>Institute for Fiscal Studies</text:p>
          </table:table-cell>
          <table:table-cell office:value-type="string" table:style-name="ce48">
            <text:p>Investigate the impact of the Education Maintenance Allowance (EMA) on beneficiaries' involvement in the criminal justice system</text:p>
          </table:table-cell>
          <table:table-cell office:value-type="string" table:style-name="ce48">
            <text:p>MoJ-DfE dataset</text:p>
          </table:table-cell>
          <table:table-cell office:value-type="string" table:style-name="ce48">
            <text:p>The Institute for Fiscal Studies wishes to use linked DfE/MoJ data.<text:s/></text:p>
            <text:p>With this data they will investigate the impact of the Education Maintenance Allowance (EMA) on beneficiaries’ involvement in the criminal justice system and publish the findings in the form of a publicly available policy report, a working paper, and a publication in an academic journal. The EMA is a conditional cash transfer that paid students from poorer backgrounds up to £1200 a year to stay in school between the ages 16 and 19. The policy was introduced across the UK in 2004 following a pilot phase that began in 1999. It was abolished in England and replaced with the considerably less-generous 16-19 Bursary in 2011.<text:s/></text:p>
            <text:p>The public benefit of this project will be a better understanding of the long-term benefits of the EMA, which could be reintroduced in England and is still operational in Scotland, Wales and Northern Ireland.<text:s/></text:p>
          </table:table-cell>
          <table:table-cell office:value-type="string" table:style-name="ce48">
            <text:p>MoJ DAGB &amp; DfE DSAP</text:p>
          </table:table-cell>
          <table:table-cell office:value-type="string" table:style-name="ce48">
            <text:p>ONS SRS</text:p>
          </table:table-cell>
          <table:table-cell office:value-type="string" table:style-name="ce49">
            <text:p>November 2022</text:p>
          </table:table-cell>
          <table:table-cell office:value-type="string" table:style-name="ce49">
            <text:p>September 2026</text:p>
          </table:table-cell>
          <table:table-cell office:value-type="string" table:style-name="ce41">
            <text:p>Working Paper:</text:p>
            <text:p>https://ifs.org.uk/sites/default/files/2025-02/WP202506-The-short-and-long-run-effects-of-paying-disadvantaged-teenagers-to-go-to-school.pdf</text:p>
            <text:p/>
            <text:p>Report:</text:p>
            <text:p>https://ifs.org.uk/publications/short-and-long-run-effects-education-maintenance-allowance</text:p>
            <text:p/>
            <text:p>Working Paper:</text:p>
            <text:p>https://ifs.org.uk/sites/default/files/2025-11/WP202554-Paying-disadvantaged-teenagers-to-stay-in-school.pdf</text:p>
          </table:table-cell>
          <table:table-cell table:number-columns-repeated="16375" table:style-name="ce19"/>
        </table:table-row>
        <table:table-row table:style-name="ro19">
          <table:table-cell office:value-type="string" table:style-name="ce29">
            <text:p>Centre for Economic Performance (CEP) London School of Economics and Political Science</text:p>
          </table:table-cell>
          <table:table-cell office:value-type="string" table:style-name="ce48">
            <text:p>What Keeps Excluded Pupils Away from Crime?</text:p>
          </table:table-cell>
          <table:table-cell office:value-type="string" table:style-name="ce48">
            <text:p>MoJ-DfE dataset</text:p>
          </table:table-cell>
          <table:table-cell office:value-type="string" table:style-name="ce48">
            <text:p>The research project wishes to use the DfE-MoJ data linkage to understand the educational and criminal trajectory of juveniles excluded from mainstream education in England and how their exposure to Local Authority Alternative Provision may affect the risk of school exclusion and youth crime. Academics from the London School of Economics will endeavour to study the following set of questions:</text:p>
            <text:p>1. How does the availability of Alternative Provision in the Local Authority predict school exclusion and youth crime?</text:p>
            <text:p>2. How does attending different forms of Alternative Provision (for example, a Pupil Referral Unit vs an Alternative Provision Academy) affect youth crime?</text:p>
            <text:p>The public benefit of this work will be to inform the public debate on the potential unintended effects of increased availability of Alternative Provision on the risk of permanent exclusion and on the ability of different forms of Alternative Provision to keep excluded pupils at risk away from crime.</text:p>
            <text:p/>
          </table:table-cell>
          <table:table-cell office:value-type="string" table:style-name="ce48">
            <text:p>MoJ DAGB &amp; DfE DSAP</text:p>
          </table:table-cell>
          <table:table-cell office:value-type="string" table:style-name="ce48">
            <text:p>ONS SRS</text:p>
          </table:table-cell>
          <table:table-cell office:value-type="string" table:style-name="ce49">
            <text:p>March 2023</text:p>
          </table:table-cell>
          <table:table-cell office:value-type="string" table:style-name="ce49">
            <text:p>September 2025</text:p>
          </table:table-cell>
          <table:table-cell office:value-type="string" table:style-name="ce41">
            <text:p>Discussion Paper:</text:p>
            <text:p>https://cep.lse.ac.uk/pubs/download/dp2092.pdf</text:p>
          </table:table-cell>
          <table:table-cell table:number-columns-repeated="16375" table:style-name="ce19"/>
        </table:table-row>
        <table:table-row table:style-name="ro20">
          <table:table-cell office:value-type="string" table:style-name="ce29">
            <text:p>University College London</text:p>
          </table:table-cell>
          <table:table-cell office:value-type="string" table:style-name="ce48">
            <text:p>Examining structural bias in identifying mental health difficulties and pathways to mental health care.</text:p>
          </table:table-cell>
          <table:table-cell office:value-type="string" table:style-name="ce48">
            <text:p>MoJ-DfE dataset</text:p>
          </table:table-cell>
          <table:table-cell office:value-type="string" table:style-name="ce48">
            <text:p>UCL wishes to use the MoJ-DfE datashare.<text:s/></text:p>
            <text:p>With this data they will examine trends in Special Education Needs (SEN) provision for Behaviour, Emotional &amp; Social Difficulties up to 2013/2014 and Social, Emotional and Mental Health difficulties from 2014/2015 onwards and juvenile contacts with the justice system. Specifically, they will explore trends in SEN provision and justice system involvement based on ethnicity, age, and socio-economic positioning. They will further analyse trends in the provision and timing of SEN support across racial-ethnic groups and whether this influences the number of contacts with the justice system.<text:s/></text:p>
            <text:p>The public benefit of this work will be the potential to identify inequalities in the provision of mental health support for young people at risk of contact with the justice system. It is hoped these findings will shape future research and policy recommendations, improving early intervention and ensuring equality of service provision for children and young people.<text:s text:c="2"/></text:p>
            <text:p/>
          </table:table-cell>
          <table:table-cell office:value-type="string" table:style-name="ce48">
            <text:p>MoJ DAGB &amp; DfE DSAP</text:p>
          </table:table-cell>
          <table:table-cell office:value-type="string" table:style-name="ce48">
            <text:p>ONS SRS</text:p>
          </table:table-cell>
          <table:table-cell office:value-type="string" table:style-name="ce49">
            <text:p>January 2024</text:p>
          </table:table-cell>
          <table:table-cell office:value-type="string" table:style-name="ce49">
            <text:p>September 2026</text:p>
          </table:table-cell>
          <table:table-cell office:value-type="string" table:style-name="ce41">
            <text:p>Outputs expected before September 2026</text:p>
          </table:table-cell>
          <table:table-cell table:number-columns-repeated="16375" table:style-name="ce19"/>
        </table:table-row>
        <table:table-row table:style-name="ro16">
          <table:table-cell office:value-type="string" table:style-name="ce29">
            <text:p>University College London</text:p>
          </table:table-cell>
          <table:table-cell office:value-type="string" table:style-name="ce48">
            <text:p>Long-term outcomes for high-achieving disadvantaged children</text:p>
          </table:table-cell>
          <table:table-cell office:value-type="string" table:style-name="ce48">
            <text:p>MoJ-DfE dataset</text:p>
          </table:table-cell>
          <table:table-cell office:value-type="string" table:style-name="ce48">
            <text:p>UCL, funded by Nuffield Foundation, wishes to use the National Pupil Database linked to data from the Ministry of Justice.<text:s text:c="2"/></text:p>
            <text:p>With this data they will investigate the crime outcomes of high-achieving children from disadvantaged backgrounds, and how this compares to their more affluent peers.<text:s text:c="2"/></text:p>
            <text:p>The public benefit of this work will be to build a better understanding of social outcomes for this important group, providing new insights into issues related to social mobility and other key public policy issues.</text:p>
            <text:p/>
          </table:table-cell>
          <table:table-cell office:value-type="string" table:style-name="ce48">
            <text:p>MoJ DAGB &amp; DfE DSAP</text:p>
          </table:table-cell>
          <table:table-cell office:value-type="string" table:style-name="ce48">
            <text:p>ONS SRS</text:p>
          </table:table-cell>
          <table:table-cell office:value-type="string" table:style-name="ce49">
            <text:p>October 2023</text:p>
          </table:table-cell>
          <table:table-cell office:value-type="string" table:style-name="ce49">
            <text:p>August 2026</text:p>
          </table:table-cell>
          <table:table-cell office:value-type="string" table:style-name="ce41">
            <text:p>Full article:<text:s/></text:p>
            <text:p>https://www.tandfonline.com/doi/full/10.1080/02671522.2025.2555232#abstract</text:p>
          </table:table-cell>
          <table:table-cell table:number-columns-repeated="16375" table:style-name="ce19"/>
        </table:table-row>
        <table:table-row table:style-name="ro10">
          <table:table-cell office:value-type="string" table:style-name="ce29">
            <text:p>University of Essex</text:p>
          </table:table-cell>
          <table:table-cell office:value-type="string" table:style-name="ce48">
            <text:p>School policies and youth crime</text:p>
          </table:table-cell>
          <table:table-cell office:value-type="string" table:style-name="ce48">
            <text:p>MoJ-DfE dataset</text:p>
          </table:table-cell>
          <table:table-cell office:value-type="string" table:style-name="ce48">
            <text:p>University of Essex wishes to use the MoJ-DfE matched dataset.<text:s/></text:p>
            <text:p>With this data they will study the impact of <text:s/>school exclusion policies on <text:s/>young individuals propensity to engage in criminal activity. <text:s/>They will compare criminal activity of <text:s/>students who <text:s/>experience an exclusion in a specific school term while aged 10-18 with a comparison group of students who at that point of time have not yet experienced an exclusion (but will experience an exclusion in a following school term) <text:s text:c="2"/>They will also compare whether the relationship of exclusion with criminal activity is different for students who are placed in alternative provision <text:s/>institutions <text:s/>, compared to students placed in mainstream schools after the exclusion.</text:p>
            <text:p>Youth crime is a very costly phenomenon, both in economic, personal, and social terms.<text:s/></text:p>
            <text:p>The public benefit of this work will be to contribute to understand which policies can help tackle this phenomenon.</text:p>
          </table:table-cell>
          <table:table-cell office:value-type="string" table:style-name="ce48">
            <text:p>MoJ DAGB &amp; DfE DSAP</text:p>
          </table:table-cell>
          <table:table-cell office:value-type="string" table:style-name="ce48">
            <text:p>ONS SRS</text:p>
          </table:table-cell>
          <table:table-cell office:value-type="string" table:style-name="ce49">
            <text:p>September 2024</text:p>
          </table:table-cell>
          <table:table-cell office:value-type="string" table:style-name="ce49">
            <text:p>September 2027</text:p>
          </table:table-cell>
          <table:table-cell office:value-type="string" table:style-name="ce41">
            <text:p>Thesis Chapter:</text:p>
            <text:p>https://repository.essex.ac.uk/39905/1/PhD_Thesis_Final_HarpreetChawla.pdf</text:p>
          </table:table-cell>
          <table:table-cell table:number-columns-repeated="16375" table:style-name="ce19"/>
        </table:table-row>
        <table:table-row table:style-name="ro10">
          <table:table-cell office:value-type="string" table:style-name="ce29">
            <text:p>University of York</text:p>
          </table:table-cell>
          <table:table-cell office:value-type="string" table:style-name="ce48">
            <text:p>Special Educational Needs and Youth Offending - Why are they linked?</text:p>
          </table:table-cell>
          <table:table-cell office:value-type="string" table:style-name="ce48">
            <text:p>MoJ-DfE dataset</text:p>
          </table:table-cell>
          <table:table-cell office:value-type="string" table:style-name="ce48">
            <text:p>The University of York, funded by Youth Endowment Fund, wishes to use a number of extracts from <text:s/>the Department for Education and Ministry of Justice matched datasets.<text:s/></text:p>
            <text:p>With this data they will investigate how children with special educational needs who are at risk of offending can be identified at an early stage and whether the identification of, and support for, special educational needs during school prevents contact with the criminal justice services.<text:s/></text:p>
            <text:p>The public benefit of this work will be that it will inform public policy on how to divert children away from the criminal justice system. Specifically, what can be changed for young people at home, in their communities, and at school to prevent them from engaging in offending behaviour. <text:s/>Findings will be disseminated in academic publications, accessible policy summaries, and practitioner focussed events.</text:p>
          </table:table-cell>
          <table:table-cell office:value-type="string" table:style-name="ce48">
            <text:p>MoJ DAGB &amp; DfE DSAP</text:p>
          </table:table-cell>
          <table:table-cell office:value-type="string" table:style-name="ce48">
            <text:p>ONS SRS</text:p>
          </table:table-cell>
          <table:table-cell office:value-type="string" table:style-name="ce49">
            <text:p>August 2024</text:p>
          </table:table-cell>
          <table:table-cell office:value-type="string" table:style-name="ce49">
            <text:p>March 2026</text:p>
          </table:table-cell>
          <table:table-cell office:value-type="string" table:style-name="ce41">
            <text:p>Outputs expected before March 2026</text:p>
          </table:table-cell>
          <table:table-cell table:number-columns-repeated="16375" table:style-name="ce19"/>
        </table:table-row>
        <table:table-row table:style-name="ro3">
          <table:table-cell office:value-type="string" table:style-name="ce29">
            <text:p>Institute for Social and Economic Research (ISER) at University of Essex</text:p>
          </table:table-cell>
          <table:table-cell office:value-type="string" table:style-name="ce48">
            <text:p>Socio-Emotional Characteristics in Early Childhood and Offending Behaviour in Adolescence</text:p>
          </table:table-cell>
          <table:table-cell office:value-type="string" table:style-name="ce48">
            <text:p>MoJ-DfE dataset</text:p>
          </table:table-cell>
          <table:table-cell office:value-type="string" table:style-name="ce48">
            <text:p>The Institute for Social and Economic Research (ISER) at the University of Essex wishes to use the MoJ-DfE database, particularly socio-emotional scales of children at the end of the school reception year from the Early Year Stage Foundation Profile (ESYFP) and administrative criminal records from the Police National Computer (PNC). With this data, they will assess the pathways through which socio-emotional development affects adolescent offending behaviour. The study will then extend to examine how specific characteristics of schools and Local Authorities (LAs) interact with children’s socio-emotional development to shape criminal justice outcomes.<text:s/></text:p>
            <text:p>It is crucial to identify early socio-emotional characteristics, and other contextual factors, that could place children at increased risk of engaging in criminal activities as they transition into adolescence. Assessing these characteristics and the pathways through which these affect later-life outcomes can facilitate the development of early interventions and strategies to prevent children from becoming offenders later in life.</text:p>
          </table:table-cell>
          <table:table-cell office:value-type="string" table:style-name="ce48">
            <text:p>MoJ DAGB &amp; DfE DSAP</text:p>
          </table:table-cell>
          <table:table-cell office:value-type="string" table:style-name="ce48">
            <text:p>ONS SRS</text:p>
          </table:table-cell>
          <table:table-cell office:value-type="string" table:style-name="ce49">
            <text:p>September 2024</text:p>
          </table:table-cell>
          <table:table-cell office:value-type="string" table:style-name="ce49">
            <text:p>March 2026</text:p>
          </table:table-cell>
          <table:table-cell office:value-type="string" table:style-name="ce41">
            <text:p>Blog:</text:p>
            <text:p>https://www.adruk.org/news-publications/news-blogs/how-does-early-socio-emotional-development-in-childhood-relate-to-later-offending/</text:p>
            <text:p/>
            <text:p>Data Explained:</text:p>
            <text:p>https://www.adruk.org/fileadmin/uploads/adruk/Documents/Data_Explained/Data_Explained_Paul_Garcia.pdf</text:p>
            <text:p/>
            <text:p>Case Study:</text:p>
            <text:p>https://www.adruk.org/our-work/our-impact/socio-emotional-characteristics-in-early-childhood-and-offending-behaviour-in-adolescence/</text:p>
            <text:p/>
            <text:p>Web listing:</text:p>
            <text:p>https://www.adruk.org/news-publications/publications-reports/data-insight-socio-emotional-characteristics-in-early-childhood-and-offending-behaviour-in-adolescence/</text:p>
            <text:p/>
            <text:p>Data Insight:</text:p>
            <text:p>https://www.adruk.org/fileadmin/uploads/adruk/Documents/Data_Insights/Data-Insight-Socio-Emotional-Characteristics-Childhood-Offending-Behaviour.pdf</text:p>
          </table:table-cell>
          <table:table-cell table:number-columns-repeated="16375" table:style-name="ce19"/>
        </table:table-row>
        <table:table-row table:style-name="ro10">
          <table:table-cell office:value-type="string" table:style-name="ce29">
            <text:p>University of Huddersfield</text:p>
          </table:table-cell>
          <table:table-cell office:value-type="string" table:style-name="ce48">
            <text:p>The trajectories of excluded school pupils into (and out of) the criminal justice system</text:p>
          </table:table-cell>
          <table:table-cell office:value-type="string" table:style-name="ce48">
            <text:p>MoJ-DfE dataset</text:p>
          </table:table-cell>
          <table:table-cell office:value-type="string" table:style-name="ce48">
            <text:p>The University of Huddersfield wishes to use the linked MoJ-DfE dataset, specifically PNC 00 to 20, SC Pupil 01-02 to 20-21, Absences 05-06 to 20-21, , Exclusions 05-06 to 20-21, PRU Census 09-10 to 12-13. With this data, the University of Huddersfield will examine the association between school exclusion and offending. This aims to understand the short- and long-term trajectories of school pupils once they are excluded from school, to identify if these trajectories differ geographically, and to consider if the outcomes differ for those who remain in mainstream education compared to those educated in PRUs. Understanding this association in greater depth aims to inform policy and practice and to potentially mitigate negative outcomes for excluded children, the public through reducing potential harm through offending, and financial costs to society. Planned outputs are through ADR UK (blog, data insight, data explained), academic publication, and outputs for policymakers.<text:s text:c="2"/></text:p>
          </table:table-cell>
          <table:table-cell office:value-type="string" table:style-name="ce48">
            <text:p>MoJ DAGB &amp; DfE DSAP</text:p>
          </table:table-cell>
          <table:table-cell office:value-type="string" table:style-name="ce48">
            <text:p>ONS SRS</text:p>
          </table:table-cell>
          <table:table-cell office:value-type="string" table:style-name="ce49">
            <text:p>June 2024</text:p>
          </table:table-cell>
          <table:table-cell office:value-type="string" table:style-name="ce49">
            <text:p>December 2026</text:p>
          </table:table-cell>
          <table:table-cell office:value-type="string" table:style-name="ce41">
            <text:p>Blog:</text:p>
            <text:p>https://www.adruk.org/news-publications/news-blogs/the-pathways-of-excluded-school-pupils-into-and-out-of-the-criminal-justice-system/</text:p>
          </table:table-cell>
          <table:table-cell table:number-columns-repeated="16375" table:style-name="ce19"/>
        </table:table-row>
        <table:table-row table:style-name="ro19">
          <table:table-cell office:value-type="string" table:style-name="ce29">
            <text:p>Kings College London</text:p>
          </table:table-cell>
          <table:table-cell office:value-type="string" table:style-name="ce48">
            <text:p>Education and social care predictors of female offending trajectories: A UK administrative data linkage study</text:p>
          </table:table-cell>
          <table:table-cell office:value-type="string" table:style-name="ce48">
            <text:p>MoJ-DfE dataset</text:p>
          </table:table-cell>
          <table:table-cell office:value-type="string" table:style-name="ce48">
            <text:p>King’s College London (KCL) wishes to use Police National Computer (PNC) and National Pupil Database (NPD) data for individuals born between 1st September 1990 and 31st August 1997.<text:s/></text:p>
            <text:p>With this data they will investigate (re)-offending trajectories of females following first recorded conviction or caution and develop statistical prediction models of these offending trajectories using education and social care data. <text:s/>They will also examine longitudinal academic attainment in relation to these (re)-offending trajectories relative to all other pupils in each academic year, including both genders (not just limited to females).</text:p>
            <text:p>The public benefit of this work will be a greater understanding of early education and social care predictors of different patterns of (re)-offending in females, which could help to identify those at higher risk for persistent offending. This enhanced understanding can inform early identification and intervention approaches, which have the potential to reduce criminal offending and its associated social and economic costs. Outputs will include academic publications and research presentations.<text:s/></text:p>
          </table:table-cell>
          <table:table-cell office:value-type="string" table:style-name="ce48">
            <text:p>MoJ DAGB &amp; DfE DSAP</text:p>
          </table:table-cell>
          <table:table-cell office:value-type="string" table:style-name="ce48">
            <text:p>ONS SRS</text:p>
          </table:table-cell>
          <table:table-cell office:value-type="string" table:style-name="ce49">
            <text:p>October 2023</text:p>
          </table:table-cell>
          <table:table-cell office:value-type="string" table:style-name="ce49">
            <text:p>April 2027</text:p>
          </table:table-cell>
          <table:table-cell office:value-type="string" table:style-name="ce41">
            <text:p>Preprint:</text:p>
            <text:p>https://www.researchsquare.com/article/rs-8115965/v1</text:p>
          </table:table-cell>
          <table:table-cell table:number-columns-repeated="16375" table:style-name="ce19"/>
        </table:table-row>
        <table:table-row table:style-name="ro18">
          <table:table-cell office:value-type="string" table:style-name="ce54">
            <text:p>University of Oxford<text:span text:style-name="T1"> </text:span></text:p>
          </table:table-cell>
          <table:table-cell office:value-type="string" table:style-name="ce54">
            <text:p>Risk of violence perpetration and victimisation among individuals with traumatic brain injury</text:p>
          </table:table-cell>
          <table:table-cell office:value-type="string" table:style-name="ce54">
            <text:p>MoJ Data First magistrates’ courts defendant dataset, MoJ Data First Crown Court defendant dataset, MoJ Data First prisoner custodial journey dataset and MoJ Data First probation datasets</text:p>
          </table:table-cell>
          <table:table-cell office:value-type="string" table:style-name="ce54">
            <text:p>The University of Oxford wishes to examine the association between childhood and adolescent Traumatic Brain Injury (TBI) and violence perpetration and subsequent adverse outcomes, in order to inform treatment and clinical services for persons with TBI.  </text:p>
          </table:table-cell>
          <table:table-cell office:value-type="string" table:style-name="ce54">
            <text:p>HMCTS DAP and MoJ DAGB</text:p>
          </table:table-cell>
          <table:table-cell office:value-type="string" table:style-name="ce54">
            <text:p>SAIL Databank</text:p>
          </table:table-cell>
          <table:table-cell office:value-type="string" table:style-name="ce50">
            <text:p>January 2024</text:p>
          </table:table-cell>
          <table:table-cell office:value-type="string" table:style-name="ce50">
            <text:p>April 2026</text:p>
          </table:table-cell>
          <table:table-cell office:value-type="string" table:style-name="ce41">
            <text:p>Outputs expected before April 2026</text:p>
          </table:table-cell>
          <table:table-cell table:number-columns-repeated="16375" table:style-name="ce19"/>
        </table:table-row>
        <table:table-row table:style-name="ro12">
          <table:table-cell office:value-type="string" table:style-name="ce54">
            <text:p>University of Plymouth</text:p>
          </table:table-cell>
          <table:table-cell office:value-type="string" table:style-name="ce54">
            <text:p>Cumulative Disadvantage in the Criminal Justice System</text:p>
          </table:table-cell>
          <table:table-cell office:value-type="string" table:style-name="ce54">
            <text:p>MoJ Data First magistrates' courts defendant dataset, MoJ Data First Crown Court defendant dataset, MoJ Data First prisoner custodial journey dataset, MoJ Data First probation dataset, MoJ Data First family court dataset, and MoJ Data First cross-justice system linking dataset</text:p>
          </table:table-cell>
          <table:table-cell office:value-type="string" table:style-name="ce54">
            <text:p>The University of Plymouth wishes to examine disparities in the CJS across multiple decision-making points, how earlier decisions in the CJS shape later outcomes for people with justice involvement, how disparities build over time, and the ways they are mutually conditioned by individual circumstances and case factors.</text:p>
          </table:table-cell>
          <table:table-cell office:value-type="string" table:style-name="ce54">
            <text:p>HMCTS DAP and MoJ DAGB</text:p>
          </table:table-cell>
          <table:table-cell office:value-type="string" table:style-name="ce54">
            <text:p>ONS SRS</text:p>
          </table:table-cell>
          <table:table-cell office:value-type="string" table:style-name="ce50">
            <text:p>April 2024</text:p>
          </table:table-cell>
          <table:table-cell office:value-type="string" table:style-name="ce50">
            <text:p>April 2026</text:p>
          </table:table-cell>
          <table:table-cell office:value-type="string" table:style-name="ce51">
            <text:p><text:a xlink:href="https://www.adruk.org/our-work/browse-all-projects/adr-uk-research-fellows-2024-data-first-cross-justice-system/">Link to project page with current published outputs e.g. blog, case study, Data Insight (under Dr Kitty Lymperopoulou's project details)<text:line-break/><text:line-break/>Blog<text:line-break/>https://www.adruk.org/news-publications/news-blogs/cumulative-disadvantage-and-ethnic-inequalities-in-the-criminal-justice-system/<text:line-break/><text:line-break/>Impact case study<text:line-break/>https://www.adruk.org/our-work/our-impact/ethnic-inequalities-in-the-criminal-justice-system-1/<text:line-break/><text:line-break/>Data Insight<text:line-break/>https://www.adruk.org/news-publications/publications-reports/data-insight-ethnicity-gender-remand-plea-and-sentencing/</text:a></text:p>
          </table:table-cell>
          <table:table-cell table:number-columns-repeated="4" table:style-name="ce18"/>
          <table:table-cell table:number-columns-repeated="16371" table:style-name="ce55"/>
        </table:table-row>
        <table:table-row table:style-name="ro17">
          <table:table-cell office:value-type="string" table:style-name="ce54">
            <text:p>University of Leicester</text:p>
          </table:table-cell>
          <table:table-cell office:value-type="string" table:style-name="ce54">
            <text:p>Analyse data on defendants found Not Guilty by Reason of Insanity for verdict prevalence, and defendant and offence characteristics </text:p>
          </table:table-cell>
          <table:table-cell office:value-type="string" table:style-name="ce54">
            <text:p>MoJ Data First Crown Court defendant dataset</text:p>
          </table:table-cell>
          <table:table-cell office:value-type="string" table:style-name="ce54">
            <text:p>The University of Leicester wishes to use the Crown Court defendant case-level dataset from 2013 onwards. With this data they will analyse data on defendants found Not Guilty by Reason of Insanity <text:s/>for verdict prevalence, and defendant and offence characteristics. They will compare to defendants found Guilty, and potentially other verdict groups (such as Not Guilty), and explore differences between the groups. They will explore trends over time for verdicts of NGRI.</text:p>
          </table:table-cell>
          <table:table-cell office:value-type="string" table:style-name="ce54">
            <text:p>HMCTS DAP</text:p>
          </table:table-cell>
          <table:table-cell office:value-type="string" table:style-name="ce54">
            <text:p>ONS SRS</text:p>
          </table:table-cell>
          <table:table-cell office:value-type="string" table:style-name="ce50">
            <text:p>August 2024</text:p>
          </table:table-cell>
          <table:table-cell office:value-type="string" table:style-name="ce50">
            <text:p>August 2027</text:p>
          </table:table-cell>
          <table:table-cell office:value-type="string" table:style-name="ce23">
            <text:p>Outputs expected before August 2028</text:p>
          </table:table-cell>
          <table:table-cell table:number-columns-repeated="4" table:style-name="ce18"/>
          <table:table-cell table:number-columns-repeated="16371" table:style-name="ce55"/>
        </table:table-row>
        <table:table-row table:style-name="ro16">
          <table:table-cell office:value-type="string" table:style-name="ce54">
            <text:p>Anglia Ruskin University<text:s/></text:p>
          </table:table-cell>
          <table:table-cell office:value-type="string" table:style-name="ce54">
            <text:p>A comparative assessment of sentencing and supervision outcomes for child sexual abuse and exploitation offences in England and Wales.</text:p>
          </table:table-cell>
          <table:table-cell office:value-type="string" table:style-name="ce54">
            <text:p>MoJ Data First magistrates' courts defendant dataset, MoJ Data First Crown Court defendant dataset, MoJ Data First prisoner custodial journey dataset, MoJ Data First probation dataset, MoJ Data First cross-justice system linking dataset</text:p>
          </table:table-cell>
          <table:table-cell office:value-type="string" table:style-name="ce54">
            <text:p>The Anglican Ruskin University is seeking to conduct a comparative assessment of sentencing and supervision outcomes for those appearing before the criminal courts for CSAE offences in England and Wales.  </text:p>
          </table:table-cell>
          <table:table-cell office:value-type="string" table:style-name="ce54">
            <text:p>HMCTS DAP and MoJ DAGB</text:p>
          </table:table-cell>
          <table:table-cell office:value-type="string" table:style-name="ce54">
            <text:p>ONS SRS</text:p>
          </table:table-cell>
          <table:table-cell office:value-type="string" table:style-name="ce50">
            <text:p>August 2024</text:p>
          </table:table-cell>
          <table:table-cell office:value-type="string" table:style-name="ce50">
            <text:p>August 2025</text:p>
          </table:table-cell>
          <table:table-cell office:value-type="string" table:style-name="ce23">
            <text:p>Outputs expected before December 2025</text:p>
          </table:table-cell>
          <table:table-cell table:number-columns-repeated="4" table:style-name="ce18"/>
          <table:table-cell table:number-columns-repeated="16371" table:style-name="ce55"/>
        </table:table-row>
        <table:table-row table:style-name="ro17">
          <table:table-cell office:value-type="string" table:style-name="ce54">
            <text:p>Anglia Ruskin University<text:s/></text:p>
          </table:table-cell>
          <table:table-cell office:value-type="string" table:style-name="ce54">
            <text:p>Assessing the impact of Operation Venetic on court outcomes</text:p>
          </table:table-cell>
          <table:table-cell office:value-type="string" table:style-name="ce54">
            <text:p>MoJ Data First magistrates’ courts defendant dataset, MoJ Data First Crown Court defendant dataset, MoJ Data First cross-justice system linking dataset</text:p>
          </table:table-cell>
          <table:table-cell office:value-type="string" table:style-name="ce54">
            <text:p>The International Policing and Public Protection Research Institute at ARU wishes to undertake an independent impact assessment of court outcomes for designated offences following Operation Venetic. Linked to an infiltration by European law enforcement agencies in early 2020 of an end-to-end communication system (Encrochat) used by serious and organised offenders and groups globally</text:p>
          </table:table-cell>
          <table:table-cell office:value-type="string" table:style-name="ce54">
            <text:p>HMCTS DAP<text:s/></text:p>
          </table:table-cell>
          <table:table-cell office:value-type="string" table:style-name="ce54">
            <text:p>ONS SRS</text:p>
          </table:table-cell>
          <table:table-cell office:value-type="string" table:style-name="ce50">
            <text:p>August 2024</text:p>
          </table:table-cell>
          <table:table-cell office:value-type="string" table:style-name="ce50">
            <text:p>August 2025</text:p>
          </table:table-cell>
          <table:table-cell office:value-type="string" table:style-name="ce23">
            <text:p>Outputs expected before December 2025</text:p>
          </table:table-cell>
          <table:table-cell table:number-columns-repeated="4" table:style-name="ce18"/>
          <table:table-cell table:number-columns-repeated="16371" table:style-name="ce55"/>
        </table:table-row>
        <table:table-row table:style-name="ro12">
          <table:table-cell office:value-type="string" table:style-name="ce56">
            <text:p>University of York</text:p>
          </table:table-cell>
          <table:table-cell office:value-type="string" table:style-name="ce56">
            <text:p>Understanding criminality in the private rented sector and co-producing solutions</text:p>
          </table:table-cell>
          <table:table-cell office:value-type="string" table:style-name="ce56">
            <text:p>MoJ Data First magistrates' courts defendant dataset, MoJ Data First Crown Court defendant dataset, MoJ Data First cross-justice system linking dataset</text:p>
          </table:table-cell>
          <table:table-cell office:value-type="string" table:style-name="ce56">
            <text:p>The University of York wishes to use MoJ defendant case level data. With this data they will investigate when and how criminal landlords are prosecuted. They plan to establish the number of prosecutions for different types of landlord-related crime, examine the obstacles to prosecution; and consider how decisions are made about sentencing (to increase the successful prosecution of criminal landlordism as a serious crime). They will look at data on the gender and ethnicity of defendants, scale of offending, location of courts, sentencing outcomes and whether defendants are also involved in other criminal offences.<text:s/></text:p>
            <text:p/>
            <text:p>The public benefit of this work will be a contribution to knowledge about the nature of landlord crime, effective interventions, barriers to prosecution, and what support should be developed for victims of this crime. Research outputs will inform the development of effective methods to tackle criminal landlordism.<text:s/></text:p>
          </table:table-cell>
          <table:table-cell office:value-type="string" table:style-name="ce56">
            <text:p>HMCTS DAP</text:p>
          </table:table-cell>
          <table:table-cell office:value-type="string" table:style-name="ce35">
            <text:p>ONS SRS</text:p>
          </table:table-cell>
          <table:table-cell office:value-type="string" table:style-name="ce33">
            <text:p>May 2024</text:p>
          </table:table-cell>
          <table:table-cell office:value-type="string" table:style-name="ce33">
            <text:p>August 2025</text:p>
          </table:table-cell>
          <table:table-cell office:value-type="string" table:style-name="ce23">
            <text:p>Enforcement report - https://eprints.whiterose.ac.uk/id/eprint/235616/1/2025-12_Enforcement_-_full_report.pdf</text:p>
          </table:table-cell>
          <table:table-cell table:number-columns-repeated="4" table:style-name="ce18"/>
          <table:table-cell table:number-columns-repeated="16371" table:style-name="ce55"/>
        </table:table-row>
        <table:table-row table:style-name="ro19">
          <table:table-cell office:value-type="string" table:style-name="ce29">
            <text:p>Anglia Ruskin University<text:s/></text:p>
          </table:table-cell>
          <table:table-cell office:value-type="string" table:style-name="ce29">
            <text:p>Understanding parole success after release from prison in England and Wales</text:p>
          </table:table-cell>
          <table:table-cell office:value-type="string" table:style-name="ce29">
            <text:p>MoJ Data First Crown Court defendant dataset, MoJ Data First prisoner custodial journey dataset, MoJ Data First probation dataset and MoJ Data First cross-justice system linking dataset</text:p>
          </table:table-cell>
          <table:table-cell office:value-type="string" table:style-name="ce57">
            <text:p>The Prison Reform Trust (PRT) wishes to analyse four Data First datasets: those relating to the prisoner custodial journey (p-NOMIS), probation data (n-Delius), the Crown Court defendant dataset, and the criminal courts, prisons and probation linking dataset. <text:s/>Using these resources, the research team will identify risk and protective factors associated with post-release rates of recall, custodial reconviction, and proven serious further offending by parolees in England and Wales since 2011. The unique insights from the study will enable PRT to further explore how the implementation, development, and delivery of parole arrangements can shape post-release outcomes for prisoners. The project findings will be published in PRT specific outputs (e.g., briefing paper, blog posting) and peer-reviewed academic papers. Given the considerable social and economic costs associated with reoffending - recently estimated at over £18 billion annually (Ministry of Justice, 2019), the project will generate public benefits by informing strategies for the effective supervision of prisoners and parolees.</text:p>
          </table:table-cell>
          <table:table-cell office:value-type="string" table:style-name="ce57">
            <text:p>HMCTS DAP and MoJ DAGB</text:p>
          </table:table-cell>
          <table:table-cell office:value-type="string" table:style-name="ce29">
            <text:p>ONS SRS</text:p>
          </table:table-cell>
          <table:table-cell office:value-type="string" table:style-name="ce45">
            <text:p>January 2024</text:p>
          </table:table-cell>
          <table:table-cell office:value-type="string" table:style-name="ce45">
            <text:p>April 2026</text:p>
          </table:table-cell>
          <table:table-cell office:value-type="string" table:style-name="ce24">
            <text:p>Outputs expected from April 2026 onwards</text:p>
          </table:table-cell>
          <table:table-cell table:number-columns-repeated="4" table:style-name="ce18"/>
          <table:table-cell table:number-columns-repeated="16371" table:style-name="ce55"/>
        </table:table-row>
        <table:table-row table:style-name="ro19">
          <table:table-cell office:value-type="string" table:style-name="ce29">
            <text:p>University of Strathclyde<text:s/></text:p>
          </table:table-cell>
          <table:table-cell office:value-type="string" table:style-name="ce58">
            <text:p>Econometric Analyses of Offender Rehabilitation Policies</text:p>
          </table:table-cell>
          <table:table-cell office:value-type="string" table:style-name="ce29">
            <text:p>MoJ Data First magistrates' courts defendant dataset, MoJ Data First Crown Court defendant dataset, MoJ Data First prisoner custodial journey dataset, MoJ Data First probation dataset, MoJ Data First cross-justice system linking dataset, MoJ-DfE dataset</text:p>
          </table:table-cell>
          <table:table-cell office:value-type="string" table:style-name="ce57">
            <text:p>The University of Strathclyde wishes to use the Data First: Criminal Justice System Linked Datasets and MoJ/DfE datashare. With these data they will analyse offender rehabilitation, recidivism and, among youth offenders, education trajectories. They will give a general overview of offending rates for different offender groups and by offense characteristics. The University of Strathclyde will then proceed to use modern econometric and statistical techniques to analyse the effects of rehabilitation programmes and their interactions with both adult offenders and offenders who are still in school.<text:s/></text:p>
            <text:p>The public benefit of this work will be to generate new knowledge about rehabilitation policies and their effects on recidivism and education trajectories. Reducing recidivism helps release strain on police, the court and prison system, reduces public harm, lowers welfare dependency and increases economic growth, and leads to a re-socialisation of offenders. Subgroup analyses of women, youth, and minorities, will contribute to equality and justice.</text:p>
          </table:table-cell>
          <table:table-cell office:value-type="string" table:style-name="ce57">
            <text:p>HMCTS DAP, MoJ DAGB and DfE DSAP</text:p>
          </table:table-cell>
          <table:table-cell office:value-type="string" table:style-name="ce29">
            <text:p>ONS SRS</text:p>
          </table:table-cell>
          <table:table-cell office:value-type="string" table:style-name="ce45">
            <text:p>March 2024</text:p>
          </table:table-cell>
          <table:table-cell office:value-type="string" table:style-name="ce45">
            <text:p>March 2027</text:p>
          </table:table-cell>
          <table:table-cell office:value-type="string" table:style-name="ce34">
            <text:p><text:a xlink:href="https://www.adruk.org/our-work/browse-all-projects/adr-uk-research-fellows-2024-data-first-cross-justice-system/">Link to project page with current published outputs e.g. blog (under Dr Markus Gehrsitz's project details)<text:s/><text:line-break/><text:line-break/>Blog<text:line-break/>https://www.adruk.org/news-publications/news-blogs/does-offender-supervision-reduce-reoffending/</text:a></text:p>
          </table:table-cell>
          <table:table-cell table:number-columns-repeated="4" table:style-name="ce18"/>
          <table:table-cell table:number-columns-repeated="16371" table:style-name="ce55"/>
        </table:table-row>
        <table:table-row table:style-name="ro18">
          <table:table-cell office:value-type="string" table:style-name="ce29">
            <text:p>Lancaster University</text:p>
          </table:table-cell>
          <table:table-cell office:value-type="string" table:style-name="ce58">
            <text:p>Exploring the life course patterns and family justice experience of young mothers involved in recurrent care proceedings in England</text:p>
          </table:table-cell>
          <table:table-cell office:value-type="string" table:style-name="ce29">
            <text:p>MoJ Data First family court dataset</text:p>
          </table:table-cell>
          <table:table-cell office:value-type="string" table:style-name="ce57">
            <text:p>The proposed fellowship aims to address a significant knowledge gap by focusing on the most vulnerable subset of mothers within the family justice system (FJS), namely, those who became mothers during their teenage years. Previous research has established that these young mothers are at increased risk of returning to court. The new Ministry of Justice (MoJ)-Children and Family Court Advisory and Support Service (Cafcass) data-share allows us to explore how young mothers who were teenagers at the birth of their first child, interact with and navigate the family justice system.<text:s/></text:p>
          </table:table-cell>
          <table:table-cell office:value-type="string" table:style-name="ce57">
            <text:p>HMCTS DAP</text:p>
          </table:table-cell>
          <table:table-cell office:value-type="string" table:style-name="ce29">
            <text:p>SAIL Databank</text:p>
          </table:table-cell>
          <table:table-cell office:value-type="string" table:style-name="ce45">
            <text:p>June 2023</text:p>
          </table:table-cell>
          <table:table-cell office:value-type="string" table:style-name="ce45">
            <text:p>August 2024</text:p>
          </table:table-cell>
          <table:table-cell office:value-type="string" table:style-name="ce59">
            <text:p>Data Explained</text:p>
            <text:p>https://www.adruk.org/fileadmin/uploads/adruk/Documents/Data_Explained/Data_Explained_Data_First_Family_Court_linked_to_Cafcass_and_Census_2021_-_England___Wales.pdf</text:p>
          </table:table-cell>
          <table:table-cell table:number-columns-repeated="4" table:style-name="ce18"/>
          <table:table-cell table:number-columns-repeated="16371" table:style-name="ce55"/>
        </table:table-row>
        <table:table-row table:style-name="ro10">
          <table:table-cell office:value-type="string" table:style-name="ce29">
            <text:p>Public Health Wales</text:p>
          </table:table-cell>
          <table:table-cell office:value-type="string" table:style-name="ce58">
            <text:p>Better outcomes through linked data - BOLD - Substance misuse and treatment pilot in Wales</text:p>
          </table:table-cell>
          <table:table-cell office:value-type="string" table:style-name="ce29">
            <text:p>MoJ Data First magistrates' courts defendant dataset, MoJ Data First Crown Court defendant dataset, MoJ Data First probation dataset, MoJ Data FIrst cross-justice system linking dataset</text:p>
          </table:table-cell>
          <table:table-cell office:value-type="string" table:style-name="ce57">
            <text:p>The over-arching aim of the Welsh SM Pilot is to use linked health and criminal justice data to estimate the burden of substance misuse problem in Wales, describe individuals with SM problems, measure healthcare utilisation prior to estimated index SM event, measure SM treatment effectiveness, quantify morbidity, mortality, offending, incarceration and explore the impact of SM from one generation to another. To achieve this, the Welsh SM Pilot will concurrently undertake four thematic research projects namely:<text:s/></text:p>
            <text:p>1. Prevention of escalation/early engagement</text:p>
            <text:p>2. SM treatment effectiveness,</text:p>
            <text:p>3. Reducing re-offending and,</text:p>
            <text:p>4. Intergenerational substance misuse<text:s/></text:p>
          </table:table-cell>
          <table:table-cell office:value-type="string" table:style-name="ce57">
            <text:p>HMCTS DAP and MoJ DAGB</text:p>
          </table:table-cell>
          <table:table-cell office:value-type="string" table:style-name="ce29">
            <text:p>SAIL Databank</text:p>
          </table:table-cell>
          <table:table-cell office:value-type="string" table:style-name="ce45">
            <text:p>October 2023</text:p>
          </table:table-cell>
          <table:table-cell office:value-type="string" table:style-name="ce39">
            <text:p>March 2024</text:p>
          </table:table-cell>
          <table:table-cell office:value-type="string" table:style-name="ce60">
            <text:p><text:a xlink:href="https://www.gov.uk/government/statistics/pathways-between-probation-and-addiction-treatment-in-england">Output: Pathways between probation and addiction treatment in England - GOV.UK<text:line-break/><text:line-break/>Publication - The interplay between children looked after (CLA) and substance misuse in Wales<text:line-break/><text:line-break/>Publication - Health service use and mortaility after prison release and community supervision: a linked data study</text:a></text:p>
          </table:table-cell>
          <table:table-cell table:number-columns-repeated="4" table:style-name="ce18"/>
          <table:table-cell table:number-columns-repeated="16371" table:style-name="ce55"/>
        </table:table-row>
        <table:table-row table:style-name="ro16">
          <table:table-cell office:value-type="string" table:style-name="ce29">
            <text:p>University of Bristol</text:p>
          </table:table-cell>
          <table:table-cell office:value-type="string" table:style-name="ce58">
            <text:p>Domestic abuse proceedings in family courts: Overlap and pathways in private and public family justice</text:p>
          </table:table-cell>
          <table:table-cell office:value-type="string" table:style-name="ce29">
            <text:p>MoJ Data First family court dataset</text:p>
          </table:table-cell>
          <table:table-cell office:value-type="string" table:style-name="ce57">
            <text:p>The project will describe domestic abuse cases before exploring the overlap with other types of cases heard in family court, and the pathways through different types of cases for court users ever involved in domestic abuse cases in family courts. It is therefore necessary to use the complete set of family court cases (FamilyMan), and to enrich the data where Cafcass is involved. The existing FamilyMan-Cafcass linkage has the potential to clarify the relationship between parties, and to assist in deriving age groups for the adult parties. This is because there is no relationship information in FamilyMan; month and year of birth are only available for ‘Child’ parties; and the age of adult parties is only available for divorce petitioners and respondents.<text:s/></text:p>
          </table:table-cell>
          <table:table-cell office:value-type="string" table:style-name="ce57">
            <text:p>HMCTS DAP</text:p>
          </table:table-cell>
          <table:table-cell office:value-type="string" table:style-name="ce29">
            <text:p>SAIL Databank</text:p>
          </table:table-cell>
          <table:table-cell office:value-type="string" table:style-name="ce45">
            <text:p>June 2023</text:p>
          </table:table-cell>
          <table:table-cell office:value-type="string" table:style-name="ce39">
            <text:p>August 2024</text:p>
          </table:table-cell>
          <table:table-cell office:value-type="string" table:style-name="ce60">
            <text:p><text:a xlink:href="https://www.gov.uk/government/statistics/pathways-between-probation-and-addiction-treatment-in-england">Output: Pathways between probation and addiction treatment in England - GOV.UK<text:line-break/><text:line-break/>Publication - The interplay between children looked after (CLA) and substance misuse in Wales</text:a></text:p>
          </table:table-cell>
          <table:table-cell table:number-columns-repeated="4" table:style-name="ce18"/>
          <table:table-cell table:number-columns-repeated="16371" table:style-name="ce55"/>
        </table:table-row>
        <table:table-row table:style-name="ro12">
          <table:table-cell office:value-type="string" table:style-name="ce29">
            <text:p>London School of Economics</text:p>
          </table:table-cell>
          <table:table-cell office:value-type="string" table:style-name="ce58">
            <text:p>Assessing inequality in the Criminal Justice System using novel causal inference methods</text:p>
          </table:table-cell>
          <table:table-cell office:value-type="string" table:style-name="ce29">
            <text:p>MoJ-DfE dataset</text:p>
          </table:table-cell>
          <table:table-cell office:value-type="string" table:style-name="ce57">
            <text:p>London School of Economics funded by ADR UK, wishes to use the MoJ-DfE matched data set.<text:s/></text:p>
            <text:p>With the dataset they will use novel causal inference methods and statistical tools to assess inequality in educational and criminal justice outcomes. Specifically, LSE will investigate whether and how early life course events such as educational achievement (as measured by end of key stage assessments) are impacted by government interventions such as being placed in care and whether this interacts with ethnicities; how these early experiences impact involvement with the Criminal Justice system later in life and whether discrimination plays a part.<text:s/></text:p>
            <text:p>The public benefit of this work will be to quantify the role discrimination plays in the life course and crucially where interventions may lead to improved outcomes for minority populations.</text:p>
            <text:p/>
          </table:table-cell>
          <table:table-cell office:value-type="string" table:style-name="ce57">
            <text:p>MoJ DAGB and DfE DSAP</text:p>
          </table:table-cell>
          <table:table-cell office:value-type="string" table:style-name="ce29">
            <text:p>ONS SRS</text:p>
          </table:table-cell>
          <table:table-cell office:value-type="string" table:style-name="ce45">
            <text:p>November 2024</text:p>
          </table:table-cell>
          <table:table-cell office:value-type="string" table:style-name="ce45">
            <text:p>November 2027</text:p>
          </table:table-cell>
          <table:table-cell office:value-type="string" table:style-name="ce61">
            <text:p>Outputs expected before November 2027</text:p>
          </table:table-cell>
          <table:table-cell table:number-columns-repeated="4" table:style-name="ce18"/>
          <table:table-cell table:number-columns-repeated="16371" table:style-name="ce55"/>
        </table:table-row>
        <table:table-row table:style-name="ro10">
          <table:table-cell office:value-type="string" table:style-name="ce29">
            <text:p>University College London</text:p>
          </table:table-cell>
          <table:table-cell office:value-type="string" table:style-name="ce62">
            <text:p>Examine how families, early years education, schools and youth services all interplay with offending behaviour and hence demands on the Justice System</text:p>
          </table:table-cell>
          <table:table-cell office:value-type="string" table:style-name="ce29">
            <text:p>MoJ-DfE dataset</text:p>
          </table:table-cell>
          <table:table-cell office:value-type="string" table:style-name="ce57">
            <text:p>University College London (UCL), funded by Nuffield Foundation wishes to use the DfE/MoJ matched dataset.<text:s text:c="2"/></text:p>
            <text:p>With this data they will examine how families, early years education, schools and youth services all interplay with offending behaviour and hence demands on the justice system.<text:s/></text:p>
            <text:p>To support this research, the research team will use survey responses from two ESRC-funded studies run by the Centre for Longitudinal Studies and that follow people over time - the Millennium Cohort Study (born 2000/2) and Next Steps (born 1989/90) - linked to data from the Police National Computer and the National Pupil Database. <text:s/>This data will be linked for those study members who provided consent for these linkages.<text:s/></text:p>
            <text:p>The public benefit of this work will be to inform the design and targeting of family-based policies that can ultimately help reduce demands on the justice system.<text:s/></text:p>
          </table:table-cell>
          <table:table-cell office:value-type="string" table:style-name="ce57">
            <text:p>MoJ DAGB and DfE DSAP</text:p>
          </table:table-cell>
          <table:table-cell office:value-type="string" table:style-name="ce29">
            <text:p>ONS SRS</text:p>
          </table:table-cell>
          <table:table-cell office:value-type="string" table:style-name="ce63">
            <text:p>December 2024</text:p>
          </table:table-cell>
          <table:table-cell office:value-type="string" table:style-name="ce63">
            <text:p>November 2027</text:p>
          </table:table-cell>
          <table:table-cell office:value-type="string" table:style-name="ce61">
            <text:p>Outputs expected before November 2027</text:p>
          </table:table-cell>
          <table:table-cell table:number-columns-repeated="4" table:style-name="ce18"/>
          <table:table-cell table:number-columns-repeated="16371" table:style-name="ce55"/>
        </table:table-row>
        <table:table-row table:style-name="ro13">
          <table:table-cell office:value-type="string" table:style-name="ce64">
            <text:p>King's College London</text:p>
          </table:table-cell>
          <table:table-cell office:value-type="string" table:style-name="ce29">
            <text:p>Optimising the risk assessment of violent recidivism on release from prison; a retrospective cohort investigation</text:p>
          </table:table-cell>
          <table:table-cell office:value-type="string" table:style-name="ce48">
            <text:p>MoJ-DfE dataset</text:p>
          </table:table-cell>
          <table:table-cell office:value-type="string" table:style-name="ce65">
            <text:p>King’s College London wishes to use the DfE/MoJ matched dataset for individuals born 31st August 1985 to 31st August 2000 released from prison between January 2008 and December 2019.<text:s/></text:p>
            <text:p/>
            <text:p>Offending history will be explored using the Police National Computer (PNC) and the prison population datasets. The education history will be examined using the National Pupil database. Other offence-related factors will be described using information from the Offender Assessment System (OASys).<text:s/></text:p>
            <text:p/>
            <text:p>The project aims to (1) examine the educational factors are associated with violent recidivism (2) test the performance of a new risk assessment tool and (3) examine if the identified educational risk factors improve the performance of the new risk assessment tool in predicting violent recidivism.<text:s/></text:p>
            <text:p/>
            <text:p>The public benefit will be that findings have the potential to improve violence risk assessment tools’ performance; to support professional judgement and decision making in the Criminal justice system (CJS); and promote the importance of early interventions.</text:p>
            <text:p/>
            <text:p/>
            <text:p/>
          </table:table-cell>
          <table:table-cell office:value-type="string" table:style-name="ce57">
            <text:p>MoJ DAGB and DfE DSAP</text:p>
          </table:table-cell>
          <table:table-cell office:value-type="string" table:style-name="ce66">
            <text:p>ONS SRS</text:p>
          </table:table-cell>
          <table:table-cell office:value-type="string" table:style-name="ce33">
            <text:p>December 2024</text:p>
          </table:table-cell>
          <table:table-cell office:value-type="string" table:style-name="ce33">
            <text:p>July 2027</text:p>
          </table:table-cell>
          <table:table-cell office:value-type="string" table:style-name="ce61">
            <text:p>Blog:</text:p>
            <text:p>https://www.adruk.org/news-publications/news-blogs/rethinking-how-we-assess-the-risk-of-violent-reoffending/</text:p>
          </table:table-cell>
          <table:table-cell table:number-columns-repeated="4" table:style-name="ce18"/>
          <table:table-cell table:number-columns-repeated="16371" table:style-name="ce55"/>
        </table:table-row>
        <table:table-row table:style-name="ro12">
          <table:table-cell office:value-type="string" table:style-name="ce65">
            <text:p>The University of Roehampton</text:p>
          </table:table-cell>
          <table:table-cell office:value-type="string" table:style-name="ce29">
            <text:p>Investigate differences in offending patterns and exposure to alternative educational provision</text:p>
          </table:table-cell>
          <table:table-cell office:value-type="string" table:style-name="ce48">
            <text:p>MoJ-DfE dataset</text:p>
          </table:table-cell>
          <table:table-cell office:value-type="string" table:style-name="ce65">
            <text:p>The University of Roehampton wishes to use the MoJ-DfE data share. With this data they will investigate differences in offending patterns and exposure to alternative educational provision (AP) among a sample of the dataset population (birth years 1993-2000). The project will investigate the likelihood of offending/re-offending for multiple treatment groups with exposure to different duration of and types of AP in comparison to matched group(s) without exposure to AP with similar demographic characteristics. The study will investigate if any relationships exist regarding when youth are placed in AP and when or if they commit offenses and severity of offenses.<text:s/></text:p>
            <text:p>The public benefit of this work will be to inform policy and practice changes in AP and mainstream education to better support youth offenders and reduce re-offending. This includes identifying and leveraging aspects of AP that reduce offending and provide evidence to support the re-design of provision components that are associated with offending.</text:p>
          </table:table-cell>
          <table:table-cell office:value-type="string" table:style-name="ce57">
            <text:p>MoJ DAGB and DfE DSAP</text:p>
          </table:table-cell>
          <table:table-cell office:value-type="string" table:style-name="ce66">
            <text:p>ONS SRS</text:p>
          </table:table-cell>
          <table:table-cell office:value-type="string" table:style-name="ce33">
            <text:p>January 2025</text:p>
          </table:table-cell>
          <table:table-cell office:value-type="string" table:style-name="ce33">
            <text:p>June 2026</text:p>
          </table:table-cell>
          <table:table-cell office:value-type="string" table:style-name="ce61">
            <text:p>Blog:</text:p>
            <text:p>https://www.adruk.org/news-publications/news-blogs/alternative-provision-and-offending-are-there-any-connections/</text:p>
          </table:table-cell>
          <table:table-cell table:number-columns-repeated="4" table:style-name="ce18"/>
          <table:table-cell table:number-columns-repeated="16371" table:style-name="ce55"/>
        </table:table-row>
        <table:table-row table:style-name="ro19">
          <table:table-cell office:value-type="string" table:style-name="ce65">
            <text:p>The University of Manchester</text:p>
          </table:table-cell>
          <table:table-cell office:value-type="string" table:style-name="ce29">
            <text:p>Exploring the dynamics of school absenteeism and crime</text:p>
          </table:table-cell>
          <table:table-cell office:value-type="string" table:style-name="ce48">
            <text:p>MoJ-DfE dataset</text:p>
          </table:table-cell>
          <table:table-cell office:value-type="string" table:style-name="ce30">
            <text:p>The University of Manchester wishes to use the ‘Ministry of Justice &amp; Department for Education linked dataset’ for the cohorts born between 1990/91 and 1997/98.<text:s/></text:p>
            <text:p>With this data they will investigate the relationship between school absenteeism and subsequent patterns of criminal activity. This project will particularly focus on the influence of demographic and community factors, guided by two pivotal questions: What are the consequences of school absenteeism on criminal activity across different stages of life? Secondly, how are the effects of absenteeism on crime moderated by socio-demographic and community conditions such as ethnicity, sex, and economic background?<text:s/></text:p>
            <text:p>The public benefit of this work will be to gain a better understanding of the persistent negative effects of school absenteeism, especially among traditionally marginalised population groups. University of Manchester aims to identify not only whether and how absenteeism predicts future involvement in crime, but also for whom it serves as an early predictor.</text:p>
          </table:table-cell>
          <table:table-cell office:value-type="string" table:style-name="ce57">
            <text:p>MoJ DAGB and DfE DSAP</text:p>
          </table:table-cell>
          <table:table-cell office:value-type="string" table:style-name="ce66">
            <text:p>ONS SRS</text:p>
          </table:table-cell>
          <table:table-cell office:value-type="string" table:style-name="ce33">
            <text:p>February 2025</text:p>
          </table:table-cell>
          <table:table-cell office:value-type="string" table:style-name="ce33">
            <text:p>September 2027</text:p>
          </table:table-cell>
          <table:table-cell office:value-type="string" table:style-name="ce61">
            <text:p>Blog:</text:p>
            <text:p>https://www.adruk.org/news-publications/news-blogs/school-absences-deprivation-and-crime-involvement-or-the-egg-the-farmer-and-the-chicken/</text:p>
            <text:p/>
            <text:p>Data Insight:</text:p>
            <text:p>https://www.adruk.org/fileadmin/uploads/adruk/Documents/Data_Insights/Data_Insight_School_absence_and_crime.pdf</text:p>
            <text:p/>
            <text:p>Blog:</text:p>
            <text:p>https://www.adruk.org/news-publications/publications-reports/data-insight-from-school-absences-to-crime-involvement/</text:p>
          </table:table-cell>
          <table:table-cell table:number-columns-repeated="4" table:style-name="ce18"/>
          <table:table-cell table:number-columns-repeated="16371" table:style-name="ce55"/>
        </table:table-row>
        <table:table-row table:style-name="ro18">
          <table:table-cell office:value-type="string" table:style-name="ce65">
            <text:p>FFT Education</text:p>
          </table:table-cell>
          <table:table-cell office:value-type="string" table:style-name="ce29">
            <text:p>Out of sight: Exclusion, alternative provision and later life outcomes</text:p>
          </table:table-cell>
          <table:table-cell office:value-type="string" table:style-name="ce67">
            <text:p>MoJ-DfE dataset</text:p>
          </table:table-cell>
          <table:table-cell office:value-type="string" table:style-name="ce68">
            <text:p>FFT Education in collaboration with the University of Westminster wish to use the linked MoJ/DfE datasets for the academic years 2000/01 to 2020/21. With this data they will investigate the feasibility of undertaking a non-experimental impact evaluation of the effects of permanent exclusion, managed moves and alternative provision on being cautioned or convicted. If the research proves to be feasible, they will then proceed to undertake an evaluation. The public benefit will therefore be novel causal evidence with which to improve public policy in this area.</text:p>
          </table:table-cell>
          <table:table-cell office:value-type="string" table:style-name="ce69">
            <text:p>MoJ DAGB and DfE DSAP</text:p>
          </table:table-cell>
          <table:table-cell office:value-type="string" table:style-name="ce66">
            <text:p>ONS SRS</text:p>
          </table:table-cell>
          <table:table-cell office:value-type="string" table:style-name="ce33">
            <text:p>February 2025</text:p>
          </table:table-cell>
          <table:table-cell office:value-type="string" table:style-name="ce33">
            <text:p>December 2027</text:p>
          </table:table-cell>
          <table:table-cell office:value-type="string" table:style-name="ce61">
            <text:p>Outputs expected before December 2027</text:p>
          </table:table-cell>
          <table:table-cell table:number-columns-repeated="4" table:style-name="ce18"/>
          <table:table-cell table:number-columns-repeated="16371" table:style-name="ce55"/>
        </table:table-row>
        <table:table-row table:style-name="ro11">
          <table:table-cell office:value-type="string" table:style-name="ce65">
            <text:p>University College London</text:p>
          </table:table-cell>
          <table:table-cell office:value-type="string" table:style-name="ce29">
            <text:p>An Examination of the Links Between Education and Engagement in Criminal Activity, Especially for Individuals with Special Educational Needs and Disabilities or Those with Experience in Social Care System</text:p>
          </table:table-cell>
          <table:table-cell office:value-type="string" table:style-name="ce67">
            <text:p>MoJ-DfE dataset</text:p>
          </table:table-cell>
          <table:table-cell office:value-type="string" table:style-name="ce70">
            <text:p>University College London, funded by ADR UK wishes to use linked administrative data from the Ministry of Justice (MoJ) and the Department for Education (DfE). With this data, they will investigate patterns of engagement in criminal activity and how education may influence and be influenced by such engagements. The research will specifically look into varying patterns across diverse groups, especially amongst those with special educational needs and disabilities (SEND) and/or those with social care status. The public benefit of this work will be an enhanced understanding of the relationship between educational attainment and engagement in criminal behaviour, providing insights that could inform future policies and interventions to improve societal outcomes such as crime prevention.</text:p>
          </table:table-cell>
          <table:table-cell office:value-type="string" table:style-name="ce69">
            <text:p>MoJ DAGB and DfE DSAP</text:p>
          </table:table-cell>
          <table:table-cell office:value-type="string" table:style-name="ce66">
            <text:p>ONS SRS</text:p>
          </table:table-cell>
          <table:table-cell office:value-type="string" table:style-name="ce33">
            <text:p>April 2025</text:p>
          </table:table-cell>
          <table:table-cell office:value-type="string" table:style-name="ce33">
            <text:p>December 2027</text:p>
          </table:table-cell>
          <table:table-cell office:value-type="string" table:style-name="ce61">
            <text:p>Outputs expected before December 2027</text:p>
          </table:table-cell>
          <table:table-cell table:number-columns-repeated="4" table:style-name="ce18"/>
          <table:table-cell table:number-columns-repeated="16371" table:style-name="ce55"/>
        </table:table-row>
        <table:table-row table:style-name="ro10">
          <table:table-cell office:value-type="string" table:style-name="ce56">
            <text:p>University of Cambridge Institute of Criminology<text:s/></text:p>
          </table:table-cell>
          <table:table-cell office:value-type="string" table:style-name="ce56">
            <text:p>Drug trafficking in England and Wales</text:p>
          </table:table-cell>
          <table:table-cell office:value-type="string" table:style-name="ce56">
            <text:p>MoJ Data First magistrates' courts defendant dataset, MoJ Data First Crown Court defendant dataset, MoJ Data First prisoner custodial journey dataset, MoJ Data First probation dataset, MoJ Data First offender assessment system dataset, MoJ Data First cross-justice system linking dataset</text:p>
          </table:table-cell>
          <table:table-cell office:value-type="string" table:style-name="ce58">
            <text:p>The Cambridge Institute of Criminology wishes to use the Ministry of Justice Data First datasets. With this data they will conduct a comprehensive three-paper study of the drug trafficking trade with respect to the drug trafficking networks which facilitate the trade, and the drug traffickers forming the trade at the actor-level. The first paper will reconstruct, explore, compare and interpret differences in network structure across the cannabis, heroin and cocaine markets. The second paper will explain the drivers of co-offending in the drug trafficking networks, and the differences in drivers across different drug markets. The third paper will study the relative efficacy of different justice system punishments on recidivism among young drug traffickers. This project benefits the public by providing a new evidence-base to 1) improve the efficacy of reactive measures tackling pre-existing drug trafficking networks, and 2) support the design of preventative policy against drug trafficking at the actor-level.</text:p>
          </table:table-cell>
          <table:table-cell office:value-type="string" table:style-name="ce57">
            <text:p>HMCTS DAP and MoJ DAGB</text:p>
          </table:table-cell>
          <table:table-cell office:value-type="string" table:style-name="ce56">
            <text:p>ONS SRS</text:p>
          </table:table-cell>
          <table:table-cell office:value-type="string" table:style-name="ce71">
            <text:p>January 2025</text:p>
          </table:table-cell>
          <table:table-cell office:value-type="string" table:style-name="ce71">
            <text:p>September 2027</text:p>
          </table:table-cell>
          <table:table-cell office:value-type="string" table:style-name="ce60">
            <text:p>Output: Pathways between probation and addiction treatment in England - GOV.UK</text:p>
            <text:p/>
            <text:p>Publication - The interplay between children looked after (CLA) and substance misuse in Wales</text:p>
          </table:table-cell>
          <table:table-cell table:number-columns-repeated="4" table:style-name="ce56"/>
          <table:table-cell table:number-columns-repeated="16371" table:style-name="ce72"/>
        </table:table-row>
        <table:table-row table:style-name="ro10">
          <table:table-cell office:value-type="string" table:style-name="ce56">
            <text:p>Institute for Fiscal Studies</text:p>
          </table:table-cell>
          <table:table-cell office:value-type="string" table:style-name="ce56">
            <text:p>Assessing the supply-side factors that influence the provision of justice</text:p>
          </table:table-cell>
          <table:table-cell office:value-type="string" table:style-name="ce56">
            <text:p>MoJ Data First magistrates' courts defendant dataset, MoJ Data First Crown Court defendant dataset, MoJ Data First family court dataset, MoJ Data First civil court dataset and MoJ Data First cross-justice system linking dataset</text:p>
          </table:table-cell>
          <table:table-cell office:value-type="string" table:style-name="ce58">
            <text:p>The Institute for Fiscal Studies wishes to use the Data First Family Court, Civil Court Magistrates Court, and Crown Court data. With this data they will analyse how recent reforms to the justice system have impacted who uses the justice system, their characteristics, and the outcomes they achieve. The project will harness over time and across geography variation in court closures, backlogs and availability of legal aid to analyse their impact on pathways to justice. This Nuffield-funded project is part of wider agenda aiming to establish a new group researching empirical justice issues at the IFS.</text:p>
            <text:p>The public benefit of this work will be new insights into the costs and benefits of justice system capacity. Given the wider policy engagement strand of the agenda, these findings will have the potential to inform the future design of the justice system and to benefit future users.<text:s text:c="2"/></text:p>
          </table:table-cell>
          <table:table-cell office:value-type="string" table:style-name="ce56">
            <text:p>HMCTS DAP</text:p>
          </table:table-cell>
          <table:table-cell office:value-type="string" table:style-name="ce56">
            <text:p>ONS SRS</text:p>
          </table:table-cell>
          <table:table-cell office:value-type="string" table:style-name="ce45">
            <text:p>June 2025</text:p>
          </table:table-cell>
          <table:table-cell office:value-type="string" table:style-name="ce45">
            <text:p>June 2028</text:p>
          </table:table-cell>
          <table:table-cell office:value-type="string" table:style-name="ce60">
            <text:p>Output: Pathways between probation and addiction treatment in England - GOV.UK</text:p>
            <text:p/>
            <text:p>Publication - The interplay between children looked after (CLA) and substance misuse in Wales</text:p>
          </table:table-cell>
          <table:table-cell table:number-columns-repeated="4" table:style-name="ce56"/>
          <table:table-cell table:number-columns-repeated="16371" table:style-name="ce72"/>
        </table:table-row>
        <table:table-row table:style-name="ro9">
          <table:table-cell office:value-type="string" table:style-name="ce68">
            <text:p>Lancaster University</text:p>
          </table:table-cell>
          <table:table-cell office:value-type="string" table:style-name="ce68">
            <text:p>Pathways of families in private law proceedings in England and Wales</text:p>
          </table:table-cell>
          <table:table-cell office:value-type="string" table:style-name="ce68">
            <text:p>MoJ Data First family court dataset</text:p>
          </table:table-cell>
          <table:table-cell office:value-type="string" table:style-name="ce62">
            <text:p>The overarching aim of this project is to add to the overall evidence base around private law, by exploring the pathways of families through private law proceedings, with a view ultimately to improving the experiences and outcomes of children and families. The project is a follow-on to the work undertaken by the Family Justice Data Partnership.</text:p>
          </table:table-cell>
          <table:table-cell office:value-type="string" table:style-name="ce68">
            <text:p>HMCTS DAP</text:p>
          </table:table-cell>
          <table:table-cell office:value-type="string" table:style-name="ce68">
            <text:p>SAIL Databank</text:p>
          </table:table-cell>
          <table:table-cell office:value-type="string" table:style-name="ce63">
            <text:p>March 2025</text:p>
          </table:table-cell>
          <table:table-cell office:value-type="string" table:style-name="ce63">
            <text:p>July 2025</text:p>
          </table:table-cell>
          <table:table-cell office:value-type="string" table:style-name="ce60">
            <text:p>Output: Pathways between probation and addiction treatment in England - GOV.UK</text:p>
            <text:p/>
            <text:p>Publication - The interplay between children looked after (CLA) and substance misuse in Wales</text:p>
          </table:table-cell>
          <table:table-cell table:number-columns-repeated="4" table:style-name="ce56"/>
          <table:table-cell table:number-columns-repeated="16371" table:style-name="ce72"/>
        </table:table-row>
        <table:table-row table:style-name="ro19">
          <table:table-cell office:value-type="string" table:style-name="ce73">
            <text:p>University of Leeds<text:s/></text:p>
          </table:table-cell>
          <table:table-cell office:value-type="string" table:style-name="ce44">
            <text:p>Examining the Role of Community Order Sentence Requirements in Reducing Reoffending</text:p>
          </table:table-cell>
          <table:table-cell office:value-type="string" table:style-name="ce74">
            <text:p>MoJ Data First magistrates' courts defendant dataset, MoJ Data First cross justice system linking dataset, MoJ Data First Crown court defendant datset</text:p>
          </table:table-cell>
          <table:table-cell office:value-type="string" table:style-name="ce75">
            <text:p>​​The University of Leeds wishes to analyse the Ministry of Justice [MoJ] Data First magistrates’ court, Crown Court and the court linking datasets. With this data, we will explore how different sentence requirements attached to community orders affect the likelihood of reoffending within England and Wales. It will also examine how factors like offender characteristics, offence type, and criminal history influence this relationship. This study aims to understand how specific requirements, such as unpaid work or rehabilitation programmes, influence the likelihood of reoffending. It will also examine how offender characteristics (such as age, sex and ethnicity), offence types, and previous convictions shape these outcomes. Results from this research will benefit the public by identifying which requirements—such as unpaid work, rehabilitation programmes, or curfews—are most effective at reducing repeat offending, the research can provide evidence-based guidance for sentencing policy. This will help improve rehabilitation outcomes, reduce future crime, and support safer communities, thereby promoting public confidence in the Criminal Justice System.<text:s/></text:p>
          </table:table-cell>
          <table:table-cell office:value-type="string" table:style-name="ce74">
            <text:p>HMCTS DAP<text:s/></text:p>
          </table:table-cell>
          <table:table-cell office:value-type="string" table:style-name="ce74">
            <text:p>ONS SRS</text:p>
          </table:table-cell>
          <table:table-cell office:value-type="string" table:style-name="ce76">
            <text:p>November 2025</text:p>
          </table:table-cell>
          <table:table-cell office:value-type="string" table:style-name="ce77">
            <text:p>November 2028</text:p>
          </table:table-cell>
          <table:table-cell office:value-type="string" table:style-name="ce78">
            <text:p>Outputs expected from November 2028</text:p>
          </table:table-cell>
          <table:table-cell table:number-columns-repeated="4" table:style-name="ce18"/>
          <table:table-cell table:number-columns-repeated="16371" table:style-name="ce55"/>
        </table:table-row>
        <table:table-row table:style-name="ro10">
          <table:table-cell office:value-type="string" table:style-name="ce43">
            <text:p>London School of Economics<text:s/></text:p>
          </table:table-cell>
          <table:table-cell office:value-type="string" table:style-name="ce79">
            <text:p>Assessing Discriminiation in UK Criminal sentencing</text:p>
          </table:table-cell>
          <table:table-cell office:value-type="string" table:style-name="ce79">
            <text:p>MoJ Data First magistrates' courts defendant dataset, MoJ Data First Crown court defendant datset, MoJ Data First criminal courts linking dataset</text:p>
          </table:table-cell>
          <table:table-cell office:value-type="string" table:style-name="ce79">
            <text:p>​​London School of Economics and Political Science wishes to analyse the Magistrates and Crown Court datasets. With the data set, we will apply machine learning explainability and fairness methods to examine the presence of ethnic disparities in the Magistrates and Crown Court data, so that evidence generated can be used to address the disparities. Specifically, we will investigate the extent of ethnic disparities in sentencing decisions. This will be done by using a machine learning model to discover patterns in the data followed by using explainability methods to analyse the relationships between sentencing outcomes and ethnicity, as well as any intersectional disparities between ethnicity and gender. The public benefit of this work will be to quantify ethnic discrimination in sentencing, which is of public interest and is of interest to government for justice reform. Outputs will include academic publications and research presentations. ​<text:s/></text:p>
          </table:table-cell>
          <table:table-cell office:value-type="string" table:style-name="ce78">
            <text:p>HMCTS DAP</text:p>
          </table:table-cell>
          <table:table-cell office:value-type="string" table:style-name="ce78">
            <text:p>ONS SRS<text:s/></text:p>
          </table:table-cell>
          <table:table-cell office:value-type="string" table:style-name="ce80">
            <text:p>February 2025</text:p>
          </table:table-cell>
          <table:table-cell office:value-type="string" table:style-name="ce80">
            <text:p>December 2027</text:p>
          </table:table-cell>
          <table:table-cell office:value-type="string" table:style-name="ce78">
            <text:p>Outputs expected from December 2027</text:p>
          </table:table-cell>
          <table:table-cell table:number-columns-repeated="4" table:style-name="ce18"/>
          <table:table-cell table:number-columns-repeated="16371" table:style-name="ce55"/>
        </table:table-row>
        <table:table-row table:style-name="ro21">
          <table:table-cell office:value-type="string" table:style-name="ce35">
            <text:p>University of Swansea<text:s/></text:p>
          </table:table-cell>
          <table:table-cell office:value-type="string" table:style-name="ce48">
            <text:p>Understanding the circumstances of children involved in breach proceedings<text:s/></text:p>
          </table:table-cell>
          <table:table-cell office:value-type="string" table:style-name="ce48">
            <text:p>MoJ Data First magistrates' courts defendant dataset, MoJ Data First cross justice system linking dataset, MoJ Data First Crown court defendant datset</text:p>
          </table:table-cell>
          <table:table-cell office:value-type="string" table:style-name="ce48">
            <text:p>Swansea University wishes to use MOJ Data First magistrates and MOJ Data First Crown datasets, linked using the person-level and case-level variables in the cross justice data linkage dataset to explore changes in the number of breach proceedings, local disparity and whether breach rates vary for different groups of children.<text:s/></text:p>
            <text:p/>
            <text:p>​Depending upon the severity of the offence committed, children convicted of criminal offences can be sentenced to either custody or community-based orders. Failure to comply with the conditions imposed can lead to breach proceedings which can result in resentencing for the original offence; a custodial sentence; amendments to the existing sentence, or being recalled to custody. All of these can have negative consequences for the child and their family. Research into the needs and circumstances of these children is limited as much of the work is adult-focused.<text:s/></text:p>
            <text:p/>
            <text:p>​The public benefit of this work will be to stimulate debate around the factors and particular vulnerabilities which may have contributed to these trends, enabling consideration of what represents good practice.​<text:s/></text:p>
          </table:table-cell>
          <table:table-cell office:value-type="string" table:style-name="ce81">
            <text:p>HMCTS DAP</text:p>
          </table:table-cell>
          <table:table-cell office:value-type="string" table:style-name="ce81">
            <text:p>ONS SRS<text:s/></text:p>
          </table:table-cell>
          <table:table-cell office:value-type="string" table:style-name="ce82">
            <text:p>September 2025</text:p>
          </table:table-cell>
          <table:table-cell office:value-type="string" table:style-name="ce82">
            <text:p>December 2026</text:p>
          </table:table-cell>
          <table:table-cell office:value-type="string" table:style-name="ce81">
            <text:p>Outputs expected from December 2026</text:p>
          </table:table-cell>
          <table:table-cell table:number-columns-repeated="4" table:style-name="ce18"/>
          <table:table-cell table:number-columns-repeated="16371" table:style-name="ce83"/>
        </table:table-row>
        <table:table-row table:style-name="ro19">
          <table:table-cell office:value-type="string" table:style-name="ce84">
            <text:p>Brunel University</text:p>
          </table:table-cell>
          <table:table-cell office:value-type="string" table:style-name="ce85">
            <text:p>Understanding the impacts of raising the school participation age on education and crime</text:p>
          </table:table-cell>
          <table:table-cell office:value-type="string" table:style-name="ce86">
            <text:p>MoJ-DfE dataset</text:p>
          </table:table-cell>
          <table:table-cell office:value-type="string" table:style-name="ce85">
            <text:p>Brunel University London wishes to use the MoJ-DfE matched datasets for individuals born between 1990 and 2004.</text:p>
            <text:p>With this data, they aim to research the impacts of raising the school participation age on education and crime. The key stage attainment datasets will give a unique insight on how education attainment was affected when such policy took effect. They would also like to make the interconnection to crime with the Police National Computer, and additionally, explore how the role of childhood characteristics could play a role. The public benefit of this will be to gain insight into how the expansion of school participation age has affected societal outcomes related to education and crime. Additionally, this could prove to be informative to policy makers and could provide a different perspective and judgement to readers, in comparison to other current different policies in other countries. Similarly, this could encourage current and future members of the public to continue in some form of education or training.</text:p>
            <text:p/>
          </table:table-cell>
          <table:table-cell office:value-type="string" table:style-name="ce85">
            <text:p>MoJ DAGB and DfE DSAP</text:p>
          </table:table-cell>
          <table:table-cell office:value-type="string" table:style-name="ce86">
            <text:p>ONS SRS</text:p>
          </table:table-cell>
          <table:table-cell office:value-type="string" table:style-name="ce101">
            <text:p>September 2025</text:p>
          </table:table-cell>
          <table:table-cell office:value-type="string" table:style-name="ce20">
            <text:p>October 2028</text:p>
          </table:table-cell>
          <table:table-cell office:value-type="string" table:style-name="ce84">
            <text:p>Outputs expected before October 2028<text:s/></text:p>
          </table:table-cell>
          <table:table-cell table:number-columns-repeated="4" table:style-name="ce18"/>
          <table:table-cell table:number-columns-repeated="16371" table:style-name="ce1"/>
        </table:table-row>
        <table:table-row table:style-name="ro19">
          <table:table-cell office:value-type="string" table:style-name="ce87">
            <text:p>Kings College London</text:p>
          </table:table-cell>
          <table:table-cell office:value-type="string" table:style-name="ce79">
            <text:p>Secondary school exclusion and alternative education provision: unraveling connections with persisten offending in adolescence</text:p>
          </table:table-cell>
          <table:table-cell office:value-type="string" table:style-name="ce78">
            <text:p>MoJ-DfE dataset</text:p>
          </table:table-cell>
          <table:table-cell office:value-type="string" table:style-name="ce79">
            <text:p>King’s College London funded by London Interdisciplinary Social Science Doctoral Training Partnership (LISS DTP), wishes to use Police National Computer (PNC) and National Pupil Database (NPD) data for individuals born between 1 September 1991 and 31 August 1994. With this data they will explore the association between secondary school exclusion (fixed-term or permanent) and alternative education provision with persistent offending outcomes as a juvenile (ages 10-17) and as a young adult (ages 18-20), and for any violent offence versus non-violent offending outcome types.The public benefit of this work will be in its potential to inform targeted interventions and youth crime prevention policies by examining the impact of school exclusion (fixed-term or permanent) and alternative provision on persistent offending. By doing so, it seeks to enhance public safety and community wellbeing across the United Kingdom, particularly benefiting current and future individuals at risk of exclusion or offending.</text:p>
            <text:p/>
          </table:table-cell>
          <table:table-cell office:value-type="string" table:style-name="ce79">
            <text:p>MoJ DAGB and DfE DSAP</text:p>
          </table:table-cell>
          <table:table-cell office:value-type="string" table:style-name="ce78">
            <text:p>ONS SRS</text:p>
          </table:table-cell>
          <table:table-cell office:value-type="string" table:style-name="ce80">
            <text:p>July 2025</text:p>
          </table:table-cell>
          <table:table-cell office:value-type="string" table:style-name="ce102">
            <text:p>January 2029</text:p>
          </table:table-cell>
          <table:table-cell office:value-type="string" table:style-name="ce87">
            <text:p>Outputs expected before January 2030</text:p>
          </table:table-cell>
          <table:table-cell table:number-columns-repeated="4" table:style-name="ce18"/>
          <table:table-cell table:number-columns-repeated="16371" table:style-name="ce1"/>
        </table:table-row>
        <table:table-row table:style-name="ro10">
          <table:table-cell office:value-type="string" table:style-name="ce43">
            <text:p>London School of Economics<text:s/></text:p>
          </table:table-cell>
          <table:table-cell office:value-type="string" table:style-name="ce79">
            <text:p>The Impact of Criminal Justice Reforms on Criminal Justice Outcomes, Crime and Education of Young People in England</text:p>
          </table:table-cell>
          <table:table-cell office:value-type="string" table:style-name="ce78">
            <text:p>MoJ-DfE dataset</text:p>
          </table:table-cell>
          <table:table-cell office:value-type="string" table:style-name="ce79">
            <text:p>London School of Economics (LSE), funded by Youth Endowment Fund (YEF), wishes to use the DfE /MoJ dataset (1995/96 to 2020/21 as available), for their research project that seeks to understand how recent changes to the justice system may have shaped the criminal and schooling trajectories of young people in England. LSE will study the potential consequences for youth crime outcomes of two major changes to the justice system: 1. The introduction of sentencing guidelines, which may have reduced variation in youth justice outcomes. 2. The structural shift in the UK court system in the 2010s which saw the closures of several magistrate courts and multiple crown courts. The public benefit of this work will be to inform the public debate on the impact of legislative changes in the justice system on youth crime, and its impact on school exclusion, student performance, recidivism in adolescence and criminal activity in adulthood.</text:p>
          </table:table-cell>
          <table:table-cell office:value-type="string" table:style-name="ce79">
            <text:p>MoJ DAGB, HMCTS DAP and DfE DSAP</text:p>
          </table:table-cell>
          <table:table-cell office:value-type="string" table:style-name="ce78">
            <text:p>ONS SRS<text:s/></text:p>
          </table:table-cell>
          <table:table-cell office:value-type="string" table:style-name="ce80">
            <text:p>October 2025</text:p>
          </table:table-cell>
          <table:table-cell office:value-type="string" table:style-name="ce102">
            <text:p>December 2027</text:p>
          </table:table-cell>
          <table:table-cell office:value-type="string" table:style-name="ce87">
            <text:p>Outputs expected before October 2027</text:p>
          </table:table-cell>
          <table:table-cell table:number-columns-repeated="4" table:style-name="ce18"/>
          <table:table-cell table:number-columns-repeated="16371" table:style-name="ce1"/>
        </table:table-row>
        <table:table-row table:style-name="ro11">
          <table:table-cell office:value-type="string" table:style-name="ce87">
            <text:p>University of Bristol</text:p>
          </table:table-cell>
          <table:table-cell office:value-type="string" table:style-name="ce79">
            <text:p>Pathways into female violent offending</text:p>
          </table:table-cell>
          <table:table-cell office:value-type="string" table:style-name="ce78">
            <text:p>MoJ-DfE dataset</text:p>
          </table:table-cell>
          <table:table-cell office:value-type="string" table:style-name="ce79">
            <text:p>The University of Bristol wishes to use the DfE/MoJ linked dataset: for all individuals born from September 1995 to August 2000. With these data, they will examine patterns of violent offending by girls and young women in England and to compare to those of boys and young men. They also wish to investigate whether these patterns differ between ethnic groups and across vulnerable subgroups such as those with care experience, educational needs, and those from deprived backgrounds. Most previous work examining patterns of violent offending has focused on males. The public benefit of this work will be a stronger evidence base that will inform efforts to identify girls and young women at risk of violent offending and provide valuable information for organisations seeking to design appropriate interventions aimed at preventing girls and young women following such pathways.</text:p>
          </table:table-cell>
          <table:table-cell office:value-type="string" table:style-name="ce79">
            <text:p>MoJ DAGB and DfE DSAP</text:p>
          </table:table-cell>
          <table:table-cell office:value-type="string" table:style-name="ce78">
            <text:p>ONS SRS</text:p>
          </table:table-cell>
          <table:table-cell office:value-type="string" table:style-name="ce80">
            <text:p>October 2025</text:p>
          </table:table-cell>
          <table:table-cell office:value-type="string" table:style-name="ce102">
            <text:p>August 2028</text:p>
          </table:table-cell>
          <table:table-cell office:value-type="string" table:style-name="ce87">
            <text:p>Outputs expected before August 2028</text:p>
          </table:table-cell>
          <table:table-cell table:number-columns-repeated="4" table:style-name="ce18"/>
          <table:table-cell table:number-columns-repeated="16371" table:style-name="ce1"/>
        </table:table-row>
        <table:table-row table:style-name="ro10">
          <table:table-cell office:value-type="string" table:style-name="ce87">
            <text:p>Kings College London</text:p>
          </table:table-cell>
          <table:table-cell office:value-type="string" table:style-name="ce79">
            <text:p>Validating criminal justice indicators in education data</text:p>
          </table:table-cell>
          <table:table-cell office:value-type="string" table:style-name="ce78">
            <text:p>MoJ-DfE dataset</text:p>
          </table:table-cell>
          <table:table-cell office:value-type="string" table:style-name="ce79">
            <text:p>King’s College London wishes to use linked National Pupil Database (NPD) and Police National Computer (PNC) data (birth cohorts 1996 to 2002). With this data, they will investigate whether variables capturing youth offending in the NPD offer an adequate proxy for offence convictions and cautions captured by the PNC. The NPD contains several variables which capture youth offending, but the sensitivity and specificity of these variables for recorded offences is unknown. Many datasets have achieved linkage with the NPD, so understanding whether these variables are adequate indicators of recorded offences would inform whether they can be used to investigate criminal justice outcomes without requiring direct linkage to the PNC. This would be of significant public benefit by opening new avenues for exploring risk factors and outcomes of criminal justice involvement in other linkages, for example between education and health data.</text:p>
          </table:table-cell>
          <table:table-cell office:value-type="string" table:style-name="ce79">
            <text:p>MoJ DAGB and DfE DSAP</text:p>
          </table:table-cell>
          <table:table-cell office:value-type="string" table:style-name="ce78">
            <text:p>ONS SRS<text:s/></text:p>
          </table:table-cell>
          <table:table-cell office:value-type="string" table:style-name="ce80">
            <text:p>January 2026</text:p>
          </table:table-cell>
          <table:table-cell office:value-type="string" table:style-name="ce80">
            <text:p>December 2027</text:p>
          </table:table-cell>
          <table:table-cell office:value-type="string" table:style-name="ce78">
            <text:p>Outputs expected before December 2027</text:p>
          </table:table-cell>
          <table:table-cell table:number-columns-repeated="4" table:style-name="ce18"/>
          <table:table-cell table:number-columns-repeated="16371" table:style-name="ce1"/>
        </table:table-row>
        <table:table-row table:style-name="ro22">
          <table:table-cell office:value-type="string" table:style-name="ce35">
            <text:p>Institute for Fiscal Studies</text:p>
          </table:table-cell>
          <table:table-cell office:value-type="string" table:style-name="ce81">
            <text:p>The causal effects of youth clubs across England</text:p>
          </table:table-cell>
          <table:table-cell office:value-type="string" table:style-name="ce81">
            <text:p>MoJ-DfE dataset</text:p>
          </table:table-cell>
          <table:table-cell office:value-type="string" table:style-name="ce48">
            <text:p>The Institute for Fiscal Studies (IFS), funded by the Youth Endowment Fund, wishes to use the DfE/MoJ matched datasets for individuals born between 01/09/1985 to 31/08/2009 including the Police National Computer from 1999/2000 to 2023/24, and DfE records from 1996/97 to 2023/24 consisting of pupil level census, attainment and absence and exclusions.With these data they will investigate the effects of youth club closures on educational outcomes and youth crime outcomes in the short to medium term. It will compare youths residing in areas across England where all youth clubs closed and those residing in areas where all youth clubs stayed open, in years before and after closures.The public benefit of this project will be a better understanding of the benefits or costs of youth clubs. These are particularly relevant as several local authorities plan further closures. The findings might inform national and local organisations considering expanding or contracting the funding dedicated to these resources.</text:p>
          </table:table-cell>
          <table:table-cell office:value-type="string" table:style-name="ce48">
            <text:p>MoJ DAGB and DfE DSAP</text:p>
          </table:table-cell>
          <table:table-cell office:value-type="string" table:style-name="ce81">
            <text:p>ONS SRS<text:s/></text:p>
          </table:table-cell>
          <table:table-cell office:value-type="string" table:style-name="ce82">
            <text:p>February 2026</text:p>
          </table:table-cell>
          <table:table-cell office:value-type="string" table:style-name="ce82">
            <text:p>January 2029</text:p>
          </table:table-cell>
          <table:table-cell office:value-type="string" table:style-name="ce81">
            <text:p>Outputs expected before January 2029</text:p>
          </table:table-cell>
          <table:table-cell table:number-columns-repeated="16375" table:style-name="ce18"/>
        </table:table-row>
        <table:table-row table:number-rows-repeated="2" table:style-name="ro6">
          <table:table-cell table:number-columns-repeated="16384" table:style-name="ce18"/>
        </table:table-row>
        <table:table-row table:number-rows-repeated="1048504" table:style-name="ro23">
          <table:table-cell table:number-columns-repeated="16384"/>
        </table:table-row>
      </table:table>
      <table:table table:name="Glossary" table:style-name="ta1">
        <table:table-column table:style-name="co15" table:default-cell-style-name="ce100"/>
        <table:table-column table:style-name="co16" table:default-cell-style-name="ce100"/>
        <table:table-column table:style-name="co17" table:default-cell-style-name="ce100"/>
        <table:table-column table:style-name="co13" table:number-columns-repeated="16381" table:default-cell-style-name="ce100"/>
        <table:table-row table:style-name="ro8">
          <table:table-cell office:value-type="string" table:style-name="ce88">
            <text:p>Table 2: Panels that govern access to different sources of MoJ data</text:p>
          </table:table-cell>
          <table:table-cell table:number-columns-repeated="14" table:style-name="ce89"/>
          <table:table-cell table:number-columns-repeated="16369" table:style-name="ce2"/>
        </table:table-row>
        <table:table-row table:style-name="ro8">
          <table:table-cell office:value-type="string" table:style-name="ce90">
            <text:p>This worksheet contains two tables. There are no notes in these tables.</text:p>
          </table:table-cell>
          <table:table-cell table:number-columns-repeated="14" table:style-name="ce89"/>
          <table:table-cell table:number-columns-repeated="16369" table:style-name="ce2"/>
        </table:table-row>
        <table:table-row table:style-name="ro24">
          <table:table-cell office:value-type="string" table:style-name="ce21">
            <text:p>Data Assessment Group</text:p>
          </table:table-cell>
          <table:table-cell office:value-type="string" table:style-name="ce21">
            <text:p>Acronyms/Abbreviations</text:p>
          </table:table-cell>
          <table:table-cell office:value-type="string" table:style-name="ce21">
            <text:p>Description<text:s/></text:p>
          </table:table-cell>
          <table:table-cell table:number-columns-repeated="12" table:style-name="ce89"/>
          <table:table-cell table:number-columns-repeated="16369" table:style-name="ce1"/>
        </table:table-row>
        <table:table-row table:style-name="ro9">
          <table:table-cell office:value-type="string" table:style-name="ce91">
            <text:p>MoJ Data Access Group<text:s/></text:p>
          </table:table-cell>
          <table:table-cell office:value-type="string" table:style-name="ce91">
            <text:p>DAG</text:p>
          </table:table-cell>
          <table:table-cell office:value-type="string" table:style-name="ce92">
            <text:p>When applying for MoJ-held data, the Data Access Group (DAG), a panel comprised of Data and Analysis analysts, will evaluate your request and make a recommendation to the Data Access Governance Board (DAGB).</text:p>
          </table:table-cell>
          <table:table-cell table:number-columns-repeated="12" table:style-name="ce89"/>
          <table:table-cell table:number-columns-repeated="16369" table:style-name="ce1"/>
        </table:table-row>
        <table:table-row table:style-name="ro9">
          <table:table-cell office:value-type="string" table:style-name="ce93">
            <text:p>MoJ Data Access Governance Board</text:p>
          </table:table-cell>
          <table:table-cell office:value-type="string" table:style-name="ce93">
            <text:p>DAGB</text:p>
          </table:table-cell>
          <table:table-cell office:value-type="string" table:style-name="ce94">
            <text:p>The Data Access Governance Board, chaired by the MoJ Chief Statistician, will have the final decision on whether data will be shared. Both the DAG and DAGB meet to consider requests with an expected turn-around time of one month.</text:p>
          </table:table-cell>
          <table:table-cell table:number-columns-repeated="12" table:style-name="ce89"/>
          <table:table-cell table:number-columns-repeated="16369" table:style-name="ce1"/>
        </table:table-row>
        <table:table-row table:style-name="ro9">
          <table:table-cell office:value-type="string" table:style-name="ce93">
            <text:p>HMCTS Data Access Panel</text:p>
          </table:table-cell>
          <table:table-cell office:value-type="string" table:style-name="ce93">
            <text:p>DAP</text:p>
          </table:table-cell>
          <table:table-cell office:value-type="string" table:style-name="ce94">
            <text:p>HM Courts &amp; Tribunals Service (HMCTS) is a separate Executive Agency within MoJ. Therefore, all requests for existing HMCTS data must be considered and approved by the HMCTS Data Access Panel (DAP).</text:p>
          </table:table-cell>
          <table:table-cell table:number-columns-repeated="12" table:style-name="ce89"/>
          <table:table-cell table:number-columns-repeated="16369" table:style-name="ce1"/>
        </table:table-row>
        <table:table-row table:style-name="ro4">
          <table:table-cell office:value-type="string" table:style-name="ce93">
            <text:p>DfE Data Sharing Approval Panel</text:p>
          </table:table-cell>
          <table:table-cell office:value-type="string" table:style-name="ce93">
            <text:p>DSAP</text:p>
          </table:table-cell>
          <table:table-cell office:value-type="string" table:style-name="ce94">
            <text:p>The Department for Education's Data Sharing Approval Panel which considers requests to use the MoJ-DfE dataset alongside the MoJ's DAG.</text:p>
          </table:table-cell>
          <table:table-cell table:number-columns-repeated="12" table:style-name="ce89"/>
          <table:table-cell table:number-columns-repeated="16369" table:style-name="ce1"/>
        </table:table-row>
        <table:table-row table:style-name="ro6">
          <table:table-cell table:number-columns-repeated="3" table:style-name="ce90"/>
          <table:table-cell table:number-columns-repeated="12" table:style-name="ce89"/>
          <table:table-cell table:number-columns-repeated="16369" table:style-name="ce1"/>
        </table:table-row>
        <table:table-row table:style-name="ro8">
          <table:table-cell office:value-type="string" table:style-name="ce95">
            <text:p>Table 3: Description of the datasets requested for external research</text:p>
          </table:table-cell>
          <table:table-cell table:number-columns-repeated="2" table:style-name="ce90"/>
          <table:table-cell table:number-columns-repeated="12" table:style-name="ce89"/>
          <table:table-cell table:number-columns-repeated="16369" table:style-name="ce1"/>
        </table:table-row>
        <table:table-row table:style-name="ro25">
          <table:table-cell office:value-type="string" table:style-name="ce96">
            <text:p>This worksheet contains two tables. There are no notes in these tables.</text:p>
          </table:table-cell>
          <table:table-cell table:number-columns-repeated="2" table:style-name="ce90"/>
          <table:table-cell table:number-columns-repeated="12" table:style-name="ce89"/>
          <table:table-cell table:number-columns-repeated="16369" table:style-name="ce1"/>
        </table:table-row>
        <table:table-row table:style-name="ro26">
          <table:table-cell office:value-type="string" table:style-name="ce97">
            <text:p>Data Requested</text:p>
          </table:table-cell>
          <table:table-cell office:value-type="string" table:style-name="ce97">
            <text:p>Definition</text:p>
          </table:table-cell>
          <table:table-cell table:style-name="ce90"/>
          <table:table-cell table:number-columns-repeated="12" table:style-name="ce89"/>
          <table:table-cell table:number-columns-repeated="16369" table:style-name="ce1"/>
        </table:table-row>
        <table:table-row table:style-name="ro6">
          <table:table-cell office:value-type="string" table:style-name="ce98">
            <text:p>Admin Data</text:p>
          </table:table-cell>
          <table:table-cell table:style-name="ce98"/>
          <table:table-cell table:style-name="ce90"/>
          <table:table-cell table:number-columns-repeated="12" table:style-name="ce89"/>
          <table:table-cell table:number-columns-repeated="16369" table:style-name="ce1"/>
        </table:table-row>
        <table:table-row table:style-name="ro5">
          <table:table-cell office:value-type="string" table:style-name="ce99">
            <text:p>Magistrates' courts</text:p>
          </table:table-cell>
          <table:table-cell office:value-type="string" table:style-name="ce99">
            <text:p>Admin data from Libra, MoJ Data First Magistrates' Court Defendant Dataset</text:p>
          </table:table-cell>
          <table:table-cell table:style-name="ce90"/>
          <table:table-cell table:number-columns-repeated="12" table:style-name="ce89"/>
          <table:table-cell table:number-columns-repeated="16369" table:style-name="ce1"/>
        </table:table-row>
        <table:table-row table:style-name="ro5">
          <table:table-cell office:value-type="string" table:style-name="ce99">
            <text:p>Crown Court</text:p>
          </table:table-cell>
          <table:table-cell office:value-type="string" table:style-name="ce99">
            <text:p>Admin data from Xhibit, MoJ Data First Crown Court Defendant Dataset</text:p>
          </table:table-cell>
          <table:table-cell table:style-name="ce90"/>
          <table:table-cell table:number-columns-repeated="12" table:style-name="ce89"/>
          <table:table-cell table:number-columns-repeated="16369" table:style-name="ce1"/>
        </table:table-row>
        <table:table-row table:style-name="ro4">
          <table:table-cell office:value-type="string" table:style-name="ce99">
            <text:p>Family court</text:p>
          </table:table-cell>
          <table:table-cell office:value-type="string" table:style-name="ce99">
            <text:p>Admin data from FamilyMan, Core Case Data (CCD) for online divorce applications, MoJ Data First Family Court Dataset</text:p>
          </table:table-cell>
          <table:table-cell table:style-name="ce90"/>
          <table:table-cell table:number-columns-repeated="12" table:style-name="ce89"/>
          <table:table-cell table:number-columns-repeated="16369" table:style-name="ce1"/>
        </table:table-row>
        <table:table-row table:style-name="ro5">
          <table:table-cell office:value-type="string" table:style-name="ce99">
            <text:p>Civil court</text:p>
          </table:table-cell>
          <table:table-cell office:value-type="string" table:style-name="ce99">
            <text:p>Admin data from CaseMan, Possession Claim Online (PCOL)</text:p>
          </table:table-cell>
          <table:table-cell table:style-name="ce90"/>
          <table:table-cell table:number-columns-repeated="12" table:style-name="ce89"/>
          <table:table-cell table:number-columns-repeated="16369" table:style-name="ce1"/>
        </table:table-row>
        <table:table-row table:style-name="ro5">
          <table:table-cell office:value-type="string" table:style-name="ce99">
            <text:p>Prisons<text:s/></text:p>
          </table:table-cell>
          <table:table-cell office:value-type="string" table:style-name="ce99">
            <text:p>Admin data from Nomis, MoJ Data First Prisoner Custodial Journey Level Dataset</text:p>
          </table:table-cell>
          <table:table-cell table:style-name="ce90"/>
          <table:table-cell table:number-columns-repeated="12" table:style-name="ce89"/>
          <table:table-cell table:number-columns-repeated="16369" table:style-name="ce1"/>
        </table:table-row>
        <table:table-row table:style-name="ro5">
          <table:table-cell office:value-type="string" table:style-name="ce99">
            <text:p>Probation</text:p>
          </table:table-cell>
          <table:table-cell office:value-type="string" table:style-name="ce99">
            <text:p>Admin data from nDelius, MoJ Data First Probation Dataset</text:p>
          </table:table-cell>
          <table:table-cell table:style-name="ce90"/>
          <table:table-cell table:number-columns-repeated="12" table:style-name="ce89"/>
          <table:table-cell table:number-columns-repeated="16369" table:style-name="ce1"/>
        </table:table-row>
        <table:table-row table:style-name="ro5">
          <table:table-cell office:value-type="string" table:style-name="ce99">
            <text:p>Offender assessment</text:p>
          </table:table-cell>
          <table:table-cell office:value-type="string" table:style-name="ce99">
            <text:p>Admin data from OASys, MoJ Data First Offender Assessment Dataset</text:p>
          </table:table-cell>
          <table:table-cell table:style-name="ce90"/>
          <table:table-cell table:number-columns-repeated="12" table:style-name="ce89"/>
          <table:table-cell table:number-columns-repeated="16369" table:style-name="ce1"/>
        </table:table-row>
        <table:table-row table:style-name="ro6">
          <table:table-cell office:value-type="string" table:style-name="ce98">
            <text:p>Linked Data</text:p>
          </table:table-cell>
          <table:table-cell table:style-name="ce98"/>
          <table:table-cell table:style-name="ce90"/>
          <table:table-cell table:number-columns-repeated="12" table:style-name="ce89"/>
          <table:table-cell table:number-columns-repeated="16369" table:style-name="ce1"/>
        </table:table-row>
        <table:table-row table:style-name="ro9">
          <table:table-cell office:value-type="string" table:style-name="ce99">
            <text:p>Linking tables</text:p>
          </table:table-cell>
          <table:table-cell office:value-type="string" table:style-name="ce99">
            <text:p>Person/case link table if using MoJ Data First datasets and requires linking. (For example, “magistrates’ courts and Crown Court linking table”)</text:p>
          </table:table-cell>
          <table:table-cell table:style-name="ce90"/>
          <table:table-cell table:number-columns-repeated="12" table:style-name="ce89"/>
          <table:table-cell table:number-columns-repeated="16369" table:style-name="ce1"/>
        </table:table-row>
        <table:table-row table:style-name="ro4">
          <table:table-cell office:value-type="string" table:style-name="ce99">
            <text:p>Ministry of Justice - Department for Education Linked Dataset (MoJ-DfE)</text:p>
          </table:table-cell>
          <table:table-cell office:value-type="string" table:style-name="ce99">
            <text:p>Linked data on educational characteristics from DfE linked to criminal histories in the criminal justice system</text:p>
          </table:table-cell>
          <table:table-cell table:style-name="ce90"/>
          <table:table-cell table:number-columns-repeated="12" table:style-name="ce89"/>
          <table:table-cell table:number-columns-repeated="16369" table:style-name="ce1"/>
        </table:table-row>
        <table:table-row table:style-name="ro5">
          <table:table-cell office:value-type="string" table:style-name="ce99">
            <text:p>MoJ Data First Criminal Court Linked Dataset</text:p>
          </table:table-cell>
          <table:table-cell office:value-type="string" table:style-name="ce99">
            <text:p>Linked data from the criminal courts (magistrates' courts and Crown Court)</text:p>
          </table:table-cell>
          <table:table-cell table:style-name="ce90"/>
          <table:table-cell table:number-columns-repeated="12" table:style-name="ce89"/>
          <table:table-cell table:number-columns-repeated="16369" table:style-name="ce1"/>
        </table:table-row>
        <table:table-row table:style-name="ro5">
          <table:table-cell office:value-type="string" table:style-name="ce99">
            <text:p>MoJ Data First Criminal Courts, Prisons and Probation Linked Dataset</text:p>
          </table:table-cell>
          <table:table-cell office:value-type="string" table:style-name="ce99">
            <text:p>Linked data from the criminal courts, prisoner custodial journey and probation</text:p>
          </table:table-cell>
          <table:table-cell table:style-name="ce90"/>
          <table:table-cell table:number-columns-repeated="12" table:style-name="ce89"/>
          <table:table-cell table:number-columns-repeated="16369" table:style-name="ce1"/>
        </table:table-row>
        <table:table-row table:number-rows-repeated="3" table:style-name="ro6">
          <table:table-cell table:number-columns-repeated="2" table:style-name="ce89"/>
          <table:table-cell table:style-name="ce90"/>
          <table:table-cell table:number-columns-repeated="12" table:style-name="ce89"/>
          <table:table-cell table:number-columns-repeated="16369" table:style-name="ce1"/>
        </table:table-row>
        <table:table-row table:number-rows-repeated="365" table:style-name="ro27">
          <table:table-cell table:number-columns-repeated="15" table:style-name="ce89"/>
          <table:table-cell table:number-columns-repeated="16369" table:style-name="ce1"/>
        </table:table-row>
        <table:table-row table:number-rows-repeated="2" table:style-name="ro27">
          <table:table-cell table:number-columns-repeated="2" table:style-name="ce100"/>
          <table:table-cell table:number-columns-repeated="13" table:style-name="ce89"/>
          <table:table-cell table:number-columns-repeated="16369" table:style-name="ce1"/>
        </table:table-row>
        <table:table-row table:number-rows-repeated="5" table:style-name="ro27">
          <table:table-cell table:number-columns-repeated="15" table:style-name="ce100"/>
          <table:table-cell table:number-columns-repeated="16369" table:style-name="ce1"/>
        </table:table-row>
        <table:table-row table:number-rows-repeated="1048177" table:style-name="ro28">
          <table:table-cell table:number-columns-repeated="16384"/>
        </table:table-row>
      </table:table>
      <table:database-ranges>
        <table:database-range table:target-range-address="Glossary.A3:Glossary.C7" table:name="Data_Access_Panels" table:display-filter-buttons="true"/>
        <table:database-range table:target-range-address="Glossary.A11:Glossary.B24" table:name="Datasets_Description" table:display-filter-buttons="true"/>
        <table:database-range table:target-range-address="Approved_external_data_requests.A3:Approved_external_data_requests.I7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style:style style:name="_50_0_37__32_-_32_Accent1" style:display-name="20% - Accent1" style:family="table-cell" style:data-style-name="N0">
      <style:table-cell-properties fo:background-color="#D9E1F2"/>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Jackson, Thomas</meta:initial-creator>
    <dc:creator>Doherty, James</dc:creator>
    <meta:creation-date>2021-04-07T15:26:57Z</meta:creation-date>
    <dc:date>2026-04-21T08:02:59Z</dc:date>
    <meta:user-defined meta:name="ContentTypeId">0x01010039FA5817D893DA42869916A55F72EF46</meta:user-defined>
  </office:meta>
</office:document-meta>
</file>