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3.12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C_Move_On_Evalu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tle: Evaluation of the Initiatives to Enhance the Move On Process - Theory of Change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ory of Change stage</text:p>
          </table:table-cell>
          <table:table-cell office:value-type="string" table:style-name="ce3">
            <text:p>Description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puts</text:p>
          </table:table-cell>
          <table:table-cell office:value-type="string" table:style-name="ce1">
            <text:p>Resources such as data, expertise, teams, contract management, fund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puts</text:p>
          </table:table-cell>
          <table:table-cell office:value-type="string" table:style-name="ce1">
            <text:p>Enabling functions (e.g. commercial, economic, and social research support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puts</text:p>
          </table:table-cell>
          <table:table-cell office:value-type="string" table:style-name="ce4">
            <text:p>Inputs from local authorities and VCS organisation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5">
            <text:p>Extending the move on period from 28 to 56 day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1">
            <text:p>Collaborating with the VC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1">
            <text:p>Developing new communications for service us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1">
            <text:p>Hiring and training AML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1">
            <text:p>Improving data sharing and contract arrangements with service provide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tivities</text:p>
          </table:table-cell>
          <table:table-cell office:value-type="string" table:style-name="ce6">
            <text:p>Allocating recognition payment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utputs</text:p>
          </table:table-cell>
          <table:table-cell office:value-type="string" table:style-name="ce5">
            <text:p>Provision of recognition payment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utputs</text:p>
          </table:table-cell>
          <table:table-cell office:value-type="string" table:style-name="ce1">
            <text:p>Alignment with the Homelessness Reduction Ac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utputs</text:p>
          </table:table-cell>
          <table:table-cell office:value-type="string" table:style-name="ce1">
            <text:p>Increased communication and data sharin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utputs</text:p>
          </table:table-cell>
          <table:table-cell office:value-type="string" table:style-name="ce1">
            <text:p>Timely information for service use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utputs</text:p>
          </table:table-cell>
          <table:table-cell office:value-type="string" table:style-name="ce4">
            <text:p>Improved support through AML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ort-term outcomes</text:p>
          </table:table-cell>
          <table:table-cell office:value-type="string" table:style-name="ce5">
            <text:p>Reduce the average length of stay in asylum accommod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ort-term outcomes</text:p>
          </table:table-cell>
          <table:table-cell office:value-type="string" table:style-name="ce7">
            <text:p>Decrease overstayers and reinstatement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ort-term outcomes</text:p>
          </table:table-cell>
          <table:table-cell office:value-type="string" table:style-name="ce7">
            <text:p>Reduce homelessness ris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ort-term outcomes</text:p>
          </table:table-cell>
          <table:table-cell office:value-type="string" table:style-name="ce7">
            <text:p>Improve stakeholder engag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ort-term outcomes</text:p>
          </table:table-cell>
          <table:table-cell office:value-type="string" table:style-name="ce7">
            <text:p>Enhanve service user experiences and early integration outcom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hort-term outcomes</text:p>
          </table:table-cell>
          <table:table-cell office:value-type="string" table:style-name="ce4">
            <text:p>Enable better planning by local authoriti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g-term impacts<text:s/></text:p>
          </table:table-cell>
          <table:table-cell office:value-type="string" table:style-name="ce7">
            <text:p>A smoother, more cohesive move on proces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g-term impacts<text:s/></text:p>
          </table:table-cell>
          <table:table-cell office:value-type="string" table:style-name="ce7">
            <text:p>Enhanced cost effectivenes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g-term impacts<text:s/></text:p>
          </table:table-cell>
          <table:table-cell office:value-type="string" table:style-name="ce7">
            <text:p>Stronger local communiti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g-term impacts<text:s/></text:p>
          </table:table-cell>
          <table:table-cell office:value-type="string" table:style-name="ce7">
            <text:p>Improved long-term integration outcomes (such as sustained employment and housing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ong-term impacts<text:s/></text:p>
          </table:table-cell>
          <table:table-cell office:value-type="string" table:style-name="ce4">
            <text:p>Better planning and modelling by the Home Office</text:p>
          </table:table-cell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ToC_Move_On_Evaluation.A2:ToC_Move_On_Evaluation.B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itle: Evaluation of the Initiatives to Enhance the Move On Process - Theory of Change </dc:title>
    <meta:keyword>move on</meta:keyword>
    <meta:keyword> evaluation</meta:keyword>
    <meta:keyword> theory of change</meta:keyword>
    <meta:keyword> toc</meta:keyword>
    <meta:keyword> refugee</meta:keyword>
    <meta:keyword> 2026</meta:keyword>
    <meta:initial-creator/>
    <dc:creator/>
    <meta:creation-date>2026-04-21T07:28:00Z</meta:creation-date>
    <dc:date>2026-04-21T07:29:58Z</dc:date>
  </office:meta>
</office:document-meta>
</file>