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Type of Order:<text:s/>Regulatory Penalty</text:p>
      <text:p text:style-name="P6"/>
      <text:p text:style-name="P7">Date of Order:<text:s/>19 February 2026</text:p>
      <text:p text:style-name="P8"/>
      <text:p text:style-name="P9">Panel/Committee name:<text:s/>Insolvency Licensing Committee<text:s/>(‘the committee’)</text:p>
      <text:p text:style-name="P10"/>
      <text:p text:style-name="Normal"><text:span text:style-name="T11">Details of IP:<text:s/></text:span><text:span text:style-name="T12">Nicholas Stratten</text:span><text:span text:style-name="T13"><text:s/></text:span><text:span text:style-name="T14">of<text:s/></text:span><text:span text:style-name="T15">Birmingham</text:span><text:span text:style-name="T16">, United Kingdon</text:span><text:span text:style-name="T17">,<text:s/></text:span><text:span text:style-name="T18">an<text:s/></text:span><text:span text:style-name="T19">Institute of Chartered Accountants in England and Wales (</text:span><text:span text:style-name="T20">ICA</text:span><text:span text:style-name="T21">EW</text:span><text:span text:style-name="T22">)</text:span><text:span text:style-name="T23"><text:s/>member, and Licensed Insolvency Practitioner (IP).</text:span></text:p>
      <text:p text:style-name="P24"/>
      <text:p text:style-name="P25">Summary of complaint:<text:s/>Mr Nicholas Stratten,<text:s/>has agreed to pay an Insolvency Licensing Committee regulatory penalty of £2,000.<text:s/>This was for the failure to comply with Rule 18.20(3) and Rule 15.8(2) of the Insolvency (England &amp; Wales) Rules 2016, by failing to circulate his fees report and notice of a decision procedure to agree his fees to all creditors on three cases.</text:p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6-04-20T14:58:00Z</meta:creation-date>
    <dc:date>2026-04-20T14:58:00Z</dc:date>
    <meta:template xlink:href="Normal" xlink:type="simple"/>
    <meta:editing-cycles>2</meta:editing-cycles>
    <meta:editing-duration>PT120S</meta:editing-duration>
    <meta:document-statistic meta:page-count="1" meta:paragraph-count="1" meta:word-count="105" meta:character-count="703" meta:row-count="4" meta:non-whitespace-character-count="599"/>
  </office:meta>
</office:document-meta>
</file>