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19 February 2026</text:p>
      <text:p text:style-name="P8"/>
      <text:p text:style-name="P9">Panel/Committee name:<text:s/>Insolvency Licensing Committee<text:s/>(‘the committee’)</text:p>
      <text:p text:style-name="P10"/>
      <text:p text:style-name="Normal"><text:span text:style-name="T11">Details of IP:</text:span><text:span text:style-name="T12"><text:s/>Michaela Daly<text:s/></text:span><text:span text:style-name="T13">of<text:s/></text:span><text:span text:style-name="T14">Newcastle</text:span><text:span text:style-name="T15">, United Kingdon</text:span><text:span text:style-name="T16">,<text:s/></text:span><text:span text:style-name="T17">an<text:s/></text:span><text:span text:style-name="T18">Institute of Chartered Accountants in England and Wales (</text:span><text:span text:style-name="T19">ICA</text:span><text:span text:style-name="T20">EW</text:span><text:span text:style-name="T21">)</text:span><text:span text:style-name="T22"><text:s/>member, and Licensed Insolvency Practitioner (IP).</text:span></text:p>
      <text:p text:style-name="P23"/>
      <text:p text:style-name="P24"/>
      <text:p text:style-name="P25">Summary of complaint:<text:s/>Mrs Michaela Daly,<text:s/>has agreed to pay an Insolvency Licensing Committee regulatory penalty of £4,000.<text:s/>This was for the failure to comply with the fundamental principle of professional competence and due care due, by being in office for 18<text:s/>months<text:s/>and not having a copy of the agreed terms of the CVA.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4-20T14:44:00Z</meta:creation-date>
    <dc:date>2026-04-20T14:44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