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1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1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top" style:cell-protect="none"/>
      <style:paragraph-properties fo:margin-left="0cm" style:writing-mode="lr"/>
      <style:text-properties fo:font-size="11pt" style:font-size-asian="11pt" style:font-size-complex="11pt"/>
    </style:style>
    <style:style style:name="ce13" style:family="table-cell" style:parent-style-name="Hyperlink" style:data-style-name="N0">
      <style:table-cell-properties style:vertical-align="top" style:cell-protect="none"/>
      <style:paragraph-properties fo:margin-left="0cm" style:writing-mode="l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12.0826388888889cm"/>
    </style:style>
    <style:style style:name="co5" style:family="table-column">
      <style:table-column-properties fo:break-before="auto" style:column-width="8.85472222222222cm"/>
    </style:style>
    <style:style style:name="co6" style:family="table-column">
      <style:table-column-properties fo:break-before="auto" style:column-width="7.26722222222222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89138888888889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1.1830555555556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contact_list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7"/>
        <table:table-column table:style-name="co11" table:default-cell-style-name="ce16"/>
        <table:table-column table:style-name="co12" table:default-cell-style-name="ce16"/>
        <table:table-column table:style-name="co13" table:number-columns-repeated="16372" table:default-cell-style-name="ce16"/>
        <table:table-row table:style-name="ro1">
          <table:table-cell office:value-type="string" table:style-name="ce2">
            <text:p>Sector contact list: climate change agreements (CCA)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3">
            <text:p>This worksheet has one table. It gives the contact details for each sector association that has a CCA.<text:s/>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3">
            <text:p>Updated: 14 April 2026</text:p>
          </table:table-cell>
          <table:table-cell table:number-columns-repeated="8" table:style-name="ce3"/>
          <table:table-cell table:style-name="ce4"/>
          <table:table-cell table:style-name="ce3"/>
          <table:table-cell table:number-columns-repeated="16373" table:style-name="ce5"/>
        </table:table-row>
        <table:table-row table:style-name="ro3">
          <table:table-cell office:value-type="string" table:style-name="ce6">
            <text:p>Sector association 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Forename</text:p>
          </table:table-cell>
          <table:table-cell office:value-type="string" table:style-name="ce7">
            <text:p>Company name</text:p>
          </table:table-cell>
          <table:table-cell office:value-type="string" table:style-name="ce7">
            <text:p>Address line 1</text:p>
          </table:table-cell>
          <table:table-cell office:value-type="string" table:style-name="ce7">
            <text:p>Address line 2</text:p>
          </table:table-cell>
          <table:table-cell office:value-type="string" table:style-name="ce7">
            <text:p>Town</text:p>
          </table:table-cell>
          <table:table-cell office:value-type="string" table:style-name="ce7">
            <text:p>County</text:p>
          </table:table-cell>
          <table:table-cell office:value-type="string" table:style-name="ce7">
            <text:p>Postcode</text:p>
          </table:table-cell>
          <table:table-cell office:value-type="string" table:style-name="ce8">
            <text:p>Phone number</text:p>
          </table:table-cell>
          <table:table-cell office:value-type="string" table:style-name="ce7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ADS - Aerospace</text:p>
          </table:table-cell>
          <table:table-cell office:value-type="string" table:style-name="ce3">
            <text:p>MacDonald</text:p>
          </table:table-cell>
          <table:table-cell office:value-type="string" table:style-name="ce3">
            <text:p>William</text:p>
          </table:table-cell>
          <table:table-cell office:value-type="string" table:style-name="ce3">
            <text:p>ADS Group Limited</text:p>
          </table:table-cell>
          <table:table-cell office:value-type="string" table:style-name="ce3">
            <text:p>Salamanca Square</text:p>
          </table:table-cell>
          <table:table-cell office:value-type="string" table:style-name="ce3">
            <text:p>9 Albert Embankment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3">
            <text:p>SE1 7SP</text:p>
          </table:table-cell>
          <table:table-cell table:style-name="ce4"/>
          <table:table-cell office:value-type="string" table:style-name="ce10">
            <text:p><text:a xlink:href="mailto:bill@goodrich-uk.com">bill@goodrich-uk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FED - Aluminium</text:p>
          </table:table-cell>
          <table:table-cell office:value-type="string" table:style-name="ce3">
            <text:p>McBride</text:p>
          </table:table-cell>
          <table:table-cell office:value-type="string" table:style-name="ce3">
            <text:p>Sharon</text:p>
          </table:table-cell>
          <table:table-cell office:value-type="string" table:style-name="ce3">
            <text:p>Aluminium Federation</text:p>
          </table:table-cell>
          <table:table-cell office:value-type="string" table:style-name="ce3">
            <text:p>Bragborough Hall Business Centre</text:p>
          </table:table-cell>
          <table:table-cell office:value-type="string" table:style-name="ce3">
            <text:p>Welton Road, Braunston</text:p>
          </table:table-cell>
          <table:table-cell office:value-type="string" table:style-name="ce3">
            <text:p>DAVENTRY</text:p>
          </table:table-cell>
          <table:table-cell office:value-type="string" table:style-name="ce3">
            <text:p>Northamptonshire</text:p>
          </table:table-cell>
          <table:table-cell office:value-type="string" table:style-name="ce1">
            <text:p>NN11 7JG</text:p>
          </table:table-cell>
          <table:table-cell office:value-type="string" table:style-name="ce4">
            <text:p>0333 240 9735</text:p>
          </table:table-cell>
          <table:table-cell office:value-type="string" table:style-name="ce11">
            <text:p><text:a xlink:href="mailto:smcbride@alfed.org.uk">smcbride@alfed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IC - Agricultural Supplies</text:p>
          </table:table-cell>
          <table:table-cell office:value-type="string" table:style-name="ce3">
            <text:p>Robinson</text:p>
          </table:table-cell>
          <table:table-cell office:value-type="string" table:style-name="ce3">
            <text:p>Vicky</text:p>
          </table:table-cell>
          <table:table-cell office:value-type="string" table:style-name="ce3">
            <text:p>The Agricultural Industries Confederation</text:p>
          </table:table-cell>
          <table:table-cell office:value-type="string" table:style-name="ce3">
            <text:p>First Floor, Unit 4, The Forum</text:p>
          </table:table-cell>
          <table:table-cell office:value-type="string" table:style-name="ce3">
            <text:p>Minerva Business Park, Lynch Wood</text:p>
          </table:table-cell>
          <table:table-cell office:value-type="string" table:style-name="ce3">
            <text:p>PETERBOROUGH</text:p>
          </table:table-cell>
          <table:table-cell table:style-name="ce9"/>
          <table:table-cell office:value-type="string" table:style-name="ce3">
            <text:p>PE2 6FT</text:p>
          </table:table-cell>
          <table:table-cell office:value-type="string" table:style-name="ce4">
            <text:p>07553 304 514</text:p>
          </table:table-cell>
          <table:table-cell office:value-type="string" table:style-name="ce11">
            <text:p><text:a xlink:href="mailto:vicky.robinson@agindustries.org.uk">vicky.robinson@agindustries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AWM - Wallcoverings</text:p>
          </table:table-cell>
          <table:table-cell office:value-type="string" table:style-name="ce3">
            <text:p>Slade</text:p>
          </table:table-cell>
          <table:table-cell office:value-type="string" table:style-name="ce3">
            <text:p>Zoe</text:p>
          </table:table-cell>
          <table:table-cell office:value-type="string" table:style-name="ce3">
            <text:p>British Coating Federation</text:p>
          </table:table-cell>
          <table:table-cell office:value-type="string" table:style-name="ce3">
            <text:p>Spectra House</text:p>
          </table:table-cell>
          <table:table-cell office:value-type="string" table:style-name="ce3">
            <text:p>Westwood Way, Westwood Business Park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4 8HS</text:p>
          </table:table-cell>
          <table:table-cell office:value-type="string" table:style-name="ce4">
            <text:p>024 7693 5390</text:p>
          </table:table-cell>
          <table:table-cell office:value-type="string" table:style-name="ce11">
            <text:p><text:a xlink:href="mailto:ciara.dempsey@bcf.co.uk">zoe.slade@bc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ATC - Textiles</text:p>
          </table:table-cell>
          <table:table-cell office:value-type="string" table:style-name="ce3">
            <text:p>Mansell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UK Fashion and Textile Association</text:p>
          </table:table-cell>
          <table:table-cell office:value-type="string" table:style-name="ce9">
            <text:p>UKFT</text:p>
          </table:table-cell>
          <table:table-cell office:value-type="string" table:style-name="ce9">
            <text:p>3 Queen Square</text:p>
          </table:table-cell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WC1N 3AR</text:p>
          </table:table-cell>
          <table:table-cell office:value-type="string" table:style-name="ce4">
            <text:p>020 7843 9460</text:p>
          </table:table-cell>
          <table:table-cell office:value-type="string" table:style-name="ce11">
            <text:p><text:a xlink:href="mailto:adam.mansell@ukft.org">adam.mansell@ukft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ATE - Textiles Energy Intensive</text:p>
          </table:table-cell>
          <table:table-cell office:value-type="string" table:style-name="ce3">
            <text:p>Mansell</text:p>
          </table:table-cell>
          <table:table-cell office:value-type="string" table:style-name="ce3">
            <text:p>Adam</text:p>
          </table:table-cell>
          <table:table-cell office:value-type="string" table:style-name="ce3">
            <text:p>UK Fashion and Textile Association</text:p>
          </table:table-cell>
          <table:table-cell office:value-type="string" table:style-name="ce3">
            <text:p>UKFT</text:p>
          </table:table-cell>
          <table:table-cell office:value-type="string" table:style-name="ce3">
            <text:p>3 Queen Square</text:p>
          </table:table-cell>
          <table:table-cell office:value-type="string" table:style-name="ce3">
            <text:p>LONDON</text:p>
          </table:table-cell>
          <table:table-cell table:style-name="ce3"/>
          <table:table-cell office:value-type="string" table:style-name="ce3">
            <text:p>WC1N 3AR</text:p>
          </table:table-cell>
          <table:table-cell office:value-type="string" table:style-name="ce4">
            <text:p>020 7843 9460</text:p>
          </table:table-cell>
          <table:table-cell office:value-type="string" table:style-name="ce11">
            <text:p><text:a xlink:href="mailto:adam.mansell@ukft.org">adam.mansell@ukft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A - Cement</text:p>
          </table:table-cell>
          <table:table-cell office:value-type="string" table:style-name="ce3">
            <text:p>Flitney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Mineral Products Association</text:p>
          </table:table-cell>
          <table:table-cell office:value-type="string" table:style-name="ce3">
            <text:p>1st Floor, 297 Euston Road</text:p>
          </table:table-cell>
          <table:table-cell table:style-name="ce3"/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NW1 3AD</text:p>
          </table:table-cell>
          <table:table-cell office:value-type="string" table:style-name="ce4">
            <text:p>07837 257131</text:p>
          </table:table-cell>
          <table:table-cell office:value-type="string" table:style-name="ce11">
            <text:p><text:a xlink:href="mailto:mpa-cca@slrconsulting.com">mpa-cca@slrconsulting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C - Ceramics</text:p>
          </table:table-cell>
          <table:table-cell office:value-type="string" table:style-name="ce3">
            <text:p>McDermott</text:p>
          </table:table-cell>
          <table:table-cell office:value-type="string" table:style-name="ce3">
            <text:p>Andrew</text:p>
          </table:table-cell>
          <table:table-cell office:value-type="string" table:style-name="ce1">
            <text:p>British Ceramic Confederation / Ceramics UK</text:p>
          </table:table-cell>
          <table:table-cell office:value-type="string" table:style-name="ce9">
            <text:p>Commerce House</text:p>
          </table:table-cell>
          <table:table-cell office:value-type="string" table:style-name="ce9">
            <text:p>Festival Park</text:p>
          </table:table-cell>
          <table:table-cell office:value-type="string" table:style-name="ce9">
            <text:p>STOKE-ON-TRENT</text:p>
          </table:table-cell>
          <table:table-cell office:value-type="string" table:style-name="ce9">
            <text:p>Staffs</text:p>
          </table:table-cell>
          <table:table-cell office:value-type="string" table:style-name="ce9">
            <text:p>ST1 5BE</text:p>
          </table:table-cell>
          <table:table-cell office:value-type="string" table:style-name="ce1">
            <text:p>07833 059 661</text:p>
          </table:table-cell>
          <table:table-cell office:value-type="string" table:style-name="ce11">
            <text:p><text:a xlink:href="mailto:andrewm@ceramics-uk.org">andrewm@ceramics-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CF - Calcium Carbonate</text:p>
          </table:table-cell>
          <table:table-cell office:value-type="string" table:style-name="ce3">
            <text:p>Chorley</text:p>
          </table:table-cell>
          <table:table-cell office:value-type="string" table:style-name="ce3">
            <text:p>Craig</text:p>
          </table:table-cell>
          <table:table-cell office:value-type="string" table:style-name="ce3">
            <text:p>The British Calcium Carbonate Federation</text:p>
          </table:table-cell>
          <table:table-cell office:value-type="string" table:style-name="ce3">
            <text:p>c/o Omya UK Ltd, Humber Ind Estate</text:p>
          </table:table-cell>
          <table:table-cell office:value-type="string" table:style-name="ce3">
            <text:p>Gibson Lane, Melton</text:p>
          </table:table-cell>
          <table:table-cell office:value-type="string" table:style-name="ce9">
            <text:p>NORTH FERRIBY</text:p>
          </table:table-cell>
          <table:table-cell office:value-type="string" table:style-name="ce9">
            <text:p>East Riding of Yorkshire</text:p>
          </table:table-cell>
          <table:table-cell office:value-type="string" table:style-name="ce9">
            <text:p>HU14 3LJ</text:p>
          </table:table-cell>
          <table:table-cell office:value-type="string" table:style-name="ce4">
            <text:p>07789 745 270</text:p>
          </table:table-cell>
          <table:table-cell office:value-type="string" table:style-name="ce11">
            <text:p><text:a xlink:href="mailto:cclevy@jacobs.com">cclevy@jacobs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CGA - Compressed Gases</text:p>
          </table:table-cell>
          <table:table-cell office:value-type="string" table:style-name="ce3">
            <text:p>Daniels</text:p>
          </table:table-cell>
          <table:table-cell office:value-type="string" table:style-name="ce3">
            <text:p>Ellen</text:p>
          </table:table-cell>
          <table:table-cell office:value-type="string" table:style-name="ce3">
            <text:p>British Compressed Gases Association</text:p>
          </table:table-cell>
          <table:table-cell office:value-type="string" table:style-name="ce3">
            <text:p>4a Mallard Way</text:p>
          </table:table-cell>
          <table:table-cell office:value-type="string" table:style-name="ce3">
            <text:p>Pride Park</text:p>
          </table:table-cell>
          <table:table-cell office:value-type="string" table:style-name="ce9">
            <text:p>DERBY</text:p>
          </table:table-cell>
          <table:table-cell table:style-name="ce9"/>
          <table:table-cell office:value-type="string" table:style-name="ce9">
            <text:p>DE24 8GX</text:p>
          </table:table-cell>
          <table:table-cell office:value-type="string" table:style-name="ce4">
            <text:p>07469 851 306</text:p>
          </table:table-cell>
          <table:table-cell office:value-type="string" table:style-name="ce11">
            <text:p><text:a xlink:href="mailto:jake.lake@bcga.co.uk">ellen.daniels@bcga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EPA - Egg Processing</text:p>
          </table:table-cell>
          <table:table-cell office:value-type="string" table:style-name="ce3">
            <text:p>Brobyn</text:p>
          </table:table-cell>
          <table:table-cell office:value-type="string" table:style-name="ce3">
            <text:p>Morgan</text:p>
          </table:table-cell>
          <table:table-cell office:value-type="string" table:style-name="ce3">
            <text:p>The British Egg Processors Association</text:p>
          </table:table-cell>
          <table:table-cell office:value-type="string" table:style-name="ce9">
            <text:p>British Egg Industry Council</text:p>
          </table:table-cell>
          <table:table-cell office:value-type="string" table:style-name="ce9">
            <text:p>22 City Road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1Y 2AJ</text:p>
          </table:table-cell>
          <table:table-cell office:value-type="string" table:style-name="ce4">
            <text:p>020 7608 3760</text:p>
          </table:table-cell>
          <table:table-cell office:value-type="string" table:style-name="ce11">
            <text:p><text:a xlink:href="mailto:morgan.brobyn@britisheggindustrycouncil.com">morgan.brobyn@britisheggindustrycouncil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GMC - Glass</text:p>
          </table:table-cell>
          <table:table-cell office:value-type="string" table:style-name="ce3">
            <text:p>Richards</text:p>
          </table:table-cell>
          <table:table-cell office:value-type="string" table:style-name="ce3">
            <text:p>Jenni</text:p>
          </table:table-cell>
          <table:table-cell office:value-type="string" table:style-name="ce3">
            <text:p>British Glass Manufacturers' Confederation</text:p>
          </table:table-cell>
          <table:table-cell office:value-type="string" table:style-name="ce3">
            <text:p>British Glass Manufacturers' Confederation</text:p>
          </table:table-cell>
          <table:table-cell office:value-type="string" table:style-name="ce3">
            <text:p>9 Churchill Way</text:p>
          </table:table-cell>
          <table:table-cell office:value-type="string" table:style-name="ce9">
            <text:p>SHEFFIELD</text:p>
          </table:table-cell>
          <table:table-cell office:value-type="string" table:style-name="ce9">
            <text:p>South Yorkshire</text:p>
          </table:table-cell>
          <table:table-cell office:value-type="string" table:style-name="ce9">
            <text:p>S35 2PY</text:p>
          </table:table-cell>
          <table:table-cell office:value-type="string" table:style-name="ce4">
            <text:p>0114 290 1850</text:p>
          </table:table-cell>
          <table:table-cell office:value-type="string" table:style-name="ce11">
            <text:p><text:a xlink:href="mailto:h.shackford@britglass.co.uk">j.richards@britglass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LA - Lime</text:p>
          </table:table-cell>
          <table:table-cell office:value-type="string" table:style-name="ce3">
            <text:p>Flitney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British Lime Association</text:p>
          </table:table-cell>
          <table:table-cell office:value-type="string" table:style-name="ce9">
            <text:p>1st Floor, 297 Euston Road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NW1 3AD</text:p>
          </table:table-cell>
          <table:table-cell office:value-type="string" table:style-name="ce4">
            <text:p>07837 257131</text:p>
          </table:table-cell>
          <table:table-cell office:value-type="string" table:style-name="ce11">
            <text:p><text:a xlink:href="mailto:diana.casey@mineralproducts.org">jon.flitney@mineralproducts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LRA - Brewing</text:p>
          </table:table-cell>
          <table:table-cell office:value-type="string" table:style-name="ce3">
            <text:p>Tighe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Beer and Pub Association</text:p>
          </table:table-cell>
          <table:table-cell office:value-type="string" table:style-name="ce3">
            <text:p>Ground Floor</text:p>
          </table:table-cell>
          <table:table-cell office:value-type="string" table:style-name="ce3">
            <text:p>61 Queen Street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EC4R 1EB</text:p>
          </table:table-cell>
          <table:table-cell office:value-type="string" table:style-name="ce4">
            <text:p>020 7627 9135</text:p>
          </table:table-cell>
          <table:table-cell office:value-type="string" table:style-name="ce11">
            <text:p><text:a xlink:href="mailto:atighe@beerandpub.com">ATighe@beerandpub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MPA - Meat</text:p>
          </table:table-cell>
          <table:table-cell office:value-type="string" table:style-name="ce3">
            <text:p>Lindars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British Meat Processors Association</text:p>
          </table:table-cell>
          <table:table-cell office:value-type="string" table:style-name="ce9">
            <text:p>17 Clerkenwell Green</text:p>
          </table:table-cell>
          <table:table-cell table:style-name="ce9"/>
          <table:table-cell office:value-type="string" table:style-name="ce9">
            <text:p>LONDON</text:p>
          </table:table-cell>
          <table:table-cell table:style-name="ce9"/>
          <table:table-cell office:value-type="string" table:style-name="ce3">
            <text:p>EC1R 0DP</text:p>
          </table:table-cell>
          <table:table-cell office:value-type="string" table:style-name="ce4">
            <text:p>020 7329 0776</text:p>
          </table:table-cell>
          <table:table-cell office:value-type="string" table:style-name="ce11">
            <text:p><text:a xlink:href="mailto:david.lindars@britishmeatindustry.org">David.Lindars@britishmeatindustry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NMA - Geosynthetic Non-Woven</text:p>
          </table:table-cell>
          <table:table-cell office:value-type="string" table:style-name="ce3">
            <text:p>Crane</text:p>
          </table:table-cell>
          <table:table-cell office:value-type="string" table:style-name="ce3">
            <text:p>Joe</text:p>
          </table:table-cell>
          <table:table-cell office:value-type="string" table:style-name="ce3">
            <text:p>British Non-Woven Manufacturers <text:s/>Association - Geosynthetics</text:p>
          </table:table-cell>
          <table:table-cell office:value-type="string" table:style-name="ce9">
            <text:p>Sett End Road</text:p>
          </table:table-cell>
          <table:table-cell table:style-name="ce9"/>
          <table:table-cell office:value-type="string" table:style-name="ce9">
            <text:p>BLACKBURN</text:p>
          </table:table-cell>
          <table:table-cell office:value-type="string" table:style-name="ce9">
            <text:p>Lancashire</text:p>
          </table:table-cell>
          <table:table-cell office:value-type="string" table:style-name="ce9">
            <text:p>BB1 2PU</text:p>
          </table:table-cell>
          <table:table-cell office:value-type="string" table:style-name="ce4">
            <text:p>07810 155 483</text:p>
          </table:table-cell>
          <table:table-cell office:value-type="string" table:style-name="ce11">
            <text:p><text:a xlink:href="mailto:cclevy@jacobs.com">cclevy@jacobs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C1 - Poultry Meat Rearing</text:p>
          </table:table-cell>
          <table:table-cell office:value-type="string" table:style-name="ce3">
            <text:p>Burnett</text:p>
          </table:table-cell>
          <table:table-cell office:value-type="string" table:style-name="ce3">
            <text:p>Maire</text:p>
          </table:table-cell>
          <table:table-cell office:value-type="string" table:style-name="ce3">
            <text:p>British Poultry Council</text:p>
          </table:table-cell>
          <table:table-cell office:value-type="string" table:style-name="ce9">
            <text:p>4th Floor</text:p>
          </table:table-cell>
          <table:table-cell office:value-type="string" table:style-name="ce9">
            <text:p>81 – 87 High Holborn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WC1V 6DF</text:p>
          </table:table-cell>
          <table:table-cell office:value-type="string" table:style-name="ce4">
            <text:p>07540 501 174</text:p>
          </table:table-cell>
          <table:table-cell office:value-type="string" table:style-name="ce11">
            <text:p><text:a xlink:href="mailto:mburnett@britishpoultry.org.uk">mburnett@britishpoultry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C2 - Poultry Meat Processing</text:p>
          </table:table-cell>
          <table:table-cell office:value-type="string" table:style-name="ce3">
            <text:p>Burnett</text:p>
          </table:table-cell>
          <table:table-cell office:value-type="string" table:style-name="ce3">
            <text:p>Maire</text:p>
          </table:table-cell>
          <table:table-cell office:value-type="string" table:style-name="ce3">
            <text:p>British Poultry Council</text:p>
          </table:table-cell>
          <table:table-cell office:value-type="string" table:style-name="ce9">
            <text:p>4th Floor</text:p>
          </table:table-cell>
          <table:table-cell office:value-type="string" table:style-name="ce9">
            <text:p>81 – 87 High Holborn</text:p>
          </table:table-cell>
          <table:table-cell office:value-type="string" table:style-name="ce9">
            <text:p>LONDON</text:p>
          </table:table-cell>
          <table:table-cell table:style-name="ce9"/>
          <table:table-cell office:value-type="string" table:style-name="ce9">
            <text:p>WC1V 6DF</text:p>
          </table:table-cell>
          <table:table-cell office:value-type="string" table:style-name="ce4">
            <text:p>07540 501 174</text:p>
          </table:table-cell>
          <table:table-cell office:value-type="string" table:style-name="ce11">
            <text:p><text:a xlink:href="mailto:mburnett@britishpoultry.org.uk">mburnett@britishpoultry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F - Plastics</text:p>
          </table:table-cell>
          <table:table-cell office:value-type="string" table:style-name="ce3">
            <text:p>Starkie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The British Plastics Federation</text:p>
          </table:table-cell>
          <table:table-cell office:value-type="string" table:style-name="ce3">
            <text:p>BPF House, 6 Bath Place</text:p>
          </table:table-cell>
          <table:table-cell office:value-type="string" table:style-name="ce3">
            <text:p>Rivington Stree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Greater London</text:p>
          </table:table-cell>
          <table:table-cell office:value-type="string" table:style-name="ce3">
            <text:p>EC2A 3JE</text:p>
          </table:table-cell>
          <table:table-cell office:value-type="string" table:style-name="ce4">
            <text:p>020 7457 5027</text:p>
          </table:table-cell>
          <table:table-cell office:value-type="string" table:style-name="ce11">
            <text:p><text:a xlink:href="mailto:cca@bpf.co.uk">cca@bp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PIF - Printing</text:p>
          </table:table-cell>
          <table:table-cell office:value-type="string" table:style-name="ce3">
            <text:p>Walker</text:p>
          </table:table-cell>
          <table:table-cell office:value-type="string" table:style-name="ce3">
            <text:p>Stephen</text:p>
          </table:table-cell>
          <table:table-cell office:value-type="string" table:style-name="ce3">
            <text:p>British Printing Industries Federation</text:p>
          </table:table-cell>
          <table:table-cell office:value-type="string" table:style-name="ce3">
            <text:p>2 Villiers Court</text:p>
          </table:table-cell>
          <table:table-cell office:value-type="string" table:style-name="ce3">
            <text:p>Copse Drive, Meriden Business Park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CV5 9RN</text:p>
          </table:table-cell>
          <table:table-cell office:value-type="string" table:style-name="ce4">
            <text:p>01676 526 050</text:p>
          </table:table-cell>
          <table:table-cell office:value-type="string" table:style-name="ce11">
            <text:p><text:a xlink:href="mailto:steve.walker@bpif.org.uk">steve.walker@bpi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BTMA - Tyres</text:p>
          </table:table-cell>
          <table:table-cell office:value-type="string" table:style-name="ce3">
            <text:p>Willson</text:p>
          </table:table-cell>
          <table:table-cell office:value-type="string" table:style-name="ce3">
            <text:p>Graham</text:p>
          </table:table-cell>
          <table:table-cell office:value-type="string" table:style-name="ce3">
            <text:p>The British Tyre Manufacturing Association Limited</text:p>
          </table:table-cell>
          <table:table-cell office:value-type="string" table:style-name="ce3">
            <text:p>British Tyre Manufacturer's Association Ltd (BTMA)</text:p>
          </table:table-cell>
          <table:table-cell office:value-type="string" table:style-name="ce3">
            <text:p>5 Berewyk Hall Court, White Colne</text:p>
          </table:table-cell>
          <table:table-cell office:value-type="string" table:style-name="ce3">
            <text:p>COLCHESTER</text:p>
          </table:table-cell>
          <table:table-cell table:style-name="ce3"/>
          <table:table-cell office:value-type="string" table:style-name="ce3">
            <text:p>CO6 2QD</text:p>
          </table:table-cell>
          <table:table-cell office:value-type="string" table:style-name="ce4">
            <text:p>01787 226 995</text:p>
          </table:table-cell>
          <table:table-cell office:value-type="string" table:style-name="ce11">
            <text:p><text:a xlink:href="mailto:gwillson@btmauk.com">gwillson@btmauk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AST - Foundries</text:p>
          </table:table-cell>
          <table:table-cell office:value-type="string" table:style-name="ce3">
            <text:p>Donohoe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Castings Technology International Limited</text:p>
          </table:table-cell>
          <table:table-cell office:value-type="string" table:style-name="ce3">
            <text:p>Advanced Manufacturing Park</text:p>
          </table:table-cell>
          <table:table-cell office:value-type="string" table:style-name="ce3">
            <text:p>Brunel Wa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S60 5WG</text:p>
          </table:table-cell>
          <table:table-cell office:value-type="string" table:style-name="ce4">
            <text:p>0114 254 1144</text:p>
          </table:table-cell>
          <table:table-cell office:value-type="string" table:style-name="ce11">
            <text:p><text:a xlink:href="mailto:j.donohoe@castingstechnology.com">j.donohoe@castingstechnology.com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BM - Metalforming</text:p>
          </table:table-cell>
          <table:table-cell office:value-type="string" table:style-name="ce3">
            <text:p>Campbell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Confederation of British Metal Forming</text:p>
          </table:table-cell>
          <table:table-cell office:value-type="string" table:style-name="ce3">
            <text:p>National Metalforming Centre</text:p>
          </table:table-cell>
          <table:table-cell office:value-type="string" table:style-name="ce3">
            <text:p>47 Birmingham Road</text:p>
          </table:table-cell>
          <table:table-cell office:value-type="string" table:style-name="ce3">
            <text:p>WEST BROMWIC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70 6PY</text:p>
          </table:table-cell>
          <table:table-cell office:value-type="string" table:style-name="ce4">
            <text:p>0121 601 6350</text:p>
          </table:table-cell>
          <table:table-cell office:value-type="string" table:style-name="ce11">
            <text:p><text:a xlink:href="mailto:louise.campbell@thecbm.co.uk">louise.campbell@thecbm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IA - Chemicals</text:p>
          </table:table-cell>
          <table:table-cell office:value-type="string" table:style-name="ce3">
            <text:p>Woolley</text:p>
          </table:table-cell>
          <table:table-cell office:value-type="string" table:style-name="ce3">
            <text:p>Richard</text:p>
          </table:table-cell>
          <table:table-cell office:value-type="string" table:style-name="ce3">
            <text:p>CIABATA Limited</text:p>
          </table:table-cell>
          <table:table-cell office:value-type="string" table:style-name="ce3">
            <text:p>Chemical Industries Association</text:p>
          </table:table-cell>
          <table:table-cell office:value-type="string" table:style-name="ce3">
            <text:p>Kings Buildings, Smith Square</text:p>
          </table:table-cell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SW1P 3JJ</text:p>
          </table:table-cell>
          <table:table-cell office:value-type="string" table:style-name="ce4">
            <text:p>0844 800 1880</text:p>
          </table:table-cell>
          <table:table-cell office:value-type="string" table:style-name="ce11">
            <text:p><text:a xlink:href="mailto:ciabata@cia.org.uk">ciabata@ci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ONF - Sawmills</text:p>
          </table:table-cell>
          <table:table-cell office:value-type="string" table:style-name="ce3">
            <text:p>Goodall</text:p>
          </table:table-cell>
          <table:table-cell office:value-type="string" table:style-name="ce3">
            <text:p>Stuart</text:p>
          </table:table-cell>
          <table:table-cell office:value-type="string" table:style-name="ce3">
            <text:p>Confederation of Forest Industries (UK) Limited</text:p>
          </table:table-cell>
          <table:table-cell office:value-type="string" table:style-name="ce3">
            <text:p>22 LG1 Forth Street</text:p>
          </table:table-cell>
          <table:table-cell table:style-name="ce3"/>
          <table:table-cell office:value-type="string" table:style-name="ce3">
            <text:p>EDINBURGH</text:p>
          </table:table-cell>
          <table:table-cell table:style-name="ce3"/>
          <table:table-cell office:value-type="string" table:style-name="ce3">
            <text:p>EH1 3LH</text:p>
          </table:table-cell>
          <table:table-cell office:value-type="string" table:style-name="ce4">
            <text:p>0131 240 1410</text:p>
          </table:table-cell>
          <table:table-cell office:value-type="string" table:style-name="ce11">
            <text:p><text:a xlink:href="mailto:stuartg@confor.org.uk">stuartg@confor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PI - Paper</text:p>
          </table:table-cell>
          <table:table-cell office:value-type="string" table:style-name="ce1">
            <text:p>Holroyd</text:p>
          </table:table-cell>
          <table:table-cell office:value-type="string" table:style-name="ce1">
            <text:p>Ken</text:p>
          </table:table-cell>
          <table:table-cell office:value-type="string" table:style-name="ce3">
            <text:p>The Confederation of Paper Industries</text:p>
          </table:table-cell>
          <table:table-cell office:value-type="string" table:style-name="ce3">
            <text:p>Kingston House</text:p>
          </table:table-cell>
          <table:table-cell office:value-type="string" table:style-name="ce3">
            <text:p>Lydiard Fields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5 8UB</text:p>
          </table:table-cell>
          <table:table-cell office:value-type="string" table:style-name="ce4">
            <text:p>07900 828 669</text:p>
          </table:table-cell>
          <table:table-cell office:value-type="string" table:style-name="ce11">
            <text:p><text:a xlink:href="mailto:kholroyd@paper.org.uk">kholroyd@paper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CSDF - Cold Storage</text:p>
          </table:table-cell>
          <table:table-cell office:value-type="string" table:style-name="ce3">
            <text:p>Southall</text:p>
          </table:table-cell>
          <table:table-cell office:value-type="string" table:style-name="ce12">
            <text:p>Tom</text:p>
          </table:table-cell>
          <table:table-cell office:value-type="string" table:style-name="ce3">
            <text:p>Cold Chain Federation</text:p>
          </table:table-cell>
          <table:table-cell office:value-type="string" table:style-name="ce3">
            <text:p>7 Diddenham Court</text:p>
          </table:table-cell>
          <table:table-cell office:value-type="string" table:style-name="ce3">
            <text:p>Lamb Wood Hill, Grazeley</text:p>
          </table:table-cell>
          <table:table-cell office:value-type="string" table:style-name="ce3">
            <text:p>READING</text:p>
          </table:table-cell>
          <table:table-cell table:style-name="ce3"/>
          <table:table-cell office:value-type="string" table:style-name="ce3">
            <text:p>RG7 1JQ</text:p>
          </table:table-cell>
          <table:table-cell office:value-type="string" table:style-name="ce4">
            <text:p>07886 847522</text:p>
          </table:table-cell>
          <table:table-cell office:value-type="string" table:style-name="ce13">
            <text:p><text:a xlink:href="mailto:phil.pluck@coldchainfed.org.uk">tom@coldchainfed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DATC - Data Centres</text:p>
          </table:table-cell>
          <table:table-cell office:value-type="string" table:style-name="ce3">
            <text:p>Cardani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Information Technology Telecommunications and Electronics Association (techuk)</text:p>
          </table:table-cell>
          <table:table-cell office:value-type="string" table:style-name="ce3">
            <text:p>10 St Bride Street</text:p>
          </table:table-cell>
          <table:table-cell table:style-name="ce3"/>
          <table:table-cell office:value-type="string" table:style-name="ce3">
            <text:p>LONDON</text:p>
          </table:table-cell>
          <table:table-cell table:style-name="ce3"/>
          <table:table-cell office:value-type="string" table:style-name="ce3">
            <text:p>EC4A 4AD</text:p>
          </table:table-cell>
          <table:table-cell office:value-type="string" table:style-name="ce4">
            <text:p>020 7331 2160</text:p>
          </table:table-cell>
          <table:table-cell office:value-type="string" table:style-name="ce11">
            <text:p><text:a xlink:href="mailto:luisa.cardani@techuk.org">luisa.cardani@tech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DIAL - Dairy</text:p>
          </table:table-cell>
          <table:table-cell office:value-type="string" table:style-name="ce3">
            <text:p>Gregson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Dairy Energy Savings</text:p>
          </table:table-cell>
          <table:table-cell office:value-type="string" table:style-name="ce3">
            <text:p>Dairy Energy Savings</text:p>
          </table:table-cell>
          <table:table-cell office:value-type="string" table:style-name="ce3">
            <text:p>210 High Holborn</text:p>
          </table:table-cell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WC1V 7EP</text:p>
          </table:table-cell>
          <table:table-cell office:value-type="string" table:style-name="ce4">
            <text:p>07710 156 665</text:p>
          </table:table-cell>
          <table:table-cell office:value-type="string" table:style-name="ce11">
            <text:p><text:a xlink:href="mailto:egregson@dairyUK.org">egregson@dairy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EUR - Eurisol / Mineral Wool</text:p>
          </table:table-cell>
          <table:table-cell office:value-type="string" table:style-name="ce3">
            <text:p>Kostense-Winterton</text:p>
          </table:table-cell>
          <table:table-cell office:value-type="string" table:style-name="ce3">
            <text:p>Sarah</text:p>
          </table:table-cell>
          <table:table-cell office:value-type="string" table:style-name="ce3">
            <text:p>Mineral Wool Insulation Manufacturers Association</text:p>
          </table:table-cell>
          <table:table-cell office:value-type="string" table:style-name="ce3">
            <text:p>PO Box 35084<text:s/></text:p>
          </table:table-cell>
          <table:table-cell table:style-name="ce3"/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NW1 4XE</text:p>
          </table:table-cell>
          <table:table-cell office:value-type="string" table:style-name="ce4">
            <text:p>020 7293 0870</text:p>
          </table:table-cell>
          <table:table-cell office:value-type="string" table:style-name="ce11">
            <text:p><text:a xlink:href="mailto:sarah@mima.info">sarah@mima.info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FDF1 - Food and Drink</text:p>
          </table:table-cell>
          <table:table-cell office:value-type="string" table:style-name="ce3">
            <text:p>Pierc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FDF Climate Change Levy Agreement Limited</text:p>
          </table:table-cell>
          <table:table-cell office:value-type="string" table:style-name="ce3">
            <text:p>6th Floor</text:p>
          </table:table-cell>
          <table:table-cell office:value-type="string" table:style-name="ce3">
            <text:p>10 Bloomsbury Way</text:p>
          </table:table-cell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WC1A 2SL</text:p>
          </table:table-cell>
          <table:table-cell office:value-type="string" table:style-name="ce4">
            <text:p>020 7836 2460</text:p>
          </table:table-cell>
          <table:table-cell office:value-type="string" table:style-name="ce11">
            <text:p><text:a xlink:href="mailto:emma.piercy@fdf.org.uk">Emma.Piercy@fd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FDFS - Supermarkets</text:p>
          </table:table-cell>
          <table:table-cell office:value-type="string" table:style-name="ce3">
            <text:p>Piercy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FDF Climate Change Levy Agreement Limited</text:p>
          </table:table-cell>
          <table:table-cell office:value-type="string" table:style-name="ce3">
            <text:p>6th Floor</text:p>
          </table:table-cell>
          <table:table-cell office:value-type="string" table:style-name="ce3">
            <text:p>10 Bloomsbury Way</text:p>
          </table:table-cell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WC1A 2SL</text:p>
          </table:table-cell>
          <table:table-cell office:value-type="string" table:style-name="ce4">
            <text:p>020 7836 2460</text:p>
          </table:table-cell>
          <table:table-cell office:value-type="string" table:style-name="ce11">
            <text:p><text:a xlink:href="mailto:emma.piercy@fdf.org.uk">Emma.Piercy@fdf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GPDA - Gypsum Products</text:p>
          </table:table-cell>
          <table:table-cell office:value-type="string" table:style-name="ce3">
            <text:p>Osborne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Gypsum Products Development Association</text:p>
          </table:table-cell>
          <table:table-cell office:value-type="string" table:style-name="ce3">
            <text:p>PO Box 35084</text:p>
          </table:table-cell>
          <table:table-cell table:style-name="ce3"/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NW1 4BT</text:p>
          </table:table-cell>
          <table:table-cell office:value-type="string" table:style-name="ce4">
            <text:p>020 8253 4515</text:p>
          </table:table-cell>
          <table:table-cell office:value-type="string" table:style-name="ce11">
            <text:p><text:a xlink:href="mailto:gpda@admin.co.uk">admin@gpda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KABC - Kaolin and Ball Clay</text:p>
          </table:table-cell>
          <table:table-cell office:value-type="string" table:style-name="ce3">
            <text:p>McDermott</text:p>
          </table:table-cell>
          <table:table-cell office:value-type="string" table:style-name="ce3">
            <text:p>Andrew</text:p>
          </table:table-cell>
          <table:table-cell office:value-type="string" table:style-name="ce3">
            <text:p>Kaolin and Ball Clay Association</text:p>
          </table:table-cell>
          <table:table-cell office:value-type="string" table:style-name="ce3">
            <text:p>Par Moor Centre</text:p>
          </table:table-cell>
          <table:table-cell office:value-type="string" table:style-name="ce3">
            <text:p>Par Moor Road</text:p>
          </table:table-cell>
          <table:table-cell office:value-type="string" table:style-name="ce3">
            <text:p>PAR</text:p>
          </table:table-cell>
          <table:table-cell office:value-type="string" table:style-name="ce9">
            <text:p>Cornwall</text:p>
          </table:table-cell>
          <table:table-cell office:value-type="string" table:style-name="ce3">
            <text:p>PL24 2SQ</text:p>
          </table:table-cell>
          <table:table-cell office:value-type="string" table:style-name="ce1">
            <text:p>07833 059 661</text:p>
          </table:table-cell>
          <table:table-cell office:value-type="string" table:style-name="ce14">
            <text:p><text:a xlink:href="mailto:andrewm@ceramics-uk.org">andrewm@ceramics-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MAGB - Malting</text:p>
          </table:table-cell>
          <table:table-cell office:value-type="string" table:style-name="ce3">
            <text:p>South</text:p>
          </table:table-cell>
          <table:table-cell office:value-type="string" table:style-name="ce3">
            <text:p>Julian</text:p>
          </table:table-cell>
          <table:table-cell office:value-type="string" table:style-name="ce3">
            <text:p>MAGB (CCL) Limited</text:p>
          </table:table-cell>
          <table:table-cell office:value-type="string" table:style-name="ce3">
            <text:p>The Exchange Business Centre</text:p>
          </table:table-cell>
          <table:table-cell office:value-type="string" table:style-name="ce3">
            <text:p>Water Lane</text:p>
          </table:table-cell>
          <table:table-cell office:value-type="string" table:style-name="ce3">
            <text:p>NEWARK-ON-TRENT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NG24 1HA</text:p>
          </table:table-cell>
          <table:table-cell office:value-type="string" table:style-name="ce4">
            <text:p>07967 452 838</text:p>
          </table:table-cell>
          <table:table-cell office:value-type="string" table:style-name="ce11">
            <text:p><text:a xlink:href="mailto:julian@magb.org.uk">julian@magb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15">
            <text:p>MPA - Silica Sand</text:p>
          </table:table-cell>
          <table:table-cell office:value-type="string" table:style-name="ce1">
            <text:p>Flitney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Mineral Products Association</text:p>
          </table:table-cell>
          <table:table-cell office:value-type="string" table:style-name="ce1">
            <text:p>1st Floor, 297 Euston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1 3AD</text:p>
          </table:table-cell>
          <table:table-cell office:value-type="string" table:style-name="ce1">
            <text:p>07837 257131</text:p>
          </table:table-cell>
          <table:table-cell office:value-type="string" table:style-name="ce1">
            <text:p>jon.flitney@mineralproducts.org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MPMA - Metal Packaging</text:p>
          </table:table-cell>
          <table:table-cell office:value-type="string" table:style-name="ce3">
            <text:p>Galley</text:p>
          </table:table-cell>
          <table:table-cell office:value-type="string" table:style-name="ce3">
            <text:p>Jason</text:p>
          </table:table-cell>
          <table:table-cell office:value-type="string" table:style-name="ce3">
            <text:p>The Metal Packaging Manufacturers Association</text:p>
          </table:table-cell>
          <table:table-cell office:value-type="string" table:style-name="ce3">
            <text:p>Suite 9-10 Victoria Chambers</text:p>
          </table:table-cell>
          <table:table-cell office:value-type="string" table:style-name="ce3">
            <text:p>174 South Coast Road</text:p>
          </table:table-cell>
          <table:table-cell office:value-type="string" table:style-name="ce3">
            <text:p>PEACEHAVEN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BN10 8JH</text:p>
          </table:table-cell>
          <table:table-cell office:value-type="string" table:style-name="ce4">
            <text:p>07928 511 306</text:p>
          </table:table-cell>
          <table:table-cell office:value-type="string" table:style-name="ce13">
            <text:p><text:a xlink:href="mailto:jason@mpma.org.uk">jason@mpm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AMB - Bakers</text:p>
          </table:table-cell>
          <table:table-cell office:value-type="string" table:style-name="ce3">
            <text:p>Dear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The National Association of Master Bakers</text:p>
          </table:table-cell>
          <table:table-cell office:value-type="string" table:style-name="ce3">
            <text:p>21 Baldock Street</text:p>
          </table:table-cell>
          <table:table-cell table:style-name="ce3"/>
          <table:table-cell office:value-type="string" table:style-name="ce3">
            <text:p>WARE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G12 9DH</text:p>
          </table:table-cell>
          <table:table-cell office:value-type="string" table:style-name="ce4">
            <text:p>01920 468 061</text:p>
          </table:table-cell>
          <table:table-cell office:value-type="string" table:style-name="ce11">
            <text:p><text:a xlink:href="mailto:karen@craftbakersassociation.co.uk">karen@craftbakersassociation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A - Non-Ferrous Metals</text:p>
          </table:table-cell>
          <table:table-cell office:value-type="string" table:style-name="ce3">
            <text:p>Campbell</text:p>
          </table:table-cell>
          <table:table-cell office:value-type="string" table:style-name="ce3">
            <text:p>Louise</text:p>
          </table:table-cell>
          <table:table-cell office:value-type="string" table:style-name="ce3">
            <text:p>Confederation of British Metalforming</text:p>
          </table:table-cell>
          <table:table-cell office:value-type="string" table:style-name="ce3">
            <text:p>47 Birmingham Road</text:p>
          </table:table-cell>
          <table:table-cell office:value-type="string" table:style-name="ce3">
            <text:p>The National Metalforming Centre</text:p>
          </table:table-cell>
          <table:table-cell office:value-type="string" table:style-name="ce3">
            <text:p>WEST BROMWICH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70 6PY</text:p>
          </table:table-cell>
          <table:table-cell office:value-type="string" table:style-name="ce4">
            <text:p>0121 601 6350</text:p>
          </table:table-cell>
          <table:table-cell office:value-type="string" table:style-name="ce11">
            <text:p><text:a xlink:href="mailto:louise.campbell@thecbm.co.uk">louise.campbell@thecbm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1 - Pigs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nfu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4 - Horticulture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nfu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FU5 - Eggs and Poultry Meat</text:p>
          </table:table-cell>
          <table:table-cell office:value-type="string" table:style-name="ce3">
            <text:p>Scurlock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National Farmers Union</text:p>
          </table:table-cell>
          <table:table-cell office:value-type="string" table:style-name="ce3">
            <text:p>Agriculture House</text:p>
          </table:table-cell>
          <table:table-cell office:value-type="string" table:style-name="ce3">
            <text:p>Stoneleigh Park</text:p>
          </table:table-cell>
          <table:table-cell office:value-type="string" table:style-name="ce3">
            <text:p>KENILWORTH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8 2TZ</text:p>
          </table:table-cell>
          <table:table-cell office:value-type="string" table:style-name="ce4">
            <text:p>024 7669 3043</text:p>
          </table:table-cell>
          <table:table-cell office:value-type="string" table:style-name="ce11">
            <text:p><text:a xlink:href="mailto:ccl@fec-energy.co.uk">ccl@nfuenergy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NMI - Semiconductors</text:p>
          </table:table-cell>
          <table:table-cell office:value-type="string" table:style-name="ce3">
            <text:p>Hughes</text:p>
          </table:table-cell>
          <table:table-cell office:value-type="string" table:style-name="ce3">
            <text:p>Jillian</text:p>
          </table:table-cell>
          <table:table-cell office:value-type="string" table:style-name="ce3">
            <text:p>TECHWORKSHUB LIMITED</text:p>
          </table:table-cell>
          <table:table-cell office:value-type="string" table:style-name="ce3">
            <text:p>1 Michaelson Square</text:p>
          </table:table-cell>
          <table:table-cell office:value-type="string" table:style-name="ce3">
            <text:p>Suite 7</text:p>
          </table:table-cell>
          <table:table-cell office:value-type="string" table:style-name="ce3">
            <text:p>LIVINGSTON</text:p>
          </table:table-cell>
          <table:table-cell office:value-type="string" table:style-name="ce3">
            <text:p>West Lothian</text:p>
          </table:table-cell>
          <table:table-cell office:value-type="string" table:style-name="ce3">
            <text:p>EH54 7DP</text:p>
          </table:table-cell>
          <table:table-cell table:style-name="ce4"/>
          <table:table-cell office:value-type="string" table:style-name="ce11">
            <text:p><text:a xlink:href="mailto:michael.mccallion@techworks.org.uk">jillian.hughes@techworks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PIFA - Packaging and Industrial Films</text:p>
          </table:table-cell>
          <table:table-cell office:value-type="string" table:style-name="ce3">
            <text:p>Starkie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The Packaging and Films Association</text:p>
          </table:table-cell>
          <table:table-cell office:value-type="string" table:style-name="ce3">
            <text:p>Nixon Mee Ltd. Unit 9 Whitwick Business Centre</text:p>
          </table:table-cell>
          <table:table-cell office:value-type="string" table:style-name="ce3">
            <text:p>Stenson Road</text:p>
          </table:table-cell>
          <table:table-cell office:value-type="string" table:style-name="ce3">
            <text:p>COALVILLE</text:p>
          </table:table-cell>
          <table:table-cell office:value-type="string" table:style-name="ce3">
            <text:p>Leicestershire</text:p>
          </table:table-cell>
          <table:table-cell office:value-type="string" table:style-name="ce3">
            <text:p>LE67 4JP</text:p>
          </table:table-cell>
          <table:table-cell office:value-type="string" table:style-name="ce4">
            <text:p>020 7457 5027</text:p>
          </table:table-cell>
          <table:table-cell office:value-type="string" table:style-name="ce11">
            <text:p><text:a xlink:href="mailto:cca@bpf.co.uk">cca@bpf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EA - Surface Engineering</text:p>
          </table:table-cell>
          <table:table-cell office:value-type="string" table:style-name="ce3">
            <text:p>Elliott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Federation House, 10 Vyse Street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18 6LT</text:p>
          </table:table-cell>
          <table:table-cell office:value-type="string" table:style-name="ce4">
            <text:p>0121 237 1123</text:p>
          </table:table-cell>
          <table:table-cell office:value-type="string" table:style-name="ce11">
            <text:p><text:a xlink:href="mailto:dave.elliott@sea.org.uk">dave.elliott@se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EEC - Spirits</text:p>
          </table:table-cell>
          <table:table-cell office:value-type="string" table:style-name="ce3">
            <text:p>Clark</text:p>
          </table:table-cell>
          <table:table-cell office:value-type="string" table:style-name="ce3">
            <text:p>Peter</text:p>
          </table:table-cell>
          <table:table-cell office:value-type="string" table:style-name="ce3">
            <text:p>Spirits Energy Efficiency Company</text:p>
          </table:table-cell>
          <table:table-cell office:value-type="string" table:style-name="ce3">
            <text:p>Quartermile 2</text:p>
          </table:table-cell>
          <table:table-cell office:value-type="string" table:style-name="ce3">
            <text:p>2 Lister Square</text:p>
          </table:table-cell>
          <table:table-cell office:value-type="string" table:style-name="ce3">
            <text:p>EDINBURGH</text:p>
          </table:table-cell>
          <table:table-cell office:value-type="string" table:style-name="ce3">
            <text:p>Midlothian</text:p>
          </table:table-cell>
          <table:table-cell office:value-type="string" table:style-name="ce3">
            <text:p>EH3 9GL</text:p>
          </table:table-cell>
          <table:table-cell office:value-type="string" table:style-name="ce4">
            <text:p>0131 222 9204</text:p>
          </table:table-cell>
          <table:table-cell office:value-type="string" table:style-name="ce11">
            <text:p><text:a xlink:href="mailto:pclark@swa.org.uk">pclark@swa.org.uk</text:a>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">
            <text:p>SEHT - Surface Engineering Heat Treatment</text:p>
          </table:table-cell>
          <table:table-cell office:value-type="string" table:style-name="ce3">
            <text:p>Elliott</text:p>
          </table:table-cell>
          <table:table-cell office:value-type="string" table:style-name="ce3">
            <text:p>David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Surface Engineering Association</text:p>
          </table:table-cell>
          <table:table-cell office:value-type="string" table:style-name="ce3">
            <text:p>Federation House, 10 Vyse Street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B18 6LT</text:p>
          </table:table-cell>
          <table:table-cell office:value-type="string" table:style-name="ce4">
            <text:p>0121 237 1123</text:p>
          </table:table-cell>
          <table:table-cell office:value-type="string" table:style-name="ce11">
            <text:p><text:a xlink:href="mailto:dave.elliott@sea.org.uk">dave.elliott@sea.org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GS - Slag Grinding</text:p>
          </table:table-cell>
          <table:table-cell office:value-type="string" table:style-name="ce3">
            <text:p>Flitney</text:p>
          </table:table-cell>
          <table:table-cell office:value-type="string" table:style-name="ce3">
            <text:p>Jon</text:p>
          </table:table-cell>
          <table:table-cell office:value-type="string" table:style-name="ce3">
            <text:p>Slag Grinders Sector Limited</text:p>
          </table:table-cell>
          <table:table-cell office:value-type="string" table:style-name="ce3">
            <text:p>1st Floor, 297 Euston Road</text:p>
          </table:table-cell>
          <table:table-cell table:style-name="ce3"/>
          <table:table-cell office:value-type="string" table:style-name="ce3">
            <text:p>LONDON</text:p>
          </table:table-cell>
          <table:table-cell table:style-name="ce3"/>
          <table:table-cell office:value-type="string" table:style-name="ce3">
            <text:p>NW1 3AD</text:p>
          </table:table-cell>
          <table:table-cell office:value-type="string" table:style-name="ce4">
            <text:p>07837 257131</text:p>
          </table:table-cell>
          <table:table-cell office:value-type="string" table:style-name="ce11">
            <text:p><text:a xlink:href="mailto:diana.casey@mineralproducts.org">jon.flitney@mineralproducts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SMMT - Motor Manufacturing</text:p>
          </table:table-cell>
          <table:table-cell office:value-type="string" table:style-name="ce3">
            <text:p>Croucher</text:p>
          </table:table-cell>
          <table:table-cell office:value-type="string" table:style-name="ce3">
            <text:p>Matthew</text:p>
          </table:table-cell>
          <table:table-cell office:value-type="string" table:style-name="ce3">
            <text:p>Society of Motor Manufacturers and Traders</text:p>
          </table:table-cell>
          <table:table-cell office:value-type="string" table:style-name="ce3">
            <text:p>Society of Motor Manufacturers and Traders</text:p>
          </table:table-cell>
          <table:table-cell office:value-type="string" table:style-name="ce3">
            <text:p>71 Great Peter Street</text:p>
          </table:table-cell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SW1P 2BN</text:p>
          </table:table-cell>
          <table:table-cell office:value-type="string" table:style-name="ce4">
            <text:p>020 7344 1640</text:p>
          </table:table-cell>
          <table:table-cell office:value-type="string" table:style-name="ce11">
            <text:p><text:a xlink:href="mailto:mcroucher@smmt.co.uk">mcroucher@smmt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TSA - Laundries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Emma</text:p>
          </table:table-cell>
          <table:table-cell office:value-type="string" table:style-name="ce3">
            <text:p>Textile Services Association Limited</text:p>
          </table:table-cell>
          <table:table-cell office:value-type="string" table:style-name="ce3">
            <text:p>Regus, Venture House</text:p>
          </table:table-cell>
          <table:table-cell office:value-type="string" table:style-name="ce3">
            <text:p>2 Arlington Square, Downshire Way</text:p>
          </table:table-cell>
          <table:table-cell office:value-type="string" table:style-name="ce3">
            <text:p>BRACKNELL</text:p>
          </table:table-cell>
          <table:table-cell table:style-name="ce9"/>
          <table:table-cell office:value-type="string" table:style-name="ce3">
            <text:p>RG12 1WA</text:p>
          </table:table-cell>
          <table:table-cell office:value-type="string" table:style-name="ce4">
            <text:p>020 3151 5600</text:p>
          </table:table-cell>
          <table:table-cell office:value-type="string" table:style-name="ce11">
            <text:p><text:a xlink:href="mailto:shyju.skariah@tsa-uk.org">Emma.Wilson@tsa-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LF - Leather</text:p>
          </table:table-cell>
          <table:table-cell office:value-type="string" table:style-name="ce3">
            <text:p>Senior</text:p>
          </table:table-cell>
          <table:table-cell office:value-type="string" table:style-name="ce3">
            <text:p>Kerry</text:p>
          </table:table-cell>
          <table:table-cell office:value-type="string" table:style-name="ce3">
            <text:p>UK Leather Federation</text:p>
          </table:table-cell>
          <table:table-cell office:value-type="string" table:style-name="ce3">
            <text:p>PO Box 71</text:p>
          </table:table-cell>
          <table:table-cell table:style-name="ce3"/>
          <table:table-cell office:value-type="string" table:style-name="ce3">
            <text:p>Llangollen</text:p>
          </table:table-cell>
          <table:table-cell table:style-name="ce3"/>
          <table:table-cell office:value-type="string" table:style-name="ce3">
            <text:p>LL20 9BP</text:p>
          </table:table-cell>
          <table:table-cell office:value-type="string" table:style-name="ce4">
            <text:p>07513412569</text:p>
          </table:table-cell>
          <table:table-cell office:value-type="string" table:style-name="ce11">
            <text:p><text:a xlink:href="mailto:kerrysenior@uklf.org">kerrysenior@leather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RA - Rendering</text:p>
          </table:table-cell>
          <table:table-cell office:value-type="string" table:style-name="ce3">
            <text:p>Kesterson</text:p>
          </table:table-cell>
          <table:table-cell office:value-type="string" table:style-name="ce3">
            <text:p>Adrian</text:p>
          </table:table-cell>
          <table:table-cell office:value-type="string" table:style-name="ce3">
            <text:p>Food Chain and Biomass Renewables Association</text:p>
          </table:table-cell>
          <table:table-cell office:value-type="string" table:style-name="ce3">
            <text:p>Westwood Heath Road</text:p>
          </table:table-cell>
          <table:table-cell table:style-name="ce3"/>
          <table:table-cell office:value-type="string" table:style-name="ce3">
            <text:p>COVENTRY</text:p>
          </table:table-cell>
          <table:table-cell table:style-name="ce3"/>
          <table:table-cell office:value-type="string" table:style-name="ce3">
            <text:p>CV4 8AA</text:p>
          </table:table-cell>
          <table:table-cell office:value-type="string" table:style-name="ce4">
            <text:p>07845 668 696</text:p>
          </table:table-cell>
          <table:table-cell office:value-type="string" table:style-name="ce11">
            <text:p><text:a xlink:href="mailto:adrian@expirea.co.uk">adrian@expirea.co.uk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UKSA - Steel</text:p>
          </table:table-cell>
          <table:table-cell office:value-type="string" table:style-name="ce3">
            <text:p>Aaskov</text:p>
          </table:table-cell>
          <table:table-cell office:value-type="string" table:style-name="ce3">
            <text:p>Frank</text:p>
          </table:table-cell>
          <table:table-cell office:value-type="string" table:style-name="ce3">
            <text:p>UK Steel Environment Limited</text:p>
          </table:table-cell>
          <table:table-cell office:value-type="string" table:style-name="ce3">
            <text:p>Broadway House</text:p>
          </table:table-cell>
          <table:table-cell office:value-type="string" table:style-name="ce3">
            <text:p>Tothill Street</text:p>
          </table:table-cell>
          <table:table-cell office:value-type="string" table:style-name="ce3">
            <text:p>LONDON</text:p>
          </table:table-cell>
          <table:table-cell table:style-name="ce9"/>
          <table:table-cell office:value-type="string" table:style-name="ce3">
            <text:p>SW1H 9NQ</text:p>
          </table:table-cell>
          <table:table-cell office:value-type="string" table:style-name="ce4">
            <text:p>07872 190 965</text:p>
          </table:table-cell>
          <table:table-cell office:value-type="string" table:style-name="ce11">
            <text:p><text:a xlink:href="mailto:faaskov@makeuk.org">faaskov@makeuk.org</text:a>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3">
            <text:p>WPIF - Wood Panels</text:p>
          </table:table-cell>
          <table:table-cell office:value-type="string" table:style-name="ce3">
            <text:p>Kerr</text:p>
          </table:table-cell>
          <table:table-cell office:value-type="string" table:style-name="ce3">
            <text:p>Alastair</text:p>
          </table:table-cell>
          <table:table-cell office:value-type="string" table:style-name="ce3">
            <text:p>WPIF Environmental Limited</text:p>
          </table:table-cell>
          <table:table-cell office:value-type="string" table:style-name="ce3">
            <text:p>Autumn Park Business Centre</text:p>
          </table:table-cell>
          <table:table-cell office:value-type="string" table:style-name="ce3">
            <text:p>Dysart Road</text:p>
          </table:table-cell>
          <table:table-cell office:value-type="string" table:style-name="ce3">
            <text:p>GRANTHAM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NG31 7EU</text:p>
          </table:table-cell>
          <table:table-cell office:value-type="string" table:style-name="ce4">
            <text:p>01476 512 381</text:p>
          </table:table-cell>
          <table:table-cell office:value-type="string" table:style-name="ce11">
            <text:p><text:a xlink:href="mailto:akerr@wpif.org.uk">akerr@wpif.org.uk</text:a></text:p>
          </table:table-cell>
          <table:table-cell table:number-columns-repeated="16373" table:style-name="ce5"/>
        </table:table-row>
        <table:table-row table:style-name="ro2">
          <table:table-cell table:number-columns-repeated="9" table:style-name="ce16"/>
          <table:table-cell table:style-name="ce17"/>
          <table:table-cell table:style-name="ce16"/>
          <table:table-cell table:number-columns-repeated="16373" table:style-name="ce1"/>
        </table:table-row>
        <table:table-row table:number-rows-repeated="1048517" table:style-name="ro5">
          <table:table-cell table:number-columns-repeated="16384"/>
        </table:table-row>
      </table:table>
      <table:table table:name="'https://defra-my.sharepoint.com/personal/raymond_cottam_environment-agency_gov_uk/Documents/RC%20CORD.xlsm'#CORD_Model" table:style-name="ta2">
        <table:table-source xlink:href="https://defra-my.sharepoint.com/personal/raymond_cottam_environment-agency_gov_uk/Documents/RC%20CORD.xlsm" table:table-name="CORD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ollect_and_Capture" table:style-name="ta2">
        <table:table-source xlink:href="https://defra-my.sharepoint.com/personal/raymond_cottam_environment-agency_gov_uk/Documents/RC%20CORD.xlsm" table:table-name="Collect_and_Cap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UK_bank_holidays" table:style-name="ta2">
        <table:table-source xlink:href="https://defra-my.sharepoint.com/personal/raymond_cottam_environment-agency_gov_uk/Documents/RC%20CORD.xlsm" table:table-name="Ref_UK_bank_holiday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34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74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291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438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69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802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832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46"/>
          <table:table-cell table:number-columns-repeated="16383"/>
        </table:table-row>
        <table:table-row>
          <table:table-cell office:value-type="float" office:value="44165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00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410"/>
          <table:table-cell table:number-columns-repeated="16383"/>
        </table:table-row>
        <table:table-row>
          <table:table-cell office:value-type="float" office:value="44530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565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774"/>
          <table:table-cell table:number-columns-repeated="16383"/>
        </table:table-row>
        <table:table-row>
          <table:table-cell office:value-type="float" office:value="44895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>
          <table:table-cell office:value-type="float" office:value="43831"/>
          <table:table-cell table:number-columns-repeated="16383"/>
        </table:table-row>
        <table:table-row>
          <table:table-cell office:value-type="float" office:value="43907"/>
          <table:table-cell table:number-columns-repeated="16383"/>
        </table:table-row>
        <table:table-row>
          <table:table-cell office:value-type="float" office:value="43931"/>
          <table:table-cell table:number-columns-repeated="16383"/>
        </table:table-row>
        <table:table-row>
          <table:table-cell office:value-type="float" office:value="43934"/>
          <table:table-cell table:number-columns-repeated="16383"/>
        </table:table-row>
        <table:table-row>
          <table:table-cell office:value-type="float" office:value="43959"/>
          <table:table-cell table:number-columns-repeated="16383"/>
        </table:table-row>
        <table:table-row>
          <table:table-cell office:value-type="float" office:value="43976"/>
          <table:table-cell table:number-columns-repeated="16383"/>
        </table:table-row>
        <table:table-row>
          <table:table-cell office:value-type="float" office:value="44025"/>
          <table:table-cell table:number-columns-repeated="16383"/>
        </table:table-row>
        <table:table-row>
          <table:table-cell office:value-type="float" office:value="44074"/>
          <table:table-cell table:number-columns-repeated="16383"/>
        </table:table-row>
        <table:table-row>
          <table:table-cell office:value-type="float" office:value="44190"/>
          <table:table-cell table:number-columns-repeated="16383"/>
        </table:table-row>
        <table:table-row>
          <table:table-cell office:value-type="float" office:value="44193"/>
          <table:table-cell table:number-columns-repeated="16383"/>
        </table:table-row>
        <table:table-row>
          <table:table-cell office:value-type="float" office:value="44197"/>
          <table:table-cell table:number-columns-repeated="16383"/>
        </table:table-row>
        <table:table-row>
          <table:table-cell office:value-type="float" office:value="44272"/>
          <table:table-cell table:number-columns-repeated="16383"/>
        </table:table-row>
        <table:table-row>
          <table:table-cell office:value-type="float" office:value="44288"/>
          <table:table-cell table:number-columns-repeated="16383"/>
        </table:table-row>
        <table:table-row>
          <table:table-cell office:value-type="float" office:value="44291"/>
          <table:table-cell table:number-columns-repeated="16383"/>
        </table:table-row>
        <table:table-row>
          <table:table-cell office:value-type="float" office:value="44319"/>
          <table:table-cell table:number-columns-repeated="16383"/>
        </table:table-row>
        <table:table-row>
          <table:table-cell office:value-type="float" office:value="44347"/>
          <table:table-cell table:number-columns-repeated="16383"/>
        </table:table-row>
        <table:table-row>
          <table:table-cell office:value-type="float" office:value="44389"/>
          <table:table-cell table:number-columns-repeated="16383"/>
        </table:table-row>
        <table:table-row>
          <table:table-cell office:value-type="float" office:value="44438"/>
          <table:table-cell table:number-columns-repeated="16383"/>
        </table:table-row>
        <table:table-row>
          <table:table-cell office:value-type="float" office:value="44557"/>
          <table:table-cell table:number-columns-repeated="16383"/>
        </table:table-row>
        <table:table-row>
          <table:table-cell office:value-type="float" office:value="44558"/>
          <table:table-cell table:number-columns-repeated="16383"/>
        </table:table-row>
        <table:table-row>
          <table:table-cell office:value-type="float" office:value="44564"/>
          <table:table-cell table:number-columns-repeated="16383"/>
        </table:table-row>
        <table:table-row>
          <table:table-cell office:value-type="float" office:value="44637"/>
          <table:table-cell table:number-columns-repeated="16383"/>
        </table:table-row>
        <table:table-row>
          <table:table-cell office:value-type="float" office:value="44666"/>
          <table:table-cell table:number-columns-repeated="16383"/>
        </table:table-row>
        <table:table-row>
          <table:table-cell office:value-type="float" office:value="44669"/>
          <table:table-cell table:number-columns-repeated="16383"/>
        </table:table-row>
        <table:table-row>
          <table:table-cell office:value-type="float" office:value="44683"/>
          <table:table-cell table:number-columns-repeated="16383"/>
        </table:table-row>
        <table:table-row>
          <table:table-cell office:value-type="float" office:value="44714"/>
          <table:table-cell table:number-columns-repeated="16383"/>
        </table:table-row>
        <table:table-row>
          <table:table-cell office:value-type="float" office:value="44715"/>
          <table:table-cell table:number-columns-repeated="16383"/>
        </table:table-row>
        <table:table-row>
          <table:table-cell office:value-type="float" office:value="44754"/>
          <table:table-cell table:number-columns-repeated="16383"/>
        </table:table-row>
        <table:table-row>
          <table:table-cell office:value-type="float" office:value="44802"/>
          <table:table-cell table:number-columns-repeated="16383"/>
        </table:table-row>
        <table:table-row>
          <table:table-cell office:value-type="float" office:value="44921"/>
          <table:table-cell table:number-columns-repeated="16383"/>
        </table:table-row>
        <table:table-row>
          <table:table-cell office:value-type="float" office:value="44922"/>
          <table:table-cell table:number-columns-repeated="16383"/>
        </table:table-row>
        <table:table-row table:number-rows-repeated="1048488">
          <table:table-cell table:number-columns-repeated="16383"/>
        </table:table-row>
      </table:table>
      <table:table table:name="'https://defra-my.sharepoint.com/personal/raymond_cottam_environment-agency_gov_uk/Documents/RC%20CORD.xlsm'#Ref_CCTRS_staff" table:style-name="ta2">
        <table:table-source xlink:href="https://defra-my.sharepoint.com/personal/raymond_cottam_environment-agency_gov_uk/Documents/RC%20CORD.xlsm" table:table-name="Ref_CCTRS_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2012_factors" table:style-name="ta2">
        <table:table-source xlink:href="https://defra-my.sharepoint.com/personal/raymond_cottam_environment-agency_gov_uk/Documents/RC%20CORD.xlsm" table:table-name="Ref_2012_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ector_association_details" table:style-name="ta2">
        <table:table-source xlink:href="https://defra-my.sharepoint.com/personal/raymond_cottam_environment-agency_gov_uk/Documents/RC%20CORD.xlsm" table:table-name="Sector_association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ector_contact_list" table:style-name="ta2">
        <table:table-source xlink:href="https://defra-my.sharepoint.com/personal/raymond_cottam_environment-agency_gov_uk/Documents/RC%20CORD.xlsm" table:table-name="Sector_contac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heet1" table:style-name="ta2">
        <table:table-source xlink:href="https://defra-my.sharepoint.com/personal/raymond_cottam_environment-agency_gov_uk/Documents/RC%20CORD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heet2" table:style-name="ta2">
        <table:table-source xlink:href="https://defra-my.sharepoint.com/personal/raymond_cottam_environment-agency_gov_uk/Documents/RC%20CORD.xlsm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Useful_Contacts" table:style-name="ta2">
        <table:table-source xlink:href="https://defra-my.sharepoint.com/personal/raymond_cottam_environment-agency_gov_uk/Documents/RC%20CORD.xlsm" table:table-name="Useful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Invoices" table:style-name="ta2">
        <table:table-source xlink:href="https://defra-my.sharepoint.com/personal/raymond_cottam_environment-agency_gov_uk/Documents/RC%20CORD.xlsm" table:table-name="Invo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ivica_Contract" table:style-name="ta2">
        <table:table-source xlink:href="https://defra-my.sharepoint.com/personal/raymond_cottam_environment-agency_gov_uk/Documents/RC%20CORD.xlsm" table:table-name="Civica_Con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quisitions" table:style-name="ta2">
        <table:table-source xlink:href="https://defra-my.sharepoint.com/personal/raymond_cottam_environment-agency_gov_uk/Documents/RC%20CORD.xlsm" table:table-name="Requisi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2_23_resource_ask" table:style-name="ta2">
        <table:table-source xlink:href="https://defra-my.sharepoint.com/personal/raymond_cottam_environment-agency_gov_uk/Documents/RC%20CORD.xlsm" table:table-name="2022_23_resource_as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1_Biz_plan" table:style-name="ta2">
        <table:table-source xlink:href="https://defra-my.sharepoint.com/personal/raymond_cottam_environment-agency_gov_uk/Documents/RC%20CORD.xlsm" table:table-name="2021_Biz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harge_model_calcs" table:style-name="ta2">
        <table:table-source xlink:href="https://defra-my.sharepoint.com/personal/raymond_cottam_environment-agency_gov_uk/Documents/RC%20CORD.xlsm" table:table-name="Charge_model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Subsistence_2022" table:style-name="ta2">
        <table:table-source xlink:href="https://defra-my.sharepoint.com/personal/raymond_cottam_environment-agency_gov_uk/Documents/RC%20CORD.xlsm" table:table-name="Subsistence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Quick_Calcs" table:style-name="ta2">
        <table:table-source xlink:href="https://defra-my.sharepoint.com/personal/raymond_cottam_environment-agency_gov_uk/Documents/RC%20CORD.xlsm" table:table-name="Ref_Quick_Calc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268480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72.501000000000005"/>
          <table:table-cell table:number-columns-repeated="16368"/>
        </table:table-row>
        <table:table-row>
          <table:table-cell table:number-columns-repeated="15"/>
          <table:table-cell office:value-type="float" office:value="8.9012072477601123E-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21"/>
          <table:table-cell office:value-type="float" office:value="97.537187127533002"/>
          <table:table-cell table:number-columns-repeated="16362"/>
        </table:table-row>
        <table:table-row table:number-rows-repeated="7">
          <table:table-cell table:number-columns-repeated="16384"/>
        </table:table-row>
        <table:table-row>
          <table:table-cell table:number-columns-repeated="15"/>
          <table:table-cell office:value-type="float" office:value="268480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https://defra-my.sharepoint.com/personal/raymond_cottam_environment-agency_gov_uk/Documents/RC%20CORD.xlsm'#Ref_Bus_Plan" table:style-name="ta2">
        <table:table-source xlink:href="https://defra-my.sharepoint.com/personal/raymond_cottam_environment-agency_gov_uk/Documents/RC%20CORD.xlsm" table:table-name="Ref_Bus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H_status_checks" table:style-name="ta2">
        <table:table-source xlink:href="https://defra-my.sharepoint.com/personal/raymond_cottam_environment-agency_gov_uk/Documents/RC%20CORD.xlsm" table:table-name="CH_status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port_names" table:style-name="ta2">
        <table:table-source xlink:href="https://defra-my.sharepoint.com/personal/raymond_cottam_environment-agency_gov_uk/Documents/RC%20CORD.xlsm" table:table-name="Report_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TP5_counter_proposals" table:style-name="ta2">
        <table:table-source xlink:href="https://defra-my.sharepoint.com/personal/raymond_cottam_environment-agency_gov_uk/Documents/RC%20CORD.xlsm" table:table-name="TP5_counter_propos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_Penalties" table:style-name="ta2">
        <table:table-source xlink:href="https://defra-my.sharepoint.com/personal/raymond_cottam_environment-agency_gov_uk/Documents/RC%20CORD.xlsm" table:table-name="Ref_Pen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lipboard" table:style-name="ta2">
        <table:table-source xlink:href="https://defra-my.sharepoint.com/personal/raymond_cottam_environment-agency_gov_uk/Documents/RC%20CORD.xlsm" table:table-name="Clip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New_entrants" table:style-name="ta2">
        <table:table-source xlink:href="https://defra-my.sharepoint.com/personal/raymond_cottam_environment-agency_gov_uk/Documents/RC%20CORD.xlsm" table:table-name="New_ent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WL_Report" table:style-name="ta2">
        <table:table-source xlink:href="https://defra-my.sharepoint.com/personal/raymond_cottam_environment-agency_gov_uk/Documents/RC%20CORD.xlsm" table:table-name="PQ_WL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TU_Details" table:style-name="ta2">
        <table:table-source xlink:href="https://defra-my.sharepoint.com/personal/raymond_cottam_environment-agency_gov_uk/Documents/RC%20CORD.xlsm" table:table-name="PQ_TU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Facility_details" table:style-name="ta2">
        <table:table-source xlink:href="https://defra-my.sharepoint.com/personal/raymond_cottam_environment-agency_gov_uk/Documents/RC%20CORD.xlsm" table:table-name="PQ_Facility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Q_TU_Targets" table:style-name="ta2">
        <table:table-source xlink:href="https://defra-my.sharepoint.com/personal/raymond_cottam_environment-agency_gov_uk/Documents/RC%20CORD.xlsm" table:table-name="PQ_TU_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TP5_target_distribution" table:style-name="ta2">
        <table:table-source xlink:href="https://defra-my.sharepoint.com/personal/raymond_cottam_environment-agency_gov_uk/Documents/RC%20CORD.xlsm" table:table-name="TP5_target_distribu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2021_subsistence" table:style-name="ta2">
        <table:table-source xlink:href="https://defra-my.sharepoint.com/personal/raymond_cottam_environment-agency_gov_uk/Documents/RC%20CORD.xlsm" table:table-name="2021_subsist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asswords" table:style-name="ta2">
        <table:table-source xlink:href="https://defra-my.sharepoint.com/personal/raymond_cottam_environment-agency_gov_uk/Documents/RC%20CORD.xlsm" table:table-name="Password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enalties" table:style-name="ta2">
        <table:table-source xlink:href="https://defra-my.sharepoint.com/personal/raymond_cottam_environment-agency_gov_uk/Documents/RC%20CORD.xlsm" table:table-name="Penal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Appeals" table:style-name="ta2">
        <table:table-source xlink:href="https://defra-my.sharepoint.com/personal/raymond_cottam_environment-agency_gov_uk/Documents/RC%20CORD.xlsm" table:table-name="App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File_shortcuts" table:style-name="ta2">
        <table:table-source xlink:href="https://defra-my.sharepoint.com/personal/raymond_cottam_environment-agency_gov_uk/Documents/RC%20CORD.xlsm" table:table-name="File_shortcu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urrent_Status" table:style-name="ta2">
        <table:table-source xlink:href="https://defra-my.sharepoint.com/personal/raymond_cottam_environment-agency_gov_uk/Documents/RC%20CORD.xlsm" table:table-name="Current_Stat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EA_mgd_sectors" table:style-name="ta2">
        <table:table-source xlink:href="https://defra-my.sharepoint.com/personal/raymond_cottam_environment-agency_gov_uk/Documents/RC%20CORD.xlsm" table:table-name="EA_mgd_sector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PF"/>
          <table:table-cell table:number-columns-repeated="16382"/>
        </table:table-row>
        <table:table-row>
          <table:table-cell/>
          <table:table-cell office:value-type="string" office:string-value="PIFA"/>
          <table:table-cell table:number-columns-repeated="16382"/>
        </table:table-row>
        <table:table-row>
          <table:table-cell/>
          <table:table-cell office:value-type="string" office:string-value="ADS"/>
          <table:table-cell table:number-columns-repeated="16382"/>
        </table:table-row>
        <table:table-row>
          <table:table-cell/>
          <table:table-cell office:value-type="string" office:string-value="BEPA"/>
          <table:table-cell table:number-columns-repeated="16382"/>
        </table:table-row>
        <table:table-row>
          <table:table-cell/>
          <table:table-cell office:value-type="string" office:string-value="SMMT"/>
          <table:table-cell table:number-columns-repeated="16382"/>
        </table:table-row>
        <table:table-row>
          <table:table-cell/>
          <table:table-cell office:value-type="string" office:string-value="BCCF"/>
          <table:table-cell table:number-columns-repeated="16382"/>
        </table:table-row>
        <table:table-row>
          <table:table-cell/>
          <table:table-cell office:value-type="string" office:string-value="BNMA"/>
          <table:table-cell table:number-columns-repeated="16382"/>
        </table:table-row>
        <table:table-row>
          <table:table-cell/>
          <table:table-cell office:value-type="string" office:string-value="CONF"/>
          <table:table-cell table:number-columns-repeated="16382"/>
        </table:table-row>
        <table:table-row>
          <table:table-cell/>
          <table:table-cell office:value-type="string" office:string-value="CSDF"/>
          <table:table-cell table:number-columns-repeated="16382"/>
        </table:table-row>
        <table:table-row>
          <table:table-cell/>
          <table:table-cell office:value-type="string" office:string-value="MPMA"/>
          <table:table-cell table:number-columns-repeated="16382"/>
        </table:table-row>
        <table:table-row>
          <table:table-cell/>
          <table:table-cell office:value-type="string" office:string-value="TSA"/>
          <table:table-cell table:number-columns-repeated="16382"/>
        </table:table-row>
        <table:table-row>
          <table:table-cell/>
          <table:table-cell office:value-type="string" office:string-value="UKRA"/>
          <table:table-cell table:number-columns-repeated="16382"/>
        </table:table-row>
        <table:table-row>
          <table:table-cell/>
          <table:table-cell office:value-type="string" office:string-value="NFU1"/>
          <table:table-cell table:number-columns-repeated="16382"/>
        </table:table-row>
        <table:table-row>
          <table:table-cell/>
          <table:table-cell office:value-type="string" office:string-value="NFU4"/>
          <table:table-cell table:number-columns-repeated="16382"/>
        </table:table-row>
        <table:table-row>
          <table:table-cell/>
          <table:table-cell office:value-type="string" office:string-value="NFU5"/>
          <table:table-cell table:number-columns-repeated="16382"/>
        </table:table-row>
        <table:table-row>
          <table:table-cell/>
          <table:table-cell office:value-type="string" office:string-value="AIC"/>
          <table:table-cell table:number-columns-repeated="16382"/>
        </table:table-row>
        <table:table-row>
          <table:table-cell/>
          <table:table-cell office:value-type="string" office:string-value="BCGA"/>
          <table:table-cell table:number-columns-repeated="16382"/>
        </table:table-row>
        <table:table-row>
          <table:table-cell/>
          <table:table-cell office:value-type="string" office:string-value="BMPA"/>
          <table:table-cell table:number-columns-repeated="16382"/>
        </table:table-row>
        <table:table-row>
          <table:table-cell/>
          <table:table-cell office:value-type="string" office:string-value="BPC1"/>
          <table:table-cell table:number-columns-repeated="16382"/>
        </table:table-row>
        <table:table-row>
          <table:table-cell/>
          <table:table-cell office:value-type="string" office:string-value="BPC2"/>
          <table:table-cell table:number-columns-repeated="16382"/>
        </table:table-row>
        <table:table-row>
          <table:table-cell/>
          <table:table-cell office:value-type="string" office:string-value="DATC"/>
          <table:table-cell table:number-columns-repeated="16382"/>
        </table:table-row>
        <table:table-row>
          <table:table-cell/>
          <table:table-cell office:value-type="string" office:string-value="FDF1"/>
          <table:table-cell table:number-columns-repeated="16382"/>
        </table:table-row>
        <table:table-row>
          <table:table-cell/>
          <table:table-cell office:value-type="string" office:string-value="FDFS"/>
          <table:table-cell table:number-columns-repeated="16382"/>
        </table:table-row>
        <table:table-row>
          <table:table-cell/>
          <table:table-cell office:value-type="string" office:string-value="NAMB"/>
          <table:table-cell table:number-columns-repeated="16382"/>
        </table:table-row>
        <table:table-row>
          <table:table-cell/>
          <table:table-cell office:value-type="string" office:string-value="WPIF"/>
          <table:table-cell table:number-columns-repeated="16382"/>
        </table:table-row>
        <table:table-row table:number-rows-repeated="1048550">
          <table:table-cell table:number-columns-repeated="16382"/>
        </table:table-row>
      </table:table>
      <table:table table:name="'https://defra-my.sharepoint.com/personal/raymond_cottam_environment-agency_gov_uk/Documents/RC%20CORD.xlsm'#EPR_Installations" table:style-name="ta2">
        <table:table-source xlink:href="https://defra-my.sharepoint.com/personal/raymond_cottam_environment-agency_gov_uk/Documents/RC%20CORD.xlsm" table:table-name="EPR_Instal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CL_Rates" table:style-name="ta2">
        <table:table-source xlink:href="https://defra-my.sharepoint.com/personal/raymond_cottam_environment-agency_gov_uk/Documents/RC%20CORD.xlsm" table:table-name="CCL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CCA_Calendar" table:style-name="ta2">
        <table:table-source xlink:href="https://defra-my.sharepoint.com/personal/raymond_cottam_environment-agency_gov_uk/Documents/RC%20CORD.xlsm" table:table-name="CCA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Bank_accounts" table:style-name="ta2">
        <table:table-source xlink:href="https://defra-my.sharepoint.com/personal/raymond_cottam_environment-agency_gov_uk/Documents/RC%20CORD.xlsm" table:table-name="Bank_ac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Reference" table:style-name="ta2">
        <table:table-source xlink:href="https://defra-my.sharepoint.com/personal/raymond_cottam_environment-agency_gov_uk/Documents/RC%20CORD.xlsm" table:table-name="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Good_Ideas_Park" table:style-name="ta2">
        <table:table-source xlink:href="https://defra-my.sharepoint.com/personal/raymond_cottam_environment-agency_gov_uk/Documents/RC%20CORD.xlsm" table:table-name="Good_Ideas_Par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Project_List" table:style-name="ta2">
        <table:table-source xlink:href="https://defra-my.sharepoint.com/personal/raymond_cottam_environment-agency_gov_uk/Documents/RC%20CORD.xlsm" table:table-name="Project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Master_Actions_List" table:style-name="ta2">
        <table:table-source xlink:href="https://defra-my.sharepoint.com/personal/raymond_cottam_environment-agency_gov_uk/Documents/RC%20CORD.xlsm" table:table-name="Master_Actions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Waiting_For" table:style-name="ta2">
        <table:table-source xlink:href="https://defra-my.sharepoint.com/personal/raymond_cottam_environment-agency_gov_uk/Documents/RC%20CORD.xlsm" table:table-name="Waiting_F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Daily_to_do_list" table:style-name="ta2">
        <table:table-source xlink:href="https://defra-my.sharepoint.com/personal/raymond_cottam_environment-agency_gov_uk/Documents/RC%20CORD.xlsm" table:table-name="Daily_to_do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Agendas" table:style-name="ta2">
        <table:table-source xlink:href="https://defra-my.sharepoint.com/personal/raymond_cottam_environment-agency_gov_uk/Documents/RC%20CORD.xlsm" table:table-name="A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Weekly_review_checklist" table:style-name="ta2">
        <table:table-source xlink:href="https://defra-my.sharepoint.com/personal/raymond_cottam_environment-agency_gov_uk/Documents/RC%20CORD.xlsm" table:table-name="Weekly_review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Daily_review_checklist" table:style-name="ta2">
        <table:table-source xlink:href="https://defra-my.sharepoint.com/personal/raymond_cottam_environment-agency_gov_uk/Documents/RC%20CORD.xlsm" table:table-name="Daily_review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RC%20CORD.xlsm'#Notes" table:style-name="ta2">
        <table:table-source xlink:href="https://defra-my.sharepoint.com/personal/raymond_cottam_environment-agency_gov_uk/Documents/RC%20CORD.xlsm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hecks" table:style-name="ta2">
        <table:table-source xlink:href="file:///H:/Documents/CCA/Finance/Charging/20210528%20CSM_CCA_v3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Dropdowns" table:style-name="ta2">
        <table:table-source xlink:href="file:///H:/Documents/CCA/Finance/Charging/20210528%20CSM_CCA_v3.xlsx" table:table-name="Dropdowns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rea"/>
          <table:table-cell table:number-columns-repeated="16382"/>
        </table:table-row>
        <table:table-row>
          <table:table-cell/>
          <table:table-cell office:value-type="string" office:string-value="Operational Services - E&amp;B"/>
          <table:table-cell table:number-columns-repeated="16382"/>
        </table:table-row>
        <table:table-row>
          <table:table-cell/>
          <table:table-cell office:value-type="string" office:string-value="Operational Services - FCRM"/>
          <table:table-cell table:number-columns-repeated="16382"/>
        </table:table-row>
        <table:table-row>
          <table:table-cell/>
          <table:table-cell office:value-type="string" office:string-value="Incident Management &amp; Resilience"/>
          <table:table-cell table:number-columns-repeated="16382"/>
        </table:table-row>
        <table:table-row>
          <table:table-cell/>
          <table:table-cell office:value-type="string" office:string-value="Operational Services- Management"/>
          <table:table-cell table:number-columns-repeated="16382"/>
        </table:table-row>
        <table:table-row>
          <table:table-cell/>
          <table:table-cell office:value-type="string" office:string-value="Operations National Services"/>
          <table:table-cell table:number-columns-repeated="16382"/>
        </table:table-row>
        <table:table-row>
          <table:table-cell/>
          <table:table-cell office:value-type="string" office:string-value="E&amp;B DIR"/>
          <table:table-cell table:number-columns-repeated="16382"/>
        </table:table-row>
        <table:table-row>
          <table:table-cell/>
          <table:table-cell office:value-type="string" office:string-value="E&amp;B DIR RAE"/>
          <table:table-cell table:number-columns-repeated="16382"/>
        </table:table-row>
        <table:table-row>
          <table:table-cell/>
          <table:table-cell office:value-type="string" office:string-value="FCRM DIR"/>
          <table:table-cell table:number-columns-repeated="16382"/>
        </table:table-row>
        <table:table-row>
          <table:table-cell/>
          <table:table-cell office:value-type="string" office:string-value="FCRM DIR DS"/>
          <table:table-cell table:number-columns-repeated="16382"/>
        </table:table-row>
        <table:table-row>
          <table:table-cell/>
          <table:table-cell office:value-type="string" office:string-value="Retained CS"/>
          <table:table-cell table:number-columns-repeated="16382"/>
        </table:table-row>
        <table:table-row>
          <table:table-cell/>
          <table:table-cell office:value-type="string" office:string-value="Commercial"/>
          <table:table-cell table:number-columns-repeated="16382"/>
        </table:table-row>
        <table:table-row>
          <table:table-cell/>
          <table:table-cell office:value-type="string" office:string-value="Other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  <table:table table:name="'file:///H:/Documents/CCA/Finance/Charging/20210528%20CSM_CCA_v3.xlsx'#Sheet2" table:style-name="ta2">
        <table:table-source xlink:href="file:///H:/Documents/CCA/Finance/Charging/20210528%20CSM_CCA_v3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4" table:style-name="ta2">
        <table:table-source xlink:href="file:///H:/Documents/CCA/Finance/Charging/20210528%20CSM_CCA_v3.xlsx" table:table-name="Control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Summary" table:style-name="ta2">
        <table:table-source xlink:href="file:///H:/Documents/CCA/Finance/Charging/20210528%20CSM_CCA_v3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4" table:style-name="ta2">
        <table:table-source xlink:href="file:///H:/Documents/CCA/Finance/Charging/20210528%20CSM_CCA_v3.xlsx" table:table-name="Total_costs_2018-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4" table:style-name="ta2">
        <table:table-source xlink:href="file:///H:/Documents/CCA/Finance/Charging/20210528%20CSM_CCA_v3.xlsx" table:table-name="Total_costs_2019-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4" table:style-name="ta2">
        <table:table-source xlink:href="file:///H:/Documents/CCA/Finance/Charging/20210528%20CSM_CCA_v3.xlsx" table:table-name="Total_costs_2020-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4" table:style-name="ta2">
        <table:table-source xlink:href="file:///H:/Documents/CCA/Finance/Charging/20210528%20CSM_CCA_v3.xlsx" table:table-name="Total_costs_2021-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4" table:style-name="ta2">
        <table:table-source xlink:href="file:///H:/Documents/CCA/Finance/Charging/20210528%20CSM_CCA_v3.xlsx" table:table-name="Cross_Cutting_tea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4" table:style-name="ta2">
        <table:table-source xlink:href="file:///H:/Documents/CCA/Finance/Charging/20210528%20CSM_CCA_v3.xlsx" table:table-name="Total_costs_2022-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4" table:style-name="ta2">
        <table:table-source xlink:href="file:///H:/Documents/CCA/Finance/Charging/20210528%20CSM_CCA_v3.xlsx" table:table-name="Total_costs_2023-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4" table:style-name="ta2">
        <table:table-source xlink:href="file:///H:/Documents/CCA/Finance/Charging/20210528%20CSM_CCA_v3.xlsx" table:table-name="Total_costs_2024-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4" table:style-name="ta2">
        <table:table-source xlink:href="file:///H:/Documents/CCA/Finance/Charging/20210528%20CSM_CCA_v3.xlsx" table:table-name="Fixed_Co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4" table:style-name="ta2">
        <table:table-source xlink:href="file:///H:/Documents/CCA/Finance/Charging/20210528%20CSM_CCA_v3.xlsx" table:table-name="Indirect_cos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Sheet1" table:style-name="ta2">
        <table:table-source xlink:href="file:///H:/Documents/CCA/Finance/Charging/20210528%20CSM_CCA_v3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" table:style-name="ta2">
        <table:table-source xlink:href="file:///H:/Documents/CCA/Finance/Charging/20210528%20CSM_CCA_v3.xlsx" table:table-name="Control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" table:style-name="ta2">
        <table:table-source xlink:href="file:///H:/Documents/CCA/Finance/Charging/20210528%20CSM_CCA_v3.xlsx" table:table-name="Total_costs_20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" table:style-name="ta2">
        <table:table-source xlink:href="file:///H:/Documents/CCA/Finance/Charging/20210528%20CSM_CCA_v3.xlsx" table:table-name="Total_costs_2019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" table:style-name="ta2">
        <table:table-source xlink:href="file:///H:/Documents/CCA/Finance/Charging/20210528%20CSM_CCA_v3.xlsx" table:table-name="Total_costs_2020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" table:style-name="ta2">
        <table:table-source xlink:href="file:///H:/Documents/CCA/Finance/Charging/20210528%20CSM_CCA_v3.xlsx" table:table-name="Total_costs_2021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" table:style-name="ta2">
        <table:table-source xlink:href="file:///H:/Documents/CCA/Finance/Charging/20210528%20CSM_CCA_v3.xlsx" table:table-name="Cross_Cutting_tea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" table:style-name="ta2">
        <table:table-source xlink:href="file:///H:/Documents/CCA/Finance/Charging/20210528%20CSM_CCA_v3.xlsx" table:table-name="Total_costs_2022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" table:style-name="ta2">
        <table:table-source xlink:href="file:///H:/Documents/CCA/Finance/Charging/20210528%20CSM_CCA_v3.xlsx" table:table-name="Total_costs_2023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" table:style-name="ta2">
        <table:table-source xlink:href="file:///H:/Documents/CCA/Finance/Charging/20210528%20CSM_CCA_v3.xlsx" table:table-name="Total_costs_2024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" table:style-name="ta2">
        <table:table-source xlink:href="file:///H:/Documents/CCA/Finance/Charging/20210528%20CSM_CCA_v3.xlsx" table:table-name="Fixed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" table:style-name="ta2">
        <table:table-source xlink:href="file:///H:/Documents/CCA/Finance/Charging/20210528%20CSM_CCA_v3.xlsx" table:table-name="Indirect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1" table:style-name="ta2">
        <table:table-source xlink:href="file:///H:/Documents/CCA/Finance/Charging/20210528%20CSM_CCA_v3.xlsx" table:table-name="Control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1" table:style-name="ta2">
        <table:table-source xlink:href="file:///H:/Documents/CCA/Finance/Charging/20210528%20CSM_CCA_v3.xlsx" table:table-name="Total_costs_2018-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1" table:style-name="ta2">
        <table:table-source xlink:href="file:///H:/Documents/CCA/Finance/Charging/20210528%20CSM_CCA_v3.xlsx" table:table-name="Total_costs_2019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1" table:style-name="ta2">
        <table:table-source xlink:href="file:///H:/Documents/CCA/Finance/Charging/20210528%20CSM_CCA_v3.xlsx" table:table-name="Total_costs_2020-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1" table:style-name="ta2">
        <table:table-source xlink:href="file:///H:/Documents/CCA/Finance/Charging/20210528%20CSM_CCA_v3.xlsx" table:table-name="Total_costs_2021-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1" table:style-name="ta2">
        <table:table-source xlink:href="file:///H:/Documents/CCA/Finance/Charging/20210528%20CSM_CCA_v3.xlsx" table:table-name="Cross_Cutting_tea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1" table:style-name="ta2">
        <table:table-source xlink:href="file:///H:/Documents/CCA/Finance/Charging/20210528%20CSM_CCA_v3.xlsx" table:table-name="Total_costs_2022-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1" table:style-name="ta2">
        <table:table-source xlink:href="file:///H:/Documents/CCA/Finance/Charging/20210528%20CSM_CCA_v3.xlsx" table:table-name="Total_costs_2023-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1" table:style-name="ta2">
        <table:table-source xlink:href="file:///H:/Documents/CCA/Finance/Charging/20210528%20CSM_CCA_v3.xlsx" table:table-name="Total_costs_2024-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1" table:style-name="ta2">
        <table:table-source xlink:href="file:///H:/Documents/CCA/Finance/Charging/20210528%20CSM_CCA_v3.xlsx" table:table-name="Fixed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1" table:style-name="ta2">
        <table:table-source xlink:href="file:///H:/Documents/CCA/Finance/Charging/20210528%20CSM_CCA_v3.xlsx" table:table-name="Indirect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2" table:style-name="ta2">
        <table:table-source xlink:href="file:///H:/Documents/CCA/Finance/Charging/20210528%20CSM_CCA_v3.xlsx" table:table-name="Control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2" table:style-name="ta2">
        <table:table-source xlink:href="file:///H:/Documents/CCA/Finance/Charging/20210528%20CSM_CCA_v3.xlsx" table:table-name="Total_costs_2018-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2" table:style-name="ta2">
        <table:table-source xlink:href="file:///H:/Documents/CCA/Finance/Charging/20210528%20CSM_CCA_v3.xlsx" table:table-name="Total_costs_2019-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2" table:style-name="ta2">
        <table:table-source xlink:href="file:///H:/Documents/CCA/Finance/Charging/20210528%20CSM_CCA_v3.xlsx" table:table-name="Total_costs_2020-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2" table:style-name="ta2">
        <table:table-source xlink:href="file:///H:/Documents/CCA/Finance/Charging/20210528%20CSM_CCA_v3.xlsx" table:table-name="Total_costs_2021-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2" table:style-name="ta2">
        <table:table-source xlink:href="file:///H:/Documents/CCA/Finance/Charging/20210528%20CSM_CCA_v3.xlsx" table:table-name="Cross_Cutting_tea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2" table:style-name="ta2">
        <table:table-source xlink:href="file:///H:/Documents/CCA/Finance/Charging/20210528%20CSM_CCA_v3.xlsx" table:table-name="Total_costs_2022-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2" table:style-name="ta2">
        <table:table-source xlink:href="file:///H:/Documents/CCA/Finance/Charging/20210528%20CSM_CCA_v3.xlsx" table:table-name="Total_costs_2023-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2" table:style-name="ta2">
        <table:table-source xlink:href="file:///H:/Documents/CCA/Finance/Charging/20210528%20CSM_CCA_v3.xlsx" table:table-name="Total_costs_2024-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2" table:style-name="ta2">
        <table:table-source xlink:href="file:///H:/Documents/CCA/Finance/Charging/20210528%20CSM_CCA_v3.xlsx" table:table-name="Fixed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2" table:style-name="ta2">
        <table:table-source xlink:href="file:///H:/Documents/CCA/Finance/Charging/20210528%20CSM_CCA_v3.xlsx" table:table-name="Indirect_cos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ontrol_Sheet3" table:style-name="ta2">
        <table:table-source xlink:href="file:///H:/Documents/CCA/Finance/Charging/20210528%20CSM_CCA_v3.xlsx" table:table-name="Control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8-193" table:style-name="ta2">
        <table:table-source xlink:href="file:///H:/Documents/CCA/Finance/Charging/20210528%20CSM_CCA_v3.xlsx" table:table-name="Total_costs_2018-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19-203" table:style-name="ta2">
        <table:table-source xlink:href="file:///H:/Documents/CCA/Finance/Charging/20210528%20CSM_CCA_v3.xlsx" table:table-name="Total_costs_2019-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0-213" table:style-name="ta2">
        <table:table-source xlink:href="file:///H:/Documents/CCA/Finance/Charging/20210528%20CSM_CCA_v3.xlsx" table:table-name="Total_costs_2020-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1-223" table:style-name="ta2">
        <table:table-source xlink:href="file:///H:/Documents/CCA/Finance/Charging/20210528%20CSM_CCA_v3.xlsx" table:table-name="Total_costs_2021-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Cross_Cutting_teams3" table:style-name="ta2">
        <table:table-source xlink:href="file:///H:/Documents/CCA/Finance/Charging/20210528%20CSM_CCA_v3.xlsx" table:table-name="Cross_Cutting_tea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2-233" table:style-name="ta2">
        <table:table-source xlink:href="file:///H:/Documents/CCA/Finance/Charging/20210528%20CSM_CCA_v3.xlsx" table:table-name="Total_costs_2022-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3-243" table:style-name="ta2">
        <table:table-source xlink:href="file:///H:/Documents/CCA/Finance/Charging/20210528%20CSM_CCA_v3.xlsx" table:table-name="Total_costs_2023-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Total_costs_2024-253" table:style-name="ta2">
        <table:table-source xlink:href="file:///H:/Documents/CCA/Finance/Charging/20210528%20CSM_CCA_v3.xlsx" table:table-name="Total_costs_2024-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Fixed_Costs3" table:style-name="ta2">
        <table:table-source xlink:href="file:///H:/Documents/CCA/Finance/Charging/20210528%20CSM_CCA_v3.xlsx" table:table-name="Fixed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Documents/CCA/Finance/Charging/20210528%20CSM_CCA_v3.xlsx'#Indirect_costs3" table:style-name="ta2">
        <table:table-source xlink:href="file:///H:/Documents/CCA/Finance/Charging/20210528%20CSM_CCA_v3.xlsx" table:table-name="Indirect_costs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VTs" table:style-name="ta2">
        <table:table-source xlink:href="https://defra-my.sharepoint.com/personal/raymond_cottam_environment-agency_gov_uk/Documents/Compliance/TPR%20Reporting/TP3%20Submission%20Data.xlsm" table:table-name="V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Sector_contacts" table:style-name="ta2">
        <table:table-source xlink:href="https://defra-my.sharepoint.com/personal/raymond_cottam_environment-agency_gov_uk/Documents/Compliance/TPR%20Reporting/TP3%20Submission%20Data.xlsm" table:table-name="Sector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Pivot_table" table:style-name="ta2">
        <table:table-source xlink:href="https://defra-my.sharepoint.com/personal/raymond_cottam_environment-agency_gov_uk/Documents/Compliance/TPR%20Reporting/TP3%20Submission%20Data.xlsm" table:table-name="TP3_Pivot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Compare" table:style-name="ta2">
        <table:table-source xlink:href="https://defra-my.sharepoint.com/personal/raymond_cottam_environment-agency_gov_uk/Documents/Compliance/TPR%20Reporting/TP3%20Submission%20Data.xlsm" table:table-name="Compare" table:mode="copy-results-only"/>
        <table:table-column/>
        <table:table-row>
          <table:table-cell table:number-columns-repeated="6"/>
          <table:table-cell office:value-type="string" office:string-value="UKLF/T00004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https://defra-my.sharepoint.com/personal/raymond_cottam_environment-agency_gov_uk/Documents/Compliance/TPR%20Reporting/TP3%20Submission%20Data.xlsm'#TP3_TPR_Data" table:style-name="ta2">
        <table:table-source xlink:href="https://defra-my.sharepoint.com/personal/raymond_cottam_environment-agency_gov_uk/Documents/Compliance/TPR%20Reporting/TP3%20Submission%20Data.xlsm" table:table-name="TP3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TPR_Data" table:style-name="ta2">
        <table:table-source xlink:href="https://defra-my.sharepoint.com/personal/raymond_cottam_environment-agency_gov_uk/Documents/Compliance/TPR%20Reporting/TP3%20Submission%20Data.xlsm" table:table-name="TP2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TPR_Data" table:style-name="ta2">
        <table:table-source xlink:href="https://defra-my.sharepoint.com/personal/raymond_cottam_environment-agency_gov_uk/Documents/Compliance/TPR%20Reporting/TP3%20Submission%20Data.xlsm" table:table-name="TP1_TPR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Facility_level_data" table:style-name="ta2">
        <table:table-source xlink:href="https://defra-my.sharepoint.com/personal/raymond_cottam_environment-agency_gov_uk/Documents/Compliance/TPR%20Reporting/TP3%20Submission%20Data.xlsm" table:table-name="TP3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3_Novem_product_data" table:style-name="ta2">
        <table:table-source xlink:href="https://defra-my.sharepoint.com/personal/raymond_cottam_environment-agency_gov_uk/Documents/Compliance/TPR%20Reporting/TP3%20Submission%20Data.xlsm" table:table-name="TP3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Novem_product_data" table:style-name="ta2">
        <table:table-source xlink:href="https://defra-my.sharepoint.com/personal/raymond_cottam_environment-agency_gov_uk/Documents/Compliance/TPR%20Reporting/TP3%20Submission%20Data.xlsm" table:table-name="TP2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Novem_product_data" table:style-name="ta2">
        <table:table-source xlink:href="https://defra-my.sharepoint.com/personal/raymond_cottam_environment-agency_gov_uk/Documents/Compliance/TPR%20Reporting/TP3%20Submission%20Data.xlsm" table:table-name="TP1_Novem_produc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2_Facility_level_data" table:style-name="ta2">
        <table:table-source xlink:href="https://defra-my.sharepoint.com/personal/raymond_cottam_environment-agency_gov_uk/Documents/Compliance/TPR%20Reporting/TP3%20Submission%20Data.xlsm" table:table-name="TP2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TP1_Facility_level_data" table:style-name="ta2">
        <table:table-source xlink:href="https://defra-my.sharepoint.com/personal/raymond_cottam_environment-agency_gov_uk/Documents/Compliance/TPR%20Reporting/TP3%20Submission%20Data.xlsm" table:table-name="TP1_Facility_leve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Mandatory_reporting_vars" table:style-name="ta2">
        <table:table-source xlink:href="https://defra-my.sharepoint.com/personal/raymond_cottam_environment-agency_gov_uk/Documents/Compliance/TPR%20Reporting/TP3%20Submission%20Data.xlsm" table:table-name="Mandatory_reporting_va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efra-my.sharepoint.com/personal/raymond_cottam_environment-agency_gov_uk/Documents/Compliance/TPR%20Reporting/TP3%20Submission%20Data.xlsm'#CCL_Main_Rates" table:style-name="ta2">
        <table:table-source xlink:href="https://defra-my.sharepoint.com/personal/raymond_cottam_environment-agency_gov_uk/Documents/Compliance/TPR%20Reporting/TP3%20Submission%20Data.xlsm" table:table-name="CCL_Main_Rat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5.8300000000000001E-3"/>
          <table:table-cell office:value-type="float" office:value="0.9"/>
          <table:table-cell table:number-columns-repeated="16381"/>
        </table:table-row>
        <table:table-row>
          <table:table-cell/>
          <table:table-cell office:value-type="float" office:value="2.0300000000000001E-3"/>
          <table:table-cell office:value-type="float" office:value="0.6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.2113870381586918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https://defra-my.sharepoint.com/personal/raymond_cottam_environment-agency_gov_uk/Documents/Compliance/TPR%20Reporting/TP3%20Submission%20Data.xlsm'#TP3_Submission_Data" table:style-name="ta2">
        <table:table-source xlink:href="https://defra-my.sharepoint.com/personal/raymond_cottam_environment-agency_gov_uk/Documents/Compliance/TPR%20Reporting/TP3%20Submission%20Data.xlsm" table:table-name="TP3_Submission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5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5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SOS" table:style-name="ta2">
        <table:table-source xlink:href="file://prodds.ntnl/Shared/Brite/CCTRS/4%20Resources%20and%20Partnerships/Workload%20Planning/CCTRS%20Business%20plan/OTL%20analysis/Ray%20CCA%20Analysis%20171120/CCA%20Analysis%20171120.xlsx" table:table-name="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5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5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5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Data" table:style-name="ta2">
        <table:table-source xlink:href="file://prodds.ntnl/Shared/Brite/CCTRS/4%20Resources%20and%20Partnerships/Workload%20Planning/CCTRS%20Business%20plan/OTL%20analysis/Ray%20CCA%20Analysis%20171120/CCA%20Analysis%20171120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Log" table:style-name="ta2">
        <table:table-source xlink:href="file://prodds.ntnl/Shared/Brite/CCTRS/4%20Resources%20and%20Partnerships/Workload%20Planning/CCTRS%20Business%20plan/OTL%20analysis/Ray%20CCA%20Analysis%20171120/CCA%20Analysis%20171120.xlsx" table:table-name="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5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5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5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Finance" table:style-name="ta2">
        <table:table-source xlink:href="file://prodds.ntnl/Shared/Brite/CCTRS/4%20Resources%20and%20Partnerships/Workload%20Planning/CCTRS%20Business%20plan/OTL%20analysis/Ray%20CCA%20Analysis%20171120/CCA%20Analysis%20171120.xlsx" table:table-name="Fin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Names" table:style-name="ta2">
        <table:table-source xlink:href="file://prodds.ntnl/Shared/Brite/CCTRS/4%20Resources%20and%20Partnerships/Workload%20Planning/CCTRS%20Business%20plan/OTL%20analysis/Ray%20CCA%20Analysis%20171120/CCA%20Analysis%20171120.xlsx" table:table-name="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5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Notes" table:style-name="ta2">
        <table:table-source xlink:href="file://prodds.ntnl/Shared/Brite/CCTRS/4%20Resources%20and%20Partnerships/Workload%20Planning/CCTRS%20Business%20plan/OTL%20analysis/Ray%20CCA%20Analysis%20171120/CCA%20Analysis%20171120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Datum" table:style-name="ta2">
        <table:table-source xlink:href="file://prodds.ntnl/Shared/Brite/CCTRS/4%20Resources%20and%20Partnerships/Workload%20Planning/CCTRS%20Business%20plan/OTL%20analysis/Ray%20CCA%20Analysis%20171120/CCA%20Analysis%20171120.xlsx" table:table-name="Da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1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1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1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1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1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1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1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1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1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2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2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2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2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2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2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2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2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2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3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3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3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3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3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3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3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3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3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Allowances_Comp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Allowances_Comp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HD_Alloc_2019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HD_Alloc_2019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vs_ETS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vs_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RC_All_v24" table:style-name="ta2">
        <table:table-source xlink:href="file://prodds.ntnl/Shared/Brite/CCTRS/4%20Resources%20and%20Partnerships/Workload%20Planning/CCTRS%20Business%20plan/OTL%20analysis/Ray%20CCA%20Analysis%20171120/CCA%20Analysis%20171120.xlsx" table:table-name="CRC_All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Just_Helpdesk_Queries4" table:style-name="ta2">
        <table:table-source xlink:href="file://prodds.ntnl/Shared/Brite/CCTRS/4%20Resources%20and%20Partnerships/Workload%20Planning/CCTRS%20Business%20plan/OTL%20analysis/Ray%20CCA%20Analysis%20171120/CCA%20Analysis%20171120.xlsx" table:table-name="Just_Helpdesk_Qu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High_Level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High_Lev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EE_-_All_Work4" table:style-name="ta2">
        <table:table-source xlink:href="file://prodds.ntnl/Shared/Brite/CCTRS/4%20Resources%20and%20Partnerships/Workload%20Planning/CCTRS%20Business%20plan/OTL%20analysis/Ray%20CCA%20Analysis%20171120/CCA%20Analysis%20171120.xlsx" table:table-name="EE_-_All_Wor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Karl_HD_Data4" table:style-name="ta2">
        <table:table-source xlink:href="file://prodds.ntnl/Shared/Brite/CCTRS/4%20Resources%20and%20Partnerships/Workload%20Planning/CCTRS%20Business%20plan/OTL%20analysis/Ray%20CCA%20Analysis%20171120/CCA%20Analysis%20171120.xlsx" table:table-name="Karl_HD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Ray_CCA4" table:style-name="ta2">
        <table:table-source xlink:href="file://prodds.ntnl/Shared/Brite/CCTRS/4%20Resources%20and%20Partnerships/Workload%20Planning/CCTRS%20Business%20plan/OTL%20analysis/Ray%20CCA%20Analysis%20171120/CCA%20Analysis%20171120.xlsx" table:table-name="Ray_C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CCTRS_Pivot4" table:style-name="ta2">
        <table:table-source xlink:href="file://prodds.ntnl/Shared/Brite/CCTRS/4%20Resources%20and%20Partnerships/Workload%20Planning/CCTRS%20Business%20plan/OTL%20analysis/Ray%20CCA%20Analysis%20171120/CCA%20Analysis%20171120.xlsx" table:table-name="CCTRS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P_Time4" table:style-name="ta2">
        <table:table-source xlink:href="file://prodds.ntnl/Shared/Brite/CCTRS/4%20Resources%20and%20Partnerships/Workload%20Planning/CCTRS%20Business%20plan/OTL%20analysis/Ray%20CCA%20Analysis%20171120/CCA%20Analysis%20171120.xlsx" table:table-name="BP_Ti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Business_Planning_Cost_saving4" table:style-name="ta2">
        <table:table-source xlink:href="file://prodds.ntnl/Shared/Brite/CCTRS/4%20Resources%20and%20Partnerships/Workload%20Planning/CCTRS%20Business%20plan/OTL%20analysis/Ray%20CCA%20Analysis%20171120/CCA%20Analysis%20171120.xlsx" table:table-name="Business_Planning_Cost_sav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rodds.ntnl/Shared/Brite/CCTRS/4%20Resources%20and%20Partnerships/Workload%20Planning/CCTRS%20Business%20plan/OTL%20analysis/Ray%20CCA%20Analysis%20171120/CCA%20Analysis%20171120.xlsx'#Pasting_Instructions4" table:style-name="ta2">
        <table:table-source xlink:href="file://prodds.ntnl/Shared/Brite/CCTRS/4%20Resources%20and%20Partnerships/Workload%20Planning/CCTRS%20Business%20plan/OTL%20analysis/Ray%20CCA%20Analysis%20171120/CCA%20Analysis%20171120.xlsx" table:table-name="Pasting_Instructions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PPC_ALL_Data" table:expression="of:=[.#REF!]" table:base-cell-address="Sector_contact_list.$A$1"/>
        <table:named-range table:name="Act_Thru" table:cell-range-address="'https://defra-my.sharepoint.com/personal/raymond_cottam_environment-agency_gov_uk/Documents/RC%20CORD.xlsm'#Ref_Quick_Calcs.$P$21" table:base-cell-address="Sector_contact_list.$A$1"/>
        <table:named-range table:name="Adj_Thru" table:cell-range-address="'https://defra-my.sharepoint.com/personal/raymond_cottam_environment-agency_gov_uk/Documents/RC%20CORD.xlsm'#Ref_Quick_Calcs.$V$8" table:base-cell-address="Sector_contact_list.$A$1"/>
        <table:named-expression table:name="Andrea" table:expression="of:=[.#REF!]" table:base-cell-address="Sector_contact_list.$A$1"/>
        <table:named-expression table:name="BDOSorNOT" table:expression="of:=['file://prodds.ntnl/Shared/Brite/CCTRS/4%20Resources%20and%20Partnerships/Workload%20Planning/CCTRS%20Business%20plan/OTL%20analysis/Ray%20CCA%20Analysis%20171120/CCA%20Analysis%20171120.xlsx'#Names.#REF!]" table:base-cell-address="Sector_contact_list.$A$1"/>
        <table:named-range table:name="BPF" table:cell-range-address="'https://defra-my.sharepoint.com/personal/raymond_cottam_environment-agency_gov_uk/Documents/RC%20CORD.xlsm'#EA_mgd_sectors.$B$2:EA_mgd_sectors.$B$3" table:base-cell-address="Sector_contact_list.$A$1"/>
        <table:named-range table:name="Business_Unit" table:cell-range-address="'file:///H:/Documents/CCA/Finance/Charging/20210528%20CSM_CCA_v3.xlsx'#Dropdowns.$B$8:Dropdowns.$B$20" table:base-cell-address="Sector_contact_list.$A$1"/>
        <table:named-expression table:name="CCTRS_data" table:expression="of:=[.#REF!]" table:base-cell-address="Sector_contact_list.$A$1"/>
        <table:named-expression table:name="CCTRS_wBdos" table:expression="of:=[.#REF!]" table:base-cell-address="Sector_contact_list.$A$1"/>
        <table:named-expression table:name="DeliveryAreaList" table:expression="of:=OFFSET($$DeliveryAreaListAnchor;0;0;$$DeliveryAreaListCnt;1)" table:base-cell-address="Sector_contact_list.$A$1"/>
        <table:named-range table:name="Elec_CCA_Discount" table:cell-range-address="'https://defra-my.sharepoint.com/personal/raymond_cottam_environment-agency_gov_uk/Documents/Compliance/TPR%20Reporting/TP3%20Submission%20Data.xlsm'#CCL_Main_Rates.$C$2" table:base-cell-address="Sector_contact_list.$A$1"/>
        <table:named-range table:name="Elec_CCL_Rate" table:cell-range-address="'https://defra-my.sharepoint.com/personal/raymond_cottam_environment-agency_gov_uk/Documents/Compliance/TPR%20Reporting/TP3%20Submission%20Data.xlsm'#CCL_Main_Rates.$B$2" table:base-cell-address="Sector_contact_list.$A$1"/>
        <table:named-range table:name="EngWales" table:cell-range-address="'https://defra-my.sharepoint.com/personal/raymond_cottam_environment-agency_gov_uk/Documents/RC%20CORD.xlsm'#Ref_UK_bank_holidays.$A$3:Ref_UK_bank_holidays.$A$27" table:base-cell-address="Sector_contact_list.$A$1"/>
        <table:named-range table:name="Euro_Stirling_Conversion" table:cell-range-address="'https://defra-my.sharepoint.com/personal/raymond_cottam_environment-agency_gov_uk/Documents/Compliance/TPR%20Reporting/TP3%20Submission%20Data.xlsm'#CCL_Main_Rates.$C$7" table:base-cell-address="Sector_contact_list.$A$1"/>
        <table:named-range table:name="Goodrich" table:cell-range-address="'https://defra-my.sharepoint.com/personal/raymond_cottam_environment-agency_gov_uk/Documents/RC%20CORD.xlsm'#EA_mgd_sectors.$B$4:EA_mgd_sectors.$B$6" table:base-cell-address="Sector_contact_list.$A$1"/>
        <table:named-range table:name="Jacobs" table:cell-range-address="'https://defra-my.sharepoint.com/personal/raymond_cottam_environment-agency_gov_uk/Documents/RC%20CORD.xlsm'#EA_mgd_sectors.$B$7:EA_mgd_sectors.$B$13" table:base-cell-address="Sector_contact_list.$A$1"/>
        <table:named-expression table:name="namnam" table:expression="of:=[.#REF!]" table:base-cell-address="Sector_contact_list.$A$1"/>
        <table:named-range table:name="NatGas_CCA_Discount" table:cell-range-address="'https://defra-my.sharepoint.com/personal/raymond_cottam_environment-agency_gov_uk/Documents/Compliance/TPR%20Reporting/TP3%20Submission%20Data.xlsm'#CCL_Main_Rates.$C$3" table:base-cell-address="Sector_contact_list.$A$1"/>
        <table:named-range table:name="NatGas_CCL_Rate" table:cell-range-address="'https://defra-my.sharepoint.com/personal/raymond_cottam_environment-agency_gov_uk/Documents/Compliance/TPR%20Reporting/TP3%20Submission%20Data.xlsm'#CCL_Main_Rates.$B$3" table:base-cell-address="Sector_contact_list.$A$1"/>
        <table:named-range table:name="NFU" table:cell-range-address="'https://defra-my.sharepoint.com/personal/raymond_cottam_environment-agency_gov_uk/Documents/RC%20CORD.xlsm'#EA_mgd_sectors.$B$14:EA_mgd_sectors.$B$16" table:base-cell-address="Sector_contact_list.$A$1"/>
        <table:named-range table:name="NIreland" table:cell-range-address="'https://defra-my.sharepoint.com/personal/raymond_cottam_environment-agency_gov_uk/Documents/RC%20CORD.xlsm'#Ref_UK_bank_holidays.$A$58:Ref_UK_bank_holidays.$A$88" table:base-cell-address="Sector_contact_list.$A$1"/>
        <table:named-expression table:name="No_deal_allData" table:expression="of:=[.#REF!]" table:base-cell-address="Sector_contact_list.$A$1"/>
        <table:named-range table:name="Scotland" table:cell-range-address="'https://defra-my.sharepoint.com/personal/raymond_cottam_environment-agency_gov_uk/Documents/RC%20CORD.xlsm'#Ref_UK_bank_holidays.$A$30:Ref_UK_bank_holidays.$A$57" table:base-cell-address="Sector_contact_list.$A$1"/>
        <table:named-range table:name="SLR" table:cell-range-address="'https://defra-my.sharepoint.com/personal/raymond_cottam_environment-agency_gov_uk/Documents/RC%20CORD.xlsm'#EA_mgd_sectors.$B$17:EA_mgd_sectors.$B$26" table:base-cell-address="Sector_contact_list.$A$1"/>
        <table:named-expression table:name="StaffList" table:expression="of:=OFFSET($$StaffListAnchor;0;0;$$StaffListCnt;1)" table:base-cell-address="Sector_contact_list.$A$1"/>
        <table:named-range table:name="Target_reqd" table:cell-range-address="'https://defra-my.sharepoint.com/personal/raymond_cottam_environment-agency_gov_uk/Documents/RC%20CORD.xlsm'#Ref_Quick_Calcs.$P$10" table:base-cell-address="Sector_contact_list.$A$1"/>
        <table:named-range table:name="Target_tol" table:cell-range-address="'https://defra-my.sharepoint.com/personal/raymond_cottam_environment-agency_gov_uk/Documents/RC%20CORD.xlsm'#Ref_Quick_Calcs.$P$11" table:base-cell-address="Sector_contact_list.$A$1"/>
        <table:named-range table:name="TP_Perf" table:cell-range-address="'https://defra-my.sharepoint.com/personal/raymond_cottam_environment-agency_gov_uk/Documents/RC%20CORD.xlsm'#Ref_Quick_Calcs.$V$13" table:base-cell-address="Sector_contact_list.$A$1"/>
        <table:named-expression table:name="TU_ID" table:expression="of:=[.#REF!]" table:base-cell-address="Sector_contact_list.$A$1"/>
      </table:named-expressions>
      <table:database-ranges>
        <table:database-range table:target-range-address="Sector_contact_list.A4:Sector_contact_list.K58" table:name="Contact_details_for_each_sector_associat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17T13:08:26Z</meta:creation-date>
    <dc:date>2026-04-17T13:08:47Z</dc:date>
  </office:meta>
</office:document-meta>
</file>