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repeat-content="false"/>
      <style:paragraph-properties fo:text-align="start" fo:margin-left="0cm"/>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transparent" style:repeat-content="false"/>
      <style:paragraph-properties fo:text-align="start" fo:margin-left="0cm"/>
    </style:style>
    <style:style style:name="ce10" style:family="table-cell" style:parent-style-name="Default"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background-color="transparent"/>
      <style:text-properties style:font-name="Arial" style:font-name-asian="Arial" style:font-name-complex="Arial"/>
    </style:style>
    <style:style style:name="ce13"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transparent"/>
      <style:text-properties fo:font-weight="bold" style:font-weight-asian="bold" style:font-weight-complex="bold"/>
    </style:style>
    <style:style style:name="ce2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4">
      <style:table-cell-properties fo:background-color="transparent"/>
      <style:text-properties fo:font-weight="bold" style:font-weight-asian="bold" style:font-weight-complex="bold"/>
    </style:style>
    <style:style style:name="ce27" style:family="table-cell" style:parent-style-name="Default" style:data-style-name="N36">
      <style:table-cell-properties fo:background-color="transparent"/>
      <style:text-properties fo:font-weight="bold" style:font-weight-asian="bold" style:font-weight-complex="bold"/>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fo:background-color="transparent"/>
    </style:style>
    <style:style style:name="ce30" style:family="table-cell" style:parent-style-name="Default" style:data-style-name="N38">
      <style:table-cell-properties fo:background-color="transparent"/>
    </style:style>
    <style:style style:name="ce31" style:family="table-cell" style:parent-style-name="Defaul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41">
      <style:table-cell-properties fo:background-color="transparent"/>
    </style:style>
    <style:style style:name="ce34" style:family="table-cell" style:parent-style-name="Default" style:data-style-name="N36">
      <style:table-cell-properties fo:background-color="transparent"/>
    </style:style>
    <style:style style:name="ce3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Per_32_cent" style:data-style-name="N43">
      <style:table-cell-properties fo:background-color="transparent"/>
      <style:text-properties fo:font-weight="bold" style:font-weight-asian="bold" style:font-weight-complex="bold"/>
    </style:style>
    <style:style style:name="ce39" style:family="table-cell" style:parent-style-name="Default"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ackground-color="transparent"/>
      <style:text-properties fo:font-size="8pt" style:font-size-asian="8pt" style:font-size-complex="8pt"/>
    </style:style>
    <style:style style:name="ce41" style:family="table-cell" style:parent-style-name="Default" style:data-style-name="N4">
      <style:table-cell-properties fo:background-color="transparent"/>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42">
      <style:table-cell-properties fo:background-color="transparent"/>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1" style:family="table-cell" style:parent-style-name="Default" style:data-style-name="N0">
      <style:table-cell-properties style:vertical-align="automatic" fo:background-color="transparent" style:repeat-content="false"/>
      <style:paragraph-properties fo:text-align="end" fo:margin-right="0cm"/>
    </style:style>
    <style:style style:name="ce52" style:family="table-cell" style:parent-style-name="Default" style:data-style-name="N0">
      <style:table-cell-properties fo:background-color="transparent"/>
      <style:text-properties fo:color="#FF0000"/>
    </style:style>
    <style:style style:name="ce53" style:family="table-cell" style:parent-style-name="Default" style:data-style-name="N0">
      <style:table-cell-properties style:vertical-align="automatic" fo:background-color="transparent" style:repeat-content="false"/>
      <style:paragraph-properties fo:text-align="center"/>
    </style:style>
    <style:style style:name="ce5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ackground-color="transparent"/>
      <style:text-properties style:font-name="Arial" style:font-name-asian="Arial" style:font-name-complex="Arial"/>
    </style:style>
    <style:style style:name="ce6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4">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ackground-color="transparent"/>
      <style:text-properties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9677083333333cm"/>
    </style:style>
    <style:style style:name="co2" style:family="table-column">
      <style:table-column-properties fo:break-before="auto" style:column-width="1.69333333333333cm"/>
    </style:style>
    <style:style style:name="co3" style:family="table-column">
      <style:table-column-properties fo:break-before="auto" style:column-width="7.01145833333333cm" style:use-optimal-column-width="true"/>
    </style:style>
    <style:style style:name="co4" style:family="table-column">
      <style:table-column-properties fo:break-before="auto" style:column-width="32.5172916666667cm"/>
    </style:style>
    <style:style style:name="co5" style:family="table-column">
      <style:table-column-properties fo:break-before="auto" style:column-width="1.77270833333333cm"/>
    </style:style>
    <style:style style:name="co6" style:family="table-column">
      <style:table-column-properties fo:break-before="auto" style:column-width="5.13291666666667cm"/>
    </style:style>
    <style:style style:name="co7" style:family="table-column">
      <style:table-column-properties fo:break-before="auto" style:column-width="24.8708333333333cm"/>
    </style:style>
    <style:style style:name="co8" style:family="table-column">
      <style:table-column-properties fo:break-before="auto" style:column-width="22.8335416666667cm"/>
    </style:style>
    <style:style style:name="co9" style:family="table-column">
      <style:table-column-properties fo:break-before="auto" style:column-width="2.88395833333333cm"/>
    </style:style>
    <style:style style:name="co10" style:family="table-column">
      <style:table-column-properties fo:break-before="auto" style:column-width="3.36020833333333cm"/>
    </style:style>
    <style:style style:name="co11" style:family="table-column">
      <style:table-column-properties fo:break-before="auto" style:column-width="3.20145833333333cm"/>
    </style:style>
    <style:style style:name="co12" style:family="table-column">
      <style:table-column-properties fo:break-before="auto" style:column-width="2.98979166666667cm"/>
    </style:style>
    <style:style style:name="co13" style:family="table-column">
      <style:table-column-properties fo:break-before="auto" style:column-width="2.2225cm"/>
    </style:style>
    <style:style style:name="co14" style:family="table-column">
      <style:table-column-properties fo:break-before="auto" style:column-width="10.239375cm"/>
    </style:style>
    <style:style style:name="co15" style:family="table-column">
      <style:table-column-properties fo:break-before="auto" style:column-width="6.746875cm"/>
    </style:style>
    <style:style style:name="co16" style:family="table-column">
      <style:table-column-properties fo:break-before="auto" style:column-width="5.37104166666667cm"/>
    </style:style>
    <style:style style:name="co17" style:family="table-column">
      <style:table-column-properties fo:break-before="auto" style:column-width="9.15458333333333cm"/>
    </style:style>
    <style:style style:name="co18" style:family="table-column">
      <style:table-column-properties fo:break-before="auto" style:column-width="5.953125cm"/>
    </style:style>
    <style:style style:name="co19" style:family="table-column">
      <style:table-column-properties fo:break-before="auto" style:column-width="5.74145833333333cm"/>
    </style:style>
    <style:style style:name="co20" style:family="table-column">
      <style:table-column-properties fo:break-before="auto" style:column-width="15.954375cm"/>
    </style:style>
    <style:style style:name="co21" style:family="table-column">
      <style:table-column-properties fo:break-before="auto" style:column-width="10.4245833333333cm"/>
    </style:style>
    <style:style style:name="co22" style:family="table-column">
      <style:table-column-properties fo:break-before="auto" style:column-width="3.54541666666667cm" style:use-optimal-column-width="true"/>
    </style:style>
    <style:style style:name="co23" style:family="table-column">
      <style:table-column-properties fo:break-before="auto" style:column-width="4.02166666666667cm"/>
    </style:style>
    <style:style style:name="co24" style:family="table-column">
      <style:table-column-properties fo:break-before="auto" style:column-width="2.09020833333333cm"/>
    </style:style>
    <style:style style:name="co25" style:family="table-column">
      <style:table-column-properties fo:break-before="auto" style:column-width="7.46125cm" style:use-optimal-column-width="true"/>
    </style:style>
    <style:style style:name="co26" style:family="table-column">
      <style:table-column-properties fo:break-before="auto" style:column-width="2.19604166666667cm"/>
    </style:style>
    <style:style style:name="co27" style:family="table-column">
      <style:table-column-properties fo:break-before="auto" style:column-width="8.28145833333333cm"/>
    </style:style>
    <style:style style:name="co28" style:family="table-column">
      <style:table-column-properties fo:break-before="auto" style:column-width="3.33375cm"/>
    </style:style>
    <style:style style:name="co29" style:family="table-column">
      <style:table-column-properties fo:break-before="auto" style:column-width="2.98979166666667cm" style:use-optimal-column-width="true"/>
    </style:style>
    <style:style style:name="co30" style:family="table-column">
      <style:table-column-properties fo:break-before="auto" style:column-width="7.32895833333333cm"/>
    </style:style>
    <style:style style:name="co31" style:family="table-column">
      <style:table-column-properties fo:break-before="auto" style:column-width="7.56708333333333cm"/>
    </style:style>
    <style:style style:name="co32" style:family="table-column">
      <style:table-column-properties fo:break-before="auto" style:column-width="6.05895833333333cm"/>
    </style:style>
    <style:style style:name="co33" style:family="table-column">
      <style:table-column-properties fo:break-before="auto" style:column-width="6.24416666666667cm"/>
    </style:style>
    <style:style style:name="co34" style:family="table-column">
      <style:table-column-properties fo:break-before="auto" style:column-width="5.66208333333333cm"/>
    </style:style>
    <style:style style:name="co35" style:family="table-column">
      <style:table-column-properties fo:break-before="auto" style:column-width="3.06916666666667cm"/>
    </style:style>
    <style:style style:name="co36" style:family="table-column">
      <style:table-column-properties fo:break-before="auto" style:column-width="5.794375cm"/>
    </style:style>
    <style:style style:name="co37" style:family="table-column">
      <style:table-column-properties fo:break-before="auto" style:column-width="3.54541666666667cm"/>
    </style:style>
    <style:style style:name="co38" style:family="table-column">
      <style:table-column-properties fo:break-before="auto" style:column-width="7.51416666666667cm"/>
    </style:style>
    <style:style style:name="co39" style:family="table-column">
      <style:table-column-properties fo:break-before="auto" style:column-width="8.493125cm" style:use-optimal-column-width="true"/>
    </style:style>
    <style:style style:name="co40" style:family="table-column">
      <style:table-column-properties fo:break-before="auto" style:column-width="9.55145833333333cm" style:use-optimal-column-width="true"/>
    </style:style>
    <style:style style:name="co41" style:family="table-column">
      <style:table-column-properties fo:break-before="auto" style:column-width="2.619375cm"/>
    </style:style>
    <style:style style:name="co42" style:family="table-column">
      <style:table-column-properties fo:break-before="auto" style:column-width="5.21229166666667cm"/>
    </style:style>
    <style:style style:name="co43" style:family="table-column">
      <style:table-column-properties fo:break-before="auto" style:column-width="2.83104166666667cm"/>
    </style:style>
    <style:style style:name="co44" style:family="table-column">
      <style:table-column-properties fo:break-before="auto" style:column-width="12.85875cm"/>
    </style:style>
    <style:style style:name="co45" style:family="table-column">
      <style:table-column-properties fo:break-before="auto" style:column-width="2.143125cm"/>
    </style:style>
    <style:style style:name="co46" style:family="table-column">
      <style:table-column-properties fo:break-before="auto" style:column-width="7.11729166666667cm" style:use-optimal-column-width="true"/>
    </style:style>
    <style:style style:name="co47" style:family="table-column">
      <style:table-column-properties fo:break-before="auto" style:column-width="7.11729166666667cm"/>
    </style:style>
    <style:style style:name="co48" style:family="table-column">
      <style:table-column-properties fo:break-before="auto" style:column-width="2.16958333333333cm"/>
    </style:style>
    <style:style style:name="co49" style:family="table-column">
      <style:table-column-properties fo:break-before="auto" style:column-width="7.99041666666667cm" style:use-optimal-column-width="true"/>
    </style:style>
    <style:style style:name="co50" style:family="table-column">
      <style:table-column-properties fo:break-before="auto" style:column-width="4.1275cm" style:use-optimal-column-width="true"/>
    </style:style>
    <style:style style:name="co51" style:family="table-column">
      <style:table-column-properties fo:break-before="auto" style:column-width="3.14854166666667cm"/>
    </style:style>
    <style:style style:name="co52" style:family="table-column">
      <style:table-column-properties fo:break-before="auto" style:column-width="6.64104166666667cm" style:use-optimal-column-width="true"/>
    </style:style>
    <style:style style:name="ro1" style:family="table-row">
      <style:table-row-properties style:row-height="33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3.1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109.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45pt" style:use-optimal-row-height="true" fo:break-before="auto"/>
    </style:style>
    <style:style style:name="ro15" style:family="table-row">
      <style:table-row-properties style:row-height="20.25pt" style:use-optimal-row-height="true" fo:break-before="auto"/>
    </style:style>
    <style:style style:name="ro16" style:family="table-row">
      <style:table-row-properties style:row-height="29.45pt" style:use-optimal-row-height="false" fo:break-before="auto"/>
    </style:style>
    <style:style style:name="ro17" style:family="table-row">
      <style:table-row-properties style:row-height="14.1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94.5pt" style:use-optimal-row-height="false" fo:break-before="auto"/>
    </style:style>
    <style:style style:name="ro21" style:family="table-row">
      <style:table-row-properties style:row-height="57.95pt" style:use-optimal-row-height="false" fo:break-before="auto"/>
    </style:style>
    <style:style style:name="ro22" style:family="table-row">
      <style:table-row-properties style:row-height="89.45pt" style:use-optimal-row-height="false" fo:break-before="auto"/>
    </style:style>
    <style:style style:name="ro23" style:family="table-row">
      <style:table-row-properties style:row-height="86.4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63.95pt" style:use-optimal-row-height="false" fo:break-before="auto"/>
    </style:style>
    <style:style style:name="ro26" style:family="table-row">
      <style:table-row-properties style:row-height="51.9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68.1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104.4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51.6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52.5pt" style:use-optimal-row-height="false" fo:break-before="auto"/>
    </style:style>
    <style:style style:name="ro39" style:family="table-row">
      <style:table-row-properties style:row-height="30pt" style:use-optimal-row-height="true" fo:break-before="auto"/>
    </style:style>
    <style:style style:name="ro40" style:family="table-row">
      <style:table-row-properties style:row-height="53.45pt" style:use-optimal-row-height="false" fo:break-before="auto"/>
    </style:style>
    <style:style style:name="ro41" style:family="table-row">
      <style:table-row-properties style:row-height="50.1pt" style:use-optimal-row-height="false" fo:break-before="auto"/>
    </style:style>
    <style:style style:name="ro42" style:family="table-row">
      <style:table-row-properties style:row-height="66.95pt" style:use-optimal-row-height="false" fo:break-before="auto"/>
    </style:style>
    <style:style style:name="ro43" style:family="table-row">
      <style:table-row-properties style:row-height="75.95pt" style:use-optimal-row-height="false" fo:break-before="auto"/>
    </style:style>
    <style:style style:name="ro44" style:family="table-row">
      <style:table-row-properties style:row-height="15.75pt" style:use-optimal-row-height="true" fo:break-before="auto"/>
    </style:style>
    <style:style style:name="ro45" style:family="table-row">
      <style:table-row-properties style:row-height="49.5pt" style:use-optimal-row-height="false" fo:break-before="auto"/>
    </style:style>
    <style:style style:name="ro46" style:family="table-row">
      <style:table-row-properties style:row-height="114.95pt" style:use-optimal-row-height="false" fo:break-before="auto"/>
    </style:style>
    <style:style style:name="ro47" style:family="table-row">
      <style:table-row-properties style:row-height="36.95pt" style:use-optimal-row-height="false" fo:break-before="auto"/>
    </style:style>
    <style:style style:name="ro48" style:family="table-row">
      <style:table-row-properties style:row-height="18pt" style:use-optimal-row-height="true" fo:break-before="auto"/>
    </style:style>
    <style:style style:name="ro49" style:family="table-row">
      <style:table-row-properties style:row-height="47.45pt" style:use-optimal-row-height="false" fo:break-before="auto"/>
    </style:style>
    <style:style style:name="ro50" style:family="table-row">
      <style:table-row-properties style:row-height="39.6pt" style:use-optimal-row-height="false" fo:break-before="auto"/>
    </style:style>
    <style:style style:name="ro51" style:family="table-row">
      <style:table-row-properties style:row-height="48.95pt" style:use-optimal-row-height="false" fo:break-before="auto"/>
    </style:style>
    <style:style style:name="ro52" style:family="table-row">
      <style:table-row-properties style:row-height="15.6pt" style:use-optimal-row-height="true" fo:break-before="auto"/>
    </style:style>
    <style:style style:name="ro53" style:family="table-row">
      <style:table-row-properties style:row-height="110.25pt" style:use-optimal-row-height="false" fo:break-before="auto"/>
    </style:style>
    <style:style style:name="ro54" style:family="table-row">
      <style:table-row-properties style:row-height="100.5pt" style:use-optimal-row-height="false" fo:break-before="auto"/>
    </style:style>
    <style:style style:name="ro55" style:family="table-row">
      <style:table-row-properties style:row-height="7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9"/>
        <table:table-column table:style-name="co2" table:number-columns-repeated="16383" table:default-cell-style-name="ce9"/>
        <table:table-row table:style-name="ro1">
          <table:table-cell office:value-type="string" table:style-name="ce2">
            <text:p>Council Tax levels: Tables 1 - 9 for 2026-27</text:p>
          </table:table-cell>
          <table:table-cell table:number-columns-repeated="16383" table:style-name="ce3"/>
        </table:table-row>
        <table:table-row table:style-name="ro2">
          <table:table-cell office:value-type="string" table:style-name="ce4">
            <text:p>Published by the Ministry of Housing, Communities and Local Government (MHCLG) on 25 March 2026</text:p>
          </table:table-cell>
          <table:table-cell table:number-columns-repeated="16383" table:style-name="ce3"/>
        </table:table-row>
        <table:table-row table:style-name="ro3">
          <table:table-cell office:value-type="string" table:style-name="ce5">
            <text:p>Purpose</text:p>
          </table:table-cell>
          <table:table-cell table:number-columns-repeated="16383" table:style-name="ce3"/>
        </table:table-row>
        <table:table-row table:style-name="ro4">
          <table:table-cell office:value-type="string" table:style-name="ce6">
            <text:p>These tables provide England level data on the council tax requirement, taxbase for tax setting purposes and the average Band D for 2026-27. This includes data for both billing and major precepting authorities. Data from this workbook has been used to compile the statistics release<text:s/><text:span text:style-name="T10">Local Authority Council Tax levels in England for 2026-27<text:s/></text:span>published on 25 March 2026. This is available on the Department’s website at:</text:p>
          </table:table-cell>
          <table:table-cell table:number-columns-repeated="16383" table:style-name="ce3"/>
        </table:table-row>
        <table:table-row table:style-name="ro5">
          <table:table-cell office:value-type="string" table:style-name="ce7">
            <text:p><text:a xlink:href="https://www.gov.uk/government/collections/council-tax-statistics">https://www.gov.uk/government/collections/council-tax-statistics</text:a></text:p>
          </table:table-cell>
          <table:table-cell table:number-columns-repeated="16383" table:style-name="ce3"/>
        </table:table-row>
        <table:table-row table:style-name="ro6">
          <table:table-cell office:value-type="string" table:style-name="ce6">
            <text:p>For information on the referendum principles that have been applied for the types of authority, please refer to the statistical release.<text:s/></text:p>
            <text:p>For definitions of the terms used in the tables, please refer to the Technical Notes document published as part of the 2026-27 release.</text:p>
          </table:table-cell>
          <table:table-cell table:number-columns-repeated="16383" table:style-name="ce3"/>
        </table:table-row>
        <table:table-row table:style-name="ro7">
          <table:table-cell office:value-type="string" table:style-name="ce5">
            <text:p>Uses of the data</text:p>
          </table:table-cell>
          <table:table-cell table:number-columns-repeated="16383" table:style-name="ce3"/>
        </table:table-row>
        <table:table-row table:style-name="ro8">
          <table:table-cell office:value-type="string" table:style-name="ce8">
            <text:p>Definitions and uses of the data are described in the technical notes document on the Department’s website.</text:p>
          </table:table-cell>
          <table:table-cell table:number-columns-repeated="16383" table:style-name="ce3"/>
        </table:table-row>
        <table:table-row table:style-name="ro7">
          <table:table-cell office:value-type="string" table:style-name="ce5">
            <text:p>Data collection and quality</text:p>
          </table:table-cell>
          <table:table-cell table:number-columns-repeated="16383" table:style-name="ce3"/>
        </table:table-row>
        <table:table-row table:style-name="ro9">
          <table:table-cell office:value-type="string" table:style-name="ce6">
            <text:p>The information in this release is based on data returned to the Ministry of Housing, Communities and Local Government (MHCLG). All 392 local authorities in England completed the CTR form in February to March 2026. Figures are subjected to rigorous pre-defined validation tests both within the form itself, while the form is being completed by the authority and also by MHCLG as the data are received and stored.</text:p>
          </table:table-cell>
          <table:table-cell table:number-columns-repeated="16383" table:style-name="ce3"/>
        </table:table-row>
        <table:table-row table:style-name="ro7">
          <table:table-cell office:value-type="string" table:style-name="ce5">
            <text:p>Revisions</text:p>
          </table:table-cell>
          <table:table-cell table:number-columns-repeated="16383" table:style-name="ce3"/>
        </table:table-row>
        <table:table-row table:style-name="ro10">
          <table:table-cell office:value-type="string" table:style-name="ce6">
            <text:p>Where errors in previous returns occured, local authorities are allowed to resubmit data in certain exceptional circumstances.</text:p>
            <text:p/>
            <text:p>The 2025-26 data in this release has been revised as a result of corrected data from Medway Council and North Kesteven District Council. These relate to the council tax requirement, special expenses, parish precepts and average council tax figures. Additionally, the 2022-23, 2023-24, and 2024-25 data in this release have also been revised as a result of corrected data from North Kesteven District Council. These relate to the council tax requirement and parish precepts.</text:p>
            <text:p/>
            <text:p>Where data have been revised, these are flagged with [r] in column and row headings and in the Notes worksheet.</text:p>
          </table:table-cell>
          <table:table-cell table:number-columns-repeated="16383" table:style-name="ce3"/>
        </table:table-row>
        <table:table-row table:style-name="ro7">
          <table:table-cell office:value-type="string" table:style-name="ce5">
            <text:p>Workbook Properties</text:p>
          </table:table-cell>
          <table:table-cell table:number-columns-repeated="16383" table:style-name="ce3"/>
        </table:table-row>
        <table:table-row table:style-name="ro11">
          <table:table-cell office:value-type="string" table:style-name="ce6">
            <text:p>This workbook has 14 tables.</text:p>
          </table:table-cell>
          <table:table-cell table:number-columns-repeated="16383" table:style-name="ce3"/>
        </table:table-row>
        <table:table-row table:style-name="ro7">
          <table:table-cell office:value-type="string" table:style-name="ce5">
            <text:p>Accessibility Statement</text:p>
          </table:table-cell>
          <table:table-cell table:number-columns-repeated="16383" table:style-name="ce3"/>
        </table:table-row>
        <table:table-row table:style-name="ro12">
          <table:table-cell office:value-type="string" table:style-name="ce6">
            <text:p>We have implemented GSS accessibility guidance for our statistics in spreadsheets. We are seeking feedback on the progress we have made and if you would like to provide any thoughts please contact the e-mail below.</text:p>
          </table:table-cell>
          <table:table-cell table:number-columns-repeated="16383" table:style-name="ce3"/>
        </table:table-row>
        <table:table-row table:style-name="ro7">
          <table:table-cell office:value-type="string" table:style-name="ce5">
            <text:p>Contact</text:p>
          </table:table-cell>
          <table:table-cell table:number-columns-repeated="16383" table:style-name="ce3"/>
        </table:table-row>
        <table:table-row table:style-name="ro13">
          <table:table-cell office:value-type="string" table:style-name="ce8">
            <text:p>For enquiries about these data please contact: ctr.statistics@communities.gov.uk</text:p>
          </table:table-cell>
          <table:table-cell table:number-columns-repeated="16383" table:style-name="ce3"/>
        </table:table-row>
        <table:table-row table:number-rows-repeated="1048558" table:style-name="ro14">
          <table:table-cell table:number-columns-repeated="16384"/>
        </table:table-row>
      </table:table>
      <table:table table:name="Contents" table:style-name="ta2">
        <table:table-column table:style-name="co3" table:default-cell-style-name="ce12"/>
        <table:table-column table:style-name="co4" table:default-cell-style-name="ce12"/>
        <table:table-column table:style-name="co5" table:number-columns-repeated="16382" table:default-cell-style-name="ce12"/>
        <table:table-row table:style-name="ro15">
          <table:table-cell office:value-type="string" table:style-name="ce10">
            <text:p>Contents</text:p>
          </table:table-cell>
          <table:table-cell table:style-name="ce11"/>
          <table:table-cell table:number-columns-repeated="16382"/>
        </table:table-row>
        <table:table-row table:style-name="ro2">
          <table:table-cell office:value-type="string" table:style-name="ce11">
            <text:p>This worksheet contains 1 table.</text:p>
          </table:table-cell>
          <table:table-cell table:style-name="ce11"/>
          <table:table-cell table:number-columns-repeated="16382"/>
        </table:table-row>
        <table:table-row table:style-name="ro16">
          <table:table-cell office:value-type="string" table:style-name="ce13">
            <text:p>Worksheet Name</text:p>
          </table:table-cell>
          <table:table-cell office:value-type="string" table:style-name="ce13">
            <text:p>Worksheet Title</text:p>
          </table:table-cell>
          <table:table-cell table:number-columns-repeated="16382"/>
        </table:table-row>
        <table:table-row table:style-name="ro3">
          <table:table-cell office:value-type="string" table:style-name="ce14">
            <text:p><text:a xlink:href="#Notes.A1">Notes</text:a></text:p>
          </table:table-cell>
          <table:table-cell office:value-type="string" table:style-name="ce8">
            <text:p>Notes found in the tables in this workbook</text:p>
          </table:table-cell>
          <table:table-cell table:number-columns-repeated="16382"/>
        </table:table-row>
        <table:table-row table:style-name="ro3">
          <table:table-cell office:value-type="string" table:style-name="ce14">
            <text:p><text:a xlink:href="#Table_1.A1">Table_1</text:a></text:p>
          </table:table-cell>
          <table:table-cell office:value-type="string" table:style-name="ce8">
            <text:p>Table 1: Calculating council tax levels: England summary, 2022 to 2023 to 2026 to 2027</text:p>
          </table:table-cell>
          <table:table-cell table:number-columns-repeated="16382"/>
        </table:table-row>
        <table:table-row table:style-name="ro3">
          <table:table-cell office:value-type="string" table:style-name="ce14">
            <text:p><text:a xlink:href="#Table_2.A1">Table_2</text:a></text:p>
          </table:table-cell>
          <table:table-cell office:value-type="string" table:style-name="ce8">
            <text:p>Table 2: Council tax (average Band D) in England 2026 to 2027, and percentage change from 2025 to 2026: by class of authority</text:p>
          </table:table-cell>
          <table:table-cell table:number-columns-repeated="16382"/>
        </table:table-row>
        <table:table-row table:style-name="ro3">
          <table:table-cell office:value-type="string" table:style-name="ce14">
            <text:p><text:a xlink:href="#Table_3.A1">Table_3</text:a></text:p>
          </table:table-cell>
          <table:table-cell office:value-type="string" table:style-name="ce8">
            <text:p>Table 3: Average Band D council tax (including parish and adult social care precepts) in England and the annual percentage change, 2012 to 2013 to 2026 to 2027</text:p>
          </table:table-cell>
          <table:table-cell table:number-columns-repeated="16382"/>
        </table:table-row>
        <table:table-row table:style-name="ro3">
          <table:table-cell office:value-type="string" table:style-name="ce14">
            <text:p><text:a xlink:href="#Table_4.A1">Table_4</text:a></text:p>
          </table:table-cell>
          <table:table-cell office:value-type="string" table:style-name="ce8">
            <text:p>Table 4: Use of referendum principles flexibility in 2025 to 2026 and 2026 to 2027: by class of authority</text:p>
          </table:table-cell>
          <table:table-cell table:number-columns-repeated="16382"/>
        </table:table-row>
        <table:table-row table:style-name="ro3">
          <table:table-cell office:value-type="string" table:style-name="ce14">
            <text:p><text:a xlink:href="#Table_5.A1">Table_5</text:a></text:p>
          </table:table-cell>
          <table:table-cell office:value-type="string" table:style-name="ce8">
            <text:p>Table 5: Average Band D council tax precept for adult social care in 2026 to 2027</text:p>
          </table:table-cell>
          <table:table-cell table:number-columns-repeated="16382"/>
        </table:table-row>
        <table:table-row table:style-name="ro3">
          <table:table-cell office:value-type="string" table:style-name="ce14">
            <text:p><text:a xlink:href="#Table_6.A1">Table_6</text:a></text:p>
          </table:table-cell>
          <table:table-cell office:value-type="string" table:style-name="ce8">
            <text:p>Table 6: Average Band D parish precept for England, 2022 to 2023 to 2026 to 2027</text:p>
          </table:table-cell>
          <table:table-cell table:number-columns-repeated="16382"/>
        </table:table-row>
        <table:table-row table:style-name="ro3">
          <table:table-cell office:value-type="string" table:style-name="ce14">
            <text:p><text:a xlink:href="#Table_7.A1">Table_7</text:a></text:p>
          </table:table-cell>
          <table:table-cell office:value-type="string" table:style-name="ce8">
            <text:p>Table 7: Average area Band D council tax and the annual percentage change by area of authority, 2022 to 2023 to 2026 to 2027</text:p>
          </table:table-cell>
          <table:table-cell table:number-columns-repeated="16382"/>
        </table:table-row>
        <table:table-row table:style-name="ro3">
          <table:table-cell office:value-type="string" table:style-name="ce15">
            <text:p><text:a xlink:href="#Table_8a.A1">Table_8a</text:a></text:p>
          </table:table-cell>
          <table:table-cell office:value-type="string" table:style-name="ce11">
            <text:p>Table 8a: 2026 to 2027 Council tax (average Band D) and percent change on 2025 to 2026: London boroughs, metropolitan districts and unitary authorities</text:p>
          </table:table-cell>
          <table:table-cell table:number-columns-repeated="16382"/>
        </table:table-row>
        <table:table-row table:style-name="ro3">
          <table:table-cell office:value-type="string" table:style-name="ce15">
            <text:p><text:a xlink:href="#Table_8b.A1">Table_8b</text:a></text:p>
          </table:table-cell>
          <table:table-cell office:value-type="string" table:style-name="ce11">
            <text:p>Table 8b: 2026 to 2027 Council tax (average Band D) and percent change on 2025 to 2026: shire counties</text:p>
          </table:table-cell>
          <table:table-cell table:number-columns-repeated="16382"/>
        </table:table-row>
        <table:table-row table:style-name="ro3">
          <table:table-cell office:value-type="string" table:style-name="ce15">
            <text:p><text:a xlink:href="#Table_8c.A1">Table_8c</text:a></text:p>
          </table:table-cell>
          <table:table-cell office:value-type="string" table:style-name="ce11">
            <text:p>Table 8c: 2026 to 2027 Council tax (average Band D), percent change and amount change on 2025 to 2026: shire districts</text:p>
          </table:table-cell>
          <table:table-cell table:number-columns-repeated="16382"/>
        </table:table-row>
        <table:table-row table:style-name="ro3">
          <table:table-cell office:value-type="string" table:style-name="ce15">
            <text:p><text:a xlink:href="#Table_8d.A1">Table_8d</text:a></text:p>
          </table:table-cell>
          <table:table-cell office:value-type="string" table:style-name="ce11">
            <text:p>Table 8d: 2026 to 2027 Council tax (average Band D) and percent change on 2025 to 2026: police and crime commissioners</text:p>
          </table:table-cell>
          <table:table-cell table:number-columns-repeated="16382"/>
        </table:table-row>
        <table:table-row table:style-name="ro3">
          <table:table-cell office:value-type="string" table:style-name="ce15">
            <text:p><text:a xlink:href="#Table_8e.A1">Table_8e</text:a></text:p>
          </table:table-cell>
          <table:table-cell office:value-type="string" table:style-name="ce11">
            <text:p>Table 8e: 2026 to 2027 Council tax (average Band D) and percent change on 2025 to 2026: fire and rescue authorities</text:p>
          </table:table-cell>
          <table:table-cell table:number-columns-repeated="16382"/>
        </table:table-row>
        <table:table-row table:style-name="ro3">
          <table:table-cell office:value-type="string" table:style-name="ce15">
            <text:p><text:a xlink:href="#Table_8f.A1">Table_8f</text:a></text:p>
          </table:table-cell>
          <table:table-cell office:value-type="string" table:style-name="ce11">
            <text:p>Table 8f: 2026 to 2027 Council tax (average Band D) and percent change on 2025 to 2026: combined authorities</text:p>
          </table:table-cell>
          <table:table-cell table:number-columns-repeated="16382"/>
        </table:table-row>
        <table:table-row table:style-name="ro3">
          <table:table-cell office:value-type="string" table:style-name="ce14">
            <text:p><text:a xlink:href="#Table_9.A1">Table_9</text:a></text:p>
          </table:table-cell>
          <table:table-cell office:value-type="string" table:style-name="ce8">
            <text:p>Table 9: Area council tax for a dwelling occupied by two adults by band 2026 to 2027</text:p>
          </table:table-cell>
          <table:table-cell table:number-columns-repeated="16382"/>
        </table:table-row>
        <table:table-row table:number-rows-repeated="1048558" table:style-name="ro17">
          <table:table-cell table:number-columns-repeated="16384"/>
        </table:table-row>
      </table:table>
      <table:table table:name="Notes" table:style-name="ta1">
        <table:table-column table:style-name="co6" table:number-columns-repeated="2" table:default-cell-style-name="ce12"/>
        <table:table-column table:style-name="co7" table:default-cell-style-name="ce12"/>
        <table:table-column table:style-name="co5" table:number-columns-repeated="16381" table:default-cell-style-name="ce12"/>
        <table:table-row table:style-name="ro15">
          <table:table-cell office:value-type="string" table:style-name="ce10">
            <text:p>Notes<text:s/></text:p>
          </table:table-cell>
          <table:table-cell table:style-name="ce10"/>
          <table:table-cell table:number-columns-repeated="16382" table:style-name="ce12"/>
        </table:table-row>
        <table:table-row table:style-name="ro18">
          <table:table-cell office:value-type="string" table:style-name="ce11">
            <text:p>This worksheet contains 1 table.</text:p>
          </table:table-cell>
          <table:table-cell table:style-name="ce11"/>
          <table:table-cell table:number-columns-repeated="16382" table:style-name="ce12"/>
        </table:table-row>
        <table:table-row table:style-name="ro19">
          <table:table-cell office:value-type="string" table:style-name="ce13">
            <text:p>Note</text:p>
          </table:table-cell>
          <table:table-cell office:value-type="string" table:style-name="ce13">
            <text:p>Table Reference</text:p>
          </table:table-cell>
          <table:table-cell office:value-type="string" table:style-name="ce16">
            <text:p>Note Text</text:p>
          </table:table-cell>
          <table:table-cell table:style-name="ce13"/>
          <table:table-cell table:number-columns-repeated="16380"/>
        </table:table-row>
        <table:table-row table:style-name="ro20">
          <table:table-cell office:value-type="string" table:style-name="ce11">
            <text:p>[note a]</text:p>
          </table:table-cell>
          <table:table-cell office:value-type="string" table:style-name="ce17">
            <text:p>Table_1</text:p>
            <text:p>Table_3</text:p>
            <text:p>Table_5</text:p>
          </table:table-cell>
          <table:table-cell office:value-type="string" table:style-name="ce18">
            <text:p>Since 2016-17 social care authorities have been able to increase council tax under the adult social care precept flexibility, as well as under the core council tax referendum principle. For 2021-22 and 2022-23, the increase was originally announced as 3 per cent over the two years, with no limitation as to how this was split. In 2022-23, this was updated to a 1 per cent increase plus any amount of the 3 per cent that had not been used in 2021-22. From 2023-24, the increase has been set to 2 per cent in each year.</text:p>
          </table:table-cell>
          <table:table-cell table:style-name="ce11"/>
          <table:table-cell table:number-columns-repeated="16380"/>
        </table:table-row>
        <table:table-row table:style-name="ro21">
          <table:table-cell office:value-type="string" table:style-name="ce11">
            <text:p>[note b]</text:p>
          </table:table-cell>
          <table:table-cell office:value-type="string" table:style-name="ce17">
            <text:p>Table_2</text:p>
            <text:p>Table_8a</text:p>
          </table:table-cell>
          <table:table-cell office:value-type="string" table:style-name="ce17">
            <text:p>This includes core GLA, Transport for London (TfL), The London Legacy Development Corporation, the London Fire and Emergency Planning Authority (LFEPA); and The Mayor’s Office for Policing and Crime.</text:p>
          </table:table-cell>
          <table:table-cell table:style-name="ce17"/>
          <table:table-cell table:number-columns-repeated="16380"/>
        </table:table-row>
        <table:table-row table:style-name="ro22">
          <table:table-cell office:value-type="string" table:style-name="ce11">
            <text:p>[note c]</text:p>
          </table:table-cell>
          <table:table-cell office:value-type="string" table:style-name="ce11">
            <text:p>Table_2</text:p>
          </table:table-cell>
          <table:table-cell office:value-type="string" table:style-name="ce17">
            <text:p>Four (Cambridgeshire and Peterborough, Liverpool City Region, Greater Manchester, and York and North Yorkshire) out of the twelve combined authorities set a precept in 2026-27. For Greater Manchester Combined Authority and York and North Yorkshire Combined Authority, this reflects only the precept for their general functions which includes their responsibility for fire and rescue services. It does not include the precept for police functions, which are included in the Police and Crime Commissioners figures.</text:p>
          </table:table-cell>
          <table:table-cell table:style-name="ce17"/>
          <table:table-cell table:number-columns-repeated="16380"/>
        </table:table-row>
        <table:table-row table:style-name="ro23">
          <table:table-cell office:value-type="string" table:style-name="ce11">
            <text:p>[note d]</text:p>
          </table:table-cell>
          <table:table-cell office:value-type="string" table:style-name="ce17">
            <text:p>Table_2</text:p>
            <text:p>Table_8d</text:p>
          </table:table-cell>
          <table:table-cell office:value-type="string" table:style-name="ce17">
            <text:p>Does not include the Mayor’s Office for Policing and Crime element from GLA and excludes City of London Police (as this element is not distinguishable from the council tax charged by the City of London). Greater Manchester Combined Authority’s, South Yorkshire Mayoral Combined Authority's, West Yorkshire Combined Authority’s, and York and North Yorkshire Combined Authority's police function are included.</text:p>
          </table:table-cell>
          <table:table-cell table:style-name="ce17"/>
          <table:table-cell table:number-columns-repeated="16380"/>
        </table:table-row>
        <table:table-row table:style-name="ro24">
          <table:table-cell office:value-type="string" table:style-name="ce11">
            <text:p>[note e]</text:p>
          </table:table-cell>
          <table:table-cell office:value-type="string" table:style-name="ce17">
            <text:p>Table_2</text:p>
            <text:p>Table_8e</text:p>
          </table:table-cell>
          <table:table-cell office:value-type="string" table:style-name="ce17">
            <text:p>Covers both metropolitan and shire and fire rescue authorities. It excludes fire and rescue services provided by counties, unitaries, GLA, Greater Manchester Combined Authority and York and North Yorkshire Combined Authority.</text:p>
          </table:table-cell>
          <table:table-cell table:style-name="ce17"/>
          <table:table-cell table:number-columns-repeated="16380"/>
        </table:table-row>
        <table:table-row table:style-name="ro25">
          <table:table-cell office:value-type="string" table:style-name="ce11">
            <text:p>[note f]</text:p>
          </table:table-cell>
          <table:table-cell office:value-type="string" table:style-name="ce11">
            <text:p>Table_3</text:p>
          </table:table-cell>
          <table:table-cell office:value-type="string" table:style-name="ce17">
            <text:p>Referendum principles vary year to year which will affect the annual change. Please see the introduction section of the statistical release for further information.</text:p>
          </table:table-cell>
          <table:table-cell table:number-columns-repeated="16381" table:style-name="ce12"/>
        </table:table-row>
        <table:table-row table:style-name="ro26">
          <table:table-cell office:value-type="string" table:style-name="ce11">
            <text:p>[note g]</text:p>
          </table:table-cell>
          <table:table-cell office:value-type="string" table:style-name="ce11">
            <text:p>Table_3</text:p>
          </table:table-cell>
          <table:table-cell office:value-type="string" table:style-name="ce17">
            <text:p>Freeze grant was paid to local authorities that froze or reduced council tax between 2011-12 to 2015-16.</text:p>
          </table:table-cell>
          <table:table-cell table:number-columns-repeated="16381" table:style-name="ce12"/>
        </table:table-row>
        <table:table-row table:style-name="ro24">
          <table:table-cell office:value-type="string" table:style-name="ce11">
            <text:p>[note h]</text:p>
          </table:table-cell>
          <table:table-cell office:value-type="string" table:style-name="ce11">
            <text:p>Table_3</text:p>
          </table:table-cell>
          <table:table-cell office:value-type="string" table:style-name="ce18">
            <text:p>In 2022-23, the Government provided a £150 one-off Energy Bills Rebate for most households in council tax bands A-D. This did not affect these figures.</text:p>
          </table:table-cell>
          <table:table-cell table:number-columns-repeated="16381" table:style-name="ce12"/>
        </table:table-row>
        <table:table-row table:style-name="ro27">
          <table:table-cell office:value-type="string" table:style-name="ce11">
            <text:p>[note i]</text:p>
          </table:table-cell>
          <table:table-cell office:value-type="string" table:style-name="ce11">
            <text:p>Table_4</text:p>
          </table:table-cell>
          <table:table-cell office:value-type="string" table:style-name="ce18">
            <text:p>A "maximum increase" is defined by reference to the relevant statutory limit. For adult social care authorities (London boroughs, metropolitan district councils, unitary authorities and shire county councils), this includes increases of 4.985% or above. For shire district councils, it includes increases of 2.985% or above, or £5. A maximum increase is £15 for police and crime commissioners and £5 for fire and rescue authorities. A corresponding approach has been applied for authorities in receipt of exceptional financial support.</text:p>
          </table:table-cell>
          <table:table-cell table:number-columns-repeated="16381" table:style-name="ce12"/>
        </table:table-row>
        <table:table-row table:style-name="ro28">
          <table:table-cell office:value-type="string" table:style-name="ce11">
            <text:p>[note j]</text:p>
          </table:table-cell>
          <table:table-cell office:value-type="string" table:style-name="ce11">
            <text:p>Table_4</text:p>
          </table:table-cell>
          <table:table-cell office:value-type="string" table:style-name="ce18">
            <text:p>An "increase close to the maximum" applies where the increase falls just below the maximum threshold. For authorities without exceptional financial support, this includes increases between 4.90% and 4.984% for adult social care authorities; between 2.90% and 2.984% or £4.90 and £4.99 (whichever is higher) for shire districts; between £14.90 and £14.99 for police and crime commissioners; and between £4.90 and £4.99 for fire and rescue authorities. A corresponding approach has been applied for authorities in receipt of exceptional financial support.</text:p>
          </table:table-cell>
          <table:table-cell table:number-columns-repeated="16381" table:style-name="ce12"/>
        </table:table-row>
        <table:table-row table:style-name="ro29">
          <table:table-cell office:value-type="string" table:style-name="ce11">
            <text:p>[note k]</text:p>
          </table:table-cell>
          <table:table-cell office:value-type="string" table:style-name="ce11">
            <text:p>Table_4</text:p>
          </table:table-cell>
          <table:table-cell office:value-type="string" table:style-name="ce18">
            <text:p>An "other increase" covers all other increases. This includes increases below 4.90% for adult social care authorities, below 2.90% or £4.90 for shire districts, below £14.90 for police and crime commissioners, and below £4.90 for fire and rescue authorities.</text:p>
          </table:table-cell>
          <table:table-cell table:number-columns-repeated="16381" table:style-name="ce12"/>
        </table:table-row>
        <table:table-row table:style-name="ro30">
          <table:table-cell office:value-type="string" table:style-name="ce11">
            <text:p>[note l]</text:p>
          </table:table-cell>
          <table:table-cell office:value-type="string" table:style-name="ce11">
            <text:p>Table_4</text:p>
          </table:table-cell>
          <table:table-cell office:value-type="string" table:style-name="ce18">
            <text:p>Includes the police element set by Greater Manchester Combined Authority, South Yorkshire Mayoral Combined Authority, West Yorkshire Combined Authority and York and North Yorkshire Combined Authority.</text:p>
          </table:table-cell>
          <table:table-cell table:number-columns-repeated="16381" table:style-name="ce12"/>
        </table:table-row>
        <table:table-row table:style-name="ro31">
          <table:table-cell office:value-type="string" table:style-name="ce11">
            <text:p>[note m]</text:p>
          </table:table-cell>
          <table:table-cell office:value-type="string" table:style-name="ce11">
            <text:p>Table_5</text:p>
          </table:table-cell>
          <table:table-cell office:value-type="string" table:style-name="ce18">
            <text:p>All increases to council tax, whether or not attributable to the adult social care precept, become the new baseline for increases for the following year. As a result, these figures do not reflect the full amounts in 2026-27 that follow from increases to council tax levels as a result of the adult social care precept. This is because full extent of the element within both i) council tax bills and ii) council tax receipts in 2026-27 that is attributable to the adult social care precept requires a cumulative calculation of each local authority’s decisions on the use of the adult social care precept in each year since its inception in 2016-17.</text:p>
          </table:table-cell>
          <table:table-cell table:number-columns-repeated="16381" table:style-name="ce12"/>
        </table:table-row>
        <table:table-row table:style-name="ro32">
          <table:table-cell office:value-type="string" table:style-name="ce11">
            <text:p>[note n]</text:p>
          </table:table-cell>
          <table:table-cell office:value-type="string" table:style-name="ce11">
            <text:p>Table_6</text:p>
          </table:table-cell>
          <table:table-cell office:value-type="string" table:style-name="ce18">
            <text:p>Council tax payers in the Charter Trustees for the City of Durham have only been included once here, although they are actually spread across multiple parishes in Durham.</text:p>
          </table:table-cell>
          <table:table-cell table:number-columns-repeated="16381"/>
        </table:table-row>
        <table:table-row table:style-name="ro12">
          <table:table-cell office:value-type="string" table:style-name="ce11">
            <text:p>[note o]</text:p>
          </table:table-cell>
          <table:table-cell office:value-type="string" table:style-name="ce11">
            <text:p>Table_6</text:p>
          </table:table-cell>
          <table:table-cell office:value-type="string" table:style-name="ce18">
            <text:p>The aggregate of local precepts presented here may be different to the Local Authority total due to rounding.</text:p>
          </table:table-cell>
          <table:table-cell table:number-columns-repeated="16381"/>
        </table:table-row>
        <table:table-row table:style-name="ro33">
          <table:table-cell office:value-type="string" table:style-name="ce11">
            <text:p>[note p]</text:p>
          </table:table-cell>
          <table:table-cell office:value-type="string" table:style-name="ce17">
            <text:p>Table_7</text:p>
            <text:p>Table_9</text:p>
          </table:table-cell>
          <table:table-cell office:value-type="string" table:style-name="ce18">
            <text:p>Figures include parish precepts and adult social care precepts.</text:p>
          </table:table-cell>
          <table:table-cell table:number-columns-repeated="16381"/>
        </table:table-row>
        <table:table-row table:style-name="ro34">
          <table:table-cell office:value-type="string" table:style-name="ce11">
            <text:p>[note q]</text:p>
          </table:table-cell>
          <table:table-cell office:value-type="string" table:style-name="ce11">
            <text:p>Table_7</text:p>
          </table:table-cell>
          <table:table-cell office:value-type="string" table:style-name="ce18">
            <text:p>The year-on-year percentage change has been calculated to reflect local government restructuring to allow for like-for-like comparisons at class level in 2023-24.</text:p>
          </table:table-cell>
          <table:table-cell table:number-columns-repeated="16381"/>
        </table:table-row>
        <table:table-row table:style-name="ro35">
          <table:table-cell office:value-type="string" table:style-name="ce11">
            <text:p>[note r]</text:p>
          </table:table-cell>
          <table:table-cell office:value-type="string" table:style-name="ce11">
            <text:p>Table_8a</text:p>
          </table:table-cell>
          <table:table-cell office:value-type="string" table:style-name="ce18">
            <text:p>For 2026-27, Trafford Council, Warrington Borough Council and the Royal Borough of Windsor and Maidenhead Council could increase their council tax by up to 7.5% (5.5% core and 2% adult social care) without the need for a referendum.</text:p>
          </table:table-cell>
          <table:table-cell table:number-columns-repeated="16381"/>
        </table:table-row>
        <table:table-row table:style-name="ro36">
          <table:table-cell office:value-type="string" table:style-name="ce11">
            <text:p>[note s]</text:p>
          </table:table-cell>
          <table:table-cell office:value-type="string" table:style-name="ce17">
            <text:p>Table_8a</text:p>
            <text:p>Table_8b</text:p>
          </table:table-cell>
          <table:table-cell office:value-type="string" table:style-name="ce18">
            <text:p>The increase in average council tax including adult social care and excluding parish precepts for this authority is showing as 5% due to rounding to 2 decimal places. It is not exceeding referendum principles as the actual percentage change is below the threshold.</text:p>
          </table:table-cell>
          <table:table-cell table:number-columns-repeated="16381"/>
        </table:table-row>
        <table:table-row table:style-name="ro4">
          <table:table-cell office:value-type="string" table:style-name="ce11">
            <text:p>[note t]</text:p>
          </table:table-cell>
          <table:table-cell office:value-type="string" table:style-name="ce11">
            <text:p>Table_8a</text:p>
          </table:table-cell>
          <table:table-cell office:value-type="string" table:style-name="ce18">
            <text:p>For 2026-27, Bournemouth, Christchurch and Poole Council could increase their council tax by up to 6.75% (4.75% core and 2% adult social care) without the need for a referendum.</text:p>
          </table:table-cell>
          <table:table-cell table:number-columns-repeated="16381"/>
        </table:table-row>
        <table:table-row table:style-name="ro37">
          <table:table-cell office:value-type="string" table:style-name="ce11">
            <text:p>[note u]</text:p>
          </table:table-cell>
          <table:table-cell office:value-type="string" table:style-name="ce11">
            <text:p>Table_8a</text:p>
          </table:table-cell>
          <table:table-cell office:value-type="string" table:style-name="ce18">
            <text:p>For 2026-27, North Somerset Council and Shropshire Council could increase their council tax by up to 9% (7% core and 2% adult social care) without the need for a referendum.</text:p>
          </table:table-cell>
          <table:table-cell table:number-columns-repeated="16381"/>
        </table:table-row>
        <table:table-row table:style-name="ro38">
          <table:table-cell office:value-type="string" table:style-name="ce11">
            <text:p>[note v]</text:p>
          </table:table-cell>
          <table:table-cell office:value-type="string" table:style-name="ce11">
            <text:p>Table_8b</text:p>
          </table:table-cell>
          <table:table-cell office:value-type="string" table:style-name="ce18">
            <text:p>For 2026-27, Worcestershire County Council could increase their council tax by up to 9% (7% core and 2% adult social care) without the need for a referendum.</text:p>
          </table:table-cell>
          <table:table-cell table:number-columns-repeated="16381"/>
        </table:table-row>
        <table:table-row table:style-name="ro39">
          <table:table-cell office:value-type="string" table:style-name="ce11">
            <text:p>[note w]</text:p>
          </table:table-cell>
          <table:table-cell office:value-type="string" table:style-name="ce11">
            <text:p>Table_8c</text:p>
          </table:table-cell>
          <table:table-cell office:value-type="string" table:style-name="ce18">
            <text:p>The increase in average council tax including adult social care and excluding parish precepts for this authority is showing as 3% due to rounding to 2 decimal places. It is not exceeding referendum principles as the actual percentage change is below the threshold.</text:p>
          </table:table-cell>
          <table:table-cell table:number-columns-repeated="16381"/>
        </table:table-row>
        <table:table-row table:style-name="ro40">
          <table:table-cell office:value-type="string" table:style-name="ce11">
            <text:p>[note x]</text:p>
          </table:table-cell>
          <table:table-cell office:value-type="string" table:style-name="ce11">
            <text:p>Table_8c</text:p>
          </table:table-cell>
          <table:table-cell office:value-type="string" table:style-name="ce18">
            <text:p>The average (band D 2 adult equivalent) council tax including local precepts for one authority (Lewes District Council) for 2026-27 is pending approval subject to a full council decision on 26 March 2026.<text:s/></text:p>
          </table:table-cell>
          <table:table-cell table:number-columns-repeated="16381"/>
        </table:table-row>
        <table:table-row table:style-name="ro41">
          <table:table-cell office:value-type="string" table:style-name="ce11">
            <text:p>[note y]</text:p>
          </table:table-cell>
          <table:table-cell office:value-type="string" table:style-name="ce11">
            <text:p>Table_8d</text:p>
          </table:table-cell>
          <table:table-cell office:value-type="string" table:style-name="ce18">
            <text:p>For 2026-27, the Police and Crime Commissioners for Bedfordshire, Cheshire, Durham, Gloucestershire, Humberside and Northumbria could increase their council tax by £18.50 without the need for a referendum.</text:p>
          </table:table-cell>
          <table:table-cell table:number-columns-repeated="16381"/>
        </table:table-row>
        <table:table-row table:style-name="ro37">
          <table:table-cell office:value-type="string" table:style-name="ce11">
            <text:p>[note z]</text:p>
          </table:table-cell>
          <table:table-cell office:value-type="string" table:style-name="ce11">
            <text:p>Table_8e</text:p>
          </table:table-cell>
          <table:table-cell office:value-type="string" table:style-name="ce18">
            <text:p>For 2026-27, Northamptonshire Commissioner Fire and Rescue Authority could increase their council tax by £10 without the need for a referendum.</text:p>
          </table:table-cell>
          <table:table-cell table:number-columns-repeated="16381"/>
        </table:table-row>
        <table:table-row table:style-name="ro42">
          <table:table-cell office:value-type="string" table:style-name="ce11">
            <text:p>[note aa]</text:p>
          </table:table-cell>
          <table:table-cell office:value-type="string" table:style-name="ce11">
            <text:p>Table_8f</text:p>
          </table:table-cell>
          <table:table-cell office:value-type="string" table:style-name="ce18">
            <text:p>Greater Manchester Combined Authority's, South Yorkshire Mayoral Combined Authority's, West Yorkshire Combined Authority's and York and North Yorkshire Combined Authority's police function can be found in Table 8d, but are included in the overall total shown for the authority.<text:s/></text:p>
          </table:table-cell>
          <table:table-cell table:number-columns-repeated="16381"/>
        </table:table-row>
        <table:table-row table:style-name="ro26">
          <table:table-cell office:value-type="string" table:style-name="ce11">
            <text:p>[note ab]</text:p>
          </table:table-cell>
          <table:table-cell office:value-type="string" table:style-name="ce11">
            <text:p>Table_8f</text:p>
          </table:table-cell>
          <table:table-cell office:value-type="string" table:style-name="ce18">
            <text:p>Fire and Rescue functions are part of Greater Manchester Mayoral Combined Authority general functions and all of York and North Yorkshire Combined Authority general functions.</text:p>
          </table:table-cell>
          <table:table-cell table:number-columns-repeated="16381"/>
        </table:table-row>
        <table:table-row table:style-name="ro1">
          <table:table-cell office:value-type="string" table:style-name="ce11">
            <text:p>[note ac]</text:p>
          </table:table-cell>
          <table:table-cell office:value-type="string" table:style-name="ce11">
            <text:p>Table_9</text:p>
          </table:table-cell>
          <table:table-cell office:value-type="string" table:style-name="ce17">
            <text:p>The ratios of other bands to Band D are: A 6/9; B 7/9; C 8/9; E 11/9; F 13/9; G 15/9; H 18/9.</text:p>
          </table:table-cell>
          <table:table-cell table:number-columns-repeated="16381"/>
        </table:table-row>
        <table:table-row table:style-name="ro38">
          <table:table-cell office:value-type="string" table:style-name="ce11">
            <text:p>[note ad]</text:p>
          </table:table-cell>
          <table:table-cell office:value-type="string" table:style-name="ce11">
            <text:p>Table_9</text:p>
          </table:table-cell>
          <table:table-cell office:value-type="string" table:style-name="ce17">
            <text:p>The area council tax for a dwelling occupied by two adults by band for one authority (Lewes District Council) for 2026-27 is pending approval subject to a full council decision on 26 March 2026.<text:s/></text:p>
          </table:table-cell>
          <table:table-cell table:number-columns-repeated="16381"/>
        </table:table-row>
        <table:table-row table:style-name="ro43">
          <table:table-cell office:value-type="string" table:style-name="ce11">
            <text:p>[r]</text:p>
          </table:table-cell>
          <table:table-cell office:value-type="string" table:style-name="ce17">
            <text:p>Table_1</text:p>
            <text:p>Table_3</text:p>
            <text:p>Table_4</text:p>
            <text:p>Table_6</text:p>
            <text:p>Table_7</text:p>
          </table:table-cell>
          <table:table-cell office:value-type="string" table:style-name="ce18">
            <text:p>The 2025-26 figures have been revised since the previous publication as a result of corrected data from Medway Council and North Kesteven District Council, and the 2022-23, 2023-24, and 2024-25 figures have been revised since the previous publication as a result of corrected data from North Kesteven District Council.</text:p>
          </table:table-cell>
          <table:table-cell table:number-columns-repeated="16381"/>
        </table:table-row>
        <table:table-row table:number-rows-repeated="1048542" table:style-name="ro17">
          <table:table-cell table:number-columns-repeated="16384"/>
        </table:table-row>
      </table:table>
      <table:table table:name="Table_1" table:style-name="ta3">
        <table:table-column table:style-name="co8" table:default-cell-style-name="ce20"/>
        <table:table-column table:style-name="co9" table:number-columns-repeated="6"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16374" table:default-cell-style-name="ce20"/>
        <table:table-row table:style-name="ro15">
          <table:table-cell office:value-type="string" table:style-name="ce19">
            <text:p>Table 1: Calculating council tax levels: England summary, 2022 to 2023 to 2026 to 2027</text:p>
          </table:table-cell>
          <table:table-cell table:number-columns-repeated="16383" table:style-name="ce20"/>
        </table:table-row>
        <table:table-row table:style-name="ro44">
          <table:table-cell office:value-type="string" table:style-name="ce21">
            <text:p>This worksheet contains 1 table.</text:p>
          </table:table-cell>
          <table:table-cell table:number-columns-repeated="16383" table:style-name="ce20"/>
        </table:table-row>
        <table:table-row table:style-name="ro45">
          <table:table-cell office:value-type="string" table:style-name="ce22">
            <text:p>Year</text:p>
          </table:table-cell>
          <table:table-cell office:value-type="string" table:style-name="ce23">
            <text:p>2022 to 2023 [r]</text:p>
          </table:table-cell>
          <table:table-cell office:value-type="string" table:style-name="ce23">
            <text:p>2023 to 2024 [r]</text:p>
          </table:table-cell>
          <table:table-cell office:value-type="string" table:style-name="ce23">
            <text:p>2024 to 2025 [r]</text:p>
          </table:table-cell>
          <table:table-cell office:value-type="string" table:style-name="ce23">
            <text:p>2025 to 2026</text:p>
            <text:p>[r]</text:p>
          </table:table-cell>
          <table:table-cell office:value-type="string" table:style-name="ce23">
            <text:p>2026 to 2027</text:p>
          </table:table-cell>
          <table:table-cell table:number-columns-repeated="2" table:style-name="ce23"/>
          <table:table-cell table:style-name="ce24"/>
          <table:table-cell table:number-columns-repeated="16375" table:style-name="ce20"/>
        </table:table-row>
        <table:table-row table:style-name="ro44">
          <table:table-cell office:value-type="string" table:style-name="ce22">
            <text:p>Council tax requirement including adult social care precept, excluding parish precepts (£ millions) [note a]</text:p>
          </table:table-cell>
          <table:table-cell office:value-type="float" office:value="35658.24929" table:style-name="ce25">
            <text:p>35,658</text:p>
          </table:table-cell>
          <table:table-cell office:value-type="float" office:value="38010.680206999998" table:style-name="ce25">
            <text:p>38,011</text:p>
          </table:table-cell>
          <table:table-cell office:value-type="float" office:value="40439.576072999997" table:style-name="ce25">
            <text:p>40,440</text:p>
          </table:table-cell>
          <table:table-cell office:value-type="float" office:value="43259.506797000002" table:style-name="ce25">
            <text:p>43,260</text:p>
          </table:table-cell>
          <table:table-cell office:value-type="float" office:value="45864.706826000001" table:style-name="ce25">
            <text:p>45,865</text:p>
          </table:table-cell>
          <table:table-cell table:style-name="ce25"/>
          <table:table-cell table:number-columns-repeated="2" table:style-name="ce26"/>
          <table:table-cell table:style-name="ce27"/>
          <table:table-cell table:number-columns-repeated="16374" table:style-name="ce20"/>
        </table:table-row>
        <table:table-row table:style-name="ro44">
          <table:table-cell office:value-type="string" table:style-name="ce21">
            <text:p>Parish precepts (£ millions)</text:p>
          </table:table-cell>
          <table:table-cell office:value-type="float" office:value="654.96632499999998" table:style-name="ce28">
            <text:p>655</text:p>
          </table:table-cell>
          <table:table-cell office:value-type="float" office:value="707.61985600000003" table:style-name="ce28">
            <text:p>708</text:p>
          </table:table-cell>
          <table:table-cell office:value-type="float" office:value="782.81767600000001" table:style-name="ce28">
            <text:p>783</text:p>
          </table:table-cell>
          <table:table-cell office:value-type="float" office:value="858.59738700000003" table:style-name="ce28">
            <text:p>859</text:p>
          </table:table-cell>
          <table:table-cell office:value-type="float" office:value="941.64370199999996" table:style-name="ce28">
            <text:p>942</text:p>
          </table:table-cell>
          <table:table-cell table:style-name="ce28"/>
          <table:table-cell table:style-name="ce29"/>
          <table:table-cell table:style-name="ce30"/>
          <table:table-cell table:style-name="ce27"/>
          <table:table-cell table:style-name="ce30"/>
          <table:table-cell table:number-columns-repeated="16373"/>
        </table:table-row>
        <table:table-row table:style-name="ro44">
          <table:table-cell office:value-type="string" table:style-name="ce22">
            <text:p>Council tax requirement including adult social care and parish precepts (£ millions)</text:p>
          </table:table-cell>
          <table:table-cell office:value-type="float" office:value="36313.215616000001" table:style-name="ce25">
            <text:p>36,313</text:p>
          </table:table-cell>
          <table:table-cell office:value-type="float" office:value="38718.300063000002" table:style-name="ce25">
            <text:p>38,718</text:p>
          </table:table-cell>
          <table:table-cell office:value-type="float" office:value="41222.393749000003" table:style-name="ce25">
            <text:p>41,222</text:p>
          </table:table-cell>
          <table:table-cell office:value-type="float" office:value="44118.104184000003" table:style-name="ce25">
            <text:p>44,118</text:p>
          </table:table-cell>
          <table:table-cell office:value-type="float" office:value="46806.350528000003" table:style-name="ce25">
            <text:p>46,806</text:p>
          </table:table-cell>
          <table:table-cell table:style-name="ce25"/>
          <table:table-cell table:style-name="ce29"/>
          <table:table-cell table:style-name="ce30"/>
          <table:table-cell table:style-name="ce27"/>
          <table:table-cell table:number-columns-repeated="16374" table:style-name="ce20"/>
        </table:table-row>
        <table:table-row table:style-name="ro44">
          <table:table-cell office:value-type="string" table:style-name="ce21">
            <text:p>Taxbase for council tax-setting purposes (millions)</text:p>
          </table:table-cell>
          <table:table-cell office:value-type="float" office:value="18.473358999999999" table:style-name="ce31">
            <text:p>18.473</text:p>
          </table:table-cell>
          <table:table-cell office:value-type="float" office:value="18.749314999999999" table:style-name="ce31">
            <text:p>18.749</text:p>
          </table:table-cell>
          <table:table-cell office:value-type="float" office:value="18.987788999999999" table:style-name="ce31">
            <text:p>18.988</text:p>
          </table:table-cell>
          <table:table-cell office:value-type="float" office:value="19.348236" table:style-name="ce31">
            <text:p>19.348</text:p>
          </table:table-cell>
          <table:table-cell office:value-type="float" office:value="19.571826999999999" table:style-name="ce31">
            <text:p>19.572</text:p>
          </table:table-cell>
          <table:table-cell table:style-name="ce32"/>
          <table:table-cell table:style-name="ce33"/>
          <table:table-cell table:style-name="ce30"/>
          <table:table-cell table:style-name="ce27"/>
          <table:table-cell table:number-columns-repeated="16374" table:style-name="ce20"/>
        </table:table-row>
        <table:table-row table:style-name="ro44">
          <table:table-cell office:value-type="string" table:style-name="ce22">
            <text:p>Average Band D council tax including adult social care, excluding parish precepts (£)</text:p>
          </table:table-cell>
          <table:table-cell office:value-type="float" office:value="1930.25" table:style-name="ce25">
            <text:p>1,930</text:p>
          </table:table-cell>
          <table:table-cell office:value-type="float" office:value="2027.31" table:style-name="ce25">
            <text:p>2,027</text:p>
          </table:table-cell>
          <table:table-cell office:value-type="float" office:value="2129.77" table:style-name="ce25">
            <text:p>2,130</text:p>
          </table:table-cell>
          <table:table-cell office:value-type="float" office:value="2235.84" table:style-name="ce25">
            <text:p>2,236</text:p>
          </table:table-cell>
          <table:table-cell office:value-type="float" office:value="2343.4" table:style-name="ce25">
            <text:p>2,343</text:p>
          </table:table-cell>
          <table:table-cell table:style-name="ce25"/>
          <table:table-cell table:style-name="ce29"/>
          <table:table-cell table:style-name="ce30"/>
          <table:table-cell table:style-name="ce27"/>
          <table:table-cell table:number-columns-repeated="16374" table:style-name="ce20"/>
        </table:table-row>
        <table:table-row table:style-name="ro44">
          <table:table-cell office:value-type="string" table:style-name="ce22">
            <text:p>Average Band D council tax including adult social care and parish precepts (£)</text:p>
          </table:table-cell>
          <table:table-cell office:value-type="float" office:value="1965.71" table:style-name="ce25">
            <text:p>1,966</text:p>
          </table:table-cell>
          <table:table-cell office:value-type="float" office:value="2065.0500000000002" table:style-name="ce25">
            <text:p>2,065</text:p>
          </table:table-cell>
          <table:table-cell office:value-type="float" office:value="2170.9899999999998" table:style-name="ce25">
            <text:p>2,171</text:p>
          </table:table-cell>
          <table:table-cell office:value-type="float" office:value="2280.21" table:style-name="ce25">
            <text:p>2,280</text:p>
          </table:table-cell>
          <table:table-cell office:value-type="float" office:value="2391.52" table:style-name="ce25">
            <text:p>2,392</text:p>
          </table:table-cell>
          <table:table-cell table:style-name="ce25"/>
          <table:table-cell table:style-name="ce29"/>
          <table:table-cell table:style-name="ce30"/>
          <table:table-cell table:style-name="ce34"/>
          <table:table-cell table:number-columns-repeated="16374" table:style-name="ce20"/>
        </table:table-row>
        <table:table-row table:style-name="ro44">
          <table:table-cell table:style-name="ce20"/>
          <table:table-cell table:number-columns-repeated="4" table:style-name="ce35"/>
          <table:table-cell table:number-columns-repeated="16379" table:style-name="ce20"/>
        </table:table-row>
        <table:table-row table:number-rows-repeated="1048566" table:style-name="ro14">
          <table:table-cell table:number-columns-repeated="16384"/>
        </table:table-row>
      </table:table>
      <table:table table:name="Table_2" table:style-name="ta3">
        <table:table-column table:style-name="co14" table:default-cell-style-name="ce20"/>
        <table:table-column table:style-name="co15" table:number-columns-repeated="4" table:default-cell-style-name="ce20"/>
        <table:table-column table:style-name="co13" table:number-columns-repeated="16379" table:default-cell-style-name="ce20"/>
        <table:table-row table:style-name="ro15">
          <table:table-cell office:value-type="string" table:style-name="ce19">
            <text:p>Table 2: Council tax (average Band D) in England 2026 to 2027, and percentage change from 2025 to 2026: by class of authority</text:p>
          </table:table-cell>
          <table:table-cell table:number-columns-repeated="16383" table:style-name="ce20"/>
        </table:table-row>
        <table:table-row table:style-name="ro44">
          <table:table-cell office:value-type="string" table:style-name="ce21">
            <text:p>This worksheet contains 1 table. The data in this table are reported in pounds (£) with adjacent columns showing percentage change from the previous year.</text:p>
          </table:table-cell>
          <table:table-cell table:number-columns-repeated="16383" table:style-name="ce20"/>
        </table:table-row>
        <table:table-row table:style-name="ro46">
          <table:table-cell office:value-type="string" table:style-name="ce36">
            <text:p>Class of Authority</text:p>
          </table:table-cell>
          <table:table-cell office:value-type="string" table:style-name="ce23">
            <text:p>Average council tax for the authority including adult social care precept, excluding parish precepts (Band D)</text:p>
            <text:p>£</text:p>
          </table:table-cell>
          <table:table-cell office:value-type="string" table:style-name="ce23">
            <text:p>Percentage change of average council tax for the authority including adult social care precept, excluding parish precepts (Band D)</text:p>
            <text:p>%</text:p>
          </table:table-cell>
          <table:table-cell office:value-type="string" table:style-name="ce23">
            <text:p>Average council tax for the authority including adult social care and including parish precepts (Band D)</text:p>
            <text:p>£</text:p>
          </table:table-cell>
          <table:table-cell office:value-type="string" table:style-name="ce23">
            <text:p>Percentage change of average council tax for the authority including adult social care and including parish precepts (Band D)</text:p>
            <text:p>%</text:p>
          </table:table-cell>
          <table:table-cell table:number-columns-repeated="16379" table:style-name="ce20"/>
        </table:table-row>
        <table:table-row table:style-name="ro44">
          <table:table-cell office:value-type="string" table:style-name="ce22">
            <text:p>England</text:p>
          </table:table-cell>
          <table:table-cell office:value-type="float" office:value="2343.4" table:style-name="ce25">
            <text:p>2,343</text:p>
          </table:table-cell>
          <table:table-cell office:value-type="float" office:value="4.8099999999999996" table:style-name="ce37">
            <text:p>4.8</text:p>
          </table:table-cell>
          <table:table-cell office:value-type="float" office:value="2391.52" table:style-name="ce25">
            <text:p>2,392</text:p>
          </table:table-cell>
          <table:table-cell office:value-type="float" office:value="4.88" table:style-name="ce37">
            <text:p>4.9</text:p>
          </table:table-cell>
          <table:table-cell table:style-name="ce20"/>
          <table:table-cell table:number-columns-repeated="2" table:style-name="ce38"/>
          <table:table-cell table:number-columns-repeated="16376"/>
        </table:table-row>
        <table:table-row table:style-name="ro44">
          <table:table-cell office:value-type="string" table:style-name="ce21">
            <text:p>Inner London Boroughs including City</text:p>
          </table:table-cell>
          <table:table-cell office:value-type="float" office:value="1239.19" table:style-name="ce28">
            <text:p>1,239</text:p>
          </table:table-cell>
          <table:table-cell office:value-type="float" office:value="3.98" table:style-name="ce39">
            <text:p>4.0</text:p>
          </table:table-cell>
          <table:table-cell office:value-type="float" office:value="1239.68" table:style-name="ce28">
            <text:p>1,240</text:p>
          </table:table-cell>
          <table:table-cell office:value-type="float" office:value="3.98" table:style-name="ce39">
            <text:p>4.0</text:p>
          </table:table-cell>
          <table:table-cell table:style-name="ce20"/>
          <table:table-cell table:number-columns-repeated="2" table:style-name="ce38"/>
          <table:table-cell table:number-columns-repeated="16376"/>
        </table:table-row>
        <table:table-row table:style-name="ro44">
          <table:table-cell office:value-type="string" table:style-name="ce21">
            <text:p>Outer London Boroughs</text:p>
          </table:table-cell>
          <table:table-cell office:value-type="float" office:value="1768.9" table:style-name="ce28">
            <text:p>1,769</text:p>
          </table:table-cell>
          <table:table-cell office:value-type="float" office:value="4.82" table:style-name="ce39">
            <text:p>4.8</text:p>
          </table:table-cell>
          <table:table-cell office:value-type="float" office:value="1768.9" table:style-name="ce28">
            <text:p>1,769</text:p>
          </table:table-cell>
          <table:table-cell office:value-type="float" office:value="4.82" table:style-name="ce39">
            <text:p>4.8</text:p>
          </table:table-cell>
          <table:table-cell table:style-name="ce20"/>
          <table:table-cell table:number-columns-repeated="2" table:style-name="ce38"/>
          <table:table-cell table:number-columns-repeated="16376"/>
        </table:table-row>
        <table:table-row table:style-name="ro44">
          <table:table-cell office:value-type="string" table:style-name="ce21">
            <text:p>London Boroughs</text:p>
          </table:table-cell>
          <table:table-cell office:value-type="float" office:value="1558.83" table:style-name="ce28">
            <text:p>1,559</text:p>
          </table:table-cell>
          <table:table-cell office:value-type="float" office:value="4.47" table:style-name="ce39">
            <text:p>4.5</text:p>
          </table:table-cell>
          <table:table-cell office:value-type="float" office:value="1559.02" table:style-name="ce28">
            <text:p>1,559</text:p>
          </table:table-cell>
          <table:table-cell office:value-type="float" office:value="4.47" table:style-name="ce39">
            <text:p>4.5</text:p>
          </table:table-cell>
          <table:table-cell table:style-name="ce20"/>
          <table:table-cell table:number-columns-repeated="2" table:style-name="ce38"/>
          <table:table-cell table:number-columns-repeated="16376"/>
        </table:table-row>
        <table:table-row table:style-name="ro44">
          <table:table-cell office:value-type="string" table:style-name="ce21">
            <text:p>Greater London Authority [note b]</text:p>
          </table:table-cell>
          <table:table-cell office:value-type="float" office:value="510.51" table:style-name="ce28">
            <text:p>511</text:p>
          </table:table-cell>
          <table:table-cell office:value-type="float" office:value="4.0999999999999996" table:style-name="ce39">
            <text:p>4.1</text:p>
          </table:table-cell>
          <table:table-cell office:value-type="float" office:value="510.51" table:style-name="ce28">
            <text:p>511</text:p>
          </table:table-cell>
          <table:table-cell office:value-type="float" office:value="4.0999999999999996" table:style-name="ce39">
            <text:p>4.1</text:p>
          </table:table-cell>
          <table:table-cell table:style-name="ce20"/>
          <table:table-cell table:number-columns-repeated="2" table:style-name="ce38"/>
          <table:table-cell table:number-columns-repeated="16376"/>
        </table:table-row>
        <table:table-row table:style-name="ro44">
          <table:table-cell office:value-type="string" table:style-name="ce21">
            <text:p>of which The Mayor's Office for Policing and Crime</text:p>
          </table:table-cell>
          <table:table-cell office:value-type="float" office:value="334.13" table:style-name="ce28">
            <text:p>334</text:p>
          </table:table-cell>
          <table:table-cell office:value-type="float" office:value="4.7" table:style-name="ce39">
            <text:p>4.7</text:p>
          </table:table-cell>
          <table:table-cell office:value-type="float" office:value="334.13" table:style-name="ce28">
            <text:p>334</text:p>
          </table:table-cell>
          <table:table-cell office:value-type="float" office:value="4.7" table:style-name="ce39">
            <text:p>4.7</text:p>
          </table:table-cell>
          <table:table-cell table:style-name="ce20"/>
          <table:table-cell table:number-columns-repeated="2" table:style-name="ce38"/>
          <table:table-cell table:number-columns-repeated="16376"/>
        </table:table-row>
        <table:table-row table:style-name="ro44">
          <table:table-cell office:value-type="string" table:style-name="ce21">
            <text:p>of which Other Services</text:p>
          </table:table-cell>
          <table:table-cell office:value-type="float" office:value="176.38" table:style-name="ce28">
            <text:p>176</text:p>
          </table:table-cell>
          <table:table-cell office:value-type="float" office:value="3" table:style-name="ce39">
            <text:p>3.0</text:p>
          </table:table-cell>
          <table:table-cell office:value-type="float" office:value="176.38" table:style-name="ce28">
            <text:p>176</text:p>
          </table:table-cell>
          <table:table-cell office:value-type="float" office:value="3" table:style-name="ce39">
            <text:p>3.0</text:p>
          </table:table-cell>
          <table:table-cell table:style-name="ce20"/>
          <table:table-cell table:number-columns-repeated="2" table:style-name="ce38"/>
          <table:table-cell table:number-columns-repeated="16376"/>
        </table:table-row>
        <table:table-row table:style-name="ro44">
          <table:table-cell office:value-type="string" table:style-name="ce21">
            <text:p>Combined Authorities [note c]</text:p>
          </table:table-cell>
          <table:table-cell office:value-type="float" office:value="89.01" table:style-name="ce28">
            <text:p>89</text:p>
          </table:table-cell>
          <table:table-cell office:value-type="float" office:value="3.78" table:style-name="ce39">
            <text:p>3.8</text:p>
          </table:table-cell>
          <table:table-cell office:value-type="float" office:value="89.01" table:style-name="ce28">
            <text:p>89</text:p>
          </table:table-cell>
          <table:table-cell office:value-type="float" office:value="3.78" table:style-name="ce39">
            <text:p>3.8</text:p>
          </table:table-cell>
          <table:table-cell table:style-name="ce20"/>
          <table:table-cell table:number-columns-repeated="2" table:style-name="ce38"/>
          <table:table-cell table:number-columns-repeated="16376"/>
        </table:table-row>
        <table:table-row table:style-name="ro44">
          <table:table-cell office:value-type="string" table:style-name="ce21">
            <text:p>Metropolitan Districts</text:p>
          </table:table-cell>
          <table:table-cell office:value-type="float" office:value="2020.48" table:style-name="ce28">
            <text:p>2,020</text:p>
          </table:table-cell>
          <table:table-cell office:value-type="float" office:value="4.8899999999999997" table:style-name="ce39">
            <text:p>4.9</text:p>
          </table:table-cell>
          <table:table-cell office:value-type="float" office:value="2030.31" table:style-name="ce28">
            <text:p>2,030</text:p>
          </table:table-cell>
          <table:table-cell office:value-type="float" office:value="4.9000000000000004" table:style-name="ce39">
            <text:p>4.9</text:p>
          </table:table-cell>
          <table:table-cell table:style-name="ce20"/>
          <table:table-cell table:number-columns-repeated="2" table:style-name="ce38"/>
          <table:table-cell table:number-columns-repeated="16376"/>
        </table:table-row>
        <table:table-row table:style-name="ro44">
          <table:table-cell office:value-type="string" table:style-name="ce21">
            <text:p>Metropolitan Fire and Rescue Authorities</text:p>
          </table:table-cell>
          <table:table-cell office:value-type="float" office:value="92.78" table:style-name="ce28">
            <text:p>93</text:p>
          </table:table-cell>
          <table:table-cell office:value-type="float" office:value="5.73" table:style-name="ce39">
            <text:p>5.7</text:p>
          </table:table-cell>
          <table:table-cell office:value-type="float" office:value="92.78" table:style-name="ce28">
            <text:p>93</text:p>
          </table:table-cell>
          <table:table-cell office:value-type="float" office:value="5.73" table:style-name="ce39">
            <text:p>5.7</text:p>
          </table:table-cell>
          <table:table-cell table:style-name="ce20"/>
          <table:table-cell table:number-columns-repeated="2" table:style-name="ce38"/>
          <table:table-cell table:number-columns-repeated="16376"/>
        </table:table-row>
        <table:table-row table:style-name="ro44">
          <table:table-cell office:value-type="string" table:style-name="ce21">
            <text:p>Shire Unitary Authorities</text:p>
          </table:table-cell>
          <table:table-cell office:value-type="float" office:value="2009.87" table:style-name="ce28">
            <text:p>2,010</text:p>
          </table:table-cell>
          <table:table-cell office:value-type="float" office:value="5.0599999999999996" table:style-name="ce39">
            <text:p>5.1</text:p>
          </table:table-cell>
          <table:table-cell office:value-type="float" office:value="2087.35" table:style-name="ce28">
            <text:p>2,087</text:p>
          </table:table-cell>
          <table:table-cell office:value-type="float" office:value="5.21" table:style-name="ce39">
            <text:p>5.2</text:p>
          </table:table-cell>
          <table:table-cell table:style-name="ce20"/>
          <table:table-cell table:number-columns-repeated="2" table:style-name="ce38"/>
          <table:table-cell table:number-columns-repeated="16376"/>
        </table:table-row>
        <table:table-row table:style-name="ro44">
          <table:table-cell office:value-type="string" table:style-name="ce21">
            <text:p>Shire Counties</text:p>
          </table:table-cell>
          <table:table-cell office:value-type="float" office:value="1802.36" table:style-name="ce28">
            <text:p>1,802</text:p>
          </table:table-cell>
          <table:table-cell office:value-type="float" office:value="4.6399999999999997" table:style-name="ce39">
            <text:p>4.6</text:p>
          </table:table-cell>
          <table:table-cell office:value-type="float" office:value="1802.36" table:style-name="ce28">
            <text:p>1,802</text:p>
          </table:table-cell>
          <table:table-cell office:value-type="float" office:value="4.6399999999999997" table:style-name="ce39">
            <text:p>4.6</text:p>
          </table:table-cell>
          <table:table-cell table:style-name="ce20"/>
          <table:table-cell table:number-columns-repeated="2" table:style-name="ce38"/>
          <table:table-cell table:number-columns-repeated="16376"/>
        </table:table-row>
        <table:table-row table:style-name="ro44">
          <table:table-cell office:value-type="string" table:style-name="ce21">
            <text:p>Shire Districts</text:p>
          </table:table-cell>
          <table:table-cell office:value-type="float" office:value="221.6" table:style-name="ce28">
            <text:p>222</text:p>
          </table:table-cell>
          <table:table-cell office:value-type="float" office:value="2.5" table:style-name="ce39">
            <text:p>2.5</text:p>
          </table:table-cell>
          <table:table-cell office:value-type="float" office:value="286.41000000000003" table:style-name="ce28">
            <text:p>286</text:p>
          </table:table-cell>
          <table:table-cell office:value-type="float" office:value="3.72" table:style-name="ce39">
            <text:p>3.7</text:p>
          </table:table-cell>
          <table:table-cell table:style-name="ce20"/>
          <table:table-cell table:number-columns-repeated="2" table:style-name="ce38"/>
          <table:table-cell table:number-columns-repeated="16376"/>
        </table:table-row>
        <table:table-row table:style-name="ro44">
          <table:table-cell office:value-type="string" table:style-name="ce21">
            <text:p>Shire Fire and Rescue Authorities</text:p>
          </table:table-cell>
          <table:table-cell office:value-type="float" office:value="99.97" table:style-name="ce28">
            <text:p>100</text:p>
          </table:table-cell>
          <table:table-cell office:value-type="float" office:value="5.43" table:style-name="ce39">
            <text:p>5.4</text:p>
          </table:table-cell>
          <table:table-cell office:value-type="float" office:value="99.97" table:style-name="ce28">
            <text:p>100</text:p>
          </table:table-cell>
          <table:table-cell office:value-type="float" office:value="5.43" table:style-name="ce39">
            <text:p>5.4</text:p>
          </table:table-cell>
          <table:table-cell table:style-name="ce20"/>
          <table:table-cell table:number-columns-repeated="2" table:style-name="ce38"/>
          <table:table-cell table:number-columns-repeated="16376"/>
        </table:table-row>
        <table:table-row table:style-name="ro44">
          <table:table-cell office:value-type="string" table:style-name="ce21">
            <text:p>Police and Crime Commissioners [note d]</text:p>
          </table:table-cell>
          <table:table-cell office:value-type="float" office:value="297.48" table:style-name="ce28">
            <text:p>297</text:p>
          </table:table-cell>
          <table:table-cell office:value-type="float" office:value="5.46" table:style-name="ce39">
            <text:p>5.5</text:p>
          </table:table-cell>
          <table:table-cell office:value-type="float" office:value="297.48" table:style-name="ce28">
            <text:p>297</text:p>
          </table:table-cell>
          <table:table-cell office:value-type="float" office:value="5.46" table:style-name="ce39">
            <text:p>5.5</text:p>
          </table:table-cell>
          <table:table-cell table:style-name="ce20"/>
          <table:table-cell table:number-columns-repeated="2" table:style-name="ce38"/>
          <table:table-cell table:number-columns-repeated="16376"/>
        </table:table-row>
        <table:table-row table:style-name="ro44">
          <table:table-cell office:value-type="string" table:style-name="ce21">
            <text:p>Fire and Rescue Authorities [note e]</text:p>
          </table:table-cell>
          <table:table-cell office:value-type="float" office:value="98.4" table:style-name="ce28">
            <text:p>98</text:p>
          </table:table-cell>
          <table:table-cell office:value-type="float" office:value="5.49" table:style-name="ce39">
            <text:p>5.5</text:p>
          </table:table-cell>
          <table:table-cell office:value-type="float" office:value="98.4" table:style-name="ce28">
            <text:p>98</text:p>
          </table:table-cell>
          <table:table-cell office:value-type="float" office:value="5.49" table:style-name="ce39">
            <text:p>5.5</text:p>
          </table:table-cell>
          <table:table-cell table:style-name="ce20"/>
          <table:table-cell table:number-columns-repeated="2" table:style-name="ce38"/>
          <table:table-cell table:number-columns-repeated="16376"/>
        </table:table-row>
        <table:table-row table:style-name="ro13">
          <table:table-cell table:number-columns-repeated="16384" table:style-name="ce20"/>
        </table:table-row>
        <table:table-row table:style-name="ro13">
          <table:table-cell table:style-name="ce40"/>
          <table:table-cell table:number-columns-repeated="4" table:style-name="ce41"/>
          <table:table-cell table:number-columns-repeated="16379" table:style-name="ce20"/>
        </table:table-row>
        <table:table-row table:number-rows-repeated="1048555" table:style-name="ro14">
          <table:table-cell table:number-columns-repeated="16384"/>
        </table:table-row>
      </table:table>
      <table:table table:name="Table_3" table:style-name="ta3">
        <table:table-column table:style-name="co16" table:number-columns-repeated="3" table:default-cell-style-name="ce20"/>
        <table:table-column table:style-name="co13" table:number-columns-repeated="16381" table:default-cell-style-name="ce20"/>
        <table:table-row table:style-name="ro15">
          <table:table-cell office:value-type="string" table:style-name="ce19">
            <text:p>Table 3: Average Band D council tax (including parish and adult social care precepts) in England and the annual percentage change, 2012 to 2013 to 2026 to 2027 [note a] [note f]</text:p>
          </table:table-cell>
          <table:table-cell table:number-columns-repeated="16383" table:style-name="ce20"/>
        </table:table-row>
        <table:table-row table:style-name="ro44">
          <table:table-cell office:value-type="string" table:style-name="ce21">
            <text:p>This worksheet contains 1 table. The data in this table are reported in pounds (£) with an adjacent column showing percentage change from the previous year.</text:p>
          </table:table-cell>
          <table:table-cell table:number-columns-repeated="16383" table:style-name="ce20"/>
        </table:table-row>
        <table:table-row table:style-name="ro47">
          <table:table-cell office:value-type="string" table:style-name="ce22">
            <text:p>Year</text:p>
          </table:table-cell>
          <table:table-cell office:value-type="string" table:style-name="ce42">
            <text:p>Pounds £</text:p>
          </table:table-cell>
          <table:table-cell office:value-type="string" table:style-name="ce42">
            <text:p>Percentage Change %</text:p>
          </table:table-cell>
          <table:table-cell table:number-columns-repeated="16381"/>
        </table:table-row>
        <table:table-row table:style-name="ro44">
          <table:table-cell office:value-type="string" table:style-name="ce21">
            <text:p>2012 to 2013 [note g]</text:p>
          </table:table-cell>
          <table:table-cell office:value-type="float" office:value="1444.13" table:style-name="ce28">
            <text:p>1,444</text:p>
          </table:table-cell>
          <table:table-cell office:value-type="float" office:value="0.3" table:style-name="ce39">
            <text:p>0.3</text:p>
          </table:table-cell>
          <table:table-cell table:number-columns-repeated="16381"/>
        </table:table-row>
        <table:table-row table:style-name="ro44">
          <table:table-cell office:value-type="string" table:style-name="ce21">
            <text:p>2013 to 2014 [note g]</text:p>
          </table:table-cell>
          <table:table-cell office:value-type="float" office:value="1455.6" table:style-name="ce28">
            <text:p>1,456</text:p>
          </table:table-cell>
          <table:table-cell office:value-type="float" office:value="0.8" table:style-name="ce39">
            <text:p>0.8</text:p>
          </table:table-cell>
          <table:table-cell table:number-columns-repeated="16381"/>
        </table:table-row>
        <table:table-row table:style-name="ro44">
          <table:table-cell office:value-type="string" table:style-name="ce21">
            <text:p>2014 to 2015 [note g]</text:p>
          </table:table-cell>
          <table:table-cell office:value-type="float" office:value="1467.98" table:style-name="ce28">
            <text:p>1,468</text:p>
          </table:table-cell>
          <table:table-cell office:value-type="float" office:value="0.8" table:style-name="ce39">
            <text:p>0.8</text:p>
          </table:table-cell>
          <table:table-cell table:number-columns-repeated="16381"/>
        </table:table-row>
        <table:table-row table:style-name="ro44">
          <table:table-cell office:value-type="string" table:style-name="ce21">
            <text:p>2015 to 2016 [note g]</text:p>
          </table:table-cell>
          <table:table-cell office:value-type="float" office:value="1483.58" table:style-name="ce28">
            <text:p>1,484</text:p>
          </table:table-cell>
          <table:table-cell office:value-type="float" office:value="1.1000000000000001" table:style-name="ce39">
            <text:p>1.1</text:p>
          </table:table-cell>
          <table:table-cell table:number-columns-repeated="16381"/>
        </table:table-row>
        <table:table-row table:style-name="ro44">
          <table:table-cell office:value-type="string" table:style-name="ce21">
            <text:p>2016 to 2017</text:p>
          </table:table-cell>
          <table:table-cell office:value-type="float" office:value="1529.56" table:style-name="ce28">
            <text:p>1,530</text:p>
          </table:table-cell>
          <table:table-cell office:value-type="float" office:value="3.1" table:style-name="ce39">
            <text:p>3.1</text:p>
          </table:table-cell>
          <table:table-cell table:number-columns-repeated="16381"/>
        </table:table-row>
        <table:table-row table:style-name="ro44">
          <table:table-cell office:value-type="string" table:style-name="ce21">
            <text:p>2017 to 2018</text:p>
          </table:table-cell>
          <table:table-cell office:value-type="float" office:value="1590.55" table:style-name="ce28">
            <text:p>1,591</text:p>
          </table:table-cell>
          <table:table-cell office:value-type="float" office:value="4" table:style-name="ce39">
            <text:p>4.0</text:p>
          </table:table-cell>
          <table:table-cell table:number-columns-repeated="16381"/>
        </table:table-row>
        <table:table-row table:style-name="ro44">
          <table:table-cell office:value-type="string" table:style-name="ce21">
            <text:p>2018 to 2019</text:p>
          </table:table-cell>
          <table:table-cell office:value-type="float" office:value="1671.46" table:style-name="ce28">
            <text:p>1,671</text:p>
          </table:table-cell>
          <table:table-cell office:value-type="float" office:value="5.0999999999999996" table:style-name="ce39">
            <text:p>5.1</text:p>
          </table:table-cell>
          <table:table-cell table:number-columns-repeated="16381"/>
        </table:table-row>
        <table:table-row table:style-name="ro44">
          <table:table-cell office:value-type="string" table:style-name="ce21">
            <text:p>2019 to 2020</text:p>
          </table:table-cell>
          <table:table-cell office:value-type="float" office:value="1749.88" table:style-name="ce28">
            <text:p>1,750</text:p>
          </table:table-cell>
          <table:table-cell office:value-type="float" office:value="4.7" table:style-name="ce39">
            <text:p>4.7</text:p>
          </table:table-cell>
          <table:table-cell table:number-columns-repeated="16381"/>
        </table:table-row>
        <table:table-row table:style-name="ro44">
          <table:table-cell office:value-type="string" table:style-name="ce21">
            <text:p>2020 to 2021</text:p>
          </table:table-cell>
          <table:table-cell office:value-type="float" office:value="1817.67" table:style-name="ce28">
            <text:p>1,818</text:p>
          </table:table-cell>
          <table:table-cell office:value-type="float" office:value="3.9" table:style-name="ce39">
            <text:p>3.9</text:p>
          </table:table-cell>
          <table:table-cell table:number-columns-repeated="16381"/>
        </table:table-row>
        <table:table-row table:style-name="ro44">
          <table:table-cell office:value-type="string" table:style-name="ce21">
            <text:p>2021 to 2022</text:p>
          </table:table-cell>
          <table:table-cell office:value-type="float" office:value="1898.48" table:style-name="ce28">
            <text:p>1,898</text:p>
          </table:table-cell>
          <table:table-cell office:value-type="float" office:value="4.4000000000000004" table:style-name="ce39">
            <text:p>4.4</text:p>
          </table:table-cell>
          <table:table-cell table:number-columns-repeated="16381"/>
        </table:table-row>
        <table:table-row table:style-name="ro44">
          <table:table-cell office:value-type="string" table:style-name="ce21">
            <text:p>2022 to 2023 [note h]</text:p>
          </table:table-cell>
          <table:table-cell office:value-type="float" office:value="1965.71" table:style-name="ce28">
            <text:p>1,966</text:p>
          </table:table-cell>
          <table:table-cell office:value-type="float" office:value="3.5" table:style-name="ce39">
            <text:p>3.5</text:p>
          </table:table-cell>
          <table:table-cell table:number-columns-repeated="16381"/>
        </table:table-row>
        <table:table-row table:style-name="ro44">
          <table:table-cell office:value-type="string" table:style-name="ce21">
            <text:p>2023 to 2024</text:p>
          </table:table-cell>
          <table:table-cell office:value-type="float" office:value="2065.0500000000002" table:style-name="ce28">
            <text:p>2,065</text:p>
          </table:table-cell>
          <table:table-cell office:value-type="float" office:value="5.0999999999999996" table:style-name="ce39">
            <text:p>5.1</text:p>
          </table:table-cell>
          <table:table-cell table:number-columns-repeated="16381"/>
        </table:table-row>
        <table:table-row table:style-name="ro44">
          <table:table-cell office:value-type="string" table:style-name="ce21">
            <text:p>2024 to 2025</text:p>
          </table:table-cell>
          <table:table-cell office:value-type="float" office:value="2170.9899999999998" table:style-name="ce28">
            <text:p>2,171</text:p>
          </table:table-cell>
          <table:table-cell office:value-type="float" office:value="5.0999999999999996" table:style-name="ce39">
            <text:p>5.1</text:p>
          </table:table-cell>
          <table:table-cell table:number-columns-repeated="16381"/>
        </table:table-row>
        <table:table-row table:style-name="ro44">
          <table:table-cell office:value-type="string" table:style-name="ce21">
            <text:p>2025 to 2026 [r]</text:p>
          </table:table-cell>
          <table:table-cell office:value-type="float" office:value="2280.21" table:style-name="ce28">
            <text:p>2,280</text:p>
          </table:table-cell>
          <table:table-cell office:value-type="float" office:value="5" table:style-name="ce39">
            <text:p>5.0</text:p>
          </table:table-cell>
          <table:table-cell table:number-columns-repeated="4" table:style-name="ce20"/>
          <table:table-cell table:style-name="ce43"/>
          <table:table-cell table:number-columns-repeated="16376"/>
        </table:table-row>
        <table:table-row table:style-name="ro44">
          <table:table-cell office:value-type="string" table:style-name="ce21">
            <text:p>2026 to 2027</text:p>
          </table:table-cell>
          <table:table-cell office:value-type="float" office:value="2391.52" table:style-name="ce28">
            <text:p>2,392</text:p>
          </table:table-cell>
          <table:table-cell office:value-type="float" office:value="4.9000000000000004" table:style-name="ce39">
            <text:p>4.9</text:p>
          </table:table-cell>
          <table:table-cell table:number-columns-repeated="16381" table:style-name="ce20"/>
        </table:table-row>
        <table:table-row table:number-rows-repeated="1048558" table:style-name="ro14">
          <table:table-cell table:number-columns-repeated="16384"/>
        </table:table-row>
      </table:table>
      <table:table table:name="Table_4" table:style-name="ta3">
        <table:table-column table:style-name="co17" table:default-cell-style-name="ce20"/>
        <table:table-column table:style-name="co18" table:number-columns-repeated="3" table:default-cell-style-name="ce20"/>
        <table:table-column table:style-name="co19" table:number-columns-repeated="3" table:default-cell-style-name="ce20"/>
        <table:table-column table:style-name="co13" table:number-columns-repeated="16377" table:default-cell-style-name="ce20"/>
        <table:table-row table:style-name="ro15">
          <table:table-cell office:value-type="string" table:style-name="ce19">
            <text:p>Table 4: Use of referendum principles flexibility in 2026 to 2027 and 2025 to 2026: by class of authority</text:p>
          </table:table-cell>
          <table:table-cell table:number-columns-repeated="16383" table:style-name="ce20"/>
        </table:table-row>
        <table:table-row table:style-name="ro44">
          <table:table-cell office:value-type="string" table:style-name="ce21">
            <text:p>This worksheet contains 2 tables.</text:p>
          </table:table-cell>
          <table:table-cell table:number-columns-repeated="16383" table:style-name="ce20"/>
        </table:table-row>
        <table:table-row table:style-name="ro48">
          <table:table-cell office:value-type="string" table:style-name="ce44">
            <text:p>Table 4: Use of referendum principles flexibility in 2026 to 2027: by class of authority</text:p>
          </table:table-cell>
          <table:table-cell table:number-columns-repeated="16383" table:style-name="ce20"/>
        </table:table-row>
        <table:table-row table:style-name="ro49">
          <table:table-cell office:value-type="string" table:style-name="ce45">
            <text:p>Class</text:p>
          </table:table-cell>
          <table:table-cell office:value-type="string" table:style-name="ce23">
            <text:p>Maximum Increase [note i]</text:p>
          </table:table-cell>
          <table:table-cell office:value-type="string" table:style-name="ce23">
            <text:p>Increase Close to Maximum [note j]</text:p>
          </table:table-cell>
          <table:table-cell office:value-type="string" table:style-name="ce23">
            <text:p>Other Increase [note k]</text:p>
          </table:table-cell>
          <table:table-cell office:value-type="string" table:style-name="ce42">
            <text:p>No Change</text:p>
          </table:table-cell>
          <table:table-cell office:value-type="string" table:style-name="ce42">
            <text:p>Decrease</text:p>
          </table:table-cell>
          <table:table-cell office:value-type="string" table:style-name="ce42">
            <text:p>Total</text:p>
          </table:table-cell>
          <table:table-cell table:number-columns-repeated="16377"/>
        </table:table-row>
        <table:table-row table:style-name="ro44">
          <table:table-cell office:value-type="string" table:style-name="ce21">
            <text:p>London Boroughs</text:p>
          </table:table-cell>
          <table:table-cell office:value-type="float" office:value="29" table:style-name="ce46">
            <text:p>29</text:p>
          </table:table-cell>
          <table:table-cell office:value-type="float" office:value="1" table:style-name="ce46">
            <text:p>1</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33" table:style-name="ce46">
            <text:p>33</text:p>
          </table:table-cell>
          <table:table-cell table:number-columns-repeated="16377"/>
        </table:table-row>
        <table:table-row table:style-name="ro44">
          <table:table-cell office:value-type="string" table:style-name="ce21">
            <text:p>Greater London Authority</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7"/>
        </table:table-row>
        <table:table-row table:style-name="ro44">
          <table:table-cell office:value-type="string" table:style-name="ce21">
            <text:p>Metropolitan Districts</text:p>
          </table:table-cell>
          <table:table-cell office:value-type="float" office:value="30" table:style-name="ce46">
            <text:p>30</text:p>
          </table:table-cell>
          <table:table-cell office:value-type="float" office:value="1" table:style-name="ce46">
            <text:p>1</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36" table:style-name="ce46">
            <text:p>36</text:p>
          </table:table-cell>
          <table:table-cell table:number-columns-repeated="16377"/>
        </table:table-row>
        <table:table-row table:style-name="ro44">
          <table:table-cell office:value-type="string" table:style-name="ce21">
            <text:p>Unitary Authorities</text:p>
          </table:table-cell>
          <table:table-cell office:value-type="float" office:value="51" table:style-name="ce46">
            <text:p>51</text:p>
          </table:table-cell>
          <table:table-cell office:value-type="float" office:value="5" table:style-name="ce46">
            <text:p>5</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63" table:style-name="ce46">
            <text:p>63</text:p>
          </table:table-cell>
          <table:table-cell table:number-columns-repeated="16377"/>
        </table:table-row>
        <table:table-row table:style-name="ro44">
          <table:table-cell office:value-type="string" table:style-name="ce21">
            <text:p>Shire Counties</text:p>
          </table:table-cell>
          <table:table-cell office:value-type="float" office:value="11" table:style-name="ce46">
            <text:p>11</text:p>
          </table:table-cell>
          <table:table-cell office:value-type="float" office:value="2" table:style-name="ce46">
            <text:p>2</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21" table:style-name="ce46">
            <text:p>21</text:p>
          </table:table-cell>
          <table:table-cell table:number-columns-repeated="16377"/>
        </table:table-row>
        <table:table-row table:style-name="ro44">
          <table:table-cell office:value-type="string" table:style-name="ce21">
            <text:p>Shire Districts</text:p>
          </table:table-cell>
          <table:table-cell office:value-type="float" office:value="99" table:style-name="ce46">
            <text:p>99</text:p>
          </table:table-cell>
          <table:table-cell office:value-type="float" office:value="28" table:style-name="ce46">
            <text:p>28</text:p>
          </table:table-cell>
          <table:table-cell office:value-type="float" office:value="16" table:style-name="ce46">
            <text:p>16</text:p>
          </table:table-cell>
          <table:table-cell office:value-type="float" office:value="17" table:style-name="ce46">
            <text:p>17</text:p>
          </table:table-cell>
          <table:table-cell office:value-type="float" office:value="4" table:style-name="ce46">
            <text:p>4</text:p>
          </table:table-cell>
          <table:table-cell office:value-type="float" office:value="164" table:style-name="ce46">
            <text:p>164</text:p>
          </table:table-cell>
          <table:table-cell table:number-columns-repeated="16377"/>
        </table:table-row>
        <table:table-row table:style-name="ro44">
          <table:table-cell office:value-type="string" table:style-name="ce21">
            <text:p>Police and Crime Commissioners [note l]</text:p>
          </table:table-cell>
          <table:table-cell office:value-type="float" office:value="30" table:style-name="ce46">
            <text:p>30</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7" table:style-name="ce46">
            <text:p>37</text:p>
          </table:table-cell>
          <table:table-cell table:number-columns-repeated="16377"/>
        </table:table-row>
        <table:table-row table:style-name="ro44">
          <table:table-cell office:value-type="string" table:style-name="ce21">
            <text:p>Fire and Rescue Authorities</text:p>
          </table:table-cell>
          <table:table-cell office:value-type="float" office:value="23" table:style-name="ce46">
            <text:p>23</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9" table:style-name="ce46">
            <text:p>29</text:p>
          </table:table-cell>
          <table:table-cell table:number-columns-repeated="16377"/>
        </table:table-row>
        <table:table-row table:style-name="ro44">
          <table:table-cell office:value-type="string" table:style-name="ce45">
            <text:p>Total (excludes Combined Authorities)</text:p>
          </table:table-cell>
          <table:table-cell office:value-type="float" office:value="274" table:style-name="ce45">
            <text:p>274</text:p>
          </table:table-cell>
          <table:table-cell office:value-type="float" office:value="50" table:style-name="ce45">
            <text:p>50</text:p>
          </table:table-cell>
          <table:table-cell office:value-type="float" office:value="39" table:style-name="ce45">
            <text:p>39</text:p>
          </table:table-cell>
          <table:table-cell office:value-type="float" office:value="17" table:style-name="ce45">
            <text:p>17</text:p>
          </table:table-cell>
          <table:table-cell office:value-type="float" office:value="4" table:style-name="ce45">
            <text:p>4</text:p>
          </table:table-cell>
          <table:table-cell office:value-type="float" office:value="384" table:style-name="ce45">
            <text:p>384</text:p>
          </table:table-cell>
          <table:table-cell table:number-columns-repeated="16377"/>
        </table:table-row>
        <table:table-row table:style-name="ro13">
          <table:table-cell table:number-columns-repeated="16384" table:style-name="ce20"/>
        </table:table-row>
        <table:table-row table:style-name="ro48">
          <table:table-cell office:value-type="string" table:style-name="ce44">
            <text:p>Table 4: Use of referendum principles flexibility in 2025 to 2026: by class of authority</text:p>
          </table:table-cell>
          <table:table-cell table:number-columns-repeated="16383" table:style-name="ce20"/>
        </table:table-row>
        <table:table-row table:style-name="ro49">
          <table:table-cell office:value-type="string" table:style-name="ce45">
            <text:p>Class</text:p>
          </table:table-cell>
          <table:table-cell office:value-type="string" table:style-name="ce23">
            <text:p>Maximum Increase [note i] [r]</text:p>
          </table:table-cell>
          <table:table-cell office:value-type="string" table:style-name="ce23">
            <text:p>Increase Close to Maximum [note j]</text:p>
          </table:table-cell>
          <table:table-cell office:value-type="string" table:style-name="ce23">
            <text:p>Other Increase [note k] [r]</text:p>
          </table:table-cell>
          <table:table-cell office:value-type="string" table:style-name="ce42">
            <text:p>No Change</text:p>
          </table:table-cell>
          <table:table-cell office:value-type="string" table:style-name="ce42">
            <text:p>Decrease</text:p>
          </table:table-cell>
          <table:table-cell office:value-type="string" table:style-name="ce42">
            <text:p>Total</text:p>
          </table:table-cell>
          <table:table-cell table:number-columns-repeated="16377"/>
        </table:table-row>
        <table:table-row table:style-name="ro44">
          <table:table-cell office:value-type="string" table:style-name="ce21">
            <text:p>London Boroughs</text:p>
          </table:table-cell>
          <table:table-cell office:value-type="float" office:value="29" table:style-name="ce46">
            <text:p>29</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33" table:formula="of:=SUM([.B17:.F17])" table:style-name="ce46">
            <text:p>33</text:p>
          </table:table-cell>
          <table:table-cell table:number-columns-repeated="16377"/>
        </table:table-row>
        <table:table-row table:style-name="ro44">
          <table:table-cell office:value-type="string" table:style-name="ce21">
            <text:p>Greater London Authority</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formula="of:=SUM([.B18:.F18])" table:style-name="ce46">
            <text:p>1</text:p>
          </table:table-cell>
          <table:table-cell table:number-columns-repeated="16377"/>
        </table:table-row>
        <table:table-row table:style-name="ro44">
          <table:table-cell office:value-type="string" table:style-name="ce21">
            <text:p>Metropolitan Districts</text:p>
          </table:table-cell>
          <table:table-cell office:value-type="float" office:value="30" table:style-name="ce46">
            <text:p>30</text:p>
          </table:table-cell>
          <table:table-cell office:value-type="float" office:value="3" table:style-name="ce46">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36" table:formula="of:=SUM([.B19:.F19])" table:style-name="ce46">
            <text:p>36</text:p>
          </table:table-cell>
          <table:table-cell table:number-columns-repeated="16377"/>
        </table:table-row>
        <table:table-row table:style-name="ro44">
          <table:table-cell office:value-type="string" table:style-name="ce21">
            <text:p>Unitary Authorities [r]</text:p>
          </table:table-cell>
          <table:table-cell office:value-type="float" office:value="53" table:style-name="ce46">
            <text:p>53</text:p>
          </table:table-cell>
          <table:table-cell office:value-type="float" office:value="4" table:style-name="ce46">
            <text:p>4</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63" table:formula="of:=SUM([.B20:.F20])" table:style-name="ce46">
            <text:p>63</text:p>
          </table:table-cell>
          <table:table-cell table:number-columns-repeated="16377"/>
        </table:table-row>
        <table:table-row table:style-name="ro44">
          <table:table-cell office:value-type="string" table:style-name="ce21">
            <text:p>Shire Counties</text:p>
          </table:table-cell>
          <table:table-cell office:value-type="float" office:value="18" table:style-name="ce46">
            <text:p>18</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21" table:formula="of:=SUM([.B21:.F21])" table:style-name="ce46">
            <text:p>21</text:p>
          </table:table-cell>
          <table:table-cell table:number-columns-repeated="16377"/>
        </table:table-row>
        <table:table-row table:style-name="ro44">
          <table:table-cell office:value-type="string" table:style-name="ce21">
            <text:p>Shire Districts</text:p>
          </table:table-cell>
          <table:table-cell office:value-type="float" office:value="115" table:style-name="ce46">
            <text:p>115</text:p>
          </table:table-cell>
          <table:table-cell office:value-type="float" office:value="31" table:style-name="ce46">
            <text:p>31</text:p>
          </table:table-cell>
          <table:table-cell office:value-type="float" office:value="10" table:style-name="ce46">
            <text:p>10</text:p>
          </table:table-cell>
          <table:table-cell office:value-type="float" office:value="7" table:style-name="ce46">
            <text:p>7</text:p>
          </table:table-cell>
          <table:table-cell office:value-type="float" office:value="1" table:style-name="ce46">
            <text:p>1</text:p>
          </table:table-cell>
          <table:table-cell office:value-type="float" office:value="164" table:formula="of:=SUM([.B22:.F22])" table:style-name="ce46">
            <text:p>164</text:p>
          </table:table-cell>
          <table:table-cell table:number-columns-repeated="16377"/>
        </table:table-row>
        <table:table-row table:style-name="ro44">
          <table:table-cell office:value-type="string" table:style-name="ce21">
            <text:p>Police and Crime Commissioners [note l]</text:p>
          </table:table-cell>
          <table:table-cell office:value-type="float" office:value="27" table:style-name="ce46">
            <text:p>27</text:p>
          </table:table-cell>
          <table:table-cell office:value-type="float" office:value="9" table:style-name="ce46">
            <text:p>9</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37" table:formula="of:=SUM([.B23:.F23])" table:style-name="ce46">
            <text:p>37</text:p>
          </table:table-cell>
          <table:table-cell table:number-columns-repeated="16377"/>
        </table:table-row>
        <table:table-row table:style-name="ro44">
          <table:table-cell office:value-type="string" table:style-name="ce21">
            <text:p>Fire and Rescue Authorities</text:p>
          </table:table-cell>
          <table:table-cell office:value-type="float" office:value="22" table:style-name="ce46">
            <text:p>22</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9" table:formula="of:=SUM([.B24:.F24])" table:style-name="ce46">
            <text:p>29</text:p>
          </table:table-cell>
          <table:table-cell table:number-columns-repeated="16377"/>
        </table:table-row>
        <table:table-row table:style-name="ro44">
          <table:table-cell office:value-type="string" table:style-name="ce45">
            <text:p>Total (excludes Combined Authorities) [r]</text:p>
          </table:table-cell>
          <table:table-cell office:value-type="float" office:value="295" table:formula="of:=SUM([.B17:.B24])" table:style-name="ce45">
            <text:p>295</text:p>
          </table:table-cell>
          <table:table-cell office:value-type="float" office:value="56" table:formula="of:=SUM([.C17:.C24])" table:style-name="ce45">
            <text:p>56</text:p>
          </table:table-cell>
          <table:table-cell office:value-type="float" office:value="25" table:formula="of:=SUM([.D17:.D24])" table:style-name="ce45">
            <text:p>25</text:p>
          </table:table-cell>
          <table:table-cell office:value-type="float" office:value="7" table:formula="of:=SUM([.E17:.E24])" table:style-name="ce45">
            <text:p>7</text:p>
          </table:table-cell>
          <table:table-cell office:value-type="float" office:value="1" table:formula="of:=SUM([.F17:.F24])" table:style-name="ce45">
            <text:p>1</text:p>
          </table:table-cell>
          <table:table-cell office:value-type="float" office:value="384" table:formula="of:=SUM([.B25:.F25])" table:style-name="ce45">
            <text:p>384</text:p>
          </table:table-cell>
          <table:table-cell table:number-columns-repeated="16377"/>
        </table:table-row>
        <table:table-row table:style-name="ro44">
          <table:table-cell table:style-name="ce45"/>
          <table:table-cell table:number-columns-repeated="3" table:style-name="ce23"/>
          <table:table-cell table:number-columns-repeated="3" table:style-name="ce42"/>
          <table:table-cell table:number-columns-repeated="16377"/>
        </table:table-row>
        <table:table-row table:number-rows-repeated="1048550" table:style-name="ro14">
          <table:table-cell table:number-columns-repeated="16384"/>
        </table:table-row>
      </table:table>
      <table:table table:name="Table_5" table:style-name="ta3">
        <table:table-column table:style-name="co20" table:default-cell-style-name="ce20"/>
        <table:table-column table:style-name="co9" table:number-columns-repeated="5" table:default-cell-style-name="ce20"/>
        <table:table-column table:style-name="co13" table:number-columns-repeated="16378" table:default-cell-style-name="ce20"/>
        <table:table-row table:style-name="ro15">
          <table:table-cell office:value-type="string" table:style-name="ce19">
            <text:p>Table 5: Average Band D council tax precept for adult social care in 2026 to 2027 [note a]</text:p>
          </table:table-cell>
          <table:table-cell table:number-columns-repeated="16383" table:style-name="ce20"/>
        </table:table-row>
        <table:table-row table:style-name="ro44">
          <table:table-cell office:value-type="string" table:style-name="ce21">
            <text:p>This worksheet contains 1 table. The units for this table are included in the row headings.</text:p>
          </table:table-cell>
          <table:table-cell table:number-columns-repeated="16383" table:style-name="ce20"/>
        </table:table-row>
        <table:table-row table:style-name="ro50">
          <table:table-cell office:value-type="string" table:style-name="ce22">
            <text:p>Year</text:p>
          </table:table-cell>
          <table:table-cell office:value-type="string" table:style-name="ce23">
            <text:p>2022 to 2023</text:p>
          </table:table-cell>
          <table:table-cell office:value-type="string" table:style-name="ce23">
            <text:p>2023 to 2024</text:p>
          </table:table-cell>
          <table:table-cell office:value-type="string" table:style-name="ce23">
            <text:p>2024 to 2025</text:p>
          </table:table-cell>
          <table:table-cell office:value-type="string" table:style-name="ce23">
            <text:p>2025 to 2026</text:p>
          </table:table-cell>
          <table:table-cell office:value-type="string" table:style-name="ce42">
            <text:p>2026 to 2027</text:p>
          </table:table-cell>
          <table:table-cell table:number-columns-repeated="16378"/>
        </table:table-row>
        <table:table-row table:style-name="ro44">
          <table:table-cell office:value-type="string" table:style-name="ce21">
            <text:p>Number of authorities with adult social care responsibilities</text:p>
          </table:table-cell>
          <table:table-cell office:value-type="float" office:value="152" table:style-name="ce47">
            <text:p>152</text:p>
          </table:table-cell>
          <table:table-cell office:value-type="float" office:value="153" table:style-name="ce47">
            <text:p>153</text:p>
          </table:table-cell>
          <table:table-cell office:value-type="float" office:value="153" table:style-name="ce47">
            <text:p>153</text:p>
          </table:table-cell>
          <table:table-cell office:value-type="float" office:value="153" table:style-name="ce47">
            <text:p>153</text:p>
          </table:table-cell>
          <table:table-cell office:value-type="float" office:value="153" table:style-name="ce47">
            <text:p>153</text:p>
          </table:table-cell>
          <table:table-cell table:number-columns-repeated="16378"/>
        </table:table-row>
        <table:table-row table:style-name="ro44">
          <table:table-cell office:value-type="string" table:style-name="ce21">
            <text:p>Number of authorities utilising some or all of the adult social care precept</text:p>
          </table:table-cell>
          <table:table-cell office:value-type="float" office:value="150" table:style-name="ce47">
            <text:p>150</text:p>
          </table:table-cell>
          <table:table-cell office:value-type="float" office:value="151" table:style-name="ce47">
            <text:p>151</text:p>
          </table:table-cell>
          <table:table-cell office:value-type="float" office:value="153" table:style-name="ce47">
            <text:p>153</text:p>
          </table:table-cell>
          <table:table-cell office:value-type="float" office:value="153" table:style-name="ce47">
            <text:p>153</text:p>
          </table:table-cell>
          <table:table-cell office:value-type="float" office:value="153" table:style-name="ce47">
            <text:p>153</text:p>
          </table:table-cell>
          <table:table-cell table:number-columns-repeated="16378"/>
        </table:table-row>
        <table:table-row table:style-name="ro44">
          <table:table-cell office:value-type="string" table:style-name="ce21">
            <text:p>of which: number of authorities utilising some of the adult social care precept</text:p>
          </table:table-cell>
          <table:table-cell office:value-type="float" office:value="5" table:style-name="ce47">
            <text:p>5</text:p>
          </table:table-cell>
          <table:table-cell office:value-type="float" office:value="10" table:style-name="ce47">
            <text:p>10</text:p>
          </table:table-cell>
          <table:table-cell office:value-type="float" office:value="9" table:style-name="ce47">
            <text:p>9</text:p>
          </table:table-cell>
          <table:table-cell office:value-type="float" office:value="6" table:style-name="ce47">
            <text:p>6</text:p>
          </table:table-cell>
          <table:table-cell office:value-type="float" office:value="11" table:style-name="ce47">
            <text:p>11</text:p>
          </table:table-cell>
          <table:table-cell table:number-columns-repeated="16378"/>
        </table:table-row>
        <table:table-row table:style-name="ro44">
          <table:table-cell office:value-type="string" table:style-name="ce21">
            <text:p>of which: number of authorities utilising all of the adult social care precept</text:p>
          </table:table-cell>
          <table:table-cell office:value-type="float" office:value="145" table:style-name="ce47">
            <text:p>145</text:p>
          </table:table-cell>
          <table:table-cell office:value-type="float" office:value="141" table:style-name="ce47">
            <text:p>141</text:p>
          </table:table-cell>
          <table:table-cell office:value-type="float" office:value="144" table:style-name="ce47">
            <text:p>144</text:p>
          </table:table-cell>
          <table:table-cell office:value-type="float" office:value="147" table:style-name="ce47">
            <text:p>147</text:p>
          </table:table-cell>
          <table:table-cell office:value-type="float" office:value="142" table:style-name="ce47">
            <text:p>142</text:p>
          </table:table-cell>
          <table:table-cell table:number-columns-repeated="16378"/>
        </table:table-row>
        <table:table-row table:style-name="ro44">
          <table:table-cell office:value-type="string" table:style-name="ce21">
            <text:p>Total amount raised through the adult social care precept (£ million) [note m]</text:p>
          </table:table-cell>
          <table:table-cell office:value-type="float" office:value="407.98" table:style-name="ce47">
            <text:p>408</text:p>
          </table:table-cell>
          <table:table-cell office:value-type="float" office:value="561.27200000000005" table:style-name="ce47">
            <text:p>561</text:p>
          </table:table-cell>
          <table:table-cell office:value-type="float" office:value="609.17899999999997" table:style-name="ce47">
            <text:p>609</text:p>
          </table:table-cell>
          <table:table-cell office:value-type="float" office:value="653.625" table:style-name="ce47">
            <text:p>654</text:p>
          </table:table-cell>
          <table:table-cell office:value-type="float" office:value="687.84" table:style-name="ce47">
            <text:p>688</text:p>
          </table:table-cell>
          <table:table-cell table:number-columns-repeated="16378"/>
        </table:table-row>
        <table:table-row table:style-name="ro44">
          <table:table-cell office:value-type="string" table:style-name="ce21">
            <text:p>Tax base for council tax setting purposes (millions)</text:p>
          </table:table-cell>
          <table:table-cell office:value-type="float" office:value="18.472999999999999" table:style-name="ce32">
            <text:p>18.473</text:p>
          </table:table-cell>
          <table:table-cell office:value-type="float" office:value="18.748999999999999" table:style-name="ce32">
            <text:p>18.749</text:p>
          </table:table-cell>
          <table:table-cell office:value-type="float" office:value="18.988" table:style-name="ce32">
            <text:p>18.988</text:p>
          </table:table-cell>
          <table:table-cell office:value-type="float" office:value="19.347999999999999" table:style-name="ce32">
            <text:p>19.348</text:p>
          </table:table-cell>
          <table:table-cell office:value-type="float" office:value="19.571999999999999" table:style-name="ce32">
            <text:p>19.572</text:p>
          </table:table-cell>
          <table:table-cell table:number-columns-repeated="16378"/>
        </table:table-row>
        <table:table-row table:style-name="ro44">
          <table:table-cell office:value-type="string" table:style-name="ce21">
            <text:p>Average Band D council tax attributable to adult social care precept (£) [note m]</text:p>
          </table:table-cell>
          <table:table-cell office:value-type="float" office:value="22.08" table:style-name="ce48">
            <text:p>22.08</text:p>
          </table:table-cell>
          <table:table-cell office:value-type="float" office:value="29.94" table:style-name="ce48">
            <text:p>29.94</text:p>
          </table:table-cell>
          <table:table-cell office:value-type="float" office:value="32.08" table:style-name="ce48">
            <text:p>32.08</text:p>
          </table:table-cell>
          <table:table-cell office:value-type="float" office:value="33.78" table:style-name="ce48">
            <text:p>33.78</text:p>
          </table:table-cell>
          <table:table-cell office:value-type="float" office:value="35.14" table:style-name="ce48">
            <text:p>35.14</text:p>
          </table:table-cell>
          <table:table-cell table:number-columns-repeated="16378"/>
        </table:table-row>
        <table:table-row table:number-rows-repeated="1048566" table:style-name="ro14">
          <table:table-cell table:number-columns-repeated="16384"/>
        </table:table-row>
      </table:table>
      <table:table table:name="Table_6" table:style-name="ta3">
        <table:table-column table:style-name="co21" table:default-cell-style-name="ce20"/>
        <table:table-column table:style-name="co9" table:number-columns-repeated="2" table:default-cell-style-name="ce20"/>
        <table:table-column table:style-name="co22" table:default-cell-style-name="ce20"/>
        <table:table-column table:style-name="co9" table:default-cell-style-name="ce20"/>
        <table:table-column table:style-name="co12" table:default-cell-style-name="ce20"/>
        <table:table-column table:style-name="co13" table:number-columns-repeated="16378" table:default-cell-style-name="ce20"/>
        <table:table-row table:style-name="ro15">
          <table:table-cell office:value-type="string" table:style-name="ce19">
            <text:p>Table 6: Average Band D parish precept for England, 2022 to 2023 to 2026 to 2027</text:p>
          </table:table-cell>
          <table:table-cell table:number-columns-repeated="16383" table:style-name="ce20"/>
        </table:table-row>
        <table:table-row table:style-name="ro44">
          <table:table-cell office:value-type="string" table:style-name="ce22">
            <text:p>Parishes and other local precepting authorities charging a non-zero precept</text:p>
          </table:table-cell>
          <table:table-cell table:number-columns-repeated="16383" table:style-name="ce20"/>
        </table:table-row>
        <table:table-row table:style-name="ro44">
          <table:table-cell office:value-type="string" table:style-name="ce21">
            <text:p>This worksheet contains 1 table. The units for this table are included in the row headings.</text:p>
          </table:table-cell>
          <table:table-cell table:number-columns-repeated="16383" table:style-name="ce20"/>
        </table:table-row>
        <table:table-row table:style-name="ro51">
          <table:table-cell office:value-type="string" table:style-name="ce22">
            <text:p>Year</text:p>
          </table:table-cell>
          <table:table-cell office:value-type="string" table:style-name="ce23">
            <text:p>2022 to 2023 [r]</text:p>
          </table:table-cell>
          <table:table-cell office:value-type="string" table:style-name="ce23">
            <text:p>2023 to 2024 [r]</text:p>
          </table:table-cell>
          <table:table-cell office:value-type="string" table:style-name="ce23">
            <text:p>2024 to 2025</text:p>
            <text:p>[r]</text:p>
          </table:table-cell>
          <table:table-cell office:value-type="string" table:style-name="ce23">
            <text:p>2025 to 2026 [r]</text:p>
          </table:table-cell>
          <table:table-cell office:value-type="string" table:style-name="ce42">
            <text:p>2026 to 2027</text:p>
          </table:table-cell>
          <table:table-cell table:number-columns-repeated="16378"/>
        </table:table-row>
        <table:table-row table:style-name="ro44">
          <table:table-cell office:value-type="string" table:style-name="ce21">
            <text:p>Total number of precepting parishes</text:p>
          </table:table-cell>
          <table:table-cell office:value-type="float" office:value="8869" table:style-name="ce28">
            <text:p>8,869</text:p>
          </table:table-cell>
          <table:table-cell office:value-type="float" office:value="8875" table:style-name="ce28">
            <text:p>8,875</text:p>
          </table:table-cell>
          <table:table-cell office:value-type="float" office:value="8899" table:style-name="ce28">
            <text:p>8,899</text:p>
          </table:table-cell>
          <table:table-cell office:value-type="float" office:value="8905" table:style-name="ce28">
            <text:p>8,905</text:p>
          </table:table-cell>
          <table:table-cell office:value-type="float" office:value="8902" table:style-name="ce28">
            <text:p>8,902</text:p>
          </table:table-cell>
          <table:table-cell table:number-columns-repeated="16378"/>
        </table:table-row>
        <table:table-row table:style-name="ro44">
          <table:table-cell office:value-type="string" table:style-name="ce21">
            <text:p>Tax base (thousands) [note n]</text:p>
          </table:table-cell>
          <table:table-cell office:value-type="float" office:value="8757.3820259999993" table:style-name="ce49">
            <text:p>8,757.4</text:p>
          </table:table-cell>
          <table:table-cell office:value-type="float" office:value="8943.5035100000005" table:style-name="ce49">
            <text:p>8,943.5</text:p>
          </table:table-cell>
          <table:table-cell office:value-type="float" office:value="9115.8385999999991" table:style-name="ce49">
            <text:p>9,115.8</text:p>
          </table:table-cell>
          <table:table-cell office:value-type="float" office:value="9312.6876799999991" table:style-name="ce49">
            <text:p>9,312.7</text:p>
          </table:table-cell>
          <table:table-cell office:value-type="float" office:value="9436.3920899999994" table:style-name="ce49">
            <text:p>9,436.4</text:p>
          </table:table-cell>
          <table:table-cell table:number-columns-repeated="16378"/>
        </table:table-row>
        <table:table-row table:style-name="ro44">
          <table:table-cell office:value-type="string" table:style-name="ce21">
            <text:p>Aggregate of local precepts (£000) [note o]<text:s/></text:p>
          </table:table-cell>
          <table:table-cell office:value-type="float" office:value="654966.32530000003" table:style-name="ce28">
            <text:p>654,966</text:p>
          </table:table-cell>
          <table:table-cell office:value-type="float" office:value="707619.85569999996" table:style-name="ce28">
            <text:p>707,620</text:p>
          </table:table-cell>
          <table:table-cell office:value-type="float" office:value="782817.6764" table:style-name="ce28">
            <text:p>782,818</text:p>
          </table:table-cell>
          <table:table-cell office:value-type="float" office:value="858597.38679999998" table:style-name="ce28">
            <text:p>858,597</text:p>
          </table:table-cell>
          <table:table-cell office:value-type="float" office:value="941643.70220000006" table:style-name="ce28">
            <text:p>941,644</text:p>
          </table:table-cell>
          <table:table-cell table:number-columns-repeated="16378"/>
        </table:table-row>
        <table:table-row table:style-name="ro44">
          <table:table-cell office:value-type="string" table:style-name="ce21">
            <text:p>Average parish precept per Band D (£)<text:s/></text:p>
          </table:table-cell>
          <table:table-cell office:value-type="float" office:value="74.790000000000006" table:style-name="ce48">
            <text:p>74.79</text:p>
          </table:table-cell>
          <table:table-cell office:value-type="float" office:value="79.12" table:style-name="ce48">
            <text:p>79.12</text:p>
          </table:table-cell>
          <table:table-cell office:value-type="float" office:value="85.87" table:style-name="ce48">
            <text:p>85.87</text:p>
          </table:table-cell>
          <table:table-cell office:value-type="float" office:value="92.2" table:style-name="ce48">
            <text:p>92.20</text:p>
          </table:table-cell>
          <table:table-cell office:value-type="float" office:value="99.79" table:style-name="ce48">
            <text:p>99.79</text:p>
          </table:table-cell>
          <table:table-cell table:number-columns-repeated="16378"/>
        </table:table-row>
        <table:table-row table:style-name="ro44">
          <table:table-cell office:value-type="string" table:style-name="ce21">
            <text:p>Change (£)</text:p>
          </table:table-cell>
          <table:table-cell office:value-type="float" office:value="2.95" table:style-name="ce48">
            <text:p>2.95</text:p>
          </table:table-cell>
          <table:table-cell office:value-type="float" office:value="4.33" table:style-name="ce48">
            <text:p>4.33</text:p>
          </table:table-cell>
          <table:table-cell office:value-type="float" office:value="6.75" table:style-name="ce48">
            <text:p>6.75</text:p>
          </table:table-cell>
          <table:table-cell office:value-type="float" office:value="6.33" table:style-name="ce48">
            <text:p>6.33</text:p>
          </table:table-cell>
          <table:table-cell office:value-type="float" office:value="7.59" table:style-name="ce48">
            <text:p>7.59</text:p>
          </table:table-cell>
          <table:table-cell table:number-columns-repeated="16378"/>
        </table:table-row>
        <table:table-row table:style-name="ro44">
          <table:table-cell office:value-type="string" table:style-name="ce21">
            <text:p>Percentage change (%)</text:p>
          </table:table-cell>
          <table:table-cell office:value-type="float" office:value="4.0999999999999996" table:style-name="ce49">
            <text:p>4.1</text:p>
          </table:table-cell>
          <table:table-cell office:value-type="float" office:value="5.8" table:style-name="ce39">
            <text:p>5.8</text:p>
          </table:table-cell>
          <table:table-cell office:value-type="float" office:value="8.5" table:style-name="ce39">
            <text:p>8.5</text:p>
          </table:table-cell>
          <table:table-cell office:value-type="float" office:value="7.4" table:style-name="ce39">
            <text:p>7.4</text:p>
          </table:table-cell>
          <table:table-cell office:value-type="float" office:value="8.1999999999999993" table:style-name="ce39">
            <text:p>8.2</text:p>
          </table:table-cell>
          <table:table-cell table:number-columns-repeated="16378"/>
        </table:table-row>
        <table:table-row table:number-rows-repeated="1048566" table:style-name="ro14">
          <table:table-cell table:number-columns-repeated="16384"/>
        </table:table-row>
      </table:table>
      <table:table table:name="Table_7" table:style-name="ta1">
        <table:table-column table:style-name="co23" table:number-columns-repeated="11" table:default-cell-style-name="ce20"/>
        <table:table-column table:style-name="co13" table:number-columns-repeated="16373" table:default-cell-style-name="ce20"/>
        <table:table-row table:style-name="ro15">
          <table:table-cell office:value-type="string" table:style-name="ce19">
            <text:p>Table 7: Average area Band D council tax and the annual percentage change by area of authority, 2022 to 2023 to 2026 to 2027 [note p] [note q]</text:p>
          </table:table-cell>
          <table:table-cell table:number-columns-repeated="16383" table:style-name="ce20"/>
        </table:table-row>
        <table:table-row table:style-name="ro44">
          <table:table-cell office:value-type="string" table:style-name="ce21">
            <text:p>This worksheet contains 1 table. The data in this table are reported in pounds (£) with adjacent columns showing percentage change from the previous year.</text:p>
          </table:table-cell>
          <table:table-cell table:number-columns-repeated="16383" table:style-name="ce20"/>
        </table:table-row>
        <table:table-row table:style-name="ro30">
          <table:table-cell office:value-type="string" table:style-name="ce36">
            <text:p>Year</text:p>
          </table:table-cell>
          <table:table-cell office:value-type="string" table:style-name="ce23">
            <text:p>England £</text:p>
          </table:table-cell>
          <table:table-cell office:value-type="string" table:style-name="ce23">
            <text:p>England change %</text:p>
          </table:table-cell>
          <table:table-cell office:value-type="string" table:style-name="ce23">
            <text:p>London area £</text:p>
          </table:table-cell>
          <table:table-cell office:value-type="string" table:style-name="ce23">
            <text:p>London area change %</text:p>
          </table:table-cell>
          <table:table-cell office:value-type="string" table:style-name="ce23">
            <text:p>Metropolitan areas £</text:p>
          </table:table-cell>
          <table:table-cell office:value-type="string" table:style-name="ce23">
            <text:p>Metropolitan areas change %</text:p>
          </table:table-cell>
          <table:table-cell office:value-type="string" table:style-name="ce23">
            <text:p>Unitary areas £</text:p>
          </table:table-cell>
          <table:table-cell office:value-type="string" table:style-name="ce23">
            <text:p>Unitary areas change %</text:p>
          </table:table-cell>
          <table:table-cell office:value-type="string" table:style-name="ce23">
            <text:p>Shire areas £</text:p>
          </table:table-cell>
          <table:table-cell office:value-type="string" table:style-name="ce23">
            <text:p>Shire areas change %</text:p>
          </table:table-cell>
          <table:table-cell table:number-columns-repeated="16373"/>
        </table:table-row>
        <table:table-row table:style-name="ro44">
          <table:table-cell office:value-type="string" table:style-name="ce21">
            <text:p>2022 to 2023</text:p>
          </table:table-cell>
          <table:table-cell office:value-type="float" office:value="1965.71" table:style-name="ce28">
            <text:p>1,966</text:p>
          </table:table-cell>
          <table:table-cell office:value-type="float" office:value="3.5" table:style-name="ce39">
            <text:p>3.5</text:p>
          </table:table-cell>
          <table:table-cell office:value-type="float" office:value="1684" table:style-name="ce28">
            <text:p>1,684</text:p>
          </table:table-cell>
          <table:table-cell office:value-type="float" office:value="3.8" table:style-name="ce39">
            <text:p>3.8</text:p>
          </table:table-cell>
          <table:table-cell office:value-type="float" office:value="1960.24" table:style-name="ce28">
            <text:p>1,960</text:p>
          </table:table-cell>
          <table:table-cell office:value-type="float" office:value="3.6" table:style-name="ce39">
            <text:p>3.6</text:p>
          </table:table-cell>
          <table:table-cell office:value-type="float" office:value="2034" table:style-name="ce28">
            <text:p>2,034</text:p>
          </table:table-cell>
          <table:table-cell office:value-type="float" office:value="3.3" table:style-name="ce39">
            <text:p>3.3</text:p>
          </table:table-cell>
          <table:table-cell office:value-type="float" office:value="2041" table:style-name="ce28">
            <text:p>2,041</text:p>
          </table:table-cell>
          <table:table-cell office:value-type="float" office:value="3.6" table:style-name="ce39">
            <text:p>3.6</text:p>
          </table:table-cell>
          <table:table-cell table:number-columns-repeated="16373"/>
        </table:table-row>
        <table:table-row table:style-name="ro44">
          <table:table-cell office:value-type="string" table:style-name="ce21">
            <text:p>2023 to 2024</text:p>
          </table:table-cell>
          <table:table-cell office:value-type="float" office:value="2065.0500000000002" table:style-name="ce28">
            <text:p>2,065</text:p>
          </table:table-cell>
          <table:table-cell office:value-type="float" office:value="5.0999999999999996" table:style-name="ce39">
            <text:p>5.1</text:p>
          </table:table-cell>
          <table:table-cell office:value-type="float" office:value="1788.85" table:style-name="ce28">
            <text:p>1,789</text:p>
          </table:table-cell>
          <table:table-cell office:value-type="float" office:value="6.2" table:style-name="ce39">
            <text:p>6.2</text:p>
          </table:table-cell>
          <table:table-cell office:value-type="float" office:value="2059.2399999999998" table:style-name="ce28">
            <text:p>2,059</text:p>
          </table:table-cell>
          <table:table-cell office:value-type="float" office:value="5.0999999999999996" table:style-name="ce39">
            <text:p>5.1</text:p>
          </table:table-cell>
          <table:table-cell office:value-type="float" office:value="2139.11" table:style-name="ce28">
            <text:p>2,139</text:p>
          </table:table-cell>
          <table:table-cell office:value-type="float" office:value="5" table:style-name="ce39">
            <text:p>5.0</text:p>
          </table:table-cell>
          <table:table-cell office:value-type="float" office:value="2134.1799999999998" table:style-name="ce28">
            <text:p>2,134</text:p>
          </table:table-cell>
          <table:table-cell office:value-type="float" office:value="5" table:style-name="ce39">
            <text:p>5.0</text:p>
          </table:table-cell>
          <table:table-cell table:number-columns-repeated="16373"/>
        </table:table-row>
        <table:table-row table:style-name="ro44">
          <table:table-cell office:value-type="string" table:style-name="ce21">
            <text:p>2024 to 2025</text:p>
          </table:table-cell>
          <table:table-cell office:value-type="float" office:value="2170.9899999999998" table:style-name="ce28">
            <text:p>2,171</text:p>
          </table:table-cell>
          <table:table-cell office:value-type="float" office:value="5.0999999999999996" table:style-name="ce39">
            <text:p>5.1</text:p>
          </table:table-cell>
          <table:table-cell office:value-type="float" office:value="1892.56" table:style-name="ce28">
            <text:p>1,893</text:p>
          </table:table-cell>
          <table:table-cell office:value-type="float" office:value="5.8" table:style-name="ce39">
            <text:p>5.8</text:p>
          </table:table-cell>
          <table:table-cell office:value-type="float" office:value="2168.56" table:style-name="ce28">
            <text:p>2,169</text:p>
          </table:table-cell>
          <table:table-cell office:value-type="float" office:value="5.3" table:style-name="ce39">
            <text:p>5.3</text:p>
          </table:table-cell>
          <table:table-cell office:value-type="float" office:value="2248.1" table:style-name="ce28">
            <text:p>2,248</text:p>
          </table:table-cell>
          <table:table-cell office:value-type="float" office:value="5.0999999999999996" table:style-name="ce39">
            <text:p>5.1</text:p>
          </table:table-cell>
          <table:table-cell office:value-type="float" office:value="2237.38" table:style-name="ce28">
            <text:p>2,237</text:p>
          </table:table-cell>
          <table:table-cell office:value-type="float" office:value="4.8" table:style-name="ce39">
            <text:p>4.8</text:p>
          </table:table-cell>
          <table:table-cell table:number-columns-repeated="16373"/>
        </table:table-row>
        <table:table-row table:style-name="ro44">
          <table:table-cell office:value-type="string" table:style-name="ce21">
            <text:p>2025 to 2026 [r]</text:p>
          </table:table-cell>
          <table:table-cell office:value-type="float" office:value="2280.21" table:style-name="ce28">
            <text:p>2,280</text:p>
          </table:table-cell>
          <table:table-cell office:value-type="float" office:value="5" table:style-name="ce39">
            <text:p>5.0</text:p>
          </table:table-cell>
          <table:table-cell office:value-type="float" office:value="1981.8" table:style-name="ce28">
            <text:p>1,982</text:p>
          </table:table-cell>
          <table:table-cell office:value-type="float" office:value="4.7" table:style-name="ce39">
            <text:p>4.7</text:p>
          </table:table-cell>
          <table:table-cell office:value-type="float" office:value="2289.4499999999998" table:style-name="ce28">
            <text:p>2,289</text:p>
          </table:table-cell>
          <table:table-cell office:value-type="float" office:value="5.6" table:style-name="ce39">
            <text:p>5.6</text:p>
          </table:table-cell>
          <table:table-cell office:value-type="float" office:value="2365.77" table:style-name="ce28">
            <text:p>2,366</text:p>
          </table:table-cell>
          <table:table-cell office:value-type="float" office:value="5.2" table:style-name="ce39">
            <text:p>5.2</text:p>
          </table:table-cell>
          <table:table-cell office:value-type="float" office:value="2343.6799999999998" table:style-name="ce28">
            <text:p>2,344</text:p>
          </table:table-cell>
          <table:table-cell office:value-type="float" office:value="4.8" table:style-name="ce39">
            <text:p>4.8</text:p>
          </table:table-cell>
          <table:table-cell table:number-columns-repeated="16373"/>
        </table:table-row>
        <table:table-row table:style-name="ro44">
          <table:table-cell office:value-type="string" table:style-name="ce21">
            <text:p>2026 to 2027</text:p>
          </table:table-cell>
          <table:table-cell office:value-type="float" office:value="2391.52" table:style-name="ce28">
            <text:p>2,392</text:p>
          </table:table-cell>
          <table:table-cell office:value-type="float" office:value="4.9000000000000004" table:style-name="ce39">
            <text:p>4.9</text:p>
          </table:table-cell>
          <table:table-cell office:value-type="float" office:value="2068.4699999999998" table:style-name="ce28">
            <text:p>2,068</text:p>
          </table:table-cell>
          <table:table-cell office:value-type="float" office:value="4.4000000000000004" table:style-name="ce39">
            <text:p>4.4</text:p>
          </table:table-cell>
          <table:table-cell office:value-type="float" office:value="2409.4699999999998" table:style-name="ce28">
            <text:p>2,409</text:p>
          </table:table-cell>
          <table:table-cell office:value-type="float" office:value="5.2" table:style-name="ce39">
            <text:p>5.2</text:p>
          </table:table-cell>
          <table:table-cell office:value-type="float" office:value="2490.0500000000002" table:style-name="ce28">
            <text:p>2,490</text:p>
          </table:table-cell>
          <table:table-cell office:value-type="float" office:value="5.3" table:style-name="ce39">
            <text:p>5.3</text:p>
          </table:table-cell>
          <table:table-cell office:value-type="float" office:value="2452" table:style-name="ce28">
            <text:p>2,452</text:p>
          </table:table-cell>
          <table:table-cell office:value-type="float" office:value="4.5999999999999996" table:style-name="ce39">
            <text:p>4.6</text:p>
          </table:table-cell>
          <table:table-cell table:number-columns-repeated="16373"/>
        </table:table-row>
        <table:table-row table:number-rows-repeated="1048568" table:style-name="ro14">
          <table:table-cell table:number-columns-repeated="16384"/>
        </table:table-row>
      </table:table>
      <table:table table:name="Table_8a" table:style-name="ta2">
        <table:table-column table:style-name="co24" table:default-cell-style-name="ce20"/>
        <table:table-column table:style-name="co9" table:default-cell-style-name="ce20"/>
        <table:table-column table:style-name="co25" table:default-cell-style-name="ce20"/>
        <table:table-column table:style-name="co5" table:default-cell-style-name="ce35"/>
        <table:table-column table:style-name="co26" table:default-cell-style-name="ce20"/>
        <table:table-column table:style-name="co19" table:default-cell-style-name="ce20"/>
        <table:table-column table:style-name="co27" table:default-cell-style-name="ce51"/>
        <table:table-column table:style-name="co27" table:default-cell-style-name="ce20"/>
        <table:table-column table:style-name="co27" table:default-cell-style-name="ce51"/>
        <table:table-column table:style-name="co27" table:number-columns-repeated="3" table:default-cell-style-name="ce20"/>
        <table:table-column table:style-name="co27" table:default-cell-style-name="ce53"/>
        <table:table-column table:style-name="co2" table:number-columns-repeated="16371" table:default-cell-style-name="ce20"/>
        <table:table-row table:style-name="ro15">
          <table:table-cell office:value-type="string" table:style-name="ce50">
            <text:p>Table 8a: 2026 to 2027 Council tax (average Band D) and percent change on 2025 to 2026: London boroughs, metropolitan districts and unitary authorities</text:p>
          </table:table-cell>
          <table:table-cell table:style-name="ce50"/>
          <table:table-cell table:style-name="ce20"/>
          <table:table-cell table:style-name="ce35"/>
          <table:table-cell table:number-columns-repeated="2" table:style-name="ce20"/>
          <table:table-cell table:style-name="ce51"/>
          <table:table-cell table:style-name="ce20"/>
          <table:table-cell table:style-name="ce51"/>
          <table:table-cell table:number-columns-repeated="2" table:style-name="ce20"/>
          <table:table-cell table:style-name="ce52"/>
          <table:table-cell table:style-name="ce53"/>
          <table:table-cell table:number-columns-repeated="16371"/>
        </table:table-row>
        <table:table-row table:style-name="ro44">
          <table:table-cell office:value-type="string" table:style-name="ce35">
            <text:p>This worksheet contains 1 table. The data in this table are reported in pounds (£) with adjacent column comparing the previous year figure in percentages. Referendum principles for these authorities are outlined in the statistical release.</text:p>
          </table:table-cell>
          <table:table-cell table:style-name="ce35"/>
          <table:table-cell table:style-name="ce20"/>
          <table:table-cell table:style-name="ce35"/>
          <table:table-cell table:number-columns-repeated="2" table:style-name="ce20"/>
          <table:table-cell table:style-name="ce51"/>
          <table:table-cell table:style-name="ce20"/>
          <table:table-cell table:style-name="ce51"/>
          <table:table-cell table:number-columns-repeated="3" table:style-name="ce20"/>
          <table:table-cell table:style-name="ce53"/>
          <table:table-cell table:number-columns-repeated="16371"/>
        </table:table-row>
        <table:table-row table:style-name="ro10">
          <table:table-cell office:value-type="string" table:style-name="ce45">
            <text:p>E-code</text:p>
          </table:table-cell>
          <table:table-cell office:value-type="string" table:style-name="ce45">
            <text:p>ONS Code</text:p>
          </table:table-cell>
          <table:table-cell office:value-type="string" table:style-name="ce45">
            <text:p>Authority</text:p>
          </table:table-cell>
          <table:table-cell office:value-type="string" table:style-name="ce45">
            <text:p>Class</text:p>
          </table:table-cell>
          <table:table-cell office:value-type="string" table:style-name="ce45">
            <text:p>Region</text:p>
          </table:table-cell>
          <table:table-cell office:value-type="string" table:style-name="ce45">
            <text:p>Area</text:p>
          </table:table-cell>
          <table:table-cell office:value-type="string" table:style-name="ce23">
            <text:p>Average council tax for the authority including adult social care, excluding parish precepts (Band D)</text:p>
            <text:p/>
            <text:p>£</text:p>
          </table:table-cell>
          <table:table-cell office:value-type="string" table:style-name="ce23">
            <text:p>Percentage change of average council tax for the authority including adult social care, excluding parish precepts (Band D) %<text:s/></text:p>
          </table:table-cell>
          <table:table-cell office:value-type="string" table:style-name="ce23">
            <text:p>Average council tax for the authority including adult social care and parish precepts (Band D)</text:p>
            <text:p/>
            <text:p>£</text:p>
          </table:table-cell>
          <table:table-cell office:value-type="string" table:style-name="ce23">
            <text:p>Percentage change of Average council tax for the authority including adult social care and parish precepts (Band D)<text:s/></text:p>
            <text:p>%</text:p>
          </table:table-cell>
          <table:table-cell office:value-type="string" table:style-name="ce23">
            <text:p>Adult social care element of Average Band D council tax</text:p>
            <text:p/>
            <text:p/>
            <text:p>£</text:p>
          </table:table-cell>
          <table:table-cell office:value-type="string" table:style-name="ce23">
            <text:p>Percentage change of adult social care element of Average Band D council tax</text:p>
            <text:p/>
            <text:p>%</text:p>
          </table:table-cell>
          <table:table-cell office:value-type="string" table:style-name="ce54">
            <text:p>Notes</text:p>
          </table:table-cell>
          <table:table-cell table:number-columns-repeated="16371"/>
        </table:table-row>
        <table:table-row table:style-name="ro44">
          <table:table-cell office:value-type="string" table:style-name="ce35">
            <text:p>E5011</text:p>
          </table:table-cell>
          <table:table-cell office:value-type="string" table:style-name="ce35">
            <text:p>E09000007</text:p>
          </table:table-cell>
          <table:table-cell office:value-type="string" table:style-name="ce21">
            <text:p>Camden</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697.04" table:style-name="ce55">
            <text:p>1,697.04</text:p>
          </table:table-cell>
          <table:table-cell office:value-type="float" office:value="4.99" table:style-name="ce56">
            <text:p>4.99<text:s/></text:p>
          </table:table-cell>
          <table:table-cell office:value-type="float" office:value="1697.04" table:style-name="ce55">
            <text:p>1,697.04</text:p>
          </table:table-cell>
          <table:table-cell office:value-type="float" office:value="4.99" table:style-name="ce56">
            <text:p>4.99<text:s/></text:p>
          </table:table-cell>
          <table:table-cell office:value-type="float" office:value="32.32" table:style-name="ce56">
            <text:p>32.3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10</text:p>
          </table:table-cell>
          <table:table-cell office:value-type="string" table:style-name="ce35">
            <text:p>E09000001</text:p>
          </table:table-cell>
          <table:table-cell office:value-type="string" table:style-name="ce21">
            <text:p>City of London</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112.3800000000001" table:style-name="ce55">
            <text:p>1,112.38</text:p>
          </table:table-cell>
          <table:table-cell office:value-type="float" office:value="4.99" table:style-name="ce56">
            <text:p>4.99<text:s/></text:p>
          </table:table-cell>
          <table:table-cell office:value-type="float" office:value="1153.18" table:style-name="ce55">
            <text:p>1,153.18</text:p>
          </table:table-cell>
          <table:table-cell office:value-type="float" office:value="4.57" table:style-name="ce56">
            <text:p>4.57<text:s/></text:p>
          </table:table-cell>
          <table:table-cell office:value-type="float" office:value="21.13" table:style-name="ce56">
            <text:p>21.13<text:s/></text:p>
          </table:table-cell>
          <table:table-cell office:value-type="float" office:value="1.99" table:style-name="ce48">
            <text:p>1.99</text:p>
          </table:table-cell>
          <table:table-cell table:style-name="ce57"/>
          <table:table-cell table:number-columns-repeated="16371"/>
        </table:table-row>
        <table:table-row table:style-name="ro44">
          <table:table-cell office:value-type="string" table:style-name="ce35">
            <text:p>E5012</text:p>
          </table:table-cell>
          <table:table-cell office:value-type="string" table:style-name="ce35">
            <text:p>E09000011</text:p>
          </table:table-cell>
          <table:table-cell office:value-type="string" table:style-name="ce21">
            <text:p>Greenwich</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597.35" table:style-name="ce55">
            <text:p>1,597.35</text:p>
          </table:table-cell>
          <table:table-cell office:value-type="float" office:value="4.99" table:style-name="ce56">
            <text:p>4.99<text:s/></text:p>
          </table:table-cell>
          <table:table-cell office:value-type="float" office:value="1597.35" table:style-name="ce55">
            <text:p>1,597.35</text:p>
          </table:table-cell>
          <table:table-cell office:value-type="float" office:value="4.99" table:style-name="ce56">
            <text:p>4.99<text:s/></text:p>
          </table:table-cell>
          <table:table-cell office:value-type="float" office:value="30.43" table:style-name="ce56">
            <text:p>30.4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13</text:p>
          </table:table-cell>
          <table:table-cell office:value-type="string" table:style-name="ce35">
            <text:p>E09000012</text:p>
          </table:table-cell>
          <table:table-cell office:value-type="string" table:style-name="ce21">
            <text:p>Hackney</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549.79" table:style-name="ce55">
            <text:p>1,549.79</text:p>
          </table:table-cell>
          <table:table-cell office:value-type="float" office:value="4.99" table:style-name="ce56">
            <text:p>4.99<text:s/></text:p>
          </table:table-cell>
          <table:table-cell office:value-type="float" office:value="1549.79" table:style-name="ce55">
            <text:p>1,549.79</text:p>
          </table:table-cell>
          <table:table-cell office:value-type="float" office:value="4.99" table:style-name="ce56">
            <text:p>4.99<text:s/></text:p>
          </table:table-cell>
          <table:table-cell office:value-type="float" office:value="29.52" table:style-name="ce56">
            <text:p>29.5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14</text:p>
          </table:table-cell>
          <table:table-cell office:value-type="string" table:style-name="ce35">
            <text:p>E09000013</text:p>
          </table:table-cell>
          <table:table-cell office:value-type="string" table:style-name="ce21">
            <text:p>Hammersmith and Fulham</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009" table:style-name="ce55">
            <text:p>1,009.00</text:p>
          </table:table-cell>
          <table:table-cell office:value-type="float" office:value="4.99" table:style-name="ce56">
            <text:p>4.99<text:s/></text:p>
          </table:table-cell>
          <table:table-cell office:value-type="float" office:value="1009" table:style-name="ce55">
            <text:p>1,009.00</text:p>
          </table:table-cell>
          <table:table-cell office:value-type="float" office:value="4.99" table:style-name="ce56">
            <text:p>4.99<text:s/></text:p>
          </table:table-cell>
          <table:table-cell office:value-type="float" office:value="19.22" table:style-name="ce56">
            <text:p>19.2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15</text:p>
          </table:table-cell>
          <table:table-cell office:value-type="string" table:style-name="ce35">
            <text:p>E09000019</text:p>
          </table:table-cell>
          <table:table-cell office:value-type="string" table:style-name="ce21">
            <text:p>Islington</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597.64" table:style-name="ce55">
            <text:p>1,597.64</text:p>
          </table:table-cell>
          <table:table-cell office:value-type="float" office:value="4.99" table:style-name="ce56">
            <text:p>4.99<text:s/></text:p>
          </table:table-cell>
          <table:table-cell office:value-type="float" office:value="1597.64" table:style-name="ce55">
            <text:p>1,597.64</text:p>
          </table:table-cell>
          <table:table-cell office:value-type="float" office:value="4.99" table:style-name="ce56">
            <text:p>4.99<text:s/></text:p>
          </table:table-cell>
          <table:table-cell office:value-type="float" office:value="30.43" table:style-name="ce56">
            <text:p>30.4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16</text:p>
          </table:table-cell>
          <table:table-cell office:value-type="string" table:style-name="ce35">
            <text:p>E09000020</text:p>
          </table:table-cell>
          <table:table-cell office:value-type="string" table:style-name="ce21">
            <text:p>Kensington and Chelsea</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156.1400000000001" table:style-name="ce55">
            <text:p>1,156.14</text:p>
          </table:table-cell>
          <table:table-cell office:value-type="float" office:value="4.99" table:style-name="ce56">
            <text:p>4.99<text:s/></text:p>
          </table:table-cell>
          <table:table-cell office:value-type="float" office:value="1156.1400000000001" table:style-name="ce55">
            <text:p>1,156.14</text:p>
          </table:table-cell>
          <table:table-cell office:value-type="float" office:value="4.99" table:style-name="ce56">
            <text:p>4.99<text:s/></text:p>
          </table:table-cell>
          <table:table-cell office:value-type="float" office:value="22.02" table:style-name="ce56">
            <text:p>22.0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17</text:p>
          </table:table-cell>
          <table:table-cell office:value-type="string" table:style-name="ce35">
            <text:p>E09000022</text:p>
          </table:table-cell>
          <table:table-cell office:value-type="string" table:style-name="ce21">
            <text:p>Lambeth</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536.6" table:style-name="ce55">
            <text:p>1,536.60</text:p>
          </table:table-cell>
          <table:table-cell office:value-type="float" office:value="4.99" table:style-name="ce56">
            <text:p>4.99<text:s/></text:p>
          </table:table-cell>
          <table:table-cell office:value-type="float" office:value="1536.6" table:style-name="ce55">
            <text:p>1,536.60</text:p>
          </table:table-cell>
          <table:table-cell office:value-type="float" office:value="4.99" table:style-name="ce56">
            <text:p>4.99<text:s/></text:p>
          </table:table-cell>
          <table:table-cell office:value-type="float" office:value="29.27" table:style-name="ce56">
            <text:p>29.2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18</text:p>
          </table:table-cell>
          <table:table-cell office:value-type="string" table:style-name="ce35">
            <text:p>E09000023</text:p>
          </table:table-cell>
          <table:table-cell office:value-type="string" table:style-name="ce21">
            <text:p>Lewisham</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726.82" table:style-name="ce55">
            <text:p>1,726.82</text:p>
          </table:table-cell>
          <table:table-cell office:value-type="float" office:value="4.99" table:style-name="ce56">
            <text:p>4.99<text:s/></text:p>
          </table:table-cell>
          <table:table-cell office:value-type="float" office:value="1726.82" table:style-name="ce55">
            <text:p>1,726.82</text:p>
          </table:table-cell>
          <table:table-cell office:value-type="float" office:value="4.99" table:style-name="ce56">
            <text:p>4.99<text:s/></text:p>
          </table:table-cell>
          <table:table-cell office:value-type="float" office:value="32.9" table:style-name="ce56">
            <text:p>32.90<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19</text:p>
          </table:table-cell>
          <table:table-cell office:value-type="string" table:style-name="ce35">
            <text:p>E09000028</text:p>
          </table:table-cell>
          <table:table-cell office:value-type="string" table:style-name="ce21">
            <text:p>Southwark</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456.75" table:style-name="ce55">
            <text:p>1,456.75</text:p>
          </table:table-cell>
          <table:table-cell office:value-type="float" office:value="4.99" table:style-name="ce56">
            <text:p>4.99<text:s/></text:p>
          </table:table-cell>
          <table:table-cell office:value-type="float" office:value="1456.75" table:style-name="ce55">
            <text:p>1,456.75</text:p>
          </table:table-cell>
          <table:table-cell office:value-type="float" office:value="4.99" table:style-name="ce56">
            <text:p>4.99<text:s/></text:p>
          </table:table-cell>
          <table:table-cell office:value-type="float" office:value="27.75" table:style-name="ce56">
            <text:p>27.7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20</text:p>
          </table:table-cell>
          <table:table-cell office:value-type="string" table:style-name="ce35">
            <text:p>E09000030</text:p>
          </table:table-cell>
          <table:table-cell office:value-type="string" table:style-name="ce21">
            <text:p>Tower Hamlets</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327.27" table:style-name="ce55">
            <text:p>1,327.27</text:p>
          </table:table-cell>
          <table:table-cell office:value-type="float" office:value="4.99" table:style-name="ce56">
            <text:p>4.99<text:s/></text:p>
          </table:table-cell>
          <table:table-cell office:value-type="float" office:value="1327.27" table:style-name="ce55">
            <text:p>1,327.27</text:p>
          </table:table-cell>
          <table:table-cell office:value-type="float" office:value="4.99" table:style-name="ce56">
            <text:p>4.99<text:s/></text:p>
          </table:table-cell>
          <table:table-cell office:value-type="float" office:value="25.28" table:style-name="ce56">
            <text:p>25.28<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21</text:p>
          </table:table-cell>
          <table:table-cell office:value-type="string" table:style-name="ce35">
            <text:p>E09000032</text:p>
          </table:table-cell>
          <table:table-cell office:value-type="string" table:style-name="ce21">
            <text:p>Wandsworth</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517.70000000000005" table:style-name="ce55">
            <text:p>517.70</text:p>
          </table:table-cell>
          <table:table-cell office:value-type="float" office:value="2.04" table:style-name="ce56">
            <text:p>2.04<text:s/></text:p>
          </table:table-cell>
          <table:table-cell office:value-type="float" office:value="517.70000000000005" table:style-name="ce55">
            <text:p>517.70</text:p>
          </table:table-cell>
          <table:table-cell office:value-type="float" office:value="2.04" table:style-name="ce56">
            <text:p>2.04<text:s/></text:p>
          </table:table-cell>
          <table:table-cell office:value-type="float" office:value="10.15" table:style-name="ce56">
            <text:p>10.1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22</text:p>
          </table:table-cell>
          <table:table-cell office:value-type="string" table:style-name="ce35">
            <text:p>E09000033</text:p>
          </table:table-cell>
          <table:table-cell office:value-type="string" table:style-name="ce21">
            <text:p>Westminster</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537.74" table:style-name="ce55">
            <text:p>537.74</text:p>
          </table:table-cell>
          <table:table-cell office:value-type="float" office:value="1.99" table:style-name="ce56">
            <text:p>1.99<text:s/></text:p>
          </table:table-cell>
          <table:table-cell office:value-type="float" office:value="539.04" table:style-name="ce55">
            <text:p>539.04</text:p>
          </table:table-cell>
          <table:table-cell office:value-type="float" office:value="1.97" table:style-name="ce56">
            <text:p>1.97<text:s/></text:p>
          </table:table-cell>
          <table:table-cell office:value-type="float" office:value="10.54" table:style-name="ce56">
            <text:p>10.5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0</text:p>
          </table:table-cell>
          <table:table-cell office:value-type="string" table:style-name="ce35">
            <text:p>E09000002</text:p>
          </table:table-cell>
          <table:table-cell office:value-type="string" table:style-name="ce21">
            <text:p>Barking and Dagenham</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688" table:style-name="ce55">
            <text:p>1,688.00</text:p>
          </table:table-cell>
          <table:table-cell office:value-type="float" office:value="4.99" table:style-name="ce56">
            <text:p>4.99<text:s/></text:p>
          </table:table-cell>
          <table:table-cell office:value-type="float" office:value="1688" table:style-name="ce55">
            <text:p>1,688.00</text:p>
          </table:table-cell>
          <table:table-cell office:value-type="float" office:value="4.99" table:style-name="ce56">
            <text:p>4.99<text:s/></text:p>
          </table:table-cell>
          <table:table-cell office:value-type="float" office:value="32.159999999999997" table:style-name="ce56">
            <text:p>32.1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1</text:p>
          </table:table-cell>
          <table:table-cell office:value-type="string" table:style-name="ce35">
            <text:p>E09000003</text:p>
          </table:table-cell>
          <table:table-cell office:value-type="string" table:style-name="ce21">
            <text:p>Barnet</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622.09" table:style-name="ce55">
            <text:p>1,622.09</text:p>
          </table:table-cell>
          <table:table-cell office:value-type="float" office:value="4.9800000000000004" table:style-name="ce56">
            <text:p>4.98<text:s/></text:p>
          </table:table-cell>
          <table:table-cell office:value-type="float" office:value="1622.09" table:style-name="ce55">
            <text:p>1,622.09</text:p>
          </table:table-cell>
          <table:table-cell office:value-type="float" office:value="4.9800000000000004" table:style-name="ce56">
            <text:p>4.98<text:s/></text:p>
          </table:table-cell>
          <table:table-cell office:value-type="float" office:value="30.9" table:style-name="ce56">
            <text:p>30.90<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2</text:p>
          </table:table-cell>
          <table:table-cell office:value-type="string" table:style-name="ce35">
            <text:p>E09000004</text:p>
          </table:table-cell>
          <table:table-cell office:value-type="string" table:style-name="ce21">
            <text:p>Bexley</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855.85" table:style-name="ce55">
            <text:p>1,855.85</text:p>
          </table:table-cell>
          <table:table-cell office:value-type="float" office:value="4.99" table:style-name="ce56">
            <text:p>4.99<text:s/></text:p>
          </table:table-cell>
          <table:table-cell office:value-type="float" office:value="1855.85" table:style-name="ce55">
            <text:p>1,855.85</text:p>
          </table:table-cell>
          <table:table-cell office:value-type="float" office:value="4.99" table:style-name="ce56">
            <text:p>4.99<text:s/></text:p>
          </table:table-cell>
          <table:table-cell office:value-type="float" office:value="35.35" table:style-name="ce56">
            <text:p>35.3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3</text:p>
          </table:table-cell>
          <table:table-cell office:value-type="string" table:style-name="ce35">
            <text:p>E09000005</text:p>
          </table:table-cell>
          <table:table-cell office:value-type="string" table:style-name="ce21">
            <text:p>Brent</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724.76" table:style-name="ce55">
            <text:p>1,724.76</text:p>
          </table:table-cell>
          <table:table-cell office:value-type="float" office:value="4.99" table:style-name="ce56">
            <text:p>4.99<text:s/></text:p>
          </table:table-cell>
          <table:table-cell office:value-type="float" office:value="1724.76" table:style-name="ce55">
            <text:p>1,724.76</text:p>
          </table:table-cell>
          <table:table-cell office:value-type="float" office:value="4.99" table:style-name="ce56">
            <text:p>4.99<text:s/></text:p>
          </table:table-cell>
          <table:table-cell office:value-type="float" office:value="32.86" table:style-name="ce56">
            <text:p>32.8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4</text:p>
          </table:table-cell>
          <table:table-cell office:value-type="string" table:style-name="ce35">
            <text:p>E09000006</text:p>
          </table:table-cell>
          <table:table-cell office:value-type="string" table:style-name="ce21">
            <text:p>Bromley</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629.53" table:style-name="ce55">
            <text:p>1,629.53</text:p>
          </table:table-cell>
          <table:table-cell office:value-type="float" office:value="4.99" table:style-name="ce56">
            <text:p>4.99<text:s/></text:p>
          </table:table-cell>
          <table:table-cell office:value-type="float" office:value="1629.53" table:style-name="ce55">
            <text:p>1,629.53</text:p>
          </table:table-cell>
          <table:table-cell office:value-type="float" office:value="4.99" table:style-name="ce56">
            <text:p>4.99<text:s/></text:p>
          </table:table-cell>
          <table:table-cell office:value-type="float" office:value="31.04" table:style-name="ce56">
            <text:p>31.0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5</text:p>
          </table:table-cell>
          <table:table-cell office:value-type="string" table:style-name="ce35">
            <text:p>E09000008</text:p>
          </table:table-cell>
          <table:table-cell office:value-type="string" table:style-name="ce21">
            <text:p>Croydon</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2089.4" table:style-name="ce55">
            <text:p>2,089.40</text:p>
          </table:table-cell>
          <table:table-cell office:value-type="float" office:value="4.99" table:style-name="ce56">
            <text:p>4.99<text:s/></text:p>
          </table:table-cell>
          <table:table-cell office:value-type="float" office:value="2089.4" table:style-name="ce55">
            <text:p>2,089.40</text:p>
          </table:table-cell>
          <table:table-cell office:value-type="float" office:value="4.99" table:style-name="ce56">
            <text:p>4.99<text:s/></text:p>
          </table:table-cell>
          <table:table-cell office:value-type="float" office:value="39.799999999999997" table:style-name="ce56">
            <text:p>39.80<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6</text:p>
          </table:table-cell>
          <table:table-cell office:value-type="string" table:style-name="ce35">
            <text:p>E09000009</text:p>
          </table:table-cell>
          <table:table-cell office:value-type="string" table:style-name="ce21">
            <text:p>Ealing</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628.02" table:style-name="ce55">
            <text:p>1,628.02</text:p>
          </table:table-cell>
          <table:table-cell office:value-type="float" office:value="4.99" table:style-name="ce56">
            <text:p>4.99<text:s/></text:p>
          </table:table-cell>
          <table:table-cell office:value-type="float" office:value="1628.02" table:style-name="ce55">
            <text:p>1,628.02</text:p>
          </table:table-cell>
          <table:table-cell office:value-type="float" office:value="4.99" table:style-name="ce56">
            <text:p>4.99<text:s/></text:p>
          </table:table-cell>
          <table:table-cell office:value-type="float" office:value="31.01" table:style-name="ce56">
            <text:p>31.0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7</text:p>
          </table:table-cell>
          <table:table-cell office:value-type="string" table:style-name="ce35">
            <text:p>E09000010</text:p>
          </table:table-cell>
          <table:table-cell office:value-type="string" table:style-name="ce21">
            <text:p>Enfield</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757.16" table:style-name="ce55">
            <text:p>1,757.16</text:p>
          </table:table-cell>
          <table:table-cell office:value-type="float" office:value="4.99" table:style-name="ce56">
            <text:p>4.99<text:s/></text:p>
          </table:table-cell>
          <table:table-cell office:value-type="float" office:value="1757.16" table:style-name="ce55">
            <text:p>1,757.16</text:p>
          </table:table-cell>
          <table:table-cell office:value-type="float" office:value="4.99" table:style-name="ce56">
            <text:p>4.99<text:s/></text:p>
          </table:table-cell>
          <table:table-cell office:value-type="float" office:value="33.47" table:style-name="ce56">
            <text:p>33.4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8</text:p>
          </table:table-cell>
          <table:table-cell office:value-type="string" table:style-name="ce35">
            <text:p>E09000014</text:p>
          </table:table-cell>
          <table:table-cell office:value-type="string" table:style-name="ce21">
            <text:p>Haringey</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803.27" table:style-name="ce55">
            <text:p>1,803.27</text:p>
          </table:table-cell>
          <table:table-cell office:value-type="float" office:value="4.99" table:style-name="ce56">
            <text:p>4.99<text:s/></text:p>
          </table:table-cell>
          <table:table-cell office:value-type="float" office:value="1803.27" table:style-name="ce55">
            <text:p>1,803.27</text:p>
          </table:table-cell>
          <table:table-cell office:value-type="float" office:value="4.99" table:style-name="ce56">
            <text:p>4.99<text:s/></text:p>
          </table:table-cell>
          <table:table-cell office:value-type="float" office:value="34.35" table:style-name="ce56">
            <text:p>34.3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9</text:p>
          </table:table-cell>
          <table:table-cell office:value-type="string" table:style-name="ce35">
            <text:p>E09000015</text:p>
          </table:table-cell>
          <table:table-cell office:value-type="string" table:style-name="ce21">
            <text:p>Harrow</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2000.56" table:style-name="ce55">
            <text:p>2,000.56</text:p>
          </table:table-cell>
          <table:table-cell office:value-type="float" office:value="4.99" table:style-name="ce56">
            <text:p>4.99<text:s/></text:p>
          </table:table-cell>
          <table:table-cell office:value-type="float" office:value="2000.56" table:style-name="ce55">
            <text:p>2,000.56</text:p>
          </table:table-cell>
          <table:table-cell office:value-type="float" office:value="4.99" table:style-name="ce56">
            <text:p>4.99<text:s/></text:p>
          </table:table-cell>
          <table:table-cell office:value-type="float" office:value="38.1" table:style-name="ce56">
            <text:p>38.10<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40</text:p>
          </table:table-cell>
          <table:table-cell office:value-type="string" table:style-name="ce35">
            <text:p>E09000016</text:p>
          </table:table-cell>
          <table:table-cell office:value-type="string" table:style-name="ce21">
            <text:p>Havering</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914.15" table:style-name="ce55">
            <text:p>1,914.15</text:p>
          </table:table-cell>
          <table:table-cell office:value-type="float" office:value="4.99" table:style-name="ce56">
            <text:p>4.99<text:s/></text:p>
          </table:table-cell>
          <table:table-cell office:value-type="float" office:value="1914.15" table:style-name="ce55">
            <text:p>1,914.15</text:p>
          </table:table-cell>
          <table:table-cell office:value-type="float" office:value="4.99" table:style-name="ce56">
            <text:p>4.99<text:s/></text:p>
          </table:table-cell>
          <table:table-cell office:value-type="float" office:value="36.46" table:style-name="ce56">
            <text:p>36.4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41</text:p>
          </table:table-cell>
          <table:table-cell office:value-type="string" table:style-name="ce35">
            <text:p>E09000017</text:p>
          </table:table-cell>
          <table:table-cell office:value-type="string" table:style-name="ce21">
            <text:p>Hillingdon</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534.95" table:style-name="ce55">
            <text:p>1,534.95</text:p>
          </table:table-cell>
          <table:table-cell office:value-type="float" office:value="4.99" table:style-name="ce56">
            <text:p>4.99<text:s/></text:p>
          </table:table-cell>
          <table:table-cell office:value-type="float" office:value="1534.95" table:style-name="ce55">
            <text:p>1,534.95</text:p>
          </table:table-cell>
          <table:table-cell office:value-type="float" office:value="4.99" table:style-name="ce56">
            <text:p>4.99<text:s/></text:p>
          </table:table-cell>
          <table:table-cell office:value-type="float" office:value="29.24" table:style-name="ce56">
            <text:p>29.2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42</text:p>
          </table:table-cell>
          <table:table-cell office:value-type="string" table:style-name="ce35">
            <text:p>E09000018</text:p>
          </table:table-cell>
          <table:table-cell office:value-type="string" table:style-name="ce21">
            <text:p>Hounslow</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675.05" table:style-name="ce55">
            <text:p>1,675.05</text:p>
          </table:table-cell>
          <table:table-cell office:value-type="float" office:value="4.99" table:style-name="ce56">
            <text:p>4.99<text:s/></text:p>
          </table:table-cell>
          <table:table-cell office:value-type="float" office:value="1675.05" table:style-name="ce55">
            <text:p>1,675.05</text:p>
          </table:table-cell>
          <table:table-cell office:value-type="float" office:value="4.99" table:style-name="ce56">
            <text:p>4.99<text:s/></text:p>
          </table:table-cell>
          <table:table-cell office:value-type="float" office:value="31.91" table:style-name="ce56">
            <text:p>31.9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43</text:p>
          </table:table-cell>
          <table:table-cell office:value-type="string" table:style-name="ce35">
            <text:p>E09000021</text:p>
          </table:table-cell>
          <table:table-cell office:value-type="string" table:style-name="ce21">
            <text:p>Kingston upon Thames</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2098.69" table:style-name="ce55">
            <text:p>2,098.69</text:p>
          </table:table-cell>
          <table:table-cell office:value-type="float" office:value="4.99" table:style-name="ce56">
            <text:p>4.99<text:s/></text:p>
          </table:table-cell>
          <table:table-cell office:value-type="float" office:value="2098.69" table:style-name="ce55">
            <text:p>2,098.69</text:p>
          </table:table-cell>
          <table:table-cell office:value-type="float" office:value="4.99" table:style-name="ce56">
            <text:p>4.99<text:s/></text:p>
          </table:table-cell>
          <table:table-cell office:value-type="float" office:value="39.97" table:style-name="ce56">
            <text:p>39.9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44</text:p>
          </table:table-cell>
          <table:table-cell office:value-type="string" table:style-name="ce35">
            <text:p>E09000024</text:p>
          </table:table-cell>
          <table:table-cell office:value-type="string" table:style-name="ce21">
            <text:p>Merton</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636.25" table:style-name="ce55">
            <text:p>1,636.25</text:p>
          </table:table-cell>
          <table:table-cell office:value-type="float" office:value="2.0099999999999998" table:style-name="ce56">
            <text:p>2.01<text:s/></text:p>
          </table:table-cell>
          <table:table-cell office:value-type="float" office:value="1636.25" table:style-name="ce55">
            <text:p>1,636.25</text:p>
          </table:table-cell>
          <table:table-cell office:value-type="float" office:value="2.0099999999999998" table:style-name="ce56">
            <text:p>2.01<text:s/></text:p>
          </table:table-cell>
          <table:table-cell office:value-type="float" office:value="31.96" table:style-name="ce56">
            <text:p>31.96<text:s/></text:p>
          </table:table-cell>
          <table:table-cell office:value-type="float" office:value="1.99" table:style-name="ce48">
            <text:p>1.99</text:p>
          </table:table-cell>
          <table:table-cell table:style-name="ce57"/>
          <table:table-cell table:number-columns-repeated="16371"/>
        </table:table-row>
        <table:table-row table:style-name="ro44">
          <table:table-cell office:value-type="string" table:style-name="ce35">
            <text:p>E5045</text:p>
          </table:table-cell>
          <table:table-cell office:value-type="string" table:style-name="ce35">
            <text:p>E09000025</text:p>
          </table:table-cell>
          <table:table-cell office:value-type="string" table:style-name="ce21">
            <text:p>Newham</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433.72" table:style-name="ce55">
            <text:p>1,433.72</text:p>
          </table:table-cell>
          <table:table-cell office:value-type="float" office:value="4.99" table:style-name="ce56">
            <text:p>4.99<text:s/></text:p>
          </table:table-cell>
          <table:table-cell office:value-type="float" office:value="1433.72" table:style-name="ce55">
            <text:p>1,433.72</text:p>
          </table:table-cell>
          <table:table-cell office:value-type="float" office:value="4.99" table:style-name="ce56">
            <text:p>4.99<text:s/></text:p>
          </table:table-cell>
          <table:table-cell office:value-type="float" office:value="27.31" table:style-name="ce56">
            <text:p>27.3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46</text:p>
          </table:table-cell>
          <table:table-cell office:value-type="string" table:style-name="ce35">
            <text:p>E09000026</text:p>
          </table:table-cell>
          <table:table-cell office:value-type="string" table:style-name="ce21">
            <text:p>Redbridge</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784.07" table:style-name="ce55">
            <text:p>1,784.07</text:p>
          </table:table-cell>
          <table:table-cell office:value-type="float" office:value="4.99" table:style-name="ce56">
            <text:p>4.99<text:s/></text:p>
          </table:table-cell>
          <table:table-cell office:value-type="float" office:value="1784.07" table:style-name="ce55">
            <text:p>1,784.07</text:p>
          </table:table-cell>
          <table:table-cell office:value-type="float" office:value="4.99" table:style-name="ce56">
            <text:p>4.99<text:s/></text:p>
          </table:table-cell>
          <table:table-cell office:value-type="float" office:value="33.979999999999997" table:style-name="ce56">
            <text:p>33.98<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47</text:p>
          </table:table-cell>
          <table:table-cell office:value-type="string" table:style-name="ce35">
            <text:p>E09000027</text:p>
          </table:table-cell>
          <table:table-cell office:value-type="string" table:style-name="ce21">
            <text:p>Richmond upon Thames</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975.59" table:style-name="ce55">
            <text:p>1,975.59</text:p>
          </table:table-cell>
          <table:table-cell office:value-type="float" office:value="4.99" table:style-name="ce56">
            <text:p>4.99<text:s/></text:p>
          </table:table-cell>
          <table:table-cell office:value-type="float" office:value="1975.59" table:style-name="ce55">
            <text:p>1,975.59</text:p>
          </table:table-cell>
          <table:table-cell office:value-type="float" office:value="4.99" table:style-name="ce56">
            <text:p>4.99<text:s/></text:p>
          </table:table-cell>
          <table:table-cell office:value-type="float" office:value="37.630000000000003" table:style-name="ce56">
            <text:p>37.6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48</text:p>
          </table:table-cell>
          <table:table-cell office:value-type="string" table:style-name="ce35">
            <text:p>E09000029</text:p>
          </table:table-cell>
          <table:table-cell office:value-type="string" table:style-name="ce21">
            <text:p>Sutton</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868.13" table:style-name="ce55">
            <text:p>1,868.13</text:p>
          </table:table-cell>
          <table:table-cell office:value-type="float" office:value="4.99" table:style-name="ce56">
            <text:p>4.99<text:s/></text:p>
          </table:table-cell>
          <table:table-cell office:value-type="float" office:value="1868.13" table:style-name="ce55">
            <text:p>1,868.13</text:p>
          </table:table-cell>
          <table:table-cell office:value-type="float" office:value="4.99" table:style-name="ce56">
            <text:p>4.99<text:s/></text:p>
          </table:table-cell>
          <table:table-cell office:value-type="float" office:value="35.590000000000003" table:style-name="ce56">
            <text:p>35.59<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49</text:p>
          </table:table-cell>
          <table:table-cell office:value-type="string" table:style-name="ce35">
            <text:p>E09000031</text:p>
          </table:table-cell>
          <table:table-cell office:value-type="string" table:style-name="ce21">
            <text:p>Waltham Forest</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876.45" table:style-name="ce55">
            <text:p>1,876.45</text:p>
          </table:table-cell>
          <table:table-cell office:value-type="float" office:value="4.99" table:style-name="ce56">
            <text:p>4.99<text:s/></text:p>
          </table:table-cell>
          <table:table-cell office:value-type="float" office:value="1876.45" table:style-name="ce55">
            <text:p>1,876.45</text:p>
          </table:table-cell>
          <table:table-cell office:value-type="float" office:value="4.99" table:style-name="ce56">
            <text:p>4.99<text:s/></text:p>
          </table:table-cell>
          <table:table-cell office:value-type="float" office:value="35.74" table:style-name="ce56">
            <text:p>35.7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45">
            <text:p>E5100</text:p>
          </table:table-cell>
          <table:table-cell office:value-type="string" table:style-name="ce45">
            <text:p>E12000007</text:p>
          </table:table-cell>
          <table:table-cell office:value-type="string" table:style-name="ce22">
            <text:p>Greater London Authority</text:p>
          </table:table-cell>
          <table:table-cell office:value-type="string" table:style-name="ce22">
            <text:p>GLA</text:p>
          </table:table-cell>
          <table:table-cell office:value-type="string" table:style-name="ce22">
            <text:p>L</text:p>
          </table:table-cell>
          <table:table-cell office:value-type="string" table:style-name="ce22">
            <text:p>Greater London Authority</text:p>
          </table:table-cell>
          <table:table-cell office:value-type="float" office:value="510.51" table:style-name="ce58">
            <text:p>510.51</text:p>
          </table:table-cell>
          <table:table-cell office:value-type="float" office:value="4.0999999999999996" table:style-name="ce59">
            <text:p>4.10<text:s/></text:p>
          </table:table-cell>
          <table:table-cell office:value-type="float" office:value="510.51" table:style-name="ce58">
            <text:p>510.51</text:p>
          </table:table-cell>
          <table:table-cell office:value-type="float" office:value="4.0999999999999996" table:style-name="ce59">
            <text:p>4.10<text:s/></text:p>
          </table:table-cell>
          <table:table-cell office:value-type="string" table:style-name="ce59">
            <text:p>[z]</text:p>
          </table:table-cell>
          <table:table-cell office:value-type="string" table:style-name="ce60">
            <text:p>[z]</text:p>
          </table:table-cell>
          <table:table-cell office:value-type="string" table:style-name="ce54">
            <text:p>[note b]</text:p>
          </table:table-cell>
          <table:table-cell table:number-columns-repeated="16371" table:style-name="ce24"/>
        </table:table-row>
        <table:table-row table:style-name="ro44">
          <table:table-cell office:value-type="string" table:style-name="ce35">
            <text:p>[z]</text:p>
          </table:table-cell>
          <table:table-cell office:value-type="string" table:style-name="ce35">
            <text:p>[z]</text:p>
          </table:table-cell>
          <table:table-cell office:value-type="string" table:style-name="ce21">
            <text:p>Of which metropolitan police authority</text:p>
          </table:table-cell>
          <table:table-cell office:value-type="string" table:style-name="ce21">
            <text:p>GLA</text:p>
          </table:table-cell>
          <table:table-cell office:value-type="string" table:style-name="ce21">
            <text:p>L</text:p>
          </table:table-cell>
          <table:table-cell office:value-type="string" table:style-name="ce21">
            <text:p>Greater London Authority</text:p>
          </table:table-cell>
          <table:table-cell office:value-type="float" office:value="334.13" table:style-name="ce55">
            <text:p>334.13</text:p>
          </table:table-cell>
          <table:table-cell office:value-type="float" office:value="4.7" table:style-name="ce56">
            <text:p>4.70<text:s/></text:p>
          </table:table-cell>
          <table:table-cell office:value-type="float" office:value="334.13" table:style-name="ce55">
            <text:p>334.13</text:p>
          </table:table-cell>
          <table:table-cell office:value-type="float" office:value="4.7" table:style-name="ce56">
            <text:p>4.70<text:s/></text:p>
          </table:table-cell>
          <table:table-cell office:value-type="string" table:style-name="ce56">
            <text:p>[z]</text:p>
          </table:table-cell>
          <table:table-cell office:value-type="string" table:style-name="ce48">
            <text:p>[z]</text:p>
          </table:table-cell>
          <table:table-cell table:style-name="ce57"/>
          <table:table-cell table:number-columns-repeated="16371"/>
        </table:table-row>
        <table:table-row table:style-name="ro44">
          <table:table-cell office:value-type="string" table:style-name="ce35">
            <text:p>[z]</text:p>
          </table:table-cell>
          <table:table-cell office:value-type="string" table:style-name="ce35">
            <text:p>[z]</text:p>
          </table:table-cell>
          <table:table-cell office:value-type="string" table:style-name="ce21">
            <text:p>Of which other services</text:p>
          </table:table-cell>
          <table:table-cell office:value-type="string" table:style-name="ce21">
            <text:p>GLA</text:p>
          </table:table-cell>
          <table:table-cell office:value-type="string" table:style-name="ce21">
            <text:p>L</text:p>
          </table:table-cell>
          <table:table-cell office:value-type="string" table:style-name="ce21">
            <text:p>Greater London Authority</text:p>
          </table:table-cell>
          <table:table-cell office:value-type="float" office:value="176.38" table:style-name="ce55">
            <text:p>176.38</text:p>
          </table:table-cell>
          <table:table-cell office:value-type="float" office:value="3" table:style-name="ce56">
            <text:p>3.00<text:s/></text:p>
          </table:table-cell>
          <table:table-cell office:value-type="float" office:value="176.38" table:style-name="ce55">
            <text:p>176.38</text:p>
          </table:table-cell>
          <table:table-cell office:value-type="float" office:value="3" table:style-name="ce56">
            <text:p>3.00<text:s/></text:p>
          </table:table-cell>
          <table:table-cell office:value-type="string" table:style-name="ce56">
            <text:p>[z]</text:p>
          </table:table-cell>
          <table:table-cell office:value-type="string" table:style-name="ce48">
            <text:p>[z]</text:p>
          </table:table-cell>
          <table:table-cell table:style-name="ce57"/>
          <table:table-cell table:number-columns-repeated="16371"/>
        </table:table-row>
        <table:table-row table:style-name="ro44">
          <table:table-cell office:value-type="string" table:style-name="ce35">
            <text:p>E4201</text:p>
          </table:table-cell>
          <table:table-cell office:value-type="string" table:style-name="ce35">
            <text:p>E08000001</text:p>
          </table:table-cell>
          <table:table-cell office:value-type="string" table:style-name="ce21">
            <text:p>Bolton</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1953.08" table:style-name="ce55">
            <text:p>1,953.08</text:p>
          </table:table-cell>
          <table:table-cell office:value-type="float" office:value="4.99" table:style-name="ce56">
            <text:p>4.99<text:s/></text:p>
          </table:table-cell>
          <table:table-cell office:value-type="float" office:value="1960.49" table:style-name="ce55">
            <text:p>1,960.49</text:p>
          </table:table-cell>
          <table:table-cell office:value-type="float" office:value="4.99" table:style-name="ce56">
            <text:p>4.99<text:s/></text:p>
          </table:table-cell>
          <table:table-cell office:value-type="float" office:value="37.200000000000003" table:style-name="ce56">
            <text:p>37.20<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202</text:p>
          </table:table-cell>
          <table:table-cell office:value-type="string" table:style-name="ce35">
            <text:p>E08000002</text:p>
          </table:table-cell>
          <table:table-cell office:value-type="string" table:style-name="ce21">
            <text:p>Bury</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2115.9" table:style-name="ce55">
            <text:p>2,115.90</text:p>
          </table:table-cell>
          <table:table-cell office:value-type="float" office:value="4.99" table:style-name="ce56">
            <text:p>4.99<text:s/></text:p>
          </table:table-cell>
          <table:table-cell office:value-type="float" office:value="2115.9" table:style-name="ce55">
            <text:p>2,115.90</text:p>
          </table:table-cell>
          <table:table-cell office:value-type="float" office:value="4.99" table:style-name="ce56">
            <text:p>4.99<text:s/></text:p>
          </table:table-cell>
          <table:table-cell office:value-type="float" office:value="40.31" table:style-name="ce56">
            <text:p>40.3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203</text:p>
          </table:table-cell>
          <table:table-cell office:value-type="string" table:style-name="ce35">
            <text:p>E08000003</text:p>
          </table:table-cell>
          <table:table-cell office:value-type="string" table:style-name="ce21">
            <text:p>Manchester</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1872.79" table:style-name="ce55">
            <text:p>1,872.79</text:p>
          </table:table-cell>
          <table:table-cell office:value-type="float" office:value="4.99" table:style-name="ce56">
            <text:p>4.99<text:s/></text:p>
          </table:table-cell>
          <table:table-cell office:value-type="float" office:value="1872.79" table:style-name="ce55">
            <text:p>1,872.79</text:p>
          </table:table-cell>
          <table:table-cell office:value-type="float" office:value="4.99" table:style-name="ce56">
            <text:p>4.99<text:s/></text:p>
          </table:table-cell>
          <table:table-cell office:value-type="float" office:value="35.68" table:style-name="ce56">
            <text:p>35.68<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204</text:p>
          </table:table-cell>
          <table:table-cell office:value-type="string" table:style-name="ce35">
            <text:p>E08000004</text:p>
          </table:table-cell>
          <table:table-cell office:value-type="string" table:style-name="ce21">
            <text:p>Oldham</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2156.2199999999998" table:style-name="ce55">
            <text:p>2,156.22</text:p>
          </table:table-cell>
          <table:table-cell office:value-type="float" office:value="4.99" table:style-name="ce56">
            <text:p>4.99<text:s/></text:p>
          </table:table-cell>
          <table:table-cell office:value-type="float" office:value="2162.98" table:style-name="ce55">
            <text:p>2,162.98</text:p>
          </table:table-cell>
          <table:table-cell office:value-type="float" office:value="4.99" table:style-name="ce56">
            <text:p>4.99<text:s/></text:p>
          </table:table-cell>
          <table:table-cell office:value-type="float" office:value="41.07" table:style-name="ce56">
            <text:p>41.0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205</text:p>
          </table:table-cell>
          <table:table-cell office:value-type="string" table:style-name="ce35">
            <text:p>E08000005</text:p>
          </table:table-cell>
          <table:table-cell office:value-type="string" table:style-name="ce21">
            <text:p>Rochdale</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2161.58" table:style-name="ce55">
            <text:p>2,161.58</text:p>
          </table:table-cell>
          <table:table-cell office:value-type="float" office:value="4.99" table:style-name="ce56">
            <text:p>4.99<text:s/></text:p>
          </table:table-cell>
          <table:table-cell office:value-type="float" office:value="2161.58" table:style-name="ce55">
            <text:p>2,161.58</text:p>
          </table:table-cell>
          <table:table-cell office:value-type="float" office:value="4.99" table:style-name="ce56">
            <text:p>4.99<text:s/></text:p>
          </table:table-cell>
          <table:table-cell office:value-type="float" office:value="41.18" table:style-name="ce56">
            <text:p>41.18<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206</text:p>
          </table:table-cell>
          <table:table-cell office:value-type="string" table:style-name="ce21">
            <text:p>E08000006</text:p>
          </table:table-cell>
          <table:table-cell office:value-type="string" table:style-name="ce21">
            <text:p>Salford</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2155.1999999999998" table:style-name="ce55">
            <text:p>2,155.20</text:p>
          </table:table-cell>
          <table:table-cell office:value-type="float" office:value="4.99" table:style-name="ce56">
            <text:p>4.99<text:s/></text:p>
          </table:table-cell>
          <table:table-cell office:value-type="float" office:value="2155.1999999999998" table:style-name="ce55">
            <text:p>2,155.20</text:p>
          </table:table-cell>
          <table:table-cell office:value-type="float" office:value="4.99" table:style-name="ce56">
            <text:p>4.99<text:s/></text:p>
          </table:table-cell>
          <table:table-cell office:value-type="float" office:value="41.05" table:style-name="ce56">
            <text:p>41.0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207</text:p>
          </table:table-cell>
          <table:table-cell office:value-type="string" table:style-name="ce61">
            <text:p>E08000007</text:p>
          </table:table-cell>
          <table:table-cell office:value-type="string" table:style-name="ce21">
            <text:p>Stockport</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2179.65" table:style-name="ce55">
            <text:p>2,179.65</text:p>
          </table:table-cell>
          <table:table-cell office:value-type="float" office:value="4.99" table:style-name="ce56">
            <text:p>4.99<text:s/></text:p>
          </table:table-cell>
          <table:table-cell office:value-type="float" office:value="2179.65" table:style-name="ce55">
            <text:p>2,179.65</text:p>
          </table:table-cell>
          <table:table-cell office:value-type="float" office:value="4.99" table:style-name="ce56">
            <text:p>4.99<text:s/></text:p>
          </table:table-cell>
          <table:table-cell office:value-type="float" office:value="41.52" table:style-name="ce56">
            <text:p>41.5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208</text:p>
          </table:table-cell>
          <table:table-cell office:value-type="string" table:style-name="ce61">
            <text:p>E08000008</text:p>
          </table:table-cell>
          <table:table-cell office:value-type="string" table:style-name="ce21">
            <text:p>Tameside</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2007.38" table:style-name="ce55">
            <text:p>2,007.38</text:p>
          </table:table-cell>
          <table:table-cell office:value-type="float" office:value="4.99" table:style-name="ce56">
            <text:p>4.99<text:s/></text:p>
          </table:table-cell>
          <table:table-cell office:value-type="float" office:value="2007.96" table:style-name="ce55">
            <text:p>2,007.96</text:p>
          </table:table-cell>
          <table:table-cell office:value-type="float" office:value="4.99" table:style-name="ce56">
            <text:p>4.99<text:s/></text:p>
          </table:table-cell>
          <table:table-cell office:value-type="float" office:value="38.229999999999997" table:style-name="ce56">
            <text:p>38.2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209</text:p>
          </table:table-cell>
          <table:table-cell office:value-type="string" table:style-name="ce61">
            <text:p>E08000009</text:p>
          </table:table-cell>
          <table:table-cell office:value-type="string" table:style-name="ce21">
            <text:p>Trafford</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1850.54" table:style-name="ce55">
            <text:p>1,850.54</text:p>
          </table:table-cell>
          <table:table-cell office:value-type="float" office:value="7.49" table:style-name="ce56">
            <text:p>7.49<text:s/></text:p>
          </table:table-cell>
          <table:table-cell office:value-type="float" office:value="1852.45" table:style-name="ce55">
            <text:p>1,852.45</text:p>
          </table:table-cell>
          <table:table-cell office:value-type="float" office:value="7.49" table:style-name="ce56">
            <text:p>7.49<text:s/></text:p>
          </table:table-cell>
          <table:table-cell office:value-type="float" office:value="34.43" table:style-name="ce56">
            <text:p>34.43<text:s/></text:p>
          </table:table-cell>
          <table:table-cell office:value-type="float" office:value="2" table:style-name="ce48">
            <text:p>2.00</text:p>
          </table:table-cell>
          <table:table-cell office:value-type="string" table:style-name="ce57">
            <text:p>[note r]</text:p>
          </table:table-cell>
          <table:table-cell table:number-columns-repeated="16371"/>
        </table:table-row>
        <table:table-row table:style-name="ro44">
          <table:table-cell office:value-type="string" table:style-name="ce35">
            <text:p>E4210</text:p>
          </table:table-cell>
          <table:table-cell office:value-type="string" table:style-name="ce61">
            <text:p>E08000010</text:p>
          </table:table-cell>
          <table:table-cell office:value-type="string" table:style-name="ce21">
            <text:p>Wigan</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1712.29" table:style-name="ce55">
            <text:p>1,712.29</text:p>
          </table:table-cell>
          <table:table-cell office:value-type="float" office:value="4.99" table:style-name="ce56">
            <text:p>4.99<text:s/></text:p>
          </table:table-cell>
          <table:table-cell office:value-type="float" office:value="1713.43" table:style-name="ce55">
            <text:p>1,713.43</text:p>
          </table:table-cell>
          <table:table-cell office:value-type="float" office:value="4.99" table:style-name="ce56">
            <text:p>4.99<text:s/></text:p>
          </table:table-cell>
          <table:table-cell office:value-type="float" office:value="32.619999999999997" table:style-name="ce56">
            <text:p>32.6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301</text:p>
          </table:table-cell>
          <table:table-cell office:value-type="string" table:style-name="ce61">
            <text:p>E08000011</text:p>
          </table:table-cell>
          <table:table-cell office:value-type="string" table:style-name="ce21">
            <text:p>Knowsley</text:p>
          </table:table-cell>
          <table:table-cell office:value-type="string" table:style-name="ce21">
            <text:p>MD</text:p>
          </table:table-cell>
          <table:table-cell office:value-type="string" table:style-name="ce21">
            <text:p>NW</text:p>
          </table:table-cell>
          <table:table-cell office:value-type="string" table:style-name="ce21">
            <text:p>Merseyside</text:p>
          </table:table-cell>
          <table:table-cell office:value-type="float" office:value="2028.94" table:style-name="ce55">
            <text:p>2,028.94</text:p>
          </table:table-cell>
          <table:table-cell office:value-type="float" office:value="4.99" table:style-name="ce56">
            <text:p>4.99<text:s/></text:p>
          </table:table-cell>
          <table:table-cell office:value-type="float" office:value="2069.0300000000002" table:style-name="ce55">
            <text:p>2,069.03</text:p>
          </table:table-cell>
          <table:table-cell office:value-type="float" office:value="4.92" table:style-name="ce56">
            <text:p>4.92<text:s/></text:p>
          </table:table-cell>
          <table:table-cell office:value-type="float" office:value="38.65" table:style-name="ce56">
            <text:p>38.6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302</text:p>
          </table:table-cell>
          <table:table-cell office:value-type="string" table:style-name="ce61">
            <text:p>E08000012</text:p>
          </table:table-cell>
          <table:table-cell office:value-type="string" table:style-name="ce21">
            <text:p>Liverpool</text:p>
          </table:table-cell>
          <table:table-cell office:value-type="string" table:style-name="ce21">
            <text:p>MD</text:p>
          </table:table-cell>
          <table:table-cell office:value-type="string" table:style-name="ce21">
            <text:p>NW</text:p>
          </table:table-cell>
          <table:table-cell office:value-type="string" table:style-name="ce21">
            <text:p>Merseyside</text:p>
          </table:table-cell>
          <table:table-cell office:value-type="float" office:value="2254.37" table:style-name="ce55">
            <text:p>2,254.37</text:p>
          </table:table-cell>
          <table:table-cell office:value-type="float" office:value="4.99" table:style-name="ce56">
            <text:p>4.99<text:s/></text:p>
          </table:table-cell>
          <table:table-cell office:value-type="float" office:value="2254.37" table:style-name="ce55">
            <text:p>2,254.37</text:p>
          </table:table-cell>
          <table:table-cell office:value-type="float" office:value="4.99" table:style-name="ce56">
            <text:p>4.99<text:s/></text:p>
          </table:table-cell>
          <table:table-cell office:value-type="float" office:value="42.94" table:style-name="ce56">
            <text:p>42.9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304</text:p>
          </table:table-cell>
          <table:table-cell office:value-type="string" table:style-name="ce61">
            <text:p>E08000014</text:p>
          </table:table-cell>
          <table:table-cell office:value-type="string" table:style-name="ce21">
            <text:p>Sefton</text:p>
          </table:table-cell>
          <table:table-cell office:value-type="string" table:style-name="ce21">
            <text:p>MD</text:p>
          </table:table-cell>
          <table:table-cell office:value-type="string" table:style-name="ce21">
            <text:p>NW</text:p>
          </table:table-cell>
          <table:table-cell office:value-type="string" table:style-name="ce21">
            <text:p>Merseyside</text:p>
          </table:table-cell>
          <table:table-cell office:value-type="float" office:value="2145.5100000000002" table:style-name="ce55">
            <text:p>2,145.51</text:p>
          </table:table-cell>
          <table:table-cell office:value-type="float" office:value="4.99" table:style-name="ce56">
            <text:p>4.99<text:s/></text:p>
          </table:table-cell>
          <table:table-cell office:value-type="float" office:value="2164" table:style-name="ce55">
            <text:p>2,164.00</text:p>
          </table:table-cell>
          <table:table-cell office:value-type="float" office:value="4.96" table:style-name="ce56">
            <text:p>4.96<text:s/></text:p>
          </table:table-cell>
          <table:table-cell office:value-type="float" office:value="40.869999999999997" table:style-name="ce56">
            <text:p>40.8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303</text:p>
          </table:table-cell>
          <table:table-cell office:value-type="string" table:style-name="ce61">
            <text:p>E08000013</text:p>
          </table:table-cell>
          <table:table-cell office:value-type="string" table:style-name="ce21">
            <text:p>St Helens</text:p>
          </table:table-cell>
          <table:table-cell office:value-type="string" table:style-name="ce21">
            <text:p>MD</text:p>
          </table:table-cell>
          <table:table-cell office:value-type="string" table:style-name="ce21">
            <text:p>NW</text:p>
          </table:table-cell>
          <table:table-cell office:value-type="string" table:style-name="ce21">
            <text:p>Merseyside</text:p>
          </table:table-cell>
          <table:table-cell office:value-type="float" office:value="1975.65" table:style-name="ce55">
            <text:p>1,975.65</text:p>
          </table:table-cell>
          <table:table-cell office:value-type="float" office:value="4.99" table:style-name="ce56">
            <text:p>4.99<text:s/></text:p>
          </table:table-cell>
          <table:table-cell office:value-type="float" office:value="1984.16" table:style-name="ce55">
            <text:p>1,984.16</text:p>
          </table:table-cell>
          <table:table-cell office:value-type="float" office:value="5.0199999999999996" table:style-name="ce56">
            <text:p>5.02<text:s/></text:p>
          </table:table-cell>
          <table:table-cell office:value-type="float" office:value="37.630000000000003" table:style-name="ce56">
            <text:p>37.6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305</text:p>
          </table:table-cell>
          <table:table-cell office:value-type="string" table:style-name="ce61">
            <text:p>E08000015</text:p>
          </table:table-cell>
          <table:table-cell office:value-type="string" table:style-name="ce21">
            <text:p>Wirral</text:p>
          </table:table-cell>
          <table:table-cell office:value-type="string" table:style-name="ce21">
            <text:p>MD</text:p>
          </table:table-cell>
          <table:table-cell office:value-type="string" table:style-name="ce21">
            <text:p>NW</text:p>
          </table:table-cell>
          <table:table-cell office:value-type="string" table:style-name="ce21">
            <text:p>Merseyside</text:p>
          </table:table-cell>
          <table:table-cell office:value-type="float" office:value="2081.37" table:style-name="ce55">
            <text:p>2,081.37</text:p>
          </table:table-cell>
          <table:table-cell office:value-type="float" office:value="4.99" table:style-name="ce56">
            <text:p>4.99<text:s/></text:p>
          </table:table-cell>
          <table:table-cell office:value-type="float" office:value="2081.37" table:style-name="ce55">
            <text:p>2,081.37</text:p>
          </table:table-cell>
          <table:table-cell office:value-type="float" office:value="4.99" table:style-name="ce56">
            <text:p>4.99<text:s/></text:p>
          </table:table-cell>
          <table:table-cell office:value-type="float" office:value="39.65" table:style-name="ce56">
            <text:p>39.6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401</text:p>
          </table:table-cell>
          <table:table-cell office:value-type="string" table:style-name="ce21">
            <text:p>E08000038</text:p>
          </table:table-cell>
          <table:table-cell office:value-type="string" table:style-name="ce21">
            <text:p>Barnsley</text:p>
          </table:table-cell>
          <table:table-cell office:value-type="string" table:style-name="ce21">
            <text:p>MD</text:p>
          </table:table-cell>
          <table:table-cell office:value-type="string" table:style-name="ce21">
            <text:p>YH</text:p>
          </table:table-cell>
          <table:table-cell office:value-type="string" table:style-name="ce21">
            <text:p>South Yorkshire</text:p>
          </table:table-cell>
          <table:table-cell office:value-type="float" office:value="1942.29" table:style-name="ce55">
            <text:p>1,942.29</text:p>
          </table:table-cell>
          <table:table-cell office:value-type="float" office:value="3.4" table:style-name="ce56">
            <text:p>3.40<text:s/></text:p>
          </table:table-cell>
          <table:table-cell office:value-type="float" office:value="1950.87" table:style-name="ce55">
            <text:p>1,950.87</text:p>
          </table:table-cell>
          <table:table-cell office:value-type="float" office:value="3.43" table:style-name="ce56">
            <text:p>3.43<text:s/></text:p>
          </table:table-cell>
          <table:table-cell office:value-type="float" office:value="37.57" table:style-name="ce56">
            <text:p>37.5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402</text:p>
          </table:table-cell>
          <table:table-cell office:value-type="string" table:style-name="ce21">
            <text:p>E08000017</text:p>
          </table:table-cell>
          <table:table-cell office:value-type="string" table:style-name="ce21">
            <text:p>Doncaster</text:p>
          </table:table-cell>
          <table:table-cell office:value-type="string" table:style-name="ce21">
            <text:p>MD</text:p>
          </table:table-cell>
          <table:table-cell office:value-type="string" table:style-name="ce21">
            <text:p>YH</text:p>
          </table:table-cell>
          <table:table-cell office:value-type="string" table:style-name="ce21">
            <text:p>South Yorkshire</text:p>
          </table:table-cell>
          <table:table-cell office:value-type="float" office:value="1749.86" table:style-name="ce55">
            <text:p>1,749.86</text:p>
          </table:table-cell>
          <table:table-cell office:value-type="float" office:value="2" table:style-name="ce56">
            <text:p>2.00<text:s/></text:p>
          </table:table-cell>
          <table:table-cell office:value-type="float" office:value="1792.66" table:style-name="ce55">
            <text:p>1,792.66</text:p>
          </table:table-cell>
          <table:table-cell office:value-type="float" office:value="2.12" table:style-name="ce56">
            <text:p>2.12<text:s/></text:p>
          </table:table-cell>
          <table:table-cell office:value-type="float" office:value="34.31" table:style-name="ce56">
            <text:p>34.3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403</text:p>
          </table:table-cell>
          <table:table-cell office:value-type="string" table:style-name="ce21">
            <text:p>E08000018</text:p>
          </table:table-cell>
          <table:table-cell office:value-type="string" table:style-name="ce21">
            <text:p>Rotherham</text:p>
          </table:table-cell>
          <table:table-cell office:value-type="string" table:style-name="ce21">
            <text:p>MD</text:p>
          </table:table-cell>
          <table:table-cell office:value-type="string" table:style-name="ce21">
            <text:p>YH</text:p>
          </table:table-cell>
          <table:table-cell office:value-type="string" table:style-name="ce21">
            <text:p>South Yorkshire</text:p>
          </table:table-cell>
          <table:table-cell office:value-type="float" office:value="1944.52" table:style-name="ce55">
            <text:p>1,944.52</text:p>
          </table:table-cell>
          <table:table-cell office:value-type="float" office:value="3.95" table:style-name="ce56">
            <text:p>3.95<text:s/></text:p>
          </table:table-cell>
          <table:table-cell office:value-type="float" office:value="2006.44" table:style-name="ce55">
            <text:p>2,006.44</text:p>
          </table:table-cell>
          <table:table-cell office:value-type="float" office:value="4.0599999999999996" table:style-name="ce56">
            <text:p>4.06<text:s/></text:p>
          </table:table-cell>
          <table:table-cell office:value-type="float" office:value="37.409999999999997" table:style-name="ce56">
            <text:p>37.4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404</text:p>
          </table:table-cell>
          <table:table-cell office:value-type="string" table:style-name="ce21">
            <text:p>E08000039</text:p>
          </table:table-cell>
          <table:table-cell office:value-type="string" table:style-name="ce21">
            <text:p>Sheffield</text:p>
          </table:table-cell>
          <table:table-cell office:value-type="string" table:style-name="ce21">
            <text:p>MD</text:p>
          </table:table-cell>
          <table:table-cell office:value-type="string" table:style-name="ce21">
            <text:p>YH</text:p>
          </table:table-cell>
          <table:table-cell office:value-type="string" table:style-name="ce21">
            <text:p>South Yorkshire</text:p>
          </table:table-cell>
          <table:table-cell office:value-type="float" office:value="2130.23" table:style-name="ce55">
            <text:p>2,130.23</text:p>
          </table:table-cell>
          <table:table-cell office:value-type="float" office:value="4.99" table:style-name="ce56">
            <text:p>4.99<text:s/></text:p>
          </table:table-cell>
          <table:table-cell office:value-type="float" office:value="2135.0700000000002" table:style-name="ce55">
            <text:p>2,135.07</text:p>
          </table:table-cell>
          <table:table-cell office:value-type="float" office:value="4.99" table:style-name="ce56">
            <text:p>4.99<text:s/></text:p>
          </table:table-cell>
          <table:table-cell office:value-type="float" office:value="40.58" table:style-name="ce56">
            <text:p>40.58<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501</text:p>
          </table:table-cell>
          <table:table-cell office:value-type="string" table:style-name="ce21">
            <text:p>E08000037</text:p>
          </table:table-cell>
          <table:table-cell office:value-type="string" table:style-name="ce21">
            <text:p>Gateshead</text:p>
          </table:table-cell>
          <table:table-cell office:value-type="string" table:style-name="ce21">
            <text:p>MD</text:p>
          </table:table-cell>
          <table:table-cell office:value-type="string" table:style-name="ce21">
            <text:p>NE</text:p>
          </table:table-cell>
          <table:table-cell office:value-type="string" table:style-name="ce21">
            <text:p>Tyne and Wear</text:p>
          </table:table-cell>
          <table:table-cell office:value-type="float" office:value="2396.0700000000002" table:style-name="ce55">
            <text:p>2,396.07</text:p>
          </table:table-cell>
          <table:table-cell office:value-type="float" office:value="4.99" table:style-name="ce56">
            <text:p>4.99<text:s/></text:p>
          </table:table-cell>
          <table:table-cell office:value-type="float" office:value="2396.36" table:style-name="ce55">
            <text:p>2,396.36</text:p>
          </table:table-cell>
          <table:table-cell office:value-type="float" office:value="4.99" table:style-name="ce56">
            <text:p>4.99<text:s/></text:p>
          </table:table-cell>
          <table:table-cell office:value-type="float" office:value="45.64" table:style-name="ce56">
            <text:p>45.6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502</text:p>
          </table:table-cell>
          <table:table-cell office:value-type="string" table:style-name="ce21">
            <text:p>E08000021</text:p>
          </table:table-cell>
          <table:table-cell office:value-type="string" table:style-name="ce21">
            <text:p>Newcastle upon Tyne</text:p>
          </table:table-cell>
          <table:table-cell office:value-type="string" table:style-name="ce21">
            <text:p>MD</text:p>
          </table:table-cell>
          <table:table-cell office:value-type="string" table:style-name="ce21">
            <text:p>NE</text:p>
          </table:table-cell>
          <table:table-cell office:value-type="string" table:style-name="ce21">
            <text:p>Tyne and Wear</text:p>
          </table:table-cell>
          <table:table-cell office:value-type="float" office:value="2221.21" table:style-name="ce55">
            <text:p>2,221.21</text:p>
          </table:table-cell>
          <table:table-cell office:value-type="float" office:value="4.99" table:style-name="ce56">
            <text:p>4.99<text:s/></text:p>
          </table:table-cell>
          <table:table-cell office:value-type="float" office:value="2222.7399999999998" table:style-name="ce55">
            <text:p>2,222.74</text:p>
          </table:table-cell>
          <table:table-cell office:value-type="float" office:value="4.9800000000000004" table:style-name="ce56">
            <text:p>4.98<text:s/></text:p>
          </table:table-cell>
          <table:table-cell office:value-type="float" office:value="42.31" table:style-name="ce56">
            <text:p>42.3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503</text:p>
          </table:table-cell>
          <table:table-cell office:value-type="string" table:style-name="ce21">
            <text:p>E08000022</text:p>
          </table:table-cell>
          <table:table-cell office:value-type="string" table:style-name="ce21">
            <text:p>North Tyneside</text:p>
          </table:table-cell>
          <table:table-cell office:value-type="string" table:style-name="ce21">
            <text:p>MD</text:p>
          </table:table-cell>
          <table:table-cell office:value-type="string" table:style-name="ce21">
            <text:p>NE</text:p>
          </table:table-cell>
          <table:table-cell office:value-type="string" table:style-name="ce21">
            <text:p>Tyne and Wear</text:p>
          </table:table-cell>
          <table:table-cell office:value-type="float" office:value="2142.3200000000002" table:style-name="ce55">
            <text:p>2,142.32</text:p>
          </table:table-cell>
          <table:table-cell office:value-type="float" office:value="4.99" table:style-name="ce56">
            <text:p>4.99<text:s/></text:p>
          </table:table-cell>
          <table:table-cell office:value-type="float" office:value="2142.3200000000002" table:style-name="ce55">
            <text:p>2,142.32</text:p>
          </table:table-cell>
          <table:table-cell office:value-type="float" office:value="4.99" table:style-name="ce56">
            <text:p>4.99<text:s/></text:p>
          </table:table-cell>
          <table:table-cell office:value-type="float" office:value="40.81" table:style-name="ce56">
            <text:p>40.8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504</text:p>
          </table:table-cell>
          <table:table-cell office:value-type="string" table:style-name="ce21">
            <text:p>E08000023</text:p>
          </table:table-cell>
          <table:table-cell office:value-type="string" table:style-name="ce21">
            <text:p>South Tyneside</text:p>
          </table:table-cell>
          <table:table-cell office:value-type="string" table:style-name="ce21">
            <text:p>MD</text:p>
          </table:table-cell>
          <table:table-cell office:value-type="string" table:style-name="ce21">
            <text:p>NE</text:p>
          </table:table-cell>
          <table:table-cell office:value-type="string" table:style-name="ce21">
            <text:p>Tyne and Wear</text:p>
          </table:table-cell>
          <table:table-cell office:value-type="float" office:value="2114.98" table:style-name="ce55">
            <text:p>2,114.98</text:p>
          </table:table-cell>
          <table:table-cell office:value-type="float" office:value="4.95" table:style-name="ce56">
            <text:p>4.95<text:s/></text:p>
          </table:table-cell>
          <table:table-cell office:value-type="float" office:value="2114.98" table:style-name="ce55">
            <text:p>2,114.98</text:p>
          </table:table-cell>
          <table:table-cell office:value-type="float" office:value="4.95" table:style-name="ce56">
            <text:p>4.95<text:s/></text:p>
          </table:table-cell>
          <table:table-cell office:value-type="float" office:value="40.299999999999997" table:style-name="ce56">
            <text:p>40.30<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505</text:p>
          </table:table-cell>
          <table:table-cell office:value-type="string" table:style-name="ce21">
            <text:p>E08000024</text:p>
          </table:table-cell>
          <table:table-cell office:value-type="string" table:style-name="ce21">
            <text:p>Sunderland</text:p>
          </table:table-cell>
          <table:table-cell office:value-type="string" table:style-name="ce21">
            <text:p>MD</text:p>
          </table:table-cell>
          <table:table-cell office:value-type="string" table:style-name="ce21">
            <text:p>NE</text:p>
          </table:table-cell>
          <table:table-cell office:value-type="string" table:style-name="ce21">
            <text:p>Tyne and Wear</text:p>
          </table:table-cell>
          <table:table-cell office:value-type="float" office:value="1876.8" table:style-name="ce55">
            <text:p>1,876.80</text:p>
          </table:table-cell>
          <table:table-cell office:value-type="float" office:value="4.5" table:style-name="ce56">
            <text:p>4.50<text:s/></text:p>
          </table:table-cell>
          <table:table-cell office:value-type="float" office:value="1877.69" table:style-name="ce55">
            <text:p>1,877.69</text:p>
          </table:table-cell>
          <table:table-cell office:value-type="float" office:value="4.5" table:style-name="ce56">
            <text:p>4.50<text:s/></text:p>
          </table:table-cell>
          <table:table-cell office:value-type="float" office:value="35.92" table:style-name="ce56">
            <text:p>35.9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601</text:p>
          </table:table-cell>
          <table:table-cell office:value-type="string" table:style-name="ce21">
            <text:p>E08000025</text:p>
          </table:table-cell>
          <table:table-cell office:value-type="string" table:style-name="ce21">
            <text:p>Birmingham</text:p>
          </table:table-cell>
          <table:table-cell office:value-type="string" table:style-name="ce21">
            <text:p>MD</text:p>
          </table:table-cell>
          <table:table-cell office:value-type="string" table:style-name="ce21">
            <text:p>WM</text:p>
          </table:table-cell>
          <table:table-cell office:value-type="string" table:style-name="ce21">
            <text:p>West Midlands</text:p>
          </table:table-cell>
          <table:table-cell office:value-type="float" office:value="2023.48" table:style-name="ce55">
            <text:p>2,023.48</text:p>
          </table:table-cell>
          <table:table-cell office:value-type="float" office:value="4.99" table:style-name="ce56">
            <text:p>4.99<text:s/></text:p>
          </table:table-cell>
          <table:table-cell office:value-type="float" office:value="2033.21" table:style-name="ce55">
            <text:p>2,033.21</text:p>
          </table:table-cell>
          <table:table-cell office:value-type="float" office:value="5.04" table:style-name="ce56">
            <text:p>5.04<text:s/></text:p>
          </table:table-cell>
          <table:table-cell office:value-type="float" office:value="38.549999999999997" table:style-name="ce56">
            <text:p>38.5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602</text:p>
          </table:table-cell>
          <table:table-cell office:value-type="string" table:style-name="ce21">
            <text:p>E08000026</text:p>
          </table:table-cell>
          <table:table-cell office:value-type="string" table:style-name="ce21">
            <text:p>Coventry</text:p>
          </table:table-cell>
          <table:table-cell office:value-type="string" table:style-name="ce21">
            <text:p>MD</text:p>
          </table:table-cell>
          <table:table-cell office:value-type="string" table:style-name="ce21">
            <text:p>WM</text:p>
          </table:table-cell>
          <table:table-cell office:value-type="string" table:style-name="ce21">
            <text:p>West Midlands</text:p>
          </table:table-cell>
          <table:table-cell office:value-type="float" office:value="2186.4" table:style-name="ce55">
            <text:p>2,186.40</text:p>
          </table:table-cell>
          <table:table-cell office:value-type="float" office:value="3.95" table:style-name="ce56">
            <text:p>3.95<text:s/></text:p>
          </table:table-cell>
          <table:table-cell office:value-type="float" office:value="2187.0300000000002" table:style-name="ce55">
            <text:p>2,187.03</text:p>
          </table:table-cell>
          <table:table-cell office:value-type="float" office:value="3.95" table:style-name="ce56">
            <text:p>3.95<text:s/></text:p>
          </table:table-cell>
          <table:table-cell office:value-type="float" office:value="21.03" table:style-name="ce56">
            <text:p>21.03<text:s/></text:p>
          </table:table-cell>
          <table:table-cell office:value-type="float" office:value="1" table:style-name="ce48">
            <text:p>1.00</text:p>
          </table:table-cell>
          <table:table-cell table:style-name="ce57"/>
          <table:table-cell table:number-columns-repeated="16371"/>
        </table:table-row>
        <table:table-row table:style-name="ro44">
          <table:table-cell office:value-type="string" table:style-name="ce35">
            <text:p>E4603</text:p>
          </table:table-cell>
          <table:table-cell office:value-type="string" table:style-name="ce21">
            <text:p>E08000027</text:p>
          </table:table-cell>
          <table:table-cell office:value-type="string" table:style-name="ce21">
            <text:p>Dudley</text:p>
          </table:table-cell>
          <table:table-cell office:value-type="string" table:style-name="ce21">
            <text:p>MD</text:p>
          </table:table-cell>
          <table:table-cell office:value-type="string" table:style-name="ce21">
            <text:p>WM</text:p>
          </table:table-cell>
          <table:table-cell office:value-type="string" table:style-name="ce21">
            <text:p>West Midlands</text:p>
          </table:table-cell>
          <table:table-cell office:value-type="float" office:value="1815.15" table:style-name="ce55">
            <text:p>1,815.15</text:p>
          </table:table-cell>
          <table:table-cell office:value-type="float" office:value="4.99" table:style-name="ce56">
            <text:p>4.99<text:s/></text:p>
          </table:table-cell>
          <table:table-cell office:value-type="float" office:value="1815.15" table:style-name="ce55">
            <text:p>1,815.15</text:p>
          </table:table-cell>
          <table:table-cell office:value-type="float" office:value="4.99" table:style-name="ce56">
            <text:p>4.99<text:s/></text:p>
          </table:table-cell>
          <table:table-cell office:value-type="float" office:value="34.57" table:style-name="ce56">
            <text:p>34.5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604</text:p>
          </table:table-cell>
          <table:table-cell office:value-type="string" table:style-name="ce21">
            <text:p>E08000028</text:p>
          </table:table-cell>
          <table:table-cell office:value-type="string" table:style-name="ce21">
            <text:p>Sandwell</text:p>
          </table:table-cell>
          <table:table-cell office:value-type="string" table:style-name="ce21">
            <text:p>MD</text:p>
          </table:table-cell>
          <table:table-cell office:value-type="string" table:style-name="ce21">
            <text:p>WM</text:p>
          </table:table-cell>
          <table:table-cell office:value-type="string" table:style-name="ce21">
            <text:p>West Midlands</text:p>
          </table:table-cell>
          <table:table-cell office:value-type="float" office:value="1914.77" table:style-name="ce55">
            <text:p>1,914.77</text:p>
          </table:table-cell>
          <table:table-cell office:value-type="float" office:value="4.99" table:style-name="ce56">
            <text:p>4.99<text:s/></text:p>
          </table:table-cell>
          <table:table-cell office:value-type="float" office:value="1914.77" table:style-name="ce55">
            <text:p>1,914.77</text:p>
          </table:table-cell>
          <table:table-cell office:value-type="float" office:value="4.99" table:style-name="ce56">
            <text:p>4.99<text:s/></text:p>
          </table:table-cell>
          <table:table-cell office:value-type="float" office:value="36.479999999999997" table:style-name="ce56">
            <text:p>36.48<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605</text:p>
          </table:table-cell>
          <table:table-cell office:value-type="string" table:style-name="ce21">
            <text:p>E08000029</text:p>
          </table:table-cell>
          <table:table-cell office:value-type="string" table:style-name="ce21">
            <text:p>Solihull</text:p>
          </table:table-cell>
          <table:table-cell office:value-type="string" table:style-name="ce21">
            <text:p>MD</text:p>
          </table:table-cell>
          <table:table-cell office:value-type="string" table:style-name="ce21">
            <text:p>WM</text:p>
          </table:table-cell>
          <table:table-cell office:value-type="string" table:style-name="ce21">
            <text:p>West Midlands</text:p>
          </table:table-cell>
          <table:table-cell office:value-type="float" office:value="1843.27" table:style-name="ce55">
            <text:p>1,843.27</text:p>
          </table:table-cell>
          <table:table-cell office:value-type="float" office:value="4.99" table:style-name="ce56">
            <text:p>4.99<text:s/></text:p>
          </table:table-cell>
          <table:table-cell office:value-type="float" office:value="1867.57" table:style-name="ce55">
            <text:p>1,867.57</text:p>
          </table:table-cell>
          <table:table-cell office:value-type="float" office:value="5.03" table:style-name="ce56">
            <text:p>5.03<text:s/></text:p>
          </table:table-cell>
          <table:table-cell office:value-type="float" office:value="35.11" table:style-name="ce56">
            <text:p>35.1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606</text:p>
          </table:table-cell>
          <table:table-cell office:value-type="string" table:style-name="ce21">
            <text:p>E08000030</text:p>
          </table:table-cell>
          <table:table-cell office:value-type="string" table:style-name="ce21">
            <text:p>Walsall</text:p>
          </table:table-cell>
          <table:table-cell office:value-type="string" table:style-name="ce21">
            <text:p>MD</text:p>
          </table:table-cell>
          <table:table-cell office:value-type="string" table:style-name="ce21">
            <text:p>WM</text:p>
          </table:table-cell>
          <table:table-cell office:value-type="string" table:style-name="ce21">
            <text:p>West Midlands</text:p>
          </table:table-cell>
          <table:table-cell office:value-type="float" office:value="2297.79" table:style-name="ce55">
            <text:p>2,297.79</text:p>
          </table:table-cell>
          <table:table-cell office:value-type="float" office:value="4.99" table:style-name="ce56">
            <text:p>4.99<text:s/></text:p>
          </table:table-cell>
          <table:table-cell office:value-type="float" office:value="2297.79" table:style-name="ce55">
            <text:p>2,297.79</text:p>
          </table:table-cell>
          <table:table-cell office:value-type="float" office:value="4.99" table:style-name="ce56">
            <text:p>4.99<text:s/></text:p>
          </table:table-cell>
          <table:table-cell office:value-type="float" office:value="43.77" table:style-name="ce56">
            <text:p>43.7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607</text:p>
          </table:table-cell>
          <table:table-cell office:value-type="string" table:style-name="ce21">
            <text:p>E08000031</text:p>
          </table:table-cell>
          <table:table-cell office:value-type="string" table:style-name="ce21">
            <text:p>Wolverhampton</text:p>
          </table:table-cell>
          <table:table-cell office:value-type="string" table:style-name="ce21">
            <text:p>MD</text:p>
          </table:table-cell>
          <table:table-cell office:value-type="string" table:style-name="ce21">
            <text:p>WM</text:p>
          </table:table-cell>
          <table:table-cell office:value-type="string" table:style-name="ce21">
            <text:p>West Midlands</text:p>
          </table:table-cell>
          <table:table-cell office:value-type="float" office:value="2209.3000000000002" table:style-name="ce55">
            <text:p>2,209.30</text:p>
          </table:table-cell>
          <table:table-cell office:value-type="float" office:value="4.99" table:style-name="ce56">
            <text:p>4.99<text:s/></text:p>
          </table:table-cell>
          <table:table-cell office:value-type="float" office:value="2209.3000000000002" table:style-name="ce55">
            <text:p>2,209.30</text:p>
          </table:table-cell>
          <table:table-cell office:value-type="float" office:value="4.99" table:style-name="ce56">
            <text:p>4.99<text:s/></text:p>
          </table:table-cell>
          <table:table-cell office:value-type="float" office:value="42.09" table:style-name="ce56">
            <text:p>42.09<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701</text:p>
          </table:table-cell>
          <table:table-cell office:value-type="string" table:style-name="ce21">
            <text:p>E08000032</text:p>
          </table:table-cell>
          <table:table-cell office:value-type="string" table:style-name="ce21">
            <text:p>Bradford</text:p>
          </table:table-cell>
          <table:table-cell office:value-type="string" table:style-name="ce21">
            <text:p>MD</text:p>
          </table:table-cell>
          <table:table-cell office:value-type="string" table:style-name="ce21">
            <text:p>YH</text:p>
          </table:table-cell>
          <table:table-cell office:value-type="string" table:style-name="ce21">
            <text:p>West Yorkshire</text:p>
          </table:table-cell>
          <table:table-cell office:value-type="float" office:value="1965.28" table:style-name="ce55">
            <text:p>1,965.28</text:p>
          </table:table-cell>
          <table:table-cell office:value-type="float" office:value="4.99" table:style-name="ce56">
            <text:p>4.99<text:s/></text:p>
          </table:table-cell>
          <table:table-cell office:value-type="float" office:value="1992.96" table:style-name="ce55">
            <text:p>1,992.96</text:p>
          </table:table-cell>
          <table:table-cell office:value-type="float" office:value="4.9800000000000004" table:style-name="ce56">
            <text:p>4.98<text:s/></text:p>
          </table:table-cell>
          <table:table-cell office:value-type="float" office:value="37.44" table:style-name="ce56">
            <text:p>37.4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702</text:p>
          </table:table-cell>
          <table:table-cell office:value-type="string" table:style-name="ce21">
            <text:p>E08000033</text:p>
          </table:table-cell>
          <table:table-cell office:value-type="string" table:style-name="ce21">
            <text:p>Calderdale</text:p>
          </table:table-cell>
          <table:table-cell office:value-type="string" table:style-name="ce21">
            <text:p>MD</text:p>
          </table:table-cell>
          <table:table-cell office:value-type="string" table:style-name="ce21">
            <text:p>YH</text:p>
          </table:table-cell>
          <table:table-cell office:value-type="string" table:style-name="ce21">
            <text:p>West Yorkshire</text:p>
          </table:table-cell>
          <table:table-cell office:value-type="float" office:value="2034.19" table:style-name="ce55">
            <text:p>2,034.19</text:p>
          </table:table-cell>
          <table:table-cell office:value-type="float" office:value="4.99" table:style-name="ce56">
            <text:p>4.99<text:s/></text:p>
          </table:table-cell>
          <table:table-cell office:value-type="float" office:value="2052.38" table:style-name="ce55">
            <text:p>2,052.38</text:p>
          </table:table-cell>
          <table:table-cell office:value-type="float" office:value="5" table:style-name="ce56">
            <text:p>5.00<text:s/></text:p>
          </table:table-cell>
          <table:table-cell office:value-type="float" office:value="38.75" table:style-name="ce56">
            <text:p>38.7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703</text:p>
          </table:table-cell>
          <table:table-cell office:value-type="string" table:style-name="ce35">
            <text:p>E08000034</text:p>
          </table:table-cell>
          <table:table-cell office:value-type="string" table:style-name="ce21">
            <text:p>Kirklees</text:p>
          </table:table-cell>
          <table:table-cell office:value-type="string" table:style-name="ce21">
            <text:p>MD</text:p>
          </table:table-cell>
          <table:table-cell office:value-type="string" table:style-name="ce21">
            <text:p>YH</text:p>
          </table:table-cell>
          <table:table-cell office:value-type="string" table:style-name="ce21">
            <text:p>West Yorkshire</text:p>
          </table:table-cell>
          <table:table-cell office:value-type="float" office:value="2062.42" table:style-name="ce55">
            <text:p>2,062.42</text:p>
          </table:table-cell>
          <table:table-cell office:value-type="float" office:value="4.99" table:style-name="ce56">
            <text:p>4.99<text:s/></text:p>
          </table:table-cell>
          <table:table-cell office:value-type="float" office:value="2073.3000000000002" table:style-name="ce55">
            <text:p>2,073.30</text:p>
          </table:table-cell>
          <table:table-cell office:value-type="float" office:value="5.03" table:style-name="ce56">
            <text:p>5.03<text:s/></text:p>
          </table:table-cell>
          <table:table-cell office:value-type="float" office:value="39.29" table:style-name="ce56">
            <text:p>39.29<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704</text:p>
          </table:table-cell>
          <table:table-cell office:value-type="string" table:style-name="ce35">
            <text:p>E08000035</text:p>
          </table:table-cell>
          <table:table-cell office:value-type="string" table:style-name="ce21">
            <text:p>Leeds</text:p>
          </table:table-cell>
          <table:table-cell office:value-type="string" table:style-name="ce21">
            <text:p>MD</text:p>
          </table:table-cell>
          <table:table-cell office:value-type="string" table:style-name="ce21">
            <text:p>YH</text:p>
          </table:table-cell>
          <table:table-cell office:value-type="string" table:style-name="ce21">
            <text:p>West Yorkshire</text:p>
          </table:table-cell>
          <table:table-cell office:value-type="float" office:value="1903.74" table:style-name="ce55">
            <text:p>1,903.74</text:p>
          </table:table-cell>
          <table:table-cell office:value-type="float" office:value="5" table:style-name="ce56">
            <text:p>5.00<text:s/></text:p>
          </table:table-cell>
          <table:table-cell office:value-type="float" office:value="1915.96" table:style-name="ce55">
            <text:p>1,915.96</text:p>
          </table:table-cell>
          <table:table-cell office:value-type="float" office:value="5.01" table:style-name="ce56">
            <text:p>5.01<text:s/></text:p>
          </table:table-cell>
          <table:table-cell office:value-type="float" office:value="36.24" table:style-name="ce56">
            <text:p>36.24<text:s/></text:p>
          </table:table-cell>
          <table:table-cell office:value-type="float" office:value="2" table:style-name="ce48">
            <text:p>2.00</text:p>
          </table:table-cell>
          <table:table-cell office:value-type="string" table:style-name="ce57">
            <text:p>[note s]</text:p>
          </table:table-cell>
          <table:table-cell table:number-columns-repeated="16371"/>
        </table:table-row>
        <table:table-row table:style-name="ro44">
          <table:table-cell office:value-type="string" table:style-name="ce35">
            <text:p>E4705</text:p>
          </table:table-cell>
          <table:table-cell office:value-type="string" table:style-name="ce35">
            <text:p>E08000036</text:p>
          </table:table-cell>
          <table:table-cell office:value-type="string" table:style-name="ce21">
            <text:p>Wakefield</text:p>
          </table:table-cell>
          <table:table-cell office:value-type="string" table:style-name="ce21">
            <text:p>MD</text:p>
          </table:table-cell>
          <table:table-cell office:value-type="string" table:style-name="ce21">
            <text:p>YH</text:p>
          </table:table-cell>
          <table:table-cell office:value-type="string" table:style-name="ce21">
            <text:p>West Yorkshire</text:p>
          </table:table-cell>
          <table:table-cell office:value-type="float" office:value="1891.63" table:style-name="ce55">
            <text:p>1,891.63</text:p>
          </table:table-cell>
          <table:table-cell office:value-type="float" office:value="4.99" table:style-name="ce56">
            <text:p>4.99<text:s/></text:p>
          </table:table-cell>
          <table:table-cell office:value-type="float" office:value="1929.12" table:style-name="ce55">
            <text:p>1,929.12</text:p>
          </table:table-cell>
          <table:table-cell office:value-type="float" office:value="4.95" table:style-name="ce56">
            <text:p>4.95<text:s/></text:p>
          </table:table-cell>
          <table:table-cell office:value-type="float" office:value="36.03" table:style-name="ce56">
            <text:p>36.0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101</text:p>
          </table:table-cell>
          <table:table-cell office:value-type="string" table:style-name="ce35">
            <text:p>E06000022</text:p>
          </table:table-cell>
          <table:table-cell office:value-type="string" table:style-name="ce21">
            <text:p>Bath and North East Somerset</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1914.03" table:style-name="ce55">
            <text:p>1,914.03</text:p>
          </table:table-cell>
          <table:table-cell office:value-type="float" office:value="4.99" table:style-name="ce56">
            <text:p>4.99<text:s/></text:p>
          </table:table-cell>
          <table:table-cell office:value-type="float" office:value="1979.79" table:style-name="ce55">
            <text:p>1,979.79</text:p>
          </table:table-cell>
          <table:table-cell office:value-type="float" office:value="5.19" table:style-name="ce56">
            <text:p>5.19<text:s/></text:p>
          </table:table-cell>
          <table:table-cell office:value-type="float" office:value="36.46" table:style-name="ce56">
            <text:p>36.4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202</text:p>
          </table:table-cell>
          <table:table-cell office:value-type="string" table:style-name="ce35">
            <text:p>E06000055</text:p>
          </table:table-cell>
          <table:table-cell office:value-type="string" table:style-name="ce21">
            <text:p>Bedford</text:p>
          </table:table-cell>
          <table:table-cell office:value-type="string" table:style-name="ce21">
            <text:p>UA</text:p>
          </table:table-cell>
          <table:table-cell office:value-type="string" table:style-name="ce21">
            <text:p>E</text:p>
          </table:table-cell>
          <table:table-cell office:value-type="string" table:style-name="ce21">
            <text:p>[z]</text:p>
          </table:table-cell>
          <table:table-cell office:value-type="float" office:value="2011.28" table:style-name="ce55">
            <text:p>2,011.28</text:p>
          </table:table-cell>
          <table:table-cell office:value-type="float" office:value="4.99" table:style-name="ce56">
            <text:p>4.99<text:s/></text:p>
          </table:table-cell>
          <table:table-cell office:value-type="float" office:value="2051.4299999999998" table:style-name="ce55">
            <text:p>2,051.43</text:p>
          </table:table-cell>
          <table:table-cell office:value-type="float" office:value="4.9800000000000004" table:style-name="ce56">
            <text:p>4.98<text:s/></text:p>
          </table:table-cell>
          <table:table-cell office:value-type="float" office:value="38.31" table:style-name="ce56">
            <text:p>38.3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301</text:p>
          </table:table-cell>
          <table:table-cell office:value-type="string" table:style-name="ce35">
            <text:p>E06000008</text:p>
          </table:table-cell>
          <table:table-cell office:value-type="string" table:style-name="ce21">
            <text:p>Blackburn with Darwen</text:p>
          </table:table-cell>
          <table:table-cell office:value-type="string" table:style-name="ce21">
            <text:p>UA</text:p>
          </table:table-cell>
          <table:table-cell office:value-type="string" table:style-name="ce21">
            <text:p>NW</text:p>
          </table:table-cell>
          <table:table-cell office:value-type="string" table:style-name="ce21">
            <text:p>[z]</text:p>
          </table:table-cell>
          <table:table-cell office:value-type="float" office:value="2062.96" table:style-name="ce55">
            <text:p>2,062.96</text:p>
          </table:table-cell>
          <table:table-cell office:value-type="float" office:value="4.99" table:style-name="ce56">
            <text:p>4.99<text:s/></text:p>
          </table:table-cell>
          <table:table-cell office:value-type="float" office:value="2068.14" table:style-name="ce55">
            <text:p>2,068.14</text:p>
          </table:table-cell>
          <table:table-cell office:value-type="float" office:value="4.9800000000000004" table:style-name="ce56">
            <text:p>4.98<text:s/></text:p>
          </table:table-cell>
          <table:table-cell office:value-type="float" office:value="39.299999999999997" table:style-name="ce56">
            <text:p>39.30<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302</text:p>
          </table:table-cell>
          <table:table-cell office:value-type="string" table:style-name="ce35">
            <text:p>E06000009</text:p>
          </table:table-cell>
          <table:table-cell office:value-type="string" table:style-name="ce21">
            <text:p>Blackpool</text:p>
          </table:table-cell>
          <table:table-cell office:value-type="string" table:style-name="ce21">
            <text:p>UA</text:p>
          </table:table-cell>
          <table:table-cell office:value-type="string" table:style-name="ce21">
            <text:p>NW</text:p>
          </table:table-cell>
          <table:table-cell office:value-type="string" table:style-name="ce21">
            <text:p>[z]</text:p>
          </table:table-cell>
          <table:table-cell office:value-type="float" office:value="2126.09" table:style-name="ce55">
            <text:p>2,126.09</text:p>
          </table:table-cell>
          <table:table-cell office:value-type="float" office:value="4.99" table:style-name="ce56">
            <text:p>4.99<text:s/></text:p>
          </table:table-cell>
          <table:table-cell office:value-type="float" office:value="2126.09" table:style-name="ce55">
            <text:p>2,126.09</text:p>
          </table:table-cell>
          <table:table-cell office:value-type="float" office:value="4.99" table:style-name="ce56">
            <text:p>4.99<text:s/></text:p>
          </table:table-cell>
          <table:table-cell office:value-type="float" office:value="40.46" table:style-name="ce56">
            <text:p>40.4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204</text:p>
          </table:table-cell>
          <table:table-cell office:value-type="string" table:style-name="ce35">
            <text:p>E06000058</text:p>
          </table:table-cell>
          <table:table-cell office:value-type="string" table:style-name="ce21">
            <text:p>Bournemouth, Christchurch and Poole</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1980.46" table:style-name="ce55">
            <text:p>1,980.46</text:p>
          </table:table-cell>
          <table:table-cell office:value-type="float" office:value="6.74" table:style-name="ce56">
            <text:p>6.74<text:s/></text:p>
          </table:table-cell>
          <table:table-cell office:value-type="float" office:value="2016.05" table:style-name="ce55">
            <text:p>2,016.05</text:p>
          </table:table-cell>
          <table:table-cell office:value-type="float" office:value="8.08" table:style-name="ce56">
            <text:p>8.08<text:s/></text:p>
          </table:table-cell>
          <table:table-cell office:value-type="float" office:value="37.11" table:style-name="ce56">
            <text:p>37.11<text:s/></text:p>
          </table:table-cell>
          <table:table-cell office:value-type="float" office:value="2" table:style-name="ce48">
            <text:p>2.00</text:p>
          </table:table-cell>
          <table:table-cell office:value-type="string" table:style-name="ce57">
            <text:p>[note t]</text:p>
          </table:table-cell>
          <table:table-cell table:number-columns-repeated="16371"/>
        </table:table-row>
        <table:table-row table:style-name="ro44">
          <table:table-cell office:value-type="string" table:style-name="ce35">
            <text:p>E0301</text:p>
          </table:table-cell>
          <table:table-cell office:value-type="string" table:style-name="ce35">
            <text:p>E06000036</text:p>
          </table:table-cell>
          <table:table-cell office:value-type="string" table:style-name="ce21">
            <text:p>Bracknell Forest</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1781.46" table:style-name="ce55">
            <text:p>1,781.46</text:p>
          </table:table-cell>
          <table:table-cell office:value-type="float" office:value="4.99" table:style-name="ce56">
            <text:p>4.99<text:s/></text:p>
          </table:table-cell>
          <table:table-cell office:value-type="float" office:value="1875.21" table:style-name="ce55">
            <text:p>1,875.21</text:p>
          </table:table-cell>
          <table:table-cell office:value-type="float" office:value="5.0199999999999996" table:style-name="ce56">
            <text:p>5.02<text:s/></text:p>
          </table:table-cell>
          <table:table-cell office:value-type="float" office:value="33.94" table:style-name="ce56">
            <text:p>33.9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401</text:p>
          </table:table-cell>
          <table:table-cell office:value-type="string" table:style-name="ce35">
            <text:p>E06000043</text:p>
          </table:table-cell>
          <table:table-cell office:value-type="string" table:style-name="ce21">
            <text:p>Brighton and Hove</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2180.42" table:style-name="ce55">
            <text:p>2,180.42</text:p>
          </table:table-cell>
          <table:table-cell office:value-type="float" office:value="4.99" table:style-name="ce56">
            <text:p>4.99<text:s/></text:p>
          </table:table-cell>
          <table:table-cell office:value-type="float" office:value="2181.14" table:style-name="ce55">
            <text:p>2,181.14</text:p>
          </table:table-cell>
          <table:table-cell office:value-type="float" office:value="4.99" table:style-name="ce56">
            <text:p>4.99<text:s/></text:p>
          </table:table-cell>
          <table:table-cell office:value-type="float" office:value="41.52" table:style-name="ce56">
            <text:p>41.5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102</text:p>
          </table:table-cell>
          <table:table-cell office:value-type="string" table:style-name="ce35">
            <text:p>E06000023</text:p>
          </table:table-cell>
          <table:table-cell office:value-type="string" table:style-name="ce21">
            <text:p>Bristol</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2310.0500000000002" table:style-name="ce55">
            <text:p>2,310.05</text:p>
          </table:table-cell>
          <table:table-cell office:value-type="float" office:value="4.99" table:style-name="ce56">
            <text:p>4.99<text:s/></text:p>
          </table:table-cell>
          <table:table-cell office:value-type="float" office:value="2310.0500000000002" table:style-name="ce55">
            <text:p>2,310.05</text:p>
          </table:table-cell>
          <table:table-cell office:value-type="float" office:value="4.99" table:style-name="ce56">
            <text:p>4.99<text:s/></text:p>
          </table:table-cell>
          <table:table-cell office:value-type="float" office:value="44.01" table:style-name="ce56">
            <text:p>44.0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402</text:p>
          </table:table-cell>
          <table:table-cell office:value-type="string" table:style-name="ce35">
            <text:p>E06000060</text:p>
          </table:table-cell>
          <table:table-cell office:value-type="string" table:style-name="ce21">
            <text:p>Buckinghamshire</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2037.5" table:style-name="ce55">
            <text:p>2,037.50</text:p>
          </table:table-cell>
          <table:table-cell office:value-type="float" office:value="4.99" table:style-name="ce56">
            <text:p>4.99<text:s/></text:p>
          </table:table-cell>
          <table:table-cell office:value-type="float" office:value="2138.84" table:style-name="ce55">
            <text:p>2,138.84</text:p>
          </table:table-cell>
          <table:table-cell office:value-type="float" office:value="5.17" table:style-name="ce56">
            <text:p>5.17<text:s/></text:p>
          </table:table-cell>
          <table:table-cell office:value-type="float" office:value="38.68" table:style-name="ce56">
            <text:p>38.68<text:s/></text:p>
          </table:table-cell>
          <table:table-cell office:value-type="float" office:value="1.99" table:style-name="ce48">
            <text:p>1.99</text:p>
          </table:table-cell>
          <table:table-cell table:style-name="ce57"/>
          <table:table-cell table:number-columns-repeated="16371"/>
        </table:table-row>
        <table:table-row table:style-name="ro44">
          <table:table-cell office:value-type="string" table:style-name="ce35">
            <text:p>E0203</text:p>
          </table:table-cell>
          <table:table-cell office:value-type="string" table:style-name="ce35">
            <text:p>E06000056</text:p>
          </table:table-cell>
          <table:table-cell office:value-type="string" table:style-name="ce21">
            <text:p>Central Bedfordshire</text:p>
          </table:table-cell>
          <table:table-cell office:value-type="string" table:style-name="ce21">
            <text:p>UA</text:p>
          </table:table-cell>
          <table:table-cell office:value-type="string" table:style-name="ce21">
            <text:p>E</text:p>
          </table:table-cell>
          <table:table-cell office:value-type="string" table:style-name="ce21">
            <text:p>[z]</text:p>
          </table:table-cell>
          <table:table-cell office:value-type="float" office:value="1931.54" table:style-name="ce55">
            <text:p>1,931.54</text:p>
          </table:table-cell>
          <table:table-cell office:value-type="float" office:value="4.99" table:style-name="ce56">
            <text:p>4.99<text:s/></text:p>
          </table:table-cell>
          <table:table-cell office:value-type="float" office:value="2095.85" table:style-name="ce55">
            <text:p>2,095.85</text:p>
          </table:table-cell>
          <table:table-cell office:value-type="float" office:value="4.93" table:style-name="ce56">
            <text:p>4.93<text:s/></text:p>
          </table:table-cell>
          <table:table-cell office:value-type="float" office:value="36.79" table:style-name="ce56">
            <text:p>36.79<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603</text:p>
          </table:table-cell>
          <table:table-cell office:value-type="string" table:style-name="ce35">
            <text:p>E06000049</text:p>
          </table:table-cell>
          <table:table-cell office:value-type="string" table:style-name="ce21">
            <text:p>Cheshire East</text:p>
          </table:table-cell>
          <table:table-cell office:value-type="string" table:style-name="ce21">
            <text:p>UA</text:p>
          </table:table-cell>
          <table:table-cell office:value-type="string" table:style-name="ce21">
            <text:p>NW</text:p>
          </table:table-cell>
          <table:table-cell office:value-type="string" table:style-name="ce21">
            <text:p>[z]</text:p>
          </table:table-cell>
          <table:table-cell office:value-type="float" office:value="1975.95" table:style-name="ce55">
            <text:p>1,975.95</text:p>
          </table:table-cell>
          <table:table-cell office:value-type="float" office:value="4.99" table:style-name="ce56">
            <text:p>4.99<text:s/></text:p>
          </table:table-cell>
          <table:table-cell office:value-type="float" office:value="2059.34" table:style-name="ce55">
            <text:p>2,059.34</text:p>
          </table:table-cell>
          <table:table-cell office:value-type="float" office:value="5.04" table:style-name="ce56">
            <text:p>5.04<text:s/></text:p>
          </table:table-cell>
          <table:table-cell office:value-type="float" office:value="37.64" table:style-name="ce56">
            <text:p>37.6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604</text:p>
          </table:table-cell>
          <table:table-cell office:value-type="string" table:style-name="ce35">
            <text:p>E06000050</text:p>
          </table:table-cell>
          <table:table-cell office:value-type="string" table:style-name="ce21">
            <text:p>Cheshire West and Chester</text:p>
          </table:table-cell>
          <table:table-cell office:value-type="string" table:style-name="ce21">
            <text:p>UA</text:p>
          </table:table-cell>
          <table:table-cell office:value-type="string" table:style-name="ce21">
            <text:p>NW</text:p>
          </table:table-cell>
          <table:table-cell office:value-type="string" table:style-name="ce21">
            <text:p>[z]</text:p>
          </table:table-cell>
          <table:table-cell office:value-type="float" office:value="2076.79" table:style-name="ce55">
            <text:p>2,076.79</text:p>
          </table:table-cell>
          <table:table-cell office:value-type="float" office:value="4.99" table:style-name="ce56">
            <text:p>4.99<text:s/></text:p>
          </table:table-cell>
          <table:table-cell office:value-type="float" office:value="2121.8000000000002" table:style-name="ce55">
            <text:p>2,121.80</text:p>
          </table:table-cell>
          <table:table-cell office:value-type="float" office:value="5.04" table:style-name="ce56">
            <text:p>5.04<text:s/></text:p>
          </table:table-cell>
          <table:table-cell office:value-type="float" office:value="39.56" table:style-name="ce56">
            <text:p>39.5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801</text:p>
          </table:table-cell>
          <table:table-cell office:value-type="string" table:style-name="ce35">
            <text:p>E06000052</text:p>
          </table:table-cell>
          <table:table-cell office:value-type="string" table:style-name="ce21">
            <text:p>Cornwall</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2086.36" table:style-name="ce55">
            <text:p>2,086.36</text:p>
          </table:table-cell>
          <table:table-cell office:value-type="float" office:value="4.99" table:style-name="ce56">
            <text:p>4.99<text:s/></text:p>
          </table:table-cell>
          <table:table-cell office:value-type="float" office:value="2287.73" table:style-name="ce55">
            <text:p>2,287.73</text:p>
          </table:table-cell>
          <table:table-cell office:value-type="float" office:value="5.34" table:style-name="ce56">
            <text:p>5.34<text:s/></text:p>
          </table:table-cell>
          <table:table-cell office:value-type="float" office:value="39.74" table:style-name="ce56">
            <text:p>39.7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901</text:p>
          </table:table-cell>
          <table:table-cell office:value-type="string" table:style-name="ce35">
            <text:p>E06000063</text:p>
          </table:table-cell>
          <table:table-cell office:value-type="string" table:style-name="ce21">
            <text:p>Cumberland</text:p>
          </table:table-cell>
          <table:table-cell office:value-type="string" table:style-name="ce21">
            <text:p>UA</text:p>
          </table:table-cell>
          <table:table-cell office:value-type="string" table:style-name="ce21">
            <text:p>NW</text:p>
          </table:table-cell>
          <table:table-cell office:value-type="string" table:style-name="ce21">
            <text:p>[z]</text:p>
          </table:table-cell>
          <table:table-cell office:value-type="float" office:value="2002.64" table:style-name="ce55">
            <text:p>2,002.64</text:p>
          </table:table-cell>
          <table:table-cell office:value-type="float" office:value="4.99" table:style-name="ce56">
            <text:p>4.99<text:s/></text:p>
          </table:table-cell>
          <table:table-cell office:value-type="float" office:value="2069.2399999999998" table:style-name="ce55">
            <text:p>2,069.24</text:p>
          </table:table-cell>
          <table:table-cell office:value-type="float" office:value="4.95" table:style-name="ce56">
            <text:p>4.95<text:s/></text:p>
          </table:table-cell>
          <table:table-cell office:value-type="float" office:value="38.15" table:style-name="ce56">
            <text:p>38.1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301</text:p>
          </table:table-cell>
          <table:table-cell office:value-type="string" table:style-name="ce35">
            <text:p>E06000005</text:p>
          </table:table-cell>
          <table:table-cell office:value-type="string" table:style-name="ce21">
            <text:p>Darlington</text:p>
          </table:table-cell>
          <table:table-cell office:value-type="string" table:style-name="ce21">
            <text:p>UA</text:p>
          </table:table-cell>
          <table:table-cell office:value-type="string" table:style-name="ce21">
            <text:p>NE</text:p>
          </table:table-cell>
          <table:table-cell office:value-type="string" table:style-name="ce21">
            <text:p>[z]</text:p>
          </table:table-cell>
          <table:table-cell office:value-type="float" office:value="2056.87" table:style-name="ce55">
            <text:p>2,056.87</text:p>
          </table:table-cell>
          <table:table-cell office:value-type="float" office:value="4.99" table:style-name="ce56">
            <text:p>4.99<text:s/></text:p>
          </table:table-cell>
          <table:table-cell office:value-type="float" office:value="2064.9699999999998" table:style-name="ce55">
            <text:p>2,064.97</text:p>
          </table:table-cell>
          <table:table-cell office:value-type="float" office:value="5.0199999999999996" table:style-name="ce56">
            <text:p>5.02<text:s/></text:p>
          </table:table-cell>
          <table:table-cell office:value-type="float" office:value="39.18" table:style-name="ce56">
            <text:p>39.18<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001</text:p>
          </table:table-cell>
          <table:table-cell office:value-type="string" table:style-name="ce35">
            <text:p>E06000015</text:p>
          </table:table-cell>
          <table:table-cell office:value-type="string" table:style-name="ce21">
            <text:p>Derby</text:p>
          </table:table-cell>
          <table:table-cell office:value-type="string" table:style-name="ce21">
            <text:p>UA</text:p>
          </table:table-cell>
          <table:table-cell office:value-type="string" table:style-name="ce21">
            <text:p>EM</text:p>
          </table:table-cell>
          <table:table-cell office:value-type="string" table:style-name="ce21">
            <text:p>[z]</text:p>
          </table:table-cell>
          <table:table-cell office:value-type="float" office:value="1898.99" table:style-name="ce55">
            <text:p>1,898.99</text:p>
          </table:table-cell>
          <table:table-cell office:value-type="float" office:value="4.99" table:style-name="ce56">
            <text:p>4.99<text:s/></text:p>
          </table:table-cell>
          <table:table-cell office:value-type="float" office:value="1898.99" table:style-name="ce55">
            <text:p>1,898.99</text:p>
          </table:table-cell>
          <table:table-cell office:value-type="float" office:value="4.99" table:style-name="ce56">
            <text:p>4.99<text:s/></text:p>
          </table:table-cell>
          <table:table-cell office:value-type="float" office:value="36.17" table:style-name="ce56">
            <text:p>36.1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203</text:p>
          </table:table-cell>
          <table:table-cell office:value-type="string" table:style-name="ce35">
            <text:p>E06000059</text:p>
          </table:table-cell>
          <table:table-cell office:value-type="string" table:style-name="ce21">
            <text:p>Dorset</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2205.9" table:style-name="ce55">
            <text:p>2,205.90</text:p>
          </table:table-cell>
          <table:table-cell office:value-type="float" office:value="4.99" table:style-name="ce56">
            <text:p>4.99<text:s/></text:p>
          </table:table-cell>
          <table:table-cell office:value-type="float" office:value="2345.4899999999998" table:style-name="ce55">
            <text:p>2,345.49</text:p>
          </table:table-cell>
          <table:table-cell office:value-type="float" office:value="5.14" table:style-name="ce56">
            <text:p>5.14<text:s/></text:p>
          </table:table-cell>
          <table:table-cell office:value-type="float" office:value="41.85" table:style-name="ce56">
            <text:p>41.85<text:s/></text:p>
          </table:table-cell>
          <table:table-cell office:value-type="float" office:value="1.99" table:style-name="ce48">
            <text:p>1.99</text:p>
          </table:table-cell>
          <table:table-cell table:style-name="ce57"/>
          <table:table-cell table:number-columns-repeated="16371"/>
        </table:table-row>
        <table:table-row table:style-name="ro44">
          <table:table-cell office:value-type="string" table:style-name="ce35">
            <text:p>E1302</text:p>
          </table:table-cell>
          <table:table-cell office:value-type="string" table:style-name="ce35">
            <text:p>E06000047</text:p>
          </table:table-cell>
          <table:table-cell office:value-type="string" table:style-name="ce21">
            <text:p>Durham</text:p>
          </table:table-cell>
          <table:table-cell office:value-type="string" table:style-name="ce21">
            <text:p>UA</text:p>
          </table:table-cell>
          <table:table-cell office:value-type="string" table:style-name="ce21">
            <text:p>NE</text:p>
          </table:table-cell>
          <table:table-cell office:value-type="string" table:style-name="ce21">
            <text:p>[z]</text:p>
          </table:table-cell>
          <table:table-cell office:value-type="float" office:value="2071.11" table:style-name="ce55">
            <text:p>2,071.11</text:p>
          </table:table-cell>
          <table:table-cell office:value-type="float" office:value="1.99" table:style-name="ce56">
            <text:p>1.99<text:s/></text:p>
          </table:table-cell>
          <table:table-cell office:value-type="float" office:value="2193.29" table:style-name="ce55">
            <text:p>2,193.29</text:p>
          </table:table-cell>
          <table:table-cell office:value-type="float" office:value="2.21" table:style-name="ce56">
            <text:p>2.21<text:s/></text:p>
          </table:table-cell>
          <table:table-cell office:value-type="float" office:value="40.409999999999997" table:style-name="ce56">
            <text:p>40.41<text:s/></text:p>
          </table:table-cell>
          <table:table-cell office:value-type="float" office:value="1.99" table:style-name="ce48">
            <text:p>1.99</text:p>
          </table:table-cell>
          <table:table-cell table:style-name="ce57"/>
          <table:table-cell table:number-columns-repeated="16371"/>
        </table:table-row>
        <table:table-row table:style-name="ro44">
          <table:table-cell office:value-type="string" table:style-name="ce35">
            <text:p>E2001</text:p>
          </table:table-cell>
          <table:table-cell office:value-type="string" table:style-name="ce35">
            <text:p>E06000011</text:p>
          </table:table-cell>
          <table:table-cell office:value-type="string" table:style-name="ce21">
            <text:p>East Riding of Yorkshire</text:p>
          </table:table-cell>
          <table:table-cell office:value-type="string" table:style-name="ce21">
            <text:p>UA</text:p>
          </table:table-cell>
          <table:table-cell office:value-type="string" table:style-name="ce21">
            <text:p>YH</text:p>
          </table:table-cell>
          <table:table-cell office:value-type="string" table:style-name="ce21">
            <text:p>[z]</text:p>
          </table:table-cell>
          <table:table-cell office:value-type="float" office:value="1968.9" table:style-name="ce55">
            <text:p>1,968.90</text:p>
          </table:table-cell>
          <table:table-cell office:value-type="float" office:value="4.99" table:style-name="ce56">
            <text:p>4.99<text:s/></text:p>
          </table:table-cell>
          <table:table-cell office:value-type="float" office:value="2044.5" table:style-name="ce55">
            <text:p>2,044.50</text:p>
          </table:table-cell>
          <table:table-cell office:value-type="float" office:value="5.09" table:style-name="ce56">
            <text:p>5.09<text:s/></text:p>
          </table:table-cell>
          <table:table-cell office:value-type="float" office:value="37.42" table:style-name="ce56">
            <text:p>37.4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601</text:p>
          </table:table-cell>
          <table:table-cell office:value-type="string" table:style-name="ce35">
            <text:p>E06000006</text:p>
          </table:table-cell>
          <table:table-cell office:value-type="string" table:style-name="ce21">
            <text:p>Halton</text:p>
          </table:table-cell>
          <table:table-cell office:value-type="string" table:style-name="ce21">
            <text:p>UA</text:p>
          </table:table-cell>
          <table:table-cell office:value-type="string" table:style-name="ce21">
            <text:p>NW</text:p>
          </table:table-cell>
          <table:table-cell office:value-type="string" table:style-name="ce21">
            <text:p>[z]</text:p>
          </table:table-cell>
          <table:table-cell office:value-type="float" office:value="1938.81" table:style-name="ce55">
            <text:p>1,938.81</text:p>
          </table:table-cell>
          <table:table-cell office:value-type="float" office:value="4.99" table:style-name="ce56">
            <text:p>4.99<text:s/></text:p>
          </table:table-cell>
          <table:table-cell office:value-type="float" office:value="1947.08" table:style-name="ce55">
            <text:p>1,947.08</text:p>
          </table:table-cell>
          <table:table-cell office:value-type="float" office:value="5.0599999999999996" table:style-name="ce56">
            <text:p>5.06<text:s/></text:p>
          </table:table-cell>
          <table:table-cell office:value-type="float" office:value="36.93" table:style-name="ce56">
            <text:p>36.9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701</text:p>
          </table:table-cell>
          <table:table-cell office:value-type="string" table:style-name="ce35">
            <text:p>E06000001</text:p>
          </table:table-cell>
          <table:table-cell office:value-type="string" table:style-name="ce21">
            <text:p>Hartlepool</text:p>
          </table:table-cell>
          <table:table-cell office:value-type="string" table:style-name="ce21">
            <text:p>UA</text:p>
          </table:table-cell>
          <table:table-cell office:value-type="string" table:style-name="ce21">
            <text:p>NE</text:p>
          </table:table-cell>
          <table:table-cell office:value-type="string" table:style-name="ce21">
            <text:p>[z]</text:p>
          </table:table-cell>
          <table:table-cell office:value-type="float" office:value="2124.69" table:style-name="ce55">
            <text:p>2,124.69</text:p>
          </table:table-cell>
          <table:table-cell office:value-type="float" office:value="1.98" table:style-name="ce56">
            <text:p>1.98<text:s/></text:p>
          </table:table-cell>
          <table:table-cell office:value-type="float" office:value="2128.0100000000002" table:style-name="ce55">
            <text:p>2,128.01</text:p>
          </table:table-cell>
          <table:table-cell office:value-type="float" office:value="2" table:style-name="ce56">
            <text:p>2.00<text:s/></text:p>
          </table:table-cell>
          <table:table-cell office:value-type="float" office:value="41.25" table:style-name="ce56">
            <text:p>41.25<text:s/></text:p>
          </table:table-cell>
          <table:table-cell office:value-type="float" office:value="1.98" table:style-name="ce48">
            <text:p>1.98</text:p>
          </table:table-cell>
          <table:table-cell table:style-name="ce57"/>
          <table:table-cell table:number-columns-repeated="16371"/>
        </table:table-row>
        <table:table-row table:style-name="ro44">
          <table:table-cell office:value-type="string" table:style-name="ce35">
            <text:p>E1801</text:p>
          </table:table-cell>
          <table:table-cell office:value-type="string" table:style-name="ce35">
            <text:p>E06000019</text:p>
          </table:table-cell>
          <table:table-cell office:value-type="string" table:style-name="ce21">
            <text:p>Herefordshire</text:p>
          </table:table-cell>
          <table:table-cell office:value-type="string" table:style-name="ce21">
            <text:p>UA</text:p>
          </table:table-cell>
          <table:table-cell office:value-type="string" table:style-name="ce21">
            <text:p>WM</text:p>
          </table:table-cell>
          <table:table-cell office:value-type="string" table:style-name="ce21">
            <text:p>[z]</text:p>
          </table:table-cell>
          <table:table-cell office:value-type="float" office:value="2067.64" table:style-name="ce55">
            <text:p>2,067.64</text:p>
          </table:table-cell>
          <table:table-cell office:value-type="float" office:value="4.99" table:style-name="ce56">
            <text:p>4.99<text:s/></text:p>
          </table:table-cell>
          <table:table-cell office:value-type="float" office:value="2160.65" table:style-name="ce55">
            <text:p>2,160.65</text:p>
          </table:table-cell>
          <table:table-cell office:value-type="float" office:value="5.12" table:style-name="ce56">
            <text:p>5.12<text:s/></text:p>
          </table:table-cell>
          <table:table-cell office:value-type="float" office:value="39.39" table:style-name="ce56">
            <text:p>39.39<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101</text:p>
          </table:table-cell>
          <table:table-cell office:value-type="string" table:style-name="ce35">
            <text:p>E06000046</text:p>
          </table:table-cell>
          <table:table-cell office:value-type="string" table:style-name="ce21">
            <text:p>Isle of Wight</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2103.77" table:style-name="ce55">
            <text:p>2,103.77</text:p>
          </table:table-cell>
          <table:table-cell office:value-type="float" office:value="4.99" table:style-name="ce56">
            <text:p>4.99<text:s/></text:p>
          </table:table-cell>
          <table:table-cell office:value-type="float" office:value="2242.4899999999998" table:style-name="ce55">
            <text:p>2,242.49</text:p>
          </table:table-cell>
          <table:table-cell office:value-type="float" office:value="5.28" table:style-name="ce56">
            <text:p>5.28<text:s/></text:p>
          </table:table-cell>
          <table:table-cell office:value-type="float" office:value="40.06" table:style-name="ce56">
            <text:p>40.0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001</text:p>
          </table:table-cell>
          <table:table-cell office:value-type="string" table:style-name="ce35">
            <text:p>E06000053</text:p>
          </table:table-cell>
          <table:table-cell office:value-type="string" table:style-name="ce21">
            <text:p>Isles of Scilly</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1744.76" table:style-name="ce55">
            <text:p>1,744.76</text:p>
          </table:table-cell>
          <table:table-cell office:value-type="float" office:value="4.99" table:style-name="ce56">
            <text:p>4.99<text:s/></text:p>
          </table:table-cell>
          <table:table-cell office:value-type="float" office:value="1744.76" table:style-name="ce55">
            <text:p>1,744.76</text:p>
          </table:table-cell>
          <table:table-cell office:value-type="float" office:value="4.99" table:style-name="ce56">
            <text:p>4.99<text:s/></text:p>
          </table:table-cell>
          <table:table-cell office:value-type="float" office:value="33.229999999999997" table:style-name="ce56">
            <text:p>33.2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002</text:p>
          </table:table-cell>
          <table:table-cell office:value-type="string" table:style-name="ce35">
            <text:p>E06000010</text:p>
          </table:table-cell>
          <table:table-cell office:value-type="string" table:style-name="ce21">
            <text:p>Kingston upon Hull</text:p>
          </table:table-cell>
          <table:table-cell office:value-type="string" table:style-name="ce21">
            <text:p>UA</text:p>
          </table:table-cell>
          <table:table-cell office:value-type="string" table:style-name="ce21">
            <text:p>YH</text:p>
          </table:table-cell>
          <table:table-cell office:value-type="string" table:style-name="ce21">
            <text:p>[z]</text:p>
          </table:table-cell>
          <table:table-cell office:value-type="float" office:value="1873.46" table:style-name="ce55">
            <text:p>1,873.46</text:p>
          </table:table-cell>
          <table:table-cell office:value-type="float" office:value="4.99" table:style-name="ce56">
            <text:p>4.99<text:s/></text:p>
          </table:table-cell>
          <table:table-cell office:value-type="float" office:value="1873.46" table:style-name="ce55">
            <text:p>1,873.46</text:p>
          </table:table-cell>
          <table:table-cell office:value-type="float" office:value="4.99" table:style-name="ce56">
            <text:p>4.99<text:s/></text:p>
          </table:table-cell>
          <table:table-cell office:value-type="float" office:value="35.69" table:style-name="ce56">
            <text:p>35.69<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401</text:p>
          </table:table-cell>
          <table:table-cell office:value-type="string" table:style-name="ce35">
            <text:p>E06000016</text:p>
          </table:table-cell>
          <table:table-cell office:value-type="string" table:style-name="ce21">
            <text:p>Leicester</text:p>
          </table:table-cell>
          <table:table-cell office:value-type="string" table:style-name="ce21">
            <text:p>UA</text:p>
          </table:table-cell>
          <table:table-cell office:value-type="string" table:style-name="ce21">
            <text:p>EM</text:p>
          </table:table-cell>
          <table:table-cell office:value-type="string" table:style-name="ce21">
            <text:p>[z]</text:p>
          </table:table-cell>
          <table:table-cell office:value-type="float" office:value="2121.87" table:style-name="ce55">
            <text:p>2,121.87</text:p>
          </table:table-cell>
          <table:table-cell office:value-type="float" office:value="5" table:style-name="ce56">
            <text:p>5.00<text:s/></text:p>
          </table:table-cell>
          <table:table-cell office:value-type="float" office:value="2121.87" table:style-name="ce55">
            <text:p>2,121.87</text:p>
          </table:table-cell>
          <table:table-cell office:value-type="float" office:value="5" table:style-name="ce56">
            <text:p>5.00<text:s/></text:p>
          </table:table-cell>
          <table:table-cell office:value-type="float" office:value="40.409999999999997" table:style-name="ce56">
            <text:p>40.41<text:s/></text:p>
          </table:table-cell>
          <table:table-cell office:value-type="float" office:value="2" table:style-name="ce48">
            <text:p>2.00</text:p>
          </table:table-cell>
          <table:table-cell office:value-type="string" table:style-name="ce57">
            <text:p>[note s]</text:p>
          </table:table-cell>
          <table:table-cell table:number-columns-repeated="16371"/>
        </table:table-row>
        <table:table-row table:style-name="ro44">
          <table:table-cell office:value-type="string" table:style-name="ce35">
            <text:p>E0201</text:p>
          </table:table-cell>
          <table:table-cell office:value-type="string" table:style-name="ce35">
            <text:p>E06000032</text:p>
          </table:table-cell>
          <table:table-cell office:value-type="string" table:style-name="ce21">
            <text:p>Luton</text:p>
          </table:table-cell>
          <table:table-cell office:value-type="string" table:style-name="ce21">
            <text:p>UA</text:p>
          </table:table-cell>
          <table:table-cell office:value-type="string" table:style-name="ce21">
            <text:p>E</text:p>
          </table:table-cell>
          <table:table-cell office:value-type="string" table:style-name="ce21">
            <text:p>[z]</text:p>
          </table:table-cell>
          <table:table-cell office:value-type="float" office:value="2019.62" table:style-name="ce55">
            <text:p>2,019.62</text:p>
          </table:table-cell>
          <table:table-cell office:value-type="float" office:value="4.99" table:style-name="ce56">
            <text:p>4.99<text:s/></text:p>
          </table:table-cell>
          <table:table-cell office:value-type="float" office:value="2019.62" table:style-name="ce55">
            <text:p>2,019.62</text:p>
          </table:table-cell>
          <table:table-cell office:value-type="float" office:value="4.99" table:style-name="ce56">
            <text:p>4.99<text:s/></text:p>
          </table:table-cell>
          <table:table-cell office:value-type="float" office:value="38.409999999999997" table:style-name="ce56">
            <text:p>38.4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201</text:p>
          </table:table-cell>
          <table:table-cell office:value-type="string" table:style-name="ce35">
            <text:p>E06000035</text:p>
          </table:table-cell>
          <table:table-cell office:value-type="string" table:style-name="ce21">
            <text:p>Medway</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1934.33" table:style-name="ce55">
            <text:p>1,934.33</text:p>
          </table:table-cell>
          <table:table-cell office:value-type="float" office:value="4.99" table:style-name="ce56">
            <text:p>4.99<text:s/></text:p>
          </table:table-cell>
          <table:table-cell office:value-type="float" office:value="1943.59" table:style-name="ce55">
            <text:p>1,943.59</text:p>
          </table:table-cell>
          <table:table-cell office:value-type="float" office:value="5.04" table:style-name="ce56">
            <text:p>5.04<text:s/></text:p>
          </table:table-cell>
          <table:table-cell office:value-type="float" office:value="36.85" table:style-name="ce56">
            <text:p>36.8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702</text:p>
          </table:table-cell>
          <table:table-cell office:value-type="string" table:style-name="ce35">
            <text:p>E06000002</text:p>
          </table:table-cell>
          <table:table-cell office:value-type="string" table:style-name="ce21">
            <text:p>Middlesbrough</text:p>
          </table:table-cell>
          <table:table-cell office:value-type="string" table:style-name="ce21">
            <text:p>UA</text:p>
          </table:table-cell>
          <table:table-cell office:value-type="string" table:style-name="ce21">
            <text:p>NE</text:p>
          </table:table-cell>
          <table:table-cell office:value-type="string" table:style-name="ce21">
            <text:p>[z]</text:p>
          </table:table-cell>
          <table:table-cell office:value-type="float" office:value="2115.86" table:style-name="ce55">
            <text:p>2,115.86</text:p>
          </table:table-cell>
          <table:table-cell office:value-type="float" office:value="2" table:style-name="ce56">
            <text:p>2.00<text:s/></text:p>
          </table:table-cell>
          <table:table-cell office:value-type="float" office:value="2116.9699999999998" table:style-name="ce55">
            <text:p>2,116.97</text:p>
          </table:table-cell>
          <table:table-cell office:value-type="float" office:value="2" table:style-name="ce56">
            <text:p>2.00<text:s/></text:p>
          </table:table-cell>
          <table:table-cell office:value-type="float" office:value="41.52" table:style-name="ce56">
            <text:p>41.5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401</text:p>
          </table:table-cell>
          <table:table-cell office:value-type="string" table:style-name="ce21">
            <text:p>E06000042</text:p>
          </table:table-cell>
          <table:table-cell office:value-type="string" table:style-name="ce21">
            <text:p>Milton Keynes</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1847.53" table:style-name="ce55">
            <text:p>1,847.53</text:p>
          </table:table-cell>
          <table:table-cell office:value-type="float" office:value="4.99" table:style-name="ce56">
            <text:p>4.99<text:s/></text:p>
          </table:table-cell>
          <table:table-cell office:value-type="float" office:value="1984.47" table:style-name="ce55">
            <text:p>1,984.47</text:p>
          </table:table-cell>
          <table:table-cell office:value-type="float" office:value="4.99" table:style-name="ce56">
            <text:p>4.99<text:s/></text:p>
          </table:table-cell>
          <table:table-cell office:value-type="float" office:value="35.19" table:style-name="ce56">
            <text:p>35.19<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003</text:p>
          </table:table-cell>
          <table:table-cell office:value-type="string" table:style-name="ce35">
            <text:p>E06000012</text:p>
          </table:table-cell>
          <table:table-cell office:value-type="string" table:style-name="ce21">
            <text:p>North East Lincolnshire</text:p>
          </table:table-cell>
          <table:table-cell office:value-type="string" table:style-name="ce21">
            <text:p>UA</text:p>
          </table:table-cell>
          <table:table-cell office:value-type="string" table:style-name="ce21">
            <text:p>YH</text:p>
          </table:table-cell>
          <table:table-cell office:value-type="string" table:style-name="ce21">
            <text:p>[z]</text:p>
          </table:table-cell>
          <table:table-cell office:value-type="float" office:value="2039.88" table:style-name="ce55">
            <text:p>2,039.88</text:p>
          </table:table-cell>
          <table:table-cell office:value-type="float" office:value="4.5" table:style-name="ce56">
            <text:p>4.50<text:s/></text:p>
          </table:table-cell>
          <table:table-cell office:value-type="float" office:value="2062.27" table:style-name="ce55">
            <text:p>2,062.27</text:p>
          </table:table-cell>
          <table:table-cell office:value-type="float" office:value="4.53" table:style-name="ce56">
            <text:p>4.53<text:s/></text:p>
          </table:table-cell>
          <table:table-cell office:value-type="float" office:value="39.04" table:style-name="ce56">
            <text:p>39.0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004</text:p>
          </table:table-cell>
          <table:table-cell office:value-type="string" table:style-name="ce35">
            <text:p>E06000013</text:p>
          </table:table-cell>
          <table:table-cell office:value-type="string" table:style-name="ce21">
            <text:p>North Lincolnshire</text:p>
          </table:table-cell>
          <table:table-cell office:value-type="string" table:style-name="ce21">
            <text:p>UA</text:p>
          </table:table-cell>
          <table:table-cell office:value-type="string" table:style-name="ce21">
            <text:p>YH</text:p>
          </table:table-cell>
          <table:table-cell office:value-type="string" table:style-name="ce21">
            <text:p>[z]</text:p>
          </table:table-cell>
          <table:table-cell office:value-type="float" office:value="1884.7" table:style-name="ce55">
            <text:p>1,884.70</text:p>
          </table:table-cell>
          <table:table-cell office:value-type="float" office:value="4.68" table:style-name="ce56">
            <text:p>4.68<text:s/></text:p>
          </table:table-cell>
          <table:table-cell office:value-type="float" office:value="1926.88" table:style-name="ce55">
            <text:p>1,926.88</text:p>
          </table:table-cell>
          <table:table-cell office:value-type="float" office:value="4.72" table:style-name="ce56">
            <text:p>4.72<text:s/></text:p>
          </table:table-cell>
          <table:table-cell office:value-type="float" office:value="35.76" table:style-name="ce56">
            <text:p>35.76<text:s/></text:p>
          </table:table-cell>
          <table:table-cell office:value-type="float" office:value="1.99" table:style-name="ce48">
            <text:p>1.99</text:p>
          </table:table-cell>
          <table:table-cell table:style-name="ce57"/>
          <table:table-cell table:number-columns-repeated="16371"/>
        </table:table-row>
        <table:table-row table:style-name="ro44">
          <table:table-cell office:value-type="string" table:style-name="ce35">
            <text:p>E2801</text:p>
          </table:table-cell>
          <table:table-cell office:value-type="string" table:style-name="ce35">
            <text:p>E06000061</text:p>
          </table:table-cell>
          <table:table-cell office:value-type="string" table:style-name="ce21">
            <text:p>North Northamptonshire</text:p>
          </table:table-cell>
          <table:table-cell office:value-type="string" table:style-name="ce21">
            <text:p>UA</text:p>
          </table:table-cell>
          <table:table-cell office:value-type="string" table:style-name="ce21">
            <text:p>EM</text:p>
          </table:table-cell>
          <table:table-cell office:value-type="string" table:style-name="ce21">
            <text:p>[z]</text:p>
          </table:table-cell>
          <table:table-cell office:value-type="float" office:value="1918.23" table:style-name="ce55">
            <text:p>1,918.23</text:p>
          </table:table-cell>
          <table:table-cell office:value-type="float" office:value="4.99" table:style-name="ce56">
            <text:p>4.99<text:s/></text:p>
          </table:table-cell>
          <table:table-cell office:value-type="float" office:value="1998.53" table:style-name="ce55">
            <text:p>1,998.53</text:p>
          </table:table-cell>
          <table:table-cell office:value-type="float" office:value="5.0999999999999996" table:style-name="ce56">
            <text:p>5.10<text:s/></text:p>
          </table:table-cell>
          <table:table-cell office:value-type="float" office:value="36.54" table:style-name="ce56">
            <text:p>36.5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104</text:p>
          </table:table-cell>
          <table:table-cell office:value-type="string" table:style-name="ce35">
            <text:p>E06000024</text:p>
          </table:table-cell>
          <table:table-cell office:value-type="string" table:style-name="ce21">
            <text:p>North Somerset</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1955.01" table:style-name="ce55">
            <text:p>1,955.01</text:p>
          </table:table-cell>
          <table:table-cell office:value-type="float" office:value="8.99" table:style-name="ce56">
            <text:p>8.99<text:s/></text:p>
          </table:table-cell>
          <table:table-cell office:value-type="float" office:value="2087.59" table:style-name="ce55">
            <text:p>2,087.59</text:p>
          </table:table-cell>
          <table:table-cell office:value-type="float" office:value="9.2200000000000006" table:style-name="ce56">
            <text:p>9.22<text:s/></text:p>
          </table:table-cell>
          <table:table-cell office:value-type="float" office:value="35.880000000000003" table:style-name="ce56">
            <text:p>35.88<text:s/></text:p>
          </table:table-cell>
          <table:table-cell office:value-type="float" office:value="2" table:style-name="ce48">
            <text:p>2.00</text:p>
          </table:table-cell>
          <table:table-cell office:value-type="string" table:style-name="ce57">
            <text:p>[note u]</text:p>
          </table:table-cell>
          <table:table-cell table:number-columns-repeated="16371"/>
        </table:table-row>
        <table:table-row table:style-name="ro44">
          <table:table-cell office:value-type="string" table:style-name="ce35">
            <text:p>E2702</text:p>
          </table:table-cell>
          <table:table-cell office:value-type="string" table:style-name="ce35">
            <text:p>E06000065</text:p>
          </table:table-cell>
          <table:table-cell office:value-type="string" table:style-name="ce21">
            <text:p>North Yorkshire</text:p>
          </table:table-cell>
          <table:table-cell office:value-type="string" table:style-name="ce21">
            <text:p>UA</text:p>
          </table:table-cell>
          <table:table-cell office:value-type="string" table:style-name="ce21">
            <text:p>YH</text:p>
          </table:table-cell>
          <table:table-cell office:value-type="string" table:style-name="ce21">
            <text:p>[z]</text:p>
          </table:table-cell>
          <table:table-cell office:value-type="float" office:value="2036.32" table:style-name="ce55">
            <text:p>2,036.32</text:p>
          </table:table-cell>
          <table:table-cell office:value-type="float" office:value="4.99" table:style-name="ce56">
            <text:p>4.99<text:s/></text:p>
          </table:table-cell>
          <table:table-cell office:value-type="float" office:value="2091.86" table:style-name="ce55">
            <text:p>2,091.86</text:p>
          </table:table-cell>
          <table:table-cell office:value-type="float" office:value="5.0999999999999996" table:style-name="ce56">
            <text:p>5.10<text:s/></text:p>
          </table:table-cell>
          <table:table-cell office:value-type="float" office:value="38.79" table:style-name="ce56">
            <text:p>38.79<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901</text:p>
          </table:table-cell>
          <table:table-cell office:value-type="string" table:style-name="ce35">
            <text:p>E06000057</text:p>
          </table:table-cell>
          <table:table-cell office:value-type="string" table:style-name="ce21">
            <text:p>Northumberland</text:p>
          </table:table-cell>
          <table:table-cell office:value-type="string" table:style-name="ce21">
            <text:p>UA</text:p>
          </table:table-cell>
          <table:table-cell office:value-type="string" table:style-name="ce21">
            <text:p>NE</text:p>
          </table:table-cell>
          <table:table-cell office:value-type="string" table:style-name="ce21">
            <text:p>[z]</text:p>
          </table:table-cell>
          <table:table-cell office:value-type="float" office:value="2279.36" table:style-name="ce55">
            <text:p>2,279.36</text:p>
          </table:table-cell>
          <table:table-cell office:value-type="float" office:value="4.99" table:style-name="ce56">
            <text:p>4.99<text:s/></text:p>
          </table:table-cell>
          <table:table-cell office:value-type="float" office:value="2382.6" table:style-name="ce55">
            <text:p>2,382.60</text:p>
          </table:table-cell>
          <table:table-cell office:value-type="float" office:value="5.0199999999999996" table:style-name="ce56">
            <text:p>5.02<text:s/></text:p>
          </table:table-cell>
          <table:table-cell office:value-type="float" office:value="43.42" table:style-name="ce56">
            <text:p>43.4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3001</text:p>
          </table:table-cell>
          <table:table-cell office:value-type="string" table:style-name="ce35">
            <text:p>E06000018</text:p>
          </table:table-cell>
          <table:table-cell office:value-type="string" table:style-name="ce21">
            <text:p>Nottingham</text:p>
          </table:table-cell>
          <table:table-cell office:value-type="string" table:style-name="ce21">
            <text:p>UA</text:p>
          </table:table-cell>
          <table:table-cell office:value-type="string" table:style-name="ce21">
            <text:p>EM</text:p>
          </table:table-cell>
          <table:table-cell office:value-type="string" table:style-name="ce21">
            <text:p>[z]</text:p>
          </table:table-cell>
          <table:table-cell office:value-type="float" office:value="2342.08" table:style-name="ce55">
            <text:p>2,342.08</text:p>
          </table:table-cell>
          <table:table-cell office:value-type="float" office:value="3.5" table:style-name="ce56">
            <text:p>3.50<text:s/></text:p>
          </table:table-cell>
          <table:table-cell office:value-type="float" office:value="2342.08" table:style-name="ce55">
            <text:p>2,342.08</text:p>
          </table:table-cell>
          <table:table-cell office:value-type="float" office:value="3.5" table:style-name="ce56">
            <text:p>3.50<text:s/></text:p>
          </table:table-cell>
          <table:table-cell office:value-type="float" office:value="45.25" table:style-name="ce56">
            <text:p>45.2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501</text:p>
          </table:table-cell>
          <table:table-cell office:value-type="string" table:style-name="ce35">
            <text:p>E06000031</text:p>
          </table:table-cell>
          <table:table-cell office:value-type="string" table:style-name="ce21">
            <text:p>Peterborough</text:p>
          </table:table-cell>
          <table:table-cell office:value-type="string" table:style-name="ce21">
            <text:p>UA</text:p>
          </table:table-cell>
          <table:table-cell office:value-type="string" table:style-name="ce21">
            <text:p>E</text:p>
          </table:table-cell>
          <table:table-cell office:value-type="string" table:style-name="ce21">
            <text:p>[z]</text:p>
          </table:table-cell>
          <table:table-cell office:value-type="float" office:value="1836.72" table:style-name="ce55">
            <text:p>1,836.72</text:p>
          </table:table-cell>
          <table:table-cell office:value-type="float" office:value="4.99" table:style-name="ce56">
            <text:p>4.99<text:s/></text:p>
          </table:table-cell>
          <table:table-cell office:value-type="float" office:value="1850.94" table:style-name="ce55">
            <text:p>1,850.94</text:p>
          </table:table-cell>
          <table:table-cell office:value-type="float" office:value="4.9800000000000004" table:style-name="ce56">
            <text:p>4.98<text:s/></text:p>
          </table:table-cell>
          <table:table-cell office:value-type="float" office:value="34.99" table:style-name="ce56">
            <text:p>34.99<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101</text:p>
          </table:table-cell>
          <table:table-cell office:value-type="string" table:style-name="ce35">
            <text:p>E06000026</text:p>
          </table:table-cell>
          <table:table-cell office:value-type="string" table:style-name="ce21">
            <text:p>Plymouth</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2028.97" table:style-name="ce55">
            <text:p>2,028.97</text:p>
          </table:table-cell>
          <table:table-cell office:value-type="float" office:value="4.99" table:style-name="ce56">
            <text:p>4.99<text:s/></text:p>
          </table:table-cell>
          <table:table-cell office:value-type="float" office:value="2028.97" table:style-name="ce55">
            <text:p>2,028.97</text:p>
          </table:table-cell>
          <table:table-cell office:value-type="float" office:value="4.99" table:style-name="ce56">
            <text:p>4.99<text:s/></text:p>
          </table:table-cell>
          <table:table-cell office:value-type="float" office:value="38.65" table:style-name="ce56">
            <text:p>38.6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701</text:p>
          </table:table-cell>
          <table:table-cell office:value-type="string" table:style-name="ce35">
            <text:p>E06000044</text:p>
          </table:table-cell>
          <table:table-cell office:value-type="string" table:style-name="ce21">
            <text:p>Portsmouth</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1908.41" table:style-name="ce55">
            <text:p>1,908.41</text:p>
          </table:table-cell>
          <table:table-cell office:value-type="float" office:value="4.99" table:style-name="ce56">
            <text:p>4.99<text:s/></text:p>
          </table:table-cell>
          <table:table-cell office:value-type="float" office:value="1908.41" table:style-name="ce55">
            <text:p>1,908.41</text:p>
          </table:table-cell>
          <table:table-cell office:value-type="float" office:value="4.99" table:style-name="ce56">
            <text:p>4.99<text:s/></text:p>
          </table:table-cell>
          <table:table-cell office:value-type="float" office:value="36.35" table:style-name="ce56">
            <text:p>36.3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303</text:p>
          </table:table-cell>
          <table:table-cell office:value-type="string" table:style-name="ce35">
            <text:p>E06000038</text:p>
          </table:table-cell>
          <table:table-cell office:value-type="string" table:style-name="ce21">
            <text:p>Reading</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2223.1799999999998" table:style-name="ce55">
            <text:p>2,223.18</text:p>
          </table:table-cell>
          <table:table-cell office:value-type="float" office:value="4.99" table:style-name="ce56">
            <text:p>4.99<text:s/></text:p>
          </table:table-cell>
          <table:table-cell office:value-type="float" office:value="2223.1799999999998" table:style-name="ce55">
            <text:p>2,223.18</text:p>
          </table:table-cell>
          <table:table-cell office:value-type="float" office:value="4.99" table:style-name="ce56">
            <text:p>4.99<text:s/></text:p>
          </table:table-cell>
          <table:table-cell office:value-type="float" office:value="42.35" table:style-name="ce56">
            <text:p>42.3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703</text:p>
          </table:table-cell>
          <table:table-cell office:value-type="string" table:style-name="ce35">
            <text:p>E06000003</text:p>
          </table:table-cell>
          <table:table-cell office:value-type="string" table:style-name="ce21">
            <text:p>Redcar and Cleveland</text:p>
          </table:table-cell>
          <table:table-cell office:value-type="string" table:style-name="ce21">
            <text:p>UA</text:p>
          </table:table-cell>
          <table:table-cell office:value-type="string" table:style-name="ce21">
            <text:p>NE</text:p>
          </table:table-cell>
          <table:table-cell office:value-type="string" table:style-name="ce21">
            <text:p>[z]</text:p>
          </table:table-cell>
          <table:table-cell office:value-type="float" office:value="2094.0300000000002" table:style-name="ce55">
            <text:p>2,094.03</text:p>
          </table:table-cell>
          <table:table-cell office:value-type="float" office:value="4.99" table:style-name="ce56">
            <text:p>4.99<text:s/></text:p>
          </table:table-cell>
          <table:table-cell office:value-type="float" office:value="2112.29" table:style-name="ce55">
            <text:p>2,112.29</text:p>
          </table:table-cell>
          <table:table-cell office:value-type="float" office:value="4.97" table:style-name="ce56">
            <text:p>4.97<text:s/></text:p>
          </table:table-cell>
          <table:table-cell office:value-type="float" office:value="39.869999999999997" table:style-name="ce56">
            <text:p>39.8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402</text:p>
          </table:table-cell>
          <table:table-cell office:value-type="string" table:style-name="ce35">
            <text:p>E06000017</text:p>
          </table:table-cell>
          <table:table-cell office:value-type="string" table:style-name="ce21">
            <text:p>Rutland</text:p>
          </table:table-cell>
          <table:table-cell office:value-type="string" table:style-name="ce21">
            <text:p>UA</text:p>
          </table:table-cell>
          <table:table-cell office:value-type="string" table:style-name="ce21">
            <text:p>EM</text:p>
          </table:table-cell>
          <table:table-cell office:value-type="string" table:style-name="ce21">
            <text:p>[z]</text:p>
          </table:table-cell>
          <table:table-cell office:value-type="float" office:value="2263.33" table:style-name="ce55">
            <text:p>2,263.33</text:p>
          </table:table-cell>
          <table:table-cell office:value-type="float" office:value="2" table:style-name="ce56">
            <text:p>2.00<text:s/></text:p>
          </table:table-cell>
          <table:table-cell office:value-type="float" office:value="2330.6999999999998" table:style-name="ce55">
            <text:p>2,330.70</text:p>
          </table:table-cell>
          <table:table-cell office:value-type="float" office:value="2.04" table:style-name="ce56">
            <text:p>2.04<text:s/></text:p>
          </table:table-cell>
          <table:table-cell office:value-type="float" office:value="44.38" table:style-name="ce56">
            <text:p>44.38<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3202</text:p>
          </table:table-cell>
          <table:table-cell office:value-type="string" table:style-name="ce35">
            <text:p>E06000051</text:p>
          </table:table-cell>
          <table:table-cell office:value-type="string" table:style-name="ce21">
            <text:p>Shropshire</text:p>
          </table:table-cell>
          <table:table-cell office:value-type="string" table:style-name="ce21">
            <text:p>UA</text:p>
          </table:table-cell>
          <table:table-cell office:value-type="string" table:style-name="ce21">
            <text:p>WM</text:p>
          </table:table-cell>
          <table:table-cell office:value-type="string" table:style-name="ce21">
            <text:p>[z]</text:p>
          </table:table-cell>
          <table:table-cell office:value-type="float" office:value="1969.09" table:style-name="ce55">
            <text:p>1,969.09</text:p>
          </table:table-cell>
          <table:table-cell office:value-type="float" office:value="8.99" table:style-name="ce56">
            <text:p>8.99<text:s/></text:p>
          </table:table-cell>
          <table:table-cell office:value-type="float" office:value="2097.2399999999998" table:style-name="ce55">
            <text:p>2,097.24</text:p>
          </table:table-cell>
          <table:table-cell office:value-type="float" office:value="9.93" table:style-name="ce56">
            <text:p>9.93<text:s/></text:p>
          </table:table-cell>
          <table:table-cell office:value-type="float" office:value="36.130000000000003" table:style-name="ce56">
            <text:p>36.13<text:s/></text:p>
          </table:table-cell>
          <table:table-cell office:value-type="float" office:value="2" table:style-name="ce48">
            <text:p>2.00</text:p>
          </table:table-cell>
          <table:table-cell office:value-type="string" table:style-name="ce57">
            <text:p>[note u]</text:p>
          </table:table-cell>
          <table:table-cell table:number-columns-repeated="16371"/>
        </table:table-row>
        <table:table-row table:style-name="ro44">
          <table:table-cell office:value-type="string" table:style-name="ce35">
            <text:p>E0304</text:p>
          </table:table-cell>
          <table:table-cell office:value-type="string" table:style-name="ce35">
            <text:p>E06000039</text:p>
          </table:table-cell>
          <table:table-cell office:value-type="string" table:style-name="ce21">
            <text:p>Slough</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2019.05" table:style-name="ce55">
            <text:p>2,019.05</text:p>
          </table:table-cell>
          <table:table-cell office:value-type="float" office:value="4.99" table:style-name="ce56">
            <text:p>4.99<text:s/></text:p>
          </table:table-cell>
          <table:table-cell office:value-type="float" office:value="2024.85" table:style-name="ce55">
            <text:p>2,024.85</text:p>
          </table:table-cell>
          <table:table-cell office:value-type="float" office:value="4.97" table:style-name="ce56">
            <text:p>4.97<text:s/></text:p>
          </table:table-cell>
          <table:table-cell office:value-type="float" office:value="38.46" table:style-name="ce56">
            <text:p>38.4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3301</text:p>
          </table:table-cell>
          <table:table-cell office:value-type="string" table:style-name="ce21">
            <text:p>E06000066</text:p>
          </table:table-cell>
          <table:table-cell office:value-type="string" table:style-name="ce21">
            <text:p>Somerset</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1950.89" table:style-name="ce55">
            <text:p>1,950.89</text:p>
          </table:table-cell>
          <table:table-cell office:value-type="float" office:value="4.9800000000000004" table:style-name="ce55">
            <text:p>4.98</text:p>
          </table:table-cell>
          <table:table-cell office:value-type="float" office:value="2142.71" table:style-name="ce55">
            <text:p>2,142.71</text:p>
          </table:table-cell>
          <table:table-cell office:value-type="float" office:value="5" table:style-name="ce55">
            <text:p>5.00</text:p>
          </table:table-cell>
          <table:table-cell office:value-type="float" office:value="37.15" table:style-name="ce55">
            <text:p>37.15</text:p>
          </table:table-cell>
          <table:table-cell office:value-type="float" office:value="2" table:style-name="ce48">
            <text:p>2.00</text:p>
          </table:table-cell>
          <table:table-cell table:style-name="ce62"/>
          <table:table-cell table:number-columns-repeated="16371"/>
        </table:table-row>
        <table:table-row table:style-name="ro44">
          <table:table-cell office:value-type="string" table:style-name="ce35">
            <text:p>E0103</text:p>
          </table:table-cell>
          <table:table-cell office:value-type="string" table:style-name="ce21">
            <text:p>E06000025</text:p>
          </table:table-cell>
          <table:table-cell office:value-type="string" table:style-name="ce21">
            <text:p>South Gloucestershire</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2027.71" table:style-name="ce55">
            <text:p>2,027.71</text:p>
          </table:table-cell>
          <table:table-cell office:value-type="float" office:value="4.99" table:style-name="ce56">
            <text:p>4.99<text:s/></text:p>
          </table:table-cell>
          <table:table-cell office:value-type="float" office:value="2146.96" table:style-name="ce55">
            <text:p>2,146.96</text:p>
          </table:table-cell>
          <table:table-cell office:value-type="float" office:value="5.0199999999999996" table:style-name="ce56">
            <text:p>5.02<text:s/></text:p>
          </table:table-cell>
          <table:table-cell office:value-type="float" office:value="38.630000000000003" table:style-name="ce56">
            <text:p>38.6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702</text:p>
          </table:table-cell>
          <table:table-cell office:value-type="string" table:style-name="ce35">
            <text:p>E06000045</text:p>
          </table:table-cell>
          <table:table-cell office:value-type="string" table:style-name="ce21">
            <text:p>Southampton</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1998.18" table:style-name="ce55">
            <text:p>1,998.18</text:p>
          </table:table-cell>
          <table:table-cell office:value-type="float" office:value="4.99" table:style-name="ce56">
            <text:p>4.99<text:s/></text:p>
          </table:table-cell>
          <table:table-cell office:value-type="float" office:value="1998.18" table:style-name="ce55">
            <text:p>1,998.18</text:p>
          </table:table-cell>
          <table:table-cell office:value-type="float" office:value="4.99" table:style-name="ce56">
            <text:p>4.99<text:s/></text:p>
          </table:table-cell>
          <table:table-cell office:value-type="float" office:value="38.06" table:style-name="ce56">
            <text:p>38.0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501</text:p>
          </table:table-cell>
          <table:table-cell office:value-type="string" table:style-name="ce35">
            <text:p>E06000033</text:p>
          </table:table-cell>
          <table:table-cell office:value-type="string" table:style-name="ce21">
            <text:p>Southend-on-Sea</text:p>
          </table:table-cell>
          <table:table-cell office:value-type="string" table:style-name="ce21">
            <text:p>UA</text:p>
          </table:table-cell>
          <table:table-cell office:value-type="string" table:style-name="ce21">
            <text:p>E</text:p>
          </table:table-cell>
          <table:table-cell office:value-type="string" table:style-name="ce21">
            <text:p>[z]</text:p>
          </table:table-cell>
          <table:table-cell office:value-type="float" office:value="1888.47" table:style-name="ce55">
            <text:p>1,888.47</text:p>
          </table:table-cell>
          <table:table-cell office:value-type="float" office:value="4.99" table:style-name="ce56">
            <text:p>4.99<text:s/></text:p>
          </table:table-cell>
          <table:table-cell office:value-type="float" office:value="1897.34" table:style-name="ce55">
            <text:p>1,897.34</text:p>
          </table:table-cell>
          <table:table-cell office:value-type="float" office:value="5.0199999999999996" table:style-name="ce56">
            <text:p>5.02<text:s/></text:p>
          </table:table-cell>
          <table:table-cell office:value-type="float" office:value="35.97" table:style-name="ce56">
            <text:p>35.9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704</text:p>
          </table:table-cell>
          <table:table-cell office:value-type="string" table:style-name="ce21">
            <text:p>E06000004</text:p>
          </table:table-cell>
          <table:table-cell office:value-type="string" table:style-name="ce21">
            <text:p>Stockton-on-Tees</text:p>
          </table:table-cell>
          <table:table-cell office:value-type="string" table:style-name="ce21">
            <text:p>UA</text:p>
          </table:table-cell>
          <table:table-cell office:value-type="string" table:style-name="ce21">
            <text:p>NE</text:p>
          </table:table-cell>
          <table:table-cell office:value-type="string" table:style-name="ce21">
            <text:p>[z]</text:p>
          </table:table-cell>
          <table:table-cell office:value-type="float" office:value="2139.91" table:style-name="ce55">
            <text:p>2,139.91</text:p>
          </table:table-cell>
          <table:table-cell office:value-type="float" office:value="4.95" table:style-name="ce55">
            <text:p>4.95</text:p>
          </table:table-cell>
          <table:table-cell office:value-type="float" office:value="2157.64" table:style-name="ce55">
            <text:p>2,157.64</text:p>
          </table:table-cell>
          <table:table-cell office:value-type="float" office:value="4.92" table:style-name="ce55">
            <text:p>4.92</text:p>
          </table:table-cell>
          <table:table-cell office:value-type="float" office:value="40.78" table:style-name="ce55">
            <text:p>40.78</text:p>
          </table:table-cell>
          <table:table-cell office:value-type="float" office:value="2" table:style-name="ce48">
            <text:p>2.00</text:p>
          </table:table-cell>
          <table:table-cell table:style-name="ce57"/>
          <table:table-cell table:number-columns-repeated="16371" table:style-name="ce1"/>
        </table:table-row>
        <table:table-row table:style-name="ro44">
          <table:table-cell office:value-type="string" table:style-name="ce35">
            <text:p>E3401</text:p>
          </table:table-cell>
          <table:table-cell office:value-type="string" table:style-name="ce35">
            <text:p>E06000021</text:p>
          </table:table-cell>
          <table:table-cell office:value-type="string" table:style-name="ce21">
            <text:p>Stoke-on-Trent</text:p>
          </table:table-cell>
          <table:table-cell office:value-type="string" table:style-name="ce21">
            <text:p>UA</text:p>
          </table:table-cell>
          <table:table-cell office:value-type="string" table:style-name="ce21">
            <text:p>WM</text:p>
          </table:table-cell>
          <table:table-cell office:value-type="string" table:style-name="ce21">
            <text:p>[z]</text:p>
          </table:table-cell>
          <table:table-cell office:value-type="float" office:value="1783.78" table:style-name="ce55">
            <text:p>1,783.78</text:p>
          </table:table-cell>
          <table:table-cell office:value-type="float" office:value="4.99" table:style-name="ce56">
            <text:p>4.99<text:s/></text:p>
          </table:table-cell>
          <table:table-cell office:value-type="float" office:value="1783.78" table:style-name="ce55">
            <text:p>1,783.78</text:p>
          </table:table-cell>
          <table:table-cell office:value-type="float" office:value="4.99" table:style-name="ce56">
            <text:p>4.99<text:s/></text:p>
          </table:table-cell>
          <table:table-cell office:value-type="float" office:value="33.979999999999997" table:style-name="ce56">
            <text:p>33.98<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3901</text:p>
          </table:table-cell>
          <table:table-cell office:value-type="string" table:style-name="ce35">
            <text:p>E06000030</text:p>
          </table:table-cell>
          <table:table-cell office:value-type="string" table:style-name="ce21">
            <text:p>Swindon</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1866.5" table:style-name="ce55">
            <text:p>1,866.50</text:p>
          </table:table-cell>
          <table:table-cell office:value-type="float" office:value="4.99" table:style-name="ce56">
            <text:p>4.99<text:s/></text:p>
          </table:table-cell>
          <table:table-cell office:value-type="float" office:value="2042.88" table:style-name="ce55">
            <text:p>2,042.88</text:p>
          </table:table-cell>
          <table:table-cell office:value-type="float" office:value="5.17" table:style-name="ce56">
            <text:p>5.17<text:s/></text:p>
          </table:table-cell>
          <table:table-cell office:value-type="float" office:value="35.56" table:style-name="ce56">
            <text:p>35.5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3201</text:p>
          </table:table-cell>
          <table:table-cell office:value-type="string" table:style-name="ce35">
            <text:p>E06000020</text:p>
          </table:table-cell>
          <table:table-cell office:value-type="string" table:style-name="ce21">
            <text:p>Telford and Wrekin</text:p>
          </table:table-cell>
          <table:table-cell office:value-type="string" table:style-name="ce21">
            <text:p>UA</text:p>
          </table:table-cell>
          <table:table-cell office:value-type="string" table:style-name="ce21">
            <text:p>WM</text:p>
          </table:table-cell>
          <table:table-cell office:value-type="string" table:style-name="ce21">
            <text:p>[z]</text:p>
          </table:table-cell>
          <table:table-cell office:value-type="float" office:value="1694.19" table:style-name="ce55">
            <text:p>1,694.19</text:p>
          </table:table-cell>
          <table:table-cell office:value-type="float" office:value="4.99" table:style-name="ce56">
            <text:p>4.99<text:s/></text:p>
          </table:table-cell>
          <table:table-cell office:value-type="float" office:value="1825.32" table:style-name="ce55">
            <text:p>1,825.32</text:p>
          </table:table-cell>
          <table:table-cell office:value-type="float" office:value="5.19" table:style-name="ce56">
            <text:p>5.19<text:s/></text:p>
          </table:table-cell>
          <table:table-cell office:value-type="float" office:value="32.270000000000003" table:style-name="ce56">
            <text:p>32.2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502</text:p>
          </table:table-cell>
          <table:table-cell office:value-type="string" table:style-name="ce35">
            <text:p>E06000034</text:p>
          </table:table-cell>
          <table:table-cell office:value-type="string" table:style-name="ce21">
            <text:p>Thurrock</text:p>
          </table:table-cell>
          <table:table-cell office:value-type="string" table:style-name="ce21">
            <text:p>UA</text:p>
          </table:table-cell>
          <table:table-cell office:value-type="string" table:style-name="ce21">
            <text:p>E</text:p>
          </table:table-cell>
          <table:table-cell office:value-type="string" table:style-name="ce21">
            <text:p>[z]</text:p>
          </table:table-cell>
          <table:table-cell office:value-type="float" office:value="1886.85" table:style-name="ce55">
            <text:p>1,886.85</text:p>
          </table:table-cell>
          <table:table-cell office:value-type="float" office:value="4.99" table:style-name="ce56">
            <text:p>4.99<text:s/></text:p>
          </table:table-cell>
          <table:table-cell office:value-type="float" office:value="1886.85" table:style-name="ce55">
            <text:p>1,886.85</text:p>
          </table:table-cell>
          <table:table-cell office:value-type="float" office:value="4.99" table:style-name="ce56">
            <text:p>4.99<text:s/></text:p>
          </table:table-cell>
          <table:table-cell office:value-type="float" office:value="35.94" table:style-name="ce56">
            <text:p>35.9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102</text:p>
          </table:table-cell>
          <table:table-cell office:value-type="string" table:style-name="ce21">
            <text:p>E06000027</text:p>
          </table:table-cell>
          <table:table-cell office:value-type="string" table:style-name="ce21">
            <text:p>Torbay</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2044.11" table:style-name="ce55">
            <text:p>2,044.11</text:p>
          </table:table-cell>
          <table:table-cell office:value-type="float" office:value="4.99" table:style-name="ce55">
            <text:p>4.99</text:p>
          </table:table-cell>
          <table:table-cell office:value-type="float" office:value="2057.37" table:style-name="ce55">
            <text:p>2,057.37</text:p>
          </table:table-cell>
          <table:table-cell office:value-type="float" office:value="5.09" table:style-name="ce55">
            <text:p>5.09</text:p>
          </table:table-cell>
          <table:table-cell office:value-type="float" office:value="38.94" table:style-name="ce55">
            <text:p>38.94</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602</text:p>
          </table:table-cell>
          <table:table-cell office:value-type="string" table:style-name="ce35">
            <text:p>E06000007</text:p>
          </table:table-cell>
          <table:table-cell office:value-type="string" table:style-name="ce21">
            <text:p>Warrington</text:p>
          </table:table-cell>
          <table:table-cell office:value-type="string" table:style-name="ce21">
            <text:p>UA</text:p>
          </table:table-cell>
          <table:table-cell office:value-type="string" table:style-name="ce21">
            <text:p>NW</text:p>
          </table:table-cell>
          <table:table-cell office:value-type="string" table:style-name="ce21">
            <text:p>[z]</text:p>
          </table:table-cell>
          <table:table-cell office:value-type="float" office:value="2007.5" table:style-name="ce55">
            <text:p>2,007.50</text:p>
          </table:table-cell>
          <table:table-cell office:value-type="float" office:value="7.48" table:style-name="ce56">
            <text:p>7.48<text:s/></text:p>
          </table:table-cell>
          <table:table-cell office:value-type="float" office:value="2052.08" table:style-name="ce55">
            <text:p>2,052.08</text:p>
          </table:table-cell>
          <table:table-cell office:value-type="float" office:value="7.47" table:style-name="ce56">
            <text:p>7.47<text:s/></text:p>
          </table:table-cell>
          <table:table-cell office:value-type="float" office:value="37.36" table:style-name="ce56">
            <text:p>37.36<text:s/></text:p>
          </table:table-cell>
          <table:table-cell office:value-type="float" office:value="2" table:style-name="ce48">
            <text:p>2.00</text:p>
          </table:table-cell>
          <table:table-cell office:value-type="string" table:style-name="ce57">
            <text:p>[note r]</text:p>
          </table:table-cell>
          <table:table-cell table:number-columns-repeated="16371"/>
        </table:table-row>
        <table:table-row table:style-name="ro44">
          <table:table-cell office:value-type="string" table:style-name="ce35">
            <text:p>E0302</text:p>
          </table:table-cell>
          <table:table-cell office:value-type="string" table:style-name="ce35">
            <text:p>E06000037</text:p>
          </table:table-cell>
          <table:table-cell office:value-type="string" table:style-name="ce21">
            <text:p>West Berkshire</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2017.32" table:style-name="ce55">
            <text:p>2,017.32</text:p>
          </table:table-cell>
          <table:table-cell office:value-type="float" office:value="4.99" table:style-name="ce56">
            <text:p>4.99<text:s/></text:p>
          </table:table-cell>
          <table:table-cell office:value-type="float" office:value="2115.7800000000002" table:style-name="ce55">
            <text:p>2,115.78</text:p>
          </table:table-cell>
          <table:table-cell office:value-type="float" office:value="5.09" table:style-name="ce56">
            <text:p>5.09<text:s/></text:p>
          </table:table-cell>
          <table:table-cell office:value-type="float" office:value="38.43" table:style-name="ce56">
            <text:p>38.4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802</text:p>
          </table:table-cell>
          <table:table-cell office:value-type="string" table:style-name="ce61">
            <text:p>E06000062</text:p>
          </table:table-cell>
          <table:table-cell office:value-type="string" table:style-name="ce21">
            <text:p>West Northamptonshire</text:p>
          </table:table-cell>
          <table:table-cell office:value-type="string" table:style-name="ce21">
            <text:p>UA</text:p>
          </table:table-cell>
          <table:table-cell office:value-type="string" table:style-name="ce21">
            <text:p>EM</text:p>
          </table:table-cell>
          <table:table-cell office:value-type="string" table:style-name="ce21">
            <text:p>[z]</text:p>
          </table:table-cell>
          <table:table-cell office:value-type="float" office:value="1959.4" table:style-name="ce55">
            <text:p>1,959.40</text:p>
          </table:table-cell>
          <table:table-cell office:value-type="float" office:value="4.95" table:style-name="ce56">
            <text:p>4.95<text:s/></text:p>
          </table:table-cell>
          <table:table-cell office:value-type="float" office:value="2061.23" table:style-name="ce55">
            <text:p>2,061.23</text:p>
          </table:table-cell>
          <table:table-cell office:value-type="float" office:value="5.05" table:style-name="ce56">
            <text:p>5.05<text:s/></text:p>
          </table:table-cell>
          <table:table-cell office:value-type="float" office:value="37.33" table:style-name="ce56">
            <text:p>37.3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902</text:p>
          </table:table-cell>
          <table:table-cell office:value-type="string" table:style-name="ce35">
            <text:p>E06000064</text:p>
          </table:table-cell>
          <table:table-cell office:value-type="string" table:style-name="ce21">
            <text:p>Westmorland and Furness</text:p>
          </table:table-cell>
          <table:table-cell office:value-type="string" table:style-name="ce21">
            <text:p>UA</text:p>
          </table:table-cell>
          <table:table-cell office:value-type="string" table:style-name="ce21">
            <text:p>NW</text:p>
          </table:table-cell>
          <table:table-cell office:value-type="string" table:style-name="ce21">
            <text:p>[z]</text:p>
          </table:table-cell>
          <table:table-cell office:value-type="float" office:value="2014.73" table:style-name="ce55">
            <text:p>2,014.73</text:p>
          </table:table-cell>
          <table:table-cell office:value-type="float" office:value="4.99" table:style-name="ce56">
            <text:p>4.99<text:s/></text:p>
          </table:table-cell>
          <table:table-cell office:value-type="float" office:value="2065.91" table:style-name="ce55">
            <text:p>2,065.91</text:p>
          </table:table-cell>
          <table:table-cell office:value-type="float" office:value="5.04" table:style-name="ce56">
            <text:p>5.04<text:s/></text:p>
          </table:table-cell>
          <table:table-cell office:value-type="float" office:value="38.31" table:style-name="ce56">
            <text:p>38.3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3902</text:p>
          </table:table-cell>
          <table:table-cell office:value-type="string" table:style-name="ce21">
            <text:p>E06000054</text:p>
          </table:table-cell>
          <table:table-cell office:value-type="string" table:style-name="ce21">
            <text:p>Wiltshire</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1981.15" table:style-name="ce55">
            <text:p>1,981.15</text:p>
          </table:table-cell>
          <table:table-cell office:value-type="float" office:value="4.99" table:style-name="ce56">
            <text:p>4.99<text:s/></text:p>
          </table:table-cell>
          <table:table-cell office:value-type="float" office:value="2176.56" table:style-name="ce55">
            <text:p>2,176.56</text:p>
          </table:table-cell>
          <table:table-cell office:value-type="float" office:value="5.24" table:style-name="ce56">
            <text:p>5.24<text:s/></text:p>
          </table:table-cell>
          <table:table-cell office:value-type="float" office:value="37.74" table:style-name="ce56">
            <text:p>37.7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305</text:p>
          </table:table-cell>
          <table:table-cell office:value-type="string" table:style-name="ce35">
            <text:p>E06000040</text:p>
          </table:table-cell>
          <table:table-cell office:value-type="string" table:style-name="ce21">
            <text:p>Windsor and Maidenhead</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1526.63" table:style-name="ce55">
            <text:p>1,526.63</text:p>
          </table:table-cell>
          <table:table-cell office:value-type="float" office:value="7.48" table:style-name="ce56">
            <text:p>7.48<text:s/></text:p>
          </table:table-cell>
          <table:table-cell office:value-type="float" office:value="1563.03" table:style-name="ce55">
            <text:p>1,563.03</text:p>
          </table:table-cell>
          <table:table-cell office:value-type="float" office:value="7.51" table:style-name="ce56">
            <text:p>7.51<text:s/></text:p>
          </table:table-cell>
          <table:table-cell office:value-type="float" office:value="27.99" table:style-name="ce56">
            <text:p>27.99<text:s/></text:p>
          </table:table-cell>
          <table:table-cell office:value-type="float" office:value="1.97" table:style-name="ce48">
            <text:p>1.97</text:p>
          </table:table-cell>
          <table:table-cell office:value-type="string" table:style-name="ce57">
            <text:p>[note r]</text:p>
          </table:table-cell>
          <table:table-cell table:number-columns-repeated="16371"/>
        </table:table-row>
        <table:table-row table:style-name="ro44">
          <table:table-cell office:value-type="string" table:style-name="ce35">
            <text:p>E0306</text:p>
          </table:table-cell>
          <table:table-cell office:value-type="string" table:style-name="ce35">
            <text:p>E06000041</text:p>
          </table:table-cell>
          <table:table-cell office:value-type="string" table:style-name="ce21">
            <text:p>Wokingham</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2027.4" table:style-name="ce55">
            <text:p>2,027.40</text:p>
          </table:table-cell>
          <table:table-cell office:value-type="float" office:value="4.99" table:style-name="ce56">
            <text:p>4.99<text:s/></text:p>
          </table:table-cell>
          <table:table-cell office:value-type="float" office:value="2108.11" table:style-name="ce55">
            <text:p>2,108.11</text:p>
          </table:table-cell>
          <table:table-cell office:value-type="float" office:value="5.0599999999999996" table:style-name="ce56">
            <text:p>5.06<text:s/></text:p>
          </table:table-cell>
          <table:table-cell office:value-type="float" office:value="38.619999999999997" table:style-name="ce56">
            <text:p>38.6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701</text:p>
          </table:table-cell>
          <table:table-cell office:value-type="string" table:style-name="ce61">
            <text:p>E06000014</text:p>
          </table:table-cell>
          <table:table-cell office:value-type="string" table:style-name="ce21">
            <text:p>York</text:p>
          </table:table-cell>
          <table:table-cell office:value-type="string" table:style-name="ce21">
            <text:p>UA</text:p>
          </table:table-cell>
          <table:table-cell office:value-type="string" table:style-name="ce21">
            <text:p>YH</text:p>
          </table:table-cell>
          <table:table-cell office:value-type="string" table:style-name="ce21">
            <text:p>[z]</text:p>
          </table:table-cell>
          <table:table-cell office:value-type="float" office:value="1817.43" table:style-name="ce55">
            <text:p>1,817.43</text:p>
          </table:table-cell>
          <table:table-cell office:value-type="float" office:value="4.99" table:style-name="ce56">
            <text:p>4.99<text:s/></text:p>
          </table:table-cell>
          <table:table-cell office:value-type="float" office:value="1834.67" table:style-name="ce55">
            <text:p>1,834.67</text:p>
          </table:table-cell>
          <table:table-cell office:value-type="float" office:value="5.01" table:style-name="ce56">
            <text:p>5.01<text:s/></text:p>
          </table:table-cell>
          <table:table-cell office:value-type="float" office:value="34.619999999999997" table:style-name="ce56">
            <text:p>34.62<text:s/></text:p>
          </table:table-cell>
          <table:table-cell office:value-type="float" office:value="2" table:style-name="ce48">
            <text:p>2.00</text:p>
          </table:table-cell>
          <table:table-cell table:style-name="ce57"/>
          <table:table-cell table:number-columns-repeated="16371"/>
        </table:table-row>
        <table:table-row table:number-rows-repeated="1048438" table:style-name="ro52">
          <table:table-cell table:number-columns-repeated="16384"/>
        </table:table-row>
      </table:table>
      <table:table table:name="Table_8b" table:style-name="ta1">
        <table:table-column table:style-name="co24" table:default-cell-style-name="ce20"/>
        <table:table-column table:style-name="co28" table:number-columns-repeated="2" table:default-cell-style-name="ce20"/>
        <table:table-column table:style-name="co29" table:default-cell-style-name="ce20"/>
        <table:table-column table:style-name="co30" table:default-cell-style-name="ce20"/>
        <table:table-column table:style-name="co31" table:default-cell-style-name="ce20"/>
        <table:table-column table:style-name="co32" table:default-cell-style-name="ce20"/>
        <table:table-column table:style-name="co33" table:default-cell-style-name="ce20"/>
        <table:table-column table:style-name="co34" table:default-cell-style-name="ce20"/>
        <table:table-column table:style-name="co2" table:number-columns-repeated="16375" table:default-cell-style-name="ce20"/>
        <table:table-row table:style-name="ro15">
          <table:table-cell office:value-type="string" table:style-name="ce50">
            <text:p>Table 8b: 2026 to 2027 Council tax (average Band D) and percent change on 2025 to 2026: shire counties</text:p>
          </table:table-cell>
          <table:table-cell table:number-columns-repeated="6" table:style-name="ce35"/>
          <table:table-cell table:style-name="ce52"/>
          <table:table-cell table:style-name="ce35"/>
          <table:table-cell table:number-columns-repeated="16375"/>
        </table:table-row>
        <table:table-row table:style-name="ro44">
          <table:table-cell office:value-type="string" table:style-name="ce35">
            <text:p>This worksheet contains 1 table. The data in this table are reported in pounds (£) with adjacent column comparing the previous year figure in percentages. Referendum principles for these authorities are outlined in the statistical release.</text:p>
          </table:table-cell>
          <table:table-cell table:number-columns-repeated="8" table:style-name="ce35"/>
          <table:table-cell table:number-columns-repeated="16375"/>
        </table:table-row>
        <table:table-row table:style-name="ro53">
          <table:table-cell office:value-type="string" table:style-name="ce45">
            <text:p>E-code</text:p>
          </table:table-cell>
          <table:table-cell office:value-type="string" table:style-name="ce45">
            <text:p>ONS Code</text:p>
          </table:table-cell>
          <table:table-cell office:value-type="string" table:style-name="ce45">
            <text:p>Authority</text:p>
          </table:table-cell>
          <table:table-cell office:value-type="string" table:style-name="ce45">
            <text:p>Region</text:p>
          </table:table-cell>
          <table:table-cell office:value-type="string" table:style-name="ce23">
            <text:p>Average council tax for the authority including adult social care precept (Band D)</text:p>
            <text:p/>
            <text:p>£</text:p>
          </table:table-cell>
          <table:table-cell office:value-type="string" table:style-name="ce23">
            <text:p>Percentage change for average council tax for the authority including adult social care precept (Band D)</text:p>
            <text:p>%</text:p>
          </table:table-cell>
          <table:table-cell office:value-type="string" table:style-name="ce23">
            <text:p>Adult social care element of average (Band D) council tax</text:p>
            <text:p/>
            <text:p>£</text:p>
          </table:table-cell>
          <table:table-cell office:value-type="string" table:style-name="ce23">
            <text:p>Percentage change of adult social care element of average (Band D) council tax<text:s/></text:p>
            <text:p>%</text:p>
          </table:table-cell>
          <table:table-cell office:value-type="string" table:style-name="ce63">
            <text:p>Notes</text:p>
          </table:table-cell>
          <table:table-cell table:number-columns-repeated="16375"/>
        </table:table-row>
        <table:table-row table:style-name="ro44">
          <table:table-cell office:value-type="string" table:style-name="ce35">
            <text:p>E0521</text:p>
          </table:table-cell>
          <table:table-cell office:value-type="string" table:style-name="ce35">
            <text:p>E10000003</text:p>
          </table:table-cell>
          <table:table-cell office:value-type="string" table:style-name="ce35">
            <text:p>Cambridgeshire</text:p>
          </table:table-cell>
          <table:table-cell office:value-type="string" table:style-name="ce35">
            <text:p>EE</text:p>
          </table:table-cell>
          <table:table-cell office:value-type="float" office:value="1785.42" table:style-name="ce55">
            <text:p>1,785.42</text:p>
          </table:table-cell>
          <table:table-cell office:value-type="float" office:value="4.99" table:style-name="ce48">
            <text:p>4.99</text:p>
          </table:table-cell>
          <table:table-cell office:value-type="float" office:value="34.01" table:style-name="ce55">
            <text:p>34.01</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1021</text:p>
          </table:table-cell>
          <table:table-cell office:value-type="string" table:style-name="ce35">
            <text:p>E10000007</text:p>
          </table:table-cell>
          <table:table-cell office:value-type="string" table:style-name="ce35">
            <text:p>Derbyshire</text:p>
          </table:table-cell>
          <table:table-cell office:value-type="string" table:style-name="ce35">
            <text:p>EM</text:p>
          </table:table-cell>
          <table:table-cell office:value-type="float" office:value="1708.99" table:style-name="ce55">
            <text:p>1,708.99</text:p>
          </table:table-cell>
          <table:table-cell office:value-type="float" office:value="4.9000000000000004" table:style-name="ce48">
            <text:p>4.90</text:p>
          </table:table-cell>
          <table:table-cell office:value-type="float" office:value="32.58" table:style-name="ce55">
            <text:p>32.58</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1121</text:p>
          </table:table-cell>
          <table:table-cell office:value-type="string" table:style-name="ce35">
            <text:p>E10000008</text:p>
          </table:table-cell>
          <table:table-cell office:value-type="string" table:style-name="ce35">
            <text:p>Devon</text:p>
          </table:table-cell>
          <table:table-cell office:value-type="string" table:style-name="ce35">
            <text:p>SW</text:p>
          </table:table-cell>
          <table:table-cell office:value-type="float" office:value="1891.17" table:style-name="ce55">
            <text:p>1,891.17</text:p>
          </table:table-cell>
          <table:table-cell office:value-type="float" office:value="4.99" table:style-name="ce48">
            <text:p>4.99</text:p>
          </table:table-cell>
          <table:table-cell office:value-type="float" office:value="36" table:style-name="ce55">
            <text:p>36.00</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1421</text:p>
          </table:table-cell>
          <table:table-cell office:value-type="string" table:style-name="ce35">
            <text:p>E10000011</text:p>
          </table:table-cell>
          <table:table-cell office:value-type="string" table:style-name="ce35">
            <text:p>East Sussex</text:p>
          </table:table-cell>
          <table:table-cell office:value-type="string" table:style-name="ce35">
            <text:p>SE</text:p>
          </table:table-cell>
          <table:table-cell office:value-type="float" office:value="1960.29" table:style-name="ce55">
            <text:p>1,960.29</text:p>
          </table:table-cell>
          <table:table-cell office:value-type="float" office:value="4.99" table:style-name="ce48">
            <text:p>4.99</text:p>
          </table:table-cell>
          <table:table-cell office:value-type="float" office:value="37.26" table:style-name="ce55">
            <text:p>37.26</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1521</text:p>
          </table:table-cell>
          <table:table-cell office:value-type="string" table:style-name="ce35">
            <text:p>E10000012</text:p>
          </table:table-cell>
          <table:table-cell office:value-type="string" table:style-name="ce35">
            <text:p>Essex</text:p>
          </table:table-cell>
          <table:table-cell office:value-type="string" table:style-name="ce35">
            <text:p>EE</text:p>
          </table:table-cell>
          <table:table-cell office:value-type="float" office:value="1641.96" table:style-name="ce55">
            <text:p>1,641.96</text:p>
          </table:table-cell>
          <table:table-cell office:value-type="float" office:value="3.95" table:style-name="ce48">
            <text:p>3.95</text:p>
          </table:table-cell>
          <table:table-cell office:value-type="float" office:value="31.59" table:style-name="ce55">
            <text:p>31.59</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1620</text:p>
          </table:table-cell>
          <table:table-cell office:value-type="string" table:style-name="ce35">
            <text:p>E10000013</text:p>
          </table:table-cell>
          <table:table-cell office:value-type="string" table:style-name="ce35">
            <text:p>Gloucestershire</text:p>
          </table:table-cell>
          <table:table-cell office:value-type="string" table:style-name="ce35">
            <text:p>SW</text:p>
          </table:table-cell>
          <table:table-cell office:value-type="float" office:value="1763.46" table:style-name="ce55">
            <text:p>1,763.46</text:p>
          </table:table-cell>
          <table:table-cell office:value-type="float" office:value="4.99" table:style-name="ce48">
            <text:p>4.99</text:p>
          </table:table-cell>
          <table:table-cell office:value-type="float" office:value="33.590000000000003" table:style-name="ce55">
            <text:p>33.59</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1721</text:p>
          </table:table-cell>
          <table:table-cell office:value-type="string" table:style-name="ce35">
            <text:p>E10000014</text:p>
          </table:table-cell>
          <table:table-cell office:value-type="string" table:style-name="ce35">
            <text:p>Hampshire</text:p>
          </table:table-cell>
          <table:table-cell office:value-type="string" table:style-name="ce35">
            <text:p>SE</text:p>
          </table:table-cell>
          <table:table-cell office:value-type="float" office:value="1690.11" table:style-name="ce55">
            <text:p>1,690.11</text:p>
          </table:table-cell>
          <table:table-cell office:value-type="float" office:value="4.99" table:style-name="ce48">
            <text:p>4.99</text:p>
          </table:table-cell>
          <table:table-cell office:value-type="float" office:value="32.19" table:style-name="ce55">
            <text:p>32.19</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1920</text:p>
          </table:table-cell>
          <table:table-cell office:value-type="string" table:style-name="ce35">
            <text:p>E10000015</text:p>
          </table:table-cell>
          <table:table-cell office:value-type="string" table:style-name="ce35">
            <text:p>Hertfordshire</text:p>
          </table:table-cell>
          <table:table-cell office:value-type="string" table:style-name="ce35">
            <text:p>EE</text:p>
          </table:table-cell>
          <table:table-cell office:value-type="float" office:value="1858.19" table:style-name="ce55">
            <text:p>1,858.19</text:p>
          </table:table-cell>
          <table:table-cell office:value-type="float" office:value="4.99" table:style-name="ce48">
            <text:p>4.99</text:p>
          </table:table-cell>
          <table:table-cell office:value-type="float" office:value="35.4" table:style-name="ce55">
            <text:p>35.40</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2221</text:p>
          </table:table-cell>
          <table:table-cell office:value-type="string" table:style-name="ce35">
            <text:p>E10000016</text:p>
          </table:table-cell>
          <table:table-cell office:value-type="string" table:style-name="ce35">
            <text:p>Kent</text:p>
          </table:table-cell>
          <table:table-cell office:value-type="string" table:style-name="ce35">
            <text:p>SE</text:p>
          </table:table-cell>
          <table:table-cell office:value-type="float" office:value="1758.6" table:style-name="ce55">
            <text:p>1,758.60</text:p>
          </table:table-cell>
          <table:table-cell office:value-type="float" office:value="3.99" table:style-name="ce48">
            <text:p>3.99</text:p>
          </table:table-cell>
          <table:table-cell office:value-type="float" office:value="33.71" table:style-name="ce55">
            <text:p>33.71</text:p>
          </table:table-cell>
          <table:table-cell office:value-type="float" office:value="1.99" table:style-name="ce48">
            <text:p>1.99</text:p>
          </table:table-cell>
          <table:table-cell table:style-name="ce57"/>
          <table:table-cell table:number-columns-repeated="16375"/>
        </table:table-row>
        <table:table-row table:style-name="ro44">
          <table:table-cell office:value-type="string" table:style-name="ce35">
            <text:p>E2321</text:p>
          </table:table-cell>
          <table:table-cell office:value-type="string" table:style-name="ce35">
            <text:p>E10000017</text:p>
          </table:table-cell>
          <table:table-cell office:value-type="string" table:style-name="ce35">
            <text:p>Lancashire</text:p>
          </table:table-cell>
          <table:table-cell office:value-type="string" table:style-name="ce35">
            <text:p>NW</text:p>
          </table:table-cell>
          <table:table-cell office:value-type="float" office:value="1801.75" table:style-name="ce55">
            <text:p>1,801.75</text:p>
          </table:table-cell>
          <table:table-cell office:value-type="float" office:value="3.8" table:style-name="ce48">
            <text:p>3.80</text:p>
          </table:table-cell>
          <table:table-cell office:value-type="float" office:value="34.72" table:style-name="ce55">
            <text:p>34.72</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2421</text:p>
          </table:table-cell>
          <table:table-cell office:value-type="string" table:style-name="ce35">
            <text:p>E10000018</text:p>
          </table:table-cell>
          <table:table-cell office:value-type="string" table:style-name="ce35">
            <text:p>Leicestershire</text:p>
          </table:table-cell>
          <table:table-cell office:value-type="string" table:style-name="ce35">
            <text:p>EM</text:p>
          </table:table-cell>
          <table:table-cell office:value-type="float" office:value="1731.79" table:style-name="ce55">
            <text:p>1,731.79</text:p>
          </table:table-cell>
          <table:table-cell office:value-type="float" office:value="2.99" table:style-name="ce48">
            <text:p>2.99</text:p>
          </table:table-cell>
          <table:table-cell office:value-type="float" office:value="16.809999999999999" table:style-name="ce55">
            <text:p>16.81</text:p>
          </table:table-cell>
          <table:table-cell office:value-type="float" office:value="1" table:style-name="ce48">
            <text:p>1.00</text:p>
          </table:table-cell>
          <table:table-cell table:style-name="ce57"/>
          <table:table-cell table:number-columns-repeated="16375"/>
        </table:table-row>
        <table:table-row table:style-name="ro44">
          <table:table-cell office:value-type="string" table:style-name="ce35">
            <text:p>E2520</text:p>
          </table:table-cell>
          <table:table-cell office:value-type="string" table:style-name="ce35">
            <text:p>E10000019</text:p>
          </table:table-cell>
          <table:table-cell office:value-type="string" table:style-name="ce35">
            <text:p>Lincolnshire</text:p>
          </table:table-cell>
          <table:table-cell office:value-type="string" table:style-name="ce35">
            <text:p>EM</text:p>
          </table:table-cell>
          <table:table-cell office:value-type="float" office:value="1673.01" table:style-name="ce55">
            <text:p>1,673.01</text:p>
          </table:table-cell>
          <table:table-cell office:value-type="float" office:value="2.9" table:style-name="ce48">
            <text:p>2.90</text:p>
          </table:table-cell>
          <table:table-cell office:value-type="float" office:value="32.49" table:style-name="ce55">
            <text:p>32.49</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2620</text:p>
          </table:table-cell>
          <table:table-cell office:value-type="string" table:style-name="ce35">
            <text:p>E10000020</text:p>
          </table:table-cell>
          <table:table-cell office:value-type="string" table:style-name="ce35">
            <text:p>Norfolk</text:p>
          </table:table-cell>
          <table:table-cell office:value-type="string" table:style-name="ce35">
            <text:p>EE</text:p>
          </table:table-cell>
          <table:table-cell office:value-type="float" office:value="1843.38" table:style-name="ce55">
            <text:p>1,843.38</text:p>
          </table:table-cell>
          <table:table-cell office:value-type="float" office:value="5" table:style-name="ce48">
            <text:p>5.00</text:p>
          </table:table-cell>
          <table:table-cell office:value-type="float" office:value="35.1" table:style-name="ce55">
            <text:p>35.10</text:p>
          </table:table-cell>
          <table:table-cell office:value-type="float" office:value="2" table:style-name="ce48">
            <text:p>2.00</text:p>
          </table:table-cell>
          <table:table-cell office:value-type="string" table:style-name="ce57">
            <text:p>[note s]</text:p>
          </table:table-cell>
          <table:table-cell table:number-columns-repeated="16375"/>
        </table:table-row>
        <table:table-row table:style-name="ro44">
          <table:table-cell office:value-type="string" table:style-name="ce35">
            <text:p>E3021</text:p>
          </table:table-cell>
          <table:table-cell office:value-type="string" table:style-name="ce35">
            <text:p>E10000024</text:p>
          </table:table-cell>
          <table:table-cell office:value-type="string" table:style-name="ce35">
            <text:p>Nottinghamshire</text:p>
          </table:table-cell>
          <table:table-cell office:value-type="string" table:style-name="ce35">
            <text:p>EM</text:p>
          </table:table-cell>
          <table:table-cell office:value-type="float" office:value="1970.13" table:style-name="ce55">
            <text:p>1,970.13</text:p>
          </table:table-cell>
          <table:table-cell office:value-type="float" office:value="3.99" table:style-name="ce48">
            <text:p>3.99</text:p>
          </table:table-cell>
          <table:table-cell office:value-type="float" office:value="37.89" table:style-name="ce55">
            <text:p>37.89</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3120</text:p>
          </table:table-cell>
          <table:table-cell office:value-type="string" table:style-name="ce35">
            <text:p>E10000025</text:p>
          </table:table-cell>
          <table:table-cell office:value-type="string" table:style-name="ce35">
            <text:p>Oxfordshire</text:p>
          </table:table-cell>
          <table:table-cell office:value-type="string" table:style-name="ce35">
            <text:p>SE</text:p>
          </table:table-cell>
          <table:table-cell office:value-type="float" office:value="2006.78" table:style-name="ce55">
            <text:p>2,006.78</text:p>
          </table:table-cell>
          <table:table-cell office:value-type="float" office:value="4.99" table:style-name="ce48">
            <text:p>4.99</text:p>
          </table:table-cell>
          <table:table-cell office:value-type="float" office:value="38.229999999999997" table:style-name="ce55">
            <text:p>38.23</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3421</text:p>
          </table:table-cell>
          <table:table-cell office:value-type="string" table:style-name="ce35">
            <text:p>E10000028</text:p>
          </table:table-cell>
          <table:table-cell office:value-type="string" table:style-name="ce35">
            <text:p>Staffordshire</text:p>
          </table:table-cell>
          <table:table-cell office:value-type="string" table:style-name="ce35">
            <text:p>WM</text:p>
          </table:table-cell>
          <table:table-cell office:value-type="float" office:value="1686.42" table:style-name="ce55">
            <text:p>1,686.42</text:p>
          </table:table-cell>
          <table:table-cell office:value-type="float" office:value="3.99" table:style-name="ce48">
            <text:p>3.99</text:p>
          </table:table-cell>
          <table:table-cell office:value-type="float" office:value="32.43" table:style-name="ce55">
            <text:p>32.43</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3520</text:p>
          </table:table-cell>
          <table:table-cell office:value-type="string" table:style-name="ce35">
            <text:p>E10000029</text:p>
          </table:table-cell>
          <table:table-cell office:value-type="string" table:style-name="ce35">
            <text:p>Suffolk</text:p>
          </table:table-cell>
          <table:table-cell office:value-type="string" table:style-name="ce35">
            <text:p>EE</text:p>
          </table:table-cell>
          <table:table-cell office:value-type="float" office:value="1731.69" table:style-name="ce55">
            <text:p>1,731.69</text:p>
          </table:table-cell>
          <table:table-cell office:value-type="float" office:value="4.99" table:style-name="ce48">
            <text:p>4.99</text:p>
          </table:table-cell>
          <table:table-cell office:value-type="float" office:value="32.99" table:style-name="ce55">
            <text:p>32.99</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3620</text:p>
          </table:table-cell>
          <table:table-cell office:value-type="string" table:style-name="ce35">
            <text:p>E10000030</text:p>
          </table:table-cell>
          <table:table-cell office:value-type="string" table:style-name="ce35">
            <text:p>Surrey</text:p>
          </table:table-cell>
          <table:table-cell office:value-type="string" table:style-name="ce35">
            <text:p>SE</text:p>
          </table:table-cell>
          <table:table-cell office:value-type="float" office:value="1938.42" table:style-name="ce55">
            <text:p>1,938.42</text:p>
          </table:table-cell>
          <table:table-cell office:value-type="float" office:value="4.99" table:style-name="ce48">
            <text:p>4.99</text:p>
          </table:table-cell>
          <table:table-cell office:value-type="float" office:value="36.9" table:style-name="ce55">
            <text:p>36.90</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3720</text:p>
          </table:table-cell>
          <table:table-cell office:value-type="string" table:style-name="ce35">
            <text:p>E10000031</text:p>
          </table:table-cell>
          <table:table-cell office:value-type="string" table:style-name="ce35">
            <text:p>Warwickshire</text:p>
          </table:table-cell>
          <table:table-cell office:value-type="string" table:style-name="ce35">
            <text:p>WM</text:p>
          </table:table-cell>
          <table:table-cell office:value-type="float" office:value="1903.86" table:style-name="ce55">
            <text:p>1,903.86</text:p>
          </table:table-cell>
          <table:table-cell office:value-type="float" office:value="4.4400000000000004" table:style-name="ce48">
            <text:p>4.44</text:p>
          </table:table-cell>
          <table:table-cell office:value-type="float" office:value="36.46" table:style-name="ce55">
            <text:p>36.46</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3820</text:p>
          </table:table-cell>
          <table:table-cell office:value-type="string" table:style-name="ce35">
            <text:p>E10000032</text:p>
          </table:table-cell>
          <table:table-cell office:value-type="string" table:style-name="ce35">
            <text:p>West Sussex</text:p>
          </table:table-cell>
          <table:table-cell office:value-type="string" table:style-name="ce35">
            <text:p>SE</text:p>
          </table:table-cell>
          <table:table-cell office:value-type="float" office:value="1890.36" table:style-name="ce55">
            <text:p>1,890.36</text:p>
          </table:table-cell>
          <table:table-cell office:value-type="float" office:value="4.99" table:style-name="ce48">
            <text:p>4.99</text:p>
          </table:table-cell>
          <table:table-cell office:value-type="float" office:value="36.01" table:style-name="ce55">
            <text:p>36.01</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1821</text:p>
          </table:table-cell>
          <table:table-cell office:value-type="string" table:style-name="ce35">
            <text:p>E10000034</text:p>
          </table:table-cell>
          <table:table-cell office:value-type="string" table:style-name="ce35">
            <text:p>Worcestershire</text:p>
          </table:table-cell>
          <table:table-cell office:value-type="string" table:style-name="ce35">
            <text:p>WM</text:p>
          </table:table-cell>
          <table:table-cell office:value-type="float" office:value="1760.8" table:style-name="ce55">
            <text:p>1,760.80</text:p>
          </table:table-cell>
          <table:table-cell office:value-type="float" office:value="8.98" table:style-name="ce48">
            <text:p>8.98</text:p>
          </table:table-cell>
          <table:table-cell office:value-type="float" office:value="32.31" table:style-name="ce55">
            <text:p>32.31</text:p>
          </table:table-cell>
          <table:table-cell office:value-type="float" office:value="2" table:style-name="ce48">
            <text:p>2.00</text:p>
          </table:table-cell>
          <table:table-cell office:value-type="string" table:style-name="ce57">
            <text:p>[note v]</text:p>
          </table:table-cell>
          <table:table-cell table:number-columns-repeated="16375"/>
        </table:table-row>
        <table:table-row table:number-rows-repeated="1048552" table:style-name="ro14">
          <table:table-cell table:number-columns-repeated="16384"/>
        </table:table-row>
      </table:table>
      <table:table table:name="Table_8c" table:style-name="ta1">
        <table:table-column table:style-name="co24" table:default-cell-style-name="ce20"/>
        <table:table-column table:style-name="co35" table:default-cell-style-name="ce20"/>
        <table:table-column table:style-name="co36" table:default-cell-style-name="ce35"/>
        <table:table-column table:style-name="co26" table:default-cell-style-name="ce20"/>
        <table:table-column table:style-name="co37" table:default-cell-style-name="ce35"/>
        <table:table-column table:style-name="co38" table:number-columns-repeated="2" table:default-cell-style-name="ce46"/>
        <table:table-column table:style-name="co38" table:number-columns-repeated="4" table:default-cell-style-name="ce51"/>
        <table:table-column table:style-name="co39" table:default-cell-style-name="ce20"/>
        <table:table-column table:style-name="co2" table:number-columns-repeated="16372" table:default-cell-style-name="ce20"/>
        <table:table-row table:style-name="ro15">
          <table:table-cell office:value-type="string" table:style-name="ce50">
            <text:p>Table 8c: 2026 to 2027 Council tax (average Band D), percent change and amount change on 2025 to 2026: shire districts</text:p>
          </table:table-cell>
          <table:table-cell table:style-name="ce50"/>
          <table:table-cell table:style-name="ce35"/>
          <table:table-cell table:style-name="ce20"/>
          <table:table-cell table:style-name="ce35"/>
          <table:table-cell table:number-columns-repeated="2" table:style-name="ce46"/>
          <table:table-cell table:number-columns-repeated="4" table:style-name="ce51"/>
          <table:table-cell table:number-columns-repeated="16373" table:style-name="ce20"/>
        </table:table-row>
        <table:table-row table:style-name="ro44">
          <table:table-cell office:value-type="string" table:style-name="ce35">
            <text:p>This worksheet contains 1 table. The data in this table are reported in pounds (£) with adjacent columns comparing the previous year figure in percentages and pounds. Referendum principles for these authorities are outlined in the statistical release.</text:p>
          </table:table-cell>
          <table:table-cell table:number-columns-repeated="2" table:style-name="ce35"/>
          <table:table-cell table:style-name="ce20"/>
          <table:table-cell table:style-name="ce35"/>
          <table:table-cell table:number-columns-repeated="2" table:style-name="ce46"/>
          <table:table-cell table:number-columns-repeated="4" table:style-name="ce51"/>
          <table:table-cell table:number-columns-repeated="16373" table:style-name="ce20"/>
        </table:table-row>
        <table:table-row table:style-name="ro54">
          <table:table-cell office:value-type="string" table:style-name="ce45">
            <text:p>E-code</text:p>
          </table:table-cell>
          <table:table-cell office:value-type="string" table:style-name="ce45">
            <text:p>ONS Code</text:p>
          </table:table-cell>
          <table:table-cell office:value-type="string" table:style-name="ce45">
            <text:p>Authority</text:p>
          </table:table-cell>
          <table:table-cell office:value-type="string" table:style-name="ce45">
            <text:p>Region</text:p>
          </table:table-cell>
          <table:table-cell office:value-type="string" table:style-name="ce45">
            <text:p>Area</text:p>
          </table:table-cell>
          <table:table-cell office:value-type="string" table:style-name="ce23">
            <text:p>Average council tax for the authority excluding parish precepts (Band D)<text:s/></text:p>
            <text:p/>
            <text:p>£</text:p>
          </table:table-cell>
          <table:table-cell office:value-type="string" table:style-name="ce23">
            <text:p>Average council tax for the authority excluding parish precepts (Band D)<text:s/></text:p>
            <text:p/>
            <text:p>£ change on 2025-26</text:p>
          </table:table-cell>
          <table:table-cell office:value-type="string" table:style-name="ce23">
            <text:p>Average council tax for the authority excluding parish precepts (Band D)<text:s/></text:p>
            <text:p/>
            <text:p>% change on 2025-26</text:p>
          </table:table-cell>
          <table:table-cell office:value-type="string" table:style-name="ce23">
            <text:p>Average council tax for the authority including parish precepts (Band D)<text:s/></text:p>
            <text:p/>
            <text:p>£</text:p>
          </table:table-cell>
          <table:table-cell office:value-type="string" table:style-name="ce23">
            <text:p>Average council tax for the authority including parish precepts (Band D)<text:s/></text:p>
            <text:p/>
            <text:p>£ change on 2025-26</text:p>
          </table:table-cell>
          <table:table-cell office:value-type="string" table:style-name="ce23">
            <text:p>Average council tax for the authority including parish precepts (Band D)<text:s/></text:p>
            <text:p/>
            <text:p>% change on 2025-26</text:p>
          </table:table-cell>
          <table:table-cell office:value-type="string" table:style-name="ce63">
            <text:p>Notes</text:p>
          </table:table-cell>
          <table:table-cell table:number-columns-repeated="16372"/>
        </table:table-row>
        <table:table-row table:style-name="ro44">
          <table:table-cell office:value-type="string" table:style-name="ce35">
            <text:p>E0531</text:p>
          </table:table-cell>
          <table:table-cell office:value-type="string" table:style-name="ce35">
            <text:p>E07000008</text:p>
          </table:table-cell>
          <table:table-cell office:value-type="string" table:style-name="ce21">
            <text:p>Cambridge</text:p>
          </table:table-cell>
          <table:table-cell office:value-type="string" table:style-name="ce35">
            <text:p>E</text:p>
          </table:table-cell>
          <table:table-cell office:value-type="string" table:style-name="ce35">
            <text:p>Cambridgeshire</text:p>
          </table:table-cell>
          <table:table-cell office:value-type="float" office:value="239.07" table:style-name="ce55">
            <text:p>239.07</text:p>
          </table:table-cell>
          <table:table-cell office:value-type="float" office:value="6.94" table:style-name="ce48">
            <text:p>6.94</text:p>
          </table:table-cell>
          <table:table-cell office:value-type="float" office:value="2.99" table:style-name="ce55">
            <text:p>2.99</text:p>
          </table:table-cell>
          <table:table-cell office:value-type="float" office:value="239.07" table:style-name="ce48">
            <text:p>239.07</text:p>
          </table:table-cell>
          <table:table-cell office:value-type="float" office:value="6.94" table:style-name="ce55">
            <text:p>6.94</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0532</text:p>
          </table:table-cell>
          <table:table-cell office:value-type="string" table:style-name="ce35">
            <text:p>E07000009</text:p>
          </table:table-cell>
          <table:table-cell office:value-type="string" table:style-name="ce21">
            <text:p>East Cambridgeshire</text:p>
          </table:table-cell>
          <table:table-cell office:value-type="string" table:style-name="ce35">
            <text:p>E</text:p>
          </table:table-cell>
          <table:table-cell office:value-type="string" table:style-name="ce35">
            <text:p>Cambridgeshire</text:p>
          </table:table-cell>
          <table:table-cell office:value-type="float" office:value="142.13999999999999" table:style-name="ce55">
            <text:p>142.14</text:p>
          </table:table-cell>
          <table:table-cell office:value-type="float" office:value="0" table:style-name="ce48">
            <text:p>0.00</text:p>
          </table:table-cell>
          <table:table-cell office:value-type="float" office:value="0" table:style-name="ce55">
            <text:p>0.00</text:p>
          </table:table-cell>
          <table:table-cell office:value-type="float" office:value="257.23" table:style-name="ce48">
            <text:p>257.23</text:p>
          </table:table-cell>
          <table:table-cell office:value-type="float" office:value="6.38" table:style-name="ce55">
            <text:p>6.38</text:p>
          </table:table-cell>
          <table:table-cell office:value-type="float" office:value="2.54" table:style-name="ce48">
            <text:p>2.54</text:p>
          </table:table-cell>
          <table:table-cell table:style-name="ce57"/>
          <table:table-cell table:number-columns-repeated="16372"/>
        </table:table-row>
        <table:table-row table:style-name="ro44">
          <table:table-cell office:value-type="string" table:style-name="ce35">
            <text:p>E0533</text:p>
          </table:table-cell>
          <table:table-cell office:value-type="string" table:style-name="ce35">
            <text:p>E07000010</text:p>
          </table:table-cell>
          <table:table-cell office:value-type="string" table:style-name="ce21">
            <text:p>Fenland</text:p>
          </table:table-cell>
          <table:table-cell office:value-type="string" table:style-name="ce35">
            <text:p>E</text:p>
          </table:table-cell>
          <table:table-cell office:value-type="string" table:style-name="ce35">
            <text:p>Cambridgeshire</text:p>
          </table:table-cell>
          <table:table-cell office:value-type="float" office:value="253.35" table:style-name="ce55">
            <text:p>253.35</text:p>
          </table:table-cell>
          <table:table-cell office:value-type="float" office:value="-1.44" table:style-name="ce48">
            <text:p>-1.44</text:p>
          </table:table-cell>
          <table:table-cell office:value-type="float" office:value="-0.56999999999999995" table:style-name="ce55">
            <text:p>-0.57</text:p>
          </table:table-cell>
          <table:table-cell office:value-type="float" office:value="309.79000000000002" table:style-name="ce48">
            <text:p>309.79</text:p>
          </table:table-cell>
          <table:table-cell office:value-type="float" office:value="0.26" table:style-name="ce55">
            <text:p>0.26</text:p>
          </table:table-cell>
          <table:table-cell office:value-type="float" office:value="0.08" table:style-name="ce48">
            <text:p>0.08</text:p>
          </table:table-cell>
          <table:table-cell table:style-name="ce57"/>
          <table:table-cell table:number-columns-repeated="16372"/>
        </table:table-row>
        <table:table-row table:style-name="ro44">
          <table:table-cell office:value-type="string" table:style-name="ce35">
            <text:p>E0551</text:p>
          </table:table-cell>
          <table:table-cell office:value-type="string" table:style-name="ce35">
            <text:p>E07000011</text:p>
          </table:table-cell>
          <table:table-cell office:value-type="string" table:style-name="ce21">
            <text:p>Huntingdonshire</text:p>
          </table:table-cell>
          <table:table-cell office:value-type="string" table:style-name="ce35">
            <text:p>E</text:p>
          </table:table-cell>
          <table:table-cell office:value-type="string" table:style-name="ce35">
            <text:p>Cambridgeshire</text:p>
          </table:table-cell>
          <table:table-cell office:value-type="float" office:value="170.85" table:style-name="ce55">
            <text:p>170.85</text:p>
          </table:table-cell>
          <table:table-cell office:value-type="float" office:value="4.99" table:style-name="ce48">
            <text:p>4.99</text:p>
          </table:table-cell>
          <table:table-cell office:value-type="float" office:value="3.01" table:style-name="ce55">
            <text:p>3.01</text:p>
          </table:table-cell>
          <table:table-cell office:value-type="float" office:value="328.45" table:style-name="ce48">
            <text:p>328.45</text:p>
          </table:table-cell>
          <table:table-cell office:value-type="float" office:value="12.06" table:style-name="ce55">
            <text:p>12.06</text:p>
          </table:table-cell>
          <table:table-cell office:value-type="float" office:value="3.81" table:style-name="ce48">
            <text:p>3.81</text:p>
          </table:table-cell>
          <table:table-cell table:style-name="ce57"/>
          <table:table-cell table:number-columns-repeated="16372"/>
        </table:table-row>
        <table:table-row table:style-name="ro44">
          <table:table-cell office:value-type="string" table:style-name="ce35">
            <text:p>E0536</text:p>
          </table:table-cell>
          <table:table-cell office:value-type="string" table:style-name="ce35">
            <text:p>E07000012</text:p>
          </table:table-cell>
          <table:table-cell office:value-type="string" table:style-name="ce21">
            <text:p>South Cambridgeshire</text:p>
          </table:table-cell>
          <table:table-cell office:value-type="string" table:style-name="ce35">
            <text:p>E</text:p>
          </table:table-cell>
          <table:table-cell office:value-type="string" table:style-name="ce35">
            <text:p>Cambridgeshire</text:p>
          </table:table-cell>
          <table:table-cell office:value-type="float" office:value="180.64" table:style-name="ce55">
            <text:p>180.64</text:p>
          </table:table-cell>
          <table:table-cell office:value-type="float" office:value="5.24" table:style-name="ce48">
            <text:p>5.24</text:p>
          </table:table-cell>
          <table:table-cell office:value-type="float" office:value="2.99" table:style-name="ce55">
            <text:p>2.99</text:p>
          </table:table-cell>
          <table:table-cell office:value-type="float" office:value="308.3" table:style-name="ce48">
            <text:p>308.30</text:p>
          </table:table-cell>
          <table:table-cell office:value-type="float" office:value="17.059999999999999" table:style-name="ce55">
            <text:p>17.06</text:p>
          </table:table-cell>
          <table:table-cell office:value-type="float" office:value="5.86" table:style-name="ce48">
            <text:p>5.86</text:p>
          </table:table-cell>
          <table:table-cell table:style-name="ce57"/>
          <table:table-cell table:number-columns-repeated="16372"/>
        </table:table-row>
        <table:table-row table:style-name="ro44">
          <table:table-cell office:value-type="string" table:style-name="ce35">
            <text:p>E1031</text:p>
          </table:table-cell>
          <table:table-cell office:value-type="string" table:style-name="ce35">
            <text:p>E07000032</text:p>
          </table:table-cell>
          <table:table-cell office:value-type="string" table:style-name="ce21">
            <text:p>Amber Valley</text:p>
          </table:table-cell>
          <table:table-cell office:value-type="string" table:style-name="ce35">
            <text:p>EM</text:p>
          </table:table-cell>
          <table:table-cell office:value-type="string" table:style-name="ce35">
            <text:p>Derbyshire</text:p>
          </table:table-cell>
          <table:table-cell office:value-type="float" office:value="203.77" table:style-name="ce55">
            <text:p>203.77</text:p>
          </table:table-cell>
          <table:table-cell office:value-type="float" office:value="5.92" table:style-name="ce48">
            <text:p>5.92</text:p>
          </table:table-cell>
          <table:table-cell office:value-type="float" office:value="2.99" table:style-name="ce55">
            <text:p>2.99</text:p>
          </table:table-cell>
          <table:table-cell office:value-type="float" office:value="291.69" table:style-name="ce48">
            <text:p>291.69</text:p>
          </table:table-cell>
          <table:table-cell office:value-type="float" office:value="9.8800000000000008" table:style-name="ce55">
            <text:p>9.88</text:p>
          </table:table-cell>
          <table:table-cell office:value-type="float" office:value="3.51" table:style-name="ce48">
            <text:p>3.51</text:p>
          </table:table-cell>
          <table:table-cell table:style-name="ce57"/>
          <table:table-cell table:number-columns-repeated="16372"/>
        </table:table-row>
        <table:table-row table:style-name="ro44">
          <table:table-cell office:value-type="string" table:style-name="ce35">
            <text:p>E1032</text:p>
          </table:table-cell>
          <table:table-cell office:value-type="string" table:style-name="ce35">
            <text:p>E07000033</text:p>
          </table:table-cell>
          <table:table-cell office:value-type="string" table:style-name="ce21">
            <text:p>Bolsover</text:p>
          </table:table-cell>
          <table:table-cell office:value-type="string" table:style-name="ce35">
            <text:p>EM</text:p>
          </table:table-cell>
          <table:table-cell office:value-type="string" table:style-name="ce35">
            <text:p>Derbyshire</text:p>
          </table:table-cell>
          <table:table-cell office:value-type="float" office:value="215.2" table:style-name="ce55">
            <text:p>215.20</text:p>
          </table:table-cell>
          <table:table-cell office:value-type="float" office:value="6.25" table:style-name="ce48">
            <text:p>6.25</text:p>
          </table:table-cell>
          <table:table-cell office:value-type="float" office:value="2.99" table:style-name="ce55">
            <text:p>2.99</text:p>
          </table:table-cell>
          <table:table-cell office:value-type="float" office:value="443.41" table:style-name="ce48">
            <text:p>443.41</text:p>
          </table:table-cell>
          <table:table-cell office:value-type="float" office:value="12.07" table:style-name="ce55">
            <text:p>12.07</text:p>
          </table:table-cell>
          <table:table-cell office:value-type="float" office:value="2.8" table:style-name="ce48">
            <text:p>2.80</text:p>
          </table:table-cell>
          <table:table-cell table:style-name="ce57"/>
          <table:table-cell table:number-columns-repeated="16372"/>
        </table:table-row>
        <table:table-row table:style-name="ro44">
          <table:table-cell office:value-type="string" table:style-name="ce35">
            <text:p>E1033</text:p>
          </table:table-cell>
          <table:table-cell office:value-type="string" table:style-name="ce35">
            <text:p>E07000034</text:p>
          </table:table-cell>
          <table:table-cell office:value-type="string" table:style-name="ce21">
            <text:p>Chesterfield</text:p>
          </table:table-cell>
          <table:table-cell office:value-type="string" table:style-name="ce35">
            <text:p>EM</text:p>
          </table:table-cell>
          <table:table-cell office:value-type="string" table:style-name="ce35">
            <text:p>Derbyshire</text:p>
          </table:table-cell>
          <table:table-cell office:value-type="float" office:value="202.39" table:style-name="ce55">
            <text:p>202.39</text:p>
          </table:table-cell>
          <table:table-cell office:value-type="float" office:value="5.88" table:style-name="ce48">
            <text:p>5.88</text:p>
          </table:table-cell>
          <table:table-cell office:value-type="float" office:value="2.99" table:style-name="ce55">
            <text:p>2.99</text:p>
          </table:table-cell>
          <table:table-cell office:value-type="float" office:value="223.49" table:style-name="ce48">
            <text:p>223.49</text:p>
          </table:table-cell>
          <table:table-cell office:value-type="float" office:value="6.54" table:style-name="ce55">
            <text:p>6.54</text:p>
          </table:table-cell>
          <table:table-cell office:value-type="float" office:value="3.01" table:style-name="ce48">
            <text:p>3.01</text:p>
          </table:table-cell>
          <table:table-cell table:style-name="ce57"/>
          <table:table-cell table:number-columns-repeated="16372"/>
        </table:table-row>
        <table:table-row table:style-name="ro44">
          <table:table-cell office:value-type="string" table:style-name="ce35">
            <text:p>E1035</text:p>
          </table:table-cell>
          <table:table-cell office:value-type="string" table:style-name="ce35">
            <text:p>E07000035</text:p>
          </table:table-cell>
          <table:table-cell office:value-type="string" table:style-name="ce21">
            <text:p>Derbyshire Dales</text:p>
          </table:table-cell>
          <table:table-cell office:value-type="string" table:style-name="ce35">
            <text:p>EM</text:p>
          </table:table-cell>
          <table:table-cell office:value-type="string" table:style-name="ce35">
            <text:p>Derbyshire</text:p>
          </table:table-cell>
          <table:table-cell office:value-type="float" office:value="251.37" table:style-name="ce55">
            <text:p>251.37</text:p>
          </table:table-cell>
          <table:table-cell office:value-type="float" office:value="7.3" table:style-name="ce48">
            <text:p>7.30</text:p>
          </table:table-cell>
          <table:table-cell office:value-type="float" office:value="2.99" table:style-name="ce55">
            <text:p>2.99</text:p>
          </table:table-cell>
          <table:table-cell office:value-type="float" office:value="328.7" table:style-name="ce48">
            <text:p>328.70</text:p>
          </table:table-cell>
          <table:table-cell office:value-type="float" office:value="12.45" table:style-name="ce55">
            <text:p>12.45</text:p>
          </table:table-cell>
          <table:table-cell office:value-type="float" office:value="3.94" table:style-name="ce48">
            <text:p>3.94</text:p>
          </table:table-cell>
          <table:table-cell table:style-name="ce57"/>
          <table:table-cell table:number-columns-repeated="16372"/>
        </table:table-row>
        <table:table-row table:style-name="ro44">
          <table:table-cell office:value-type="string" table:style-name="ce35">
            <text:p>E1036</text:p>
          </table:table-cell>
          <table:table-cell office:value-type="string" table:style-name="ce35">
            <text:p>E07000036</text:p>
          </table:table-cell>
          <table:table-cell office:value-type="string" table:style-name="ce21">
            <text:p>Erewash</text:p>
          </table:table-cell>
          <table:table-cell office:value-type="string" table:style-name="ce35">
            <text:p>EM</text:p>
          </table:table-cell>
          <table:table-cell office:value-type="string" table:style-name="ce35">
            <text:p>Derbyshire</text:p>
          </table:table-cell>
          <table:table-cell office:value-type="float" office:value="220.22" table:style-name="ce55">
            <text:p>220.22</text:p>
          </table:table-cell>
          <table:table-cell office:value-type="float" office:value="0" table:style-name="ce48">
            <text:p>0.00</text:p>
          </table:table-cell>
          <table:table-cell office:value-type="float" office:value="0" table:style-name="ce55">
            <text:p>0.00</text:p>
          </table:table-cell>
          <table:table-cell office:value-type="float" office:value="244.64" table:style-name="ce48">
            <text:p>244.64</text:p>
          </table:table-cell>
          <table:table-cell office:value-type="float" office:value="0.75" table:style-name="ce55">
            <text:p>0.75</text:p>
          </table:table-cell>
          <table:table-cell office:value-type="float" office:value="0.31" table:style-name="ce48">
            <text:p>0.31</text:p>
          </table:table-cell>
          <table:table-cell table:style-name="ce57"/>
          <table:table-cell table:number-columns-repeated="16372"/>
        </table:table-row>
        <table:table-row table:style-name="ro44">
          <table:table-cell office:value-type="string" table:style-name="ce35">
            <text:p>E1037</text:p>
          </table:table-cell>
          <table:table-cell office:value-type="string" table:style-name="ce35">
            <text:p>E07000037</text:p>
          </table:table-cell>
          <table:table-cell office:value-type="string" table:style-name="ce21">
            <text:p>High Peak</text:p>
          </table:table-cell>
          <table:table-cell office:value-type="string" table:style-name="ce35">
            <text:p>EM</text:p>
          </table:table-cell>
          <table:table-cell office:value-type="string" table:style-name="ce35">
            <text:p>Derbyshire</text:p>
          </table:table-cell>
          <table:table-cell office:value-type="float" office:value="230.89" table:style-name="ce55">
            <text:p>230.89</text:p>
          </table:table-cell>
          <table:table-cell office:value-type="float" office:value="6.7" table:style-name="ce48">
            <text:p>6.70</text:p>
          </table:table-cell>
          <table:table-cell office:value-type="float" office:value="2.99" table:style-name="ce55">
            <text:p>2.99</text:p>
          </table:table-cell>
          <table:table-cell office:value-type="float" office:value="268.66000000000003" table:style-name="ce48">
            <text:p>268.66</text:p>
          </table:table-cell>
          <table:table-cell office:value-type="float" office:value="9.31" table:style-name="ce55">
            <text:p>9.31</text:p>
          </table:table-cell>
          <table:table-cell office:value-type="float" office:value="3.59" table:style-name="ce48">
            <text:p>3.59</text:p>
          </table:table-cell>
          <table:table-cell table:style-name="ce57"/>
          <table:table-cell table:number-columns-repeated="16372"/>
        </table:table-row>
        <table:table-row table:style-name="ro44">
          <table:table-cell office:value-type="string" table:style-name="ce35">
            <text:p>E1038</text:p>
          </table:table-cell>
          <table:table-cell office:value-type="string" table:style-name="ce35">
            <text:p>E07000038</text:p>
          </table:table-cell>
          <table:table-cell office:value-type="string" table:style-name="ce21">
            <text:p>North East Derbyshire</text:p>
          </table:table-cell>
          <table:table-cell office:value-type="string" table:style-name="ce35">
            <text:p>EM</text:p>
          </table:table-cell>
          <table:table-cell office:value-type="string" table:style-name="ce35">
            <text:p>Derbyshire</text:p>
          </table:table-cell>
          <table:table-cell office:value-type="float" office:value="223.15" table:style-name="ce55">
            <text:p>223.15</text:p>
          </table:table-cell>
          <table:table-cell office:value-type="float" office:value="6.48" table:style-name="ce48">
            <text:p>6.48</text:p>
          </table:table-cell>
          <table:table-cell office:value-type="float" office:value="2.99" table:style-name="ce55">
            <text:p>2.99</text:p>
          </table:table-cell>
          <table:table-cell office:value-type="float" office:value="350.57" table:style-name="ce48">
            <text:p>350.57</text:p>
          </table:table-cell>
          <table:table-cell office:value-type="float" office:value="11.81" table:style-name="ce55">
            <text:p>11.81</text:p>
          </table:table-cell>
          <table:table-cell office:value-type="float" office:value="3.49" table:style-name="ce48">
            <text:p>3.49</text:p>
          </table:table-cell>
          <table:table-cell table:style-name="ce57"/>
          <table:table-cell table:number-columns-repeated="16372"/>
        </table:table-row>
        <table:table-row table:style-name="ro44">
          <table:table-cell office:value-type="string" table:style-name="ce35">
            <text:p>E1039</text:p>
          </table:table-cell>
          <table:table-cell office:value-type="string" table:style-name="ce35">
            <text:p>E07000039</text:p>
          </table:table-cell>
          <table:table-cell office:value-type="string" table:style-name="ce21">
            <text:p>South Derbyshire</text:p>
          </table:table-cell>
          <table:table-cell office:value-type="string" table:style-name="ce35">
            <text:p>EM</text:p>
          </table:table-cell>
          <table:table-cell office:value-type="string" table:style-name="ce35">
            <text:p>Derbyshire</text:p>
          </table:table-cell>
          <table:table-cell office:value-type="float" office:value="190.78" table:style-name="ce55">
            <text:p>190.78</text:p>
          </table:table-cell>
          <table:table-cell office:value-type="float" office:value="5.54" table:style-name="ce48">
            <text:p>5.54</text:p>
          </table:table-cell>
          <table:table-cell office:value-type="float" office:value="2.99" table:style-name="ce55">
            <text:p>2.99</text:p>
          </table:table-cell>
          <table:table-cell office:value-type="float" office:value="223.61" table:style-name="ce48">
            <text:p>223.61</text:p>
          </table:table-cell>
          <table:table-cell office:value-type="float" office:value="7.92" table:style-name="ce55">
            <text:p>7.92</text:p>
          </table:table-cell>
          <table:table-cell office:value-type="float" office:value="3.67" table:style-name="ce48">
            <text:p>3.67</text:p>
          </table:table-cell>
          <table:table-cell table:style-name="ce57"/>
          <table:table-cell table:number-columns-repeated="16372"/>
        </table:table-row>
        <table:table-row table:style-name="ro44">
          <table:table-cell office:value-type="string" table:style-name="ce35">
            <text:p>E1131</text:p>
          </table:table-cell>
          <table:table-cell office:value-type="string" table:style-name="ce35">
            <text:p>E07000040</text:p>
          </table:table-cell>
          <table:table-cell office:value-type="string" table:style-name="ce21">
            <text:p>East Devon</text:p>
          </table:table-cell>
          <table:table-cell office:value-type="string" table:style-name="ce35">
            <text:p>SW</text:p>
          </table:table-cell>
          <table:table-cell office:value-type="string" table:style-name="ce35">
            <text:p>Devon</text:p>
          </table:table-cell>
          <table:table-cell office:value-type="float" office:value="176.92" table:style-name="ce55">
            <text:p>176.92</text:p>
          </table:table-cell>
          <table:table-cell office:value-type="float" office:value="5.14" table:style-name="ce48">
            <text:p>5.14</text:p>
          </table:table-cell>
          <table:table-cell office:value-type="float" office:value="2.99" table:style-name="ce55">
            <text:p>2.99</text:p>
          </table:table-cell>
          <table:table-cell office:value-type="float" office:value="291.41000000000003" table:style-name="ce48">
            <text:p>291.41</text:p>
          </table:table-cell>
          <table:table-cell office:value-type="float" office:value="24.15" table:style-name="ce55">
            <text:p>24.15</text:p>
          </table:table-cell>
          <table:table-cell office:value-type="float" office:value="9.0399999999999991" table:style-name="ce48">
            <text:p>9.04</text:p>
          </table:table-cell>
          <table:table-cell table:style-name="ce57"/>
          <table:table-cell table:number-columns-repeated="16372"/>
        </table:table-row>
        <table:table-row table:style-name="ro44">
          <table:table-cell office:value-type="string" table:style-name="ce35">
            <text:p>E1132</text:p>
          </table:table-cell>
          <table:table-cell office:value-type="string" table:style-name="ce35">
            <text:p>E07000041</text:p>
          </table:table-cell>
          <table:table-cell office:value-type="string" table:style-name="ce21">
            <text:p>Exeter</text:p>
          </table:table-cell>
          <table:table-cell office:value-type="string" table:style-name="ce35">
            <text:p>SW</text:p>
          </table:table-cell>
          <table:table-cell office:value-type="string" table:style-name="ce35">
            <text:p>Devon</text:p>
          </table:table-cell>
          <table:table-cell office:value-type="float" office:value="191.31" table:style-name="ce55">
            <text:p>191.31</text:p>
          </table:table-cell>
          <table:table-cell office:value-type="float" office:value="5.55" table:style-name="ce48">
            <text:p>5.55</text:p>
          </table:table-cell>
          <table:table-cell office:value-type="float" office:value="2.99" table:style-name="ce55">
            <text:p>2.99</text:p>
          </table:table-cell>
          <table:table-cell office:value-type="float" office:value="191.31" table:style-name="ce48">
            <text:p>191.31</text:p>
          </table:table-cell>
          <table:table-cell office:value-type="float" office:value="5.55" table:style-name="ce55">
            <text:p>5.55</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1133</text:p>
          </table:table-cell>
          <table:table-cell office:value-type="string" table:style-name="ce35">
            <text:p>E07000042</text:p>
          </table:table-cell>
          <table:table-cell office:value-type="string" table:style-name="ce21">
            <text:p>Mid Devon</text:p>
          </table:table-cell>
          <table:table-cell office:value-type="string" table:style-name="ce35">
            <text:p>SW</text:p>
          </table:table-cell>
          <table:table-cell office:value-type="string" table:style-name="ce35">
            <text:p>Devon</text:p>
          </table:table-cell>
          <table:table-cell office:value-type="float" office:value="246.29" table:style-name="ce55">
            <text:p>246.29</text:p>
          </table:table-cell>
          <table:table-cell office:value-type="float" office:value="7.17" table:style-name="ce48">
            <text:p>7.17</text:p>
          </table:table-cell>
          <table:table-cell office:value-type="float" office:value="3" table:style-name="ce55">
            <text:p>3.00</text:p>
          </table:table-cell>
          <table:table-cell office:value-type="float" office:value="352.36" table:style-name="ce48">
            <text:p>352.36</text:p>
          </table:table-cell>
          <table:table-cell office:value-type="float" office:value="25.33" table:style-name="ce55">
            <text:p>25.33</text:p>
          </table:table-cell>
          <table:table-cell office:value-type="float" office:value="7.75" table:style-name="ce48">
            <text:p>7.75</text:p>
          </table:table-cell>
          <table:table-cell office:value-type="string" table:style-name="ce57">
            <text:p>[note w]</text:p>
          </table:table-cell>
          <table:table-cell table:number-columns-repeated="16372"/>
        </table:table-row>
        <table:table-row table:style-name="ro44">
          <table:table-cell office:value-type="string" table:style-name="ce35">
            <text:p>E1134</text:p>
          </table:table-cell>
          <table:table-cell office:value-type="string" table:style-name="ce35">
            <text:p>E07000043</text:p>
          </table:table-cell>
          <table:table-cell office:value-type="string" table:style-name="ce21">
            <text:p>North Devon</text:p>
          </table:table-cell>
          <table:table-cell office:value-type="string" table:style-name="ce35">
            <text:p>SW</text:p>
          </table:table-cell>
          <table:table-cell office:value-type="string" table:style-name="ce35">
            <text:p>Devon</text:p>
          </table:table-cell>
          <table:table-cell office:value-type="float" office:value="223.16" table:style-name="ce55">
            <text:p>223.16</text:p>
          </table:table-cell>
          <table:table-cell office:value-type="float" office:value="6.48" table:style-name="ce48">
            <text:p>6.48</text:p>
          </table:table-cell>
          <table:table-cell office:value-type="float" office:value="2.99" table:style-name="ce55">
            <text:p>2.99</text:p>
          </table:table-cell>
          <table:table-cell office:value-type="float" office:value="338.16" table:style-name="ce48">
            <text:p>338.16</text:p>
          </table:table-cell>
          <table:table-cell office:value-type="float" office:value="17.64" table:style-name="ce55">
            <text:p>17.64</text:p>
          </table:table-cell>
          <table:table-cell office:value-type="float" office:value="5.5" table:style-name="ce48">
            <text:p>5.50</text:p>
          </table:table-cell>
          <table:table-cell table:style-name="ce57"/>
          <table:table-cell table:number-columns-repeated="16372"/>
        </table:table-row>
        <table:table-row table:style-name="ro44">
          <table:table-cell office:value-type="string" table:style-name="ce35">
            <text:p>E1136</text:p>
          </table:table-cell>
          <table:table-cell office:value-type="string" table:style-name="ce35">
            <text:p>E07000044</text:p>
          </table:table-cell>
          <table:table-cell office:value-type="string" table:style-name="ce21">
            <text:p>South Hams</text:p>
          </table:table-cell>
          <table:table-cell office:value-type="string" table:style-name="ce35">
            <text:p>SW</text:p>
          </table:table-cell>
          <table:table-cell office:value-type="string" table:style-name="ce35">
            <text:p>Devon</text:p>
          </table:table-cell>
          <table:table-cell office:value-type="float" office:value="202.54" table:style-name="ce55">
            <text:p>202.54</text:p>
          </table:table-cell>
          <table:table-cell office:value-type="float" office:value="5.88" table:style-name="ce48">
            <text:p>5.88</text:p>
          </table:table-cell>
          <table:table-cell office:value-type="float" office:value="2.99" table:style-name="ce55">
            <text:p>2.99</text:p>
          </table:table-cell>
          <table:table-cell office:value-type="float" office:value="311.17" table:style-name="ce48">
            <text:p>311.17</text:p>
          </table:table-cell>
          <table:table-cell office:value-type="float" office:value="13.56" table:style-name="ce55">
            <text:p>13.56</text:p>
          </table:table-cell>
          <table:table-cell office:value-type="float" office:value="4.5599999999999996" table:style-name="ce48">
            <text:p>4.56</text:p>
          </table:table-cell>
          <table:table-cell table:style-name="ce57"/>
          <table:table-cell table:number-columns-repeated="16372"/>
        </table:table-row>
        <table:table-row table:style-name="ro44">
          <table:table-cell office:value-type="string" table:style-name="ce35">
            <text:p>E1137</text:p>
          </table:table-cell>
          <table:table-cell office:value-type="string" table:style-name="ce35">
            <text:p>E07000045</text:p>
          </table:table-cell>
          <table:table-cell office:value-type="string" table:style-name="ce21">
            <text:p>Teignbridge</text:p>
          </table:table-cell>
          <table:table-cell office:value-type="string" table:style-name="ce35">
            <text:p>SW</text:p>
          </table:table-cell>
          <table:table-cell office:value-type="string" table:style-name="ce35">
            <text:p>Devon</text:p>
          </table:table-cell>
          <table:table-cell office:value-type="float" office:value="208.33" table:style-name="ce55">
            <text:p>208.33</text:p>
          </table:table-cell>
          <table:table-cell office:value-type="float" office:value="6.05" table:style-name="ce48">
            <text:p>6.05</text:p>
          </table:table-cell>
          <table:table-cell office:value-type="float" office:value="2.99" table:style-name="ce55">
            <text:p>2.99</text:p>
          </table:table-cell>
          <table:table-cell office:value-type="float" office:value="339.07" table:style-name="ce48">
            <text:p>339.07</text:p>
          </table:table-cell>
          <table:table-cell office:value-type="float" office:value="20.38" table:style-name="ce55">
            <text:p>20.38</text:p>
          </table:table-cell>
          <table:table-cell office:value-type="float" office:value="6.39" table:style-name="ce48">
            <text:p>6.39</text:p>
          </table:table-cell>
          <table:table-cell table:style-name="ce57"/>
          <table:table-cell table:number-columns-repeated="16372"/>
        </table:table-row>
        <table:table-row table:style-name="ro44">
          <table:table-cell office:value-type="string" table:style-name="ce35">
            <text:p>E1139</text:p>
          </table:table-cell>
          <table:table-cell office:value-type="string" table:style-name="ce35">
            <text:p>E07000046</text:p>
          </table:table-cell>
          <table:table-cell office:value-type="string" table:style-name="ce21">
            <text:p>Torridge</text:p>
          </table:table-cell>
          <table:table-cell office:value-type="string" table:style-name="ce35">
            <text:p>SW</text:p>
          </table:table-cell>
          <table:table-cell office:value-type="string" table:style-name="ce35">
            <text:p>Devon</text:p>
          </table:table-cell>
          <table:table-cell office:value-type="float" office:value="201.01" table:style-name="ce55">
            <text:p>201.01</text:p>
          </table:table-cell>
          <table:table-cell office:value-type="float" office:value="5.84" table:style-name="ce48">
            <text:p>5.84</text:p>
          </table:table-cell>
          <table:table-cell office:value-type="float" office:value="2.99" table:style-name="ce55">
            <text:p>2.99</text:p>
          </table:table-cell>
          <table:table-cell office:value-type="float" office:value="297.37" table:style-name="ce48">
            <text:p>297.37</text:p>
          </table:table-cell>
          <table:table-cell office:value-type="float" office:value="12.39" table:style-name="ce55">
            <text:p>12.39</text:p>
          </table:table-cell>
          <table:table-cell office:value-type="float" office:value="4.3499999999999996" table:style-name="ce48">
            <text:p>4.35</text:p>
          </table:table-cell>
          <table:table-cell table:style-name="ce57"/>
          <table:table-cell table:number-columns-repeated="16372"/>
        </table:table-row>
        <table:table-row table:style-name="ro44">
          <table:table-cell office:value-type="string" table:style-name="ce35">
            <text:p>E1140</text:p>
          </table:table-cell>
          <table:table-cell office:value-type="string" table:style-name="ce35">
            <text:p>E07000047</text:p>
          </table:table-cell>
          <table:table-cell office:value-type="string" table:style-name="ce21">
            <text:p>West Devon</text:p>
          </table:table-cell>
          <table:table-cell office:value-type="string" table:style-name="ce35">
            <text:p>SW</text:p>
          </table:table-cell>
          <table:table-cell office:value-type="string" table:style-name="ce35">
            <text:p>Devon</text:p>
          </table:table-cell>
          <table:table-cell office:value-type="float" office:value="277.45999999999998" table:style-name="ce55">
            <text:p>277.46</text:p>
          </table:table-cell>
          <table:table-cell office:value-type="float" office:value="8.0500000000000007" table:style-name="ce48">
            <text:p>8.05</text:p>
          </table:table-cell>
          <table:table-cell office:value-type="float" office:value="2.99" table:style-name="ce55">
            <text:p>2.99</text:p>
          </table:table-cell>
          <table:table-cell office:value-type="float" office:value="401.28" table:style-name="ce48">
            <text:p>401.28</text:p>
          </table:table-cell>
          <table:table-cell office:value-type="float" office:value="21.13" table:style-name="ce55">
            <text:p>21.13</text:p>
          </table:table-cell>
          <table:table-cell office:value-type="float" office:value="5.56" table:style-name="ce48">
            <text:p>5.56</text:p>
          </table:table-cell>
          <table:table-cell table:style-name="ce57"/>
          <table:table-cell table:number-columns-repeated="16372"/>
        </table:table-row>
        <table:table-row table:style-name="ro44">
          <table:table-cell office:value-type="string" table:style-name="ce35">
            <text:p>E1432</text:p>
          </table:table-cell>
          <table:table-cell office:value-type="string" table:style-name="ce35">
            <text:p>E07000061</text:p>
          </table:table-cell>
          <table:table-cell office:value-type="string" table:style-name="ce21">
            <text:p>Eastbourne</text:p>
          </table:table-cell>
          <table:table-cell office:value-type="string" table:style-name="ce35">
            <text:p>SE</text:p>
          </table:table-cell>
          <table:table-cell office:value-type="string" table:style-name="ce35">
            <text:p>East Sussex</text:p>
          </table:table-cell>
          <table:table-cell office:value-type="float" office:value="294.58999999999997" table:style-name="ce55">
            <text:p>294.59</text:p>
          </table:table-cell>
          <table:table-cell office:value-type="float" office:value="8.5500000000000007" table:style-name="ce48">
            <text:p>8.55</text:p>
          </table:table-cell>
          <table:table-cell office:value-type="float" office:value="2.99" table:style-name="ce55">
            <text:p>2.99</text:p>
          </table:table-cell>
          <table:table-cell office:value-type="float" office:value="294.58999999999997" table:style-name="ce48">
            <text:p>294.59</text:p>
          </table:table-cell>
          <table:table-cell office:value-type="float" office:value="8.5500000000000007" table:style-name="ce55">
            <text:p>8.55</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1433</text:p>
          </table:table-cell>
          <table:table-cell office:value-type="string" table:style-name="ce35">
            <text:p>E07000062</text:p>
          </table:table-cell>
          <table:table-cell office:value-type="string" table:style-name="ce21">
            <text:p>Hastings</text:p>
          </table:table-cell>
          <table:table-cell office:value-type="string" table:style-name="ce35">
            <text:p>SE</text:p>
          </table:table-cell>
          <table:table-cell office:value-type="string" table:style-name="ce35">
            <text:p>East Sussex</text:p>
          </table:table-cell>
          <table:table-cell office:value-type="float" office:value="316.89" table:style-name="ce55">
            <text:p>316.89</text:p>
          </table:table-cell>
          <table:table-cell office:value-type="float" office:value="9.1999999999999993" table:style-name="ce48">
            <text:p>9.20</text:p>
          </table:table-cell>
          <table:table-cell office:value-type="float" office:value="2.99" table:style-name="ce55">
            <text:p>2.99</text:p>
          </table:table-cell>
          <table:table-cell office:value-type="float" office:value="316.89" table:style-name="ce48">
            <text:p>316.89</text:p>
          </table:table-cell>
          <table:table-cell office:value-type="float" office:value="9.1999999999999993" table:style-name="ce55">
            <text:p>9.20</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1435</text:p>
          </table:table-cell>
          <table:table-cell office:value-type="string" table:style-name="ce35">
            <text:p>E07000063</text:p>
          </table:table-cell>
          <table:table-cell office:value-type="string" table:style-name="ce21">
            <text:p>Lewes</text:p>
          </table:table-cell>
          <table:table-cell office:value-type="string" table:style-name="ce35">
            <text:p>SE</text:p>
          </table:table-cell>
          <table:table-cell office:value-type="string" table:style-name="ce35">
            <text:p>East Sussex</text:p>
          </table:table-cell>
          <table:table-cell office:value-type="float" office:value="242.02" table:style-name="ce55">
            <text:p>242.02</text:p>
          </table:table-cell>
          <table:table-cell office:value-type="float" office:value="7.03" table:style-name="ce48">
            <text:p>7.03</text:p>
          </table:table-cell>
          <table:table-cell office:value-type="float" office:value="2.99" table:style-name="ce55">
            <text:p>2.99</text:p>
          </table:table-cell>
          <table:table-cell office:value-type="float" office:value="396.48" table:style-name="ce48">
            <text:p>396.48</text:p>
          </table:table-cell>
          <table:table-cell office:value-type="float" office:value="15.54" table:style-name="ce55">
            <text:p>15.54</text:p>
          </table:table-cell>
          <table:table-cell office:value-type="float" office:value="4.08" table:style-name="ce48">
            <text:p>4.08</text:p>
          </table:table-cell>
          <table:table-cell office:value-type="string" table:style-name="ce57">
            <text:p>[note x]</text:p>
          </table:table-cell>
          <table:table-cell table:number-columns-repeated="16372"/>
        </table:table-row>
        <table:table-row table:style-name="ro44">
          <table:table-cell office:value-type="string" table:style-name="ce35">
            <text:p>E1436</text:p>
          </table:table-cell>
          <table:table-cell office:value-type="string" table:style-name="ce35">
            <text:p>E07000064</text:p>
          </table:table-cell>
          <table:table-cell office:value-type="string" table:style-name="ce21">
            <text:p>Rother</text:p>
          </table:table-cell>
          <table:table-cell office:value-type="string" table:style-name="ce35">
            <text:p>SE</text:p>
          </table:table-cell>
          <table:table-cell office:value-type="string" table:style-name="ce35">
            <text:p>East Sussex</text:p>
          </table:table-cell>
          <table:table-cell office:value-type="float" office:value="234.13" table:style-name="ce55">
            <text:p>234.13</text:p>
          </table:table-cell>
          <table:table-cell office:value-type="float" office:value="3.03" table:style-name="ce48">
            <text:p>3.03</text:p>
          </table:table-cell>
          <table:table-cell office:value-type="float" office:value="1.31" table:style-name="ce55">
            <text:p>1.31</text:p>
          </table:table-cell>
          <table:table-cell office:value-type="float" office:value="341.26" table:style-name="ce48">
            <text:p>341.26</text:p>
          </table:table-cell>
          <table:table-cell office:value-type="float" office:value="26.42" table:style-name="ce55">
            <text:p>26.42</text:p>
          </table:table-cell>
          <table:table-cell office:value-type="float" office:value="8.39" table:style-name="ce48">
            <text:p>8.39</text:p>
          </table:table-cell>
          <table:table-cell table:style-name="ce57"/>
          <table:table-cell table:number-columns-repeated="16372"/>
        </table:table-row>
        <table:table-row table:style-name="ro44">
          <table:table-cell office:value-type="string" table:style-name="ce35">
            <text:p>E1437</text:p>
          </table:table-cell>
          <table:table-cell office:value-type="string" table:style-name="ce35">
            <text:p>E07000065</text:p>
          </table:table-cell>
          <table:table-cell office:value-type="string" table:style-name="ce21">
            <text:p>Wealden</text:p>
          </table:table-cell>
          <table:table-cell office:value-type="string" table:style-name="ce35">
            <text:p>SE</text:p>
          </table:table-cell>
          <table:table-cell office:value-type="string" table:style-name="ce35">
            <text:p>East Sussex</text:p>
          </table:table-cell>
          <table:table-cell office:value-type="float" office:value="221.14" table:style-name="ce55">
            <text:p>221.14</text:p>
          </table:table-cell>
          <table:table-cell office:value-type="float" office:value="0" table:style-name="ce48">
            <text:p>0.00</text:p>
          </table:table-cell>
          <table:table-cell office:value-type="float" office:value="0" table:style-name="ce55">
            <text:p>0.00</text:p>
          </table:table-cell>
          <table:table-cell office:value-type="float" office:value="368.74" table:style-name="ce48">
            <text:p>368.74</text:p>
          </table:table-cell>
          <table:table-cell office:value-type="float" office:value="6.75" table:style-name="ce55">
            <text:p>6.75</text:p>
          </table:table-cell>
          <table:table-cell office:value-type="float" office:value="1.86" table:style-name="ce48">
            <text:p>1.86</text:p>
          </table:table-cell>
          <table:table-cell table:style-name="ce57"/>
          <table:table-cell table:number-columns-repeated="16372"/>
        </table:table-row>
        <table:table-row table:style-name="ro44">
          <table:table-cell office:value-type="string" table:style-name="ce35">
            <text:p>E1531</text:p>
          </table:table-cell>
          <table:table-cell office:value-type="string" table:style-name="ce35">
            <text:p>E07000066</text:p>
          </table:table-cell>
          <table:table-cell office:value-type="string" table:style-name="ce21">
            <text:p>Basildon</text:p>
          </table:table-cell>
          <table:table-cell office:value-type="string" table:style-name="ce35">
            <text:p>E</text:p>
          </table:table-cell>
          <table:table-cell office:value-type="string" table:style-name="ce35">
            <text:p>Essex</text:p>
          </table:table-cell>
          <table:table-cell office:value-type="float" office:value="304.56" table:style-name="ce55">
            <text:p>304.56</text:p>
          </table:table-cell>
          <table:table-cell office:value-type="float" office:value="0" table:style-name="ce48">
            <text:p>0.00</text:p>
          </table:table-cell>
          <table:table-cell office:value-type="float" office:value="0" table:style-name="ce55">
            <text:p>0.00</text:p>
          </table:table-cell>
          <table:table-cell office:value-type="float" office:value="317.45" table:style-name="ce48">
            <text:p>317.45</text:p>
          </table:table-cell>
          <table:table-cell office:value-type="float" office:value="0.34" table:style-name="ce55">
            <text:p>0.34</text:p>
          </table:table-cell>
          <table:table-cell office:value-type="float" office:value="0.11" table:style-name="ce48">
            <text:p>0.11</text:p>
          </table:table-cell>
          <table:table-cell table:style-name="ce57"/>
          <table:table-cell table:number-columns-repeated="16372"/>
        </table:table-row>
        <table:table-row table:style-name="ro44">
          <table:table-cell office:value-type="string" table:style-name="ce35">
            <text:p>E1532</text:p>
          </table:table-cell>
          <table:table-cell office:value-type="string" table:style-name="ce35">
            <text:p>E07000067</text:p>
          </table:table-cell>
          <table:table-cell office:value-type="string" table:style-name="ce21">
            <text:p>Braintree</text:p>
          </table:table-cell>
          <table:table-cell office:value-type="string" table:style-name="ce35">
            <text:p>E</text:p>
          </table:table-cell>
          <table:table-cell office:value-type="string" table:style-name="ce35">
            <text:p>Essex</text:p>
          </table:table-cell>
          <table:table-cell office:value-type="float" office:value="206.01" table:style-name="ce55">
            <text:p>206.01</text:p>
          </table:table-cell>
          <table:table-cell office:value-type="float" office:value="0" table:style-name="ce48">
            <text:p>0.00</text:p>
          </table:table-cell>
          <table:table-cell office:value-type="float" office:value="0" table:style-name="ce55">
            <text:p>0.00</text:p>
          </table:table-cell>
          <table:table-cell office:value-type="float" office:value="270.55" table:style-name="ce48">
            <text:p>270.55</text:p>
          </table:table-cell>
          <table:table-cell office:value-type="float" office:value="3.41" table:style-name="ce55">
            <text:p>3.41</text:p>
          </table:table-cell>
          <table:table-cell office:value-type="float" office:value="1.28" table:style-name="ce48">
            <text:p>1.28</text:p>
          </table:table-cell>
          <table:table-cell table:style-name="ce57"/>
          <table:table-cell table:number-columns-repeated="16372"/>
        </table:table-row>
        <table:table-row table:style-name="ro44">
          <table:table-cell office:value-type="string" table:style-name="ce35">
            <text:p>E1533</text:p>
          </table:table-cell>
          <table:table-cell office:value-type="string" table:style-name="ce35">
            <text:p>E07000068</text:p>
          </table:table-cell>
          <table:table-cell office:value-type="string" table:style-name="ce21">
            <text:p>Brentwood</text:p>
          </table:table-cell>
          <table:table-cell office:value-type="string" table:style-name="ce35">
            <text:p>E</text:p>
          </table:table-cell>
          <table:table-cell office:value-type="string" table:style-name="ce35">
            <text:p>Essex</text:p>
          </table:table-cell>
          <table:table-cell office:value-type="float" office:value="223.49" table:style-name="ce55">
            <text:p>223.49</text:p>
          </table:table-cell>
          <table:table-cell office:value-type="float" office:value="6.49" table:style-name="ce48">
            <text:p>6.49</text:p>
          </table:table-cell>
          <table:table-cell office:value-type="float" office:value="2.99" table:style-name="ce55">
            <text:p>2.99</text:p>
          </table:table-cell>
          <table:table-cell office:value-type="float" office:value="248.35" table:style-name="ce48">
            <text:p>248.35</text:p>
          </table:table-cell>
          <table:table-cell office:value-type="float" office:value="9.16" table:style-name="ce55">
            <text:p>9.16</text:p>
          </table:table-cell>
          <table:table-cell office:value-type="float" office:value="3.83" table:style-name="ce48">
            <text:p>3.83</text:p>
          </table:table-cell>
          <table:table-cell table:style-name="ce57"/>
          <table:table-cell table:number-columns-repeated="16372"/>
        </table:table-row>
        <table:table-row table:style-name="ro44">
          <table:table-cell office:value-type="string" table:style-name="ce35">
            <text:p>E1534</text:p>
          </table:table-cell>
          <table:table-cell office:value-type="string" table:style-name="ce35">
            <text:p>E07000069</text:p>
          </table:table-cell>
          <table:table-cell office:value-type="string" table:style-name="ce21">
            <text:p>Castle Point</text:p>
          </table:table-cell>
          <table:table-cell office:value-type="string" table:style-name="ce35">
            <text:p>E</text:p>
          </table:table-cell>
          <table:table-cell office:value-type="string" table:style-name="ce35">
            <text:p>Essex</text:p>
          </table:table-cell>
          <table:table-cell office:value-type="float" office:value="298.8" table:style-name="ce55">
            <text:p>298.80</text:p>
          </table:table-cell>
          <table:table-cell office:value-type="float" office:value="8.64" table:style-name="ce48">
            <text:p>8.64</text:p>
          </table:table-cell>
          <table:table-cell office:value-type="float" office:value="2.98" table:style-name="ce55">
            <text:p>2.98</text:p>
          </table:table-cell>
          <table:table-cell office:value-type="float" office:value="308.83999999999997" table:style-name="ce48">
            <text:p>308.84</text:p>
          </table:table-cell>
          <table:table-cell office:value-type="float" office:value="9.15" table:style-name="ce55">
            <text:p>9.15</text:p>
          </table:table-cell>
          <table:table-cell office:value-type="float" office:value="3.05" table:style-name="ce48">
            <text:p>3.05</text:p>
          </table:table-cell>
          <table:table-cell table:style-name="ce57"/>
          <table:table-cell table:number-columns-repeated="16372"/>
        </table:table-row>
        <table:table-row table:style-name="ro44">
          <table:table-cell office:value-type="string" table:style-name="ce35">
            <text:p>E1535</text:p>
          </table:table-cell>
          <table:table-cell office:value-type="string" table:style-name="ce35">
            <text:p>E07000070</text:p>
          </table:table-cell>
          <table:table-cell office:value-type="string" table:style-name="ce21">
            <text:p>Chelmsford</text:p>
          </table:table-cell>
          <table:table-cell office:value-type="string" table:style-name="ce35">
            <text:p>E</text:p>
          </table:table-cell>
          <table:table-cell office:value-type="string" table:style-name="ce35">
            <text:p>Essex</text:p>
          </table:table-cell>
          <table:table-cell office:value-type="float" office:value="234.85" table:style-name="ce55">
            <text:p>234.85</text:p>
          </table:table-cell>
          <table:table-cell office:value-type="float" office:value="6.78" table:style-name="ce48">
            <text:p>6.78</text:p>
          </table:table-cell>
          <table:table-cell office:value-type="float" office:value="2.97" table:style-name="ce55">
            <text:p>2.97</text:p>
          </table:table-cell>
          <table:table-cell office:value-type="float" office:value="290.39" table:style-name="ce48">
            <text:p>290.39</text:p>
          </table:table-cell>
          <table:table-cell office:value-type="float" office:value="10.95" table:style-name="ce55">
            <text:p>10.95</text:p>
          </table:table-cell>
          <table:table-cell office:value-type="float" office:value="3.92" table:style-name="ce48">
            <text:p>3.92</text:p>
          </table:table-cell>
          <table:table-cell table:style-name="ce57"/>
          <table:table-cell table:number-columns-repeated="16372"/>
        </table:table-row>
        <table:table-row table:style-name="ro44">
          <table:table-cell office:value-type="string" table:style-name="ce35">
            <text:p>E1536</text:p>
          </table:table-cell>
          <table:table-cell office:value-type="string" table:style-name="ce35">
            <text:p>E07000071</text:p>
          </table:table-cell>
          <table:table-cell office:value-type="string" table:style-name="ce21">
            <text:p>Colchester</text:p>
          </table:table-cell>
          <table:table-cell office:value-type="string" table:style-name="ce35">
            <text:p>E</text:p>
          </table:table-cell>
          <table:table-cell office:value-type="string" table:style-name="ce35">
            <text:p>Essex</text:p>
          </table:table-cell>
          <table:table-cell office:value-type="float" office:value="231.15" table:style-name="ce55">
            <text:p>231.15</text:p>
          </table:table-cell>
          <table:table-cell office:value-type="float" office:value="6.71" table:style-name="ce48">
            <text:p>6.71</text:p>
          </table:table-cell>
          <table:table-cell office:value-type="float" office:value="2.99" table:style-name="ce55">
            <text:p>2.99</text:p>
          </table:table-cell>
          <table:table-cell office:value-type="float" office:value="273.06" table:style-name="ce48">
            <text:p>273.06</text:p>
          </table:table-cell>
          <table:table-cell office:value-type="float" office:value="8.51" table:style-name="ce55">
            <text:p>8.51</text:p>
          </table:table-cell>
          <table:table-cell office:value-type="float" office:value="3.22" table:style-name="ce48">
            <text:p>3.22</text:p>
          </table:table-cell>
          <table:table-cell table:style-name="ce57"/>
          <table:table-cell table:number-columns-repeated="16372"/>
        </table:table-row>
        <table:table-row table:style-name="ro44">
          <table:table-cell office:value-type="string" table:style-name="ce35">
            <text:p>E1537</text:p>
          </table:table-cell>
          <table:table-cell office:value-type="string" table:style-name="ce35">
            <text:p>E07000072</text:p>
          </table:table-cell>
          <table:table-cell office:value-type="string" table:style-name="ce21">
            <text:p>Epping Forest</text:p>
          </table:table-cell>
          <table:table-cell office:value-type="string" table:style-name="ce35">
            <text:p>E</text:p>
          </table:table-cell>
          <table:table-cell office:value-type="string" table:style-name="ce35">
            <text:p>Essex</text:p>
          </table:table-cell>
          <table:table-cell office:value-type="float" office:value="177.12" table:style-name="ce55">
            <text:p>177.12</text:p>
          </table:table-cell>
          <table:table-cell office:value-type="float" office:value="5.13" table:style-name="ce48">
            <text:p>5.13</text:p>
          </table:table-cell>
          <table:table-cell office:value-type="float" office:value="2.98" table:style-name="ce55">
            <text:p>2.98</text:p>
          </table:table-cell>
          <table:table-cell office:value-type="float" office:value="267.42" table:style-name="ce48">
            <text:p>267.42</text:p>
          </table:table-cell>
          <table:table-cell office:value-type="float" office:value="8.26" table:style-name="ce55">
            <text:p>8.26</text:p>
          </table:table-cell>
          <table:table-cell office:value-type="float" office:value="3.19" table:style-name="ce48">
            <text:p>3.19</text:p>
          </table:table-cell>
          <table:table-cell table:style-name="ce57"/>
          <table:table-cell table:number-columns-repeated="16372"/>
        </table:table-row>
        <table:table-row table:style-name="ro44">
          <table:table-cell office:value-type="string" table:style-name="ce35">
            <text:p>E1538</text:p>
          </table:table-cell>
          <table:table-cell office:value-type="string" table:style-name="ce35">
            <text:p>E07000073</text:p>
          </table:table-cell>
          <table:table-cell office:value-type="string" table:style-name="ce21">
            <text:p>Harlow</text:p>
          </table:table-cell>
          <table:table-cell office:value-type="string" table:style-name="ce35">
            <text:p>E</text:p>
          </table:table-cell>
          <table:table-cell office:value-type="string" table:style-name="ce35">
            <text:p>Essex</text:p>
          </table:table-cell>
          <table:table-cell office:value-type="float" office:value="288.89999999999998" table:style-name="ce55">
            <text:p>288.90</text:p>
          </table:table-cell>
          <table:table-cell office:value-type="float" office:value="0" table:style-name="ce48">
            <text:p>0.00</text:p>
          </table:table-cell>
          <table:table-cell office:value-type="float" office:value="0" table:style-name="ce55">
            <text:p>0.00</text:p>
          </table:table-cell>
          <table:table-cell office:value-type="float" office:value="288.89999999999998" table:style-name="ce48">
            <text:p>288.90</text:p>
          </table:table-cell>
          <table:table-cell office:value-type="float" office:value="0" table:style-name="ce55">
            <text:p>0.00</text:p>
          </table:table-cell>
          <table:table-cell office:value-type="float" office:value="0" table:style-name="ce48">
            <text:p>0.00</text:p>
          </table:table-cell>
          <table:table-cell table:style-name="ce57"/>
          <table:table-cell table:number-columns-repeated="16372"/>
        </table:table-row>
        <table:table-row table:style-name="ro44">
          <table:table-cell office:value-type="string" table:style-name="ce35">
            <text:p>E1539</text:p>
          </table:table-cell>
          <table:table-cell office:value-type="string" table:style-name="ce35">
            <text:p>E07000074</text:p>
          </table:table-cell>
          <table:table-cell office:value-type="string" table:style-name="ce21">
            <text:p>Maldon</text:p>
          </table:table-cell>
          <table:table-cell office:value-type="string" table:style-name="ce35">
            <text:p>E</text:p>
          </table:table-cell>
          <table:table-cell office:value-type="string" table:style-name="ce35">
            <text:p>Essex</text:p>
          </table:table-cell>
          <table:table-cell office:value-type="float" office:value="238.95" table:style-name="ce55">
            <text:p>238.95</text:p>
          </table:table-cell>
          <table:table-cell office:value-type="float" office:value="6.94" table:style-name="ce48">
            <text:p>6.94</text:p>
          </table:table-cell>
          <table:table-cell office:value-type="float" office:value="2.99" table:style-name="ce55">
            <text:p>2.99</text:p>
          </table:table-cell>
          <table:table-cell office:value-type="float" office:value="318.58" table:style-name="ce48">
            <text:p>318.58</text:p>
          </table:table-cell>
          <table:table-cell office:value-type="float" office:value="13.28" table:style-name="ce55">
            <text:p>13.28</text:p>
          </table:table-cell>
          <table:table-cell office:value-type="float" office:value="4.3499999999999996" table:style-name="ce48">
            <text:p>4.35</text:p>
          </table:table-cell>
          <table:table-cell table:style-name="ce57"/>
          <table:table-cell table:number-columns-repeated="16372"/>
        </table:table-row>
        <table:table-row table:style-name="ro44">
          <table:table-cell office:value-type="string" table:style-name="ce35">
            <text:p>E1540</text:p>
          </table:table-cell>
          <table:table-cell office:value-type="string" table:style-name="ce35">
            <text:p>E07000075</text:p>
          </table:table-cell>
          <table:table-cell office:value-type="string" table:style-name="ce21">
            <text:p>Rochford</text:p>
          </table:table-cell>
          <table:table-cell office:value-type="string" table:style-name="ce35">
            <text:p>E</text:p>
          </table:table-cell>
          <table:table-cell office:value-type="string" table:style-name="ce35">
            <text:p>Essex</text:p>
          </table:table-cell>
          <table:table-cell office:value-type="float" office:value="272.88" table:style-name="ce55">
            <text:p>272.88</text:p>
          </table:table-cell>
          <table:table-cell office:value-type="float" office:value="5.22" table:style-name="ce48">
            <text:p>5.22</text:p>
          </table:table-cell>
          <table:table-cell office:value-type="float" office:value="1.95" table:style-name="ce55">
            <text:p>1.95</text:p>
          </table:table-cell>
          <table:table-cell office:value-type="float" office:value="353.69" table:style-name="ce48">
            <text:p>353.69</text:p>
          </table:table-cell>
          <table:table-cell office:value-type="float" office:value="13.22" table:style-name="ce55">
            <text:p>13.22</text:p>
          </table:table-cell>
          <table:table-cell office:value-type="float" office:value="3.88" table:style-name="ce48">
            <text:p>3.88</text:p>
          </table:table-cell>
          <table:table-cell table:style-name="ce57"/>
          <table:table-cell table:number-columns-repeated="16372"/>
        </table:table-row>
        <table:table-row table:style-name="ro44">
          <table:table-cell office:value-type="string" table:style-name="ce35">
            <text:p>E1542</text:p>
          </table:table-cell>
          <table:table-cell office:value-type="string" table:style-name="ce35">
            <text:p>E07000076</text:p>
          </table:table-cell>
          <table:table-cell office:value-type="string" table:style-name="ce21">
            <text:p>Tendring</text:p>
          </table:table-cell>
          <table:table-cell office:value-type="string" table:style-name="ce35">
            <text:p>E</text:p>
          </table:table-cell>
          <table:table-cell office:value-type="string" table:style-name="ce35">
            <text:p>Essex</text:p>
          </table:table-cell>
          <table:table-cell office:value-type="float" office:value="205.48" table:style-name="ce55">
            <text:p>205.48</text:p>
          </table:table-cell>
          <table:table-cell office:value-type="float" office:value="5.96" table:style-name="ce48">
            <text:p>5.96</text:p>
          </table:table-cell>
          <table:table-cell office:value-type="float" office:value="2.99" table:style-name="ce55">
            <text:p>2.99</text:p>
          </table:table-cell>
          <table:table-cell office:value-type="float" office:value="259.83999999999997" table:style-name="ce48">
            <text:p>259.84</text:p>
          </table:table-cell>
          <table:table-cell office:value-type="float" office:value="8.91" table:style-name="ce55">
            <text:p>8.91</text:p>
          </table:table-cell>
          <table:table-cell office:value-type="float" office:value="3.55" table:style-name="ce48">
            <text:p>3.55</text:p>
          </table:table-cell>
          <table:table-cell table:style-name="ce57"/>
          <table:table-cell table:number-columns-repeated="16372"/>
        </table:table-row>
        <table:table-row table:style-name="ro44">
          <table:table-cell office:value-type="string" table:style-name="ce35">
            <text:p>E1544</text:p>
          </table:table-cell>
          <table:table-cell office:value-type="string" table:style-name="ce35">
            <text:p>E07000077</text:p>
          </table:table-cell>
          <table:table-cell office:value-type="string" table:style-name="ce21">
            <text:p>Uttlesford</text:p>
          </table:table-cell>
          <table:table-cell office:value-type="string" table:style-name="ce35">
            <text:p>E</text:p>
          </table:table-cell>
          <table:table-cell office:value-type="string" table:style-name="ce35">
            <text:p>Essex</text:p>
          </table:table-cell>
          <table:table-cell office:value-type="float" office:value="187.46" table:style-name="ce55">
            <text:p>187.46</text:p>
          </table:table-cell>
          <table:table-cell office:value-type="float" office:value="5.44" table:style-name="ce48">
            <text:p>5.44</text:p>
          </table:table-cell>
          <table:table-cell office:value-type="float" office:value="2.99" table:style-name="ce55">
            <text:p>2.99</text:p>
          </table:table-cell>
          <table:table-cell office:value-type="float" office:value="324.02999999999997" table:style-name="ce48">
            <text:p>324.03</text:p>
          </table:table-cell>
          <table:table-cell office:value-type="float" office:value="14.11" table:style-name="ce55">
            <text:p>14.11</text:p>
          </table:table-cell>
          <table:table-cell office:value-type="float" office:value="4.55" table:style-name="ce48">
            <text:p>4.55</text:p>
          </table:table-cell>
          <table:table-cell table:style-name="ce57"/>
          <table:table-cell table:number-columns-repeated="16372"/>
        </table:table-row>
        <table:table-row table:style-name="ro44">
          <table:table-cell office:value-type="string" table:style-name="ce35">
            <text:p>E1631</text:p>
          </table:table-cell>
          <table:table-cell office:value-type="string" table:style-name="ce35">
            <text:p>E07000078</text:p>
          </table:table-cell>
          <table:table-cell office:value-type="string" table:style-name="ce21">
            <text:p>Cheltenham</text:p>
          </table:table-cell>
          <table:table-cell office:value-type="string" table:style-name="ce35">
            <text:p>SW</text:p>
          </table:table-cell>
          <table:table-cell office:value-type="string" table:style-name="ce35">
            <text:p>Gloucestershire</text:p>
          </table:table-cell>
          <table:table-cell office:value-type="float" office:value="252.11" table:style-name="ce55">
            <text:p>252.11</text:p>
          </table:table-cell>
          <table:table-cell office:value-type="float" office:value="7.32" table:style-name="ce48">
            <text:p>7.32</text:p>
          </table:table-cell>
          <table:table-cell office:value-type="float" office:value="2.99" table:style-name="ce55">
            <text:p>2.99</text:p>
          </table:table-cell>
          <table:table-cell office:value-type="float" office:value="265.48" table:style-name="ce48">
            <text:p>265.48</text:p>
          </table:table-cell>
          <table:table-cell office:value-type="float" office:value="8.93" table:style-name="ce55">
            <text:p>8.93</text:p>
          </table:table-cell>
          <table:table-cell office:value-type="float" office:value="3.48" table:style-name="ce48">
            <text:p>3.48</text:p>
          </table:table-cell>
          <table:table-cell table:style-name="ce57"/>
          <table:table-cell table:number-columns-repeated="16372"/>
        </table:table-row>
        <table:table-row table:style-name="ro44">
          <table:table-cell office:value-type="string" table:style-name="ce35">
            <text:p>E1632</text:p>
          </table:table-cell>
          <table:table-cell office:value-type="string" table:style-name="ce35">
            <text:p>E07000079</text:p>
          </table:table-cell>
          <table:table-cell office:value-type="string" table:style-name="ce21">
            <text:p>Cotswold</text:p>
          </table:table-cell>
          <table:table-cell office:value-type="string" table:style-name="ce35">
            <text:p>SW</text:p>
          </table:table-cell>
          <table:table-cell office:value-type="string" table:style-name="ce35">
            <text:p>Gloucestershire</text:p>
          </table:table-cell>
          <table:table-cell office:value-type="float" office:value="163.93" table:style-name="ce55">
            <text:p>163.93</text:p>
          </table:table-cell>
          <table:table-cell office:value-type="float" office:value="5" table:style-name="ce48">
            <text:p>5.00</text:p>
          </table:table-cell>
          <table:table-cell office:value-type="float" office:value="3.15" table:style-name="ce55">
            <text:p>3.15</text:p>
          </table:table-cell>
          <table:table-cell office:value-type="float" office:value="287.61" table:style-name="ce48">
            <text:p>287.61</text:p>
          </table:table-cell>
          <table:table-cell office:value-type="float" office:value="12.64" table:style-name="ce55">
            <text:p>12.64</text:p>
          </table:table-cell>
          <table:table-cell office:value-type="float" office:value="4.5999999999999996" table:style-name="ce48">
            <text:p>4.60</text:p>
          </table:table-cell>
          <table:table-cell table:style-name="ce57"/>
          <table:table-cell table:number-columns-repeated="16372"/>
        </table:table-row>
        <table:table-row table:style-name="ro44">
          <table:table-cell office:value-type="string" table:style-name="ce35">
            <text:p>E1633</text:p>
          </table:table-cell>
          <table:table-cell office:value-type="string" table:style-name="ce35">
            <text:p>E07000080</text:p>
          </table:table-cell>
          <table:table-cell office:value-type="string" table:style-name="ce21">
            <text:p>Forest of Dean</text:p>
          </table:table-cell>
          <table:table-cell office:value-type="string" table:style-name="ce35">
            <text:p>SW</text:p>
          </table:table-cell>
          <table:table-cell office:value-type="string" table:style-name="ce35">
            <text:p>Gloucestershire</text:p>
          </table:table-cell>
          <table:table-cell office:value-type="float" office:value="218.29" table:style-name="ce55">
            <text:p>218.29</text:p>
          </table:table-cell>
          <table:table-cell office:value-type="float" office:value="6.34" table:style-name="ce48">
            <text:p>6.34</text:p>
          </table:table-cell>
          <table:table-cell office:value-type="float" office:value="2.99" table:style-name="ce55">
            <text:p>2.99</text:p>
          </table:table-cell>
          <table:table-cell office:value-type="float" office:value="339.38" table:style-name="ce48">
            <text:p>339.38</text:p>
          </table:table-cell>
          <table:table-cell office:value-type="float" office:value="14.23" table:style-name="ce55">
            <text:p>14.23</text:p>
          </table:table-cell>
          <table:table-cell office:value-type="float" office:value="4.38" table:style-name="ce48">
            <text:p>4.38</text:p>
          </table:table-cell>
          <table:table-cell table:style-name="ce57"/>
          <table:table-cell table:number-columns-repeated="16372"/>
        </table:table-row>
        <table:table-row table:style-name="ro44">
          <table:table-cell office:value-type="string" table:style-name="ce35">
            <text:p>E1634</text:p>
          </table:table-cell>
          <table:table-cell office:value-type="string" table:style-name="ce35">
            <text:p>E07000081</text:p>
          </table:table-cell>
          <table:table-cell office:value-type="string" table:style-name="ce21">
            <text:p>Gloucester</text:p>
          </table:table-cell>
          <table:table-cell office:value-type="string" table:style-name="ce35">
            <text:p>SW</text:p>
          </table:table-cell>
          <table:table-cell office:value-type="string" table:style-name="ce35">
            <text:p>Gloucestershire</text:p>
          </table:table-cell>
          <table:table-cell office:value-type="float" office:value="244.13" table:style-name="ce55">
            <text:p>244.13</text:p>
          </table:table-cell>
          <table:table-cell office:value-type="float" office:value="7.09" table:style-name="ce48">
            <text:p>7.09</text:p>
          </table:table-cell>
          <table:table-cell office:value-type="float" office:value="2.99" table:style-name="ce55">
            <text:p>2.99</text:p>
          </table:table-cell>
          <table:table-cell office:value-type="float" office:value="251.8" table:style-name="ce48">
            <text:p>251.80</text:p>
          </table:table-cell>
          <table:table-cell office:value-type="float" office:value="7.37" table:style-name="ce55">
            <text:p>7.37</text:p>
          </table:table-cell>
          <table:table-cell office:value-type="float" office:value="3.02" table:style-name="ce48">
            <text:p>3.02</text:p>
          </table:table-cell>
          <table:table-cell table:style-name="ce57"/>
          <table:table-cell table:number-columns-repeated="16372"/>
        </table:table-row>
        <table:table-row table:style-name="ro44">
          <table:table-cell office:value-type="string" table:style-name="ce35">
            <text:p>E1635</text:p>
          </table:table-cell>
          <table:table-cell office:value-type="string" table:style-name="ce35">
            <text:p>E07000082</text:p>
          </table:table-cell>
          <table:table-cell office:value-type="string" table:style-name="ce21">
            <text:p>Stroud</text:p>
          </table:table-cell>
          <table:table-cell office:value-type="string" table:style-name="ce35">
            <text:p>SW</text:p>
          </table:table-cell>
          <table:table-cell office:value-type="string" table:style-name="ce35">
            <text:p>Gloucestershire</text:p>
          </table:table-cell>
          <table:table-cell office:value-type="float" office:value="250.35" table:style-name="ce55">
            <text:p>250.35</text:p>
          </table:table-cell>
          <table:table-cell office:value-type="float" office:value="7.27" table:style-name="ce48">
            <text:p>7.27</text:p>
          </table:table-cell>
          <table:table-cell office:value-type="float" office:value="2.99" table:style-name="ce55">
            <text:p>2.99</text:p>
          </table:table-cell>
          <table:table-cell office:value-type="float" office:value="387.32" table:style-name="ce48">
            <text:p>387.32</text:p>
          </table:table-cell>
          <table:table-cell office:value-type="float" office:value="19.68" table:style-name="ce55">
            <text:p>19.68</text:p>
          </table:table-cell>
          <table:table-cell office:value-type="float" office:value="5.35" table:style-name="ce48">
            <text:p>5.35</text:p>
          </table:table-cell>
          <table:table-cell table:style-name="ce57"/>
          <table:table-cell table:number-columns-repeated="16372"/>
        </table:table-row>
        <table:table-row table:style-name="ro44">
          <table:table-cell office:value-type="string" table:style-name="ce35">
            <text:p>E1636</text:p>
          </table:table-cell>
          <table:table-cell office:value-type="string" table:style-name="ce35">
            <text:p>E07000083</text:p>
          </table:table-cell>
          <table:table-cell office:value-type="string" table:style-name="ce21">
            <text:p>Tewkesbury</text:p>
          </table:table-cell>
          <table:table-cell office:value-type="string" table:style-name="ce35">
            <text:p>SW</text:p>
          </table:table-cell>
          <table:table-cell office:value-type="string" table:style-name="ce35">
            <text:p>Gloucestershire</text:p>
          </table:table-cell>
          <table:table-cell office:value-type="float" office:value="154.36000000000001" table:style-name="ce55">
            <text:p>154.36</text:p>
          </table:table-cell>
          <table:table-cell office:value-type="float" office:value="5" table:style-name="ce48">
            <text:p>5.00</text:p>
          </table:table-cell>
          <table:table-cell office:value-type="float" office:value="3.35" table:style-name="ce55">
            <text:p>3.35</text:p>
          </table:table-cell>
          <table:table-cell office:value-type="float" office:value="236.49" table:style-name="ce48">
            <text:p>236.49</text:p>
          </table:table-cell>
          <table:table-cell office:value-type="float" office:value="11.67" table:style-name="ce55">
            <text:p>11.67</text:p>
          </table:table-cell>
          <table:table-cell office:value-type="float" office:value="5.19" table:style-name="ce48">
            <text:p>5.19</text:p>
          </table:table-cell>
          <table:table-cell table:style-name="ce57"/>
          <table:table-cell table:number-columns-repeated="16372"/>
        </table:table-row>
        <table:table-row table:style-name="ro44">
          <table:table-cell office:value-type="string" table:style-name="ce35">
            <text:p>E1731</text:p>
          </table:table-cell>
          <table:table-cell office:value-type="string" table:style-name="ce35">
            <text:p>E07000084</text:p>
          </table:table-cell>
          <table:table-cell office:value-type="string" table:style-name="ce21">
            <text:p>Basingstoke and Deane</text:p>
          </table:table-cell>
          <table:table-cell office:value-type="string" table:style-name="ce35">
            <text:p>SE</text:p>
          </table:table-cell>
          <table:table-cell office:value-type="string" table:style-name="ce35">
            <text:p>Hampshire</text:p>
          </table:table-cell>
          <table:table-cell office:value-type="float" office:value="151.41999999999999" table:style-name="ce55">
            <text:p>151.42</text:p>
          </table:table-cell>
          <table:table-cell office:value-type="float" office:value="5" table:style-name="ce48">
            <text:p>5.00</text:p>
          </table:table-cell>
          <table:table-cell office:value-type="float" office:value="3.41" table:style-name="ce55">
            <text:p>3.41</text:p>
          </table:table-cell>
          <table:table-cell office:value-type="float" office:value="181.8" table:style-name="ce48">
            <text:p>181.80</text:p>
          </table:table-cell>
          <table:table-cell office:value-type="float" office:value="7.06" table:style-name="ce55">
            <text:p>7.06</text:p>
          </table:table-cell>
          <table:table-cell office:value-type="float" office:value="4.04" table:style-name="ce48">
            <text:p>4.04</text:p>
          </table:table-cell>
          <table:table-cell table:style-name="ce57"/>
          <table:table-cell table:number-columns-repeated="16372"/>
        </table:table-row>
        <table:table-row table:style-name="ro44">
          <table:table-cell office:value-type="string" table:style-name="ce35">
            <text:p>E1732</text:p>
          </table:table-cell>
          <table:table-cell office:value-type="string" table:style-name="ce35">
            <text:p>E07000085</text:p>
          </table:table-cell>
          <table:table-cell office:value-type="string" table:style-name="ce21">
            <text:p>East Hampshire</text:p>
          </table:table-cell>
          <table:table-cell office:value-type="string" table:style-name="ce35">
            <text:p>SE</text:p>
          </table:table-cell>
          <table:table-cell office:value-type="string" table:style-name="ce35">
            <text:p>Hampshire</text:p>
          </table:table-cell>
          <table:table-cell office:value-type="float" office:value="156.91999999999999" table:style-name="ce55">
            <text:p>156.92</text:p>
          </table:table-cell>
          <table:table-cell office:value-type="float" office:value="5" table:style-name="ce48">
            <text:p>5.00</text:p>
          </table:table-cell>
          <table:table-cell office:value-type="float" office:value="3.29" table:style-name="ce55">
            <text:p>3.29</text:p>
          </table:table-cell>
          <table:table-cell office:value-type="float" office:value="270.51" table:style-name="ce48">
            <text:p>270.51</text:p>
          </table:table-cell>
          <table:table-cell office:value-type="float" office:value="12" table:style-name="ce55">
            <text:p>12.00</text:p>
          </table:table-cell>
          <table:table-cell office:value-type="float" office:value="4.6399999999999997" table:style-name="ce48">
            <text:p>4.64</text:p>
          </table:table-cell>
          <table:table-cell table:style-name="ce57"/>
          <table:table-cell table:number-columns-repeated="16372"/>
        </table:table-row>
        <table:table-row table:style-name="ro44">
          <table:table-cell office:value-type="string" table:style-name="ce35">
            <text:p>E1733</text:p>
          </table:table-cell>
          <table:table-cell office:value-type="string" table:style-name="ce35">
            <text:p>E07000086</text:p>
          </table:table-cell>
          <table:table-cell office:value-type="string" table:style-name="ce21">
            <text:p>Eastleigh</text:p>
          </table:table-cell>
          <table:table-cell office:value-type="string" table:style-name="ce35">
            <text:p>SE</text:p>
          </table:table-cell>
          <table:table-cell office:value-type="string" table:style-name="ce35">
            <text:p>Hampshire</text:p>
          </table:table-cell>
          <table:table-cell office:value-type="float" office:value="131.71" table:style-name="ce55">
            <text:p>131.71</text:p>
          </table:table-cell>
          <table:table-cell office:value-type="float" office:value="-12.07" table:style-name="ce48">
            <text:p>-12.07</text:p>
          </table:table-cell>
          <table:table-cell office:value-type="float" office:value="-8.39" table:style-name="ce55">
            <text:p>-8.39</text:p>
          </table:table-cell>
          <table:table-cell office:value-type="float" office:value="268.8" table:style-name="ce48">
            <text:p>268.80</text:p>
          </table:table-cell>
          <table:table-cell office:value-type="float" office:value="14.25" table:style-name="ce55">
            <text:p>14.25</text:p>
          </table:table-cell>
          <table:table-cell office:value-type="float" office:value="5.6" table:style-name="ce48">
            <text:p>5.60</text:p>
          </table:table-cell>
          <table:table-cell table:style-name="ce57"/>
          <table:table-cell table:number-columns-repeated="16372"/>
        </table:table-row>
        <table:table-row table:style-name="ro44">
          <table:table-cell office:value-type="string" table:style-name="ce35">
            <text:p>E1734</text:p>
          </table:table-cell>
          <table:table-cell office:value-type="string" table:style-name="ce35">
            <text:p>E07000087</text:p>
          </table:table-cell>
          <table:table-cell office:value-type="string" table:style-name="ce21">
            <text:p>Fareham</text:p>
          </table:table-cell>
          <table:table-cell office:value-type="string" table:style-name="ce35">
            <text:p>SE</text:p>
          </table:table-cell>
          <table:table-cell office:value-type="string" table:style-name="ce35">
            <text:p>Hampshire</text:p>
          </table:table-cell>
          <table:table-cell office:value-type="float" office:value="197.14" table:style-name="ce55">
            <text:p>197.14</text:p>
          </table:table-cell>
          <table:table-cell office:value-type="float" office:value="5.72" table:style-name="ce48">
            <text:p>5.72</text:p>
          </table:table-cell>
          <table:table-cell office:value-type="float" office:value="2.99" table:style-name="ce55">
            <text:p>2.99</text:p>
          </table:table-cell>
          <table:table-cell office:value-type="float" office:value="197.14" table:style-name="ce48">
            <text:p>197.14</text:p>
          </table:table-cell>
          <table:table-cell office:value-type="float" office:value="5.72" table:style-name="ce55">
            <text:p>5.72</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1735</text:p>
          </table:table-cell>
          <table:table-cell office:value-type="string" table:style-name="ce35">
            <text:p>E07000088</text:p>
          </table:table-cell>
          <table:table-cell office:value-type="string" table:style-name="ce21">
            <text:p>Gosport</text:p>
          </table:table-cell>
          <table:table-cell office:value-type="string" table:style-name="ce35">
            <text:p>SE</text:p>
          </table:table-cell>
          <table:table-cell office:value-type="string" table:style-name="ce35">
            <text:p>Hampshire</text:p>
          </table:table-cell>
          <table:table-cell office:value-type="float" office:value="270.88" table:style-name="ce55">
            <text:p>270.88</text:p>
          </table:table-cell>
          <table:table-cell office:value-type="float" office:value="7.87" table:style-name="ce48">
            <text:p>7.87</text:p>
          </table:table-cell>
          <table:table-cell office:value-type="float" office:value="2.99" table:style-name="ce55">
            <text:p>2.99</text:p>
          </table:table-cell>
          <table:table-cell office:value-type="float" office:value="270.88" table:style-name="ce48">
            <text:p>270.88</text:p>
          </table:table-cell>
          <table:table-cell office:value-type="float" office:value="7.87" table:style-name="ce55">
            <text:p>7.87</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1736</text:p>
          </table:table-cell>
          <table:table-cell office:value-type="string" table:style-name="ce35">
            <text:p>E07000089</text:p>
          </table:table-cell>
          <table:table-cell office:value-type="string" table:style-name="ce21">
            <text:p>Hart</text:p>
          </table:table-cell>
          <table:table-cell office:value-type="string" table:style-name="ce35">
            <text:p>SE</text:p>
          </table:table-cell>
          <table:table-cell office:value-type="string" table:style-name="ce35">
            <text:p>Hampshire</text:p>
          </table:table-cell>
          <table:table-cell office:value-type="float" office:value="210.2" table:style-name="ce55">
            <text:p>210.20</text:p>
          </table:table-cell>
          <table:table-cell office:value-type="float" office:value="6.1" table:style-name="ce48">
            <text:p>6.10</text:p>
          </table:table-cell>
          <table:table-cell office:value-type="float" office:value="2.99" table:style-name="ce55">
            <text:p>2.99</text:p>
          </table:table-cell>
          <table:table-cell office:value-type="float" office:value="326.61" table:style-name="ce48">
            <text:p>326.61</text:p>
          </table:table-cell>
          <table:table-cell office:value-type="float" office:value="14.59" table:style-name="ce55">
            <text:p>14.59</text:p>
          </table:table-cell>
          <table:table-cell office:value-type="float" office:value="4.68" table:style-name="ce48">
            <text:p>4.68</text:p>
          </table:table-cell>
          <table:table-cell table:style-name="ce57"/>
          <table:table-cell table:number-columns-repeated="16372"/>
        </table:table-row>
        <table:table-row table:style-name="ro44">
          <table:table-cell office:value-type="string" table:style-name="ce35">
            <text:p>E1737</text:p>
          </table:table-cell>
          <table:table-cell office:value-type="string" table:style-name="ce35">
            <text:p>E07000090</text:p>
          </table:table-cell>
          <table:table-cell office:value-type="string" table:style-name="ce21">
            <text:p>Havant</text:p>
          </table:table-cell>
          <table:table-cell office:value-type="string" table:style-name="ce35">
            <text:p>SE</text:p>
          </table:table-cell>
          <table:table-cell office:value-type="string" table:style-name="ce35">
            <text:p>Hampshire</text:p>
          </table:table-cell>
          <table:table-cell office:value-type="float" office:value="246.87" table:style-name="ce55">
            <text:p>246.87</text:p>
          </table:table-cell>
          <table:table-cell office:value-type="float" office:value="7.11" table:style-name="ce48">
            <text:p>7.11</text:p>
          </table:table-cell>
          <table:table-cell office:value-type="float" office:value="2.97" table:style-name="ce55">
            <text:p>2.97</text:p>
          </table:table-cell>
          <table:table-cell office:value-type="float" office:value="246.87" table:style-name="ce48">
            <text:p>246.87</text:p>
          </table:table-cell>
          <table:table-cell office:value-type="float" office:value="7.11" table:style-name="ce55">
            <text:p>7.11</text:p>
          </table:table-cell>
          <table:table-cell office:value-type="float" office:value="2.97" table:style-name="ce48">
            <text:p>2.97</text:p>
          </table:table-cell>
          <table:table-cell table:style-name="ce57"/>
          <table:table-cell table:number-columns-repeated="16372"/>
        </table:table-row>
        <table:table-row table:style-name="ro44">
          <table:table-cell office:value-type="string" table:style-name="ce35">
            <text:p>E1738</text:p>
          </table:table-cell>
          <table:table-cell office:value-type="string" table:style-name="ce35">
            <text:p>E07000091</text:p>
          </table:table-cell>
          <table:table-cell office:value-type="string" table:style-name="ce21">
            <text:p>New Forest</text:p>
          </table:table-cell>
          <table:table-cell office:value-type="string" table:style-name="ce35">
            <text:p>SE</text:p>
          </table:table-cell>
          <table:table-cell office:value-type="string" table:style-name="ce35">
            <text:p>Hampshire</text:p>
          </table:table-cell>
          <table:table-cell office:value-type="float" office:value="211.92" table:style-name="ce55">
            <text:p>211.92</text:p>
          </table:table-cell>
          <table:table-cell office:value-type="float" office:value="6.15" table:style-name="ce48">
            <text:p>6.15</text:p>
          </table:table-cell>
          <table:table-cell office:value-type="float" office:value="2.99" table:style-name="ce55">
            <text:p>2.99</text:p>
          </table:table-cell>
          <table:table-cell office:value-type="float" office:value="346.35" table:style-name="ce48">
            <text:p>346.35</text:p>
          </table:table-cell>
          <table:table-cell office:value-type="float" office:value="16.11" table:style-name="ce55">
            <text:p>16.11</text:p>
          </table:table-cell>
          <table:table-cell office:value-type="float" office:value="4.88" table:style-name="ce48">
            <text:p>4.88</text:p>
          </table:table-cell>
          <table:table-cell table:style-name="ce57"/>
          <table:table-cell table:number-columns-repeated="16372"/>
        </table:table-row>
        <table:table-row table:style-name="ro44">
          <table:table-cell office:value-type="string" table:style-name="ce35">
            <text:p>E1740</text:p>
          </table:table-cell>
          <table:table-cell office:value-type="string" table:style-name="ce35">
            <text:p>E07000092</text:p>
          </table:table-cell>
          <table:table-cell office:value-type="string" table:style-name="ce21">
            <text:p>Rushmoor</text:p>
          </table:table-cell>
          <table:table-cell office:value-type="string" table:style-name="ce35">
            <text:p>SE</text:p>
          </table:table-cell>
          <table:table-cell office:value-type="string" table:style-name="ce35">
            <text:p>Hampshire</text:p>
          </table:table-cell>
          <table:table-cell office:value-type="float" office:value="246.87" table:style-name="ce55">
            <text:p>246.87</text:p>
          </table:table-cell>
          <table:table-cell office:value-type="float" office:value="7.18" table:style-name="ce48">
            <text:p>7.18</text:p>
          </table:table-cell>
          <table:table-cell office:value-type="float" office:value="3" table:style-name="ce55">
            <text:p>3.00</text:p>
          </table:table-cell>
          <table:table-cell office:value-type="float" office:value="246.87" table:style-name="ce48">
            <text:p>246.87</text:p>
          </table:table-cell>
          <table:table-cell office:value-type="float" office:value="7.18" table:style-name="ce55">
            <text:p>7.18</text:p>
          </table:table-cell>
          <table:table-cell office:value-type="float" office:value="3" table:style-name="ce48">
            <text:p>3.00</text:p>
          </table:table-cell>
          <table:table-cell office:value-type="string" table:style-name="ce57">
            <text:p>[note w]</text:p>
          </table:table-cell>
          <table:table-cell table:number-columns-repeated="16372"/>
        </table:table-row>
        <table:table-row table:style-name="ro44">
          <table:table-cell office:value-type="string" table:style-name="ce35">
            <text:p>E1742</text:p>
          </table:table-cell>
          <table:table-cell office:value-type="string" table:style-name="ce35">
            <text:p>E07000093</text:p>
          </table:table-cell>
          <table:table-cell office:value-type="string" table:style-name="ce21">
            <text:p>Test Valley</text:p>
          </table:table-cell>
          <table:table-cell office:value-type="string" table:style-name="ce35">
            <text:p>SE</text:p>
          </table:table-cell>
          <table:table-cell office:value-type="string" table:style-name="ce35">
            <text:p>Hampshire</text:p>
          </table:table-cell>
          <table:table-cell office:value-type="float" office:value="180.76" table:style-name="ce55">
            <text:p>180.76</text:p>
          </table:table-cell>
          <table:table-cell office:value-type="float" office:value="5.16" table:style-name="ce48">
            <text:p>5.16</text:p>
          </table:table-cell>
          <table:table-cell office:value-type="float" office:value="2.94" table:style-name="ce55">
            <text:p>2.94</text:p>
          </table:table-cell>
          <table:table-cell office:value-type="float" office:value="232.11" table:style-name="ce48">
            <text:p>232.11</text:p>
          </table:table-cell>
          <table:table-cell office:value-type="float" office:value="8.7100000000000009" table:style-name="ce55">
            <text:p>8.71</text:p>
          </table:table-cell>
          <table:table-cell office:value-type="float" office:value="3.9" table:style-name="ce48">
            <text:p>3.90</text:p>
          </table:table-cell>
          <table:table-cell table:style-name="ce57"/>
          <table:table-cell table:number-columns-repeated="16372"/>
        </table:table-row>
        <table:table-row table:style-name="ro44">
          <table:table-cell office:value-type="string" table:style-name="ce35">
            <text:p>E1743</text:p>
          </table:table-cell>
          <table:table-cell office:value-type="string" table:style-name="ce35">
            <text:p>E07000094</text:p>
          </table:table-cell>
          <table:table-cell office:value-type="string" table:style-name="ce21">
            <text:p>Winchester</text:p>
          </table:table-cell>
          <table:table-cell office:value-type="string" table:style-name="ce35">
            <text:p>SE</text:p>
          </table:table-cell>
          <table:table-cell office:value-type="string" table:style-name="ce35">
            <text:p>Hampshire</text:p>
          </table:table-cell>
          <table:table-cell office:value-type="float" office:value="194.1" table:style-name="ce55">
            <text:p>194.10</text:p>
          </table:table-cell>
          <table:table-cell office:value-type="float" office:value="5.59" table:style-name="ce48">
            <text:p>5.59</text:p>
          </table:table-cell>
          <table:table-cell office:value-type="float" office:value="2.97" table:style-name="ce55">
            <text:p>2.97</text:p>
          </table:table-cell>
          <table:table-cell office:value-type="float" office:value="286.35000000000002" table:style-name="ce48">
            <text:p>286.35</text:p>
          </table:table-cell>
          <table:table-cell office:value-type="float" office:value="8.26" table:style-name="ce55">
            <text:p>8.26</text:p>
          </table:table-cell>
          <table:table-cell office:value-type="float" office:value="2.97" table:style-name="ce48">
            <text:p>2.97</text:p>
          </table:table-cell>
          <table:table-cell table:style-name="ce57"/>
          <table:table-cell table:number-columns-repeated="16372"/>
        </table:table-row>
        <table:table-row table:style-name="ro44">
          <table:table-cell office:value-type="string" table:style-name="ce35">
            <text:p>E1931</text:p>
          </table:table-cell>
          <table:table-cell office:value-type="string" table:style-name="ce35">
            <text:p>E07000095</text:p>
          </table:table-cell>
          <table:table-cell office:value-type="string" table:style-name="ce21">
            <text:p>Broxbourne</text:p>
          </table:table-cell>
          <table:table-cell office:value-type="string" table:style-name="ce35">
            <text:p>E</text:p>
          </table:table-cell>
          <table:table-cell office:value-type="string" table:style-name="ce35">
            <text:p>Hertfordshire</text:p>
          </table:table-cell>
          <table:table-cell office:value-type="float" office:value="168.24" table:style-name="ce55">
            <text:p>168.24</text:p>
          </table:table-cell>
          <table:table-cell office:value-type="float" office:value="5" table:style-name="ce48">
            <text:p>5.00</text:p>
          </table:table-cell>
          <table:table-cell office:value-type="float" office:value="3.06" table:style-name="ce55">
            <text:p>3.06</text:p>
          </table:table-cell>
          <table:table-cell office:value-type="float" office:value="168.24" table:style-name="ce48">
            <text:p>168.24</text:p>
          </table:table-cell>
          <table:table-cell office:value-type="float" office:value="5" table:style-name="ce55">
            <text:p>5.00</text:p>
          </table:table-cell>
          <table:table-cell office:value-type="float" office:value="3.06" table:style-name="ce48">
            <text:p>3.06</text:p>
          </table:table-cell>
          <table:table-cell table:style-name="ce57"/>
          <table:table-cell table:number-columns-repeated="16372"/>
        </table:table-row>
        <table:table-row table:style-name="ro44">
          <table:table-cell office:value-type="string" table:style-name="ce35">
            <text:p>E1932</text:p>
          </table:table-cell>
          <table:table-cell office:value-type="string" table:style-name="ce35">
            <text:p>E07000096</text:p>
          </table:table-cell>
          <table:table-cell office:value-type="string" table:style-name="ce21">
            <text:p>Dacorum</text:p>
          </table:table-cell>
          <table:table-cell office:value-type="string" table:style-name="ce35">
            <text:p>E</text:p>
          </table:table-cell>
          <table:table-cell office:value-type="string" table:style-name="ce35">
            <text:p>Hertfordshire</text:p>
          </table:table-cell>
          <table:table-cell office:value-type="float" office:value="243.21" table:style-name="ce55">
            <text:p>243.21</text:p>
          </table:table-cell>
          <table:table-cell office:value-type="float" office:value="7.06" table:style-name="ce48">
            <text:p>7.06</text:p>
          </table:table-cell>
          <table:table-cell office:value-type="float" office:value="2.99" table:style-name="ce55">
            <text:p>2.99</text:p>
          </table:table-cell>
          <table:table-cell office:value-type="float" office:value="270.32" table:style-name="ce48">
            <text:p>270.32</text:p>
          </table:table-cell>
          <table:table-cell office:value-type="float" office:value="10.96" table:style-name="ce55">
            <text:p>10.96</text:p>
          </table:table-cell>
          <table:table-cell office:value-type="float" office:value="4.2300000000000004" table:style-name="ce48">
            <text:p>4.23</text:p>
          </table:table-cell>
          <table:table-cell table:style-name="ce57"/>
          <table:table-cell table:number-columns-repeated="16372"/>
        </table:table-row>
        <table:table-row table:style-name="ro44">
          <table:table-cell office:value-type="string" table:style-name="ce35">
            <text:p>E1933</text:p>
          </table:table-cell>
          <table:table-cell office:value-type="string" table:style-name="ce35">
            <text:p>E07000242</text:p>
          </table:table-cell>
          <table:table-cell office:value-type="string" table:style-name="ce21">
            <text:p>East Hertfordshire</text:p>
          </table:table-cell>
          <table:table-cell office:value-type="string" table:style-name="ce35">
            <text:p>E</text:p>
          </table:table-cell>
          <table:table-cell office:value-type="string" table:style-name="ce35">
            <text:p>Hertfordshire</text:p>
          </table:table-cell>
          <table:table-cell office:value-type="float" office:value="207.03" table:style-name="ce55">
            <text:p>207.03</text:p>
          </table:table-cell>
          <table:table-cell office:value-type="float" office:value="5.99" table:style-name="ce48">
            <text:p>5.99</text:p>
          </table:table-cell>
          <table:table-cell office:value-type="float" office:value="2.98" table:style-name="ce55">
            <text:p>2.98</text:p>
          </table:table-cell>
          <table:table-cell office:value-type="float" office:value="316.58999999999997" table:style-name="ce48">
            <text:p>316.59</text:p>
          </table:table-cell>
          <table:table-cell office:value-type="float" office:value="11.83" table:style-name="ce55">
            <text:p>11.83</text:p>
          </table:table-cell>
          <table:table-cell office:value-type="float" office:value="3.88" table:style-name="ce48">
            <text:p>3.88</text:p>
          </table:table-cell>
          <table:table-cell table:style-name="ce57"/>
          <table:table-cell table:number-columns-repeated="16372"/>
        </table:table-row>
        <table:table-row table:style-name="ro44">
          <table:table-cell office:value-type="string" table:style-name="ce35">
            <text:p>E1934</text:p>
          </table:table-cell>
          <table:table-cell office:value-type="string" table:style-name="ce35">
            <text:p>E07000098</text:p>
          </table:table-cell>
          <table:table-cell office:value-type="string" table:style-name="ce21">
            <text:p>Hertsmere</text:p>
          </table:table-cell>
          <table:table-cell office:value-type="string" table:style-name="ce35">
            <text:p>E</text:p>
          </table:table-cell>
          <table:table-cell office:value-type="string" table:style-name="ce35">
            <text:p>Hertfordshire</text:p>
          </table:table-cell>
          <table:table-cell office:value-type="float" office:value="216.34" table:style-name="ce55">
            <text:p>216.34</text:p>
          </table:table-cell>
          <table:table-cell office:value-type="float" office:value="6.28" table:style-name="ce48">
            <text:p>6.28</text:p>
          </table:table-cell>
          <table:table-cell office:value-type="float" office:value="2.99" table:style-name="ce55">
            <text:p>2.99</text:p>
          </table:table-cell>
          <table:table-cell office:value-type="float" office:value="267.64" table:style-name="ce48">
            <text:p>267.64</text:p>
          </table:table-cell>
          <table:table-cell office:value-type="float" office:value="13.29" table:style-name="ce55">
            <text:p>13.29</text:p>
          </table:table-cell>
          <table:table-cell office:value-type="float" office:value="5.23" table:style-name="ce48">
            <text:p>5.23</text:p>
          </table:table-cell>
          <table:table-cell table:style-name="ce57"/>
          <table:table-cell table:number-columns-repeated="16372"/>
        </table:table-row>
        <table:table-row table:style-name="ro44">
          <table:table-cell office:value-type="string" table:style-name="ce35">
            <text:p>E1935</text:p>
          </table:table-cell>
          <table:table-cell office:value-type="string" table:style-name="ce35">
            <text:p>E07000099</text:p>
          </table:table-cell>
          <table:table-cell office:value-type="string" table:style-name="ce21">
            <text:p>North Hertfordshire</text:p>
          </table:table-cell>
          <table:table-cell office:value-type="string" table:style-name="ce35">
            <text:p>E</text:p>
          </table:table-cell>
          <table:table-cell office:value-type="string" table:style-name="ce35">
            <text:p>Hertfordshire</text:p>
          </table:table-cell>
          <table:table-cell office:value-type="float" office:value="275.79000000000002" table:style-name="ce55">
            <text:p>275.79</text:p>
          </table:table-cell>
          <table:table-cell office:value-type="float" office:value="8.01" table:style-name="ce48">
            <text:p>8.01</text:p>
          </table:table-cell>
          <table:table-cell office:value-type="float" office:value="2.99" table:style-name="ce55">
            <text:p>2.99</text:p>
          </table:table-cell>
          <table:table-cell office:value-type="float" office:value="310.33" table:style-name="ce48">
            <text:p>310.33</text:p>
          </table:table-cell>
          <table:table-cell office:value-type="float" office:value="12.59" table:style-name="ce55">
            <text:p>12.59</text:p>
          </table:table-cell>
          <table:table-cell office:value-type="float" office:value="4.2300000000000004" table:style-name="ce48">
            <text:p>4.23</text:p>
          </table:table-cell>
          <table:table-cell table:style-name="ce57"/>
          <table:table-cell table:number-columns-repeated="16372"/>
        </table:table-row>
        <table:table-row table:style-name="ro44">
          <table:table-cell office:value-type="string" table:style-name="ce35">
            <text:p>E1936</text:p>
          </table:table-cell>
          <table:table-cell office:value-type="string" table:style-name="ce35">
            <text:p>E07000240</text:p>
          </table:table-cell>
          <table:table-cell office:value-type="string" table:style-name="ce21">
            <text:p>St Albans</text:p>
          </table:table-cell>
          <table:table-cell office:value-type="string" table:style-name="ce35">
            <text:p>E</text:p>
          </table:table-cell>
          <table:table-cell office:value-type="string" table:style-name="ce35">
            <text:p>Hertfordshire</text:p>
          </table:table-cell>
          <table:table-cell office:value-type="float" office:value="214.22" table:style-name="ce55">
            <text:p>214.22</text:p>
          </table:table-cell>
          <table:table-cell office:value-type="float" office:value="6.22" table:style-name="ce48">
            <text:p>6.22</text:p>
          </table:table-cell>
          <table:table-cell office:value-type="float" office:value="2.99" table:style-name="ce55">
            <text:p>2.99</text:p>
          </table:table-cell>
          <table:table-cell office:value-type="float" office:value="281.02999999999997" table:style-name="ce48">
            <text:p>281.03</text:p>
          </table:table-cell>
          <table:table-cell office:value-type="float" office:value="9.9499999999999993" table:style-name="ce55">
            <text:p>9.95</text:p>
          </table:table-cell>
          <table:table-cell office:value-type="float" office:value="3.67" table:style-name="ce48">
            <text:p>3.67</text:p>
          </table:table-cell>
          <table:table-cell table:style-name="ce57"/>
          <table:table-cell table:number-columns-repeated="16372"/>
        </table:table-row>
        <table:table-row table:style-name="ro44">
          <table:table-cell office:value-type="string" table:style-name="ce35">
            <text:p>E1937</text:p>
          </table:table-cell>
          <table:table-cell office:value-type="string" table:style-name="ce35">
            <text:p>E07000243</text:p>
          </table:table-cell>
          <table:table-cell office:value-type="string" table:style-name="ce21">
            <text:p>Stevenage</text:p>
          </table:table-cell>
          <table:table-cell office:value-type="string" table:style-name="ce35">
            <text:p>E</text:p>
          </table:table-cell>
          <table:table-cell office:value-type="string" table:style-name="ce35">
            <text:p>Hertfordshire</text:p>
          </table:table-cell>
          <table:table-cell office:value-type="float" office:value="253.78" table:style-name="ce55">
            <text:p>253.78</text:p>
          </table:table-cell>
          <table:table-cell office:value-type="float" office:value="7.37" table:style-name="ce48">
            <text:p>7.37</text:p>
          </table:table-cell>
          <table:table-cell office:value-type="float" office:value="2.99" table:style-name="ce55">
            <text:p>2.99</text:p>
          </table:table-cell>
          <table:table-cell office:value-type="float" office:value="253.78" table:style-name="ce48">
            <text:p>253.78</text:p>
          </table:table-cell>
          <table:table-cell office:value-type="float" office:value="7.37" table:style-name="ce55">
            <text:p>7.37</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1938</text:p>
          </table:table-cell>
          <table:table-cell office:value-type="string" table:style-name="ce35">
            <text:p>E07000102</text:p>
          </table:table-cell>
          <table:table-cell office:value-type="string" table:style-name="ce21">
            <text:p>Three Rivers</text:p>
          </table:table-cell>
          <table:table-cell office:value-type="string" table:style-name="ce35">
            <text:p>E</text:p>
          </table:table-cell>
          <table:table-cell office:value-type="string" table:style-name="ce35">
            <text:p>Hertfordshire</text:p>
          </table:table-cell>
          <table:table-cell office:value-type="float" office:value="212.53" table:style-name="ce55">
            <text:p>212.53</text:p>
          </table:table-cell>
          <table:table-cell office:value-type="float" office:value="6.17" table:style-name="ce48">
            <text:p>6.17</text:p>
          </table:table-cell>
          <table:table-cell office:value-type="float" office:value="2.99" table:style-name="ce55">
            <text:p>2.99</text:p>
          </table:table-cell>
          <table:table-cell office:value-type="float" office:value="284.12" table:style-name="ce48">
            <text:p>284.12</text:p>
          </table:table-cell>
          <table:table-cell office:value-type="float" office:value="12.52" table:style-name="ce55">
            <text:p>12.52</text:p>
          </table:table-cell>
          <table:table-cell office:value-type="float" office:value="4.6100000000000003" table:style-name="ce48">
            <text:p>4.61</text:p>
          </table:table-cell>
          <table:table-cell table:style-name="ce57"/>
          <table:table-cell table:number-columns-repeated="16372"/>
        </table:table-row>
        <table:table-row table:style-name="ro44">
          <table:table-cell office:value-type="string" table:style-name="ce35">
            <text:p>E1939</text:p>
          </table:table-cell>
          <table:table-cell office:value-type="string" table:style-name="ce35">
            <text:p>E07000103</text:p>
          </table:table-cell>
          <table:table-cell office:value-type="string" table:style-name="ce21">
            <text:p>Watford</text:p>
          </table:table-cell>
          <table:table-cell office:value-type="string" table:style-name="ce35">
            <text:p>E</text:p>
          </table:table-cell>
          <table:table-cell office:value-type="string" table:style-name="ce35">
            <text:p>Hertfordshire</text:p>
          </table:table-cell>
          <table:table-cell office:value-type="float" office:value="308.51" table:style-name="ce55">
            <text:p>308.51</text:p>
          </table:table-cell>
          <table:table-cell office:value-type="float" office:value="0" table:style-name="ce48">
            <text:p>0.00</text:p>
          </table:table-cell>
          <table:table-cell office:value-type="float" office:value="0" table:style-name="ce55">
            <text:p>0.00</text:p>
          </table:table-cell>
          <table:table-cell office:value-type="float" office:value="308.51" table:style-name="ce48">
            <text:p>308.51</text:p>
          </table:table-cell>
          <table:table-cell office:value-type="float" office:value="0" table:style-name="ce55">
            <text:p>0.00</text:p>
          </table:table-cell>
          <table:table-cell office:value-type="float" office:value="0" table:style-name="ce48">
            <text:p>0.00</text:p>
          </table:table-cell>
          <table:table-cell table:style-name="ce57"/>
          <table:table-cell table:number-columns-repeated="16372"/>
        </table:table-row>
        <table:table-row table:style-name="ro44">
          <table:table-cell office:value-type="string" table:style-name="ce35">
            <text:p>E1940</text:p>
          </table:table-cell>
          <table:table-cell office:value-type="string" table:style-name="ce35">
            <text:p>E07000241</text:p>
          </table:table-cell>
          <table:table-cell office:value-type="string" table:style-name="ce21">
            <text:p>Welwyn Hatfield</text:p>
          </table:table-cell>
          <table:table-cell office:value-type="string" table:style-name="ce35">
            <text:p>E</text:p>
          </table:table-cell>
          <table:table-cell office:value-type="string" table:style-name="ce35">
            <text:p>Hertfordshire</text:p>
          </table:table-cell>
          <table:table-cell office:value-type="float" office:value="252" table:style-name="ce55">
            <text:p>252.00</text:p>
          </table:table-cell>
          <table:table-cell office:value-type="float" office:value="7.29" table:style-name="ce48">
            <text:p>7.29</text:p>
          </table:table-cell>
          <table:table-cell office:value-type="float" office:value="2.98" table:style-name="ce55">
            <text:p>2.98</text:p>
          </table:table-cell>
          <table:table-cell office:value-type="float" office:value="314.07" table:style-name="ce48">
            <text:p>314.07</text:p>
          </table:table-cell>
          <table:table-cell office:value-type="float" office:value="15.48" table:style-name="ce55">
            <text:p>15.48</text:p>
          </table:table-cell>
          <table:table-cell office:value-type="float" office:value="5.18" table:style-name="ce48">
            <text:p>5.18</text:p>
          </table:table-cell>
          <table:table-cell table:style-name="ce57"/>
          <table:table-cell table:number-columns-repeated="16372"/>
        </table:table-row>
        <table:table-row table:style-name="ro44">
          <table:table-cell office:value-type="string" table:style-name="ce35">
            <text:p>E2231</text:p>
          </table:table-cell>
          <table:table-cell office:value-type="string" table:style-name="ce35">
            <text:p>E07000105</text:p>
          </table:table-cell>
          <table:table-cell office:value-type="string" table:style-name="ce21">
            <text:p>Ashford</text:p>
          </table:table-cell>
          <table:table-cell office:value-type="string" table:style-name="ce35">
            <text:p>SE</text:p>
          </table:table-cell>
          <table:table-cell office:value-type="string" table:style-name="ce35">
            <text:p>Kent</text:p>
          </table:table-cell>
          <table:table-cell office:value-type="float" office:value="199.37" table:style-name="ce55">
            <text:p>199.37</text:p>
          </table:table-cell>
          <table:table-cell office:value-type="float" office:value="5.79" table:style-name="ce48">
            <text:p>5.79</text:p>
          </table:table-cell>
          <table:table-cell office:value-type="float" office:value="2.99" table:style-name="ce55">
            <text:p>2.99</text:p>
          </table:table-cell>
          <table:table-cell office:value-type="float" office:value="266.60000000000002" table:style-name="ce48">
            <text:p>266.60</text:p>
          </table:table-cell>
          <table:table-cell office:value-type="float" office:value="11.61" table:style-name="ce55">
            <text:p>11.61</text:p>
          </table:table-cell>
          <table:table-cell office:value-type="float" office:value="4.55" table:style-name="ce48">
            <text:p>4.55</text:p>
          </table:table-cell>
          <table:table-cell table:style-name="ce57"/>
          <table:table-cell table:number-columns-repeated="16372"/>
        </table:table-row>
        <table:table-row table:style-name="ro44">
          <table:table-cell office:value-type="string" table:style-name="ce35">
            <text:p>E2232</text:p>
          </table:table-cell>
          <table:table-cell office:value-type="string" table:style-name="ce35">
            <text:p>E07000106</text:p>
          </table:table-cell>
          <table:table-cell office:value-type="string" table:style-name="ce21">
            <text:p>Canterbury</text:p>
          </table:table-cell>
          <table:table-cell office:value-type="string" table:style-name="ce35">
            <text:p>SE</text:p>
          </table:table-cell>
          <table:table-cell office:value-type="string" table:style-name="ce35">
            <text:p>Kent</text:p>
          </table:table-cell>
          <table:table-cell office:value-type="float" office:value="254.43" table:style-name="ce55">
            <text:p>254.43</text:p>
          </table:table-cell>
          <table:table-cell office:value-type="float" office:value="7.38" table:style-name="ce48">
            <text:p>7.38</text:p>
          </table:table-cell>
          <table:table-cell office:value-type="float" office:value="2.99" table:style-name="ce55">
            <text:p>2.99</text:p>
          </table:table-cell>
          <table:table-cell office:value-type="float" office:value="275.77" table:style-name="ce48">
            <text:p>275.77</text:p>
          </table:table-cell>
          <table:table-cell office:value-type="float" office:value="10.24" table:style-name="ce55">
            <text:p>10.24</text:p>
          </table:table-cell>
          <table:table-cell office:value-type="float" office:value="3.86" table:style-name="ce48">
            <text:p>3.86</text:p>
          </table:table-cell>
          <table:table-cell table:style-name="ce57"/>
          <table:table-cell table:number-columns-repeated="16372"/>
        </table:table-row>
        <table:table-row table:style-name="ro44">
          <table:table-cell office:value-type="string" table:style-name="ce35">
            <text:p>E2233</text:p>
          </table:table-cell>
          <table:table-cell office:value-type="string" table:style-name="ce35">
            <text:p>E07000107</text:p>
          </table:table-cell>
          <table:table-cell office:value-type="string" table:style-name="ce21">
            <text:p>Dartford</text:p>
          </table:table-cell>
          <table:table-cell office:value-type="string" table:style-name="ce35">
            <text:p>SE</text:p>
          </table:table-cell>
          <table:table-cell office:value-type="string" table:style-name="ce35">
            <text:p>Kent</text:p>
          </table:table-cell>
          <table:table-cell office:value-type="float" office:value="188.64" table:style-name="ce55">
            <text:p>188.64</text:p>
          </table:table-cell>
          <table:table-cell office:value-type="float" office:value="0" table:style-name="ce48">
            <text:p>0.00</text:p>
          </table:table-cell>
          <table:table-cell office:value-type="float" office:value="0" table:style-name="ce55">
            <text:p>0.00</text:p>
          </table:table-cell>
          <table:table-cell office:value-type="float" office:value="231.59" table:style-name="ce48">
            <text:p>231.59</text:p>
          </table:table-cell>
          <table:table-cell office:value-type="float" office:value="7.24" table:style-name="ce55">
            <text:p>7.24</text:p>
          </table:table-cell>
          <table:table-cell office:value-type="float" office:value="3.23" table:style-name="ce48">
            <text:p>3.23</text:p>
          </table:table-cell>
          <table:table-cell table:style-name="ce57"/>
          <table:table-cell table:number-columns-repeated="16372"/>
        </table:table-row>
        <table:table-row table:style-name="ro44">
          <table:table-cell office:value-type="string" table:style-name="ce35">
            <text:p>E2234</text:p>
          </table:table-cell>
          <table:table-cell office:value-type="string" table:style-name="ce35">
            <text:p>E07000108</text:p>
          </table:table-cell>
          <table:table-cell office:value-type="string" table:style-name="ce21">
            <text:p>Dover</text:p>
          </table:table-cell>
          <table:table-cell office:value-type="string" table:style-name="ce35">
            <text:p>SE</text:p>
          </table:table-cell>
          <table:table-cell office:value-type="string" table:style-name="ce35">
            <text:p>Kent</text:p>
          </table:table-cell>
          <table:table-cell office:value-type="float" office:value="227.34" table:style-name="ce55">
            <text:p>227.34</text:p>
          </table:table-cell>
          <table:table-cell office:value-type="float" office:value="6.57" table:style-name="ce48">
            <text:p>6.57</text:p>
          </table:table-cell>
          <table:table-cell office:value-type="float" office:value="2.98" table:style-name="ce55">
            <text:p>2.98</text:p>
          </table:table-cell>
          <table:table-cell office:value-type="float" office:value="318.18" table:style-name="ce48">
            <text:p>318.18</text:p>
          </table:table-cell>
          <table:table-cell office:value-type="float" office:value="9.93" table:style-name="ce55">
            <text:p>9.93</text:p>
          </table:table-cell>
          <table:table-cell office:value-type="float" office:value="3.22" table:style-name="ce48">
            <text:p>3.22</text:p>
          </table:table-cell>
          <table:table-cell table:style-name="ce57"/>
          <table:table-cell table:number-columns-repeated="16372"/>
        </table:table-row>
        <table:table-row table:style-name="ro44">
          <table:table-cell office:value-type="string" table:style-name="ce35">
            <text:p>E2240</text:p>
          </table:table-cell>
          <table:table-cell office:value-type="string" table:style-name="ce35">
            <text:p>E07000112</text:p>
          </table:table-cell>
          <table:table-cell office:value-type="string" table:style-name="ce21">
            <text:p>Folkestone and Hythe</text:p>
          </table:table-cell>
          <table:table-cell office:value-type="string" table:style-name="ce35">
            <text:p>SE</text:p>
          </table:table-cell>
          <table:table-cell office:value-type="string" table:style-name="ce35">
            <text:p>Kent</text:p>
          </table:table-cell>
          <table:table-cell office:value-type="float" office:value="313.92" table:style-name="ce55">
            <text:p>313.92</text:p>
          </table:table-cell>
          <table:table-cell office:value-type="float" office:value="9.11" table:style-name="ce48">
            <text:p>9.11</text:p>
          </table:table-cell>
          <table:table-cell office:value-type="float" office:value="2.99" table:style-name="ce55">
            <text:p>2.99</text:p>
          </table:table-cell>
          <table:table-cell office:value-type="float" office:value="395.19" table:style-name="ce48">
            <text:p>395.19</text:p>
          </table:table-cell>
          <table:table-cell office:value-type="float" office:value="14.04" table:style-name="ce55">
            <text:p>14.04</text:p>
          </table:table-cell>
          <table:table-cell office:value-type="float" office:value="3.68" table:style-name="ce48">
            <text:p>3.68</text:p>
          </table:table-cell>
          <table:table-cell table:style-name="ce57"/>
          <table:table-cell table:number-columns-repeated="16372"/>
        </table:table-row>
        <table:table-row table:style-name="ro44">
          <table:table-cell office:value-type="string" table:style-name="ce35">
            <text:p>E2236</text:p>
          </table:table-cell>
          <table:table-cell office:value-type="string" table:style-name="ce35">
            <text:p>E07000109</text:p>
          </table:table-cell>
          <table:table-cell office:value-type="string" table:style-name="ce21">
            <text:p>Gravesham</text:p>
          </table:table-cell>
          <table:table-cell office:value-type="string" table:style-name="ce35">
            <text:p>SE</text:p>
          </table:table-cell>
          <table:table-cell office:value-type="string" table:style-name="ce35">
            <text:p>Kent</text:p>
          </table:table-cell>
          <table:table-cell office:value-type="float" office:value="245.07" table:style-name="ce55">
            <text:p>245.07</text:p>
          </table:table-cell>
          <table:table-cell office:value-type="float" office:value="7.11" table:style-name="ce48">
            <text:p>7.11</text:p>
          </table:table-cell>
          <table:table-cell office:value-type="float" office:value="2.99" table:style-name="ce55">
            <text:p>2.99</text:p>
          </table:table-cell>
          <table:table-cell office:value-type="float" office:value="264.68" table:style-name="ce48">
            <text:p>264.68</text:p>
          </table:table-cell>
          <table:table-cell office:value-type="float" office:value="7.82" table:style-name="ce55">
            <text:p>7.82</text:p>
          </table:table-cell>
          <table:table-cell office:value-type="float" office:value="3.04" table:style-name="ce48">
            <text:p>3.04</text:p>
          </table:table-cell>
          <table:table-cell table:style-name="ce57"/>
          <table:table-cell table:number-columns-repeated="16372"/>
        </table:table-row>
        <table:table-row table:style-name="ro44">
          <table:table-cell office:value-type="string" table:style-name="ce35">
            <text:p>E2237</text:p>
          </table:table-cell>
          <table:table-cell office:value-type="string" table:style-name="ce35">
            <text:p>E07000110</text:p>
          </table:table-cell>
          <table:table-cell office:value-type="string" table:style-name="ce21">
            <text:p>Maidstone</text:p>
          </table:table-cell>
          <table:table-cell office:value-type="string" table:style-name="ce35">
            <text:p>SE</text:p>
          </table:table-cell>
          <table:table-cell office:value-type="string" table:style-name="ce35">
            <text:p>Kent</text:p>
          </table:table-cell>
          <table:table-cell office:value-type="float" office:value="310.68" table:style-name="ce55">
            <text:p>310.68</text:p>
          </table:table-cell>
          <table:table-cell office:value-type="float" office:value="9" table:style-name="ce48">
            <text:p>9.00</text:p>
          </table:table-cell>
          <table:table-cell office:value-type="float" office:value="2.98" table:style-name="ce55">
            <text:p>2.98</text:p>
          </table:table-cell>
          <table:table-cell office:value-type="float" office:value="359.03" table:style-name="ce48">
            <text:p>359.03</text:p>
          </table:table-cell>
          <table:table-cell office:value-type="float" office:value="11.45" table:style-name="ce55">
            <text:p>11.45</text:p>
          </table:table-cell>
          <table:table-cell office:value-type="float" office:value="3.29" table:style-name="ce48">
            <text:p>3.29</text:p>
          </table:table-cell>
          <table:table-cell table:style-name="ce57"/>
          <table:table-cell table:number-columns-repeated="16372"/>
        </table:table-row>
        <table:table-row table:style-name="ro44">
          <table:table-cell office:value-type="string" table:style-name="ce35">
            <text:p>E2239</text:p>
          </table:table-cell>
          <table:table-cell office:value-type="string" table:style-name="ce35">
            <text:p>E07000111</text:p>
          </table:table-cell>
          <table:table-cell office:value-type="string" table:style-name="ce21">
            <text:p>Sevenoaks</text:p>
          </table:table-cell>
          <table:table-cell office:value-type="string" table:style-name="ce35">
            <text:p>SE</text:p>
          </table:table-cell>
          <table:table-cell office:value-type="string" table:style-name="ce35">
            <text:p>Kent</text:p>
          </table:table-cell>
          <table:table-cell office:value-type="float" office:value="258.48" table:style-name="ce55">
            <text:p>258.48</text:p>
          </table:table-cell>
          <table:table-cell office:value-type="float" office:value="7.47" table:style-name="ce48">
            <text:p>7.47</text:p>
          </table:table-cell>
          <table:table-cell office:value-type="float" office:value="2.98" table:style-name="ce55">
            <text:p>2.98</text:p>
          </table:table-cell>
          <table:table-cell office:value-type="float" office:value="378.8" table:style-name="ce48">
            <text:p>378.80</text:p>
          </table:table-cell>
          <table:table-cell office:value-type="float" office:value="15.56" table:style-name="ce55">
            <text:p>15.56</text:p>
          </table:table-cell>
          <table:table-cell office:value-type="float" office:value="4.28" table:style-name="ce48">
            <text:p>4.28</text:p>
          </table:table-cell>
          <table:table-cell table:style-name="ce57"/>
          <table:table-cell table:number-columns-repeated="16372"/>
        </table:table-row>
        <table:table-row table:style-name="ro44">
          <table:table-cell office:value-type="string" table:style-name="ce35">
            <text:p>E2241</text:p>
          </table:table-cell>
          <table:table-cell office:value-type="string" table:style-name="ce35">
            <text:p>E07000113</text:p>
          </table:table-cell>
          <table:table-cell office:value-type="string" table:style-name="ce21">
            <text:p>Swale</text:p>
          </table:table-cell>
          <table:table-cell office:value-type="string" table:style-name="ce35">
            <text:p>SE</text:p>
          </table:table-cell>
          <table:table-cell office:value-type="string" table:style-name="ce35">
            <text:p>Kent</text:p>
          </table:table-cell>
          <table:table-cell office:value-type="float" office:value="212.76" table:style-name="ce55">
            <text:p>212.76</text:p>
          </table:table-cell>
          <table:table-cell office:value-type="float" office:value="6.12" table:style-name="ce48">
            <text:p>6.12</text:p>
          </table:table-cell>
          <table:table-cell office:value-type="float" office:value="2.96" table:style-name="ce55">
            <text:p>2.96</text:p>
          </table:table-cell>
          <table:table-cell office:value-type="float" office:value="262.08999999999997" table:style-name="ce48">
            <text:p>262.09</text:p>
          </table:table-cell>
          <table:table-cell office:value-type="float" office:value="12.57" table:style-name="ce55">
            <text:p>12.57</text:p>
          </table:table-cell>
          <table:table-cell office:value-type="float" office:value="5.04" table:style-name="ce48">
            <text:p>5.04</text:p>
          </table:table-cell>
          <table:table-cell table:style-name="ce57"/>
          <table:table-cell table:number-columns-repeated="16372"/>
        </table:table-row>
        <table:table-row table:style-name="ro44">
          <table:table-cell office:value-type="string" table:style-name="ce35">
            <text:p>E2242</text:p>
          </table:table-cell>
          <table:table-cell office:value-type="string" table:style-name="ce35">
            <text:p>E07000114</text:p>
          </table:table-cell>
          <table:table-cell office:value-type="string" table:style-name="ce21">
            <text:p>Thanet</text:p>
          </table:table-cell>
          <table:table-cell office:value-type="string" table:style-name="ce35">
            <text:p>SE</text:p>
          </table:table-cell>
          <table:table-cell office:value-type="string" table:style-name="ce35">
            <text:p>Kent</text:p>
          </table:table-cell>
          <table:table-cell office:value-type="float" office:value="279.14999999999998" table:style-name="ce55">
            <text:p>279.15</text:p>
          </table:table-cell>
          <table:table-cell office:value-type="float" office:value="8.1" table:style-name="ce48">
            <text:p>8.10</text:p>
          </table:table-cell>
          <table:table-cell office:value-type="float" office:value="2.99" table:style-name="ce55">
            <text:p>2.99</text:p>
          </table:table-cell>
          <table:table-cell office:value-type="float" office:value="347.34" table:style-name="ce48">
            <text:p>347.34</text:p>
          </table:table-cell>
          <table:table-cell office:value-type="float" office:value="12.31" table:style-name="ce55">
            <text:p>12.31</text:p>
          </table:table-cell>
          <table:table-cell office:value-type="float" office:value="3.67" table:style-name="ce48">
            <text:p>3.67</text:p>
          </table:table-cell>
          <table:table-cell table:style-name="ce57"/>
          <table:table-cell table:number-columns-repeated="16372"/>
        </table:table-row>
        <table:table-row table:style-name="ro44">
          <table:table-cell office:value-type="string" table:style-name="ce35">
            <text:p>E2243</text:p>
          </table:table-cell>
          <table:table-cell office:value-type="string" table:style-name="ce35">
            <text:p>E07000115</text:p>
          </table:table-cell>
          <table:table-cell office:value-type="string" table:style-name="ce21">
            <text:p>Tonbridge and Malling</text:p>
          </table:table-cell>
          <table:table-cell office:value-type="string" table:style-name="ce35">
            <text:p>SE</text:p>
          </table:table-cell>
          <table:table-cell office:value-type="string" table:style-name="ce35">
            <text:p>Kent</text:p>
          </table:table-cell>
          <table:table-cell office:value-type="float" office:value="252.65" table:style-name="ce55">
            <text:p>252.65</text:p>
          </table:table-cell>
          <table:table-cell office:value-type="float" office:value="7.35" table:style-name="ce48">
            <text:p>7.35</text:p>
          </table:table-cell>
          <table:table-cell office:value-type="float" office:value="3" table:style-name="ce55">
            <text:p>3.00</text:p>
          </table:table-cell>
          <table:table-cell office:value-type="float" office:value="328.27" table:style-name="ce48">
            <text:p>328.27</text:p>
          </table:table-cell>
          <table:table-cell office:value-type="float" office:value="9.6999999999999993" table:style-name="ce55">
            <text:p>9.70</text:p>
          </table:table-cell>
          <table:table-cell office:value-type="float" office:value="3.04" table:style-name="ce48">
            <text:p>3.04</text:p>
          </table:table-cell>
          <table:table-cell office:value-type="string" table:style-name="ce57">
            <text:p>[note w]</text:p>
          </table:table-cell>
          <table:table-cell table:number-columns-repeated="16372"/>
        </table:table-row>
        <table:table-row table:style-name="ro44">
          <table:table-cell office:value-type="string" table:style-name="ce35">
            <text:p>E2244</text:p>
          </table:table-cell>
          <table:table-cell office:value-type="string" table:style-name="ce35">
            <text:p>E07000116</text:p>
          </table:table-cell>
          <table:table-cell office:value-type="string" table:style-name="ce21">
            <text:p>Tunbridge Wells</text:p>
          </table:table-cell>
          <table:table-cell office:value-type="string" table:style-name="ce35">
            <text:p>SE</text:p>
          </table:table-cell>
          <table:table-cell office:value-type="string" table:style-name="ce35">
            <text:p>Kent</text:p>
          </table:table-cell>
          <table:table-cell office:value-type="float" office:value="217.1" table:style-name="ce55">
            <text:p>217.10</text:p>
          </table:table-cell>
          <table:table-cell office:value-type="float" office:value="5.9" table:style-name="ce48">
            <text:p>5.90</text:p>
          </table:table-cell>
          <table:table-cell office:value-type="float" office:value="2.79" table:style-name="ce55">
            <text:p>2.79</text:p>
          </table:table-cell>
          <table:table-cell office:value-type="float" office:value="302.58999999999997" table:style-name="ce48">
            <text:p>302.59</text:p>
          </table:table-cell>
          <table:table-cell office:value-type="float" office:value="11.59" table:style-name="ce55">
            <text:p>11.59</text:p>
          </table:table-cell>
          <table:table-cell office:value-type="float" office:value="3.98" table:style-name="ce48">
            <text:p>3.98</text:p>
          </table:table-cell>
          <table:table-cell table:style-name="ce57"/>
          <table:table-cell table:number-columns-repeated="16372"/>
        </table:table-row>
        <table:table-row table:style-name="ro44">
          <table:table-cell office:value-type="string" table:style-name="ce35">
            <text:p>E2333</text:p>
          </table:table-cell>
          <table:table-cell office:value-type="string" table:style-name="ce35">
            <text:p>E07000117</text:p>
          </table:table-cell>
          <table:table-cell office:value-type="string" table:style-name="ce21">
            <text:p>Burnley</text:p>
          </table:table-cell>
          <table:table-cell office:value-type="string" table:style-name="ce35">
            <text:p>NW</text:p>
          </table:table-cell>
          <table:table-cell office:value-type="string" table:style-name="ce35">
            <text:p>Lancashire</text:p>
          </table:table-cell>
          <table:table-cell office:value-type="float" office:value="351.44" table:style-name="ce55">
            <text:p>351.44</text:p>
          </table:table-cell>
          <table:table-cell office:value-type="float" office:value="6.86" table:style-name="ce48">
            <text:p>6.86</text:p>
          </table:table-cell>
          <table:table-cell office:value-type="float" office:value="1.99" table:style-name="ce55">
            <text:p>1.99</text:p>
          </table:table-cell>
          <table:table-cell office:value-type="float" office:value="360.54" table:style-name="ce48">
            <text:p>360.54</text:p>
          </table:table-cell>
          <table:table-cell office:value-type="float" office:value="7.63" table:style-name="ce55">
            <text:p>7.63</text:p>
          </table:table-cell>
          <table:table-cell office:value-type="float" office:value="2.16" table:style-name="ce48">
            <text:p>2.16</text:p>
          </table:table-cell>
          <table:table-cell table:style-name="ce57"/>
          <table:table-cell table:number-columns-repeated="16372"/>
        </table:table-row>
        <table:table-row table:style-name="ro44">
          <table:table-cell office:value-type="string" table:style-name="ce35">
            <text:p>E2334</text:p>
          </table:table-cell>
          <table:table-cell office:value-type="string" table:style-name="ce35">
            <text:p>E07000118</text:p>
          </table:table-cell>
          <table:table-cell office:value-type="string" table:style-name="ce21">
            <text:p>Chorley</text:p>
          </table:table-cell>
          <table:table-cell office:value-type="string" table:style-name="ce35">
            <text:p>NW</text:p>
          </table:table-cell>
          <table:table-cell office:value-type="string" table:style-name="ce35">
            <text:p>Lancashire</text:p>
          </table:table-cell>
          <table:table-cell office:value-type="float" office:value="215.99" table:style-name="ce55">
            <text:p>215.99</text:p>
          </table:table-cell>
          <table:table-cell office:value-type="float" office:value="0" table:style-name="ce48">
            <text:p>0.00</text:p>
          </table:table-cell>
          <table:table-cell office:value-type="float" office:value="0" table:style-name="ce55">
            <text:p>0.00</text:p>
          </table:table-cell>
          <table:table-cell office:value-type="float" office:value="241.35" table:style-name="ce48">
            <text:p>241.35</text:p>
          </table:table-cell>
          <table:table-cell office:value-type="float" office:value="1.42" table:style-name="ce55">
            <text:p>1.42</text:p>
          </table:table-cell>
          <table:table-cell office:value-type="float" office:value="0.59" table:style-name="ce48">
            <text:p>0.59</text:p>
          </table:table-cell>
          <table:table-cell table:style-name="ce57"/>
          <table:table-cell table:number-columns-repeated="16372"/>
        </table:table-row>
        <table:table-row table:style-name="ro44">
          <table:table-cell office:value-type="string" table:style-name="ce35">
            <text:p>E2335</text:p>
          </table:table-cell>
          <table:table-cell office:value-type="string" table:style-name="ce35">
            <text:p>E07000119</text:p>
          </table:table-cell>
          <table:table-cell office:value-type="string" table:style-name="ce21">
            <text:p>Fylde</text:p>
          </table:table-cell>
          <table:table-cell office:value-type="string" table:style-name="ce35">
            <text:p>NW</text:p>
          </table:table-cell>
          <table:table-cell office:value-type="string" table:style-name="ce35">
            <text:p>Lancashire</text:p>
          </table:table-cell>
          <table:table-cell office:value-type="float" office:value="239.11" table:style-name="ce55">
            <text:p>239.11</text:p>
          </table:table-cell>
          <table:table-cell office:value-type="float" office:value="6.94" table:style-name="ce48">
            <text:p>6.94</text:p>
          </table:table-cell>
          <table:table-cell office:value-type="float" office:value="2.99" table:style-name="ce55">
            <text:p>2.99</text:p>
          </table:table-cell>
          <table:table-cell office:value-type="float" office:value="295.06" table:style-name="ce48">
            <text:p>295.06</text:p>
          </table:table-cell>
          <table:table-cell office:value-type="float" office:value="10.199999999999999" table:style-name="ce55">
            <text:p>10.20</text:p>
          </table:table-cell>
          <table:table-cell office:value-type="float" office:value="3.58" table:style-name="ce48">
            <text:p>3.58</text:p>
          </table:table-cell>
          <table:table-cell table:style-name="ce57"/>
          <table:table-cell table:number-columns-repeated="16372"/>
        </table:table-row>
        <table:table-row table:style-name="ro44">
          <table:table-cell office:value-type="string" table:style-name="ce35">
            <text:p>E2336</text:p>
          </table:table-cell>
          <table:table-cell office:value-type="string" table:style-name="ce35">
            <text:p>E07000120</text:p>
          </table:table-cell>
          <table:table-cell office:value-type="string" table:style-name="ce21">
            <text:p>Hyndburn</text:p>
          </table:table-cell>
          <table:table-cell office:value-type="string" table:style-name="ce35">
            <text:p>NW</text:p>
          </table:table-cell>
          <table:table-cell office:value-type="string" table:style-name="ce35">
            <text:p>Lancashire</text:p>
          </table:table-cell>
          <table:table-cell office:value-type="float" office:value="276.45999999999998" table:style-name="ce55">
            <text:p>276.46</text:p>
          </table:table-cell>
          <table:table-cell office:value-type="float" office:value="0" table:style-name="ce48">
            <text:p>0.00</text:p>
          </table:table-cell>
          <table:table-cell office:value-type="float" office:value="0" table:style-name="ce55">
            <text:p>0.00</text:p>
          </table:table-cell>
          <table:table-cell office:value-type="float" office:value="277.10000000000002" table:style-name="ce48">
            <text:p>277.10</text:p>
          </table:table-cell>
          <table:table-cell office:value-type="float" office:value="0" table:style-name="ce55">
            <text:p>0.00</text:p>
          </table:table-cell>
          <table:table-cell office:value-type="float" office:value="0" table:style-name="ce48">
            <text:p>0.00</text:p>
          </table:table-cell>
          <table:table-cell table:style-name="ce57"/>
          <table:table-cell table:number-columns-repeated="16372"/>
        </table:table-row>
        <table:table-row table:style-name="ro44">
          <table:table-cell office:value-type="string" table:style-name="ce35">
            <text:p>E2337</text:p>
          </table:table-cell>
          <table:table-cell office:value-type="string" table:style-name="ce35">
            <text:p>E07000121</text:p>
          </table:table-cell>
          <table:table-cell office:value-type="string" table:style-name="ce21">
            <text:p>Lancaster</text:p>
          </table:table-cell>
          <table:table-cell office:value-type="string" table:style-name="ce35">
            <text:p>NW</text:p>
          </table:table-cell>
          <table:table-cell office:value-type="string" table:style-name="ce35">
            <text:p>Lancashire</text:p>
          </table:table-cell>
          <table:table-cell office:value-type="float" office:value="272.2" table:style-name="ce55">
            <text:p>272.20</text:p>
          </table:table-cell>
          <table:table-cell office:value-type="float" office:value="7.9" table:style-name="ce48">
            <text:p>7.90</text:p>
          </table:table-cell>
          <table:table-cell office:value-type="float" office:value="2.99" table:style-name="ce55">
            <text:p>2.99</text:p>
          </table:table-cell>
          <table:table-cell office:value-type="float" office:value="314.32" table:style-name="ce48">
            <text:p>314.32</text:p>
          </table:table-cell>
          <table:table-cell office:value-type="float" office:value="9.74" table:style-name="ce55">
            <text:p>9.74</text:p>
          </table:table-cell>
          <table:table-cell office:value-type="float" office:value="3.2" table:style-name="ce48">
            <text:p>3.20</text:p>
          </table:table-cell>
          <table:table-cell table:style-name="ce57"/>
          <table:table-cell table:number-columns-repeated="16372"/>
        </table:table-row>
        <table:table-row table:style-name="ro44">
          <table:table-cell office:value-type="string" table:style-name="ce35">
            <text:p>E2338</text:p>
          </table:table-cell>
          <table:table-cell office:value-type="string" table:style-name="ce35">
            <text:p>E07000122</text:p>
          </table:table-cell>
          <table:table-cell office:value-type="string" table:style-name="ce21">
            <text:p>Pendle</text:p>
          </table:table-cell>
          <table:table-cell office:value-type="string" table:style-name="ce35">
            <text:p>NW</text:p>
          </table:table-cell>
          <table:table-cell office:value-type="string" table:style-name="ce35">
            <text:p>Lancashire</text:p>
          </table:table-cell>
          <table:table-cell office:value-type="float" office:value="316.70999999999998" table:style-name="ce55">
            <text:p>316.71</text:p>
          </table:table-cell>
          <table:table-cell office:value-type="float" office:value="9.19" table:style-name="ce48">
            <text:p>9.19</text:p>
          </table:table-cell>
          <table:table-cell office:value-type="float" office:value="2.99" table:style-name="ce55">
            <text:p>2.99</text:p>
          </table:table-cell>
          <table:table-cell office:value-type="float" office:value="451.3" table:style-name="ce48">
            <text:p>451.30</text:p>
          </table:table-cell>
          <table:table-cell office:value-type="float" office:value="19.03" table:style-name="ce55">
            <text:p>19.03</text:p>
          </table:table-cell>
          <table:table-cell office:value-type="float" office:value="4.4000000000000004" table:style-name="ce48">
            <text:p>4.40</text:p>
          </table:table-cell>
          <table:table-cell table:style-name="ce57"/>
          <table:table-cell table:number-columns-repeated="16372"/>
        </table:table-row>
        <table:table-row table:style-name="ro44">
          <table:table-cell office:value-type="string" table:style-name="ce35">
            <text:p>E2339</text:p>
          </table:table-cell>
          <table:table-cell office:value-type="string" table:style-name="ce35">
            <text:p>E07000123</text:p>
          </table:table-cell>
          <table:table-cell office:value-type="string" table:style-name="ce21">
            <text:p>Preston</text:p>
          </table:table-cell>
          <table:table-cell office:value-type="string" table:style-name="ce35">
            <text:p>NW</text:p>
          </table:table-cell>
          <table:table-cell office:value-type="string" table:style-name="ce35">
            <text:p>Lancashire</text:p>
          </table:table-cell>
          <table:table-cell office:value-type="float" office:value="375.34" table:style-name="ce55">
            <text:p>375.34</text:p>
          </table:table-cell>
          <table:table-cell office:value-type="float" office:value="10.89" table:style-name="ce48">
            <text:p>10.89</text:p>
          </table:table-cell>
          <table:table-cell office:value-type="float" office:value="2.99" table:style-name="ce55">
            <text:p>2.99</text:p>
          </table:table-cell>
          <table:table-cell office:value-type="float" office:value="386.86" table:style-name="ce48">
            <text:p>386.86</text:p>
          </table:table-cell>
          <table:table-cell office:value-type="float" office:value="11.93" table:style-name="ce55">
            <text:p>11.93</text:p>
          </table:table-cell>
          <table:table-cell office:value-type="float" office:value="3.18" table:style-name="ce48">
            <text:p>3.18</text:p>
          </table:table-cell>
          <table:table-cell table:style-name="ce57"/>
          <table:table-cell table:number-columns-repeated="16372"/>
        </table:table-row>
        <table:table-row table:style-name="ro44">
          <table:table-cell office:value-type="string" table:style-name="ce35">
            <text:p>E2340</text:p>
          </table:table-cell>
          <table:table-cell office:value-type="string" table:style-name="ce35">
            <text:p>E07000124</text:p>
          </table:table-cell>
          <table:table-cell office:value-type="string" table:style-name="ce21">
            <text:p>Ribble Valley</text:p>
          </table:table-cell>
          <table:table-cell office:value-type="string" table:style-name="ce35">
            <text:p>NW</text:p>
          </table:table-cell>
          <table:table-cell office:value-type="string" table:style-name="ce35">
            <text:p>Lancashire</text:p>
          </table:table-cell>
          <table:table-cell office:value-type="float" office:value="170.69" table:style-name="ce55">
            <text:p>170.69</text:p>
          </table:table-cell>
          <table:table-cell office:value-type="float" office:value="0" table:style-name="ce48">
            <text:p>0.00</text:p>
          </table:table-cell>
          <table:table-cell office:value-type="float" office:value="0" table:style-name="ce55">
            <text:p>0.00</text:p>
          </table:table-cell>
          <table:table-cell office:value-type="float" office:value="197.62" table:style-name="ce48">
            <text:p>197.62</text:p>
          </table:table-cell>
          <table:table-cell office:value-type="float" office:value="0.96" table:style-name="ce55">
            <text:p>0.96</text:p>
          </table:table-cell>
          <table:table-cell office:value-type="float" office:value="0.49" table:style-name="ce48">
            <text:p>0.49</text:p>
          </table:table-cell>
          <table:table-cell table:style-name="ce57"/>
          <table:table-cell table:number-columns-repeated="16372"/>
        </table:table-row>
        <table:table-row table:style-name="ro44">
          <table:table-cell office:value-type="string" table:style-name="ce35">
            <text:p>E2341</text:p>
          </table:table-cell>
          <table:table-cell office:value-type="string" table:style-name="ce35">
            <text:p>E07000125</text:p>
          </table:table-cell>
          <table:table-cell office:value-type="string" table:style-name="ce21">
            <text:p>Rossendale</text:p>
          </table:table-cell>
          <table:table-cell office:value-type="string" table:style-name="ce35">
            <text:p>NW</text:p>
          </table:table-cell>
          <table:table-cell office:value-type="string" table:style-name="ce35">
            <text:p>Lancashire</text:p>
          </table:table-cell>
          <table:table-cell office:value-type="float" office:value="327.16000000000003" table:style-name="ce55">
            <text:p>327.16</text:p>
          </table:table-cell>
          <table:table-cell office:value-type="float" office:value="9.5" table:style-name="ce48">
            <text:p>9.50</text:p>
          </table:table-cell>
          <table:table-cell office:value-type="float" office:value="2.99" table:style-name="ce55">
            <text:p>2.99</text:p>
          </table:table-cell>
          <table:table-cell office:value-type="float" office:value="331.09" table:style-name="ce48">
            <text:p>331.09</text:p>
          </table:table-cell>
          <table:table-cell office:value-type="float" office:value="9.64" table:style-name="ce55">
            <text:p>9.64</text:p>
          </table:table-cell>
          <table:table-cell office:value-type="float" office:value="3" table:style-name="ce48">
            <text:p>3.00</text:p>
          </table:table-cell>
          <table:table-cell table:style-name="ce57"/>
          <table:table-cell table:number-columns-repeated="16372"/>
        </table:table-row>
        <table:table-row table:style-name="ro44">
          <table:table-cell office:value-type="string" table:style-name="ce35">
            <text:p>E2342</text:p>
          </table:table-cell>
          <table:table-cell office:value-type="string" table:style-name="ce35">
            <text:p>E07000126</text:p>
          </table:table-cell>
          <table:table-cell office:value-type="string" table:style-name="ce21">
            <text:p>South Ribble</text:p>
          </table:table-cell>
          <table:table-cell office:value-type="string" table:style-name="ce35">
            <text:p>NW</text:p>
          </table:table-cell>
          <table:table-cell office:value-type="string" table:style-name="ce35">
            <text:p>Lancashire</text:p>
          </table:table-cell>
          <table:table-cell office:value-type="float" office:value="241.28" table:style-name="ce55">
            <text:p>241.28</text:p>
          </table:table-cell>
          <table:table-cell office:value-type="float" office:value="4.5" table:style-name="ce48">
            <text:p>4.50</text:p>
          </table:table-cell>
          <table:table-cell office:value-type="float" office:value="1.9" table:style-name="ce55">
            <text:p>1.90</text:p>
          </table:table-cell>
          <table:table-cell office:value-type="float" office:value="253.78" table:style-name="ce48">
            <text:p>253.78</text:p>
          </table:table-cell>
          <table:table-cell office:value-type="float" office:value="4.58" table:style-name="ce55">
            <text:p>4.58</text:p>
          </table:table-cell>
          <table:table-cell office:value-type="float" office:value="1.84" table:style-name="ce48">
            <text:p>1.84</text:p>
          </table:table-cell>
          <table:table-cell table:style-name="ce57"/>
          <table:table-cell table:number-columns-repeated="16372"/>
        </table:table-row>
        <table:table-row table:style-name="ro44">
          <table:table-cell office:value-type="string" table:style-name="ce35">
            <text:p>E2343</text:p>
          </table:table-cell>
          <table:table-cell office:value-type="string" table:style-name="ce35">
            <text:p>E07000127</text:p>
          </table:table-cell>
          <table:table-cell office:value-type="string" table:style-name="ce21">
            <text:p>West Lancashire</text:p>
          </table:table-cell>
          <table:table-cell office:value-type="string" table:style-name="ce35">
            <text:p>NW</text:p>
          </table:table-cell>
          <table:table-cell office:value-type="string" table:style-name="ce35">
            <text:p>Lancashire</text:p>
          </table:table-cell>
          <table:table-cell office:value-type="float" office:value="245.71" table:style-name="ce55">
            <text:p>245.71</text:p>
          </table:table-cell>
          <table:table-cell office:value-type="float" office:value="7.13" table:style-name="ce48">
            <text:p>7.13</text:p>
          </table:table-cell>
          <table:table-cell office:value-type="float" office:value="2.99" table:style-name="ce55">
            <text:p>2.99</text:p>
          </table:table-cell>
          <table:table-cell office:value-type="float" office:value="267.35000000000002" table:style-name="ce48">
            <text:p>267.35</text:p>
          </table:table-cell>
          <table:table-cell office:value-type="float" office:value="8.15" table:style-name="ce55">
            <text:p>8.15</text:p>
          </table:table-cell>
          <table:table-cell office:value-type="float" office:value="3.14" table:style-name="ce48">
            <text:p>3.14</text:p>
          </table:table-cell>
          <table:table-cell table:style-name="ce57"/>
          <table:table-cell table:number-columns-repeated="16372"/>
        </table:table-row>
        <table:table-row table:style-name="ro44">
          <table:table-cell office:value-type="string" table:style-name="ce35">
            <text:p>E2344</text:p>
          </table:table-cell>
          <table:table-cell office:value-type="string" table:style-name="ce35">
            <text:p>E07000128</text:p>
          </table:table-cell>
          <table:table-cell office:value-type="string" table:style-name="ce21">
            <text:p>Wyre</text:p>
          </table:table-cell>
          <table:table-cell office:value-type="string" table:style-name="ce35">
            <text:p>NW</text:p>
          </table:table-cell>
          <table:table-cell office:value-type="string" table:style-name="ce35">
            <text:p>Lancashire</text:p>
          </table:table-cell>
          <table:table-cell office:value-type="float" office:value="240.05" table:style-name="ce55">
            <text:p>240.05</text:p>
          </table:table-cell>
          <table:table-cell office:value-type="float" office:value="6.97" table:style-name="ce48">
            <text:p>6.97</text:p>
          </table:table-cell>
          <table:table-cell office:value-type="float" office:value="2.99" table:style-name="ce55">
            <text:p>2.99</text:p>
          </table:table-cell>
          <table:table-cell office:value-type="float" office:value="271.64999999999998" table:style-name="ce48">
            <text:p>271.65</text:p>
          </table:table-cell>
          <table:table-cell office:value-type="float" office:value="8.84" table:style-name="ce55">
            <text:p>8.84</text:p>
          </table:table-cell>
          <table:table-cell office:value-type="float" office:value="3.36" table:style-name="ce48">
            <text:p>3.36</text:p>
          </table:table-cell>
          <table:table-cell table:style-name="ce57"/>
          <table:table-cell table:number-columns-repeated="16372"/>
        </table:table-row>
        <table:table-row table:style-name="ro44">
          <table:table-cell office:value-type="string" table:style-name="ce35">
            <text:p>E2431</text:p>
          </table:table-cell>
          <table:table-cell office:value-type="string" table:style-name="ce35">
            <text:p>E07000129</text:p>
          </table:table-cell>
          <table:table-cell office:value-type="string" table:style-name="ce21">
            <text:p>Blaby</text:p>
          </table:table-cell>
          <table:table-cell office:value-type="string" table:style-name="ce35">
            <text:p>EM</text:p>
          </table:table-cell>
          <table:table-cell office:value-type="string" table:style-name="ce35">
            <text:p>Leicestershire</text:p>
          </table:table-cell>
          <table:table-cell office:value-type="float" office:value="200.62" table:style-name="ce55">
            <text:p>200.62</text:p>
          </table:table-cell>
          <table:table-cell office:value-type="float" office:value="5.83" table:style-name="ce48">
            <text:p>5.83</text:p>
          </table:table-cell>
          <table:table-cell office:value-type="float" office:value="2.99" table:style-name="ce55">
            <text:p>2.99</text:p>
          </table:table-cell>
          <table:table-cell office:value-type="float" office:value="351.55" table:style-name="ce48">
            <text:p>351.55</text:p>
          </table:table-cell>
          <table:table-cell office:value-type="float" office:value="13.16" table:style-name="ce55">
            <text:p>13.16</text:p>
          </table:table-cell>
          <table:table-cell office:value-type="float" office:value="3.89" table:style-name="ce48">
            <text:p>3.89</text:p>
          </table:table-cell>
          <table:table-cell table:style-name="ce57"/>
          <table:table-cell table:number-columns-repeated="16372"/>
        </table:table-row>
        <table:table-row table:style-name="ro44">
          <table:table-cell office:value-type="string" table:style-name="ce35">
            <text:p>E2432</text:p>
          </table:table-cell>
          <table:table-cell office:value-type="string" table:style-name="ce35">
            <text:p>E07000130</text:p>
          </table:table-cell>
          <table:table-cell office:value-type="string" table:style-name="ce21">
            <text:p>Charnwood</text:p>
          </table:table-cell>
          <table:table-cell office:value-type="string" table:style-name="ce35">
            <text:p>EM</text:p>
          </table:table-cell>
          <table:table-cell office:value-type="string" table:style-name="ce35">
            <text:p>Leicestershire</text:p>
          </table:table-cell>
          <table:table-cell office:value-type="float" office:value="177.09" table:style-name="ce55">
            <text:p>177.09</text:p>
          </table:table-cell>
          <table:table-cell office:value-type="float" office:value="3.99" table:style-name="ce48">
            <text:p>3.99</text:p>
          </table:table-cell>
          <table:table-cell office:value-type="float" office:value="2.31" table:style-name="ce55">
            <text:p>2.31</text:p>
          </table:table-cell>
          <table:table-cell office:value-type="float" office:value="266.97000000000003" table:style-name="ce48">
            <text:p>266.97</text:p>
          </table:table-cell>
          <table:table-cell office:value-type="float" office:value="7.85" table:style-name="ce55">
            <text:p>7.85</text:p>
          </table:table-cell>
          <table:table-cell office:value-type="float" office:value="3.03" table:style-name="ce48">
            <text:p>3.03</text:p>
          </table:table-cell>
          <table:table-cell table:style-name="ce57"/>
          <table:table-cell table:number-columns-repeated="16372"/>
        </table:table-row>
        <table:table-row table:style-name="ro44">
          <table:table-cell office:value-type="string" table:style-name="ce35">
            <text:p>E2433</text:p>
          </table:table-cell>
          <table:table-cell office:value-type="string" table:style-name="ce35">
            <text:p>E07000131</text:p>
          </table:table-cell>
          <table:table-cell office:value-type="string" table:style-name="ce21">
            <text:p>Harborough</text:p>
          </table:table-cell>
          <table:table-cell office:value-type="string" table:style-name="ce35">
            <text:p>EM</text:p>
          </table:table-cell>
          <table:table-cell office:value-type="string" table:style-name="ce35">
            <text:p>Leicestershire</text:p>
          </table:table-cell>
          <table:table-cell office:value-type="float" office:value="174.13" table:style-name="ce55">
            <text:p>174.13</text:p>
          </table:table-cell>
          <table:table-cell office:value-type="float" office:value="-9.16" table:style-name="ce48">
            <text:p>-9.16</text:p>
          </table:table-cell>
          <table:table-cell office:value-type="float" office:value="-5" table:style-name="ce55">
            <text:p>-5.00</text:p>
          </table:table-cell>
          <table:table-cell office:value-type="float" office:value="251.2" table:style-name="ce48">
            <text:p>251.20</text:p>
          </table:table-cell>
          <table:table-cell office:value-type="float" office:value="-5.38" table:style-name="ce55">
            <text:p>-5.38</text:p>
          </table:table-cell>
          <table:table-cell office:value-type="float" office:value="-2.1" table:style-name="ce48">
            <text:p>-2.10</text:p>
          </table:table-cell>
          <table:table-cell table:style-name="ce57"/>
          <table:table-cell table:number-columns-repeated="16372"/>
        </table:table-row>
        <table:table-row table:style-name="ro44">
          <table:table-cell office:value-type="string" table:style-name="ce35">
            <text:p>E2434</text:p>
          </table:table-cell>
          <table:table-cell office:value-type="string" table:style-name="ce35">
            <text:p>E07000132</text:p>
          </table:table-cell>
          <table:table-cell office:value-type="string" table:style-name="ce21">
            <text:p>Hinckley and Bosworth</text:p>
          </table:table-cell>
          <table:table-cell office:value-type="string" table:style-name="ce35">
            <text:p>EM</text:p>
          </table:table-cell>
          <table:table-cell office:value-type="string" table:style-name="ce35">
            <text:p>Leicestershire</text:p>
          </table:table-cell>
          <table:table-cell office:value-type="float" office:value="164.02" table:style-name="ce55">
            <text:p>164.02</text:p>
          </table:table-cell>
          <table:table-cell office:value-type="float" office:value="4.1500000000000004" table:style-name="ce48">
            <text:p>4.15</text:p>
          </table:table-cell>
          <table:table-cell office:value-type="float" office:value="2.6" table:style-name="ce55">
            <text:p>2.60</text:p>
          </table:table-cell>
          <table:table-cell office:value-type="float" office:value="243.95" table:style-name="ce48">
            <text:p>243.95</text:p>
          </table:table-cell>
          <table:table-cell office:value-type="float" office:value="8.19" table:style-name="ce55">
            <text:p>8.19</text:p>
          </table:table-cell>
          <table:table-cell office:value-type="float" office:value="3.47" table:style-name="ce48">
            <text:p>3.47</text:p>
          </table:table-cell>
          <table:table-cell table:style-name="ce57"/>
          <table:table-cell table:number-columns-repeated="16372"/>
        </table:table-row>
        <table:table-row table:style-name="ro44">
          <table:table-cell office:value-type="string" table:style-name="ce35">
            <text:p>E2436</text:p>
          </table:table-cell>
          <table:table-cell office:value-type="string" table:style-name="ce35">
            <text:p>E07000133</text:p>
          </table:table-cell>
          <table:table-cell office:value-type="string" table:style-name="ce21">
            <text:p>Melton</text:p>
          </table:table-cell>
          <table:table-cell office:value-type="string" table:style-name="ce35">
            <text:p>EM</text:p>
          </table:table-cell>
          <table:table-cell office:value-type="string" table:style-name="ce35">
            <text:p>Leicestershire</text:p>
          </table:table-cell>
          <table:table-cell office:value-type="float" office:value="244.88" table:style-name="ce55">
            <text:p>244.88</text:p>
          </table:table-cell>
          <table:table-cell office:value-type="float" office:value="7.12" table:style-name="ce48">
            <text:p>7.12</text:p>
          </table:table-cell>
          <table:table-cell office:value-type="float" office:value="2.99" table:style-name="ce55">
            <text:p>2.99</text:p>
          </table:table-cell>
          <table:table-cell office:value-type="float" office:value="291" table:style-name="ce48">
            <text:p>291.00</text:p>
          </table:table-cell>
          <table:table-cell office:value-type="float" office:value="8.6999999999999993" table:style-name="ce55">
            <text:p>8.70</text:p>
          </table:table-cell>
          <table:table-cell office:value-type="float" office:value="3.08" table:style-name="ce48">
            <text:p>3.08</text:p>
          </table:table-cell>
          <table:table-cell table:style-name="ce57"/>
          <table:table-cell table:number-columns-repeated="16372"/>
        </table:table-row>
        <table:table-row table:style-name="ro44">
          <table:table-cell office:value-type="string" table:style-name="ce35">
            <text:p>E2437</text:p>
          </table:table-cell>
          <table:table-cell office:value-type="string" table:style-name="ce35">
            <text:p>E07000134</text:p>
          </table:table-cell>
          <table:table-cell office:value-type="string" table:style-name="ce21">
            <text:p>North West Leicestershire</text:p>
          </table:table-cell>
          <table:table-cell office:value-type="string" table:style-name="ce35">
            <text:p>EM</text:p>
          </table:table-cell>
          <table:table-cell office:value-type="string" table:style-name="ce35">
            <text:p>Leicestershire</text:p>
          </table:table-cell>
          <table:table-cell office:value-type="float" office:value="189.01" table:style-name="ce55">
            <text:p>189.01</text:p>
          </table:table-cell>
          <table:table-cell office:value-type="float" office:value="4.9800000000000004" table:style-name="ce48">
            <text:p>4.98</text:p>
          </table:table-cell>
          <table:table-cell office:value-type="float" office:value="2.71" table:style-name="ce55">
            <text:p>2.71</text:p>
          </table:table-cell>
          <table:table-cell office:value-type="float" office:value="279.52999999999997" table:style-name="ce48">
            <text:p>279.53</text:p>
          </table:table-cell>
          <table:table-cell office:value-type="float" office:value="9.81" table:style-name="ce55">
            <text:p>9.81</text:p>
          </table:table-cell>
          <table:table-cell office:value-type="float" office:value="3.64" table:style-name="ce48">
            <text:p>3.64</text:p>
          </table:table-cell>
          <table:table-cell table:style-name="ce57"/>
          <table:table-cell table:number-columns-repeated="16372"/>
        </table:table-row>
        <table:table-row table:style-name="ro44">
          <table:table-cell office:value-type="string" table:style-name="ce35">
            <text:p>E2438</text:p>
          </table:table-cell>
          <table:table-cell office:value-type="string" table:style-name="ce35">
            <text:p>E07000135</text:p>
          </table:table-cell>
          <table:table-cell office:value-type="string" table:style-name="ce21">
            <text:p>Oadby and Wigston</text:p>
          </table:table-cell>
          <table:table-cell office:value-type="string" table:style-name="ce35">
            <text:p>EM</text:p>
          </table:table-cell>
          <table:table-cell office:value-type="string" table:style-name="ce35">
            <text:p>Leicestershire</text:p>
          </table:table-cell>
          <table:table-cell office:value-type="float" office:value="268.18" table:style-name="ce55">
            <text:p>268.18</text:p>
          </table:table-cell>
          <table:table-cell office:value-type="float" office:value="6.54" table:style-name="ce48">
            <text:p>6.54</text:p>
          </table:table-cell>
          <table:table-cell office:value-type="float" office:value="2.5" table:style-name="ce55">
            <text:p>2.50</text:p>
          </table:table-cell>
          <table:table-cell office:value-type="float" office:value="268.18" table:style-name="ce48">
            <text:p>268.18</text:p>
          </table:table-cell>
          <table:table-cell office:value-type="float" office:value="6.54" table:style-name="ce55">
            <text:p>6.54</text:p>
          </table:table-cell>
          <table:table-cell office:value-type="float" office:value="2.5" table:style-name="ce48">
            <text:p>2.50</text:p>
          </table:table-cell>
          <table:table-cell table:style-name="ce57"/>
          <table:table-cell table:number-columns-repeated="16372"/>
        </table:table-row>
        <table:table-row table:style-name="ro44">
          <table:table-cell office:value-type="string" table:style-name="ce35">
            <text:p>E2531</text:p>
          </table:table-cell>
          <table:table-cell office:value-type="string" table:style-name="ce35">
            <text:p>E07000136</text:p>
          </table:table-cell>
          <table:table-cell office:value-type="string" table:style-name="ce21">
            <text:p>Boston</text:p>
          </table:table-cell>
          <table:table-cell office:value-type="string" table:style-name="ce35">
            <text:p>EM</text:p>
          </table:table-cell>
          <table:table-cell office:value-type="string" table:style-name="ce35">
            <text:p>Lincolnshire</text:p>
          </table:table-cell>
          <table:table-cell office:value-type="float" office:value="269.37" table:style-name="ce55">
            <text:p>269.37</text:p>
          </table:table-cell>
          <table:table-cell office:value-type="float" office:value="7.82" table:style-name="ce48">
            <text:p>7.82</text:p>
          </table:table-cell>
          <table:table-cell office:value-type="float" office:value="2.99" table:style-name="ce55">
            <text:p>2.99</text:p>
          </table:table-cell>
          <table:table-cell office:value-type="float" office:value="302.63" table:style-name="ce48">
            <text:p>302.63</text:p>
          </table:table-cell>
          <table:table-cell office:value-type="float" office:value="10.01" table:style-name="ce55">
            <text:p>10.01</text:p>
          </table:table-cell>
          <table:table-cell office:value-type="float" office:value="3.42" table:style-name="ce48">
            <text:p>3.42</text:p>
          </table:table-cell>
          <table:table-cell table:style-name="ce57"/>
          <table:table-cell table:number-columns-repeated="16372"/>
        </table:table-row>
        <table:table-row table:style-name="ro44">
          <table:table-cell office:value-type="string" table:style-name="ce35">
            <text:p>E2532</text:p>
          </table:table-cell>
          <table:table-cell office:value-type="string" table:style-name="ce35">
            <text:p>E07000137</text:p>
          </table:table-cell>
          <table:table-cell office:value-type="string" table:style-name="ce21">
            <text:p>East Lindsey</text:p>
          </table:table-cell>
          <table:table-cell office:value-type="string" table:style-name="ce35">
            <text:p>EM</text:p>
          </table:table-cell>
          <table:table-cell office:value-type="string" table:style-name="ce35">
            <text:p>Lincolnshire</text:p>
          </table:table-cell>
          <table:table-cell office:value-type="float" office:value="176.67" table:style-name="ce55">
            <text:p>176.67</text:p>
          </table:table-cell>
          <table:table-cell office:value-type="float" office:value="5.13" table:style-name="ce48">
            <text:p>5.13</text:p>
          </table:table-cell>
          <table:table-cell office:value-type="float" office:value="2.99" table:style-name="ce55">
            <text:p>2.99</text:p>
          </table:table-cell>
          <table:table-cell office:value-type="float" office:value="269.77999999999997" table:style-name="ce48">
            <text:p>269.78</text:p>
          </table:table-cell>
          <table:table-cell office:value-type="float" office:value="12.21" table:style-name="ce55">
            <text:p>12.21</text:p>
          </table:table-cell>
          <table:table-cell office:value-type="float" office:value="4.74" table:style-name="ce48">
            <text:p>4.74</text:p>
          </table:table-cell>
          <table:table-cell table:style-name="ce57"/>
          <table:table-cell table:number-columns-repeated="16372"/>
        </table:table-row>
        <table:table-row table:style-name="ro44">
          <table:table-cell office:value-type="string" table:style-name="ce35">
            <text:p>E2533</text:p>
          </table:table-cell>
          <table:table-cell office:value-type="string" table:style-name="ce35">
            <text:p>E07000138</text:p>
          </table:table-cell>
          <table:table-cell office:value-type="string" table:style-name="ce21">
            <text:p>Lincoln</text:p>
          </table:table-cell>
          <table:table-cell office:value-type="string" table:style-name="ce35">
            <text:p>EM</text:p>
          </table:table-cell>
          <table:table-cell office:value-type="string" table:style-name="ce35">
            <text:p>Lincolnshire</text:p>
          </table:table-cell>
          <table:table-cell office:value-type="float" office:value="316.98" table:style-name="ce55">
            <text:p>316.98</text:p>
          </table:table-cell>
          <table:table-cell office:value-type="float" office:value="0" table:style-name="ce48">
            <text:p>0.00</text:p>
          </table:table-cell>
          <table:table-cell office:value-type="float" office:value="0" table:style-name="ce55">
            <text:p>0.00</text:p>
          </table:table-cell>
          <table:table-cell office:value-type="float" office:value="316.98" table:style-name="ce48">
            <text:p>316.98</text:p>
          </table:table-cell>
          <table:table-cell office:value-type="float" office:value="0" table:style-name="ce55">
            <text:p>0.00</text:p>
          </table:table-cell>
          <table:table-cell office:value-type="float" office:value="0" table:style-name="ce48">
            <text:p>0.00</text:p>
          </table:table-cell>
          <table:table-cell table:style-name="ce57"/>
          <table:table-cell table:number-columns-repeated="16372"/>
        </table:table-row>
        <table:table-row table:style-name="ro44">
          <table:table-cell office:value-type="string" table:style-name="ce35">
            <text:p>E2534</text:p>
          </table:table-cell>
          <table:table-cell office:value-type="string" table:style-name="ce35">
            <text:p>E07000139</text:p>
          </table:table-cell>
          <table:table-cell office:value-type="string" table:style-name="ce21">
            <text:p>North Kesteven</text:p>
          </table:table-cell>
          <table:table-cell office:value-type="string" table:style-name="ce35">
            <text:p>EM</text:p>
          </table:table-cell>
          <table:table-cell office:value-type="string" table:style-name="ce35">
            <text:p>Lincolnshire</text:p>
          </table:table-cell>
          <table:table-cell office:value-type="float" office:value="205.67" table:style-name="ce55">
            <text:p>205.67</text:p>
          </table:table-cell>
          <table:table-cell office:value-type="float" office:value="5.62" table:style-name="ce48">
            <text:p>5.62</text:p>
          </table:table-cell>
          <table:table-cell office:value-type="float" office:value="2.81" table:style-name="ce55">
            <text:p>2.81</text:p>
          </table:table-cell>
          <table:table-cell office:value-type="float" office:value="331.71" table:style-name="ce48">
            <text:p>331.71</text:p>
          </table:table-cell>
          <table:table-cell office:value-type="float" office:value="14.65" table:style-name="ce55">
            <text:p>14.65</text:p>
          </table:table-cell>
          <table:table-cell office:value-type="float" office:value="4.62" table:style-name="ce48">
            <text:p>4.62</text:p>
          </table:table-cell>
          <table:table-cell table:style-name="ce57"/>
          <table:table-cell table:number-columns-repeated="16372"/>
        </table:table-row>
        <table:table-row table:style-name="ro44">
          <table:table-cell office:value-type="string" table:style-name="ce35">
            <text:p>E2535</text:p>
          </table:table-cell>
          <table:table-cell office:value-type="string" table:style-name="ce35">
            <text:p>E07000140</text:p>
          </table:table-cell>
          <table:table-cell office:value-type="string" table:style-name="ce21">
            <text:p>South Holland</text:p>
          </table:table-cell>
          <table:table-cell office:value-type="string" table:style-name="ce35">
            <text:p>EM</text:p>
          </table:table-cell>
          <table:table-cell office:value-type="string" table:style-name="ce35">
            <text:p>Lincolnshire</text:p>
          </table:table-cell>
          <table:table-cell office:value-type="float" office:value="222.14" table:style-name="ce55">
            <text:p>222.14</text:p>
          </table:table-cell>
          <table:table-cell office:value-type="float" office:value="6.38" table:style-name="ce48">
            <text:p>6.38</text:p>
          </table:table-cell>
          <table:table-cell office:value-type="float" office:value="2.96" table:style-name="ce55">
            <text:p>2.96</text:p>
          </table:table-cell>
          <table:table-cell office:value-type="float" office:value="272.10000000000002" table:style-name="ce48">
            <text:p>272.10</text:p>
          </table:table-cell>
          <table:table-cell office:value-type="float" office:value="10.79" table:style-name="ce55">
            <text:p>10.79</text:p>
          </table:table-cell>
          <table:table-cell office:value-type="float" office:value="4.13" table:style-name="ce48">
            <text:p>4.13</text:p>
          </table:table-cell>
          <table:table-cell table:style-name="ce57"/>
          <table:table-cell table:number-columns-repeated="16372"/>
        </table:table-row>
        <table:table-row table:style-name="ro44">
          <table:table-cell office:value-type="string" table:style-name="ce35">
            <text:p>E2536</text:p>
          </table:table-cell>
          <table:table-cell office:value-type="string" table:style-name="ce35">
            <text:p>E07000141</text:p>
          </table:table-cell>
          <table:table-cell office:value-type="string" table:style-name="ce21">
            <text:p>South Kesteven</text:p>
          </table:table-cell>
          <table:table-cell office:value-type="string" table:style-name="ce35">
            <text:p>EM</text:p>
          </table:table-cell>
          <table:table-cell office:value-type="string" table:style-name="ce35">
            <text:p>Lincolnshire</text:p>
          </table:table-cell>
          <table:table-cell office:value-type="float" office:value="195.03" table:style-name="ce55">
            <text:p>195.03</text:p>
          </table:table-cell>
          <table:table-cell office:value-type="float" office:value="5.66" table:style-name="ce48">
            <text:p>5.66</text:p>
          </table:table-cell>
          <table:table-cell office:value-type="float" office:value="2.99" table:style-name="ce55">
            <text:p>2.99</text:p>
          </table:table-cell>
          <table:table-cell office:value-type="float" office:value="253.9" table:style-name="ce48">
            <text:p>253.90</text:p>
          </table:table-cell>
          <table:table-cell office:value-type="float" office:value="10.95" table:style-name="ce55">
            <text:p>10.95</text:p>
          </table:table-cell>
          <table:table-cell office:value-type="float" office:value="4.51" table:style-name="ce48">
            <text:p>4.51</text:p>
          </table:table-cell>
          <table:table-cell table:style-name="ce57"/>
          <table:table-cell table:number-columns-repeated="16372"/>
        </table:table-row>
        <table:table-row table:style-name="ro44">
          <table:table-cell office:value-type="string" table:style-name="ce35">
            <text:p>E2537</text:p>
          </table:table-cell>
          <table:table-cell office:value-type="string" table:style-name="ce35">
            <text:p>E07000142</text:p>
          </table:table-cell>
          <table:table-cell office:value-type="string" table:style-name="ce21">
            <text:p>West Lindsey</text:p>
          </table:table-cell>
          <table:table-cell office:value-type="string" table:style-name="ce35">
            <text:p>EM</text:p>
          </table:table-cell>
          <table:table-cell office:value-type="string" table:style-name="ce35">
            <text:p>Lincolnshire</text:p>
          </table:table-cell>
          <table:table-cell office:value-type="float" office:value="256.14" table:style-name="ce55">
            <text:p>256.14</text:p>
          </table:table-cell>
          <table:table-cell office:value-type="float" office:value="7.38" table:style-name="ce48">
            <text:p>7.38</text:p>
          </table:table-cell>
          <table:table-cell office:value-type="float" office:value="2.97" table:style-name="ce55">
            <text:p>2.97</text:p>
          </table:table-cell>
          <table:table-cell office:value-type="float" office:value="348.15" table:style-name="ce48">
            <text:p>348.15</text:p>
          </table:table-cell>
          <table:table-cell office:value-type="float" office:value="12.38" table:style-name="ce55">
            <text:p>12.38</text:p>
          </table:table-cell>
          <table:table-cell office:value-type="float" office:value="3.69" table:style-name="ce48">
            <text:p>3.69</text:p>
          </table:table-cell>
          <table:table-cell table:style-name="ce57"/>
          <table:table-cell table:number-columns-repeated="16372"/>
        </table:table-row>
        <table:table-row table:style-name="ro44">
          <table:table-cell office:value-type="string" table:style-name="ce35">
            <text:p>E2631</text:p>
          </table:table-cell>
          <table:table-cell office:value-type="string" table:style-name="ce35">
            <text:p>E07000143</text:p>
          </table:table-cell>
          <table:table-cell office:value-type="string" table:style-name="ce21">
            <text:p>Breckland</text:p>
          </table:table-cell>
          <table:table-cell office:value-type="string" table:style-name="ce35">
            <text:p>E</text:p>
          </table:table-cell>
          <table:table-cell office:value-type="string" table:style-name="ce35">
            <text:p>Norfolk</text:p>
          </table:table-cell>
          <table:table-cell office:value-type="float" office:value="125.45" table:style-name="ce55">
            <text:p>125.45</text:p>
          </table:table-cell>
          <table:table-cell office:value-type="float" office:value="4.99" table:style-name="ce48">
            <text:p>4.99</text:p>
          </table:table-cell>
          <table:table-cell office:value-type="float" office:value="4.1399999999999997" table:style-name="ce55">
            <text:p>4.14</text:p>
          </table:table-cell>
          <table:table-cell office:value-type="float" office:value="255.5" table:style-name="ce48">
            <text:p>255.50</text:p>
          </table:table-cell>
          <table:table-cell office:value-type="float" office:value="12.39" table:style-name="ce55">
            <text:p>12.39</text:p>
          </table:table-cell>
          <table:table-cell office:value-type="float" office:value="5.0999999999999996" table:style-name="ce48">
            <text:p>5.10</text:p>
          </table:table-cell>
          <table:table-cell table:style-name="ce57"/>
          <table:table-cell table:number-columns-repeated="16372"/>
        </table:table-row>
        <table:table-row table:style-name="ro44">
          <table:table-cell office:value-type="string" table:style-name="ce35">
            <text:p>E2632</text:p>
          </table:table-cell>
          <table:table-cell office:value-type="string" table:style-name="ce35">
            <text:p>E07000144</text:p>
          </table:table-cell>
          <table:table-cell office:value-type="string" table:style-name="ce21">
            <text:p>Broadland</text:p>
          </table:table-cell>
          <table:table-cell office:value-type="string" table:style-name="ce35">
            <text:p>E</text:p>
          </table:table-cell>
          <table:table-cell office:value-type="string" table:style-name="ce35">
            <text:p>Norfolk</text:p>
          </table:table-cell>
          <table:table-cell office:value-type="float" office:value="135.74" table:style-name="ce55">
            <text:p>135.74</text:p>
          </table:table-cell>
          <table:table-cell office:value-type="float" office:value="-0.42" table:style-name="ce48">
            <text:p>-0.42</text:p>
          </table:table-cell>
          <table:table-cell office:value-type="float" office:value="-0.31" table:style-name="ce55">
            <text:p>-0.31</text:p>
          </table:table-cell>
          <table:table-cell office:value-type="float" office:value="249.61" table:style-name="ce48">
            <text:p>249.61</text:p>
          </table:table-cell>
          <table:table-cell office:value-type="float" office:value="7.1" table:style-name="ce55">
            <text:p>7.10</text:p>
          </table:table-cell>
          <table:table-cell office:value-type="float" office:value="2.93" table:style-name="ce48">
            <text:p>2.93</text:p>
          </table:table-cell>
          <table:table-cell table:style-name="ce57"/>
          <table:table-cell table:number-columns-repeated="16372"/>
        </table:table-row>
        <table:table-row table:style-name="ro44">
          <table:table-cell office:value-type="string" table:style-name="ce35">
            <text:p>E2633</text:p>
          </table:table-cell>
          <table:table-cell office:value-type="string" table:style-name="ce35">
            <text:p>E07000145</text:p>
          </table:table-cell>
          <table:table-cell office:value-type="string" table:style-name="ce21">
            <text:p>Great Yarmouth</text:p>
          </table:table-cell>
          <table:table-cell office:value-type="string" table:style-name="ce35">
            <text:p>E</text:p>
          </table:table-cell>
          <table:table-cell office:value-type="string" table:style-name="ce35">
            <text:p>Norfolk</text:p>
          </table:table-cell>
          <table:table-cell office:value-type="float" office:value="198.25" table:style-name="ce55">
            <text:p>198.25</text:p>
          </table:table-cell>
          <table:table-cell office:value-type="float" office:value="5.76" table:style-name="ce48">
            <text:p>5.76</text:p>
          </table:table-cell>
          <table:table-cell office:value-type="float" office:value="2.99" table:style-name="ce55">
            <text:p>2.99</text:p>
          </table:table-cell>
          <table:table-cell office:value-type="float" office:value="226.24" table:style-name="ce48">
            <text:p>226.24</text:p>
          </table:table-cell>
          <table:table-cell office:value-type="float" office:value="6.59" table:style-name="ce55">
            <text:p>6.59</text:p>
          </table:table-cell>
          <table:table-cell office:value-type="float" office:value="3" table:style-name="ce48">
            <text:p>3.00</text:p>
          </table:table-cell>
          <table:table-cell table:style-name="ce57"/>
          <table:table-cell table:number-columns-repeated="16372"/>
        </table:table-row>
        <table:table-row table:style-name="ro44">
          <table:table-cell office:value-type="string" table:style-name="ce35">
            <text:p>E2634</text:p>
          </table:table-cell>
          <table:table-cell office:value-type="string" table:style-name="ce35">
            <text:p>E07000146</text:p>
          </table:table-cell>
          <table:table-cell office:value-type="string" table:style-name="ce21">
            <text:p>Kings Lynn and West Norfolk</text:p>
          </table:table-cell>
          <table:table-cell office:value-type="string" table:style-name="ce35">
            <text:p>E</text:p>
          </table:table-cell>
          <table:table-cell office:value-type="string" table:style-name="ce35">
            <text:p>Norfolk</text:p>
          </table:table-cell>
          <table:table-cell office:value-type="float" office:value="174.19" table:style-name="ce55">
            <text:p>174.19</text:p>
          </table:table-cell>
          <table:table-cell office:value-type="float" office:value="5.0599999999999996" table:style-name="ce48">
            <text:p>5.06</text:p>
          </table:table-cell>
          <table:table-cell office:value-type="float" office:value="2.99" table:style-name="ce55">
            <text:p>2.99</text:p>
          </table:table-cell>
          <table:table-cell office:value-type="float" office:value="241.96" table:style-name="ce48">
            <text:p>241.96</text:p>
          </table:table-cell>
          <table:table-cell office:value-type="float" office:value="8.81" table:style-name="ce55">
            <text:p>8.81</text:p>
          </table:table-cell>
          <table:table-cell office:value-type="float" office:value="3.78" table:style-name="ce48">
            <text:p>3.78</text:p>
          </table:table-cell>
          <table:table-cell table:style-name="ce57"/>
          <table:table-cell table:number-columns-repeated="16372"/>
        </table:table-row>
        <table:table-row table:style-name="ro44">
          <table:table-cell office:value-type="string" table:style-name="ce35">
            <text:p>E2635</text:p>
          </table:table-cell>
          <table:table-cell office:value-type="string" table:style-name="ce35">
            <text:p>E07000147</text:p>
          </table:table-cell>
          <table:table-cell office:value-type="string" table:style-name="ce21">
            <text:p>North Norfolk</text:p>
          </table:table-cell>
          <table:table-cell office:value-type="string" table:style-name="ce35">
            <text:p>E</text:p>
          </table:table-cell>
          <table:table-cell office:value-type="string" table:style-name="ce35">
            <text:p>Norfolk</text:p>
          </table:table-cell>
          <table:table-cell office:value-type="float" office:value="178.65" table:style-name="ce55">
            <text:p>178.65</text:p>
          </table:table-cell>
          <table:table-cell office:value-type="float" office:value="5.13" table:style-name="ce48">
            <text:p>5.13</text:p>
          </table:table-cell>
          <table:table-cell office:value-type="float" office:value="2.96" table:style-name="ce55">
            <text:p>2.96</text:p>
          </table:table-cell>
          <table:table-cell office:value-type="float" office:value="271.76" table:style-name="ce48">
            <text:p>271.76</text:p>
          </table:table-cell>
          <table:table-cell office:value-type="float" office:value="16.11" table:style-name="ce55">
            <text:p>16.11</text:p>
          </table:table-cell>
          <table:table-cell office:value-type="float" office:value="6.3" table:style-name="ce48">
            <text:p>6.30</text:p>
          </table:table-cell>
          <table:table-cell table:style-name="ce57"/>
          <table:table-cell table:number-columns-repeated="16372"/>
        </table:table-row>
        <table:table-row table:style-name="ro44">
          <table:table-cell office:value-type="string" table:style-name="ce35">
            <text:p>E2636</text:p>
          </table:table-cell>
          <table:table-cell office:value-type="string" table:style-name="ce35">
            <text:p>E07000148</text:p>
          </table:table-cell>
          <table:table-cell office:value-type="string" table:style-name="ce21">
            <text:p>Norwich</text:p>
          </table:table-cell>
          <table:table-cell office:value-type="string" table:style-name="ce35">
            <text:p>E</text:p>
          </table:table-cell>
          <table:table-cell office:value-type="string" table:style-name="ce35">
            <text:p>Norfolk</text:p>
          </table:table-cell>
          <table:table-cell office:value-type="float" office:value="315.26" table:style-name="ce55">
            <text:p>315.26</text:p>
          </table:table-cell>
          <table:table-cell office:value-type="float" office:value="9.15" table:style-name="ce48">
            <text:p>9.15</text:p>
          </table:table-cell>
          <table:table-cell office:value-type="float" office:value="2.99" table:style-name="ce55">
            <text:p>2.99</text:p>
          </table:table-cell>
          <table:table-cell office:value-type="float" office:value="315.26" table:style-name="ce48">
            <text:p>315.26</text:p>
          </table:table-cell>
          <table:table-cell office:value-type="float" office:value="9.15" table:style-name="ce55">
            <text:p>9.15</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2637</text:p>
          </table:table-cell>
          <table:table-cell office:value-type="string" table:style-name="ce35">
            <text:p>E07000149</text:p>
          </table:table-cell>
          <table:table-cell office:value-type="string" table:style-name="ce21">
            <text:p>South Norfolk</text:p>
          </table:table-cell>
          <table:table-cell office:value-type="string" table:style-name="ce35">
            <text:p>E</text:p>
          </table:table-cell>
          <table:table-cell office:value-type="string" table:style-name="ce35">
            <text:p>Norfolk</text:p>
          </table:table-cell>
          <table:table-cell office:value-type="float" office:value="180.14" table:style-name="ce55">
            <text:p>180.14</text:p>
          </table:table-cell>
          <table:table-cell office:value-type="float" office:value="5" table:style-name="ce48">
            <text:p>5.00</text:p>
          </table:table-cell>
          <table:table-cell office:value-type="float" office:value="2.85" table:style-name="ce55">
            <text:p>2.85</text:p>
          </table:table-cell>
          <table:table-cell office:value-type="float" office:value="294.7" table:style-name="ce48">
            <text:p>294.70</text:p>
          </table:table-cell>
          <table:table-cell office:value-type="float" office:value="12.29" table:style-name="ce55">
            <text:p>12.29</text:p>
          </table:table-cell>
          <table:table-cell office:value-type="float" office:value="4.3499999999999996" table:style-name="ce48">
            <text:p>4.35</text:p>
          </table:table-cell>
          <table:table-cell table:style-name="ce57"/>
          <table:table-cell table:number-columns-repeated="16372"/>
        </table:table-row>
        <table:table-row table:style-name="ro44">
          <table:table-cell office:value-type="string" table:style-name="ce35">
            <text:p>E3031</text:p>
          </table:table-cell>
          <table:table-cell office:value-type="string" table:style-name="ce35">
            <text:p>E07000170</text:p>
          </table:table-cell>
          <table:table-cell office:value-type="string" table:style-name="ce21">
            <text:p>Ashfield</text:p>
          </table:table-cell>
          <table:table-cell office:value-type="string" table:style-name="ce35">
            <text:p>EM</text:p>
          </table:table-cell>
          <table:table-cell office:value-type="string" table:style-name="ce35">
            <text:p>Nottinghamshire</text:p>
          </table:table-cell>
          <table:table-cell office:value-type="float" office:value="213.2" table:style-name="ce55">
            <text:p>213.20</text:p>
          </table:table-cell>
          <table:table-cell office:value-type="float" office:value="6.07" table:style-name="ce48">
            <text:p>6.07</text:p>
          </table:table-cell>
          <table:table-cell office:value-type="float" office:value="2.93" table:style-name="ce55">
            <text:p>2.93</text:p>
          </table:table-cell>
          <table:table-cell office:value-type="float" office:value="225.32" table:style-name="ce48">
            <text:p>225.32</text:p>
          </table:table-cell>
          <table:table-cell office:value-type="float" office:value="6.54" table:style-name="ce55">
            <text:p>6.54</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3032</text:p>
          </table:table-cell>
          <table:table-cell office:value-type="string" table:style-name="ce35">
            <text:p>E07000171</text:p>
          </table:table-cell>
          <table:table-cell office:value-type="string" table:style-name="ce21">
            <text:p>Bassetlaw</text:p>
          </table:table-cell>
          <table:table-cell office:value-type="string" table:style-name="ce35">
            <text:p>EM</text:p>
          </table:table-cell>
          <table:table-cell office:value-type="string" table:style-name="ce35">
            <text:p>Nottinghamshire</text:p>
          </table:table-cell>
          <table:table-cell office:value-type="float" office:value="212.05" table:style-name="ce55">
            <text:p>212.05</text:p>
          </table:table-cell>
          <table:table-cell office:value-type="float" office:value="6.15" table:style-name="ce48">
            <text:p>6.15</text:p>
          </table:table-cell>
          <table:table-cell office:value-type="float" office:value="2.99" table:style-name="ce55">
            <text:p>2.99</text:p>
          </table:table-cell>
          <table:table-cell office:value-type="float" office:value="261.51" table:style-name="ce48">
            <text:p>261.51</text:p>
          </table:table-cell>
          <table:table-cell office:value-type="float" office:value="9.83" table:style-name="ce55">
            <text:p>9.83</text:p>
          </table:table-cell>
          <table:table-cell office:value-type="float" office:value="3.91" table:style-name="ce48">
            <text:p>3.91</text:p>
          </table:table-cell>
          <table:table-cell table:style-name="ce57"/>
          <table:table-cell table:number-columns-repeated="16372"/>
        </table:table-row>
        <table:table-row table:style-name="ro44">
          <table:table-cell office:value-type="string" table:style-name="ce35">
            <text:p>E3033</text:p>
          </table:table-cell>
          <table:table-cell office:value-type="string" table:style-name="ce35">
            <text:p>E07000172</text:p>
          </table:table-cell>
          <table:table-cell office:value-type="string" table:style-name="ce21">
            <text:p>Broxtowe</text:p>
          </table:table-cell>
          <table:table-cell office:value-type="string" table:style-name="ce35">
            <text:p>EM</text:p>
          </table:table-cell>
          <table:table-cell office:value-type="string" table:style-name="ce35">
            <text:p>Nottinghamshire</text:p>
          </table:table-cell>
          <table:table-cell office:value-type="float" office:value="199.34" table:style-name="ce55">
            <text:p>199.34</text:p>
          </table:table-cell>
          <table:table-cell office:value-type="float" office:value="5.68" table:style-name="ce48">
            <text:p>5.68</text:p>
          </table:table-cell>
          <table:table-cell office:value-type="float" office:value="2.93" table:style-name="ce55">
            <text:p>2.93</text:p>
          </table:table-cell>
          <table:table-cell office:value-type="float" office:value="234.77" table:style-name="ce48">
            <text:p>234.77</text:p>
          </table:table-cell>
          <table:table-cell office:value-type="float" office:value="6.42" table:style-name="ce55">
            <text:p>6.42</text:p>
          </table:table-cell>
          <table:table-cell office:value-type="float" office:value="2.81" table:style-name="ce48">
            <text:p>2.81</text:p>
          </table:table-cell>
          <table:table-cell table:style-name="ce57"/>
          <table:table-cell table:number-columns-repeated="16372"/>
        </table:table-row>
        <table:table-row table:style-name="ro44">
          <table:table-cell office:value-type="string" table:style-name="ce35">
            <text:p>E3034</text:p>
          </table:table-cell>
          <table:table-cell office:value-type="string" table:style-name="ce35">
            <text:p>E07000173</text:p>
          </table:table-cell>
          <table:table-cell office:value-type="string" table:style-name="ce21">
            <text:p>Gedling</text:p>
          </table:table-cell>
          <table:table-cell office:value-type="string" table:style-name="ce35">
            <text:p>EM</text:p>
          </table:table-cell>
          <table:table-cell office:value-type="string" table:style-name="ce35">
            <text:p>Nottinghamshire</text:p>
          </table:table-cell>
          <table:table-cell office:value-type="float" office:value="200.32" table:style-name="ce55">
            <text:p>200.32</text:p>
          </table:table-cell>
          <table:table-cell office:value-type="float" office:value="5.82" table:style-name="ce48">
            <text:p>5.82</text:p>
          </table:table-cell>
          <table:table-cell office:value-type="float" office:value="2.99" table:style-name="ce55">
            <text:p>2.99</text:p>
          </table:table-cell>
          <table:table-cell office:value-type="float" office:value="226.11" table:style-name="ce48">
            <text:p>226.11</text:p>
          </table:table-cell>
          <table:table-cell office:value-type="float" office:value="6.87" table:style-name="ce55">
            <text:p>6.87</text:p>
          </table:table-cell>
          <table:table-cell office:value-type="float" office:value="3.13" table:style-name="ce48">
            <text:p>3.13</text:p>
          </table:table-cell>
          <table:table-cell table:style-name="ce57"/>
          <table:table-cell table:number-columns-repeated="16372"/>
        </table:table-row>
        <table:table-row table:style-name="ro44">
          <table:table-cell office:value-type="string" table:style-name="ce35">
            <text:p>E3035</text:p>
          </table:table-cell>
          <table:table-cell office:value-type="string" table:style-name="ce35">
            <text:p>E07000174</text:p>
          </table:table-cell>
          <table:table-cell office:value-type="string" table:style-name="ce21">
            <text:p>Mansfield</text:p>
          </table:table-cell>
          <table:table-cell office:value-type="string" table:style-name="ce35">
            <text:p>EM</text:p>
          </table:table-cell>
          <table:table-cell office:value-type="string" table:style-name="ce35">
            <text:p>Nottinghamshire</text:p>
          </table:table-cell>
          <table:table-cell office:value-type="float" office:value="212.72" table:style-name="ce55">
            <text:p>212.72</text:p>
          </table:table-cell>
          <table:table-cell office:value-type="float" office:value="6.18" table:style-name="ce48">
            <text:p>6.18</text:p>
          </table:table-cell>
          <table:table-cell office:value-type="float" office:value="2.99" table:style-name="ce55">
            <text:p>2.99</text:p>
          </table:table-cell>
          <table:table-cell office:value-type="float" office:value="216.94" table:style-name="ce48">
            <text:p>216.94</text:p>
          </table:table-cell>
          <table:table-cell office:value-type="float" office:value="6.39" table:style-name="ce55">
            <text:p>6.39</text:p>
          </table:table-cell>
          <table:table-cell office:value-type="float" office:value="3.03" table:style-name="ce48">
            <text:p>3.03</text:p>
          </table:table-cell>
          <table:table-cell table:style-name="ce57"/>
          <table:table-cell table:number-columns-repeated="16372"/>
        </table:table-row>
        <table:table-row table:style-name="ro44">
          <table:table-cell office:value-type="string" table:style-name="ce35">
            <text:p>E3036</text:p>
          </table:table-cell>
          <table:table-cell office:value-type="string" table:style-name="ce35">
            <text:p>E07000175</text:p>
          </table:table-cell>
          <table:table-cell office:value-type="string" table:style-name="ce21">
            <text:p>Newark and Sherwood</text:p>
          </table:table-cell>
          <table:table-cell office:value-type="string" table:style-name="ce35">
            <text:p>EM</text:p>
          </table:table-cell>
          <table:table-cell office:value-type="string" table:style-name="ce35">
            <text:p>Nottinghamshire</text:p>
          </table:table-cell>
          <table:table-cell office:value-type="float" office:value="198.6" table:style-name="ce55">
            <text:p>198.60</text:p>
          </table:table-cell>
          <table:table-cell office:value-type="float" office:value="0" table:style-name="ce48">
            <text:p>0.00</text:p>
          </table:table-cell>
          <table:table-cell office:value-type="float" office:value="0" table:style-name="ce55">
            <text:p>0.00</text:p>
          </table:table-cell>
          <table:table-cell office:value-type="float" office:value="298.66000000000003" table:style-name="ce48">
            <text:p>298.66</text:p>
          </table:table-cell>
          <table:table-cell office:value-type="float" office:value="4.29" table:style-name="ce55">
            <text:p>4.29</text:p>
          </table:table-cell>
          <table:table-cell office:value-type="float" office:value="1.46" table:style-name="ce48">
            <text:p>1.46</text:p>
          </table:table-cell>
          <table:table-cell table:style-name="ce57"/>
          <table:table-cell table:number-columns-repeated="16372"/>
        </table:table-row>
        <table:table-row table:style-name="ro44">
          <table:table-cell office:value-type="string" table:style-name="ce35">
            <text:p>E3038</text:p>
          </table:table-cell>
          <table:table-cell office:value-type="string" table:style-name="ce35">
            <text:p>E07000176</text:p>
          </table:table-cell>
          <table:table-cell office:value-type="string" table:style-name="ce21">
            <text:p>Rushcliffe</text:p>
          </table:table-cell>
          <table:table-cell office:value-type="string" table:style-name="ce35">
            <text:p>EM</text:p>
          </table:table-cell>
          <table:table-cell office:value-type="string" table:style-name="ce35">
            <text:p>Nottinghamshire</text:p>
          </table:table-cell>
          <table:table-cell office:value-type="float" office:value="183.82" table:style-name="ce55">
            <text:p>183.82</text:p>
          </table:table-cell>
          <table:table-cell office:value-type="float" office:value="0.88" table:style-name="ce48">
            <text:p>0.88</text:p>
          </table:table-cell>
          <table:table-cell office:value-type="float" office:value="0.48" table:style-name="ce55">
            <text:p>0.48</text:p>
          </table:table-cell>
          <table:table-cell office:value-type="float" office:value="259.83" table:style-name="ce48">
            <text:p>259.83</text:p>
          </table:table-cell>
          <table:table-cell office:value-type="float" office:value="16.18" table:style-name="ce55">
            <text:p>16.18</text:p>
          </table:table-cell>
          <table:table-cell office:value-type="float" office:value="6.64" table:style-name="ce48">
            <text:p>6.64</text:p>
          </table:table-cell>
          <table:table-cell table:style-name="ce57"/>
          <table:table-cell table:number-columns-repeated="16372"/>
        </table:table-row>
        <table:table-row table:style-name="ro44">
          <table:table-cell office:value-type="string" table:style-name="ce35">
            <text:p>E3131</text:p>
          </table:table-cell>
          <table:table-cell office:value-type="string" table:style-name="ce35">
            <text:p>E07000177</text:p>
          </table:table-cell>
          <table:table-cell office:value-type="string" table:style-name="ce21">
            <text:p>Cherwell</text:p>
          </table:table-cell>
          <table:table-cell office:value-type="string" table:style-name="ce35">
            <text:p>SE</text:p>
          </table:table-cell>
          <table:table-cell office:value-type="string" table:style-name="ce35">
            <text:p>Oxfordshire</text:p>
          </table:table-cell>
          <table:table-cell office:value-type="float" office:value="163.5" table:style-name="ce55">
            <text:p>163.50</text:p>
          </table:table-cell>
          <table:table-cell office:value-type="float" office:value="5" table:style-name="ce48">
            <text:p>5.00</text:p>
          </table:table-cell>
          <table:table-cell office:value-type="float" office:value="3.15" table:style-name="ce55">
            <text:p>3.15</text:p>
          </table:table-cell>
          <table:table-cell office:value-type="float" office:value="277.89999999999998" table:style-name="ce48">
            <text:p>277.90</text:p>
          </table:table-cell>
          <table:table-cell office:value-type="float" office:value="8.7100000000000009" table:style-name="ce55">
            <text:p>8.71</text:p>
          </table:table-cell>
          <table:table-cell office:value-type="float" office:value="3.24" table:style-name="ce48">
            <text:p>3.24</text:p>
          </table:table-cell>
          <table:table-cell table:style-name="ce57"/>
          <table:table-cell table:number-columns-repeated="16372"/>
        </table:table-row>
        <table:table-row table:style-name="ro44">
          <table:table-cell office:value-type="string" table:style-name="ce35">
            <text:p>E3132</text:p>
          </table:table-cell>
          <table:table-cell office:value-type="string" table:style-name="ce35">
            <text:p>E07000178</text:p>
          </table:table-cell>
          <table:table-cell office:value-type="string" table:style-name="ce21">
            <text:p>Oxford</text:p>
          </table:table-cell>
          <table:table-cell office:value-type="string" table:style-name="ce35">
            <text:p>SE</text:p>
          </table:table-cell>
          <table:table-cell office:value-type="string" table:style-name="ce35">
            <text:p>Oxfordshire</text:p>
          </table:table-cell>
          <table:table-cell office:value-type="float" office:value="367.38" table:style-name="ce55">
            <text:p>367.38</text:p>
          </table:table-cell>
          <table:table-cell office:value-type="float" office:value="10.66" table:style-name="ce48">
            <text:p>10.66</text:p>
          </table:table-cell>
          <table:table-cell office:value-type="float" office:value="2.99" table:style-name="ce55">
            <text:p>2.99</text:p>
          </table:table-cell>
          <table:table-cell office:value-type="float" office:value="373.34" table:style-name="ce48">
            <text:p>373.34</text:p>
          </table:table-cell>
          <table:table-cell office:value-type="float" office:value="10.89" table:style-name="ce55">
            <text:p>10.89</text:p>
          </table:table-cell>
          <table:table-cell office:value-type="float" office:value="3" table:style-name="ce48">
            <text:p>3.00</text:p>
          </table:table-cell>
          <table:table-cell table:style-name="ce57"/>
          <table:table-cell table:number-columns-repeated="16372"/>
        </table:table-row>
        <table:table-row table:style-name="ro44">
          <table:table-cell office:value-type="string" table:style-name="ce35">
            <text:p>E3133</text:p>
          </table:table-cell>
          <table:table-cell office:value-type="string" table:style-name="ce35">
            <text:p>E07000179</text:p>
          </table:table-cell>
          <table:table-cell office:value-type="string" table:style-name="ce21">
            <text:p>South Oxfordshire</text:p>
          </table:table-cell>
          <table:table-cell office:value-type="string" table:style-name="ce35">
            <text:p>SE</text:p>
          </table:table-cell>
          <table:table-cell office:value-type="string" table:style-name="ce35">
            <text:p>Oxfordshire</text:p>
          </table:table-cell>
          <table:table-cell office:value-type="float" office:value="156.24" table:style-name="ce55">
            <text:p>156.24</text:p>
          </table:table-cell>
          <table:table-cell office:value-type="float" office:value="5" table:style-name="ce48">
            <text:p>5.00</text:p>
          </table:table-cell>
          <table:table-cell office:value-type="float" office:value="3.31" table:style-name="ce55">
            <text:p>3.31</text:p>
          </table:table-cell>
          <table:table-cell office:value-type="float" office:value="292.51" table:style-name="ce48">
            <text:p>292.51</text:p>
          </table:table-cell>
          <table:table-cell office:value-type="float" office:value="12.75" table:style-name="ce55">
            <text:p>12.75</text:p>
          </table:table-cell>
          <table:table-cell office:value-type="float" office:value="4.5599999999999996" table:style-name="ce48">
            <text:p>4.56</text:p>
          </table:table-cell>
          <table:table-cell table:style-name="ce57"/>
          <table:table-cell table:number-columns-repeated="16372"/>
        </table:table-row>
        <table:table-row table:style-name="ro44">
          <table:table-cell office:value-type="string" table:style-name="ce35">
            <text:p>E3134</text:p>
          </table:table-cell>
          <table:table-cell office:value-type="string" table:style-name="ce35">
            <text:p>E07000180</text:p>
          </table:table-cell>
          <table:table-cell office:value-type="string" table:style-name="ce21">
            <text:p>Vale of White Horse</text:p>
          </table:table-cell>
          <table:table-cell office:value-type="string" table:style-name="ce35">
            <text:p>SE</text:p>
          </table:table-cell>
          <table:table-cell office:value-type="string" table:style-name="ce35">
            <text:p>Oxfordshire</text:p>
          </table:table-cell>
          <table:table-cell office:value-type="float" office:value="166.69" table:style-name="ce55">
            <text:p>166.69</text:p>
          </table:table-cell>
          <table:table-cell office:value-type="float" office:value="5" table:style-name="ce48">
            <text:p>5.00</text:p>
          </table:table-cell>
          <table:table-cell office:value-type="float" office:value="3.09" table:style-name="ce55">
            <text:p>3.09</text:p>
          </table:table-cell>
          <table:table-cell office:value-type="float" office:value="272.38" table:style-name="ce48">
            <text:p>272.38</text:p>
          </table:table-cell>
          <table:table-cell office:value-type="float" office:value="10.24" table:style-name="ce55">
            <text:p>10.24</text:p>
          </table:table-cell>
          <table:table-cell office:value-type="float" office:value="3.91" table:style-name="ce48">
            <text:p>3.91</text:p>
          </table:table-cell>
          <table:table-cell table:style-name="ce57"/>
          <table:table-cell table:number-columns-repeated="16372"/>
        </table:table-row>
        <table:table-row table:style-name="ro44">
          <table:table-cell office:value-type="string" table:style-name="ce35">
            <text:p>E3135</text:p>
          </table:table-cell>
          <table:table-cell office:value-type="string" table:style-name="ce35">
            <text:p>E07000181</text:p>
          </table:table-cell>
          <table:table-cell office:value-type="string" table:style-name="ce21">
            <text:p>West Oxfordshire</text:p>
          </table:table-cell>
          <table:table-cell office:value-type="string" table:style-name="ce35">
            <text:p>SE</text:p>
          </table:table-cell>
          <table:table-cell office:value-type="string" table:style-name="ce35">
            <text:p>Oxfordshire</text:p>
          </table:table-cell>
          <table:table-cell office:value-type="float" office:value="134.38" table:style-name="ce55">
            <text:p>134.38</text:p>
          </table:table-cell>
          <table:table-cell office:value-type="float" office:value="5" table:style-name="ce48">
            <text:p>5.00</text:p>
          </table:table-cell>
          <table:table-cell office:value-type="float" office:value="3.86" table:style-name="ce55">
            <text:p>3.86</text:p>
          </table:table-cell>
          <table:table-cell office:value-type="float" office:value="261.89" table:style-name="ce48">
            <text:p>261.89</text:p>
          </table:table-cell>
          <table:table-cell office:value-type="float" office:value="12.69" table:style-name="ce55">
            <text:p>12.69</text:p>
          </table:table-cell>
          <table:table-cell office:value-type="float" office:value="5.09" table:style-name="ce48">
            <text:p>5.09</text:p>
          </table:table-cell>
          <table:table-cell table:style-name="ce57"/>
          <table:table-cell table:number-columns-repeated="16372"/>
        </table:table-row>
        <table:table-row table:style-name="ro44">
          <table:table-cell office:value-type="string" table:style-name="ce35">
            <text:p>E3431</text:p>
          </table:table-cell>
          <table:table-cell office:value-type="string" table:style-name="ce35">
            <text:p>E07000192</text:p>
          </table:table-cell>
          <table:table-cell office:value-type="string" table:style-name="ce21">
            <text:p>Cannock Chase</text:p>
          </table:table-cell>
          <table:table-cell office:value-type="string" table:style-name="ce35">
            <text:p>WM</text:p>
          </table:table-cell>
          <table:table-cell office:value-type="string" table:style-name="ce35">
            <text:p>Staffordshire</text:p>
          </table:table-cell>
          <table:table-cell office:value-type="float" office:value="258.81" table:style-name="ce55">
            <text:p>258.81</text:p>
          </table:table-cell>
          <table:table-cell office:value-type="float" office:value="7.51" table:style-name="ce48">
            <text:p>7.51</text:p>
          </table:table-cell>
          <table:table-cell office:value-type="float" office:value="2.99" table:style-name="ce55">
            <text:p>2.99</text:p>
          </table:table-cell>
          <table:table-cell office:value-type="float" office:value="290.07" table:style-name="ce48">
            <text:p>290.07</text:p>
          </table:table-cell>
          <table:table-cell office:value-type="float" office:value="8.82" table:style-name="ce55">
            <text:p>8.82</text:p>
          </table:table-cell>
          <table:table-cell office:value-type="float" office:value="3.14" table:style-name="ce48">
            <text:p>3.14</text:p>
          </table:table-cell>
          <table:table-cell table:style-name="ce57"/>
          <table:table-cell table:number-columns-repeated="16372"/>
        </table:table-row>
        <table:table-row table:style-name="ro44">
          <table:table-cell office:value-type="string" table:style-name="ce35">
            <text:p>E3432</text:p>
          </table:table-cell>
          <table:table-cell office:value-type="string" table:style-name="ce35">
            <text:p>E07000193</text:p>
          </table:table-cell>
          <table:table-cell office:value-type="string" table:style-name="ce21">
            <text:p>East Staffordshire</text:p>
          </table:table-cell>
          <table:table-cell office:value-type="string" table:style-name="ce35">
            <text:p>WM</text:p>
          </table:table-cell>
          <table:table-cell office:value-type="string" table:style-name="ce35">
            <text:p>Staffordshire</text:p>
          </table:table-cell>
          <table:table-cell office:value-type="float" office:value="221.8" table:style-name="ce55">
            <text:p>221.80</text:p>
          </table:table-cell>
          <table:table-cell office:value-type="float" office:value="6.07" table:style-name="ce48">
            <text:p>6.07</text:p>
          </table:table-cell>
          <table:table-cell office:value-type="float" office:value="2.81" table:style-name="ce55">
            <text:p>2.81</text:p>
          </table:table-cell>
          <table:table-cell office:value-type="float" office:value="265.58" table:style-name="ce48">
            <text:p>265.58</text:p>
          </table:table-cell>
          <table:table-cell office:value-type="float" office:value="9.15" table:style-name="ce55">
            <text:p>9.15</text:p>
          </table:table-cell>
          <table:table-cell office:value-type="float" office:value="3.57" table:style-name="ce48">
            <text:p>3.57</text:p>
          </table:table-cell>
          <table:table-cell table:style-name="ce57"/>
          <table:table-cell table:number-columns-repeated="16372"/>
        </table:table-row>
        <table:table-row table:style-name="ro44">
          <table:table-cell office:value-type="string" table:style-name="ce35">
            <text:p>E3433</text:p>
          </table:table-cell>
          <table:table-cell office:value-type="string" table:style-name="ce35">
            <text:p>E07000194</text:p>
          </table:table-cell>
          <table:table-cell office:value-type="string" table:style-name="ce21">
            <text:p>Lichfield</text:p>
          </table:table-cell>
          <table:table-cell office:value-type="string" table:style-name="ce35">
            <text:p>WM</text:p>
          </table:table-cell>
          <table:table-cell office:value-type="string" table:style-name="ce35">
            <text:p>Staffordshire</text:p>
          </table:table-cell>
          <table:table-cell office:value-type="float" office:value="201.79" table:style-name="ce55">
            <text:p>201.79</text:p>
          </table:table-cell>
          <table:table-cell office:value-type="float" office:value="3.94" table:style-name="ce48">
            <text:p>3.94</text:p>
          </table:table-cell>
          <table:table-cell office:value-type="float" office:value="1.99" table:style-name="ce55">
            <text:p>1.99</text:p>
          </table:table-cell>
          <table:table-cell office:value-type="float" office:value="266.14" table:style-name="ce48">
            <text:p>266.14</text:p>
          </table:table-cell>
          <table:table-cell office:value-type="float" office:value="7.98" table:style-name="ce55">
            <text:p>7.98</text:p>
          </table:table-cell>
          <table:table-cell office:value-type="float" office:value="3.09" table:style-name="ce48">
            <text:p>3.09</text:p>
          </table:table-cell>
          <table:table-cell table:style-name="ce57"/>
          <table:table-cell table:number-columns-repeated="16372"/>
        </table:table-row>
        <table:table-row table:style-name="ro44">
          <table:table-cell office:value-type="string" table:style-name="ce35">
            <text:p>E3434</text:p>
          </table:table-cell>
          <table:table-cell office:value-type="string" table:style-name="ce35">
            <text:p>E07000195</text:p>
          </table:table-cell>
          <table:table-cell office:value-type="string" table:style-name="ce21">
            <text:p>Newcastle-under-Lyme</text:p>
          </table:table-cell>
          <table:table-cell office:value-type="string" table:style-name="ce35">
            <text:p>WM</text:p>
          </table:table-cell>
          <table:table-cell office:value-type="string" table:style-name="ce35">
            <text:p>Staffordshire</text:p>
          </table:table-cell>
          <table:table-cell office:value-type="float" office:value="227.48" table:style-name="ce55">
            <text:p>227.48</text:p>
          </table:table-cell>
          <table:table-cell office:value-type="float" office:value="4.4400000000000004" table:style-name="ce48">
            <text:p>4.44</text:p>
          </table:table-cell>
          <table:table-cell office:value-type="float" office:value="1.99" table:style-name="ce55">
            <text:p>1.99</text:p>
          </table:table-cell>
          <table:table-cell office:value-type="float" office:value="248.49" table:style-name="ce48">
            <text:p>248.49</text:p>
          </table:table-cell>
          <table:table-cell office:value-type="float" office:value="4.6900000000000004" table:style-name="ce55">
            <text:p>4.69</text:p>
          </table:table-cell>
          <table:table-cell office:value-type="float" office:value="1.92" table:style-name="ce48">
            <text:p>1.92</text:p>
          </table:table-cell>
          <table:table-cell table:style-name="ce57"/>
          <table:table-cell table:number-columns-repeated="16372"/>
        </table:table-row>
        <table:table-row table:style-name="ro44">
          <table:table-cell office:value-type="string" table:style-name="ce35">
            <text:p>E3435</text:p>
          </table:table-cell>
          <table:table-cell office:value-type="string" table:style-name="ce35">
            <text:p>E07000196</text:p>
          </table:table-cell>
          <table:table-cell office:value-type="string" table:style-name="ce21">
            <text:p>South Staffordshire</text:p>
          </table:table-cell>
          <table:table-cell office:value-type="string" table:style-name="ce35">
            <text:p>WM</text:p>
          </table:table-cell>
          <table:table-cell office:value-type="string" table:style-name="ce35">
            <text:p>Staffordshire</text:p>
          </table:table-cell>
          <table:table-cell office:value-type="float" office:value="150.34" table:style-name="ce55">
            <text:p>150.34</text:p>
          </table:table-cell>
          <table:table-cell office:value-type="float" office:value="5" table:style-name="ce48">
            <text:p>5.00</text:p>
          </table:table-cell>
          <table:table-cell office:value-type="float" office:value="3.44" table:style-name="ce55">
            <text:p>3.44</text:p>
          </table:table-cell>
          <table:table-cell office:value-type="float" office:value="227.91" table:style-name="ce48">
            <text:p>227.91</text:p>
          </table:table-cell>
          <table:table-cell office:value-type="float" office:value="9.3000000000000007" table:style-name="ce55">
            <text:p>9.30</text:p>
          </table:table-cell>
          <table:table-cell office:value-type="float" office:value="4.25" table:style-name="ce48">
            <text:p>4.25</text:p>
          </table:table-cell>
          <table:table-cell table:style-name="ce57"/>
          <table:table-cell table:number-columns-repeated="16372"/>
        </table:table-row>
        <table:table-row table:style-name="ro44">
          <table:table-cell office:value-type="string" table:style-name="ce35">
            <text:p>E3436</text:p>
          </table:table-cell>
          <table:table-cell office:value-type="string" table:style-name="ce35">
            <text:p>E07000197</text:p>
          </table:table-cell>
          <table:table-cell office:value-type="string" table:style-name="ce21">
            <text:p>Stafford</text:p>
          </table:table-cell>
          <table:table-cell office:value-type="string" table:style-name="ce35">
            <text:p>WM</text:p>
          </table:table-cell>
          <table:table-cell office:value-type="string" table:style-name="ce35">
            <text:p>Staffordshire</text:p>
          </table:table-cell>
          <table:table-cell office:value-type="float" office:value="184.09" table:style-name="ce55">
            <text:p>184.09</text:p>
          </table:table-cell>
          <table:table-cell office:value-type="float" office:value="5.34" table:style-name="ce48">
            <text:p>5.34</text:p>
          </table:table-cell>
          <table:table-cell office:value-type="float" office:value="2.99" table:style-name="ce55">
            <text:p>2.99</text:p>
          </table:table-cell>
          <table:table-cell office:value-type="float" office:value="216.92" table:style-name="ce48">
            <text:p>216.92</text:p>
          </table:table-cell>
          <table:table-cell office:value-type="float" office:value="7.19" table:style-name="ce55">
            <text:p>7.19</text:p>
          </table:table-cell>
          <table:table-cell office:value-type="float" office:value="3.43" table:style-name="ce48">
            <text:p>3.43</text:p>
          </table:table-cell>
          <table:table-cell table:style-name="ce57"/>
          <table:table-cell table:number-columns-repeated="16372"/>
        </table:table-row>
        <table:table-row table:style-name="ro44">
          <table:table-cell office:value-type="string" table:style-name="ce35">
            <text:p>E3437</text:p>
          </table:table-cell>
          <table:table-cell office:value-type="string" table:style-name="ce35">
            <text:p>E07000198</text:p>
          </table:table-cell>
          <table:table-cell office:value-type="string" table:style-name="ce21">
            <text:p>Staffordshire Moorlands</text:p>
          </table:table-cell>
          <table:table-cell office:value-type="string" table:style-name="ce35">
            <text:p>WM</text:p>
          </table:table-cell>
          <table:table-cell office:value-type="string" table:style-name="ce35">
            <text:p>Staffordshire</text:p>
          </table:table-cell>
          <table:table-cell office:value-type="float" office:value="191.5" table:style-name="ce55">
            <text:p>191.50</text:p>
          </table:table-cell>
          <table:table-cell office:value-type="float" office:value="5.54" table:style-name="ce48">
            <text:p>5.54</text:p>
          </table:table-cell>
          <table:table-cell office:value-type="float" office:value="2.98" table:style-name="ce55">
            <text:p>2.98</text:p>
          </table:table-cell>
          <table:table-cell office:value-type="float" office:value="252.45" table:style-name="ce48">
            <text:p>252.45</text:p>
          </table:table-cell>
          <table:table-cell office:value-type="float" office:value="13.07" table:style-name="ce55">
            <text:p>13.07</text:p>
          </table:table-cell>
          <table:table-cell office:value-type="float" office:value="5.46" table:style-name="ce48">
            <text:p>5.46</text:p>
          </table:table-cell>
          <table:table-cell table:style-name="ce57"/>
          <table:table-cell table:number-columns-repeated="16372"/>
        </table:table-row>
        <table:table-row table:style-name="ro44">
          <table:table-cell office:value-type="string" table:style-name="ce35">
            <text:p>E3439</text:p>
          </table:table-cell>
          <table:table-cell office:value-type="string" table:style-name="ce35">
            <text:p>E07000199</text:p>
          </table:table-cell>
          <table:table-cell office:value-type="string" table:style-name="ce21">
            <text:p>Tamworth</text:p>
          </table:table-cell>
          <table:table-cell office:value-type="string" table:style-name="ce35">
            <text:p>WM</text:p>
          </table:table-cell>
          <table:table-cell office:value-type="string" table:style-name="ce35">
            <text:p>Staffordshire</text:p>
          </table:table-cell>
          <table:table-cell office:value-type="float" office:value="215" table:style-name="ce55">
            <text:p>215.00</text:p>
          </table:table-cell>
          <table:table-cell office:value-type="float" office:value="6.24" table:style-name="ce48">
            <text:p>6.24</text:p>
          </table:table-cell>
          <table:table-cell office:value-type="float" office:value="2.99" table:style-name="ce55">
            <text:p>2.99</text:p>
          </table:table-cell>
          <table:table-cell office:value-type="float" office:value="215" table:style-name="ce48">
            <text:p>215.00</text:p>
          </table:table-cell>
          <table:table-cell office:value-type="float" office:value="6.24" table:style-name="ce55">
            <text:p>6.24</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3531</text:p>
          </table:table-cell>
          <table:table-cell office:value-type="string" table:style-name="ce35">
            <text:p>E07000200</text:p>
          </table:table-cell>
          <table:table-cell office:value-type="string" table:style-name="ce21">
            <text:p>Babergh</text:p>
          </table:table-cell>
          <table:table-cell office:value-type="string" table:style-name="ce35">
            <text:p>E</text:p>
          </table:table-cell>
          <table:table-cell office:value-type="string" table:style-name="ce35">
            <text:p>Suffolk</text:p>
          </table:table-cell>
          <table:table-cell office:value-type="float" office:value="199.52" table:style-name="ce55">
            <text:p>199.52</text:p>
          </table:table-cell>
          <table:table-cell office:value-type="float" office:value="5.79" table:style-name="ce48">
            <text:p>5.79</text:p>
          </table:table-cell>
          <table:table-cell office:value-type="float" office:value="2.99" table:style-name="ce55">
            <text:p>2.99</text:p>
          </table:table-cell>
          <table:table-cell office:value-type="float" office:value="305.39" table:style-name="ce48">
            <text:p>305.39</text:p>
          </table:table-cell>
          <table:table-cell office:value-type="float" office:value="11.19" table:style-name="ce55">
            <text:p>11.19</text:p>
          </table:table-cell>
          <table:table-cell office:value-type="float" office:value="3.8" table:style-name="ce48">
            <text:p>3.80</text:p>
          </table:table-cell>
          <table:table-cell table:style-name="ce57"/>
          <table:table-cell table:number-columns-repeated="16372"/>
        </table:table-row>
        <table:table-row table:style-name="ro44">
          <table:table-cell office:value-type="string" table:style-name="ce35">
            <text:p>E3538</text:p>
          </table:table-cell>
          <table:table-cell office:value-type="string" table:style-name="ce35">
            <text:p>E07000244</text:p>
          </table:table-cell>
          <table:table-cell office:value-type="string" table:style-name="ce21">
            <text:p>East Suffolk</text:p>
          </table:table-cell>
          <table:table-cell office:value-type="string" table:style-name="ce35">
            <text:p>E</text:p>
          </table:table-cell>
          <table:table-cell office:value-type="string" table:style-name="ce35">
            <text:p>Suffolk</text:p>
          </table:table-cell>
          <table:table-cell office:value-type="float" office:value="197.82" table:style-name="ce55">
            <text:p>197.82</text:p>
          </table:table-cell>
          <table:table-cell office:value-type="float" office:value="5.67" table:style-name="ce48">
            <text:p>5.67</text:p>
          </table:table-cell>
          <table:table-cell office:value-type="float" office:value="2.95" table:style-name="ce55">
            <text:p>2.95</text:p>
          </table:table-cell>
          <table:table-cell office:value-type="float" office:value="298.64" table:style-name="ce48">
            <text:p>298.64</text:p>
          </table:table-cell>
          <table:table-cell office:value-type="float" office:value="15.24" table:style-name="ce55">
            <text:p>15.24</text:p>
          </table:table-cell>
          <table:table-cell office:value-type="float" office:value="5.38" table:style-name="ce48">
            <text:p>5.38</text:p>
          </table:table-cell>
          <table:table-cell table:style-name="ce57"/>
          <table:table-cell table:number-columns-repeated="16372"/>
        </table:table-row>
        <table:table-row table:style-name="ro44">
          <table:table-cell office:value-type="string" table:style-name="ce35">
            <text:p>E3533</text:p>
          </table:table-cell>
          <table:table-cell office:value-type="string" table:style-name="ce35">
            <text:p>E07000202</text:p>
          </table:table-cell>
          <table:table-cell office:value-type="string" table:style-name="ce21">
            <text:p>Ipswich</text:p>
          </table:table-cell>
          <table:table-cell office:value-type="string" table:style-name="ce35">
            <text:p>E</text:p>
          </table:table-cell>
          <table:table-cell office:value-type="string" table:style-name="ce35">
            <text:p>Suffolk</text:p>
          </table:table-cell>
          <table:table-cell office:value-type="float" office:value="432.09" table:style-name="ce55">
            <text:p>432.09</text:p>
          </table:table-cell>
          <table:table-cell office:value-type="float" office:value="12.51" table:style-name="ce48">
            <text:p>12.51</text:p>
          </table:table-cell>
          <table:table-cell office:value-type="float" office:value="2.98" table:style-name="ce55">
            <text:p>2.98</text:p>
          </table:table-cell>
          <table:table-cell office:value-type="float" office:value="432.09" table:style-name="ce48">
            <text:p>432.09</text:p>
          </table:table-cell>
          <table:table-cell office:value-type="float" office:value="12.51" table:style-name="ce55">
            <text:p>12.51</text:p>
          </table:table-cell>
          <table:table-cell office:value-type="float" office:value="2.98" table:style-name="ce48">
            <text:p>2.98</text:p>
          </table:table-cell>
          <table:table-cell table:style-name="ce57"/>
          <table:table-cell table:number-columns-repeated="16372"/>
        </table:table-row>
        <table:table-row table:style-name="ro44">
          <table:table-cell office:value-type="string" table:style-name="ce35">
            <text:p>E3534</text:p>
          </table:table-cell>
          <table:table-cell office:value-type="string" table:style-name="ce35">
            <text:p>E07000203</text:p>
          </table:table-cell>
          <table:table-cell office:value-type="string" table:style-name="ce21">
            <text:p>Mid Suffolk</text:p>
          </table:table-cell>
          <table:table-cell office:value-type="string" table:style-name="ce35">
            <text:p>E</text:p>
          </table:table-cell>
          <table:table-cell office:value-type="string" table:style-name="ce35">
            <text:p>Suffolk</text:p>
          </table:table-cell>
          <table:table-cell office:value-type="float" office:value="180.26" table:style-name="ce55">
            <text:p>180.26</text:p>
          </table:table-cell>
          <table:table-cell office:value-type="float" office:value="5.23" table:style-name="ce48">
            <text:p>5.23</text:p>
          </table:table-cell>
          <table:table-cell office:value-type="float" office:value="2.99" table:style-name="ce55">
            <text:p>2.99</text:p>
          </table:table-cell>
          <table:table-cell office:value-type="float" office:value="280.72000000000003" table:style-name="ce48">
            <text:p>280.72</text:p>
          </table:table-cell>
          <table:table-cell office:value-type="float" office:value="11.25" table:style-name="ce55">
            <text:p>11.25</text:p>
          </table:table-cell>
          <table:table-cell office:value-type="float" office:value="4.17" table:style-name="ce48">
            <text:p>4.17</text:p>
          </table:table-cell>
          <table:table-cell table:style-name="ce57"/>
          <table:table-cell table:number-columns-repeated="16372"/>
        </table:table-row>
        <table:table-row table:style-name="ro44">
          <table:table-cell office:value-type="string" table:style-name="ce35">
            <text:p>E3539</text:p>
          </table:table-cell>
          <table:table-cell office:value-type="string" table:style-name="ce35">
            <text:p>E07000245</text:p>
          </table:table-cell>
          <table:table-cell office:value-type="string" table:style-name="ce21">
            <text:p>West Suffolk</text:p>
          </table:table-cell>
          <table:table-cell office:value-type="string" table:style-name="ce35">
            <text:p>E</text:p>
          </table:table-cell>
          <table:table-cell office:value-type="string" table:style-name="ce35">
            <text:p>Suffolk</text:p>
          </table:table-cell>
          <table:table-cell office:value-type="float" office:value="209.7" table:style-name="ce55">
            <text:p>209.70</text:p>
          </table:table-cell>
          <table:table-cell office:value-type="float" office:value="6.03" table:style-name="ce48">
            <text:p>6.03</text:p>
          </table:table-cell>
          <table:table-cell office:value-type="float" office:value="2.96" table:style-name="ce55">
            <text:p>2.96</text:p>
          </table:table-cell>
          <table:table-cell office:value-type="float" office:value="315.31" table:style-name="ce48">
            <text:p>315.31</text:p>
          </table:table-cell>
          <table:table-cell office:value-type="float" office:value="11.27" table:style-name="ce55">
            <text:p>11.27</text:p>
          </table:table-cell>
          <table:table-cell office:value-type="float" office:value="3.71" table:style-name="ce48">
            <text:p>3.71</text:p>
          </table:table-cell>
          <table:table-cell table:style-name="ce57"/>
          <table:table-cell table:number-columns-repeated="16372"/>
        </table:table-row>
        <table:table-row table:style-name="ro44">
          <table:table-cell office:value-type="string" table:style-name="ce35">
            <text:p>E3631</text:p>
          </table:table-cell>
          <table:table-cell office:value-type="string" table:style-name="ce35">
            <text:p>E07000207</text:p>
          </table:table-cell>
          <table:table-cell office:value-type="string" table:style-name="ce21">
            <text:p>Elmbridge</text:p>
          </table:table-cell>
          <table:table-cell office:value-type="string" table:style-name="ce35">
            <text:p>SE</text:p>
          </table:table-cell>
          <table:table-cell office:value-type="string" table:style-name="ce35">
            <text:p>Surrey</text:p>
          </table:table-cell>
          <table:table-cell office:value-type="float" office:value="265.88" table:style-name="ce55">
            <text:p>265.88</text:p>
          </table:table-cell>
          <table:table-cell office:value-type="float" office:value="7.74" table:style-name="ce48">
            <text:p>7.74</text:p>
          </table:table-cell>
          <table:table-cell office:value-type="float" office:value="3" table:style-name="ce55">
            <text:p>3.00</text:p>
          </table:table-cell>
          <table:table-cell office:value-type="float" office:value="266.76" table:style-name="ce48">
            <text:p>266.76</text:p>
          </table:table-cell>
          <table:table-cell office:value-type="float" office:value="7.76" table:style-name="ce55">
            <text:p>7.76</text:p>
          </table:table-cell>
          <table:table-cell office:value-type="float" office:value="3" table:style-name="ce48">
            <text:p>3.00</text:p>
          </table:table-cell>
          <table:table-cell office:value-type="string" table:style-name="ce57">
            <text:p>[note w]</text:p>
          </table:table-cell>
          <table:table-cell table:number-columns-repeated="16372"/>
        </table:table-row>
        <table:table-row table:style-name="ro44">
          <table:table-cell office:value-type="string" table:style-name="ce35">
            <text:p>E3632</text:p>
          </table:table-cell>
          <table:table-cell office:value-type="string" table:style-name="ce35">
            <text:p>E07000208</text:p>
          </table:table-cell>
          <table:table-cell office:value-type="string" table:style-name="ce21">
            <text:p>Epsom and Ewell</text:p>
          </table:table-cell>
          <table:table-cell office:value-type="string" table:style-name="ce35">
            <text:p>SE</text:p>
          </table:table-cell>
          <table:table-cell office:value-type="string" table:style-name="ce35">
            <text:p>Surrey</text:p>
          </table:table-cell>
          <table:table-cell office:value-type="float" office:value="239.85" table:style-name="ce55">
            <text:p>239.85</text:p>
          </table:table-cell>
          <table:table-cell office:value-type="float" office:value="6.93" table:style-name="ce48">
            <text:p>6.93</text:p>
          </table:table-cell>
          <table:table-cell office:value-type="float" office:value="2.98" table:style-name="ce55">
            <text:p>2.98</text:p>
          </table:table-cell>
          <table:table-cell office:value-type="float" office:value="239.85" table:style-name="ce48">
            <text:p>239.85</text:p>
          </table:table-cell>
          <table:table-cell office:value-type="float" office:value="6.93" table:style-name="ce55">
            <text:p>6.93</text:p>
          </table:table-cell>
          <table:table-cell office:value-type="float" office:value="2.98" table:style-name="ce48">
            <text:p>2.98</text:p>
          </table:table-cell>
          <table:table-cell table:style-name="ce57"/>
          <table:table-cell table:number-columns-repeated="16372"/>
        </table:table-row>
        <table:table-row table:style-name="ro44">
          <table:table-cell office:value-type="string" table:style-name="ce35">
            <text:p>E3633</text:p>
          </table:table-cell>
          <table:table-cell office:value-type="string" table:style-name="ce35">
            <text:p>E07000209</text:p>
          </table:table-cell>
          <table:table-cell office:value-type="string" table:style-name="ce21">
            <text:p>Guildford</text:p>
          </table:table-cell>
          <table:table-cell office:value-type="string" table:style-name="ce35">
            <text:p>SE</text:p>
          </table:table-cell>
          <table:table-cell office:value-type="string" table:style-name="ce35">
            <text:p>Surrey</text:p>
          </table:table-cell>
          <table:table-cell office:value-type="float" office:value="210.19" table:style-name="ce55">
            <text:p>210.19</text:p>
          </table:table-cell>
          <table:table-cell office:value-type="float" office:value="6.1" table:style-name="ce48">
            <text:p>6.10</text:p>
          </table:table-cell>
          <table:table-cell office:value-type="float" office:value="2.99" table:style-name="ce55">
            <text:p>2.99</text:p>
          </table:table-cell>
          <table:table-cell office:value-type="float" office:value="256.31" table:style-name="ce48">
            <text:p>256.31</text:p>
          </table:table-cell>
          <table:table-cell office:value-type="float" office:value="11.35" table:style-name="ce55">
            <text:p>11.35</text:p>
          </table:table-cell>
          <table:table-cell office:value-type="float" office:value="4.63" table:style-name="ce48">
            <text:p>4.63</text:p>
          </table:table-cell>
          <table:table-cell table:style-name="ce57"/>
          <table:table-cell table:number-columns-repeated="16372"/>
        </table:table-row>
        <table:table-row table:style-name="ro44">
          <table:table-cell office:value-type="string" table:style-name="ce35">
            <text:p>E3634</text:p>
          </table:table-cell>
          <table:table-cell office:value-type="string" table:style-name="ce35">
            <text:p>E07000210</text:p>
          </table:table-cell>
          <table:table-cell office:value-type="string" table:style-name="ce21">
            <text:p>Mole Valley</text:p>
          </table:table-cell>
          <table:table-cell office:value-type="string" table:style-name="ce35">
            <text:p>SE</text:p>
          </table:table-cell>
          <table:table-cell office:value-type="string" table:style-name="ce35">
            <text:p>Surrey</text:p>
          </table:table-cell>
          <table:table-cell office:value-type="float" office:value="217.59" table:style-name="ce55">
            <text:p>217.59</text:p>
          </table:table-cell>
          <table:table-cell office:value-type="float" office:value="6.31" table:style-name="ce48">
            <text:p>6.31</text:p>
          </table:table-cell>
          <table:table-cell office:value-type="float" office:value="2.99" table:style-name="ce55">
            <text:p>2.99</text:p>
          </table:table-cell>
          <table:table-cell office:value-type="float" office:value="228.87" table:style-name="ce48">
            <text:p>228.87</text:p>
          </table:table-cell>
          <table:table-cell office:value-type="float" office:value="7.04" table:style-name="ce55">
            <text:p>7.04</text:p>
          </table:table-cell>
          <table:table-cell office:value-type="float" office:value="3.17" table:style-name="ce48">
            <text:p>3.17</text:p>
          </table:table-cell>
          <table:table-cell table:style-name="ce57"/>
          <table:table-cell table:number-columns-repeated="16372"/>
        </table:table-row>
        <table:table-row table:style-name="ro44">
          <table:table-cell office:value-type="string" table:style-name="ce35">
            <text:p>E3635</text:p>
          </table:table-cell>
          <table:table-cell office:value-type="string" table:style-name="ce35">
            <text:p>E07000211</text:p>
          </table:table-cell>
          <table:table-cell office:value-type="string" table:style-name="ce21">
            <text:p>Reigate and Banstead</text:p>
          </table:table-cell>
          <table:table-cell office:value-type="string" table:style-name="ce35">
            <text:p>SE</text:p>
          </table:table-cell>
          <table:table-cell office:value-type="string" table:style-name="ce35">
            <text:p>Surrey</text:p>
          </table:table-cell>
          <table:table-cell office:value-type="float" office:value="264.87" table:style-name="ce55">
            <text:p>264.87</text:p>
          </table:table-cell>
          <table:table-cell office:value-type="float" office:value="0" table:style-name="ce48">
            <text:p>0.00</text:p>
          </table:table-cell>
          <table:table-cell office:value-type="float" office:value="0" table:style-name="ce55">
            <text:p>0.00</text:p>
          </table:table-cell>
          <table:table-cell office:value-type="float" office:value="275.62" table:style-name="ce48">
            <text:p>275.62</text:p>
          </table:table-cell>
          <table:table-cell office:value-type="float" office:value="0.34" table:style-name="ce55">
            <text:p>0.34</text:p>
          </table:table-cell>
          <table:table-cell office:value-type="float" office:value="0.12" table:style-name="ce48">
            <text:p>0.12</text:p>
          </table:table-cell>
          <table:table-cell table:style-name="ce57"/>
          <table:table-cell table:number-columns-repeated="16372"/>
        </table:table-row>
        <table:table-row table:style-name="ro44">
          <table:table-cell office:value-type="string" table:style-name="ce35">
            <text:p>E3636</text:p>
          </table:table-cell>
          <table:table-cell office:value-type="string" table:style-name="ce35">
            <text:p>E07000212</text:p>
          </table:table-cell>
          <table:table-cell office:value-type="string" table:style-name="ce21">
            <text:p>Runnymede</text:p>
          </table:table-cell>
          <table:table-cell office:value-type="string" table:style-name="ce35">
            <text:p>SE</text:p>
          </table:table-cell>
          <table:table-cell office:value-type="string" table:style-name="ce35">
            <text:p>Surrey</text:p>
          </table:table-cell>
          <table:table-cell office:value-type="float" office:value="202" table:style-name="ce55">
            <text:p>202.00</text:p>
          </table:table-cell>
          <table:table-cell office:value-type="float" office:value="5.86" table:style-name="ce48">
            <text:p>5.86</text:p>
          </table:table-cell>
          <table:table-cell office:value-type="float" office:value="2.99" table:style-name="ce55">
            <text:p>2.99</text:p>
          </table:table-cell>
          <table:table-cell office:value-type="float" office:value="202" table:style-name="ce48">
            <text:p>202.00</text:p>
          </table:table-cell>
          <table:table-cell office:value-type="float" office:value="5.86" table:style-name="ce55">
            <text:p>5.86</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3637</text:p>
          </table:table-cell>
          <table:table-cell office:value-type="string" table:style-name="ce35">
            <text:p>E07000213</text:p>
          </table:table-cell>
          <table:table-cell office:value-type="string" table:style-name="ce21">
            <text:p>Spelthorne</text:p>
          </table:table-cell>
          <table:table-cell office:value-type="string" table:style-name="ce35">
            <text:p>SE</text:p>
          </table:table-cell>
          <table:table-cell office:value-type="string" table:style-name="ce35">
            <text:p>Surrey</text:p>
          </table:table-cell>
          <table:table-cell office:value-type="float" office:value="235.5" table:style-name="ce55">
            <text:p>235.50</text:p>
          </table:table-cell>
          <table:table-cell office:value-type="float" office:value="6.64" table:style-name="ce48">
            <text:p>6.64</text:p>
          </table:table-cell>
          <table:table-cell office:value-type="float" office:value="2.9" table:style-name="ce55">
            <text:p>2.90</text:p>
          </table:table-cell>
          <table:table-cell office:value-type="float" office:value="235.5" table:style-name="ce48">
            <text:p>235.50</text:p>
          </table:table-cell>
          <table:table-cell office:value-type="float" office:value="6.64" table:style-name="ce55">
            <text:p>6.64</text:p>
          </table:table-cell>
          <table:table-cell office:value-type="float" office:value="2.9" table:style-name="ce48">
            <text:p>2.90</text:p>
          </table:table-cell>
          <table:table-cell table:style-name="ce57"/>
          <table:table-cell table:number-columns-repeated="16372"/>
        </table:table-row>
        <table:table-row table:style-name="ro44">
          <table:table-cell office:value-type="string" table:style-name="ce35">
            <text:p>E3638</text:p>
          </table:table-cell>
          <table:table-cell office:value-type="string" table:style-name="ce35">
            <text:p>E07000214</text:p>
          </table:table-cell>
          <table:table-cell office:value-type="string" table:style-name="ce21">
            <text:p>Surrey Heath</text:p>
          </table:table-cell>
          <table:table-cell office:value-type="string" table:style-name="ce35">
            <text:p>SE</text:p>
          </table:table-cell>
          <table:table-cell office:value-type="string" table:style-name="ce35">
            <text:p>Surrey</text:p>
          </table:table-cell>
          <table:table-cell office:value-type="float" office:value="268.07" table:style-name="ce55">
            <text:p>268.07</text:p>
          </table:table-cell>
          <table:table-cell office:value-type="float" office:value="7.74" table:style-name="ce48">
            <text:p>7.74</text:p>
          </table:table-cell>
          <table:table-cell office:value-type="float" office:value="2.97" table:style-name="ce55">
            <text:p>2.97</text:p>
          </table:table-cell>
          <table:table-cell office:value-type="float" office:value="294.17" table:style-name="ce48">
            <text:p>294.17</text:p>
          </table:table-cell>
          <table:table-cell office:value-type="float" office:value="10.23" table:style-name="ce55">
            <text:p>10.23</text:p>
          </table:table-cell>
          <table:table-cell office:value-type="float" office:value="3.6" table:style-name="ce48">
            <text:p>3.60</text:p>
          </table:table-cell>
          <table:table-cell table:style-name="ce57"/>
          <table:table-cell table:number-columns-repeated="16372"/>
        </table:table-row>
        <table:table-row table:style-name="ro44">
          <table:table-cell office:value-type="string" table:style-name="ce35">
            <text:p>E3639</text:p>
          </table:table-cell>
          <table:table-cell office:value-type="string" table:style-name="ce35">
            <text:p>E07000215</text:p>
          </table:table-cell>
          <table:table-cell office:value-type="string" table:style-name="ce21">
            <text:p>Tandridge</text:p>
          </table:table-cell>
          <table:table-cell office:value-type="string" table:style-name="ce35">
            <text:p>SE</text:p>
          </table:table-cell>
          <table:table-cell office:value-type="string" table:style-name="ce35">
            <text:p>Surrey</text:p>
          </table:table-cell>
          <table:table-cell office:value-type="float" office:value="259.86" table:style-name="ce55">
            <text:p>259.86</text:p>
          </table:table-cell>
          <table:table-cell office:value-type="float" office:value="7.54" table:style-name="ce48">
            <text:p>7.54</text:p>
          </table:table-cell>
          <table:table-cell office:value-type="float" office:value="2.99" table:style-name="ce55">
            <text:p>2.99</text:p>
          </table:table-cell>
          <table:table-cell office:value-type="float" office:value="303.86" table:style-name="ce48">
            <text:p>303.86</text:p>
          </table:table-cell>
          <table:table-cell office:value-type="float" office:value="16.16" table:style-name="ce55">
            <text:p>16.16</text:p>
          </table:table-cell>
          <table:table-cell office:value-type="float" office:value="5.62" table:style-name="ce48">
            <text:p>5.62</text:p>
          </table:table-cell>
          <table:table-cell table:style-name="ce57"/>
          <table:table-cell table:number-columns-repeated="16372"/>
        </table:table-row>
        <table:table-row table:style-name="ro44">
          <table:table-cell office:value-type="string" table:style-name="ce35">
            <text:p>E3640</text:p>
          </table:table-cell>
          <table:table-cell office:value-type="string" table:style-name="ce35">
            <text:p>E07000216</text:p>
          </table:table-cell>
          <table:table-cell office:value-type="string" table:style-name="ce21">
            <text:p>Waverley</text:p>
          </table:table-cell>
          <table:table-cell office:value-type="string" table:style-name="ce35">
            <text:p>SE</text:p>
          </table:table-cell>
          <table:table-cell office:value-type="string" table:style-name="ce35">
            <text:p>Surrey</text:p>
          </table:table-cell>
          <table:table-cell office:value-type="float" office:value="220.25" table:style-name="ce55">
            <text:p>220.25</text:p>
          </table:table-cell>
          <table:table-cell office:value-type="float" office:value="6.39" table:style-name="ce48">
            <text:p>6.39</text:p>
          </table:table-cell>
          <table:table-cell office:value-type="float" office:value="2.99" table:style-name="ce55">
            <text:p>2.99</text:p>
          </table:table-cell>
          <table:table-cell office:value-type="float" office:value="313.88" table:style-name="ce48">
            <text:p>313.88</text:p>
          </table:table-cell>
          <table:table-cell office:value-type="float" office:value="13.95" table:style-name="ce55">
            <text:p>13.95</text:p>
          </table:table-cell>
          <table:table-cell office:value-type="float" office:value="4.6500000000000004" table:style-name="ce48">
            <text:p>4.65</text:p>
          </table:table-cell>
          <table:table-cell table:style-name="ce57"/>
          <table:table-cell table:number-columns-repeated="16372"/>
        </table:table-row>
        <table:table-row table:style-name="ro44">
          <table:table-cell office:value-type="string" table:style-name="ce35">
            <text:p>E3641</text:p>
          </table:table-cell>
          <table:table-cell office:value-type="string" table:style-name="ce35">
            <text:p>E07000217</text:p>
          </table:table-cell>
          <table:table-cell office:value-type="string" table:style-name="ce21">
            <text:p>Woking</text:p>
          </table:table-cell>
          <table:table-cell office:value-type="string" table:style-name="ce35">
            <text:p>SE</text:p>
          </table:table-cell>
          <table:table-cell office:value-type="string" table:style-name="ce35">
            <text:p>Surrey</text:p>
          </table:table-cell>
          <table:table-cell office:value-type="float" office:value="307.05" table:style-name="ce55">
            <text:p>307.05</text:p>
          </table:table-cell>
          <table:table-cell office:value-type="float" office:value="8.94" table:style-name="ce48">
            <text:p>8.94</text:p>
          </table:table-cell>
          <table:table-cell office:value-type="float" office:value="3" table:style-name="ce55">
            <text:p>3.00</text:p>
          </table:table-cell>
          <table:table-cell office:value-type="float" office:value="307.05" table:style-name="ce48">
            <text:p>307.05</text:p>
          </table:table-cell>
          <table:table-cell office:value-type="float" office:value="8.94" table:style-name="ce55">
            <text:p>8.94</text:p>
          </table:table-cell>
          <table:table-cell office:value-type="float" office:value="3" table:style-name="ce48">
            <text:p>3.00</text:p>
          </table:table-cell>
          <table:table-cell office:value-type="string" table:style-name="ce57">
            <text:p>[note w]</text:p>
          </table:table-cell>
          <table:table-cell table:number-columns-repeated="16372"/>
        </table:table-row>
        <table:table-row table:style-name="ro44">
          <table:table-cell office:value-type="string" table:style-name="ce35">
            <text:p>E3731</text:p>
          </table:table-cell>
          <table:table-cell office:value-type="string" table:style-name="ce35">
            <text:p>E07000218</text:p>
          </table:table-cell>
          <table:table-cell office:value-type="string" table:style-name="ce21">
            <text:p>North Warwickshire</text:p>
          </table:table-cell>
          <table:table-cell office:value-type="string" table:style-name="ce35">
            <text:p>WM</text:p>
          </table:table-cell>
          <table:table-cell office:value-type="string" table:style-name="ce35">
            <text:p>Warwickshire</text:p>
          </table:table-cell>
          <table:table-cell office:value-type="float" office:value="242.75" table:style-name="ce55">
            <text:p>242.75</text:p>
          </table:table-cell>
          <table:table-cell office:value-type="float" office:value="0" table:style-name="ce48">
            <text:p>0.00</text:p>
          </table:table-cell>
          <table:table-cell office:value-type="float" office:value="0" table:style-name="ce55">
            <text:p>0.00</text:p>
          </table:table-cell>
          <table:table-cell office:value-type="float" office:value="309.52999999999997" table:style-name="ce48">
            <text:p>309.53</text:p>
          </table:table-cell>
          <table:table-cell office:value-type="float" office:value="4.41" table:style-name="ce55">
            <text:p>4.41</text:p>
          </table:table-cell>
          <table:table-cell office:value-type="float" office:value="1.45" table:style-name="ce48">
            <text:p>1.45</text:p>
          </table:table-cell>
          <table:table-cell table:style-name="ce57"/>
          <table:table-cell table:number-columns-repeated="16372"/>
        </table:table-row>
        <table:table-row table:style-name="ro44">
          <table:table-cell office:value-type="string" table:style-name="ce35">
            <text:p>E3732</text:p>
          </table:table-cell>
          <table:table-cell office:value-type="string" table:style-name="ce35">
            <text:p>E07000219</text:p>
          </table:table-cell>
          <table:table-cell office:value-type="string" table:style-name="ce21">
            <text:p>Nuneaton and Bedworth</text:p>
          </table:table-cell>
          <table:table-cell office:value-type="string" table:style-name="ce35">
            <text:p>WM</text:p>
          </table:table-cell>
          <table:table-cell office:value-type="string" table:style-name="ce35">
            <text:p>Warwickshire</text:p>
          </table:table-cell>
          <table:table-cell office:value-type="float" office:value="279.58999999999997" table:style-name="ce55">
            <text:p>279.59</text:p>
          </table:table-cell>
          <table:table-cell office:value-type="float" office:value="8.1199999999999992" table:style-name="ce48">
            <text:p>8.12</text:p>
          </table:table-cell>
          <table:table-cell office:value-type="float" office:value="2.99" table:style-name="ce55">
            <text:p>2.99</text:p>
          </table:table-cell>
          <table:table-cell office:value-type="float" office:value="279.58999999999997" table:style-name="ce48">
            <text:p>279.59</text:p>
          </table:table-cell>
          <table:table-cell office:value-type="float" office:value="8.1199999999999992" table:style-name="ce55">
            <text:p>8.12</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3733</text:p>
          </table:table-cell>
          <table:table-cell office:value-type="string" table:style-name="ce35">
            <text:p>E07000220</text:p>
          </table:table-cell>
          <table:table-cell office:value-type="string" table:style-name="ce21">
            <text:p>Rugby</text:p>
          </table:table-cell>
          <table:table-cell office:value-type="string" table:style-name="ce35">
            <text:p>WM</text:p>
          </table:table-cell>
          <table:table-cell office:value-type="string" table:style-name="ce35">
            <text:p>Warwickshire</text:p>
          </table:table-cell>
          <table:table-cell office:value-type="float" office:value="230.32" table:style-name="ce55">
            <text:p>230.32</text:p>
          </table:table-cell>
          <table:table-cell office:value-type="float" office:value="6.69" table:style-name="ce48">
            <text:p>6.69</text:p>
          </table:table-cell>
          <table:table-cell office:value-type="float" office:value="2.99" table:style-name="ce55">
            <text:p>2.99</text:p>
          </table:table-cell>
          <table:table-cell office:value-type="float" office:value="260.48" table:style-name="ce48">
            <text:p>260.48</text:p>
          </table:table-cell>
          <table:table-cell office:value-type="float" office:value="9.06" table:style-name="ce55">
            <text:p>9.06</text:p>
          </table:table-cell>
          <table:table-cell office:value-type="float" office:value="3.6" table:style-name="ce48">
            <text:p>3.60</text:p>
          </table:table-cell>
          <table:table-cell table:style-name="ce57"/>
          <table:table-cell table:number-columns-repeated="16372"/>
        </table:table-row>
        <table:table-row table:style-name="ro44">
          <table:table-cell office:value-type="string" table:style-name="ce35">
            <text:p>E3734</text:p>
          </table:table-cell>
          <table:table-cell office:value-type="string" table:style-name="ce35">
            <text:p>E07000221</text:p>
          </table:table-cell>
          <table:table-cell office:value-type="string" table:style-name="ce21">
            <text:p>Stratford-on-Avon</text:p>
          </table:table-cell>
          <table:table-cell office:value-type="string" table:style-name="ce35">
            <text:p>WM</text:p>
          </table:table-cell>
          <table:table-cell office:value-type="string" table:style-name="ce35">
            <text:p>Warwickshire</text:p>
          </table:table-cell>
          <table:table-cell office:value-type="float" office:value="174.18" table:style-name="ce55">
            <text:p>174.18</text:p>
          </table:table-cell>
          <table:table-cell office:value-type="float" office:value="5.0599999999999996" table:style-name="ce48">
            <text:p>5.06</text:p>
          </table:table-cell>
          <table:table-cell office:value-type="float" office:value="2.99" table:style-name="ce55">
            <text:p>2.99</text:p>
          </table:table-cell>
          <table:table-cell office:value-type="float" office:value="261.60000000000002" table:style-name="ce48">
            <text:p>261.60</text:p>
          </table:table-cell>
          <table:table-cell office:value-type="float" office:value="8.35" table:style-name="ce55">
            <text:p>8.35</text:p>
          </table:table-cell>
          <table:table-cell office:value-type="float" office:value="3.3" table:style-name="ce48">
            <text:p>3.30</text:p>
          </table:table-cell>
          <table:table-cell table:style-name="ce57"/>
          <table:table-cell table:number-columns-repeated="16372"/>
        </table:table-row>
        <table:table-row table:style-name="ro44">
          <table:table-cell office:value-type="string" table:style-name="ce35">
            <text:p>E3735</text:p>
          </table:table-cell>
          <table:table-cell office:value-type="string" table:style-name="ce35">
            <text:p>E07000222</text:p>
          </table:table-cell>
          <table:table-cell office:value-type="string" table:style-name="ce21">
            <text:p>Warwick</text:p>
          </table:table-cell>
          <table:table-cell office:value-type="string" table:style-name="ce35">
            <text:p>WM</text:p>
          </table:table-cell>
          <table:table-cell office:value-type="string" table:style-name="ce35">
            <text:p>Warwickshire</text:p>
          </table:table-cell>
          <table:table-cell office:value-type="float" office:value="193.21" table:style-name="ce55">
            <text:p>193.21</text:p>
          </table:table-cell>
          <table:table-cell office:value-type="float" office:value="5.61" table:style-name="ce48">
            <text:p>5.61</text:p>
          </table:table-cell>
          <table:table-cell office:value-type="float" office:value="2.99" table:style-name="ce55">
            <text:p>2.99</text:p>
          </table:table-cell>
          <table:table-cell office:value-type="float" office:value="238.98" table:style-name="ce48">
            <text:p>238.98</text:p>
          </table:table-cell>
          <table:table-cell office:value-type="float" office:value="9.11" table:style-name="ce55">
            <text:p>9.11</text:p>
          </table:table-cell>
          <table:table-cell office:value-type="float" office:value="3.96" table:style-name="ce48">
            <text:p>3.96</text:p>
          </table:table-cell>
          <table:table-cell table:style-name="ce57"/>
          <table:table-cell table:number-columns-repeated="16372"/>
        </table:table-row>
        <table:table-row table:style-name="ro44">
          <table:table-cell office:value-type="string" table:style-name="ce35">
            <text:p>E3831</text:p>
          </table:table-cell>
          <table:table-cell office:value-type="string" table:style-name="ce35">
            <text:p>E07000223</text:p>
          </table:table-cell>
          <table:table-cell office:value-type="string" table:style-name="ce21">
            <text:p>Adur</text:p>
          </table:table-cell>
          <table:table-cell office:value-type="string" table:style-name="ce35">
            <text:p>SE</text:p>
          </table:table-cell>
          <table:table-cell office:value-type="string" table:style-name="ce35">
            <text:p>West Sussex</text:p>
          </table:table-cell>
          <table:table-cell office:value-type="float" office:value="353.99" table:style-name="ce55">
            <text:p>353.99</text:p>
          </table:table-cell>
          <table:table-cell office:value-type="float" office:value="10.28" table:style-name="ce48">
            <text:p>10.28</text:p>
          </table:table-cell>
          <table:table-cell office:value-type="float" office:value="2.99" table:style-name="ce55">
            <text:p>2.99</text:p>
          </table:table-cell>
          <table:table-cell office:value-type="float" office:value="376.01" table:style-name="ce48">
            <text:p>376.01</text:p>
          </table:table-cell>
          <table:table-cell office:value-type="float" office:value="10.96" table:style-name="ce55">
            <text:p>10.96</text:p>
          </table:table-cell>
          <table:table-cell office:value-type="float" office:value="3" table:style-name="ce48">
            <text:p>3.00</text:p>
          </table:table-cell>
          <table:table-cell table:style-name="ce57"/>
          <table:table-cell table:number-columns-repeated="16372"/>
        </table:table-row>
        <table:table-row table:style-name="ro44">
          <table:table-cell office:value-type="string" table:style-name="ce35">
            <text:p>E3832</text:p>
          </table:table-cell>
          <table:table-cell office:value-type="string" table:style-name="ce35">
            <text:p>E07000224</text:p>
          </table:table-cell>
          <table:table-cell office:value-type="string" table:style-name="ce21">
            <text:p>Arun</text:p>
          </table:table-cell>
          <table:table-cell office:value-type="string" table:style-name="ce35">
            <text:p>SE</text:p>
          </table:table-cell>
          <table:table-cell office:value-type="string" table:style-name="ce35">
            <text:p>West Sussex</text:p>
          </table:table-cell>
          <table:table-cell office:value-type="float" office:value="221.04" table:style-name="ce55">
            <text:p>221.04</text:p>
          </table:table-cell>
          <table:table-cell office:value-type="float" office:value="6.42" table:style-name="ce48">
            <text:p>6.42</text:p>
          </table:table-cell>
          <table:table-cell office:value-type="float" office:value="2.99" table:style-name="ce55">
            <text:p>2.99</text:p>
          </table:table-cell>
          <table:table-cell office:value-type="float" office:value="314.98" table:style-name="ce48">
            <text:p>314.98</text:p>
          </table:table-cell>
          <table:table-cell office:value-type="float" office:value="11.34" table:style-name="ce55">
            <text:p>11.34</text:p>
          </table:table-cell>
          <table:table-cell office:value-type="float" office:value="3.73" table:style-name="ce48">
            <text:p>3.73</text:p>
          </table:table-cell>
          <table:table-cell table:style-name="ce57"/>
          <table:table-cell table:number-columns-repeated="16372"/>
        </table:table-row>
        <table:table-row table:style-name="ro44">
          <table:table-cell office:value-type="string" table:style-name="ce35">
            <text:p>E3833</text:p>
          </table:table-cell>
          <table:table-cell office:value-type="string" table:style-name="ce35">
            <text:p>E07000225</text:p>
          </table:table-cell>
          <table:table-cell office:value-type="string" table:style-name="ce21">
            <text:p>Chichester</text:p>
          </table:table-cell>
          <table:table-cell office:value-type="string" table:style-name="ce35">
            <text:p>SE</text:p>
          </table:table-cell>
          <table:table-cell office:value-type="string" table:style-name="ce35">
            <text:p>West Sussex</text:p>
          </table:table-cell>
          <table:table-cell office:value-type="float" office:value="197.8" table:style-name="ce55">
            <text:p>197.80</text:p>
          </table:table-cell>
          <table:table-cell office:value-type="float" office:value="5.74" table:style-name="ce48">
            <text:p>5.74</text:p>
          </table:table-cell>
          <table:table-cell office:value-type="float" office:value="2.99" table:style-name="ce55">
            <text:p>2.99</text:p>
          </table:table-cell>
          <table:table-cell office:value-type="float" office:value="297.41000000000003" table:style-name="ce48">
            <text:p>297.41</text:p>
          </table:table-cell>
          <table:table-cell office:value-type="float" office:value="18.46" table:style-name="ce55">
            <text:p>18.46</text:p>
          </table:table-cell>
          <table:table-cell office:value-type="float" office:value="6.62" table:style-name="ce48">
            <text:p>6.62</text:p>
          </table:table-cell>
          <table:table-cell table:style-name="ce57"/>
          <table:table-cell table:number-columns-repeated="16372"/>
        </table:table-row>
        <table:table-row table:style-name="ro44">
          <table:table-cell office:value-type="string" table:style-name="ce35">
            <text:p>E3834</text:p>
          </table:table-cell>
          <table:table-cell office:value-type="string" table:style-name="ce35">
            <text:p>E07000226</text:p>
          </table:table-cell>
          <table:table-cell office:value-type="string" table:style-name="ce21">
            <text:p>Crawley</text:p>
          </table:table-cell>
          <table:table-cell office:value-type="string" table:style-name="ce35">
            <text:p>SE</text:p>
          </table:table-cell>
          <table:table-cell office:value-type="string" table:style-name="ce35">
            <text:p>West Sussex</text:p>
          </table:table-cell>
          <table:table-cell office:value-type="float" office:value="246.19" table:style-name="ce55">
            <text:p>246.19</text:p>
          </table:table-cell>
          <table:table-cell office:value-type="float" office:value="7.15" table:style-name="ce48">
            <text:p>7.15</text:p>
          </table:table-cell>
          <table:table-cell office:value-type="float" office:value="2.99" table:style-name="ce55">
            <text:p>2.99</text:p>
          </table:table-cell>
          <table:table-cell office:value-type="float" office:value="246.19" table:style-name="ce48">
            <text:p>246.19</text:p>
          </table:table-cell>
          <table:table-cell office:value-type="float" office:value="7.15" table:style-name="ce55">
            <text:p>7.15</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3835</text:p>
          </table:table-cell>
          <table:table-cell office:value-type="string" table:style-name="ce35">
            <text:p>E07000227</text:p>
          </table:table-cell>
          <table:table-cell office:value-type="string" table:style-name="ce21">
            <text:p>Horsham</text:p>
          </table:table-cell>
          <table:table-cell office:value-type="string" table:style-name="ce35">
            <text:p>SE</text:p>
          </table:table-cell>
          <table:table-cell office:value-type="string" table:style-name="ce35">
            <text:p>West Sussex</text:p>
          </table:table-cell>
          <table:table-cell office:value-type="float" office:value="187.71" table:style-name="ce55">
            <text:p>187.71</text:p>
          </table:table-cell>
          <table:table-cell office:value-type="float" office:value="5.12" table:style-name="ce48">
            <text:p>5.12</text:p>
          </table:table-cell>
          <table:table-cell office:value-type="float" office:value="2.8" table:style-name="ce55">
            <text:p>2.80</text:p>
          </table:table-cell>
          <table:table-cell office:value-type="float" office:value="268.74" table:style-name="ce48">
            <text:p>268.74</text:p>
          </table:table-cell>
          <table:table-cell office:value-type="float" office:value="14.65" table:style-name="ce55">
            <text:p>14.65</text:p>
          </table:table-cell>
          <table:table-cell office:value-type="float" office:value="5.77" table:style-name="ce48">
            <text:p>5.77</text:p>
          </table:table-cell>
          <table:table-cell table:style-name="ce57"/>
          <table:table-cell table:number-columns-repeated="16372"/>
        </table:table-row>
        <table:table-row table:style-name="ro44">
          <table:table-cell office:value-type="string" table:style-name="ce35">
            <text:p>E3836</text:p>
          </table:table-cell>
          <table:table-cell office:value-type="string" table:style-name="ce35">
            <text:p>E07000228</text:p>
          </table:table-cell>
          <table:table-cell office:value-type="string" table:style-name="ce21">
            <text:p>Mid Sussex</text:p>
          </table:table-cell>
          <table:table-cell office:value-type="string" table:style-name="ce35">
            <text:p>SE</text:p>
          </table:table-cell>
          <table:table-cell office:value-type="string" table:style-name="ce35">
            <text:p>West Sussex</text:p>
          </table:table-cell>
          <table:table-cell office:value-type="float" office:value="202.22" table:style-name="ce55">
            <text:p>202.22</text:p>
          </table:table-cell>
          <table:table-cell office:value-type="float" office:value="5.79" table:style-name="ce48">
            <text:p>5.79</text:p>
          </table:table-cell>
          <table:table-cell office:value-type="float" office:value="2.95" table:style-name="ce55">
            <text:p>2.95</text:p>
          </table:table-cell>
          <table:table-cell office:value-type="float" office:value="301.99" table:style-name="ce48">
            <text:p>301.99</text:p>
          </table:table-cell>
          <table:table-cell office:value-type="float" office:value="12.95" table:style-name="ce55">
            <text:p>12.95</text:p>
          </table:table-cell>
          <table:table-cell office:value-type="float" office:value="4.4800000000000004" table:style-name="ce48">
            <text:p>4.48</text:p>
          </table:table-cell>
          <table:table-cell table:style-name="ce57"/>
          <table:table-cell table:number-columns-repeated="16372"/>
        </table:table-row>
        <table:table-row table:style-name="ro44">
          <table:table-cell office:value-type="string" table:style-name="ce35">
            <text:p>E3837</text:p>
          </table:table-cell>
          <table:table-cell office:value-type="string" table:style-name="ce35">
            <text:p>E07000229</text:p>
          </table:table-cell>
          <table:table-cell office:value-type="string" table:style-name="ce21">
            <text:p>Worthing</text:p>
          </table:table-cell>
          <table:table-cell office:value-type="string" table:style-name="ce35">
            <text:p>SE</text:p>
          </table:table-cell>
          <table:table-cell office:value-type="string" table:style-name="ce35">
            <text:p>West Sussex</text:p>
          </table:table-cell>
          <table:table-cell office:value-type="float" office:value="283.86" table:style-name="ce55">
            <text:p>283.86</text:p>
          </table:table-cell>
          <table:table-cell office:value-type="float" office:value="8.19" table:style-name="ce48">
            <text:p>8.19</text:p>
          </table:table-cell>
          <table:table-cell office:value-type="float" office:value="2.97" table:style-name="ce55">
            <text:p>2.97</text:p>
          </table:table-cell>
          <table:table-cell office:value-type="float" office:value="283.86" table:style-name="ce48">
            <text:p>283.86</text:p>
          </table:table-cell>
          <table:table-cell office:value-type="float" office:value="8.19" table:style-name="ce55">
            <text:p>8.19</text:p>
          </table:table-cell>
          <table:table-cell office:value-type="float" office:value="2.97" table:style-name="ce48">
            <text:p>2.97</text:p>
          </table:table-cell>
          <table:table-cell table:style-name="ce57"/>
          <table:table-cell table:number-columns-repeated="16372"/>
        </table:table-row>
        <table:table-row table:style-name="ro44">
          <table:table-cell office:value-type="string" table:style-name="ce35">
            <text:p>E1831</text:p>
          </table:table-cell>
          <table:table-cell office:value-type="string" table:style-name="ce35">
            <text:p>E07000234</text:p>
          </table:table-cell>
          <table:table-cell office:value-type="string" table:style-name="ce21">
            <text:p>Bromsgrove</text:p>
          </table:table-cell>
          <table:table-cell office:value-type="string" table:style-name="ce35">
            <text:p>WM</text:p>
          </table:table-cell>
          <table:table-cell office:value-type="string" table:style-name="ce35">
            <text:p>Worcestershire</text:p>
          </table:table-cell>
          <table:table-cell office:value-type="float" office:value="265.18" table:style-name="ce55">
            <text:p>265.18</text:p>
          </table:table-cell>
          <table:table-cell office:value-type="float" office:value="7.7" table:style-name="ce48">
            <text:p>7.70</text:p>
          </table:table-cell>
          <table:table-cell office:value-type="float" office:value="2.99" table:style-name="ce55">
            <text:p>2.99</text:p>
          </table:table-cell>
          <table:table-cell office:value-type="float" office:value="304.13" table:style-name="ce48">
            <text:p>304.13</text:p>
          </table:table-cell>
          <table:table-cell office:value-type="float" office:value="10.84" table:style-name="ce55">
            <text:p>10.84</text:p>
          </table:table-cell>
          <table:table-cell office:value-type="float" office:value="3.7" table:style-name="ce48">
            <text:p>3.70</text:p>
          </table:table-cell>
          <table:table-cell table:style-name="ce57"/>
          <table:table-cell table:number-columns-repeated="16372"/>
        </table:table-row>
        <table:table-row table:style-name="ro44">
          <table:table-cell office:value-type="string" table:style-name="ce35">
            <text:p>E1851</text:p>
          </table:table-cell>
          <table:table-cell office:value-type="string" table:style-name="ce35">
            <text:p>E07000235</text:p>
          </table:table-cell>
          <table:table-cell office:value-type="string" table:style-name="ce21">
            <text:p>Malvern Hills</text:p>
          </table:table-cell>
          <table:table-cell office:value-type="string" table:style-name="ce35">
            <text:p>WM</text:p>
          </table:table-cell>
          <table:table-cell office:value-type="string" table:style-name="ce35">
            <text:p>Worcestershire</text:p>
          </table:table-cell>
          <table:table-cell office:value-type="float" office:value="182.6" table:style-name="ce55">
            <text:p>182.60</text:p>
          </table:table-cell>
          <table:table-cell office:value-type="float" office:value="0" table:style-name="ce48">
            <text:p>0.00</text:p>
          </table:table-cell>
          <table:table-cell office:value-type="float" office:value="0" table:style-name="ce55">
            <text:p>0.00</text:p>
          </table:table-cell>
          <table:table-cell office:value-type="float" office:value="276.39999999999998" table:style-name="ce48">
            <text:p>276.40</text:p>
          </table:table-cell>
          <table:table-cell office:value-type="float" office:value="5.01" table:style-name="ce55">
            <text:p>5.01</text:p>
          </table:table-cell>
          <table:table-cell office:value-type="float" office:value="1.85" table:style-name="ce48">
            <text:p>1.85</text:p>
          </table:table-cell>
          <table:table-cell table:style-name="ce57"/>
          <table:table-cell table:number-columns-repeated="16372"/>
        </table:table-row>
        <table:table-row table:style-name="ro44">
          <table:table-cell office:value-type="string" table:style-name="ce35">
            <text:p>E1835</text:p>
          </table:table-cell>
          <table:table-cell office:value-type="string" table:style-name="ce35">
            <text:p>E07000236</text:p>
          </table:table-cell>
          <table:table-cell office:value-type="string" table:style-name="ce21">
            <text:p>Redditch</text:p>
          </table:table-cell>
          <table:table-cell office:value-type="string" table:style-name="ce35">
            <text:p>WM</text:p>
          </table:table-cell>
          <table:table-cell office:value-type="string" table:style-name="ce35">
            <text:p>Worcestershire</text:p>
          </table:table-cell>
          <table:table-cell office:value-type="float" office:value="285.94" table:style-name="ce55">
            <text:p>285.94</text:p>
          </table:table-cell>
          <table:table-cell office:value-type="float" office:value="8.3000000000000007" table:style-name="ce48">
            <text:p>8.30</text:p>
          </table:table-cell>
          <table:table-cell office:value-type="float" office:value="2.99" table:style-name="ce55">
            <text:p>2.99</text:p>
          </table:table-cell>
          <table:table-cell office:value-type="float" office:value="288.43" table:style-name="ce48">
            <text:p>288.43</text:p>
          </table:table-cell>
          <table:table-cell office:value-type="float" office:value="8.52" table:style-name="ce55">
            <text:p>8.52</text:p>
          </table:table-cell>
          <table:table-cell office:value-type="float" office:value="3.04" table:style-name="ce48">
            <text:p>3.04</text:p>
          </table:table-cell>
          <table:table-cell table:style-name="ce57"/>
          <table:table-cell table:number-columns-repeated="16372"/>
        </table:table-row>
        <table:table-row table:style-name="ro44">
          <table:table-cell office:value-type="string" table:style-name="ce35">
            <text:p>E1837</text:p>
          </table:table-cell>
          <table:table-cell office:value-type="string" table:style-name="ce35">
            <text:p>E07000237</text:p>
          </table:table-cell>
          <table:table-cell office:value-type="string" table:style-name="ce21">
            <text:p>Worcester</text:p>
          </table:table-cell>
          <table:table-cell office:value-type="string" table:style-name="ce35">
            <text:p>WM</text:p>
          </table:table-cell>
          <table:table-cell office:value-type="string" table:style-name="ce35">
            <text:p>Worcestershire</text:p>
          </table:table-cell>
          <table:table-cell office:value-type="float" office:value="226.01" table:style-name="ce55">
            <text:p>226.01</text:p>
          </table:table-cell>
          <table:table-cell office:value-type="float" office:value="6.56" table:style-name="ce48">
            <text:p>6.56</text:p>
          </table:table-cell>
          <table:table-cell office:value-type="float" office:value="2.99" table:style-name="ce55">
            <text:p>2.99</text:p>
          </table:table-cell>
          <table:table-cell office:value-type="float" office:value="231.29" table:style-name="ce48">
            <text:p>231.29</text:p>
          </table:table-cell>
          <table:table-cell office:value-type="float" office:value="6.79" table:style-name="ce55">
            <text:p>6.79</text:p>
          </table:table-cell>
          <table:table-cell office:value-type="float" office:value="3.02" table:style-name="ce48">
            <text:p>3.02</text:p>
          </table:table-cell>
          <table:table-cell table:style-name="ce57"/>
          <table:table-cell table:number-columns-repeated="16372"/>
        </table:table-row>
        <table:table-row table:style-name="ro44">
          <table:table-cell office:value-type="string" table:style-name="ce35">
            <text:p>E1838</text:p>
          </table:table-cell>
          <table:table-cell office:value-type="string" table:style-name="ce35">
            <text:p>E07000238</text:p>
          </table:table-cell>
          <table:table-cell office:value-type="string" table:style-name="ce21">
            <text:p>Wychavon</text:p>
          </table:table-cell>
          <table:table-cell office:value-type="string" table:style-name="ce35">
            <text:p>WM</text:p>
          </table:table-cell>
          <table:table-cell office:value-type="string" table:style-name="ce35">
            <text:p>Worcestershire</text:p>
          </table:table-cell>
          <table:table-cell office:value-type="float" office:value="128.21" table:style-name="ce55">
            <text:p>128.21</text:p>
          </table:table-cell>
          <table:table-cell office:value-type="float" office:value="0" table:style-name="ce48">
            <text:p>0.00</text:p>
          </table:table-cell>
          <table:table-cell office:value-type="float" office:value="0" table:style-name="ce55">
            <text:p>0.00</text:p>
          </table:table-cell>
          <table:table-cell office:value-type="float" office:value="198.67" table:style-name="ce48">
            <text:p>198.67</text:p>
          </table:table-cell>
          <table:table-cell office:value-type="float" office:value="7.12" table:style-name="ce55">
            <text:p>7.12</text:p>
          </table:table-cell>
          <table:table-cell office:value-type="float" office:value="3.72" table:style-name="ce48">
            <text:p>3.72</text:p>
          </table:table-cell>
          <table:table-cell table:style-name="ce57"/>
          <table:table-cell table:number-columns-repeated="16372"/>
        </table:table-row>
        <table:table-row table:style-name="ro44">
          <table:table-cell office:value-type="string" table:style-name="ce35">
            <text:p>E1839</text:p>
          </table:table-cell>
          <table:table-cell office:value-type="string" table:style-name="ce35">
            <text:p>E07000239</text:p>
          </table:table-cell>
          <table:table-cell office:value-type="string" table:style-name="ce21">
            <text:p>Wyre Forest</text:p>
          </table:table-cell>
          <table:table-cell office:value-type="string" table:style-name="ce35">
            <text:p>WM</text:p>
          </table:table-cell>
          <table:table-cell office:value-type="string" table:style-name="ce35">
            <text:p>Worcestershire</text:p>
          </table:table-cell>
          <table:table-cell office:value-type="float" office:value="258.08" table:style-name="ce55">
            <text:p>258.08</text:p>
          </table:table-cell>
          <table:table-cell office:value-type="float" office:value="7.5" table:style-name="ce48">
            <text:p>7.50</text:p>
          </table:table-cell>
          <table:table-cell office:value-type="float" office:value="2.99" table:style-name="ce55">
            <text:p>2.99</text:p>
          </table:table-cell>
          <table:table-cell office:value-type="float" office:value="337.95" table:style-name="ce48">
            <text:p>337.95</text:p>
          </table:table-cell>
          <table:table-cell office:value-type="float" office:value="19.89" table:style-name="ce55">
            <text:p>19.89</text:p>
          </table:table-cell>
          <table:table-cell office:value-type="float" office:value="6.25" table:style-name="ce48">
            <text:p>6.25</text:p>
          </table:table-cell>
          <table:table-cell table:style-name="ce57"/>
          <table:table-cell table:number-columns-repeated="16372"/>
        </table:table-row>
        <table:table-row table:number-rows-repeated="1048409" table:style-name="ro52">
          <table:table-cell table:number-columns-repeated="16384"/>
        </table:table-row>
      </table:table>
      <table:table table:name="Table_8d" table:style-name="ta1">
        <table:table-column table:style-name="co24" table:default-cell-style-name="ce20"/>
        <table:table-column table:style-name="co23" table:default-cell-style-name="ce20"/>
        <table:table-column table:style-name="co40" table:default-cell-style-name="ce20"/>
        <table:table-column table:style-name="co41" table:default-cell-style-name="ce20"/>
        <table:table-column table:style-name="co18" table:number-columns-repeated="3" table:default-cell-style-name="ce51"/>
        <table:table-column table:style-name="co42" table:default-cell-style-name="ce20"/>
        <table:table-column table:style-name="co2" table:number-columns-repeated="16376" table:default-cell-style-name="ce20"/>
        <table:table-row table:style-name="ro15">
          <table:table-cell office:value-type="string" table:style-name="ce50">
            <text:p>Table 8d: 2026 to 2027 Council tax (average Band D) and percent change on 2025 to 2026: police and crime commissioners [note d]</text:p>
          </table:table-cell>
          <table:table-cell table:style-name="ce50"/>
          <table:table-cell table:number-columns-repeated="2" table:style-name="ce20"/>
          <table:table-cell table:number-columns-repeated="3" table:style-name="ce51"/>
          <table:table-cell table:number-columns-repeated="16377" table:style-name="ce20"/>
        </table:table-row>
        <table:table-row table:style-name="ro44">
          <table:table-cell office:value-type="string" table:style-name="ce35">
            <text:p>This worksheet contains 1 table. The data in this table are reported in pounds (£) with adjacent columns comparing the previous year figure in percentages and pounds. Referendum principles for these authorities are outlined in the statistical release.</text:p>
          </table:table-cell>
          <table:table-cell table:style-name="ce35"/>
          <table:table-cell table:number-columns-repeated="2" table:style-name="ce20"/>
          <table:table-cell table:number-columns-repeated="3" table:style-name="ce51"/>
          <table:table-cell table:number-columns-repeated="16377" table:style-name="ce20"/>
        </table:table-row>
        <table:table-row table:style-name="ro55">
          <table:table-cell office:value-type="string" table:style-name="ce45">
            <text:p>E-code</text:p>
          </table:table-cell>
          <table:table-cell office:value-type="string" table:style-name="ce45">
            <text:p>ONS Code</text:p>
          </table:table-cell>
          <table:table-cell office:value-type="string" table:style-name="ce45">
            <text:p>Authority</text:p>
          </table:table-cell>
          <table:table-cell office:value-type="string" table:style-name="ce45">
            <text:p>Region</text:p>
          </table:table-cell>
          <table:table-cell office:value-type="string" table:style-name="ce23">
            <text:p>Average council tax for the authority (Band D)<text:s/></text:p>
            <text:p>£</text:p>
          </table:table-cell>
          <table:table-cell office:value-type="string" table:style-name="ce23">
            <text:p>Average council tax for the authority (Band D)<text:s/></text:p>
            <text:p>£ change on 2025-26</text:p>
          </table:table-cell>
          <table:table-cell office:value-type="string" table:style-name="ce23">
            <text:p>Average council tax for the authority (Band D)<text:s/></text:p>
            <text:p>% change on 2025-26</text:p>
          </table:table-cell>
          <table:table-cell office:value-type="string" table:style-name="ce54">
            <text:p>Notes</text:p>
          </table:table-cell>
          <table:table-cell table:number-columns-repeated="16376"/>
        </table:table-row>
        <table:table-row table:style-name="ro44">
          <table:table-cell office:value-type="string" table:style-name="ce21">
            <text:p>E6348a</text:p>
          </table:table-cell>
          <table:table-cell office:value-type="string" table:style-name="ce21">
            <text:p>[z]</text:p>
          </table:table-cell>
          <table:table-cell office:value-type="string" table:style-name="ce21">
            <text:p>Greater Manchester CA - Police Functions</text:p>
          </table:table-cell>
          <table:table-cell office:value-type="string" table:style-name="ce21">
            <text:p>NW</text:p>
          </table:table-cell>
          <table:table-cell office:value-type="float" office:value="285.3" table:style-name="ce48">
            <text:p>285.30</text:p>
          </table:table-cell>
          <table:table-cell office:value-type="float" office:value="15" table:style-name="ce48">
            <text:p>15.00</text:p>
          </table:table-cell>
          <table:table-cell office:value-type="float" office:value="5.55" table:style-name="ce48">
            <text:p>5.55</text:p>
          </table:table-cell>
          <table:table-cell table:style-name="ce57"/>
          <table:table-cell table:number-columns-repeated="16376"/>
        </table:table-row>
        <table:table-row table:style-name="ro44">
          <table:table-cell office:value-type="string" table:style-name="ce21">
            <text:p>E6350a</text:p>
          </table:table-cell>
          <table:table-cell office:value-type="string" table:style-name="ce21">
            <text:p>[z]</text:p>
          </table:table-cell>
          <table:table-cell office:value-type="string" table:style-name="ce21">
            <text:p>South Yorkshire Mayoral CA - Police Functions</text:p>
          </table:table-cell>
          <table:table-cell office:value-type="string" table:style-name="ce21">
            <text:p>YH</text:p>
          </table:table-cell>
          <table:table-cell office:value-type="float" office:value="280.04000000000002" table:style-name="ce48">
            <text:p>280.04</text:p>
          </table:table-cell>
          <table:table-cell office:value-type="float" office:value="15" table:style-name="ce48">
            <text:p>15.00</text:p>
          </table:table-cell>
          <table:table-cell office:value-type="float" office:value="5.66" table:style-name="ce48">
            <text:p>5.66</text:p>
          </table:table-cell>
          <table:table-cell table:style-name="ce57"/>
          <table:table-cell table:number-columns-repeated="16376"/>
        </table:table-row>
        <table:table-row table:style-name="ro44">
          <table:table-cell office:value-type="string" table:style-name="ce21">
            <text:p>E6353a</text:p>
          </table:table-cell>
          <table:table-cell office:value-type="string" table:style-name="ce21">
            <text:p>[z]</text:p>
          </table:table-cell>
          <table:table-cell office:value-type="string" table:style-name="ce21">
            <text:p>West Yorkshire CA - Police Functions</text:p>
          </table:table-cell>
          <table:table-cell office:value-type="string" table:style-name="ce21">
            <text:p>YH</text:p>
          </table:table-cell>
          <table:table-cell office:value-type="float" office:value="278.27999999999997" table:style-name="ce48">
            <text:p>278.28</text:p>
          </table:table-cell>
          <table:table-cell office:value-type="float" office:value="15" table:style-name="ce48">
            <text:p>15.00</text:p>
          </table:table-cell>
          <table:table-cell office:value-type="float" office:value="5.7" table:style-name="ce48">
            <text:p>5.70</text:p>
          </table:table-cell>
          <table:table-cell table:style-name="ce57"/>
          <table:table-cell table:number-columns-repeated="16376"/>
        </table:table-row>
        <table:table-row table:style-name="ro44">
          <table:table-cell office:value-type="string" table:style-name="ce21">
            <text:p>E6360a</text:p>
          </table:table-cell>
          <table:table-cell office:value-type="string" table:style-name="ce21">
            <text:p>[z]</text:p>
          </table:table-cell>
          <table:table-cell office:value-type="string" table:style-name="ce21">
            <text:p>York and North Yorkshire CA - Police Functions</text:p>
          </table:table-cell>
          <table:table-cell office:value-type="string" table:style-name="ce21">
            <text:p>YH</text:p>
          </table:table-cell>
          <table:table-cell office:value-type="float" office:value="335.86" table:style-name="ce48">
            <text:p>335.86</text:p>
          </table:table-cell>
          <table:table-cell office:value-type="float" office:value="15" table:style-name="ce48">
            <text:p>15.00</text:p>
          </table:table-cell>
          <table:table-cell office:value-type="float" office:value="4.67" table:style-name="ce48">
            <text:p>4.67</text:p>
          </table:table-cell>
          <table:table-cell table:style-name="ce57"/>
          <table:table-cell table:number-columns-repeated="16376"/>
        </table:table-row>
        <table:table-row table:style-name="ro44">
          <table:table-cell office:value-type="string" table:style-name="ce21">
            <text:p>E7050</text:p>
          </table:table-cell>
          <table:table-cell office:value-type="string" table:style-name="ce21">
            <text:p>E23000036</text:p>
          </table:table-cell>
          <table:table-cell office:value-type="string" table:style-name="ce21">
            <text:p>Avon and Somerset Police</text:p>
          </table:table-cell>
          <table:table-cell office:value-type="string" table:style-name="ce21">
            <text:p>SW</text:p>
          </table:table-cell>
          <table:table-cell office:value-type="float" office:value="308.2" table:style-name="ce46">
            <text:p>308.2</text:p>
          </table:table-cell>
          <table:table-cell office:value-type="float" office:value="15" table:style-name="ce46">
            <text:p>15</text:p>
          </table:table-cell>
          <table:table-cell office:value-type="float" office:value="5.12" table:style-name="ce46">
            <text:p>5.12</text:p>
          </table:table-cell>
          <table:table-cell table:style-name="ce57"/>
          <table:table-cell table:number-columns-repeated="16376"/>
        </table:table-row>
        <table:table-row table:style-name="ro44">
          <table:table-cell office:value-type="string" table:style-name="ce21">
            <text:p>E7002</text:p>
          </table:table-cell>
          <table:table-cell office:value-type="string" table:style-name="ce21">
            <text:p>E23000026</text:p>
          </table:table-cell>
          <table:table-cell office:value-type="string" table:style-name="ce21">
            <text:p>Bedfordshire Police</text:p>
          </table:table-cell>
          <table:table-cell office:value-type="string" table:style-name="ce21">
            <text:p>EE</text:p>
          </table:table-cell>
          <table:table-cell office:value-type="float" office:value="297.58999999999997" table:style-name="ce46">
            <text:p>297.59</text:p>
          </table:table-cell>
          <table:table-cell office:value-type="float" office:value="18.5" table:style-name="ce46">
            <text:p>18.5</text:p>
          </table:table-cell>
          <table:table-cell office:value-type="float" office:value="6.63" table:style-name="ce46">
            <text:p>6.63</text:p>
          </table:table-cell>
          <table:table-cell office:value-type="string" table:style-name="ce57">
            <text:p>[note y]</text:p>
          </table:table-cell>
          <table:table-cell table:number-columns-repeated="16376"/>
        </table:table-row>
        <table:table-row table:style-name="ro44">
          <table:table-cell office:value-type="string" table:style-name="ce21">
            <text:p>E7005</text:p>
          </table:table-cell>
          <table:table-cell office:value-type="string" table:style-name="ce21">
            <text:p>E23000023</text:p>
          </table:table-cell>
          <table:table-cell office:value-type="string" table:style-name="ce21">
            <text:p>Cambridgeshire Police</text:p>
          </table:table-cell>
          <table:table-cell office:value-type="string" table:style-name="ce21">
            <text:p>EE</text:p>
          </table:table-cell>
          <table:table-cell office:value-type="float" office:value="314.37" table:style-name="ce46">
            <text:p>314.37</text:p>
          </table:table-cell>
          <table:table-cell office:value-type="float" office:value="14.94" table:style-name="ce46">
            <text:p>14.94</text:p>
          </table:table-cell>
          <table:table-cell office:value-type="float" office:value="4.99" table:style-name="ce46">
            <text:p>4.99</text:p>
          </table:table-cell>
          <table:table-cell table:style-name="ce57"/>
          <table:table-cell table:number-columns-repeated="16376"/>
        </table:table-row>
        <table:table-row table:style-name="ro44">
          <table:table-cell office:value-type="string" table:style-name="ce21">
            <text:p>E7006</text:p>
          </table:table-cell>
          <table:table-cell office:value-type="string" table:style-name="ce21">
            <text:p>E23000006</text:p>
          </table:table-cell>
          <table:table-cell office:value-type="string" table:style-name="ce21">
            <text:p>Cheshire Police</text:p>
          </table:table-cell>
          <table:table-cell office:value-type="string" table:style-name="ce21">
            <text:p>NW</text:p>
          </table:table-cell>
          <table:table-cell office:value-type="float" office:value="295.44" table:style-name="ce46">
            <text:p>295.44</text:p>
          </table:table-cell>
          <table:table-cell office:value-type="float" office:value="18.5" table:style-name="ce46">
            <text:p>18.5</text:p>
          </table:table-cell>
          <table:table-cell office:value-type="float" office:value="6.68" table:style-name="ce46">
            <text:p>6.68</text:p>
          </table:table-cell>
          <table:table-cell office:value-type="string" table:style-name="ce57">
            <text:p>[note y]</text:p>
          </table:table-cell>
          <table:table-cell table:number-columns-repeated="16376"/>
        </table:table-row>
        <table:table-row table:style-name="ro44">
          <table:table-cell office:value-type="string" table:style-name="ce21">
            <text:p>E7007</text:p>
          </table:table-cell>
          <table:table-cell office:value-type="string" table:style-name="ce21">
            <text:p>E23000013</text:p>
          </table:table-cell>
          <table:table-cell office:value-type="string" table:style-name="ce21">
            <text:p>Cleveland Police</text:p>
          </table:table-cell>
          <table:table-cell office:value-type="string" table:style-name="ce21">
            <text:p>NE</text:p>
          </table:table-cell>
          <table:table-cell office:value-type="float" office:value="332.73" table:style-name="ce46">
            <text:p>332.73</text:p>
          </table:table-cell>
          <table:table-cell office:value-type="float" office:value="15" table:style-name="ce46">
            <text:p>15</text:p>
          </table:table-cell>
          <table:table-cell office:value-type="float" office:value="4.72" table:style-name="ce46">
            <text:p>4.72</text:p>
          </table:table-cell>
          <table:table-cell table:style-name="ce57"/>
          <table:table-cell table:number-columns-repeated="16376"/>
        </table:table-row>
        <table:table-row table:style-name="ro44">
          <table:table-cell office:value-type="string" table:style-name="ce21">
            <text:p>E7009</text:p>
          </table:table-cell>
          <table:table-cell office:value-type="string" table:style-name="ce21">
            <text:p>E23000002</text:p>
          </table:table-cell>
          <table:table-cell office:value-type="string" table:style-name="ce21">
            <text:p>Cumbria Police</text:p>
          </table:table-cell>
          <table:table-cell office:value-type="string" table:style-name="ce21">
            <text:p>NW</text:p>
          </table:table-cell>
          <table:table-cell office:value-type="float" office:value="338.94" table:style-name="ce46">
            <text:p>338.94</text:p>
          </table:table-cell>
          <table:table-cell office:value-type="float" office:value="14.94" table:style-name="ce46">
            <text:p>14.94</text:p>
          </table:table-cell>
          <table:table-cell office:value-type="float" office:value="4.6100000000000003" table:style-name="ce46">
            <text:p>4.61</text:p>
          </table:table-cell>
          <table:table-cell table:style-name="ce57"/>
          <table:table-cell table:number-columns-repeated="16376"/>
        </table:table-row>
        <table:table-row table:style-name="ro44">
          <table:table-cell office:value-type="string" table:style-name="ce21">
            <text:p>E7010</text:p>
          </table:table-cell>
          <table:table-cell office:value-type="string" table:style-name="ce21">
            <text:p>E23000018</text:p>
          </table:table-cell>
          <table:table-cell office:value-type="string" table:style-name="ce21">
            <text:p>Derbyshire Police</text:p>
          </table:table-cell>
          <table:table-cell office:value-type="string" table:style-name="ce21">
            <text:p>EM</text:p>
          </table:table-cell>
          <table:table-cell office:value-type="float" office:value="308.60000000000002" table:style-name="ce46">
            <text:p>308.6</text:p>
          </table:table-cell>
          <table:table-cell office:value-type="float" office:value="15" table:style-name="ce46">
            <text:p>15</text:p>
          </table:table-cell>
          <table:table-cell office:value-type="float" office:value="5.1100000000000003" table:style-name="ce46">
            <text:p>5.11</text:p>
          </table:table-cell>
          <table:table-cell table:style-name="ce57"/>
          <table:table-cell table:number-columns-repeated="16376"/>
        </table:table-row>
        <table:table-row table:style-name="ro44">
          <table:table-cell office:value-type="string" table:style-name="ce21">
            <text:p>E7051</text:p>
          </table:table-cell>
          <table:table-cell office:value-type="string" table:style-name="ce21">
            <text:p>E23000035</text:p>
          </table:table-cell>
          <table:table-cell office:value-type="string" table:style-name="ce21">
            <text:p>Devon and Cornwall Police</text:p>
          </table:table-cell>
          <table:table-cell office:value-type="string" table:style-name="ce21">
            <text:p>SW</text:p>
          </table:table-cell>
          <table:table-cell office:value-type="float" office:value="303.2" table:style-name="ce46">
            <text:p>303.2</text:p>
          </table:table-cell>
          <table:table-cell office:value-type="float" office:value="15" table:style-name="ce46">
            <text:p>15</text:p>
          </table:table-cell>
          <table:table-cell office:value-type="float" office:value="5.2" table:style-name="ce46">
            <text:p>5.2</text:p>
          </table:table-cell>
          <table:table-cell table:style-name="ce57"/>
          <table:table-cell table:number-columns-repeated="16376"/>
        </table:table-row>
        <table:table-row table:style-name="ro44">
          <table:table-cell office:value-type="string" table:style-name="ce21">
            <text:p>E7012</text:p>
          </table:table-cell>
          <table:table-cell office:value-type="string" table:style-name="ce21">
            <text:p>E23000039</text:p>
          </table:table-cell>
          <table:table-cell office:value-type="string" table:style-name="ce21">
            <text:p>Dorset Police</text:p>
          </table:table-cell>
          <table:table-cell office:value-type="string" table:style-name="ce21">
            <text:p>SW</text:p>
          </table:table-cell>
          <table:table-cell office:value-type="float" office:value="322.58" table:style-name="ce46">
            <text:p>322.58</text:p>
          </table:table-cell>
          <table:table-cell office:value-type="float" office:value="15" table:style-name="ce46">
            <text:p>15</text:p>
          </table:table-cell>
          <table:table-cell office:value-type="float" office:value="4.88" table:style-name="ce46">
            <text:p>4.88</text:p>
          </table:table-cell>
          <table:table-cell table:style-name="ce57"/>
          <table:table-cell table:number-columns-repeated="16376"/>
        </table:table-row>
        <table:table-row table:style-name="ro44">
          <table:table-cell office:value-type="string" table:style-name="ce21">
            <text:p>E7013</text:p>
          </table:table-cell>
          <table:table-cell office:value-type="string" table:style-name="ce21">
            <text:p>E23000008</text:p>
          </table:table-cell>
          <table:table-cell office:value-type="string" table:style-name="ce21">
            <text:p>Durham Police</text:p>
          </table:table-cell>
          <table:table-cell office:value-type="string" table:style-name="ce21">
            <text:p>NE</text:p>
          </table:table-cell>
          <table:table-cell office:value-type="float" office:value="300.74" table:style-name="ce46">
            <text:p>300.74</text:p>
          </table:table-cell>
          <table:table-cell office:value-type="float" office:value="18.5" table:style-name="ce46">
            <text:p>18.5</text:p>
          </table:table-cell>
          <table:table-cell office:value-type="float" office:value="6.55" table:style-name="ce46">
            <text:p>6.55</text:p>
          </table:table-cell>
          <table:table-cell office:value-type="string" table:style-name="ce57">
            <text:p>[note y]</text:p>
          </table:table-cell>
          <table:table-cell table:number-columns-repeated="16376"/>
        </table:table-row>
        <table:table-row table:style-name="ro44">
          <table:table-cell office:value-type="string" table:style-name="ce21">
            <text:p>E7015</text:p>
          </table:table-cell>
          <table:table-cell office:value-type="string" table:style-name="ce21">
            <text:p>E23000028</text:p>
          </table:table-cell>
          <table:table-cell office:value-type="string" table:style-name="ce21">
            <text:p>Essex Police</text:p>
          </table:table-cell>
          <table:table-cell office:value-type="string" table:style-name="ce21">
            <text:p>EE</text:p>
          </table:table-cell>
          <table:table-cell office:value-type="float" office:value="275.31" table:style-name="ce46">
            <text:p>275.31</text:p>
          </table:table-cell>
          <table:table-cell office:value-type="float" office:value="14.94" table:style-name="ce46">
            <text:p>14.94</text:p>
          </table:table-cell>
          <table:table-cell office:value-type="float" office:value="5.74" table:style-name="ce46">
            <text:p>5.74</text:p>
          </table:table-cell>
          <table:table-cell table:style-name="ce57"/>
          <table:table-cell table:number-columns-repeated="16376"/>
        </table:table-row>
        <table:table-row table:style-name="ro44">
          <table:table-cell office:value-type="string" table:style-name="ce21">
            <text:p>E7016</text:p>
          </table:table-cell>
          <table:table-cell office:value-type="string" table:style-name="ce21">
            <text:p>E23000037</text:p>
          </table:table-cell>
          <table:table-cell office:value-type="string" table:style-name="ce21">
            <text:p>Gloucestershire Police</text:p>
          </table:table-cell>
          <table:table-cell office:value-type="string" table:style-name="ce21">
            <text:p>SW</text:p>
          </table:table-cell>
          <table:table-cell office:value-type="float" office:value="340.58" table:style-name="ce46">
            <text:p>340.58</text:p>
          </table:table-cell>
          <table:table-cell office:value-type="float" office:value="18.5" table:style-name="ce46">
            <text:p>18.5</text:p>
          </table:table-cell>
          <table:table-cell office:value-type="float" office:value="5.74" table:style-name="ce46">
            <text:p>5.74</text:p>
          </table:table-cell>
          <table:table-cell office:value-type="string" table:style-name="ce57">
            <text:p>[note y]</text:p>
          </table:table-cell>
          <table:table-cell table:number-columns-repeated="16376"/>
        </table:table-row>
        <table:table-row table:style-name="ro44">
          <table:table-cell office:value-type="string" table:style-name="ce21">
            <text:p>E7052</text:p>
          </table:table-cell>
          <table:table-cell office:value-type="string" table:style-name="ce21">
            <text:p>E23000030</text:p>
          </table:table-cell>
          <table:table-cell office:value-type="string" table:style-name="ce21">
            <text:p>Hampshire Police</text:p>
          </table:table-cell>
          <table:table-cell office:value-type="string" table:style-name="ce21">
            <text:p>SE</text:p>
          </table:table-cell>
          <table:table-cell office:value-type="float" office:value="290.45999999999998" table:style-name="ce46">
            <text:p>290.46</text:p>
          </table:table-cell>
          <table:table-cell office:value-type="float" office:value="15" table:style-name="ce46">
            <text:p>15</text:p>
          </table:table-cell>
          <table:table-cell office:value-type="float" office:value="5.45" table:style-name="ce46">
            <text:p>5.45</text:p>
          </table:table-cell>
          <table:table-cell table:style-name="ce57"/>
          <table:table-cell table:number-columns-repeated="16376"/>
        </table:table-row>
        <table:table-row table:style-name="ro44">
          <table:table-cell office:value-type="string" table:style-name="ce21">
            <text:p>E7019</text:p>
          </table:table-cell>
          <table:table-cell office:value-type="string" table:style-name="ce21">
            <text:p>E23000027</text:p>
          </table:table-cell>
          <table:table-cell office:value-type="string" table:style-name="ce21">
            <text:p>Hertfordshire Police</text:p>
          </table:table-cell>
          <table:table-cell office:value-type="string" table:style-name="ce21">
            <text:p>EE</text:p>
          </table:table-cell>
          <table:table-cell office:value-type="float" office:value="280" table:style-name="ce46">
            <text:p>280</text:p>
          </table:table-cell>
          <table:table-cell office:value-type="float" office:value="15" table:style-name="ce46">
            <text:p>15</text:p>
          </table:table-cell>
          <table:table-cell office:value-type="float" office:value="5.66" table:style-name="ce46">
            <text:p>5.66</text:p>
          </table:table-cell>
          <table:table-cell table:style-name="ce57"/>
          <table:table-cell table:number-columns-repeated="16376"/>
        </table:table-row>
        <table:table-row table:style-name="ro44">
          <table:table-cell office:value-type="string" table:style-name="ce21">
            <text:p>E7020</text:p>
          </table:table-cell>
          <table:table-cell office:value-type="string" table:style-name="ce21">
            <text:p>E23000012</text:p>
          </table:table-cell>
          <table:table-cell office:value-type="string" table:style-name="ce21">
            <text:p>Humberside Police</text:p>
          </table:table-cell>
          <table:table-cell office:value-type="string" table:style-name="ce21">
            <text:p>YH</text:p>
          </table:table-cell>
          <table:table-cell office:value-type="float" office:value="313.66000000000003" table:style-name="ce46">
            <text:p>313.66</text:p>
          </table:table-cell>
          <table:table-cell office:value-type="float" office:value="18.489999999999998" table:style-name="ce46">
            <text:p>18.49</text:p>
          </table:table-cell>
          <table:table-cell office:value-type="float" office:value="6.26" table:style-name="ce46">
            <text:p>6.26</text:p>
          </table:table-cell>
          <table:table-cell office:value-type="string" table:style-name="ce57">
            <text:p>[note y]</text:p>
          </table:table-cell>
          <table:table-cell table:number-columns-repeated="16376"/>
        </table:table-row>
        <table:table-row table:style-name="ro44">
          <table:table-cell office:value-type="string" table:style-name="ce21">
            <text:p>E7022</text:p>
          </table:table-cell>
          <table:table-cell office:value-type="string" table:style-name="ce21">
            <text:p>E23000032</text:p>
          </table:table-cell>
          <table:table-cell office:value-type="string" table:style-name="ce21">
            <text:p>Kent Police</text:p>
          </table:table-cell>
          <table:table-cell office:value-type="string" table:style-name="ce21">
            <text:p>SE</text:p>
          </table:table-cell>
          <table:table-cell office:value-type="float" office:value="285.14999999999998" table:style-name="ce46">
            <text:p>285.15</text:p>
          </table:table-cell>
          <table:table-cell office:value-type="float" office:value="15" table:style-name="ce46">
            <text:p>15</text:p>
          </table:table-cell>
          <table:table-cell office:value-type="float" office:value="5.55" table:style-name="ce46">
            <text:p>5.55</text:p>
          </table:table-cell>
          <table:table-cell table:style-name="ce57"/>
          <table:table-cell table:number-columns-repeated="16376"/>
        </table:table-row>
        <table:table-row table:style-name="ro44">
          <table:table-cell office:value-type="string" table:style-name="ce21">
            <text:p>E7023</text:p>
          </table:table-cell>
          <table:table-cell office:value-type="string" table:style-name="ce21">
            <text:p>E23000003</text:p>
          </table:table-cell>
          <table:table-cell office:value-type="string" table:style-name="ce21">
            <text:p>Lancashire Police</text:p>
          </table:table-cell>
          <table:table-cell office:value-type="string" table:style-name="ce21">
            <text:p>NW</text:p>
          </table:table-cell>
          <table:table-cell office:value-type="float" office:value="292.39999999999998" table:style-name="ce46">
            <text:p>292.4</text:p>
          </table:table-cell>
          <table:table-cell office:value-type="float" office:value="15" table:style-name="ce46">
            <text:p>15</text:p>
          </table:table-cell>
          <table:table-cell office:value-type="float" office:value="5.41" table:style-name="ce46">
            <text:p>5.41</text:p>
          </table:table-cell>
          <table:table-cell table:style-name="ce57"/>
          <table:table-cell table:number-columns-repeated="16376"/>
        </table:table-row>
        <table:table-row table:style-name="ro44">
          <table:table-cell office:value-type="string" table:style-name="ce21">
            <text:p>E7024</text:p>
          </table:table-cell>
          <table:table-cell office:value-type="string" table:style-name="ce21">
            <text:p>E23000021</text:p>
          </table:table-cell>
          <table:table-cell office:value-type="string" table:style-name="ce21">
            <text:p>Leicestershire Police</text:p>
          </table:table-cell>
          <table:table-cell office:value-type="string" table:style-name="ce21">
            <text:p>EM</text:p>
          </table:table-cell>
          <table:table-cell office:value-type="float" office:value="315.23" table:style-name="ce46">
            <text:p>315.23</text:p>
          </table:table-cell>
          <table:table-cell office:value-type="float" office:value="15" table:style-name="ce46">
            <text:p>15</text:p>
          </table:table-cell>
          <table:table-cell office:value-type="float" office:value="5" table:style-name="ce46">
            <text:p>5</text:p>
          </table:table-cell>
          <table:table-cell table:style-name="ce57"/>
          <table:table-cell table:number-columns-repeated="16376"/>
        </table:table-row>
        <table:table-row table:style-name="ro44">
          <table:table-cell office:value-type="string" table:style-name="ce21">
            <text:p>E7025</text:p>
          </table:table-cell>
          <table:table-cell office:value-type="string" table:style-name="ce21">
            <text:p>E23000020</text:p>
          </table:table-cell>
          <table:table-cell office:value-type="string" table:style-name="ce21">
            <text:p>Lincolnshire Police</text:p>
          </table:table-cell>
          <table:table-cell office:value-type="string" table:style-name="ce21">
            <text:p>EM</text:p>
          </table:table-cell>
          <table:table-cell office:value-type="float" office:value="333.09" table:style-name="ce46">
            <text:p>333.09</text:p>
          </table:table-cell>
          <table:table-cell office:value-type="float" office:value="14.94" table:style-name="ce46">
            <text:p>14.94</text:p>
          </table:table-cell>
          <table:table-cell office:value-type="float" office:value="4.7" table:style-name="ce46">
            <text:p>4.7</text:p>
          </table:table-cell>
          <table:table-cell table:style-name="ce57"/>
          <table:table-cell table:number-columns-repeated="16376"/>
        </table:table-row>
        <table:table-row table:style-name="ro44">
          <table:table-cell office:value-type="string" table:style-name="ce21">
            <text:p>E7043</text:p>
          </table:table-cell>
          <table:table-cell office:value-type="string" table:style-name="ce21">
            <text:p>E23000004</text:p>
          </table:table-cell>
          <table:table-cell office:value-type="string" table:style-name="ce21">
            <text:p>Merseyside Police</text:p>
          </table:table-cell>
          <table:table-cell office:value-type="string" table:style-name="ce21">
            <text:p>NW</text:p>
          </table:table-cell>
          <table:table-cell office:value-type="float" office:value="293.97000000000003" table:style-name="ce46">
            <text:p>293.97</text:p>
          </table:table-cell>
          <table:table-cell office:value-type="float" office:value="15" table:style-name="ce46">
            <text:p>15</text:p>
          </table:table-cell>
          <table:table-cell office:value-type="float" office:value="5.38" table:style-name="ce46">
            <text:p>5.38</text:p>
          </table:table-cell>
          <table:table-cell table:style-name="ce57"/>
          <table:table-cell table:number-columns-repeated="16376"/>
        </table:table-row>
        <table:table-row table:style-name="ro44">
          <table:table-cell office:value-type="string" table:style-name="ce21">
            <text:p>E7026</text:p>
          </table:table-cell>
          <table:table-cell office:value-type="string" table:style-name="ce21">
            <text:p>E23000024</text:p>
          </table:table-cell>
          <table:table-cell office:value-type="string" table:style-name="ce21">
            <text:p>Norfolk Police</text:p>
          </table:table-cell>
          <table:table-cell office:value-type="string" table:style-name="ce21">
            <text:p>EE</text:p>
          </table:table-cell>
          <table:table-cell office:value-type="float" office:value="344.79" table:style-name="ce46">
            <text:p>344.79</text:p>
          </table:table-cell>
          <table:table-cell office:value-type="float" office:value="14.94" table:style-name="ce46">
            <text:p>14.94</text:p>
          </table:table-cell>
          <table:table-cell office:value-type="float" office:value="4.53" table:style-name="ce46">
            <text:p>4.53</text:p>
          </table:table-cell>
          <table:table-cell table:style-name="ce57"/>
          <table:table-cell table:number-columns-repeated="16376"/>
        </table:table-row>
        <table:table-row table:style-name="ro44">
          <table:table-cell office:value-type="string" table:style-name="ce21">
            <text:p>E7028</text:p>
          </table:table-cell>
          <table:table-cell office:value-type="string" table:style-name="ce21">
            <text:p>E23000022</text:p>
          </table:table-cell>
          <table:table-cell office:value-type="string" table:style-name="ce21">
            <text:p>Northamptonshire Police</text:p>
          </table:table-cell>
          <table:table-cell office:value-type="string" table:style-name="ce21">
            <text:p>NE</text:p>
          </table:table-cell>
          <table:table-cell office:value-type="float" office:value="335.04" table:style-name="ce46">
            <text:p>335.04</text:p>
          </table:table-cell>
          <table:table-cell office:value-type="float" office:value="15" table:style-name="ce46">
            <text:p>15</text:p>
          </table:table-cell>
          <table:table-cell office:value-type="float" office:value="4.6900000000000004" table:style-name="ce46">
            <text:p>4.69</text:p>
          </table:table-cell>
          <table:table-cell table:style-name="ce57"/>
          <table:table-cell table:number-columns-repeated="16376"/>
        </table:table-row>
        <table:table-row table:style-name="ro44">
          <table:table-cell office:value-type="string" table:style-name="ce21">
            <text:p>E7045</text:p>
          </table:table-cell>
          <table:table-cell office:value-type="string" table:style-name="ce21">
            <text:p>E23000007</text:p>
          </table:table-cell>
          <table:table-cell office:value-type="string" table:style-name="ce21">
            <text:p>Northumbria Police</text:p>
          </table:table-cell>
          <table:table-cell office:value-type="string" table:style-name="ce21">
            <text:p>NE</text:p>
          </table:table-cell>
          <table:table-cell office:value-type="float" office:value="214.34" table:style-name="ce46">
            <text:p>214.34</text:p>
          </table:table-cell>
          <table:table-cell office:value-type="float" office:value="18.5" table:style-name="ce46">
            <text:p>18.5</text:p>
          </table:table-cell>
          <table:table-cell office:value-type="float" office:value="9.4499999999999993" table:style-name="ce46">
            <text:p>9.45</text:p>
          </table:table-cell>
          <table:table-cell office:value-type="string" table:style-name="ce57">
            <text:p>[note y]</text:p>
          </table:table-cell>
          <table:table-cell table:number-columns-repeated="16376"/>
        </table:table-row>
        <table:table-row table:style-name="ro44">
          <table:table-cell office:value-type="string" table:style-name="ce21">
            <text:p>E7030</text:p>
          </table:table-cell>
          <table:table-cell office:value-type="string" table:style-name="ce21">
            <text:p>E23000019</text:p>
          </table:table-cell>
          <table:table-cell office:value-type="string" table:style-name="ce21">
            <text:p>Nottinghamshire Police</text:p>
          </table:table-cell>
          <table:table-cell office:value-type="string" table:style-name="ce21">
            <text:p>SE</text:p>
          </table:table-cell>
          <table:table-cell office:value-type="float" office:value="311.10000000000002" table:style-name="ce46">
            <text:p>311.1</text:p>
          </table:table-cell>
          <table:table-cell office:value-type="float" office:value="15" table:style-name="ce46">
            <text:p>15</text:p>
          </table:table-cell>
          <table:table-cell office:value-type="float" office:value="5.07" table:style-name="ce46">
            <text:p>5.07</text:p>
          </table:table-cell>
          <table:table-cell table:style-name="ce57"/>
          <table:table-cell table:number-columns-repeated="16376"/>
        </table:table-row>
        <table:table-row table:style-name="ro44">
          <table:table-cell office:value-type="string" table:style-name="ce21">
            <text:p>E7034</text:p>
          </table:table-cell>
          <table:table-cell office:value-type="string" table:style-name="ce21">
            <text:p>E23000015</text:p>
          </table:table-cell>
          <table:table-cell office:value-type="string" table:style-name="ce21">
            <text:p>Staffordshire Police</text:p>
          </table:table-cell>
          <table:table-cell office:value-type="string" table:style-name="ce21">
            <text:p>WM</text:p>
          </table:table-cell>
          <table:table-cell office:value-type="float" office:value="302.57" table:style-name="ce46">
            <text:p>302.57</text:p>
          </table:table-cell>
          <table:table-cell office:value-type="float" office:value="15" table:style-name="ce46">
            <text:p>15</text:p>
          </table:table-cell>
          <table:table-cell office:value-type="float" office:value="5.22" table:style-name="ce46">
            <text:p>5.22</text:p>
          </table:table-cell>
          <table:table-cell table:style-name="ce57"/>
          <table:table-cell table:number-columns-repeated="16376"/>
        </table:table-row>
        <table:table-row table:style-name="ro44">
          <table:table-cell office:value-type="string" table:style-name="ce21">
            <text:p>E7035</text:p>
          </table:table-cell>
          <table:table-cell office:value-type="string" table:style-name="ce21">
            <text:p>E23000025</text:p>
          </table:table-cell>
          <table:table-cell office:value-type="string" table:style-name="ce21">
            <text:p>Suffolk Police</text:p>
          </table:table-cell>
          <table:table-cell office:value-type="string" table:style-name="ce21">
            <text:p>EE</text:p>
          </table:table-cell>
          <table:table-cell office:value-type="float" office:value="304.47000000000003" table:style-name="ce46">
            <text:p>304.47</text:p>
          </table:table-cell>
          <table:table-cell office:value-type="float" office:value="14.94" table:style-name="ce46">
            <text:p>14.94</text:p>
          </table:table-cell>
          <table:table-cell office:value-type="float" office:value="5.16" table:style-name="ce46">
            <text:p>5.16</text:p>
          </table:table-cell>
          <table:table-cell table:style-name="ce57"/>
          <table:table-cell table:number-columns-repeated="16376"/>
        </table:table-row>
        <table:table-row table:style-name="ro44">
          <table:table-cell office:value-type="string" table:style-name="ce21">
            <text:p>E7036</text:p>
          </table:table-cell>
          <table:table-cell office:value-type="string" table:style-name="ce21">
            <text:p>E23000031</text:p>
          </table:table-cell>
          <table:table-cell office:value-type="string" table:style-name="ce21">
            <text:p>Surrey Police</text:p>
          </table:table-cell>
          <table:table-cell office:value-type="string" table:style-name="ce21">
            <text:p>SE</text:p>
          </table:table-cell>
          <table:table-cell office:value-type="float" office:value="352.57" table:style-name="ce46">
            <text:p>352.57</text:p>
          </table:table-cell>
          <table:table-cell office:value-type="float" office:value="15" table:style-name="ce46">
            <text:p>15</text:p>
          </table:table-cell>
          <table:table-cell office:value-type="float" office:value="4.4400000000000004" table:style-name="ce46">
            <text:p>4.44</text:p>
          </table:table-cell>
          <table:table-cell table:style-name="ce57"/>
          <table:table-cell table:number-columns-repeated="16376"/>
        </table:table-row>
        <table:table-row table:style-name="ro44">
          <table:table-cell office:value-type="string" table:style-name="ce21">
            <text:p>E7053</text:p>
          </table:table-cell>
          <table:table-cell office:value-type="string" table:style-name="ce21">
            <text:p>E23000033</text:p>
          </table:table-cell>
          <table:table-cell office:value-type="string" table:style-name="ce21">
            <text:p>Sussex Police</text:p>
          </table:table-cell>
          <table:table-cell office:value-type="string" table:style-name="ce21">
            <text:p>SE</text:p>
          </table:table-cell>
          <table:table-cell office:value-type="float" office:value="281.91000000000003" table:style-name="ce46">
            <text:p>281.91</text:p>
          </table:table-cell>
          <table:table-cell office:value-type="float" office:value="15" table:style-name="ce46">
            <text:p>15</text:p>
          </table:table-cell>
          <table:table-cell office:value-type="float" office:value="5.62" table:style-name="ce46">
            <text:p>5.62</text:p>
          </table:table-cell>
          <table:table-cell table:style-name="ce57"/>
          <table:table-cell table:number-columns-repeated="16376"/>
        </table:table-row>
        <table:table-row table:style-name="ro44">
          <table:table-cell office:value-type="string" table:style-name="ce21">
            <text:p>E7054</text:p>
          </table:table-cell>
          <table:table-cell office:value-type="string" table:style-name="ce21">
            <text:p>E23000029</text:p>
          </table:table-cell>
          <table:table-cell office:value-type="string" table:style-name="ce21">
            <text:p>Thames Valley Police</text:p>
          </table:table-cell>
          <table:table-cell office:value-type="string" table:style-name="ce21">
            <text:p>SE</text:p>
          </table:table-cell>
          <table:table-cell office:value-type="float" office:value="298.27999999999997" table:style-name="ce46">
            <text:p>298.28</text:p>
          </table:table-cell>
          <table:table-cell office:value-type="float" office:value="15" table:style-name="ce46">
            <text:p>15</text:p>
          </table:table-cell>
          <table:table-cell office:value-type="float" office:value="5.3" table:style-name="ce46">
            <text:p>5.3</text:p>
          </table:table-cell>
          <table:table-cell table:style-name="ce57"/>
          <table:table-cell table:number-columns-repeated="16376"/>
        </table:table-row>
        <table:table-row table:style-name="ro44">
          <table:table-cell office:value-type="string" table:style-name="ce21">
            <text:p>E7037</text:p>
          </table:table-cell>
          <table:table-cell office:value-type="string" table:style-name="ce21">
            <text:p>E23000017</text:p>
          </table:table-cell>
          <table:table-cell office:value-type="string" table:style-name="ce21">
            <text:p>Warwickshire Police</text:p>
          </table:table-cell>
          <table:table-cell office:value-type="string" table:style-name="ce21">
            <text:p>WM</text:p>
          </table:table-cell>
          <table:table-cell office:value-type="float" office:value="318.70999999999998" table:style-name="ce46">
            <text:p>318.71</text:p>
          </table:table-cell>
          <table:table-cell office:value-type="float" office:value="15" table:style-name="ce46">
            <text:p>15</text:p>
          </table:table-cell>
          <table:table-cell office:value-type="float" office:value="4.9400000000000004" table:style-name="ce46">
            <text:p>4.94</text:p>
          </table:table-cell>
          <table:table-cell table:style-name="ce57"/>
          <table:table-cell table:number-columns-repeated="16376"/>
        </table:table-row>
        <table:table-row table:style-name="ro44">
          <table:table-cell office:value-type="string" table:style-name="ce21">
            <text:p>E7055</text:p>
          </table:table-cell>
          <table:table-cell office:value-type="string" table:style-name="ce21">
            <text:p>E23000016</text:p>
          </table:table-cell>
          <table:table-cell office:value-type="string" table:style-name="ce21">
            <text:p>West Mercia Police</text:p>
          </table:table-cell>
          <table:table-cell office:value-type="string" table:style-name="ce21">
            <text:p>WM</text:p>
          </table:table-cell>
          <table:table-cell office:value-type="float" office:value="306.5" table:style-name="ce46">
            <text:p>306.5</text:p>
          </table:table-cell>
          <table:table-cell office:value-type="float" office:value="15" table:style-name="ce46">
            <text:p>15</text:p>
          </table:table-cell>
          <table:table-cell office:value-type="float" office:value="5.15" table:style-name="ce46">
            <text:p>5.15</text:p>
          </table:table-cell>
          <table:table-cell table:style-name="ce57"/>
          <table:table-cell table:number-columns-repeated="16376"/>
        </table:table-row>
        <table:table-row table:style-name="ro44">
          <table:table-cell office:value-type="string" table:style-name="ce21">
            <text:p>E7046</text:p>
          </table:table-cell>
          <table:table-cell office:value-type="string" table:style-name="ce21">
            <text:p>E23000014</text:p>
          </table:table-cell>
          <table:table-cell office:value-type="string" table:style-name="ce21">
            <text:p>West Midlands Police</text:p>
          </table:table-cell>
          <table:table-cell office:value-type="string" table:style-name="ce21">
            <text:p>WM</text:p>
          </table:table-cell>
          <table:table-cell office:value-type="float" office:value="244.5" table:style-name="ce46">
            <text:p>244.5</text:p>
          </table:table-cell>
          <table:table-cell office:value-type="float" office:value="15" table:style-name="ce46">
            <text:p>15</text:p>
          </table:table-cell>
          <table:table-cell office:value-type="float" office:value="6.54" table:style-name="ce46">
            <text:p>6.54</text:p>
          </table:table-cell>
          <table:table-cell table:style-name="ce57"/>
          <table:table-cell table:number-columns-repeated="16376"/>
        </table:table-row>
        <table:table-row table:style-name="ro44">
          <table:table-cell office:value-type="string" table:style-name="ce21">
            <text:p>E7039</text:p>
          </table:table-cell>
          <table:table-cell office:value-type="string" table:style-name="ce21">
            <text:p>E23000038</text:p>
          </table:table-cell>
          <table:table-cell office:value-type="string" table:style-name="ce21">
            <text:p>Wiltshire Police</text:p>
          </table:table-cell>
          <table:table-cell office:value-type="string" table:style-name="ce21">
            <text:p>SW</text:p>
          </table:table-cell>
          <table:table-cell office:value-type="float" office:value="298.27" table:style-name="ce46">
            <text:p>298.27</text:p>
          </table:table-cell>
          <table:table-cell office:value-type="float" office:value="15" table:style-name="ce46">
            <text:p>15</text:p>
          </table:table-cell>
          <table:table-cell office:value-type="float" office:value="5.3" table:style-name="ce46">
            <text:p>5.3</text:p>
          </table:table-cell>
          <table:table-cell table:style-name="ce57"/>
          <table:table-cell table:number-columns-repeated="16376"/>
        </table:table-row>
        <table:table-row table:number-rows-repeated="1048536" table:style-name="ro14">
          <table:table-cell table:number-columns-repeated="16384"/>
        </table:table-row>
      </table:table>
      <table:table table:name="Table_8e" table:style-name="ta2">
        <table:table-column table:style-name="co24" table:default-cell-style-name="ce20"/>
        <table:table-column table:style-name="co43" table:default-cell-style-name="ce20"/>
        <table:table-column table:style-name="co44" table:default-cell-style-name="ce20"/>
        <table:table-column table:style-name="co45" table:default-cell-style-name="ce20"/>
        <table:table-column table:style-name="co18" table:number-columns-repeated="3" table:default-cell-style-name="ce51"/>
        <table:table-column table:style-name="co18" table:default-cell-style-name="ce53"/>
        <table:table-column table:style-name="co2" table:number-columns-repeated="16376" table:default-cell-style-name="ce20"/>
        <table:table-row table:style-name="ro15">
          <table:table-cell office:value-type="string" table:style-name="ce50">
            <text:p>Table 8e: 2026 to 2027 Council tax (average Band D) and percent change on 2025 to 2026: fire and rescue authorities [note e]</text:p>
          </table:table-cell>
          <table:table-cell table:number-columns-repeated="3" table:style-name="ce20"/>
          <table:table-cell table:number-columns-repeated="3" table:style-name="ce51"/>
          <table:table-cell table:style-name="ce53"/>
          <table:table-cell table:number-columns-repeated="16376"/>
        </table:table-row>
        <table:table-row table:style-name="ro44">
          <table:table-cell office:value-type="string" table:style-name="ce35">
            <text:p>This worksheet contains 1 table. The data in this table are reported in pounds (£) with adjacent column comparing the previous year figure in percentages and pounds. Referendum principles for these authorities are outlined in the statistical release.</text:p>
          </table:table-cell>
          <table:table-cell table:number-columns-repeated="3" table:style-name="ce20"/>
          <table:table-cell table:number-columns-repeated="3" table:style-name="ce51"/>
          <table:table-cell table:style-name="ce53"/>
          <table:table-cell table:number-columns-repeated="16376"/>
        </table:table-row>
        <table:table-row table:style-name="ro55">
          <table:table-cell office:value-type="string" table:style-name="ce45">
            <text:p>E-code</text:p>
          </table:table-cell>
          <table:table-cell office:value-type="string" table:style-name="ce45">
            <text:p>ONS Code</text:p>
          </table:table-cell>
          <table:table-cell office:value-type="string" table:style-name="ce45">
            <text:p>Authority</text:p>
          </table:table-cell>
          <table:table-cell office:value-type="string" table:style-name="ce45">
            <text:p>Region</text:p>
          </table:table-cell>
          <table:table-cell office:value-type="string" table:style-name="ce23">
            <text:p>Average council tax for the authority (Band D)<text:s/></text:p>
            <text:p/>
            <text:p>£</text:p>
          </table:table-cell>
          <table:table-cell office:value-type="string" table:style-name="ce23">
            <text:p>Average council tax for the authority (Band D)<text:s/></text:p>
            <text:p>£ change on 2025-26</text:p>
          </table:table-cell>
          <table:table-cell office:value-type="string" table:style-name="ce23">
            <text:p>Percentage change for average council tax for the authority</text:p>
            <text:p>% change on 2025-26</text:p>
          </table:table-cell>
          <table:table-cell office:value-type="string" table:style-name="ce54">
            <text:p>Notes</text:p>
          </table:table-cell>
          <table:table-cell table:number-columns-repeated="16376"/>
        </table:table-row>
        <table:table-row table:style-name="ro44">
          <table:table-cell office:value-type="string" table:style-name="ce35">
            <text:p>E6101</text:p>
          </table:table-cell>
          <table:table-cell office:value-type="string" table:style-name="ce35">
            <text:p>E31000001</text:p>
          </table:table-cell>
          <table:table-cell office:value-type="string" table:style-name="ce35">
            <text:p>Avon Fire Authority</text:p>
          </table:table-cell>
          <table:table-cell office:value-type="string" table:style-name="ce35">
            <text:p>SW</text:p>
          </table:table-cell>
          <table:table-cell office:value-type="float" office:value="95.43" table:style-name="ce46">
            <text:p>95.43</text:p>
          </table:table-cell>
          <table:table-cell office:value-type="float" office:value="5" table:style-name="ce48">
            <text:p>5.00</text:p>
          </table:table-cell>
          <table:table-cell office:value-type="float" office:value="5.53" table:style-name="ce48">
            <text:p>5.53</text:p>
          </table:table-cell>
          <table:table-cell table:style-name="ce57"/>
          <table:table-cell table:number-columns-repeated="16376"/>
        </table:table-row>
        <table:table-row table:style-name="ro44">
          <table:table-cell office:value-type="string" table:style-name="ce35">
            <text:p>E6102</text:p>
          </table:table-cell>
          <table:table-cell office:value-type="string" table:style-name="ce35">
            <text:p>E31000002</text:p>
          </table:table-cell>
          <table:table-cell office:value-type="string" table:style-name="ce35">
            <text:p>Bedfordshire Fire and Rescue Authority</text:p>
          </table:table-cell>
          <table:table-cell office:value-type="string" table:style-name="ce35">
            <text:p>EE</text:p>
          </table:table-cell>
          <table:table-cell office:value-type="float" office:value="122.72" table:style-name="ce46">
            <text:p>122.72</text:p>
          </table:table-cell>
          <table:table-cell office:value-type="float" office:value="5" table:style-name="ce48">
            <text:p>5.00</text:p>
          </table:table-cell>
          <table:table-cell office:value-type="float" office:value="4.25" table:style-name="ce48">
            <text:p>4.25</text:p>
          </table:table-cell>
          <table:table-cell table:style-name="ce57"/>
          <table:table-cell table:number-columns-repeated="16376"/>
        </table:table-row>
        <table:table-row table:style-name="ro44">
          <table:table-cell office:value-type="string" table:style-name="ce35">
            <text:p>E6103</text:p>
          </table:table-cell>
          <table:table-cell office:value-type="string" table:style-name="ce35">
            <text:p>E31000003</text:p>
          </table:table-cell>
          <table:table-cell office:value-type="string" table:style-name="ce35">
            <text:p>Berkshire Combined Fire Authority</text:p>
          </table:table-cell>
          <table:table-cell office:value-type="string" table:style-name="ce35">
            <text:p>SE</text:p>
          </table:table-cell>
          <table:table-cell office:value-type="float" office:value="91.31" table:style-name="ce46">
            <text:p>91.31</text:p>
          </table:table-cell>
          <table:table-cell office:value-type="float" office:value="5" table:style-name="ce48">
            <text:p>5.00</text:p>
          </table:table-cell>
          <table:table-cell office:value-type="float" office:value="5.79" table:style-name="ce48">
            <text:p>5.79</text:p>
          </table:table-cell>
          <table:table-cell table:style-name="ce57"/>
          <table:table-cell table:number-columns-repeated="16376"/>
        </table:table-row>
        <table:table-row table:style-name="ro44">
          <table:table-cell office:value-type="string" table:style-name="ce35">
            <text:p>E6104</text:p>
          </table:table-cell>
          <table:table-cell office:value-type="string" table:style-name="ce35">
            <text:p>E31000004</text:p>
          </table:table-cell>
          <table:table-cell office:value-type="string" table:style-name="ce35">
            <text:p>Buckinghamshire and Milton Keynes Fire Authority</text:p>
          </table:table-cell>
          <table:table-cell office:value-type="string" table:style-name="ce35">
            <text:p>SE</text:p>
          </table:table-cell>
          <table:table-cell office:value-type="float" office:value="89.46" table:style-name="ce46">
            <text:p>89.46</text:p>
          </table:table-cell>
          <table:table-cell office:value-type="float" office:value="5" table:style-name="ce48">
            <text:p>5.00</text:p>
          </table:table-cell>
          <table:table-cell office:value-type="float" office:value="5.92" table:style-name="ce48">
            <text:p>5.92</text:p>
          </table:table-cell>
          <table:table-cell table:style-name="ce57"/>
          <table:table-cell table:number-columns-repeated="16376"/>
        </table:table-row>
        <table:table-row table:style-name="ro44">
          <table:table-cell office:value-type="string" table:style-name="ce35">
            <text:p>E6105</text:p>
          </table:table-cell>
          <table:table-cell office:value-type="string" table:style-name="ce35">
            <text:p>E31000005</text:p>
          </table:table-cell>
          <table:table-cell office:value-type="string" table:style-name="ce35">
            <text:p>Cambridgeshire and Peterborough Fire Authority</text:p>
          </table:table-cell>
          <table:table-cell office:value-type="string" table:style-name="ce35">
            <text:p>EE</text:p>
          </table:table-cell>
          <table:table-cell office:value-type="float" office:value="92.16" table:style-name="ce46">
            <text:p>92.16</text:p>
          </table:table-cell>
          <table:table-cell office:value-type="float" office:value="4.95" table:style-name="ce48">
            <text:p>4.95</text:p>
          </table:table-cell>
          <table:table-cell office:value-type="float" office:value="5.68" table:style-name="ce48">
            <text:p>5.68</text:p>
          </table:table-cell>
          <table:table-cell table:style-name="ce57"/>
          <table:table-cell table:number-columns-repeated="16376"/>
        </table:table-row>
        <table:table-row table:style-name="ro44">
          <table:table-cell office:value-type="string" table:style-name="ce35">
            <text:p>E6106</text:p>
          </table:table-cell>
          <table:table-cell office:value-type="string" table:style-name="ce35">
            <text:p>E31000006</text:p>
          </table:table-cell>
          <table:table-cell office:value-type="string" table:style-name="ce35">
            <text:p>Cheshire Fire Authority</text:p>
          </table:table-cell>
          <table:table-cell office:value-type="string" table:style-name="ce35">
            <text:p>NW</text:p>
          </table:table-cell>
          <table:table-cell office:value-type="float" office:value="100.09" table:style-name="ce46">
            <text:p>100.09</text:p>
          </table:table-cell>
          <table:table-cell office:value-type="float" office:value="5" table:style-name="ce48">
            <text:p>5.00</text:p>
          </table:table-cell>
          <table:table-cell office:value-type="float" office:value="5.26" table:style-name="ce48">
            <text:p>5.26</text:p>
          </table:table-cell>
          <table:table-cell table:style-name="ce57"/>
          <table:table-cell table:number-columns-repeated="16376"/>
        </table:table-row>
        <table:table-row table:style-name="ro44">
          <table:table-cell office:value-type="string" table:style-name="ce35">
            <text:p>E6107</text:p>
          </table:table-cell>
          <table:table-cell office:value-type="string" table:style-name="ce35">
            <text:p>E31000007</text:p>
          </table:table-cell>
          <table:table-cell office:value-type="string" table:style-name="ce35">
            <text:p>Cleveland Fire Authority</text:p>
          </table:table-cell>
          <table:table-cell office:value-type="string" table:style-name="ce35">
            <text:p>NE</text:p>
          </table:table-cell>
          <table:table-cell office:value-type="float" office:value="99.46" table:style-name="ce46">
            <text:p>99.46</text:p>
          </table:table-cell>
          <table:table-cell office:value-type="float" office:value="5" table:style-name="ce48">
            <text:p>5.00</text:p>
          </table:table-cell>
          <table:table-cell office:value-type="float" office:value="5.29" table:style-name="ce48">
            <text:p>5.29</text:p>
          </table:table-cell>
          <table:table-cell table:style-name="ce57"/>
          <table:table-cell table:number-columns-repeated="16376"/>
        </table:table-row>
        <table:table-row table:style-name="ro44">
          <table:table-cell office:value-type="string" table:style-name="ce35">
            <text:p>E6135</text:p>
          </table:table-cell>
          <table:table-cell office:value-type="string" table:style-name="ce35">
            <text:p>E31000009</text:p>
          </table:table-cell>
          <table:table-cell office:value-type="string" table:style-name="ce35">
            <text:p>Cumbria Police, Fire and Crime Commissioner - Fire</text:p>
          </table:table-cell>
          <table:table-cell office:value-type="string" table:style-name="ce35">
            <text:p>NW</text:p>
          </table:table-cell>
          <table:table-cell office:value-type="float" office:value="103.14" table:style-name="ce46">
            <text:p>103.14</text:p>
          </table:table-cell>
          <table:table-cell office:value-type="float" office:value="4.95" table:style-name="ce48">
            <text:p>4.95</text:p>
          </table:table-cell>
          <table:table-cell office:value-type="float" office:value="5.04" table:style-name="ce48">
            <text:p>5.04</text:p>
          </table:table-cell>
          <table:table-cell table:style-name="ce57"/>
          <table:table-cell table:number-columns-repeated="16376"/>
        </table:table-row>
        <table:table-row table:style-name="ro44">
          <table:table-cell office:value-type="string" table:style-name="ce35">
            <text:p>E6110</text:p>
          </table:table-cell>
          <table:table-cell office:value-type="string" table:style-name="ce35">
            <text:p>E31000010</text:p>
          </table:table-cell>
          <table:table-cell office:value-type="string" table:style-name="ce35">
            <text:p>Derbyshire Fire and Rescue Authority</text:p>
          </table:table-cell>
          <table:table-cell office:value-type="string" table:style-name="ce35">
            <text:p>EM</text:p>
          </table:table-cell>
          <table:table-cell office:value-type="float" office:value="98.41" table:style-name="ce46">
            <text:p>98.41</text:p>
          </table:table-cell>
          <table:table-cell office:value-type="float" office:value="5" table:style-name="ce48">
            <text:p>5.00</text:p>
          </table:table-cell>
          <table:table-cell office:value-type="float" office:value="5.35" table:style-name="ce48">
            <text:p>5.35</text:p>
          </table:table-cell>
          <table:table-cell table:style-name="ce57"/>
          <table:table-cell table:number-columns-repeated="16376"/>
        </table:table-row>
        <table:table-row table:style-name="ro44">
          <table:table-cell office:value-type="string" table:style-name="ce35">
            <text:p>E6161</text:p>
          </table:table-cell>
          <table:table-cell office:value-type="string" table:style-name="ce35">
            <text:p>E31000011</text:p>
          </table:table-cell>
          <table:table-cell office:value-type="string" table:style-name="ce35">
            <text:p>Devon and Somerset Fire and Rescue Authority</text:p>
          </table:table-cell>
          <table:table-cell office:value-type="string" table:style-name="ce35">
            <text:p>SW</text:p>
          </table:table-cell>
          <table:table-cell office:value-type="float" office:value="109.68" table:style-name="ce46">
            <text:p>109.68</text:p>
          </table:table-cell>
          <table:table-cell office:value-type="float" office:value="5" table:style-name="ce48">
            <text:p>5.00</text:p>
          </table:table-cell>
          <table:table-cell office:value-type="float" office:value="4.78" table:style-name="ce48">
            <text:p>4.78</text:p>
          </table:table-cell>
          <table:table-cell table:style-name="ce57"/>
          <table:table-cell table:number-columns-repeated="16376"/>
        </table:table-row>
        <table:table-row table:style-name="ro44">
          <table:table-cell office:value-type="string" table:style-name="ce35">
            <text:p>E6162</text:p>
          </table:table-cell>
          <table:table-cell office:value-type="string" table:style-name="ce35">
            <text:p>E31000047</text:p>
          </table:table-cell>
          <table:table-cell office:value-type="string" table:style-name="ce35">
            <text:p>Dorset and Wiltshire Fire and Rescue Authority</text:p>
          </table:table-cell>
          <table:table-cell office:value-type="string" table:style-name="ce35">
            <text:p>SW</text:p>
          </table:table-cell>
          <table:table-cell office:value-type="float" office:value="96.95" table:style-name="ce46">
            <text:p>96.95</text:p>
          </table:table-cell>
          <table:table-cell office:value-type="float" office:value="5" table:style-name="ce48">
            <text:p>5.00</text:p>
          </table:table-cell>
          <table:table-cell office:value-type="float" office:value="5.44" table:style-name="ce48">
            <text:p>5.44</text:p>
          </table:table-cell>
          <table:table-cell table:style-name="ce57"/>
          <table:table-cell table:number-columns-repeated="16376"/>
        </table:table-row>
        <table:table-row table:style-name="ro44">
          <table:table-cell office:value-type="string" table:style-name="ce35">
            <text:p>E6113</text:p>
          </table:table-cell>
          <table:table-cell office:value-type="string" table:style-name="ce35">
            <text:p>E31000013</text:p>
          </table:table-cell>
          <table:table-cell office:value-type="string" table:style-name="ce35">
            <text:p>Durham and Darlington Fire and Rescue Authority</text:p>
          </table:table-cell>
          <table:table-cell office:value-type="string" table:style-name="ce35">
            <text:p>NE</text:p>
          </table:table-cell>
          <table:table-cell office:value-type="float" office:value="128.12" table:style-name="ce46">
            <text:p>128.12</text:p>
          </table:table-cell>
          <table:table-cell office:value-type="float" office:value="5" table:style-name="ce48">
            <text:p>5.00</text:p>
          </table:table-cell>
          <table:table-cell office:value-type="float" office:value="4.0599999999999996" table:style-name="ce48">
            <text:p>4.06</text:p>
          </table:table-cell>
          <table:table-cell table:style-name="ce57"/>
          <table:table-cell table:number-columns-repeated="16376"/>
        </table:table-row>
        <table:table-row table:style-name="ro44">
          <table:table-cell office:value-type="string" table:style-name="ce35">
            <text:p>E6114</text:p>
          </table:table-cell>
          <table:table-cell office:value-type="string" table:style-name="ce35">
            <text:p>E31000014</text:p>
          </table:table-cell>
          <table:table-cell office:value-type="string" table:style-name="ce35">
            <text:p>East Sussex Fire Authority</text:p>
          </table:table-cell>
          <table:table-cell office:value-type="string" table:style-name="ce35">
            <text:p>SE</text:p>
          </table:table-cell>
          <table:table-cell office:value-type="float" office:value="117.49" table:style-name="ce46">
            <text:p>117.49</text:p>
          </table:table-cell>
          <table:table-cell office:value-type="float" office:value="5" table:style-name="ce48">
            <text:p>5.00</text:p>
          </table:table-cell>
          <table:table-cell office:value-type="float" office:value="4.4400000000000004" table:style-name="ce48">
            <text:p>4.44</text:p>
          </table:table-cell>
          <table:table-cell table:style-name="ce57"/>
          <table:table-cell table:number-columns-repeated="16376"/>
        </table:table-row>
        <table:table-row table:style-name="ro44">
          <table:table-cell office:value-type="string" table:style-name="ce35">
            <text:p>E6115</text:p>
          </table:table-cell>
          <table:table-cell office:value-type="string" table:style-name="ce35">
            <text:p>E31000015</text:p>
          </table:table-cell>
          <table:table-cell office:value-type="string" table:style-name="ce35">
            <text:p>Essex Police, Fire and Crime Commissioner - Fire</text:p>
          </table:table-cell>
          <table:table-cell office:value-type="string" table:style-name="ce35">
            <text:p>EE</text:p>
          </table:table-cell>
          <table:table-cell office:value-type="float" office:value="92.52" table:style-name="ce46">
            <text:p>92.52</text:p>
          </table:table-cell>
          <table:table-cell office:value-type="float" office:value="4.95" table:style-name="ce48">
            <text:p>4.95</text:p>
          </table:table-cell>
          <table:table-cell office:value-type="float" office:value="5.65" table:style-name="ce48">
            <text:p>5.65</text:p>
          </table:table-cell>
          <table:table-cell table:style-name="ce57"/>
          <table:table-cell table:number-columns-repeated="16376"/>
        </table:table-row>
        <table:table-row table:style-name="ro44">
          <table:table-cell office:value-type="string" table:style-name="ce35">
            <text:p>E6163</text:p>
          </table:table-cell>
          <table:table-cell office:value-type="string" table:style-name="ce35">
            <text:p>E31000048</text:p>
          </table:table-cell>
          <table:table-cell office:value-type="string" table:style-name="ce35">
            <text:p>Hampshire and Isle of Wight Fire and Rescue Authority</text:p>
          </table:table-cell>
          <table:table-cell office:value-type="string" table:style-name="ce35">
            <text:p>SE</text:p>
          </table:table-cell>
          <table:table-cell office:value-type="float" office:value="92.84" table:style-name="ce46">
            <text:p>92.84</text:p>
          </table:table-cell>
          <table:table-cell office:value-type="float" office:value="5" table:style-name="ce48">
            <text:p>5.00</text:p>
          </table:table-cell>
          <table:table-cell office:value-type="float" office:value="5.69" table:style-name="ce48">
            <text:p>5.69</text:p>
          </table:table-cell>
          <table:table-cell table:style-name="ce57"/>
          <table:table-cell table:number-columns-repeated="16376"/>
        </table:table-row>
        <table:table-row table:style-name="ro44">
          <table:table-cell office:value-type="string" table:style-name="ce35">
            <text:p>E6118</text:p>
          </table:table-cell>
          <table:table-cell office:value-type="string" table:style-name="ce35">
            <text:p>E31000018</text:p>
          </table:table-cell>
          <table:table-cell office:value-type="string" table:style-name="ce35">
            <text:p>Hereford and Worcester Fire Authority</text:p>
          </table:table-cell>
          <table:table-cell office:value-type="string" table:style-name="ce35">
            <text:p>WM</text:p>
          </table:table-cell>
          <table:table-cell office:value-type="float" office:value="107.22" table:style-name="ce46">
            <text:p>107.22</text:p>
          </table:table-cell>
          <table:table-cell office:value-type="float" office:value="5" table:style-name="ce48">
            <text:p>5.00</text:p>
          </table:table-cell>
          <table:table-cell office:value-type="float" office:value="4.8899999999999997" table:style-name="ce48">
            <text:p>4.89</text:p>
          </table:table-cell>
          <table:table-cell table:style-name="ce57"/>
          <table:table-cell table:number-columns-repeated="16376"/>
        </table:table-row>
        <table:table-row table:style-name="ro44">
          <table:table-cell office:value-type="string" table:style-name="ce35">
            <text:p>E6120</text:p>
          </table:table-cell>
          <table:table-cell office:value-type="string" table:style-name="ce35">
            <text:p>E31000020</text:p>
          </table:table-cell>
          <table:table-cell office:value-type="string" table:style-name="ce35">
            <text:p>Humberside Fire Authority</text:p>
          </table:table-cell>
          <table:table-cell office:value-type="string" table:style-name="ce35">
            <text:p>YH</text:p>
          </table:table-cell>
          <table:table-cell office:value-type="float" office:value="107.92" table:style-name="ce46">
            <text:p>107.92</text:p>
          </table:table-cell>
          <table:table-cell office:value-type="float" office:value="4.99" table:style-name="ce48">
            <text:p>4.99</text:p>
          </table:table-cell>
          <table:table-cell office:value-type="float" office:value="4.8499999999999996" table:style-name="ce48">
            <text:p>4.85</text:p>
          </table:table-cell>
          <table:table-cell table:style-name="ce57"/>
          <table:table-cell table:number-columns-repeated="16376"/>
        </table:table-row>
        <table:table-row table:style-name="ro44">
          <table:table-cell office:value-type="string" table:style-name="ce35">
            <text:p>E6122</text:p>
          </table:table-cell>
          <table:table-cell office:value-type="string" table:style-name="ce35">
            <text:p>E31000022</text:p>
          </table:table-cell>
          <table:table-cell office:value-type="string" table:style-name="ce35">
            <text:p>Kent and Medway Fire Authority</text:p>
          </table:table-cell>
          <table:table-cell office:value-type="string" table:style-name="ce35">
            <text:p>SE</text:p>
          </table:table-cell>
          <table:table-cell office:value-type="float" office:value="99.81" table:style-name="ce46">
            <text:p>99.81</text:p>
          </table:table-cell>
          <table:table-cell office:value-type="float" office:value="4.95" table:style-name="ce48">
            <text:p>4.95</text:p>
          </table:table-cell>
          <table:table-cell office:value-type="float" office:value="5.22" table:style-name="ce48">
            <text:p>5.22</text:p>
          </table:table-cell>
          <table:table-cell table:style-name="ce57"/>
          <table:table-cell table:number-columns-repeated="16376"/>
        </table:table-row>
        <table:table-row table:style-name="ro44">
          <table:table-cell office:value-type="string" table:style-name="ce35">
            <text:p>E6123</text:p>
          </table:table-cell>
          <table:table-cell office:value-type="string" table:style-name="ce35">
            <text:p>E31000023</text:p>
          </table:table-cell>
          <table:table-cell office:value-type="string" table:style-name="ce35">
            <text:p>Lancashire Combined Fire Authority</text:p>
          </table:table-cell>
          <table:table-cell office:value-type="string" table:style-name="ce35">
            <text:p>NW</text:p>
          </table:table-cell>
          <table:table-cell office:value-type="float" office:value="94.73" table:style-name="ce46">
            <text:p>94.73</text:p>
          </table:table-cell>
          <table:table-cell office:value-type="float" office:value="5" table:style-name="ce48">
            <text:p>5.00</text:p>
          </table:table-cell>
          <table:table-cell office:value-type="float" office:value="5.57" table:style-name="ce48">
            <text:p>5.57</text:p>
          </table:table-cell>
          <table:table-cell table:style-name="ce57"/>
          <table:table-cell table:number-columns-repeated="16376"/>
        </table:table-row>
        <table:table-row table:style-name="ro44">
          <table:table-cell office:value-type="string" table:style-name="ce35">
            <text:p>E6124</text:p>
          </table:table-cell>
          <table:table-cell office:value-type="string" table:style-name="ce35">
            <text:p>E31000024</text:p>
          </table:table-cell>
          <table:table-cell office:value-type="string" table:style-name="ce35">
            <text:p>Leicestershire Combined Fire Authority</text:p>
          </table:table-cell>
          <table:table-cell office:value-type="string" table:style-name="ce35">
            <text:p>EM</text:p>
          </table:table-cell>
          <table:table-cell office:value-type="float" office:value="91.65" table:style-name="ce46">
            <text:p>91.65</text:p>
          </table:table-cell>
          <table:table-cell office:value-type="float" office:value="5" table:style-name="ce48">
            <text:p>5.00</text:p>
          </table:table-cell>
          <table:table-cell office:value-type="float" office:value="5.77" table:style-name="ce48">
            <text:p>5.77</text:p>
          </table:table-cell>
          <table:table-cell table:style-name="ce57"/>
          <table:table-cell table:number-columns-repeated="16376"/>
        </table:table-row>
        <table:table-row table:style-name="ro44">
          <table:table-cell office:value-type="string" table:style-name="ce35">
            <text:p>E6143</text:p>
          </table:table-cell>
          <table:table-cell office:value-type="string" table:style-name="ce35">
            <text:p>E31000041</text:p>
          </table:table-cell>
          <table:table-cell office:value-type="string" table:style-name="ce35">
            <text:p>Merseyside Fire and Rescue Authority</text:p>
          </table:table-cell>
          <table:table-cell office:value-type="string" table:style-name="ce35">
            <text:p>NW</text:p>
          </table:table-cell>
          <table:table-cell office:value-type="float" office:value="101.25" table:style-name="ce46">
            <text:p>101.25</text:p>
          </table:table-cell>
          <table:table-cell office:value-type="float" office:value="5" table:style-name="ce48">
            <text:p>5.00</text:p>
          </table:table-cell>
          <table:table-cell office:value-type="float" office:value="5.19" table:style-name="ce48">
            <text:p>5.19</text:p>
          </table:table-cell>
          <table:table-cell table:style-name="ce57"/>
          <table:table-cell table:number-columns-repeated="16376"/>
        </table:table-row>
        <table:table-row table:style-name="ro44">
          <table:table-cell office:value-type="string" table:style-name="ce35">
            <text:p>E6128</text:p>
          </table:table-cell>
          <table:table-cell office:value-type="string" table:style-name="ce35">
            <text:p>E31000028</text:p>
          </table:table-cell>
          <table:table-cell office:value-type="string" table:style-name="ce35">
            <text:p>Northamptonshire Police, Fire and Crime Commissioner - Fire</text:p>
          </table:table-cell>
          <table:table-cell office:value-type="string" table:style-name="ce35">
            <text:p>EM</text:p>
          </table:table-cell>
          <table:table-cell office:value-type="float" office:value="90.39" table:style-name="ce46">
            <text:p>90.39</text:p>
          </table:table-cell>
          <table:table-cell office:value-type="float" office:value="10" table:style-name="ce48">
            <text:p>10.00</text:p>
          </table:table-cell>
          <table:table-cell office:value-type="float" office:value="12.44" table:style-name="ce48">
            <text:p>12.44</text:p>
          </table:table-cell>
          <table:table-cell office:value-type="string" table:style-name="ce57">
            <text:p>[note z]</text:p>
          </table:table-cell>
          <table:table-cell table:number-columns-repeated="16376"/>
        </table:table-row>
        <table:table-row table:style-name="ro44">
          <table:table-cell office:value-type="string" table:style-name="ce35">
            <text:p>E6130</text:p>
          </table:table-cell>
          <table:table-cell office:value-type="string" table:style-name="ce35">
            <text:p>E31000030</text:p>
          </table:table-cell>
          <table:table-cell office:value-type="string" table:style-name="ce35">
            <text:p>Nottinghamshire and City of Nottingham Fire Authority</text:p>
          </table:table-cell>
          <table:table-cell office:value-type="string" table:style-name="ce35">
            <text:p>EM</text:p>
          </table:table-cell>
          <table:table-cell office:value-type="float" office:value="102.21" table:style-name="ce46">
            <text:p>102.21</text:p>
          </table:table-cell>
          <table:table-cell office:value-type="float" office:value="5" table:style-name="ce48">
            <text:p>5.00</text:p>
          </table:table-cell>
          <table:table-cell office:value-type="float" office:value="5.14" table:style-name="ce48">
            <text:p>5.14</text:p>
          </table:table-cell>
          <table:table-cell table:style-name="ce57"/>
          <table:table-cell table:number-columns-repeated="16376"/>
        </table:table-row>
        <table:table-row table:style-name="ro44">
          <table:table-cell office:value-type="string" table:style-name="ce35">
            <text:p>E6132</text:p>
          </table:table-cell>
          <table:table-cell office:value-type="string" table:style-name="ce35">
            <text:p>E31000032</text:p>
          </table:table-cell>
          <table:table-cell office:value-type="string" table:style-name="ce35">
            <text:p>Shropshire and Wrekin Fire and Rescue Authority</text:p>
          </table:table-cell>
          <table:table-cell office:value-type="string" table:style-name="ce35">
            <text:p>WM</text:p>
          </table:table-cell>
          <table:table-cell office:value-type="float" office:value="124.44" table:style-name="ce46">
            <text:p>124.44</text:p>
          </table:table-cell>
          <table:table-cell office:value-type="float" office:value="4.99" table:style-name="ce48">
            <text:p>4.99</text:p>
          </table:table-cell>
          <table:table-cell office:value-type="float" office:value="4.18" table:style-name="ce48">
            <text:p>4.18</text:p>
          </table:table-cell>
          <table:table-cell table:style-name="ce57"/>
          <table:table-cell table:number-columns-repeated="16376" table:style-name="ce1"/>
        </table:table-row>
        <table:table-row table:style-name="ro44">
          <table:table-cell office:value-type="string" table:style-name="ce35">
            <text:p>E6144</text:p>
          </table:table-cell>
          <table:table-cell office:value-type="string" table:style-name="ce35">
            <text:p>E31000042</text:p>
          </table:table-cell>
          <table:table-cell office:value-type="string" table:style-name="ce35">
            <text:p>South Yorkshire Fire and Rescue Authority</text:p>
          </table:table-cell>
          <table:table-cell office:value-type="string" table:style-name="ce35">
            <text:p>YH</text:p>
          </table:table-cell>
          <table:table-cell office:value-type="float" office:value="95.05" table:style-name="ce46">
            <text:p>95.05</text:p>
          </table:table-cell>
          <table:table-cell office:value-type="float" office:value="5" table:style-name="ce48">
            <text:p>5.00</text:p>
          </table:table-cell>
          <table:table-cell office:value-type="float" office:value="5.55" table:style-name="ce48">
            <text:p>5.55</text:p>
          </table:table-cell>
          <table:table-cell table:style-name="ce57"/>
          <table:table-cell table:number-columns-repeated="16376" table:style-name="ce1"/>
        </table:table-row>
        <table:table-row table:style-name="ro44">
          <table:table-cell office:value-type="string" table:style-name="ce35">
            <text:p>E6134</text:p>
          </table:table-cell>
          <table:table-cell office:value-type="string" table:style-name="ce35">
            <text:p>E31000033</text:p>
          </table:table-cell>
          <table:table-cell office:value-type="string" table:style-name="ce35">
            <text:p>Staffordshire Police, Fire and Crime Commissioner - Fire</text:p>
          </table:table-cell>
          <table:table-cell office:value-type="string" table:style-name="ce35">
            <text:p>WM</text:p>
          </table:table-cell>
          <table:table-cell office:value-type="float" office:value="96.77" table:style-name="ce46">
            <text:p>96.77</text:p>
          </table:table-cell>
          <table:table-cell office:value-type="float" office:value="5" table:style-name="ce48">
            <text:p>5.00</text:p>
          </table:table-cell>
          <table:table-cell office:value-type="float" office:value="5.45" table:style-name="ce48">
            <text:p>5.45</text:p>
          </table:table-cell>
          <table:table-cell table:style-name="ce57"/>
          <table:table-cell table:number-columns-repeated="16376" table:style-name="ce1"/>
        </table:table-row>
        <table:table-row table:style-name="ro44">
          <table:table-cell office:value-type="string" table:style-name="ce35">
            <text:p>E6145</text:p>
          </table:table-cell>
          <table:table-cell office:value-type="string" table:style-name="ce35">
            <text:p>E31000043</text:p>
          </table:table-cell>
          <table:table-cell office:value-type="string" table:style-name="ce35">
            <text:p>Tyne and Wear Fire and Rescue Authority</text:p>
          </table:table-cell>
          <table:table-cell office:value-type="string" table:style-name="ce35">
            <text:p>NE</text:p>
          </table:table-cell>
          <table:table-cell office:value-type="float" office:value="105.11" table:style-name="ce46">
            <text:p>105.11</text:p>
          </table:table-cell>
          <table:table-cell office:value-type="float" office:value="5" table:style-name="ce48">
            <text:p>5.00</text:p>
          </table:table-cell>
          <table:table-cell office:value-type="float" office:value="4.99" table:style-name="ce48">
            <text:p>4.99</text:p>
          </table:table-cell>
          <table:table-cell table:style-name="ce57"/>
          <table:table-cell table:number-columns-repeated="16376" table:style-name="ce1"/>
        </table:table-row>
        <table:table-row table:style-name="ro44">
          <table:table-cell office:value-type="string" table:style-name="ce35">
            <text:p>E6146</text:p>
          </table:table-cell>
          <table:table-cell office:value-type="string" table:style-name="ce35">
            <text:p>E31000044</text:p>
          </table:table-cell>
          <table:table-cell office:value-type="string" table:style-name="ce35">
            <text:p>West Midlands Fire and Rescue Authority</text:p>
          </table:table-cell>
          <table:table-cell office:value-type="string" table:style-name="ce35">
            <text:p>WM</text:p>
          </table:table-cell>
          <table:table-cell office:value-type="float" office:value="85.19" table:style-name="ce46">
            <text:p>85.19</text:p>
          </table:table-cell>
          <table:table-cell office:value-type="float" office:value="5" table:style-name="ce48">
            <text:p>5.00</text:p>
          </table:table-cell>
          <table:table-cell office:value-type="float" office:value="6.24" table:style-name="ce48">
            <text:p>6.24</text:p>
          </table:table-cell>
          <table:table-cell table:style-name="ce57"/>
          <table:table-cell table:number-columns-repeated="16376" table:style-name="ce1"/>
        </table:table-row>
        <table:table-row table:style-name="ro44">
          <table:table-cell office:value-type="string" table:style-name="ce35">
            <text:p>E6147</text:p>
          </table:table-cell>
          <table:table-cell office:value-type="string" table:style-name="ce35">
            <text:p>E31000045</text:p>
          </table:table-cell>
          <table:table-cell office:value-type="string" table:style-name="ce35">
            <text:p>West Yorkshire Fire and Rescue Authority</text:p>
          </table:table-cell>
          <table:table-cell office:value-type="string" table:style-name="ce35">
            <text:p>YH</text:p>
          </table:table-cell>
          <table:table-cell office:value-type="float" office:value="89.49" table:style-name="ce46">
            <text:p>89.49</text:p>
          </table:table-cell>
          <table:table-cell office:value-type="float" office:value="5" table:style-name="ce48">
            <text:p>5.00</text:p>
          </table:table-cell>
          <table:table-cell office:value-type="float" office:value="5.92" table:style-name="ce48">
            <text:p>5.92</text:p>
          </table:table-cell>
          <table:table-cell table:style-name="ce57"/>
          <table:table-cell table:number-columns-repeated="16376" table:style-name="ce1"/>
        </table:table-row>
        <table:table-row table:number-rows-repeated="1048544" table:style-name="ro14">
          <table:table-cell table:number-columns-repeated="16384"/>
        </table:table-row>
      </table:table>
      <table:table table:name="Table_8f" table:style-name="ta2">
        <table:table-column table:style-name="co24" table:default-cell-style-name="ce20"/>
        <table:table-column table:style-name="co43" table:default-cell-style-name="ce20"/>
        <table:table-column table:style-name="co46" table:default-cell-style-name="ce20"/>
        <table:table-column table:style-name="co45" table:default-cell-style-name="ce20"/>
        <table:table-column table:style-name="co47" table:number-columns-repeated="2" table:default-cell-style-name="ce51"/>
        <table:table-column table:style-name="co47" table:default-cell-style-name="ce53"/>
        <table:table-column table:style-name="co2" table:number-columns-repeated="16377" table:default-cell-style-name="ce20"/>
        <table:table-row table:style-name="ro15">
          <table:table-cell office:value-type="string" table:style-name="ce50">
            <text:p>Table 8f: 2026 to 2027 Council tax (average Band D) and percent change on 2025 to 2026: combined authorities</text:p>
          </table:table-cell>
          <table:table-cell table:number-columns-repeated="3" table:style-name="ce20"/>
          <table:table-cell table:number-columns-repeated="2" table:style-name="ce51"/>
          <table:table-cell table:style-name="ce53"/>
          <table:table-cell table:number-columns-repeated="16377"/>
        </table:table-row>
        <table:table-row table:style-name="ro44">
          <table:table-cell office:value-type="string" table:style-name="ce35">
            <text:p>This worksheet contains 1 table. The data in this table are reported in pounds (£) with adjacent column comparing the previous year figure in percentages. No referendum principles were set for combined authorities.</text:p>
          </table:table-cell>
          <table:table-cell table:number-columns-repeated="3" table:style-name="ce20"/>
          <table:table-cell table:number-columns-repeated="2" table:style-name="ce51"/>
          <table:table-cell table:style-name="ce53"/>
          <table:table-cell table:number-columns-repeated="16377"/>
        </table:table-row>
        <table:table-row table:style-name="ro55">
          <table:table-cell office:value-type="string" table:style-name="ce45">
            <text:p>E-code</text:p>
          </table:table-cell>
          <table:table-cell office:value-type="string" table:style-name="ce45">
            <text:p>ONS Code</text:p>
          </table:table-cell>
          <table:table-cell office:value-type="string" table:style-name="ce45">
            <text:p>Authority</text:p>
          </table:table-cell>
          <table:table-cell office:value-type="string" table:style-name="ce45">
            <text:p>Region</text:p>
          </table:table-cell>
          <table:table-cell office:value-type="string" table:style-name="ce23">
            <text:p>Average council tax for the authority (Band D)<text:s/></text:p>
            <text:p>£</text:p>
          </table:table-cell>
          <table:table-cell office:value-type="string" table:style-name="ce23">
            <text:p>Percentage change for average council tax for the authority<text:s/></text:p>
            <text:p>% change on 2025-26</text:p>
          </table:table-cell>
          <table:table-cell office:value-type="string" table:style-name="ce54">
            <text:p>Notes</text:p>
          </table:table-cell>
          <table:table-cell table:number-columns-repeated="16377"/>
        </table:table-row>
        <table:table-row table:style-name="ro44">
          <table:table-cell office:value-type="string" table:style-name="ce35">
            <text:p>E6356</text:p>
          </table:table-cell>
          <table:table-cell office:value-type="string" table:style-name="ce35">
            <text:p>E47000008</text:p>
          </table:table-cell>
          <table:table-cell office:value-type="string" table:style-name="ce35">
            <text:p>Cambridgeshire and Peterborough</text:p>
          </table:table-cell>
          <table:table-cell office:value-type="string" table:style-name="ce35">
            <text:p>EE</text:p>
          </table:table-cell>
          <table:table-cell office:value-type="float" office:value="36" table:style-name="ce48">
            <text:p>36.00</text:p>
          </table:table-cell>
          <table:table-cell office:value-type="float" office:value="0" table:style-name="ce48">
            <text:p>0.00</text:p>
          </table:table-cell>
          <table:table-cell table:style-name="ce57"/>
          <table:table-cell table:number-columns-repeated="16377"/>
        </table:table-row>
        <table:table-row table:style-name="ro44">
          <table:table-cell office:value-type="string" table:style-name="ce35">
            <text:p>E6361</text:p>
          </table:table-cell>
          <table:table-cell office:value-type="string" table:style-name="ce35">
            <text:p>E47000013</text:p>
          </table:table-cell>
          <table:table-cell office:value-type="string" table:style-name="ce35">
            <text:p>East Midlands</text:p>
          </table:table-cell>
          <table:table-cell office:value-type="string" table:style-name="ce35">
            <text:p>EM</text:p>
          </table:table-cell>
          <table:table-cell office:value-type="float" office:value="0" table:style-name="ce48">
            <text:p>0.00</text:p>
          </table:table-cell>
          <table:table-cell office:value-type="float" office:value="0" table:style-name="ce48">
            <text:p>0.00</text:p>
          </table:table-cell>
          <table:table-cell table:style-name="ce57"/>
          <table:table-cell table:number-columns-repeated="16377"/>
        </table:table-row>
        <table:table-row table:style-name="ro44">
          <table:table-cell office:value-type="string" table:style-name="ce35">
            <text:p>E6362</text:p>
          </table:table-cell>
          <table:table-cell office:value-type="string" table:style-name="ce35">
            <text:p>E47000017</text:p>
          </table:table-cell>
          <table:table-cell office:value-type="string" table:style-name="ce35">
            <text:p>Greater Lincolnshire</text:p>
          </table:table-cell>
          <table:table-cell office:value-type="string" table:style-name="ce35">
            <text:p>YH</text:p>
          </table:table-cell>
          <table:table-cell office:value-type="float" office:value="0" table:style-name="ce48">
            <text:p>0.00</text:p>
          </table:table-cell>
          <table:table-cell office:value-type="string" table:style-name="ce48">
            <text:p>[z]</text:p>
          </table:table-cell>
          <table:table-cell table:style-name="ce57"/>
          <table:table-cell table:number-columns-repeated="16377"/>
        </table:table-row>
        <table:table-row table:style-name="ro44">
          <table:table-cell office:value-type="string" table:style-name="ce35">
            <text:p>E6363</text:p>
          </table:table-cell>
          <table:table-cell office:value-type="string" table:style-name="ce35">
            <text:p>E47000016</text:p>
          </table:table-cell>
          <table:table-cell office:value-type="string" table:style-name="ce35">
            <text:p>Hull and East Yorkshire</text:p>
          </table:table-cell>
          <table:table-cell office:value-type="string" table:style-name="ce35">
            <text:p>YH</text:p>
          </table:table-cell>
          <table:table-cell office:value-type="float" office:value="0" table:style-name="ce48">
            <text:p>0.00</text:p>
          </table:table-cell>
          <table:table-cell office:value-type="string" table:style-name="ce48">
            <text:p>[z]</text:p>
          </table:table-cell>
          <table:table-cell table:style-name="ce57"/>
          <table:table-cell table:number-columns-repeated="16377"/>
        </table:table-row>
        <table:table-row table:style-name="ro44">
          <table:table-cell office:value-type="string" table:style-name="ce35">
            <text:p>E6349</text:p>
          </table:table-cell>
          <table:table-cell office:value-type="string" table:style-name="ce35">
            <text:p>E47000004</text:p>
          </table:table-cell>
          <table:table-cell office:value-type="string" table:style-name="ce35">
            <text:p>Liverpool City Region</text:p>
          </table:table-cell>
          <table:table-cell office:value-type="string" table:style-name="ce35">
            <text:p>NW</text:p>
          </table:table-cell>
          <table:table-cell office:value-type="float" office:value="24" table:style-name="ce48">
            <text:p>24.00</text:p>
          </table:table-cell>
          <table:table-cell office:value-type="float" office:value="0" table:style-name="ce48">
            <text:p>0.00</text:p>
          </table:table-cell>
          <table:table-cell table:style-name="ce57"/>
          <table:table-cell table:number-columns-repeated="16377"/>
        </table:table-row>
        <table:table-row table:style-name="ro44">
          <table:table-cell office:value-type="string" table:style-name="ce35">
            <text:p>E6359</text:p>
          </table:table-cell>
          <table:table-cell office:value-type="string" table:style-name="ce35">
            <text:p>E47000014</text:p>
          </table:table-cell>
          <table:table-cell office:value-type="string" table:style-name="ce35">
            <text:p>North East Mayoral</text:p>
          </table:table-cell>
          <table:table-cell office:value-type="string" table:style-name="ce35">
            <text:p>NE</text:p>
          </table:table-cell>
          <table:table-cell office:value-type="float" office:value="0" table:style-name="ce48">
            <text:p>0.00</text:p>
          </table:table-cell>
          <table:table-cell office:value-type="float" office:value="0" table:style-name="ce48">
            <text:p>0.00</text:p>
          </table:table-cell>
          <table:table-cell table:style-name="ce57"/>
          <table:table-cell table:number-columns-repeated="16377"/>
        </table:table-row>
        <table:table-row table:style-name="ro44">
          <table:table-cell office:value-type="string" table:style-name="ce35">
            <text:p>E6355</text:p>
          </table:table-cell>
          <table:table-cell office:value-type="string" table:style-name="ce35">
            <text:p>E47000006</text:p>
          </table:table-cell>
          <table:table-cell office:value-type="string" table:style-name="ce35">
            <text:p>Tees Valley</text:p>
          </table:table-cell>
          <table:table-cell office:value-type="string" table:style-name="ce35">
            <text:p>NE</text:p>
          </table:table-cell>
          <table:table-cell office:value-type="float" office:value="0" table:style-name="ce48">
            <text:p>0.00</text:p>
          </table:table-cell>
          <table:table-cell office:value-type="float" office:value="0" table:style-name="ce48">
            <text:p>0.00</text:p>
          </table:table-cell>
          <table:table-cell table:style-name="ce57"/>
          <table:table-cell table:number-columns-repeated="16377"/>
        </table:table-row>
        <table:table-row table:style-name="ro44">
          <table:table-cell office:value-type="string" table:style-name="ce35">
            <text:p>E6346</text:p>
          </table:table-cell>
          <table:table-cell office:value-type="string" table:style-name="ce35">
            <text:p>E47000007</text:p>
          </table:table-cell>
          <table:table-cell office:value-type="string" table:style-name="ce35">
            <text:p>West Midlands</text:p>
          </table:table-cell>
          <table:table-cell office:value-type="string" table:style-name="ce35">
            <text:p>WM</text:p>
          </table:table-cell>
          <table:table-cell office:value-type="float" office:value="0" table:style-name="ce48">
            <text:p>0.00</text:p>
          </table:table-cell>
          <table:table-cell office:value-type="float" office:value="0" table:style-name="ce48">
            <text:p>0.00</text:p>
          </table:table-cell>
          <table:table-cell table:style-name="ce57"/>
          <table:table-cell table:number-columns-repeated="16377"/>
        </table:table-row>
        <table:table-row table:style-name="ro44">
          <table:table-cell office:value-type="string" table:style-name="ce35">
            <text:p>E6348</text:p>
          </table:table-cell>
          <table:table-cell office:value-type="string" table:style-name="ce35">
            <text:p>E47000001</text:p>
          </table:table-cell>
          <table:table-cell office:value-type="string" table:style-name="ce35">
            <text:p>Greater Manchester</text:p>
          </table:table-cell>
          <table:table-cell office:value-type="string" table:style-name="ce35">
            <text:p>NW</text:p>
          </table:table-cell>
          <table:table-cell office:value-type="float" office:value="439.25" table:style-name="ce48">
            <text:p>439.25</text:p>
          </table:table-cell>
          <table:table-cell office:value-type="float" office:value="10.02" table:style-name="ce48">
            <text:p>10.02</text:p>
          </table:table-cell>
          <table:table-cell office:value-type="string" table:style-name="ce57">
            <text:p>[note aa]</text:p>
          </table:table-cell>
          <table:table-cell table:number-columns-repeated="16377"/>
        </table:table-row>
        <table:table-row table:style-name="ro44">
          <table:table-cell office:value-type="string" table:style-name="ce35">
            <text:p>E6348b</text:p>
          </table:table-cell>
          <table:table-cell office:value-type="string" table:style-name="ce35">
            <text:p>[z]</text:p>
          </table:table-cell>
          <table:table-cell office:value-type="string" table:style-name="ce35">
            <text:p>Of which general functions</text:p>
          </table:table-cell>
          <table:table-cell office:value-type="string" table:style-name="ce35">
            <text:p>NW</text:p>
          </table:table-cell>
          <table:table-cell office:value-type="float" office:value="153.94999999999999" table:style-name="ce48">
            <text:p>153.95</text:p>
          </table:table-cell>
          <table:table-cell office:value-type="float" office:value="19.39" table:style-name="ce48">
            <text:p>19.39</text:p>
          </table:table-cell>
          <table:table-cell office:value-type="string" table:style-name="ce57">
            <text:p>[note ab]</text:p>
          </table:table-cell>
          <table:table-cell table:number-columns-repeated="16377"/>
        </table:table-row>
        <table:table-row table:style-name="ro44">
          <table:table-cell office:value-type="string" table:style-name="ce35">
            <text:p>E6350</text:p>
          </table:table-cell>
          <table:table-cell office:value-type="string" table:style-name="ce35">
            <text:p>E47000002</text:p>
          </table:table-cell>
          <table:table-cell office:value-type="string" table:style-name="ce35">
            <text:p>South Yorkshire Mayoral</text:p>
          </table:table-cell>
          <table:table-cell office:value-type="string" table:style-name="ce35">
            <text:p>YH</text:p>
          </table:table-cell>
          <table:table-cell office:value-type="float" office:value="280.04000000000002" table:style-name="ce48">
            <text:p>280.04</text:p>
          </table:table-cell>
          <table:table-cell office:value-type="float" office:value="5.66" table:style-name="ce48">
            <text:p>5.66</text:p>
          </table:table-cell>
          <table:table-cell office:value-type="string" table:style-name="ce57">
            <text:p>[note aa]</text:p>
          </table:table-cell>
          <table:table-cell table:number-columns-repeated="16377"/>
        </table:table-row>
        <table:table-row table:style-name="ro44">
          <table:table-cell office:value-type="string" table:style-name="ce35">
            <text:p>E6350b</text:p>
          </table:table-cell>
          <table:table-cell office:value-type="string" table:style-name="ce35">
            <text:p>[z]</text:p>
          </table:table-cell>
          <table:table-cell office:value-type="string" table:style-name="ce35">
            <text:p>Of which general functions</text:p>
          </table:table-cell>
          <table:table-cell office:value-type="string" table:style-name="ce35">
            <text:p>YH</text:p>
          </table:table-cell>
          <table:table-cell office:value-type="float" office:value="0" table:style-name="ce48">
            <text:p>0.00</text:p>
          </table:table-cell>
          <table:table-cell office:value-type="float" office:value="0" table:style-name="ce48">
            <text:p>0.00</text:p>
          </table:table-cell>
          <table:table-cell table:style-name="ce57"/>
          <table:table-cell table:number-columns-repeated="16377"/>
        </table:table-row>
        <table:table-row table:style-name="ro44">
          <table:table-cell office:value-type="string" table:style-name="ce35">
            <text:p>E6353</text:p>
          </table:table-cell>
          <table:table-cell office:value-type="string" table:style-name="ce35">
            <text:p>E47000003</text:p>
          </table:table-cell>
          <table:table-cell office:value-type="string" table:style-name="ce35">
            <text:p>West Yorkshire</text:p>
          </table:table-cell>
          <table:table-cell office:value-type="string" table:style-name="ce35">
            <text:p>YH</text:p>
          </table:table-cell>
          <table:table-cell office:value-type="float" office:value="278.27999999999997" table:style-name="ce48">
            <text:p>278.28</text:p>
          </table:table-cell>
          <table:table-cell office:value-type="float" office:value="5.7" table:style-name="ce48">
            <text:p>5.70</text:p>
          </table:table-cell>
          <table:table-cell office:value-type="string" table:style-name="ce57">
            <text:p>[note aa]</text:p>
          </table:table-cell>
          <table:table-cell table:number-columns-repeated="16377"/>
        </table:table-row>
        <table:table-row table:style-name="ro44">
          <table:table-cell office:value-type="string" table:style-name="ce35">
            <text:p>E6353b</text:p>
          </table:table-cell>
          <table:table-cell office:value-type="string" table:style-name="ce35">
            <text:p>[z]</text:p>
          </table:table-cell>
          <table:table-cell office:value-type="string" table:style-name="ce35">
            <text:p>Of which general functions</text:p>
          </table:table-cell>
          <table:table-cell office:value-type="string" table:style-name="ce35">
            <text:p>YH</text:p>
          </table:table-cell>
          <table:table-cell office:value-type="float" office:value="0" table:style-name="ce48">
            <text:p>0.00</text:p>
          </table:table-cell>
          <table:table-cell office:value-type="float" office:value="0" table:style-name="ce48">
            <text:p>0.00</text:p>
          </table:table-cell>
          <table:table-cell table:style-name="ce57"/>
          <table:table-cell table:number-columns-repeated="16377"/>
        </table:table-row>
        <table:table-row table:style-name="ro44">
          <table:table-cell office:value-type="string" table:style-name="ce35">
            <text:p>E6360</text:p>
          </table:table-cell>
          <table:table-cell office:value-type="string" table:style-name="ce35">
            <text:p>E47000012</text:p>
          </table:table-cell>
          <table:table-cell office:value-type="string" table:style-name="ce35">
            <text:p>York and North Yorkshire</text:p>
          </table:table-cell>
          <table:table-cell office:value-type="string" table:style-name="ce35">
            <text:p>YH</text:p>
          </table:table-cell>
          <table:table-cell office:value-type="float" office:value="452.48" table:style-name="ce48">
            <text:p>452.48</text:p>
          </table:table-cell>
          <table:table-cell office:value-type="float" office:value="5.75" table:style-name="ce48">
            <text:p>5.75</text:p>
          </table:table-cell>
          <table:table-cell office:value-type="string" table:style-name="ce57">
            <text:p>[note aa]</text:p>
          </table:table-cell>
          <table:table-cell table:number-columns-repeated="16377"/>
        </table:table-row>
        <table:table-row table:style-name="ro44">
          <table:table-cell office:value-type="string" table:style-name="ce35">
            <text:p>E6360b</text:p>
          </table:table-cell>
          <table:table-cell office:value-type="string" table:style-name="ce35">
            <text:p>[z]</text:p>
          </table:table-cell>
          <table:table-cell office:value-type="string" table:style-name="ce35">
            <text:p>Of which general functions</text:p>
          </table:table-cell>
          <table:table-cell office:value-type="string" table:style-name="ce35">
            <text:p>YH</text:p>
          </table:table-cell>
          <table:table-cell office:value-type="float" office:value="116.62" table:style-name="ce48">
            <text:p>116.62</text:p>
          </table:table-cell>
          <table:table-cell office:value-type="float" office:value="8.9700000000000006" table:style-name="ce48">
            <text:p>8.97</text:p>
          </table:table-cell>
          <table:table-cell office:value-type="string" table:style-name="ce57">
            <text:p>[note ab]</text:p>
          </table:table-cell>
          <table:table-cell table:number-columns-repeated="16377"/>
        </table:table-row>
        <table:table-row table:number-rows-repeated="1048557" table:style-name="ro14">
          <table:table-cell table:number-columns-repeated="16384"/>
        </table:table-row>
      </table:table>
      <table:table table:name="Table_9" table:style-name="ta1">
        <table:table-column table:style-name="co48" table:default-cell-style-name="ce68"/>
        <table:table-column table:style-name="co43" table:default-cell-style-name="ce64"/>
        <table:table-column table:style-name="co49" table:default-cell-style-name="ce68"/>
        <table:table-column table:style-name="co45" table:number-columns-repeated="2" table:default-cell-style-name="ce20"/>
        <table:table-column table:style-name="co50" table:default-cell-style-name="ce20"/>
        <table:table-column table:style-name="co51" table:number-columns-repeated="2" table:default-cell-style-name="ce35"/>
        <table:table-column table:style-name="co51" table:number-columns-repeated="6" table:default-cell-style-name="ce20"/>
        <table:table-column table:style-name="co52" table:default-cell-style-name="ce20"/>
        <table:table-column table:style-name="co2" table:number-columns-repeated="16369" table:default-cell-style-name="ce20"/>
        <table:table-row table:style-name="ro15">
          <table:table-cell office:value-type="string" table:style-name="ce50">
            <text:p>Table 9: Area council tax for a dwelling occupied by two adults by band 2026 to 2027 [note p] [note ac]</text:p>
          </table:table-cell>
          <table:table-cell table:style-name="ce64"/>
          <table:table-cell table:style-name="ce65"/>
          <table:table-cell table:number-columns-repeated="2" table:style-name="ce50"/>
          <table:table-cell table:style-name="ce20"/>
          <table:table-cell table:number-columns-repeated="2" table:style-name="ce35"/>
          <table:table-cell table:number-columns-repeated="16376" table:style-name="ce20"/>
        </table:table-row>
        <table:table-row table:style-name="ro44">
          <table:table-cell office:value-type="string" table:style-name="ce35">
            <text:p>This worksheet contains 1 table. The data in this table are reported in pounds (£).</text:p>
          </table:table-cell>
          <table:table-cell table:style-name="ce64"/>
          <table:table-cell table:number-columns-repeated="3" table:style-name="ce35"/>
          <table:table-cell table:style-name="ce20"/>
          <table:table-cell table:number-columns-repeated="2" table:style-name="ce35"/>
          <table:table-cell table:number-columns-repeated="16376" table:style-name="ce20"/>
        </table:table-row>
        <table:table-row table:style-name="ro34">
          <table:table-cell office:value-type="string" table:style-name="ce22">
            <text:p>E Code</text:p>
          </table:table-cell>
          <table:table-cell office:value-type="string" table:style-name="ce22">
            <text:p>ONS Code</text:p>
          </table:table-cell>
          <table:table-cell office:value-type="string" table:style-name="ce22">
            <text:p>Authority</text:p>
          </table:table-cell>
          <table:table-cell office:value-type="string" table:style-name="ce22">
            <text:p>Region</text:p>
          </table:table-cell>
          <table:table-cell office:value-type="string" table:style-name="ce22">
            <text:p>Class</text:p>
          </table:table-cell>
          <table:table-cell office:value-type="string" table:style-name="ce22">
            <text:p>Area</text:p>
          </table:table-cell>
          <table:table-cell office:value-type="string" table:style-name="ce54">
            <text:p>Band A</text:p>
          </table:table-cell>
          <table:table-cell office:value-type="string" table:style-name="ce54">
            <text:p>Band B</text:p>
          </table:table-cell>
          <table:table-cell office:value-type="string" table:style-name="ce54">
            <text:p>Band C</text:p>
          </table:table-cell>
          <table:table-cell office:value-type="string" table:style-name="ce54">
            <text:p>Band D</text:p>
          </table:table-cell>
          <table:table-cell office:value-type="string" table:style-name="ce54">
            <text:p>Band E</text:p>
          </table:table-cell>
          <table:table-cell office:value-type="string" table:style-name="ce54">
            <text:p>Band F</text:p>
          </table:table-cell>
          <table:table-cell office:value-type="string" table:style-name="ce54">
            <text:p>Band G<text:s/></text:p>
          </table:table-cell>
          <table:table-cell office:value-type="string" table:style-name="ce54">
            <text:p>Band H</text:p>
          </table:table-cell>
          <table:table-cell office:value-type="string" table:style-name="ce54">
            <text:p>Notes</text:p>
          </table:table-cell>
          <table:table-cell table:number-columns-repeated="16369" table:style-name="ce1"/>
        </table:table-row>
        <table:table-row table:style-name="ro44">
          <table:table-cell office:value-type="string" table:style-name="ce35">
            <text:p>E5011</text:p>
          </table:table-cell>
          <table:table-cell office:value-type="string" table:style-name="ce66">
            <text:p>E09000007</text:p>
          </table:table-cell>
          <table:table-cell office:value-type="string" table:style-name="ce21">
            <text:p>Camden</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471.7" table:style-name="ce55">
            <text:p>1,471.70</text:p>
          </table:table-cell>
          <table:table-cell office:value-type="float" office:value="1716.98" table:style-name="ce55">
            <text:p>1,716.98</text:p>
          </table:table-cell>
          <table:table-cell office:value-type="float" office:value="1962.27" table:style-name="ce55">
            <text:p>1,962.27</text:p>
          </table:table-cell>
          <table:table-cell office:value-type="float" office:value="2207.5500000000002" table:style-name="ce55">
            <text:p>2,207.55</text:p>
          </table:table-cell>
          <table:table-cell office:value-type="float" office:value="2698.12" table:style-name="ce55">
            <text:p>2,698.12</text:p>
          </table:table-cell>
          <table:table-cell office:value-type="float" office:value="3188.68" table:style-name="ce55">
            <text:p>3,188.68</text:p>
          </table:table-cell>
          <table:table-cell office:value-type="float" office:value="3679.25" table:style-name="ce55">
            <text:p>3,679.25</text:p>
          </table:table-cell>
          <table:table-cell office:value-type="float" office:value="4415.1000000000004" table:style-name="ce55">
            <text:p>4,415.10</text:p>
          </table:table-cell>
          <table:table-cell table:style-name="ce57"/>
          <table:table-cell table:number-columns-repeated="16369" table:style-name="ce1"/>
        </table:table-row>
        <table:table-row table:style-name="ro44">
          <table:table-cell office:value-type="string" table:style-name="ce35">
            <text:p>E5010</text:p>
          </table:table-cell>
          <table:table-cell office:value-type="string" table:style-name="ce66">
            <text:p>E09000001</text:p>
          </table:table-cell>
          <table:table-cell office:value-type="string" table:style-name="ce21">
            <text:p>City of London</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886.37" table:style-name="ce55">
            <text:p>886.37</text:p>
          </table:table-cell>
          <table:table-cell office:value-type="float" office:value="1034.0999999999999" table:style-name="ce55">
            <text:p>1,034.10</text:p>
          </table:table-cell>
          <table:table-cell office:value-type="float" office:value="1181.83" table:style-name="ce55">
            <text:p>1,181.83</text:p>
          </table:table-cell>
          <table:table-cell office:value-type="float" office:value="1329.56" table:style-name="ce55">
            <text:p>1,329.56</text:p>
          </table:table-cell>
          <table:table-cell office:value-type="float" office:value="1625.02" table:style-name="ce55">
            <text:p>1,625.02</text:p>
          </table:table-cell>
          <table:table-cell office:value-type="float" office:value="1920.48" table:style-name="ce55">
            <text:p>1,920.48</text:p>
          </table:table-cell>
          <table:table-cell office:value-type="float" office:value="2215.9299999999998" table:style-name="ce55">
            <text:p>2,215.93</text:p>
          </table:table-cell>
          <table:table-cell office:value-type="float" office:value="2659.12" table:style-name="ce55">
            <text:p>2,659.12</text:p>
          </table:table-cell>
          <table:table-cell table:style-name="ce57"/>
          <table:table-cell table:number-columns-repeated="16369" table:style-name="ce1"/>
        </table:table-row>
        <table:table-row table:style-name="ro44">
          <table:table-cell office:value-type="string" table:style-name="ce35">
            <text:p>E5012</text:p>
          </table:table-cell>
          <table:table-cell office:value-type="string" table:style-name="ce66">
            <text:p>E09000011</text:p>
          </table:table-cell>
          <table:table-cell office:value-type="string" table:style-name="ce21">
            <text:p>Greenwich</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405.24" table:style-name="ce55">
            <text:p>1,405.24</text:p>
          </table:table-cell>
          <table:table-cell office:value-type="float" office:value="1639.45" table:style-name="ce55">
            <text:p>1,639.45</text:p>
          </table:table-cell>
          <table:table-cell office:value-type="float" office:value="1873.65" table:style-name="ce55">
            <text:p>1,873.65</text:p>
          </table:table-cell>
          <table:table-cell office:value-type="float" office:value="2107.86" table:style-name="ce55">
            <text:p>2,107.86</text:p>
          </table:table-cell>
          <table:table-cell office:value-type="float" office:value="2576.27" table:style-name="ce55">
            <text:p>2,576.27</text:p>
          </table:table-cell>
          <table:table-cell office:value-type="float" office:value="3044.69" table:style-name="ce55">
            <text:p>3,044.69</text:p>
          </table:table-cell>
          <table:table-cell office:value-type="float" office:value="3513.1" table:style-name="ce55">
            <text:p>3,513.10</text:p>
          </table:table-cell>
          <table:table-cell office:value-type="float" office:value="4215.72" table:style-name="ce55">
            <text:p>4,215.72</text:p>
          </table:table-cell>
          <table:table-cell table:style-name="ce57"/>
          <table:table-cell table:number-columns-repeated="16369" table:style-name="ce1"/>
        </table:table-row>
        <table:table-row table:style-name="ro44">
          <table:table-cell office:value-type="string" table:style-name="ce35">
            <text:p>E5013</text:p>
          </table:table-cell>
          <table:table-cell office:value-type="string" table:style-name="ce66">
            <text:p>E09000012</text:p>
          </table:table-cell>
          <table:table-cell office:value-type="string" table:style-name="ce21">
            <text:p>Hackney</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373.53" table:style-name="ce55">
            <text:p>1,373.53</text:p>
          </table:table-cell>
          <table:table-cell office:value-type="float" office:value="1602.46" table:style-name="ce55">
            <text:p>1,602.46</text:p>
          </table:table-cell>
          <table:table-cell office:value-type="float" office:value="1831.38" table:style-name="ce55">
            <text:p>1,831.38</text:p>
          </table:table-cell>
          <table:table-cell office:value-type="float" office:value="2060.3000000000002" table:style-name="ce55">
            <text:p>2,060.30</text:p>
          </table:table-cell>
          <table:table-cell office:value-type="float" office:value="2518.14" table:style-name="ce55">
            <text:p>2,518.14</text:p>
          </table:table-cell>
          <table:table-cell office:value-type="float" office:value="2975.99" table:style-name="ce55">
            <text:p>2,975.99</text:p>
          </table:table-cell>
          <table:table-cell office:value-type="float" office:value="3433.83" table:style-name="ce55">
            <text:p>3,433.83</text:p>
          </table:table-cell>
          <table:table-cell office:value-type="float" office:value="4120.6000000000004" table:style-name="ce55">
            <text:p>4,120.60</text:p>
          </table:table-cell>
          <table:table-cell table:style-name="ce57"/>
          <table:table-cell table:number-columns-repeated="16369" table:style-name="ce1"/>
        </table:table-row>
        <table:table-row table:style-name="ro44">
          <table:table-cell office:value-type="string" table:style-name="ce35">
            <text:p>E5014</text:p>
          </table:table-cell>
          <table:table-cell office:value-type="string" table:style-name="ce66">
            <text:p>E09000013</text:p>
          </table:table-cell>
          <table:table-cell office:value-type="string" table:style-name="ce21">
            <text:p>Hammersmith and Fulham</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013.01" table:style-name="ce55">
            <text:p>1,013.01</text:p>
          </table:table-cell>
          <table:table-cell office:value-type="float" office:value="1181.8399999999999" table:style-name="ce55">
            <text:p>1,181.84</text:p>
          </table:table-cell>
          <table:table-cell office:value-type="float" office:value="1350.68" table:style-name="ce55">
            <text:p>1,350.68</text:p>
          </table:table-cell>
          <table:table-cell office:value-type="float" office:value="1519.51" table:style-name="ce55">
            <text:p>1,519.51</text:p>
          </table:table-cell>
          <table:table-cell office:value-type="float" office:value="1857.18" table:style-name="ce55">
            <text:p>1,857.18</text:p>
          </table:table-cell>
          <table:table-cell office:value-type="float" office:value="2194.85" table:style-name="ce55">
            <text:p>2,194.85</text:p>
          </table:table-cell>
          <table:table-cell office:value-type="float" office:value="2532.52" table:style-name="ce55">
            <text:p>2,532.52</text:p>
          </table:table-cell>
          <table:table-cell office:value-type="float" office:value="3039.02" table:style-name="ce55">
            <text:p>3,039.02</text:p>
          </table:table-cell>
          <table:table-cell table:style-name="ce57"/>
          <table:table-cell table:number-columns-repeated="16369" table:style-name="ce1"/>
        </table:table-row>
        <table:table-row table:style-name="ro44">
          <table:table-cell office:value-type="string" table:style-name="ce35">
            <text:p>E5015</text:p>
          </table:table-cell>
          <table:table-cell office:value-type="string" table:style-name="ce66">
            <text:p>E09000019</text:p>
          </table:table-cell>
          <table:table-cell office:value-type="string" table:style-name="ce21">
            <text:p>Islington</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405.43" table:style-name="ce55">
            <text:p>1,405.43</text:p>
          </table:table-cell>
          <table:table-cell office:value-type="float" office:value="1639.67" table:style-name="ce55">
            <text:p>1,639.67</text:p>
          </table:table-cell>
          <table:table-cell office:value-type="float" office:value="1873.91" table:style-name="ce55">
            <text:p>1,873.91</text:p>
          </table:table-cell>
          <table:table-cell office:value-type="float" office:value="2108.15" table:style-name="ce55">
            <text:p>2,108.15</text:p>
          </table:table-cell>
          <table:table-cell office:value-type="float" office:value="2576.63" table:style-name="ce55">
            <text:p>2,576.63</text:p>
          </table:table-cell>
          <table:table-cell office:value-type="float" office:value="3045.11" table:style-name="ce55">
            <text:p>3,045.11</text:p>
          </table:table-cell>
          <table:table-cell office:value-type="float" office:value="3513.58" table:style-name="ce55">
            <text:p>3,513.58</text:p>
          </table:table-cell>
          <table:table-cell office:value-type="float" office:value="4216.3" table:style-name="ce55">
            <text:p>4,216.30</text:p>
          </table:table-cell>
          <table:table-cell table:style-name="ce57"/>
          <table:table-cell table:number-columns-repeated="16369" table:style-name="ce1"/>
        </table:table-row>
        <table:table-row table:style-name="ro44">
          <table:table-cell office:value-type="string" table:style-name="ce35">
            <text:p>E5016</text:p>
          </table:table-cell>
          <table:table-cell office:value-type="string" table:style-name="ce66">
            <text:p>E09000020</text:p>
          </table:table-cell>
          <table:table-cell office:value-type="string" table:style-name="ce21">
            <text:p>Kensington and Chelsea</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111.0999999999999" table:style-name="ce55">
            <text:p>1,111.10</text:p>
          </table:table-cell>
          <table:table-cell office:value-type="float" office:value="1296.28" table:style-name="ce55">
            <text:p>1,296.28</text:p>
          </table:table-cell>
          <table:table-cell office:value-type="float" office:value="1481.47" table:style-name="ce55">
            <text:p>1,481.47</text:p>
          </table:table-cell>
          <table:table-cell office:value-type="float" office:value="1666.65" table:style-name="ce55">
            <text:p>1,666.65</text:p>
          </table:table-cell>
          <table:table-cell office:value-type="float" office:value="2037.02" table:style-name="ce55">
            <text:p>2,037.02</text:p>
          </table:table-cell>
          <table:table-cell office:value-type="float" office:value="2407.38" table:style-name="ce55">
            <text:p>2,407.38</text:p>
          </table:table-cell>
          <table:table-cell office:value-type="float" office:value="2777.75" table:style-name="ce55">
            <text:p>2,777.75</text:p>
          </table:table-cell>
          <table:table-cell office:value-type="float" office:value="3333.3" table:style-name="ce55">
            <text:p>3,333.30</text:p>
          </table:table-cell>
          <table:table-cell table:style-name="ce57"/>
          <table:table-cell table:number-columns-repeated="16369" table:style-name="ce1"/>
        </table:table-row>
        <table:table-row table:style-name="ro44">
          <table:table-cell office:value-type="string" table:style-name="ce35">
            <text:p>E5017</text:p>
          </table:table-cell>
          <table:table-cell office:value-type="string" table:style-name="ce66">
            <text:p>E09000022</text:p>
          </table:table-cell>
          <table:table-cell office:value-type="string" table:style-name="ce21">
            <text:p>Lambeth</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364.74" table:style-name="ce55">
            <text:p>1,364.74</text:p>
          </table:table-cell>
          <table:table-cell office:value-type="float" office:value="1592.2" table:style-name="ce55">
            <text:p>1,592.20</text:p>
          </table:table-cell>
          <table:table-cell office:value-type="float" office:value="1819.65" table:style-name="ce55">
            <text:p>1,819.65</text:p>
          </table:table-cell>
          <table:table-cell office:value-type="float" office:value="2047.11" table:style-name="ce55">
            <text:p>2,047.11</text:p>
          </table:table-cell>
          <table:table-cell office:value-type="float" office:value="2502.02" table:style-name="ce55">
            <text:p>2,502.02</text:p>
          </table:table-cell>
          <table:table-cell office:value-type="float" office:value="2956.94" table:style-name="ce55">
            <text:p>2,956.94</text:p>
          </table:table-cell>
          <table:table-cell office:value-type="float" office:value="3411.85" table:style-name="ce55">
            <text:p>3,411.85</text:p>
          </table:table-cell>
          <table:table-cell office:value-type="float" office:value="4094.22" table:style-name="ce55">
            <text:p>4,094.22</text:p>
          </table:table-cell>
          <table:table-cell table:style-name="ce57"/>
          <table:table-cell table:number-columns-repeated="16369" table:style-name="ce1"/>
        </table:table-row>
        <table:table-row table:style-name="ro44">
          <table:table-cell office:value-type="string" table:style-name="ce35">
            <text:p>E5018</text:p>
          </table:table-cell>
          <table:table-cell office:value-type="string" table:style-name="ce66">
            <text:p>E09000023</text:p>
          </table:table-cell>
          <table:table-cell office:value-type="string" table:style-name="ce21">
            <text:p>Lewisham</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491.55" table:style-name="ce55">
            <text:p>1,491.55</text:p>
          </table:table-cell>
          <table:table-cell office:value-type="float" office:value="1740.15" table:style-name="ce55">
            <text:p>1,740.15</text:p>
          </table:table-cell>
          <table:table-cell office:value-type="float" office:value="1988.74" table:style-name="ce55">
            <text:p>1,988.74</text:p>
          </table:table-cell>
          <table:table-cell office:value-type="float" office:value="2237.33" table:style-name="ce55">
            <text:p>2,237.33</text:p>
          </table:table-cell>
          <table:table-cell office:value-type="float" office:value="2734.51" table:style-name="ce55">
            <text:p>2,734.51</text:p>
          </table:table-cell>
          <table:table-cell office:value-type="float" office:value="3231.7" table:style-name="ce55">
            <text:p>3,231.70</text:p>
          </table:table-cell>
          <table:table-cell office:value-type="float" office:value="3728.88" table:style-name="ce55">
            <text:p>3,728.88</text:p>
          </table:table-cell>
          <table:table-cell office:value-type="float" office:value="4474.66" table:style-name="ce55">
            <text:p>4,474.66</text:p>
          </table:table-cell>
          <table:table-cell table:style-name="ce57"/>
          <table:table-cell table:number-columns-repeated="16369" table:style-name="ce1"/>
        </table:table-row>
        <table:table-row table:style-name="ro44">
          <table:table-cell office:value-type="string" table:style-name="ce35">
            <text:p>E5019</text:p>
          </table:table-cell>
          <table:table-cell office:value-type="string" table:style-name="ce66">
            <text:p>E09000028</text:p>
          </table:table-cell>
          <table:table-cell office:value-type="string" table:style-name="ce21">
            <text:p>Southwark</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311.51" table:style-name="ce55">
            <text:p>1,311.51</text:p>
          </table:table-cell>
          <table:table-cell office:value-type="float" office:value="1530.09" table:style-name="ce55">
            <text:p>1,530.09</text:p>
          </table:table-cell>
          <table:table-cell office:value-type="float" office:value="1748.68" table:style-name="ce55">
            <text:p>1,748.68</text:p>
          </table:table-cell>
          <table:table-cell office:value-type="float" office:value="1967.26" table:style-name="ce55">
            <text:p>1,967.26</text:p>
          </table:table-cell>
          <table:table-cell office:value-type="float" office:value="2404.4299999999998" table:style-name="ce55">
            <text:p>2,404.43</text:p>
          </table:table-cell>
          <table:table-cell office:value-type="float" office:value="2841.6" table:style-name="ce55">
            <text:p>2,841.60</text:p>
          </table:table-cell>
          <table:table-cell office:value-type="float" office:value="3278.77" table:style-name="ce55">
            <text:p>3,278.77</text:p>
          </table:table-cell>
          <table:table-cell office:value-type="float" office:value="3934.52" table:style-name="ce55">
            <text:p>3,934.52</text:p>
          </table:table-cell>
          <table:table-cell table:style-name="ce57"/>
          <table:table-cell table:number-columns-repeated="16369" table:style-name="ce1"/>
        </table:table-row>
        <table:table-row table:style-name="ro44">
          <table:table-cell office:value-type="string" table:style-name="ce35">
            <text:p>E5020</text:p>
          </table:table-cell>
          <table:table-cell office:value-type="string" table:style-name="ce66">
            <text:p>E09000030</text:p>
          </table:table-cell>
          <table:table-cell office:value-type="string" table:style-name="ce21">
            <text:p>Tower Hamlets</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225.19" table:style-name="ce55">
            <text:p>1,225.19</text:p>
          </table:table-cell>
          <table:table-cell office:value-type="float" office:value="1429.38" table:style-name="ce55">
            <text:p>1,429.38</text:p>
          </table:table-cell>
          <table:table-cell office:value-type="float" office:value="1633.58" table:style-name="ce55">
            <text:p>1,633.58</text:p>
          </table:table-cell>
          <table:table-cell office:value-type="float" office:value="1837.78" table:style-name="ce55">
            <text:p>1,837.78</text:p>
          </table:table-cell>
          <table:table-cell office:value-type="float" office:value="2246.1799999999998" table:style-name="ce55">
            <text:p>2,246.18</text:p>
          </table:table-cell>
          <table:table-cell office:value-type="float" office:value="2654.57" table:style-name="ce55">
            <text:p>2,654.57</text:p>
          </table:table-cell>
          <table:table-cell office:value-type="float" office:value="3062.97" table:style-name="ce55">
            <text:p>3,062.97</text:p>
          </table:table-cell>
          <table:table-cell office:value-type="float" office:value="3675.56" table:style-name="ce55">
            <text:p>3,675.56</text:p>
          </table:table-cell>
          <table:table-cell table:style-name="ce57"/>
          <table:table-cell table:number-columns-repeated="16369" table:style-name="ce1"/>
        </table:table-row>
        <table:table-row table:style-name="ro44">
          <table:table-cell office:value-type="string" table:style-name="ce35">
            <text:p>E5021</text:p>
          </table:table-cell>
          <table:table-cell office:value-type="string" table:style-name="ce66">
            <text:p>E09000032</text:p>
          </table:table-cell>
          <table:table-cell office:value-type="string" table:style-name="ce21">
            <text:p>Wandsworth</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685.47" table:style-name="ce55">
            <text:p>685.47</text:p>
          </table:table-cell>
          <table:table-cell office:value-type="float" office:value="799.72" table:style-name="ce55">
            <text:p>799.72</text:p>
          </table:table-cell>
          <table:table-cell office:value-type="float" office:value="913.96" table:style-name="ce55">
            <text:p>913.96</text:p>
          </table:table-cell>
          <table:table-cell office:value-type="float" office:value="1028.21" table:style-name="ce55">
            <text:p>1,028.21</text:p>
          </table:table-cell>
          <table:table-cell office:value-type="float" office:value="1256.7" table:style-name="ce55">
            <text:p>1,256.70</text:p>
          </table:table-cell>
          <table:table-cell office:value-type="float" office:value="1485.19" table:style-name="ce55">
            <text:p>1,485.19</text:p>
          </table:table-cell>
          <table:table-cell office:value-type="float" office:value="1713.68" table:style-name="ce55">
            <text:p>1,713.68</text:p>
          </table:table-cell>
          <table:table-cell office:value-type="float" office:value="2056.42" table:style-name="ce55">
            <text:p>2,056.42</text:p>
          </table:table-cell>
          <table:table-cell table:style-name="ce57"/>
          <table:table-cell table:number-columns-repeated="16369" table:style-name="ce1"/>
        </table:table-row>
        <table:table-row table:style-name="ro44">
          <table:table-cell office:value-type="string" table:style-name="ce35">
            <text:p>E5022</text:p>
          </table:table-cell>
          <table:table-cell office:value-type="string" table:style-name="ce66">
            <text:p>E09000033</text:p>
          </table:table-cell>
          <table:table-cell office:value-type="string" table:style-name="ce21">
            <text:p>Westminster</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699.7" table:style-name="ce55">
            <text:p>699.70</text:p>
          </table:table-cell>
          <table:table-cell office:value-type="float" office:value="816.32" table:style-name="ce55">
            <text:p>816.32</text:p>
          </table:table-cell>
          <table:table-cell office:value-type="float" office:value="932.93" table:style-name="ce55">
            <text:p>932.93</text:p>
          </table:table-cell>
          <table:table-cell office:value-type="float" office:value="1049.55" table:style-name="ce55">
            <text:p>1,049.55</text:p>
          </table:table-cell>
          <table:table-cell office:value-type="float" office:value="1282.78" table:style-name="ce55">
            <text:p>1,282.78</text:p>
          </table:table-cell>
          <table:table-cell office:value-type="float" office:value="1516.02" table:style-name="ce55">
            <text:p>1,516.02</text:p>
          </table:table-cell>
          <table:table-cell office:value-type="float" office:value="1749.25" table:style-name="ce55">
            <text:p>1,749.25</text:p>
          </table:table-cell>
          <table:table-cell office:value-type="float" office:value="2099.1" table:style-name="ce55">
            <text:p>2,099.10</text:p>
          </table:table-cell>
          <table:table-cell table:style-name="ce57"/>
          <table:table-cell table:number-columns-repeated="16369" table:style-name="ce1"/>
        </table:table-row>
        <table:table-row table:style-name="ro44">
          <table:table-cell office:value-type="string" table:style-name="ce35">
            <text:p>E5030</text:p>
          </table:table-cell>
          <table:table-cell office:value-type="string" table:style-name="ce66">
            <text:p>E09000002</text:p>
          </table:table-cell>
          <table:table-cell office:value-type="string" table:style-name="ce21">
            <text:p>Barking and Dagenham</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465.67" table:style-name="ce55">
            <text:p>1,465.67</text:p>
          </table:table-cell>
          <table:table-cell office:value-type="float" office:value="1709.95" table:style-name="ce55">
            <text:p>1,709.95</text:p>
          </table:table-cell>
          <table:table-cell office:value-type="float" office:value="1954.23" table:style-name="ce55">
            <text:p>1,954.23</text:p>
          </table:table-cell>
          <table:table-cell office:value-type="float" office:value="2198.5100000000002" table:style-name="ce55">
            <text:p>2,198.51</text:p>
          </table:table-cell>
          <table:table-cell office:value-type="float" office:value="2687.07" table:style-name="ce55">
            <text:p>2,687.07</text:p>
          </table:table-cell>
          <table:table-cell office:value-type="float" office:value="3175.63" table:style-name="ce55">
            <text:p>3,175.63</text:p>
          </table:table-cell>
          <table:table-cell office:value-type="float" office:value="3664.18" table:style-name="ce55">
            <text:p>3,664.18</text:p>
          </table:table-cell>
          <table:table-cell office:value-type="float" office:value="4397.0200000000004" table:style-name="ce55">
            <text:p>4,397.02</text:p>
          </table:table-cell>
          <table:table-cell table:style-name="ce57"/>
          <table:table-cell table:number-columns-repeated="16369" table:style-name="ce1"/>
        </table:table-row>
        <table:table-row table:style-name="ro44">
          <table:table-cell office:value-type="string" table:style-name="ce35">
            <text:p>E5031</text:p>
          </table:table-cell>
          <table:table-cell office:value-type="string" table:style-name="ce66">
            <text:p>E09000003</text:p>
          </table:table-cell>
          <table:table-cell office:value-type="string" table:style-name="ce21">
            <text:p>Barnet</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421.73" table:style-name="ce55">
            <text:p>1,421.73</text:p>
          </table:table-cell>
          <table:table-cell office:value-type="float" office:value="1658.69" table:style-name="ce55">
            <text:p>1,658.69</text:p>
          </table:table-cell>
          <table:table-cell office:value-type="float" office:value="1895.64" table:style-name="ce55">
            <text:p>1,895.64</text:p>
          </table:table-cell>
          <table:table-cell office:value-type="float" office:value="2132.6" table:style-name="ce55">
            <text:p>2,132.60</text:p>
          </table:table-cell>
          <table:table-cell office:value-type="float" office:value="2606.5100000000002" table:style-name="ce55">
            <text:p>2,606.51</text:p>
          </table:table-cell>
          <table:table-cell office:value-type="float" office:value="3080.42" table:style-name="ce55">
            <text:p>3,080.42</text:p>
          </table:table-cell>
          <table:table-cell office:value-type="float" office:value="3554.33" table:style-name="ce55">
            <text:p>3,554.33</text:p>
          </table:table-cell>
          <table:table-cell office:value-type="float" office:value="4265.2" table:style-name="ce55">
            <text:p>4,265.20</text:p>
          </table:table-cell>
          <table:table-cell table:style-name="ce57"/>
          <table:table-cell table:number-columns-repeated="16369" table:style-name="ce1"/>
        </table:table-row>
        <table:table-row table:style-name="ro44">
          <table:table-cell office:value-type="string" table:style-name="ce35">
            <text:p>E5032</text:p>
          </table:table-cell>
          <table:table-cell office:value-type="string" table:style-name="ce66">
            <text:p>E09000004</text:p>
          </table:table-cell>
          <table:table-cell office:value-type="string" table:style-name="ce21">
            <text:p>Bexley</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577.57" table:style-name="ce55">
            <text:p>1,577.57</text:p>
          </table:table-cell>
          <table:table-cell office:value-type="float" office:value="1840.5" table:style-name="ce55">
            <text:p>1,840.50</text:p>
          </table:table-cell>
          <table:table-cell office:value-type="float" office:value="2103.4299999999998" table:style-name="ce55">
            <text:p>2,103.43</text:p>
          </table:table-cell>
          <table:table-cell office:value-type="float" office:value="2366.36" table:style-name="ce55">
            <text:p>2,366.36</text:p>
          </table:table-cell>
          <table:table-cell office:value-type="float" office:value="2892.22" table:style-name="ce55">
            <text:p>2,892.22</text:p>
          </table:table-cell>
          <table:table-cell office:value-type="float" office:value="3418.08" table:style-name="ce55">
            <text:p>3,418.08</text:p>
          </table:table-cell>
          <table:table-cell office:value-type="float" office:value="3943.93" table:style-name="ce55">
            <text:p>3,943.93</text:p>
          </table:table-cell>
          <table:table-cell office:value-type="float" office:value="4732.72" table:style-name="ce55">
            <text:p>4,732.72</text:p>
          </table:table-cell>
          <table:table-cell table:style-name="ce57"/>
          <table:table-cell table:number-columns-repeated="16369" table:style-name="ce1"/>
        </table:table-row>
        <table:table-row table:style-name="ro44">
          <table:table-cell office:value-type="string" table:style-name="ce35">
            <text:p>E5033</text:p>
          </table:table-cell>
          <table:table-cell office:value-type="string" table:style-name="ce66">
            <text:p>E09000005</text:p>
          </table:table-cell>
          <table:table-cell office:value-type="string" table:style-name="ce21">
            <text:p>Brent</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490.18" table:style-name="ce55">
            <text:p>1,490.18</text:p>
          </table:table-cell>
          <table:table-cell office:value-type="float" office:value="1738.54" table:style-name="ce55">
            <text:p>1,738.54</text:p>
          </table:table-cell>
          <table:table-cell office:value-type="float" office:value="1986.91" table:style-name="ce55">
            <text:p>1,986.91</text:p>
          </table:table-cell>
          <table:table-cell office:value-type="float" office:value="2235.27" table:style-name="ce55">
            <text:p>2,235.27</text:p>
          </table:table-cell>
          <table:table-cell office:value-type="float" office:value="2732" table:style-name="ce55">
            <text:p>2,732.00</text:p>
          </table:table-cell>
          <table:table-cell office:value-type="float" office:value="3228.72" table:style-name="ce55">
            <text:p>3,228.72</text:p>
          </table:table-cell>
          <table:table-cell office:value-type="float" office:value="3725.45" table:style-name="ce55">
            <text:p>3,725.45</text:p>
          </table:table-cell>
          <table:table-cell office:value-type="float" office:value="4470.54" table:style-name="ce55">
            <text:p>4,470.54</text:p>
          </table:table-cell>
          <table:table-cell table:style-name="ce57"/>
          <table:table-cell table:number-columns-repeated="16369" table:style-name="ce1"/>
        </table:table-row>
        <table:table-row table:style-name="ro44">
          <table:table-cell office:value-type="string" table:style-name="ce35">
            <text:p>E5034</text:p>
          </table:table-cell>
          <table:table-cell office:value-type="string" table:style-name="ce66">
            <text:p>E09000006</text:p>
          </table:table-cell>
          <table:table-cell office:value-type="string" table:style-name="ce21">
            <text:p>Bromley</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426.69" table:style-name="ce55">
            <text:p>1,426.69</text:p>
          </table:table-cell>
          <table:table-cell office:value-type="float" office:value="1664.48" table:style-name="ce55">
            <text:p>1,664.48</text:p>
          </table:table-cell>
          <table:table-cell office:value-type="float" office:value="1902.26" table:style-name="ce55">
            <text:p>1,902.26</text:p>
          </table:table-cell>
          <table:table-cell office:value-type="float" office:value="2140.04" table:style-name="ce55">
            <text:p>2,140.04</text:p>
          </table:table-cell>
          <table:table-cell office:value-type="float" office:value="2615.6" table:style-name="ce55">
            <text:p>2,615.60</text:p>
          </table:table-cell>
          <table:table-cell office:value-type="float" office:value="3091.17" table:style-name="ce55">
            <text:p>3,091.17</text:p>
          </table:table-cell>
          <table:table-cell office:value-type="float" office:value="3566.73" table:style-name="ce55">
            <text:p>3,566.73</text:p>
          </table:table-cell>
          <table:table-cell office:value-type="float" office:value="4280.08" table:style-name="ce55">
            <text:p>4,280.08</text:p>
          </table:table-cell>
          <table:table-cell table:style-name="ce57"/>
          <table:table-cell table:number-columns-repeated="16369" table:style-name="ce1"/>
        </table:table-row>
        <table:table-row table:style-name="ro44">
          <table:table-cell office:value-type="string" table:style-name="ce35">
            <text:p>E5035</text:p>
          </table:table-cell>
          <table:table-cell office:value-type="string" table:style-name="ce66">
            <text:p>E09000008</text:p>
          </table:table-cell>
          <table:table-cell office:value-type="string" table:style-name="ce21">
            <text:p>Croydon</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733.27" table:style-name="ce55">
            <text:p>1,733.27</text:p>
          </table:table-cell>
          <table:table-cell office:value-type="float" office:value="2022.15" table:style-name="ce55">
            <text:p>2,022.15</text:p>
          </table:table-cell>
          <table:table-cell office:value-type="float" office:value="2311.0300000000002" table:style-name="ce55">
            <text:p>2,311.03</text:p>
          </table:table-cell>
          <table:table-cell office:value-type="float" office:value="2599.91" table:style-name="ce55">
            <text:p>2,599.91</text:p>
          </table:table-cell>
          <table:table-cell office:value-type="float" office:value="3177.67" table:style-name="ce55">
            <text:p>3,177.67</text:p>
          </table:table-cell>
          <table:table-cell office:value-type="float" office:value="3755.43" table:style-name="ce55">
            <text:p>3,755.43</text:p>
          </table:table-cell>
          <table:table-cell office:value-type="float" office:value="4333.18" table:style-name="ce55">
            <text:p>4,333.18</text:p>
          </table:table-cell>
          <table:table-cell office:value-type="float" office:value="5199.82" table:style-name="ce55">
            <text:p>5,199.82</text:p>
          </table:table-cell>
          <table:table-cell table:style-name="ce57"/>
          <table:table-cell table:number-columns-repeated="16369" table:style-name="ce1"/>
        </table:table-row>
        <table:table-row table:style-name="ro44">
          <table:table-cell office:value-type="string" table:style-name="ce35">
            <text:p>E5036</text:p>
          </table:table-cell>
          <table:table-cell office:value-type="string" table:style-name="ce66">
            <text:p>E09000009</text:p>
          </table:table-cell>
          <table:table-cell office:value-type="string" table:style-name="ce21">
            <text:p>Ealing</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425.69" table:style-name="ce55">
            <text:p>1,425.69</text:p>
          </table:table-cell>
          <table:table-cell office:value-type="float" office:value="1663.3" table:style-name="ce55">
            <text:p>1,663.30</text:p>
          </table:table-cell>
          <table:table-cell office:value-type="float" office:value="1900.92" table:style-name="ce55">
            <text:p>1,900.92</text:p>
          </table:table-cell>
          <table:table-cell office:value-type="float" office:value="2138.5300000000002" table:style-name="ce55">
            <text:p>2,138.53</text:p>
          </table:table-cell>
          <table:table-cell office:value-type="float" office:value="2613.7600000000002" table:style-name="ce55">
            <text:p>2,613.76</text:p>
          </table:table-cell>
          <table:table-cell office:value-type="float" office:value="3088.99" table:style-name="ce55">
            <text:p>3,088.99</text:p>
          </table:table-cell>
          <table:table-cell office:value-type="float" office:value="3564.22" table:style-name="ce55">
            <text:p>3,564.22</text:p>
          </table:table-cell>
          <table:table-cell office:value-type="float" office:value="4277.0600000000004" table:style-name="ce55">
            <text:p>4,277.06</text:p>
          </table:table-cell>
          <table:table-cell table:style-name="ce57"/>
          <table:table-cell table:number-columns-repeated="16369" table:style-name="ce1"/>
        </table:table-row>
        <table:table-row table:style-name="ro44">
          <table:table-cell office:value-type="string" table:style-name="ce35">
            <text:p>E5037</text:p>
          </table:table-cell>
          <table:table-cell office:value-type="string" table:style-name="ce66">
            <text:p>E09000010</text:p>
          </table:table-cell>
          <table:table-cell office:value-type="string" table:style-name="ce21">
            <text:p>Enfield</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511.78" table:style-name="ce55">
            <text:p>1,511.78</text:p>
          </table:table-cell>
          <table:table-cell office:value-type="float" office:value="1763.74" table:style-name="ce55">
            <text:p>1,763.74</text:p>
          </table:table-cell>
          <table:table-cell office:value-type="float" office:value="2015.71" table:style-name="ce55">
            <text:p>2,015.71</text:p>
          </table:table-cell>
          <table:table-cell office:value-type="float" office:value="2267.67" table:style-name="ce55">
            <text:p>2,267.67</text:p>
          </table:table-cell>
          <table:table-cell office:value-type="float" office:value="2771.6" table:style-name="ce55">
            <text:p>2,771.60</text:p>
          </table:table-cell>
          <table:table-cell office:value-type="float" office:value="3275.52" table:style-name="ce55">
            <text:p>3,275.52</text:p>
          </table:table-cell>
          <table:table-cell office:value-type="float" office:value="3779.45" table:style-name="ce55">
            <text:p>3,779.45</text:p>
          </table:table-cell>
          <table:table-cell office:value-type="float" office:value="4535.34" table:style-name="ce55">
            <text:p>4,535.34</text:p>
          </table:table-cell>
          <table:table-cell table:style-name="ce57"/>
          <table:table-cell table:number-columns-repeated="16369" table:style-name="ce1"/>
        </table:table-row>
        <table:table-row table:style-name="ro44">
          <table:table-cell office:value-type="string" table:style-name="ce35">
            <text:p>E5038</text:p>
          </table:table-cell>
          <table:table-cell office:value-type="string" table:style-name="ce66">
            <text:p>E09000014</text:p>
          </table:table-cell>
          <table:table-cell office:value-type="string" table:style-name="ce21">
            <text:p>Haringey</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542.52" table:style-name="ce55">
            <text:p>1,542.52</text:p>
          </table:table-cell>
          <table:table-cell office:value-type="float" office:value="1799.61" table:style-name="ce55">
            <text:p>1,799.61</text:p>
          </table:table-cell>
          <table:table-cell office:value-type="float" office:value="2056.69" table:style-name="ce55">
            <text:p>2,056.69</text:p>
          </table:table-cell>
          <table:table-cell office:value-type="float" office:value="2313.7800000000002" table:style-name="ce55">
            <text:p>2,313.78</text:p>
          </table:table-cell>
          <table:table-cell office:value-type="float" office:value="2827.95" table:style-name="ce55">
            <text:p>2,827.95</text:p>
          </table:table-cell>
          <table:table-cell office:value-type="float" office:value="3342.13" table:style-name="ce55">
            <text:p>3,342.13</text:p>
          </table:table-cell>
          <table:table-cell office:value-type="float" office:value="3856.3" table:style-name="ce55">
            <text:p>3,856.30</text:p>
          </table:table-cell>
          <table:table-cell office:value-type="float" office:value="4627.5600000000004" table:style-name="ce55">
            <text:p>4,627.56</text:p>
          </table:table-cell>
          <table:table-cell table:style-name="ce57"/>
          <table:table-cell table:number-columns-repeated="16369" table:style-name="ce1"/>
        </table:table-row>
        <table:table-row table:style-name="ro44">
          <table:table-cell office:value-type="string" table:style-name="ce35">
            <text:p>E5039</text:p>
          </table:table-cell>
          <table:table-cell office:value-type="string" table:style-name="ce66">
            <text:p>E09000015</text:p>
          </table:table-cell>
          <table:table-cell office:value-type="string" table:style-name="ce21">
            <text:p>Harrow</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674.05" table:style-name="ce55">
            <text:p>1,674.05</text:p>
          </table:table-cell>
          <table:table-cell office:value-type="float" office:value="1953.05" table:style-name="ce55">
            <text:p>1,953.05</text:p>
          </table:table-cell>
          <table:table-cell office:value-type="float" office:value="2232.06" table:style-name="ce55">
            <text:p>2,232.06</text:p>
          </table:table-cell>
          <table:table-cell office:value-type="float" office:value="2511.0700000000002" table:style-name="ce55">
            <text:p>2,511.07</text:p>
          </table:table-cell>
          <table:table-cell office:value-type="float" office:value="3069.09" table:style-name="ce55">
            <text:p>3,069.09</text:p>
          </table:table-cell>
          <table:table-cell office:value-type="float" office:value="3627.1" table:style-name="ce55">
            <text:p>3,627.10</text:p>
          </table:table-cell>
          <table:table-cell office:value-type="float" office:value="4185.12" table:style-name="ce55">
            <text:p>4,185.12</text:p>
          </table:table-cell>
          <table:table-cell office:value-type="float" office:value="5022.1400000000003" table:style-name="ce55">
            <text:p>5,022.14</text:p>
          </table:table-cell>
          <table:table-cell table:style-name="ce57"/>
          <table:table-cell table:number-columns-repeated="16369" table:style-name="ce1"/>
        </table:table-row>
        <table:table-row table:style-name="ro44">
          <table:table-cell office:value-type="string" table:style-name="ce35">
            <text:p>E5040</text:p>
          </table:table-cell>
          <table:table-cell office:value-type="string" table:style-name="ce66">
            <text:p>E09000016</text:p>
          </table:table-cell>
          <table:table-cell office:value-type="string" table:style-name="ce21">
            <text:p>Havering</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616.44" table:style-name="ce55">
            <text:p>1,616.44</text:p>
          </table:table-cell>
          <table:table-cell office:value-type="float" office:value="1885.85" table:style-name="ce55">
            <text:p>1,885.85</text:p>
          </table:table-cell>
          <table:table-cell office:value-type="float" office:value="2155.25" table:style-name="ce55">
            <text:p>2,155.25</text:p>
          </table:table-cell>
          <table:table-cell office:value-type="float" office:value="2424.66" table:style-name="ce55">
            <text:p>2,424.66</text:p>
          </table:table-cell>
          <table:table-cell office:value-type="float" office:value="2963.47" table:style-name="ce55">
            <text:p>2,963.47</text:p>
          </table:table-cell>
          <table:table-cell office:value-type="float" office:value="3502.29" table:style-name="ce55">
            <text:p>3,502.29</text:p>
          </table:table-cell>
          <table:table-cell office:value-type="float" office:value="4041.1" table:style-name="ce55">
            <text:p>4,041.10</text:p>
          </table:table-cell>
          <table:table-cell office:value-type="float" office:value="4849.32" table:style-name="ce55">
            <text:p>4,849.32</text:p>
          </table:table-cell>
          <table:table-cell table:style-name="ce57"/>
          <table:table-cell table:number-columns-repeated="16369" table:style-name="ce1"/>
        </table:table-row>
        <table:table-row table:style-name="ro44">
          <table:table-cell office:value-type="string" table:style-name="ce35">
            <text:p>E5041</text:p>
          </table:table-cell>
          <table:table-cell office:value-type="string" table:style-name="ce66">
            <text:p>E09000017</text:p>
          </table:table-cell>
          <table:table-cell office:value-type="string" table:style-name="ce21">
            <text:p>Hillingdon</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363.64" table:style-name="ce55">
            <text:p>1,363.64</text:p>
          </table:table-cell>
          <table:table-cell office:value-type="float" office:value="1590.91" table:style-name="ce55">
            <text:p>1,590.91</text:p>
          </table:table-cell>
          <table:table-cell office:value-type="float" office:value="1818.19" table:style-name="ce55">
            <text:p>1,818.19</text:p>
          </table:table-cell>
          <table:table-cell office:value-type="float" office:value="2045.46" table:style-name="ce55">
            <text:p>2,045.46</text:p>
          </table:table-cell>
          <table:table-cell office:value-type="float" office:value="2500.0100000000002" table:style-name="ce55">
            <text:p>2,500.01</text:p>
          </table:table-cell>
          <table:table-cell office:value-type="float" office:value="2954.55" table:style-name="ce55">
            <text:p>2,954.55</text:p>
          </table:table-cell>
          <table:table-cell office:value-type="float" office:value="3409.1" table:style-name="ce55">
            <text:p>3,409.10</text:p>
          </table:table-cell>
          <table:table-cell office:value-type="float" office:value="4090.92" table:style-name="ce55">
            <text:p>4,090.92</text:p>
          </table:table-cell>
          <table:table-cell table:style-name="ce57"/>
          <table:table-cell table:number-columns-repeated="16369" table:style-name="ce1"/>
        </table:table-row>
        <table:table-row table:style-name="ro44">
          <table:table-cell office:value-type="string" table:style-name="ce35">
            <text:p>E5042</text:p>
          </table:table-cell>
          <table:table-cell office:value-type="string" table:style-name="ce66">
            <text:p>E09000018</text:p>
          </table:table-cell>
          <table:table-cell office:value-type="string" table:style-name="ce21">
            <text:p>Hounslow</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457.04" table:style-name="ce55">
            <text:p>1,457.04</text:p>
          </table:table-cell>
          <table:table-cell office:value-type="float" office:value="1699.88" table:style-name="ce55">
            <text:p>1,699.88</text:p>
          </table:table-cell>
          <table:table-cell office:value-type="float" office:value="1942.72" table:style-name="ce55">
            <text:p>1,942.72</text:p>
          </table:table-cell>
          <table:table-cell office:value-type="float" office:value="2185.56" table:style-name="ce55">
            <text:p>2,185.56</text:p>
          </table:table-cell>
          <table:table-cell office:value-type="float" office:value="2671.24" table:style-name="ce55">
            <text:p>2,671.24</text:p>
          </table:table-cell>
          <table:table-cell office:value-type="float" office:value="3156.92" table:style-name="ce55">
            <text:p>3,156.92</text:p>
          </table:table-cell>
          <table:table-cell office:value-type="float" office:value="3642.6" table:style-name="ce55">
            <text:p>3,642.60</text:p>
          </table:table-cell>
          <table:table-cell office:value-type="float" office:value="4371.12" table:style-name="ce55">
            <text:p>4,371.12</text:p>
          </table:table-cell>
          <table:table-cell table:style-name="ce57"/>
          <table:table-cell table:number-columns-repeated="16369" table:style-name="ce1"/>
        </table:table-row>
        <table:table-row table:style-name="ro44">
          <table:table-cell office:value-type="string" table:style-name="ce35">
            <text:p>E5043</text:p>
          </table:table-cell>
          <table:table-cell office:value-type="string" table:style-name="ce66">
            <text:p>E09000021</text:p>
          </table:table-cell>
          <table:table-cell office:value-type="string" table:style-name="ce21">
            <text:p>Kingston upon Thames</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739.47" table:style-name="ce55">
            <text:p>1,739.47</text:p>
          </table:table-cell>
          <table:table-cell office:value-type="float" office:value="2029.38" table:style-name="ce55">
            <text:p>2,029.38</text:p>
          </table:table-cell>
          <table:table-cell office:value-type="float" office:value="2319.29" table:style-name="ce55">
            <text:p>2,319.29</text:p>
          </table:table-cell>
          <table:table-cell office:value-type="float" office:value="2609.1999999999998" table:style-name="ce55">
            <text:p>2,609.20</text:p>
          </table:table-cell>
          <table:table-cell office:value-type="float" office:value="3189.02" table:style-name="ce55">
            <text:p>3,189.02</text:p>
          </table:table-cell>
          <table:table-cell office:value-type="float" office:value="3768.84" table:style-name="ce55">
            <text:p>3,768.84</text:p>
          </table:table-cell>
          <table:table-cell office:value-type="float" office:value="4348.67" table:style-name="ce55">
            <text:p>4,348.67</text:p>
          </table:table-cell>
          <table:table-cell office:value-type="float" office:value="5218.3999999999996" table:style-name="ce55">
            <text:p>5,218.40</text:p>
          </table:table-cell>
          <table:table-cell table:style-name="ce57"/>
          <table:table-cell table:number-columns-repeated="16369" table:style-name="ce1"/>
        </table:table-row>
        <table:table-row table:style-name="ro44">
          <table:table-cell office:value-type="string" table:style-name="ce35">
            <text:p>E5044</text:p>
          </table:table-cell>
          <table:table-cell office:value-type="string" table:style-name="ce66">
            <text:p>E09000024</text:p>
          </table:table-cell>
          <table:table-cell office:value-type="string" table:style-name="ce21">
            <text:p>Merton</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431.17" table:style-name="ce55">
            <text:p>1,431.17</text:p>
          </table:table-cell>
          <table:table-cell office:value-type="float" office:value="1669.7" table:style-name="ce55">
            <text:p>1,669.70</text:p>
          </table:table-cell>
          <table:table-cell office:value-type="float" office:value="1908.23" table:style-name="ce55">
            <text:p>1,908.23</text:p>
          </table:table-cell>
          <table:table-cell office:value-type="float" office:value="2146.7600000000002" table:style-name="ce55">
            <text:p>2,146.76</text:p>
          </table:table-cell>
          <table:table-cell office:value-type="float" office:value="2623.82" table:style-name="ce55">
            <text:p>2,623.82</text:p>
          </table:table-cell>
          <table:table-cell office:value-type="float" office:value="3100.88" table:style-name="ce55">
            <text:p>3,100.88</text:p>
          </table:table-cell>
          <table:table-cell office:value-type="float" office:value="3577.93" table:style-name="ce55">
            <text:p>3,577.93</text:p>
          </table:table-cell>
          <table:table-cell office:value-type="float" office:value="4293.5200000000004" table:style-name="ce55">
            <text:p>4,293.52</text:p>
          </table:table-cell>
          <table:table-cell table:style-name="ce57"/>
          <table:table-cell table:number-columns-repeated="16369" table:style-name="ce1"/>
        </table:table-row>
        <table:table-row table:style-name="ro44">
          <table:table-cell office:value-type="string" table:style-name="ce35">
            <text:p>E5045</text:p>
          </table:table-cell>
          <table:table-cell office:value-type="string" table:style-name="ce66">
            <text:p>E09000025</text:p>
          </table:table-cell>
          <table:table-cell office:value-type="string" table:style-name="ce21">
            <text:p>Newham</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296.1500000000001" table:style-name="ce55">
            <text:p>1,296.15</text:p>
          </table:table-cell>
          <table:table-cell office:value-type="float" office:value="1512.18" table:style-name="ce55">
            <text:p>1,512.18</text:p>
          </table:table-cell>
          <table:table-cell office:value-type="float" office:value="1728.2" table:style-name="ce55">
            <text:p>1,728.20</text:p>
          </table:table-cell>
          <table:table-cell office:value-type="float" office:value="1944.23" table:style-name="ce55">
            <text:p>1,944.23</text:p>
          </table:table-cell>
          <table:table-cell office:value-type="float" office:value="2376.2800000000002" table:style-name="ce55">
            <text:p>2,376.28</text:p>
          </table:table-cell>
          <table:table-cell office:value-type="float" office:value="2808.33" table:style-name="ce55">
            <text:p>2,808.33</text:p>
          </table:table-cell>
          <table:table-cell office:value-type="float" office:value="3240.38" table:style-name="ce55">
            <text:p>3,240.38</text:p>
          </table:table-cell>
          <table:table-cell office:value-type="float" office:value="3888.46" table:style-name="ce55">
            <text:p>3,888.46</text:p>
          </table:table-cell>
          <table:table-cell table:style-name="ce57"/>
          <table:table-cell table:number-columns-repeated="16369" table:style-name="ce1"/>
        </table:table-row>
        <table:table-row table:style-name="ro44">
          <table:table-cell office:value-type="string" table:style-name="ce35">
            <text:p>E5046</text:p>
          </table:table-cell>
          <table:table-cell office:value-type="string" table:style-name="ce66">
            <text:p>E09000026</text:p>
          </table:table-cell>
          <table:table-cell office:value-type="string" table:style-name="ce21">
            <text:p>Redbridge</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529.72" table:style-name="ce55">
            <text:p>1,529.72</text:p>
          </table:table-cell>
          <table:table-cell office:value-type="float" office:value="1784.67" table:style-name="ce55">
            <text:p>1,784.67</text:p>
          </table:table-cell>
          <table:table-cell office:value-type="float" office:value="2039.63" table:style-name="ce55">
            <text:p>2,039.63</text:p>
          </table:table-cell>
          <table:table-cell office:value-type="float" office:value="2294.58" table:style-name="ce55">
            <text:p>2,294.58</text:p>
          </table:table-cell>
          <table:table-cell office:value-type="float" office:value="2804.49" table:style-name="ce55">
            <text:p>2,804.49</text:p>
          </table:table-cell>
          <table:table-cell office:value-type="float" office:value="3314.39" table:style-name="ce55">
            <text:p>3,314.39</text:p>
          </table:table-cell>
          <table:table-cell office:value-type="float" office:value="3824.3" table:style-name="ce55">
            <text:p>3,824.30</text:p>
          </table:table-cell>
          <table:table-cell office:value-type="float" office:value="4589.16" table:style-name="ce55">
            <text:p>4,589.16</text:p>
          </table:table-cell>
          <table:table-cell table:style-name="ce57"/>
          <table:table-cell table:number-columns-repeated="16369" table:style-name="ce1"/>
        </table:table-row>
        <table:table-row table:style-name="ro44">
          <table:table-cell office:value-type="string" table:style-name="ce35">
            <text:p>E5047</text:p>
          </table:table-cell>
          <table:table-cell office:value-type="string" table:style-name="ce66">
            <text:p>E09000027</text:p>
          </table:table-cell>
          <table:table-cell office:value-type="string" table:style-name="ce21">
            <text:p>Richmond upon Thames</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657.4" table:style-name="ce55">
            <text:p>1,657.40</text:p>
          </table:table-cell>
          <table:table-cell office:value-type="float" office:value="1933.63" table:style-name="ce55">
            <text:p>1,933.63</text:p>
          </table:table-cell>
          <table:table-cell office:value-type="float" office:value="2209.87" table:style-name="ce55">
            <text:p>2,209.87</text:p>
          </table:table-cell>
          <table:table-cell office:value-type="float" office:value="2486.1" table:style-name="ce55">
            <text:p>2,486.10</text:p>
          </table:table-cell>
          <table:table-cell office:value-type="float" office:value="3038.57" table:style-name="ce55">
            <text:p>3,038.57</text:p>
          </table:table-cell>
          <table:table-cell office:value-type="float" office:value="3591.03" table:style-name="ce55">
            <text:p>3,591.03</text:p>
          </table:table-cell>
          <table:table-cell office:value-type="float" office:value="4143.5" table:style-name="ce55">
            <text:p>4,143.50</text:p>
          </table:table-cell>
          <table:table-cell office:value-type="float" office:value="4972.2" table:style-name="ce55">
            <text:p>4,972.20</text:p>
          </table:table-cell>
          <table:table-cell table:style-name="ce57"/>
          <table:table-cell table:number-columns-repeated="16369" table:style-name="ce1"/>
        </table:table-row>
        <table:table-row table:style-name="ro44">
          <table:table-cell office:value-type="string" table:style-name="ce35">
            <text:p>E5048</text:p>
          </table:table-cell>
          <table:table-cell office:value-type="string" table:style-name="ce66">
            <text:p>E09000029</text:p>
          </table:table-cell>
          <table:table-cell office:value-type="string" table:style-name="ce21">
            <text:p>Sutton</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585.76" table:style-name="ce55">
            <text:p>1,585.76</text:p>
          </table:table-cell>
          <table:table-cell office:value-type="float" office:value="1850.05" table:style-name="ce55">
            <text:p>1,850.05</text:p>
          </table:table-cell>
          <table:table-cell office:value-type="float" office:value="2114.35" table:style-name="ce55">
            <text:p>2,114.35</text:p>
          </table:table-cell>
          <table:table-cell office:value-type="float" office:value="2378.64" table:style-name="ce55">
            <text:p>2,378.64</text:p>
          </table:table-cell>
          <table:table-cell office:value-type="float" office:value="2907.23" table:style-name="ce55">
            <text:p>2,907.23</text:p>
          </table:table-cell>
          <table:table-cell office:value-type="float" office:value="3435.81" table:style-name="ce55">
            <text:p>3,435.81</text:p>
          </table:table-cell>
          <table:table-cell office:value-type="float" office:value="3964.4" table:style-name="ce55">
            <text:p>3,964.40</text:p>
          </table:table-cell>
          <table:table-cell office:value-type="float" office:value="4757.28" table:style-name="ce55">
            <text:p>4,757.28</text:p>
          </table:table-cell>
          <table:table-cell table:style-name="ce57"/>
          <table:table-cell table:number-columns-repeated="16369" table:style-name="ce1"/>
        </table:table-row>
        <table:table-row table:style-name="ro44">
          <table:table-cell office:value-type="string" table:style-name="ce35">
            <text:p>E5049</text:p>
          </table:table-cell>
          <table:table-cell office:value-type="string" table:style-name="ce66">
            <text:p>E09000031</text:p>
          </table:table-cell>
          <table:table-cell office:value-type="string" table:style-name="ce21">
            <text:p>Waltham Forest</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591.31" table:style-name="ce55">
            <text:p>1,591.31</text:p>
          </table:table-cell>
          <table:table-cell office:value-type="float" office:value="1856.52" table:style-name="ce55">
            <text:p>1,856.52</text:p>
          </table:table-cell>
          <table:table-cell office:value-type="float" office:value="2121.7399999999998" table:style-name="ce55">
            <text:p>2,121.74</text:p>
          </table:table-cell>
          <table:table-cell office:value-type="float" office:value="2386.96" table:style-name="ce55">
            <text:p>2,386.96</text:p>
          </table:table-cell>
          <table:table-cell office:value-type="float" office:value="2917.4" table:style-name="ce55">
            <text:p>2,917.40</text:p>
          </table:table-cell>
          <table:table-cell office:value-type="float" office:value="3447.83" table:style-name="ce55">
            <text:p>3,447.83</text:p>
          </table:table-cell>
          <table:table-cell office:value-type="float" office:value="3978.27" table:style-name="ce55">
            <text:p>3,978.27</text:p>
          </table:table-cell>
          <table:table-cell office:value-type="float" office:value="4773.92" table:style-name="ce55">
            <text:p>4,773.92</text:p>
          </table:table-cell>
          <table:table-cell table:style-name="ce57"/>
          <table:table-cell table:number-columns-repeated="16369" table:style-name="ce1"/>
        </table:table-row>
        <table:table-row table:style-name="ro44">
          <table:table-cell office:value-type="string" table:style-name="ce35">
            <text:p>E4201</text:p>
          </table:table-cell>
          <table:table-cell office:value-type="string" table:style-name="ce66">
            <text:p>E08000001</text:p>
          </table:table-cell>
          <table:table-cell office:value-type="string" table:style-name="ce21">
            <text:p>Bolton</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599.83" table:style-name="ce55">
            <text:p>1,599.83</text:p>
          </table:table-cell>
          <table:table-cell office:value-type="float" office:value="1866.46" table:style-name="ce55">
            <text:p>1,866.46</text:p>
          </table:table-cell>
          <table:table-cell office:value-type="float" office:value="2133.1" table:style-name="ce55">
            <text:p>2,133.10</text:p>
          </table:table-cell>
          <table:table-cell office:value-type="float" office:value="2399.7399999999998" table:style-name="ce55">
            <text:p>2,399.74</text:p>
          </table:table-cell>
          <table:table-cell office:value-type="float" office:value="2933.02" table:style-name="ce55">
            <text:p>2,933.02</text:p>
          </table:table-cell>
          <table:table-cell office:value-type="float" office:value="3466.29" table:style-name="ce55">
            <text:p>3,466.29</text:p>
          </table:table-cell>
          <table:table-cell office:value-type="float" office:value="3999.57" table:style-name="ce55">
            <text:p>3,999.57</text:p>
          </table:table-cell>
          <table:table-cell office:value-type="float" office:value="4799.4799999999996" table:style-name="ce55">
            <text:p>4,799.48</text:p>
          </table:table-cell>
          <table:table-cell table:style-name="ce57"/>
          <table:table-cell table:number-columns-repeated="16369" table:style-name="ce1"/>
        </table:table-row>
        <table:table-row table:style-name="ro44">
          <table:table-cell office:value-type="string" table:style-name="ce35">
            <text:p>E4202</text:p>
          </table:table-cell>
          <table:table-cell office:value-type="string" table:style-name="ce66">
            <text:p>E08000002</text:p>
          </table:table-cell>
          <table:table-cell office:value-type="string" table:style-name="ce21">
            <text:p>Bury</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703.43" table:style-name="ce55">
            <text:p>1,703.43</text:p>
          </table:table-cell>
          <table:table-cell office:value-type="float" office:value="1987.34" table:style-name="ce55">
            <text:p>1,987.34</text:p>
          </table:table-cell>
          <table:table-cell office:value-type="float" office:value="2271.2399999999998" table:style-name="ce55">
            <text:p>2,271.24</text:p>
          </table:table-cell>
          <table:table-cell office:value-type="float" office:value="2555.15" table:style-name="ce55">
            <text:p>2,555.15</text:p>
          </table:table-cell>
          <table:table-cell office:value-type="float" office:value="3122.96" table:style-name="ce55">
            <text:p>3,122.96</text:p>
          </table:table-cell>
          <table:table-cell office:value-type="float" office:value="3690.77" table:style-name="ce55">
            <text:p>3,690.77</text:p>
          </table:table-cell>
          <table:table-cell office:value-type="float" office:value="4258.58" table:style-name="ce55">
            <text:p>4,258.58</text:p>
          </table:table-cell>
          <table:table-cell office:value-type="float" office:value="5110.3" table:style-name="ce55">
            <text:p>5,110.30</text:p>
          </table:table-cell>
          <table:table-cell table:style-name="ce57"/>
          <table:table-cell table:number-columns-repeated="16369" table:style-name="ce1"/>
        </table:table-row>
        <table:table-row table:style-name="ro44">
          <table:table-cell office:value-type="string" table:style-name="ce35">
            <text:p>E4203</text:p>
          </table:table-cell>
          <table:table-cell office:value-type="string" table:style-name="ce66">
            <text:p>E08000003</text:p>
          </table:table-cell>
          <table:table-cell office:value-type="string" table:style-name="ce21">
            <text:p>Manchester</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541.36" table:style-name="ce55">
            <text:p>1,541.36</text:p>
          </table:table-cell>
          <table:table-cell office:value-type="float" office:value="1798.25" table:style-name="ce55">
            <text:p>1,798.25</text:p>
          </table:table-cell>
          <table:table-cell office:value-type="float" office:value="2055.15" table:style-name="ce55">
            <text:p>2,055.15</text:p>
          </table:table-cell>
          <table:table-cell office:value-type="float" office:value="2312.04" table:style-name="ce55">
            <text:p>2,312.04</text:p>
          </table:table-cell>
          <table:table-cell office:value-type="float" office:value="2825.83" table:style-name="ce55">
            <text:p>2,825.83</text:p>
          </table:table-cell>
          <table:table-cell office:value-type="float" office:value="3339.61" table:style-name="ce55">
            <text:p>3,339.61</text:p>
          </table:table-cell>
          <table:table-cell office:value-type="float" office:value="3853.4" table:style-name="ce55">
            <text:p>3,853.40</text:p>
          </table:table-cell>
          <table:table-cell office:value-type="float" office:value="4624.08" table:style-name="ce55">
            <text:p>4,624.08</text:p>
          </table:table-cell>
          <table:table-cell table:style-name="ce57"/>
          <table:table-cell table:number-columns-repeated="16369" table:style-name="ce1"/>
        </table:table-row>
        <table:table-row table:style-name="ro44">
          <table:table-cell office:value-type="string" table:style-name="ce35">
            <text:p>E4204</text:p>
          </table:table-cell>
          <table:table-cell office:value-type="string" table:style-name="ce66">
            <text:p>E08000004</text:p>
          </table:table-cell>
          <table:table-cell office:value-type="string" table:style-name="ce21">
            <text:p>Oldham</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734.82" table:style-name="ce55">
            <text:p>1,734.82</text:p>
          </table:table-cell>
          <table:table-cell office:value-type="float" office:value="2023.96" table:style-name="ce55">
            <text:p>2,023.96</text:p>
          </table:table-cell>
          <table:table-cell office:value-type="float" office:value="2313.09" table:style-name="ce55">
            <text:p>2,313.09</text:p>
          </table:table-cell>
          <table:table-cell office:value-type="float" office:value="2602.23" table:style-name="ce55">
            <text:p>2,602.23</text:p>
          </table:table-cell>
          <table:table-cell office:value-type="float" office:value="3180.5" table:style-name="ce55">
            <text:p>3,180.50</text:p>
          </table:table-cell>
          <table:table-cell office:value-type="float" office:value="3758.78" table:style-name="ce55">
            <text:p>3,758.78</text:p>
          </table:table-cell>
          <table:table-cell office:value-type="float" office:value="4337.05" table:style-name="ce55">
            <text:p>4,337.05</text:p>
          </table:table-cell>
          <table:table-cell office:value-type="float" office:value="5204.46" table:style-name="ce55">
            <text:p>5,204.46</text:p>
          </table:table-cell>
          <table:table-cell table:style-name="ce57"/>
          <table:table-cell table:number-columns-repeated="16369" table:style-name="ce1"/>
        </table:table-row>
        <table:table-row table:style-name="ro44">
          <table:table-cell office:value-type="string" table:style-name="ce35">
            <text:p>E4205</text:p>
          </table:table-cell>
          <table:table-cell office:value-type="string" table:style-name="ce66">
            <text:p>E08000005</text:p>
          </table:table-cell>
          <table:table-cell office:value-type="string" table:style-name="ce21">
            <text:p>Rochdale</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733.89" table:style-name="ce55">
            <text:p>1,733.89</text:p>
          </table:table-cell>
          <table:table-cell office:value-type="float" office:value="2022.87" table:style-name="ce55">
            <text:p>2,022.87</text:p>
          </table:table-cell>
          <table:table-cell office:value-type="float" office:value="2311.85" table:style-name="ce55">
            <text:p>2,311.85</text:p>
          </table:table-cell>
          <table:table-cell office:value-type="float" office:value="2600.83" table:style-name="ce55">
            <text:p>2,600.83</text:p>
          </table:table-cell>
          <table:table-cell office:value-type="float" office:value="3178.79" table:style-name="ce55">
            <text:p>3,178.79</text:p>
          </table:table-cell>
          <table:table-cell office:value-type="float" office:value="3756.75" table:style-name="ce55">
            <text:p>3,756.75</text:p>
          </table:table-cell>
          <table:table-cell office:value-type="float" office:value="4334.72" table:style-name="ce55">
            <text:p>4,334.72</text:p>
          </table:table-cell>
          <table:table-cell office:value-type="float" office:value="5201.66" table:style-name="ce55">
            <text:p>5,201.66</text:p>
          </table:table-cell>
          <table:table-cell table:style-name="ce57"/>
          <table:table-cell table:number-columns-repeated="16369" table:style-name="ce1"/>
        </table:table-row>
        <table:table-row table:style-name="ro44">
          <table:table-cell office:value-type="string" table:style-name="ce35">
            <text:p>E4206</text:p>
          </table:table-cell>
          <table:table-cell office:value-type="string" table:style-name="ce66">
            <text:p>E08000006</text:p>
          </table:table-cell>
          <table:table-cell office:value-type="string" table:style-name="ce21">
            <text:p>Salford</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729.63" table:style-name="ce55">
            <text:p>1,729.63</text:p>
          </table:table-cell>
          <table:table-cell office:value-type="float" office:value="2017.91" table:style-name="ce55">
            <text:p>2,017.91</text:p>
          </table:table-cell>
          <table:table-cell office:value-type="float" office:value="2306.1799999999998" table:style-name="ce55">
            <text:p>2,306.18</text:p>
          </table:table-cell>
          <table:table-cell office:value-type="float" office:value="2594.4499999999998" table:style-name="ce55">
            <text:p>2,594.45</text:p>
          </table:table-cell>
          <table:table-cell office:value-type="float" office:value="3170.99" table:style-name="ce55">
            <text:p>3,170.99</text:p>
          </table:table-cell>
          <table:table-cell office:value-type="float" office:value="3747.54" table:style-name="ce55">
            <text:p>3,747.54</text:p>
          </table:table-cell>
          <table:table-cell office:value-type="float" office:value="4324.08" table:style-name="ce55">
            <text:p>4,324.08</text:p>
          </table:table-cell>
          <table:table-cell office:value-type="float" office:value="5188.8999999999996" table:style-name="ce55">
            <text:p>5,188.90</text:p>
          </table:table-cell>
          <table:table-cell table:style-name="ce57"/>
          <table:table-cell table:number-columns-repeated="16369" table:style-name="ce1"/>
        </table:table-row>
        <table:table-row table:style-name="ro44">
          <table:table-cell office:value-type="string" table:style-name="ce35">
            <text:p>E4207</text:p>
          </table:table-cell>
          <table:table-cell office:value-type="string" table:style-name="ce66">
            <text:p>E08000007</text:p>
          </table:table-cell>
          <table:table-cell office:value-type="string" table:style-name="ce21">
            <text:p>Stockport</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745.93" table:style-name="ce55">
            <text:p>1,745.93</text:p>
          </table:table-cell>
          <table:table-cell office:value-type="float" office:value="2036.92" table:style-name="ce55">
            <text:p>2,036.92</text:p>
          </table:table-cell>
          <table:table-cell office:value-type="float" office:value="2327.91" table:style-name="ce55">
            <text:p>2,327.91</text:p>
          </table:table-cell>
          <table:table-cell office:value-type="float" office:value="2618.9" table:style-name="ce55">
            <text:p>2,618.90</text:p>
          </table:table-cell>
          <table:table-cell office:value-type="float" office:value="3200.88" table:style-name="ce55">
            <text:p>3,200.88</text:p>
          </table:table-cell>
          <table:table-cell office:value-type="float" office:value="3782.86" table:style-name="ce55">
            <text:p>3,782.86</text:p>
          </table:table-cell>
          <table:table-cell office:value-type="float" office:value="4364.83" table:style-name="ce55">
            <text:p>4,364.83</text:p>
          </table:table-cell>
          <table:table-cell office:value-type="float" office:value="5237.8" table:style-name="ce55">
            <text:p>5,237.80</text:p>
          </table:table-cell>
          <table:table-cell table:style-name="ce57"/>
          <table:table-cell table:number-columns-repeated="16369" table:style-name="ce1"/>
        </table:table-row>
        <table:table-row table:style-name="ro44">
          <table:table-cell office:value-type="string" table:style-name="ce35">
            <text:p>E4208</text:p>
          </table:table-cell>
          <table:table-cell office:value-type="string" table:style-name="ce66">
            <text:p>E08000008</text:p>
          </table:table-cell>
          <table:table-cell office:value-type="string" table:style-name="ce21">
            <text:p>Tameside</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631.47" table:style-name="ce55">
            <text:p>1,631.47</text:p>
          </table:table-cell>
          <table:table-cell office:value-type="float" office:value="1903.39" table:style-name="ce55">
            <text:p>1,903.39</text:p>
          </table:table-cell>
          <table:table-cell office:value-type="float" office:value="2175.3000000000002" table:style-name="ce55">
            <text:p>2,175.30</text:p>
          </table:table-cell>
          <table:table-cell office:value-type="float" office:value="2447.21" table:style-name="ce55">
            <text:p>2,447.21</text:p>
          </table:table-cell>
          <table:table-cell office:value-type="float" office:value="2991.03" table:style-name="ce55">
            <text:p>2,991.03</text:p>
          </table:table-cell>
          <table:table-cell office:value-type="float" office:value="3534.86" table:style-name="ce55">
            <text:p>3,534.86</text:p>
          </table:table-cell>
          <table:table-cell office:value-type="float" office:value="4078.68" table:style-name="ce55">
            <text:p>4,078.68</text:p>
          </table:table-cell>
          <table:table-cell office:value-type="float" office:value="4894.42" table:style-name="ce55">
            <text:p>4,894.42</text:p>
          </table:table-cell>
          <table:table-cell table:style-name="ce57"/>
          <table:table-cell table:number-columns-repeated="16369" table:style-name="ce1"/>
        </table:table-row>
        <table:table-row table:style-name="ro44">
          <table:table-cell office:value-type="string" table:style-name="ce35">
            <text:p>E4209</text:p>
          </table:table-cell>
          <table:table-cell office:value-type="string" table:style-name="ce66">
            <text:p>E08000009</text:p>
          </table:table-cell>
          <table:table-cell office:value-type="string" table:style-name="ce21">
            <text:p>Trafford</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527.8" table:style-name="ce55">
            <text:p>1,527.80</text:p>
          </table:table-cell>
          <table:table-cell office:value-type="float" office:value="1782.43" table:style-name="ce55">
            <text:p>1,782.43</text:p>
          </table:table-cell>
          <table:table-cell office:value-type="float" office:value="2037.07" table:style-name="ce55">
            <text:p>2,037.07</text:p>
          </table:table-cell>
          <table:table-cell office:value-type="float" office:value="2291.6999999999998" table:style-name="ce55">
            <text:p>2,291.70</text:p>
          </table:table-cell>
          <table:table-cell office:value-type="float" office:value="2800.97" table:style-name="ce55">
            <text:p>2,800.97</text:p>
          </table:table-cell>
          <table:table-cell office:value-type="float" office:value="3310.23" table:style-name="ce55">
            <text:p>3,310.23</text:p>
          </table:table-cell>
          <table:table-cell office:value-type="float" office:value="3819.5" table:style-name="ce55">
            <text:p>3,819.50</text:p>
          </table:table-cell>
          <table:table-cell office:value-type="float" office:value="4583.3999999999996" table:style-name="ce55">
            <text:p>4,583.40</text:p>
          </table:table-cell>
          <table:table-cell table:style-name="ce57"/>
          <table:table-cell table:number-columns-repeated="16369" table:style-name="ce1"/>
        </table:table-row>
        <table:table-row table:style-name="ro44">
          <table:table-cell office:value-type="string" table:style-name="ce35">
            <text:p>E4210</text:p>
          </table:table-cell>
          <table:table-cell office:value-type="string" table:style-name="ce66">
            <text:p>E08000010</text:p>
          </table:table-cell>
          <table:table-cell office:value-type="string" table:style-name="ce21">
            <text:p>Wigan</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435.12" table:style-name="ce55">
            <text:p>1,435.12</text:p>
          </table:table-cell>
          <table:table-cell office:value-type="float" office:value="1674.31" table:style-name="ce55">
            <text:p>1,674.31</text:p>
          </table:table-cell>
          <table:table-cell office:value-type="float" office:value="1913.49" table:style-name="ce55">
            <text:p>1,913.49</text:p>
          </table:table-cell>
          <table:table-cell office:value-type="float" office:value="2152.6799999999998" table:style-name="ce55">
            <text:p>2,152.68</text:p>
          </table:table-cell>
          <table:table-cell office:value-type="float" office:value="2631.05" table:style-name="ce55">
            <text:p>2,631.05</text:p>
          </table:table-cell>
          <table:table-cell office:value-type="float" office:value="3109.43" table:style-name="ce55">
            <text:p>3,109.43</text:p>
          </table:table-cell>
          <table:table-cell office:value-type="float" office:value="3587.8" table:style-name="ce55">
            <text:p>3,587.80</text:p>
          </table:table-cell>
          <table:table-cell office:value-type="float" office:value="4305.3599999999997" table:style-name="ce55">
            <text:p>4,305.36</text:p>
          </table:table-cell>
          <table:table-cell table:style-name="ce57"/>
          <table:table-cell table:number-columns-repeated="16369" table:style-name="ce1"/>
        </table:table-row>
        <table:table-row table:style-name="ro44">
          <table:table-cell office:value-type="string" table:style-name="ce35">
            <text:p>E4301</text:p>
          </table:table-cell>
          <table:table-cell office:value-type="string" table:style-name="ce66">
            <text:p>E08000011</text:p>
          </table:table-cell>
          <table:table-cell office:value-type="string" table:style-name="ce21">
            <text:p>Knowsley</text:p>
          </table:table-cell>
          <table:table-cell office:value-type="string" table:style-name="ce35">
            <text:p>NW</text:p>
          </table:table-cell>
          <table:table-cell office:value-type="string" table:style-name="ce67">
            <text:p>MD</text:p>
          </table:table-cell>
          <table:table-cell office:value-type="string" table:style-name="ce35">
            <text:p>Merseyside</text:p>
          </table:table-cell>
          <table:table-cell office:value-type="float" office:value="1658.83" table:style-name="ce55">
            <text:p>1,658.83</text:p>
          </table:table-cell>
          <table:table-cell office:value-type="float" office:value="1935.31" table:style-name="ce55">
            <text:p>1,935.31</text:p>
          </table:table-cell>
          <table:table-cell office:value-type="float" office:value="2211.7800000000002" table:style-name="ce55">
            <text:p>2,211.78</text:p>
          </table:table-cell>
          <table:table-cell office:value-type="float" office:value="2488.25" table:style-name="ce55">
            <text:p>2,488.25</text:p>
          </table:table-cell>
          <table:table-cell office:value-type="float" office:value="3041.19" table:style-name="ce55">
            <text:p>3,041.19</text:p>
          </table:table-cell>
          <table:table-cell office:value-type="float" office:value="3594.14" table:style-name="ce55">
            <text:p>3,594.14</text:p>
          </table:table-cell>
          <table:table-cell office:value-type="float" office:value="4147.08" table:style-name="ce55">
            <text:p>4,147.08</text:p>
          </table:table-cell>
          <table:table-cell office:value-type="float" office:value="4976.5" table:style-name="ce55">
            <text:p>4,976.50</text:p>
          </table:table-cell>
          <table:table-cell table:style-name="ce57"/>
          <table:table-cell table:number-columns-repeated="16369" table:style-name="ce1"/>
        </table:table-row>
        <table:table-row table:style-name="ro44">
          <table:table-cell office:value-type="string" table:style-name="ce35">
            <text:p>E4302</text:p>
          </table:table-cell>
          <table:table-cell office:value-type="string" table:style-name="ce66">
            <text:p>E08000012</text:p>
          </table:table-cell>
          <table:table-cell office:value-type="string" table:style-name="ce21">
            <text:p>Liverpool</text:p>
          </table:table-cell>
          <table:table-cell office:value-type="string" table:style-name="ce35">
            <text:p>NW</text:p>
          </table:table-cell>
          <table:table-cell office:value-type="string" table:style-name="ce67">
            <text:p>MD</text:p>
          </table:table-cell>
          <table:table-cell office:value-type="string" table:style-name="ce35">
            <text:p>Merseyside</text:p>
          </table:table-cell>
          <table:table-cell office:value-type="float" office:value="1782.39" table:style-name="ce55">
            <text:p>1,782.39</text:p>
          </table:table-cell>
          <table:table-cell office:value-type="float" office:value="2079.46" table:style-name="ce55">
            <text:p>2,079.46</text:p>
          </table:table-cell>
          <table:table-cell office:value-type="float" office:value="2376.52" table:style-name="ce55">
            <text:p>2,376.52</text:p>
          </table:table-cell>
          <table:table-cell office:value-type="float" office:value="2673.59" table:style-name="ce55">
            <text:p>2,673.59</text:p>
          </table:table-cell>
          <table:table-cell office:value-type="float" office:value="3267.72" table:style-name="ce55">
            <text:p>3,267.72</text:p>
          </table:table-cell>
          <table:table-cell office:value-type="float" office:value="3861.85" table:style-name="ce55">
            <text:p>3,861.85</text:p>
          </table:table-cell>
          <table:table-cell office:value-type="float" office:value="4455.9799999999996" table:style-name="ce55">
            <text:p>4,455.98</text:p>
          </table:table-cell>
          <table:table-cell office:value-type="float" office:value="5347.18" table:style-name="ce55">
            <text:p>5,347.18</text:p>
          </table:table-cell>
          <table:table-cell table:style-name="ce57"/>
          <table:table-cell table:number-columns-repeated="16369" table:style-name="ce1"/>
        </table:table-row>
        <table:table-row table:style-name="ro44">
          <table:table-cell office:value-type="string" table:style-name="ce35">
            <text:p>E4304</text:p>
          </table:table-cell>
          <table:table-cell office:value-type="string" table:style-name="ce66">
            <text:p>E08000014</text:p>
          </table:table-cell>
          <table:table-cell office:value-type="string" table:style-name="ce21">
            <text:p>Sefton</text:p>
          </table:table-cell>
          <table:table-cell office:value-type="string" table:style-name="ce35">
            <text:p>NW</text:p>
          </table:table-cell>
          <table:table-cell office:value-type="string" table:style-name="ce67">
            <text:p>MD</text:p>
          </table:table-cell>
          <table:table-cell office:value-type="string" table:style-name="ce35">
            <text:p>Merseyside</text:p>
          </table:table-cell>
          <table:table-cell office:value-type="float" office:value="1722.15" table:style-name="ce55">
            <text:p>1,722.15</text:p>
          </table:table-cell>
          <table:table-cell office:value-type="float" office:value="2009.17" table:style-name="ce55">
            <text:p>2,009.17</text:p>
          </table:table-cell>
          <table:table-cell office:value-type="float" office:value="2296.1999999999998" table:style-name="ce55">
            <text:p>2,296.20</text:p>
          </table:table-cell>
          <table:table-cell office:value-type="float" office:value="2583.2199999999998" table:style-name="ce55">
            <text:p>2,583.22</text:p>
          </table:table-cell>
          <table:table-cell office:value-type="float" office:value="3157.27" table:style-name="ce55">
            <text:p>3,157.27</text:p>
          </table:table-cell>
          <table:table-cell office:value-type="float" office:value="3731.32" table:style-name="ce55">
            <text:p>3,731.32</text:p>
          </table:table-cell>
          <table:table-cell office:value-type="float" office:value="4305.37" table:style-name="ce55">
            <text:p>4,305.37</text:p>
          </table:table-cell>
          <table:table-cell office:value-type="float" office:value="5166.4399999999996" table:style-name="ce55">
            <text:p>5,166.44</text:p>
          </table:table-cell>
          <table:table-cell table:style-name="ce57"/>
          <table:table-cell table:number-columns-repeated="16369" table:style-name="ce1"/>
        </table:table-row>
        <table:table-row table:style-name="ro44">
          <table:table-cell office:value-type="string" table:style-name="ce35">
            <text:p>E4303</text:p>
          </table:table-cell>
          <table:table-cell office:value-type="string" table:style-name="ce66">
            <text:p>E08000013</text:p>
          </table:table-cell>
          <table:table-cell office:value-type="string" table:style-name="ce21">
            <text:p>St Helens</text:p>
          </table:table-cell>
          <table:table-cell office:value-type="string" table:style-name="ce35">
            <text:p>NW</text:p>
          </table:table-cell>
          <table:table-cell office:value-type="string" table:style-name="ce67">
            <text:p>MD</text:p>
          </table:table-cell>
          <table:table-cell office:value-type="string" table:style-name="ce35">
            <text:p>Merseyside</text:p>
          </table:table-cell>
          <table:table-cell office:value-type="float" office:value="1602.25" table:style-name="ce55">
            <text:p>1,602.25</text:p>
          </table:table-cell>
          <table:table-cell office:value-type="float" office:value="1869.3" table:style-name="ce55">
            <text:p>1,869.30</text:p>
          </table:table-cell>
          <table:table-cell office:value-type="float" office:value="2136.34" table:style-name="ce55">
            <text:p>2,136.34</text:p>
          </table:table-cell>
          <table:table-cell office:value-type="float" office:value="2403.38" table:style-name="ce55">
            <text:p>2,403.38</text:p>
          </table:table-cell>
          <table:table-cell office:value-type="float" office:value="2937.46" table:style-name="ce55">
            <text:p>2,937.46</text:p>
          </table:table-cell>
          <table:table-cell office:value-type="float" office:value="3471.55" table:style-name="ce55">
            <text:p>3,471.55</text:p>
          </table:table-cell>
          <table:table-cell office:value-type="float" office:value="4005.63" table:style-name="ce55">
            <text:p>4,005.63</text:p>
          </table:table-cell>
          <table:table-cell office:value-type="float" office:value="4806.76" table:style-name="ce55">
            <text:p>4,806.76</text:p>
          </table:table-cell>
          <table:table-cell table:style-name="ce57"/>
          <table:table-cell table:number-columns-repeated="16369" table:style-name="ce1"/>
        </table:table-row>
        <table:table-row table:style-name="ro44">
          <table:table-cell office:value-type="string" table:style-name="ce35">
            <text:p>E4305</text:p>
          </table:table-cell>
          <table:table-cell office:value-type="string" table:style-name="ce66">
            <text:p>E08000015</text:p>
          </table:table-cell>
          <table:table-cell office:value-type="string" table:style-name="ce21">
            <text:p>Wirral</text:p>
          </table:table-cell>
          <table:table-cell office:value-type="string" table:style-name="ce35">
            <text:p>NW</text:p>
          </table:table-cell>
          <table:table-cell office:value-type="string" table:style-name="ce67">
            <text:p>MD</text:p>
          </table:table-cell>
          <table:table-cell office:value-type="string" table:style-name="ce35">
            <text:p>Merseyside</text:p>
          </table:table-cell>
          <table:table-cell office:value-type="float" office:value="1667.06" table:style-name="ce55">
            <text:p>1,667.06</text:p>
          </table:table-cell>
          <table:table-cell office:value-type="float" office:value="1944.9" table:style-name="ce55">
            <text:p>1,944.90</text:p>
          </table:table-cell>
          <table:table-cell office:value-type="float" office:value="2222.75" table:style-name="ce55">
            <text:p>2,222.75</text:p>
          </table:table-cell>
          <table:table-cell office:value-type="float" office:value="2500.59" table:style-name="ce55">
            <text:p>2,500.59</text:p>
          </table:table-cell>
          <table:table-cell office:value-type="float" office:value="3056.28" table:style-name="ce55">
            <text:p>3,056.28</text:p>
          </table:table-cell>
          <table:table-cell office:value-type="float" office:value="3611.96" table:style-name="ce55">
            <text:p>3,611.96</text:p>
          </table:table-cell>
          <table:table-cell office:value-type="float" office:value="4167.6499999999996" table:style-name="ce55">
            <text:p>4,167.65</text:p>
          </table:table-cell>
          <table:table-cell office:value-type="float" office:value="5001.18" table:style-name="ce55">
            <text:p>5,001.18</text:p>
          </table:table-cell>
          <table:table-cell table:style-name="ce57"/>
          <table:table-cell table:number-columns-repeated="16369" table:style-name="ce1"/>
        </table:table-row>
        <table:table-row table:style-name="ro44">
          <table:table-cell office:value-type="string" table:style-name="ce35">
            <text:p>E4401</text:p>
          </table:table-cell>
          <table:table-cell office:value-type="string" table:style-name="ce66">
            <text:p>E08000038</text:p>
          </table:table-cell>
          <table:table-cell office:value-type="string" table:style-name="ce21">
            <text:p>Barnsley</text:p>
          </table:table-cell>
          <table:table-cell office:value-type="string" table:style-name="ce35">
            <text:p>YH</text:p>
          </table:table-cell>
          <table:table-cell office:value-type="string" table:style-name="ce67">
            <text:p>MD</text:p>
          </table:table-cell>
          <table:table-cell office:value-type="string" table:style-name="ce35">
            <text:p>South Yorkshire</text:p>
          </table:table-cell>
          <table:table-cell office:value-type="float" office:value="1550.64" table:style-name="ce55">
            <text:p>1,550.64</text:p>
          </table:table-cell>
          <table:table-cell office:value-type="float" office:value="1809.08" table:style-name="ce55">
            <text:p>1,809.08</text:p>
          </table:table-cell>
          <table:table-cell office:value-type="float" office:value="2067.52" table:style-name="ce55">
            <text:p>2,067.52</text:p>
          </table:table-cell>
          <table:table-cell office:value-type="float" office:value="2325.96" table:style-name="ce55">
            <text:p>2,325.96</text:p>
          </table:table-cell>
          <table:table-cell office:value-type="float" office:value="2842.84" table:style-name="ce55">
            <text:p>2,842.84</text:p>
          </table:table-cell>
          <table:table-cell office:value-type="float" office:value="3359.72" table:style-name="ce55">
            <text:p>3,359.72</text:p>
          </table:table-cell>
          <table:table-cell office:value-type="float" office:value="3876.6" table:style-name="ce55">
            <text:p>3,876.60</text:p>
          </table:table-cell>
          <table:table-cell office:value-type="float" office:value="4651.92" table:style-name="ce55">
            <text:p>4,651.92</text:p>
          </table:table-cell>
          <table:table-cell table:style-name="ce57"/>
          <table:table-cell table:number-columns-repeated="16369" table:style-name="ce1"/>
        </table:table-row>
        <table:table-row table:style-name="ro44">
          <table:table-cell office:value-type="string" table:style-name="ce35">
            <text:p>E4402</text:p>
          </table:table-cell>
          <table:table-cell office:value-type="string" table:style-name="ce66">
            <text:p>E08000017</text:p>
          </table:table-cell>
          <table:table-cell office:value-type="string" table:style-name="ce21">
            <text:p>Doncaster</text:p>
          </table:table-cell>
          <table:table-cell office:value-type="string" table:style-name="ce35">
            <text:p>YH</text:p>
          </table:table-cell>
          <table:table-cell office:value-type="string" table:style-name="ce67">
            <text:p>MD</text:p>
          </table:table-cell>
          <table:table-cell office:value-type="string" table:style-name="ce35">
            <text:p>South Yorkshire</text:p>
          </table:table-cell>
          <table:table-cell office:value-type="float" office:value="1445.17" table:style-name="ce55">
            <text:p>1,445.17</text:p>
          </table:table-cell>
          <table:table-cell office:value-type="float" office:value="1686.03" table:style-name="ce55">
            <text:p>1,686.03</text:p>
          </table:table-cell>
          <table:table-cell office:value-type="float" office:value="1926.89" table:style-name="ce55">
            <text:p>1,926.89</text:p>
          </table:table-cell>
          <table:table-cell office:value-type="float" office:value="2167.75" table:style-name="ce55">
            <text:p>2,167.75</text:p>
          </table:table-cell>
          <table:table-cell office:value-type="float" office:value="2649.47" table:style-name="ce55">
            <text:p>2,649.47</text:p>
          </table:table-cell>
          <table:table-cell office:value-type="float" office:value="3131.19" table:style-name="ce55">
            <text:p>3,131.19</text:p>
          </table:table-cell>
          <table:table-cell office:value-type="float" office:value="3612.92" table:style-name="ce55">
            <text:p>3,612.92</text:p>
          </table:table-cell>
          <table:table-cell office:value-type="float" office:value="4335.5" table:style-name="ce55">
            <text:p>4,335.50</text:p>
          </table:table-cell>
          <table:table-cell table:style-name="ce57"/>
          <table:table-cell table:number-columns-repeated="16369" table:style-name="ce1"/>
        </table:table-row>
        <table:table-row table:style-name="ro44">
          <table:table-cell office:value-type="string" table:style-name="ce35">
            <text:p>E4403</text:p>
          </table:table-cell>
          <table:table-cell office:value-type="string" table:style-name="ce66">
            <text:p>E08000018</text:p>
          </table:table-cell>
          <table:table-cell office:value-type="string" table:style-name="ce21">
            <text:p>Rotherham</text:p>
          </table:table-cell>
          <table:table-cell office:value-type="string" table:style-name="ce35">
            <text:p>YH</text:p>
          </table:table-cell>
          <table:table-cell office:value-type="string" table:style-name="ce67">
            <text:p>MD</text:p>
          </table:table-cell>
          <table:table-cell office:value-type="string" table:style-name="ce35">
            <text:p>South Yorkshire</text:p>
          </table:table-cell>
          <table:table-cell office:value-type="float" office:value="1587.69" table:style-name="ce55">
            <text:p>1,587.69</text:p>
          </table:table-cell>
          <table:table-cell office:value-type="float" office:value="1852.3" table:style-name="ce55">
            <text:p>1,852.30</text:p>
          </table:table-cell>
          <table:table-cell office:value-type="float" office:value="2116.92" table:style-name="ce55">
            <text:p>2,116.92</text:p>
          </table:table-cell>
          <table:table-cell office:value-type="float" office:value="2381.5300000000002" table:style-name="ce55">
            <text:p>2,381.53</text:p>
          </table:table-cell>
          <table:table-cell office:value-type="float" office:value="2910.76" table:style-name="ce55">
            <text:p>2,910.76</text:p>
          </table:table-cell>
          <table:table-cell office:value-type="float" office:value="3439.99" table:style-name="ce55">
            <text:p>3,439.99</text:p>
          </table:table-cell>
          <table:table-cell office:value-type="float" office:value="3969.22" table:style-name="ce55">
            <text:p>3,969.22</text:p>
          </table:table-cell>
          <table:table-cell office:value-type="float" office:value="4763.0600000000004" table:style-name="ce55">
            <text:p>4,763.06</text:p>
          </table:table-cell>
          <table:table-cell table:style-name="ce57"/>
          <table:table-cell table:number-columns-repeated="16369" table:style-name="ce1"/>
        </table:table-row>
        <table:table-row table:style-name="ro44">
          <table:table-cell office:value-type="string" table:style-name="ce35">
            <text:p>E4404</text:p>
          </table:table-cell>
          <table:table-cell office:value-type="string" table:style-name="ce66">
            <text:p>E08000039</text:p>
          </table:table-cell>
          <table:table-cell office:value-type="string" table:style-name="ce21">
            <text:p>Sheffield</text:p>
          </table:table-cell>
          <table:table-cell office:value-type="string" table:style-name="ce35">
            <text:p>YH</text:p>
          </table:table-cell>
          <table:table-cell office:value-type="string" table:style-name="ce67">
            <text:p>MD</text:p>
          </table:table-cell>
          <table:table-cell office:value-type="string" table:style-name="ce35">
            <text:p>South Yorkshire</text:p>
          </table:table-cell>
          <table:table-cell office:value-type="float" office:value="1673.44" table:style-name="ce55">
            <text:p>1,673.44</text:p>
          </table:table-cell>
          <table:table-cell office:value-type="float" office:value="1952.35" table:style-name="ce55">
            <text:p>1,952.35</text:p>
          </table:table-cell>
          <table:table-cell office:value-type="float" office:value="2231.25" table:style-name="ce55">
            <text:p>2,231.25</text:p>
          </table:table-cell>
          <table:table-cell office:value-type="float" office:value="2510.16" table:style-name="ce55">
            <text:p>2,510.16</text:p>
          </table:table-cell>
          <table:table-cell office:value-type="float" office:value="3067.97" table:style-name="ce55">
            <text:p>3,067.97</text:p>
          </table:table-cell>
          <table:table-cell office:value-type="float" office:value="3625.79" table:style-name="ce55">
            <text:p>3,625.79</text:p>
          </table:table-cell>
          <table:table-cell office:value-type="float" office:value="4183.6000000000004" table:style-name="ce55">
            <text:p>4,183.60</text:p>
          </table:table-cell>
          <table:table-cell office:value-type="float" office:value="5020.32" table:style-name="ce55">
            <text:p>5,020.32</text:p>
          </table:table-cell>
          <table:table-cell table:style-name="ce57"/>
          <table:table-cell table:number-columns-repeated="16369" table:style-name="ce1"/>
        </table:table-row>
        <table:table-row table:style-name="ro44">
          <table:table-cell office:value-type="string" table:style-name="ce35">
            <text:p>E4501</text:p>
          </table:table-cell>
          <table:table-cell office:value-type="string" table:style-name="ce35">
            <text:p>E08000037</text:p>
          </table:table-cell>
          <table:table-cell office:value-type="string" table:style-name="ce21">
            <text:p>Gateshead</text:p>
          </table:table-cell>
          <table:table-cell office:value-type="string" table:style-name="ce35">
            <text:p>NE</text:p>
          </table:table-cell>
          <table:table-cell office:value-type="string" table:style-name="ce67">
            <text:p>MD</text:p>
          </table:table-cell>
          <table:table-cell office:value-type="string" table:style-name="ce35">
            <text:p>Tyne and Wear</text:p>
          </table:table-cell>
          <table:table-cell office:value-type="float" office:value="1810.54" table:style-name="ce55">
            <text:p>1,810.54</text:p>
          </table:table-cell>
          <table:table-cell office:value-type="float" office:value="2112.3000000000002" table:style-name="ce55">
            <text:p>2,112.30</text:p>
          </table:table-cell>
          <table:table-cell office:value-type="float" office:value="2414.0500000000002" table:style-name="ce55">
            <text:p>2,414.05</text:p>
          </table:table-cell>
          <table:table-cell office:value-type="float" office:value="2715.81" table:style-name="ce55">
            <text:p>2,715.81</text:p>
          </table:table-cell>
          <table:table-cell office:value-type="float" office:value="3319.32" table:style-name="ce55">
            <text:p>3,319.32</text:p>
          </table:table-cell>
          <table:table-cell office:value-type="float" office:value="3922.84" table:style-name="ce55">
            <text:p>3,922.84</text:p>
          </table:table-cell>
          <table:table-cell office:value-type="float" office:value="4526.3500000000004" table:style-name="ce55">
            <text:p>4,526.35</text:p>
          </table:table-cell>
          <table:table-cell office:value-type="float" office:value="5431.62" table:style-name="ce55">
            <text:p>5,431.62</text:p>
          </table:table-cell>
          <table:table-cell table:style-name="ce57"/>
          <table:table-cell table:number-columns-repeated="16369" table:style-name="ce1"/>
        </table:table-row>
        <table:table-row table:style-name="ro44">
          <table:table-cell office:value-type="string" table:style-name="ce35">
            <text:p>E4502</text:p>
          </table:table-cell>
          <table:table-cell office:value-type="string" table:style-name="ce35">
            <text:p>E08000021</text:p>
          </table:table-cell>
          <table:table-cell office:value-type="string" table:style-name="ce21">
            <text:p>Newcastle upon Tyne</text:p>
          </table:table-cell>
          <table:table-cell office:value-type="string" table:style-name="ce35">
            <text:p>NE</text:p>
          </table:table-cell>
          <table:table-cell office:value-type="string" table:style-name="ce67">
            <text:p>MD</text:p>
          </table:table-cell>
          <table:table-cell office:value-type="string" table:style-name="ce35">
            <text:p>Tyne and Wear</text:p>
          </table:table-cell>
          <table:table-cell office:value-type="float" office:value="1694.79" table:style-name="ce55">
            <text:p>1,694.79</text:p>
          </table:table-cell>
          <table:table-cell office:value-type="float" office:value="1977.26" table:style-name="ce55">
            <text:p>1,977.26</text:p>
          </table:table-cell>
          <table:table-cell office:value-type="float" office:value="2259.7199999999998" table:style-name="ce55">
            <text:p>2,259.72</text:p>
          </table:table-cell>
          <table:table-cell office:value-type="float" office:value="2542.19" table:style-name="ce55">
            <text:p>2,542.19</text:p>
          </table:table-cell>
          <table:table-cell office:value-type="float" office:value="3107.12" table:style-name="ce55">
            <text:p>3,107.12</text:p>
          </table:table-cell>
          <table:table-cell office:value-type="float" office:value="3672.05" table:style-name="ce55">
            <text:p>3,672.05</text:p>
          </table:table-cell>
          <table:table-cell office:value-type="float" office:value="4236.9799999999996" table:style-name="ce55">
            <text:p>4,236.98</text:p>
          </table:table-cell>
          <table:table-cell office:value-type="float" office:value="5084.38" table:style-name="ce55">
            <text:p>5,084.38</text:p>
          </table:table-cell>
          <table:table-cell table:style-name="ce57"/>
          <table:table-cell table:number-columns-repeated="16369" table:style-name="ce1"/>
        </table:table-row>
        <table:table-row table:style-name="ro44">
          <table:table-cell office:value-type="string" table:style-name="ce35">
            <text:p>E4503</text:p>
          </table:table-cell>
          <table:table-cell office:value-type="string" table:style-name="ce35">
            <text:p>E08000022</text:p>
          </table:table-cell>
          <table:table-cell office:value-type="string" table:style-name="ce21">
            <text:p>North Tyneside</text:p>
          </table:table-cell>
          <table:table-cell office:value-type="string" table:style-name="ce35">
            <text:p>NE</text:p>
          </table:table-cell>
          <table:table-cell office:value-type="string" table:style-name="ce67">
            <text:p>MD</text:p>
          </table:table-cell>
          <table:table-cell office:value-type="string" table:style-name="ce35">
            <text:p>Tyne and Wear</text:p>
          </table:table-cell>
          <table:table-cell office:value-type="float" office:value="1641.18" table:style-name="ce55">
            <text:p>1,641.18</text:p>
          </table:table-cell>
          <table:table-cell office:value-type="float" office:value="1914.71" table:style-name="ce55">
            <text:p>1,914.71</text:p>
          </table:table-cell>
          <table:table-cell office:value-type="float" office:value="2188.2399999999998" table:style-name="ce55">
            <text:p>2,188.24</text:p>
          </table:table-cell>
          <table:table-cell office:value-type="float" office:value="2461.77" table:style-name="ce55">
            <text:p>2,461.77</text:p>
          </table:table-cell>
          <table:table-cell office:value-type="float" office:value="3008.83" table:style-name="ce55">
            <text:p>3,008.83</text:p>
          </table:table-cell>
          <table:table-cell office:value-type="float" office:value="3555.89" table:style-name="ce55">
            <text:p>3,555.89</text:p>
          </table:table-cell>
          <table:table-cell office:value-type="float" office:value="4102.95" table:style-name="ce55">
            <text:p>4,102.95</text:p>
          </table:table-cell>
          <table:table-cell office:value-type="float" office:value="4923.54" table:style-name="ce55">
            <text:p>4,923.54</text:p>
          </table:table-cell>
          <table:table-cell table:style-name="ce57"/>
          <table:table-cell table:number-columns-repeated="16369" table:style-name="ce1"/>
        </table:table-row>
        <table:table-row table:style-name="ro44">
          <table:table-cell office:value-type="string" table:style-name="ce35">
            <text:p>E4504</text:p>
          </table:table-cell>
          <table:table-cell office:value-type="string" table:style-name="ce35">
            <text:p>E08000023</text:p>
          </table:table-cell>
          <table:table-cell office:value-type="string" table:style-name="ce21">
            <text:p>South Tyneside</text:p>
          </table:table-cell>
          <table:table-cell office:value-type="string" table:style-name="ce35">
            <text:p>NE</text:p>
          </table:table-cell>
          <table:table-cell office:value-type="string" table:style-name="ce67">
            <text:p>MD</text:p>
          </table:table-cell>
          <table:table-cell office:value-type="string" table:style-name="ce35">
            <text:p>Tyne and Wear</text:p>
          </table:table-cell>
          <table:table-cell office:value-type="float" office:value="1622.95" table:style-name="ce55">
            <text:p>1,622.95</text:p>
          </table:table-cell>
          <table:table-cell office:value-type="float" office:value="1893.45" table:style-name="ce55">
            <text:p>1,893.45</text:p>
          </table:table-cell>
          <table:table-cell office:value-type="float" office:value="2163.94" table:style-name="ce55">
            <text:p>2,163.94</text:p>
          </table:table-cell>
          <table:table-cell office:value-type="float" office:value="2434.4299999999998" table:style-name="ce55">
            <text:p>2,434.43</text:p>
          </table:table-cell>
          <table:table-cell office:value-type="float" office:value="2975.41" table:style-name="ce55">
            <text:p>2,975.41</text:p>
          </table:table-cell>
          <table:table-cell office:value-type="float" office:value="3516.4" table:style-name="ce55">
            <text:p>3,516.40</text:p>
          </table:table-cell>
          <table:table-cell office:value-type="float" office:value="4057.38" table:style-name="ce55">
            <text:p>4,057.38</text:p>
          </table:table-cell>
          <table:table-cell office:value-type="float" office:value="4868.8599999999997" table:style-name="ce55">
            <text:p>4,868.86</text:p>
          </table:table-cell>
          <table:table-cell table:style-name="ce57"/>
          <table:table-cell table:number-columns-repeated="16369" table:style-name="ce1"/>
        </table:table-row>
        <table:table-row table:style-name="ro44">
          <table:table-cell office:value-type="string" table:style-name="ce35">
            <text:p>E4505</text:p>
          </table:table-cell>
          <table:table-cell office:value-type="string" table:style-name="ce35">
            <text:p>E08000024</text:p>
          </table:table-cell>
          <table:table-cell office:value-type="string" table:style-name="ce21">
            <text:p>Sunderland</text:p>
          </table:table-cell>
          <table:table-cell office:value-type="string" table:style-name="ce35">
            <text:p>NE</text:p>
          </table:table-cell>
          <table:table-cell office:value-type="string" table:style-name="ce67">
            <text:p>MD</text:p>
          </table:table-cell>
          <table:table-cell office:value-type="string" table:style-name="ce35">
            <text:p>Tyne and Wear</text:p>
          </table:table-cell>
          <table:table-cell office:value-type="float" office:value="1464.76" table:style-name="ce55">
            <text:p>1,464.76</text:p>
          </table:table-cell>
          <table:table-cell office:value-type="float" office:value="1708.89" table:style-name="ce55">
            <text:p>1,708.89</text:p>
          </table:table-cell>
          <table:table-cell office:value-type="float" office:value="1953.01" table:style-name="ce55">
            <text:p>1,953.01</text:p>
          </table:table-cell>
          <table:table-cell office:value-type="float" office:value="2197.14" table:style-name="ce55">
            <text:p>2,197.14</text:p>
          </table:table-cell>
          <table:table-cell office:value-type="float" office:value="2685.39" table:style-name="ce55">
            <text:p>2,685.39</text:p>
          </table:table-cell>
          <table:table-cell office:value-type="float" office:value="3173.65" table:style-name="ce55">
            <text:p>3,173.65</text:p>
          </table:table-cell>
          <table:table-cell office:value-type="float" office:value="3661.9" table:style-name="ce55">
            <text:p>3,661.90</text:p>
          </table:table-cell>
          <table:table-cell office:value-type="float" office:value="4394.28" table:style-name="ce55">
            <text:p>4,394.28</text:p>
          </table:table-cell>
          <table:table-cell table:style-name="ce57"/>
          <table:table-cell table:number-columns-repeated="16369" table:style-name="ce1"/>
        </table:table-row>
        <table:table-row table:style-name="ro44">
          <table:table-cell office:value-type="string" table:style-name="ce35">
            <text:p>E4601</text:p>
          </table:table-cell>
          <table:table-cell office:value-type="string" table:style-name="ce35">
            <text:p>E08000025</text:p>
          </table:table-cell>
          <table:table-cell office:value-type="string" table:style-name="ce21">
            <text:p>Birmingham</text:p>
          </table:table-cell>
          <table:table-cell office:value-type="string" table:style-name="ce35">
            <text:p>WM</text:p>
          </table:table-cell>
          <table:table-cell office:value-type="string" table:style-name="ce67">
            <text:p>MD</text:p>
          </table:table-cell>
          <table:table-cell office:value-type="string" table:style-name="ce35">
            <text:p>West Midlands</text:p>
          </table:table-cell>
          <table:table-cell office:value-type="float" office:value="1575.27" table:style-name="ce55">
            <text:p>1,575.27</text:p>
          </table:table-cell>
          <table:table-cell office:value-type="float" office:value="1837.81" table:style-name="ce55">
            <text:p>1,837.81</text:p>
          </table:table-cell>
          <table:table-cell office:value-type="float" office:value="2100.36" table:style-name="ce55">
            <text:p>2,100.36</text:p>
          </table:table-cell>
          <table:table-cell office:value-type="float" office:value="2362.9" table:style-name="ce55">
            <text:p>2,362.90</text:p>
          </table:table-cell>
          <table:table-cell office:value-type="float" office:value="2887.99" table:style-name="ce55">
            <text:p>2,887.99</text:p>
          </table:table-cell>
          <table:table-cell office:value-type="float" office:value="3413.08" table:style-name="ce55">
            <text:p>3,413.08</text:p>
          </table:table-cell>
          <table:table-cell office:value-type="float" office:value="3938.17" table:style-name="ce55">
            <text:p>3,938.17</text:p>
          </table:table-cell>
          <table:table-cell office:value-type="float" office:value="4725.8" table:style-name="ce55">
            <text:p>4,725.80</text:p>
          </table:table-cell>
          <table:table-cell table:style-name="ce57"/>
          <table:table-cell table:number-columns-repeated="16369" table:style-name="ce1"/>
        </table:table-row>
        <table:table-row table:style-name="ro44">
          <table:table-cell office:value-type="string" table:style-name="ce35">
            <text:p>E4602</text:p>
          </table:table-cell>
          <table:table-cell office:value-type="string" table:style-name="ce35">
            <text:p>E08000026</text:p>
          </table:table-cell>
          <table:table-cell office:value-type="string" table:style-name="ce21">
            <text:p>Coventry</text:p>
          </table:table-cell>
          <table:table-cell office:value-type="string" table:style-name="ce35">
            <text:p>WM</text:p>
          </table:table-cell>
          <table:table-cell office:value-type="string" table:style-name="ce67">
            <text:p>MD</text:p>
          </table:table-cell>
          <table:table-cell office:value-type="string" table:style-name="ce35">
            <text:p>West Midlands</text:p>
          </table:table-cell>
          <table:table-cell office:value-type="float" office:value="1677.81" table:style-name="ce55">
            <text:p>1,677.81</text:p>
          </table:table-cell>
          <table:table-cell office:value-type="float" office:value="1957.45" table:style-name="ce55">
            <text:p>1,957.45</text:p>
          </table:table-cell>
          <table:table-cell office:value-type="float" office:value="2237.08" table:style-name="ce55">
            <text:p>2,237.08</text:p>
          </table:table-cell>
          <table:table-cell office:value-type="float" office:value="2516.7199999999998" table:style-name="ce55">
            <text:p>2,516.72</text:p>
          </table:table-cell>
          <table:table-cell office:value-type="float" office:value="3075.99" table:style-name="ce55">
            <text:p>3,075.99</text:p>
          </table:table-cell>
          <table:table-cell office:value-type="float" office:value="3635.26" table:style-name="ce55">
            <text:p>3,635.26</text:p>
          </table:table-cell>
          <table:table-cell office:value-type="float" office:value="4194.53" table:style-name="ce55">
            <text:p>4,194.53</text:p>
          </table:table-cell>
          <table:table-cell office:value-type="float" office:value="5033.4399999999996" table:style-name="ce55">
            <text:p>5,033.44</text:p>
          </table:table-cell>
          <table:table-cell table:style-name="ce57"/>
          <table:table-cell table:number-columns-repeated="16369" table:style-name="ce1"/>
        </table:table-row>
        <table:table-row table:style-name="ro44">
          <table:table-cell office:value-type="string" table:style-name="ce35">
            <text:p>E4603</text:p>
          </table:table-cell>
          <table:table-cell office:value-type="string" table:style-name="ce35">
            <text:p>E08000027</text:p>
          </table:table-cell>
          <table:table-cell office:value-type="string" table:style-name="ce21">
            <text:p>Dudley</text:p>
          </table:table-cell>
          <table:table-cell office:value-type="string" table:style-name="ce35">
            <text:p>WM</text:p>
          </table:table-cell>
          <table:table-cell office:value-type="string" table:style-name="ce67">
            <text:p>MD</text:p>
          </table:table-cell>
          <table:table-cell office:value-type="string" table:style-name="ce35">
            <text:p>West Midlands</text:p>
          </table:table-cell>
          <table:table-cell office:value-type="float" office:value="1429.89" table:style-name="ce55">
            <text:p>1,429.89</text:p>
          </table:table-cell>
          <table:table-cell office:value-type="float" office:value="1668.21" table:style-name="ce55">
            <text:p>1,668.21</text:p>
          </table:table-cell>
          <table:table-cell office:value-type="float" office:value="1906.52" table:style-name="ce55">
            <text:p>1,906.52</text:p>
          </table:table-cell>
          <table:table-cell office:value-type="float" office:value="2144.84" table:style-name="ce55">
            <text:p>2,144.84</text:p>
          </table:table-cell>
          <table:table-cell office:value-type="float" office:value="2621.47" table:style-name="ce55">
            <text:p>2,621.47</text:p>
          </table:table-cell>
          <table:table-cell office:value-type="float" office:value="3098.1" table:style-name="ce55">
            <text:p>3,098.10</text:p>
          </table:table-cell>
          <table:table-cell office:value-type="float" office:value="3574.73" table:style-name="ce55">
            <text:p>3,574.73</text:p>
          </table:table-cell>
          <table:table-cell office:value-type="float" office:value="4289.68" table:style-name="ce55">
            <text:p>4,289.68</text:p>
          </table:table-cell>
          <table:table-cell table:style-name="ce57"/>
          <table:table-cell table:number-columns-repeated="16369" table:style-name="ce1"/>
        </table:table-row>
        <table:table-row table:style-name="ro44">
          <table:table-cell office:value-type="string" table:style-name="ce35">
            <text:p>E4604</text:p>
          </table:table-cell>
          <table:table-cell office:value-type="string" table:style-name="ce35">
            <text:p>E08000028</text:p>
          </table:table-cell>
          <table:table-cell office:value-type="string" table:style-name="ce21">
            <text:p>Sandwell</text:p>
          </table:table-cell>
          <table:table-cell office:value-type="string" table:style-name="ce35">
            <text:p>WM</text:p>
          </table:table-cell>
          <table:table-cell office:value-type="string" table:style-name="ce67">
            <text:p>MD</text:p>
          </table:table-cell>
          <table:table-cell office:value-type="string" table:style-name="ce35">
            <text:p>West Midlands</text:p>
          </table:table-cell>
          <table:table-cell office:value-type="float" office:value="1496.31" table:style-name="ce55">
            <text:p>1,496.31</text:p>
          </table:table-cell>
          <table:table-cell office:value-type="float" office:value="1745.69" table:style-name="ce55">
            <text:p>1,745.69</text:p>
          </table:table-cell>
          <table:table-cell office:value-type="float" office:value="1995.08" table:style-name="ce55">
            <text:p>1,995.08</text:p>
          </table:table-cell>
          <table:table-cell office:value-type="float" office:value="2244.46" table:style-name="ce55">
            <text:p>2,244.46</text:p>
          </table:table-cell>
          <table:table-cell office:value-type="float" office:value="2743.23" table:style-name="ce55">
            <text:p>2,743.23</text:p>
          </table:table-cell>
          <table:table-cell office:value-type="float" office:value="3242" table:style-name="ce55">
            <text:p>3,242.00</text:p>
          </table:table-cell>
          <table:table-cell office:value-type="float" office:value="3740.77" table:style-name="ce55">
            <text:p>3,740.77</text:p>
          </table:table-cell>
          <table:table-cell office:value-type="float" office:value="4488.92" table:style-name="ce55">
            <text:p>4,488.92</text:p>
          </table:table-cell>
          <table:table-cell table:style-name="ce57"/>
          <table:table-cell table:number-columns-repeated="16369" table:style-name="ce1"/>
        </table:table-row>
        <table:table-row table:style-name="ro44">
          <table:table-cell office:value-type="string" table:style-name="ce35">
            <text:p>E4605</text:p>
          </table:table-cell>
          <table:table-cell office:value-type="string" table:style-name="ce35">
            <text:p>E08000029</text:p>
          </table:table-cell>
          <table:table-cell office:value-type="string" table:style-name="ce21">
            <text:p>Solihull</text:p>
          </table:table-cell>
          <table:table-cell office:value-type="string" table:style-name="ce35">
            <text:p>WM</text:p>
          </table:table-cell>
          <table:table-cell office:value-type="string" table:style-name="ce67">
            <text:p>MD</text:p>
          </table:table-cell>
          <table:table-cell office:value-type="string" table:style-name="ce35">
            <text:p>West Midlands</text:p>
          </table:table-cell>
          <table:table-cell office:value-type="float" office:value="1464.84" table:style-name="ce55">
            <text:p>1,464.84</text:p>
          </table:table-cell>
          <table:table-cell office:value-type="float" office:value="1708.98" table:style-name="ce55">
            <text:p>1,708.98</text:p>
          </table:table-cell>
          <table:table-cell office:value-type="float" office:value="1953.12" table:style-name="ce55">
            <text:p>1,953.12</text:p>
          </table:table-cell>
          <table:table-cell office:value-type="float" office:value="2197.2600000000002" table:style-name="ce55">
            <text:p>2,197.26</text:p>
          </table:table-cell>
          <table:table-cell office:value-type="float" office:value="2685.54" table:style-name="ce55">
            <text:p>2,685.54</text:p>
          </table:table-cell>
          <table:table-cell office:value-type="float" office:value="3173.82" table:style-name="ce55">
            <text:p>3,173.82</text:p>
          </table:table-cell>
          <table:table-cell office:value-type="float" office:value="3662.1" table:style-name="ce55">
            <text:p>3,662.10</text:p>
          </table:table-cell>
          <table:table-cell office:value-type="float" office:value="4394.5200000000004" table:style-name="ce55">
            <text:p>4,394.52</text:p>
          </table:table-cell>
          <table:table-cell table:style-name="ce57"/>
          <table:table-cell table:number-columns-repeated="16369" table:style-name="ce1"/>
        </table:table-row>
        <table:table-row table:style-name="ro44">
          <table:table-cell office:value-type="string" table:style-name="ce35">
            <text:p>E4606</text:p>
          </table:table-cell>
          <table:table-cell office:value-type="string" table:style-name="ce35">
            <text:p>E08000030</text:p>
          </table:table-cell>
          <table:table-cell office:value-type="string" table:style-name="ce21">
            <text:p>Walsall</text:p>
          </table:table-cell>
          <table:table-cell office:value-type="string" table:style-name="ce35">
            <text:p>WM</text:p>
          </table:table-cell>
          <table:table-cell office:value-type="string" table:style-name="ce67">
            <text:p>MD</text:p>
          </table:table-cell>
          <table:table-cell office:value-type="string" table:style-name="ce35">
            <text:p>West Midlands</text:p>
          </table:table-cell>
          <table:table-cell office:value-type="float" office:value="1751.65" table:style-name="ce55">
            <text:p>1,751.65</text:p>
          </table:table-cell>
          <table:table-cell office:value-type="float" office:value="2043.6" table:style-name="ce55">
            <text:p>2,043.60</text:p>
          </table:table-cell>
          <table:table-cell office:value-type="float" office:value="2335.54" table:style-name="ce55">
            <text:p>2,335.54</text:p>
          </table:table-cell>
          <table:table-cell office:value-type="float" office:value="2627.48" table:style-name="ce55">
            <text:p>2,627.48</text:p>
          </table:table-cell>
          <table:table-cell office:value-type="float" office:value="3211.36" table:style-name="ce55">
            <text:p>3,211.36</text:p>
          </table:table-cell>
          <table:table-cell office:value-type="float" office:value="3795.25" table:style-name="ce55">
            <text:p>3,795.25</text:p>
          </table:table-cell>
          <table:table-cell office:value-type="float" office:value="4379.13" table:style-name="ce55">
            <text:p>4,379.13</text:p>
          </table:table-cell>
          <table:table-cell office:value-type="float" office:value="5254.96" table:style-name="ce55">
            <text:p>5,254.96</text:p>
          </table:table-cell>
          <table:table-cell table:style-name="ce57"/>
          <table:table-cell table:number-columns-repeated="16369" table:style-name="ce1"/>
        </table:table-row>
        <table:table-row table:style-name="ro44">
          <table:table-cell office:value-type="string" table:style-name="ce35">
            <text:p>E4607</text:p>
          </table:table-cell>
          <table:table-cell office:value-type="string" table:style-name="ce35">
            <text:p>E08000031</text:p>
          </table:table-cell>
          <table:table-cell office:value-type="string" table:style-name="ce21">
            <text:p>Wolverhampton</text:p>
          </table:table-cell>
          <table:table-cell office:value-type="string" table:style-name="ce35">
            <text:p>WM</text:p>
          </table:table-cell>
          <table:table-cell office:value-type="string" table:style-name="ce67">
            <text:p>MD</text:p>
          </table:table-cell>
          <table:table-cell office:value-type="string" table:style-name="ce35">
            <text:p>West Midlands</text:p>
          </table:table-cell>
          <table:table-cell office:value-type="float" office:value="1692.66" table:style-name="ce55">
            <text:p>1,692.66</text:p>
          </table:table-cell>
          <table:table-cell office:value-type="float" office:value="1974.77" table:style-name="ce55">
            <text:p>1,974.77</text:p>
          </table:table-cell>
          <table:table-cell office:value-type="float" office:value="2256.88" table:style-name="ce55">
            <text:p>2,256.88</text:p>
          </table:table-cell>
          <table:table-cell office:value-type="float" office:value="2538.9899999999998" table:style-name="ce55">
            <text:p>2,538.99</text:p>
          </table:table-cell>
          <table:table-cell office:value-type="float" office:value="3103.21" table:style-name="ce55">
            <text:p>3,103.21</text:p>
          </table:table-cell>
          <table:table-cell office:value-type="float" office:value="3667.43" table:style-name="ce55">
            <text:p>3,667.43</text:p>
          </table:table-cell>
          <table:table-cell office:value-type="float" office:value="4231.6499999999996" table:style-name="ce55">
            <text:p>4,231.65</text:p>
          </table:table-cell>
          <table:table-cell office:value-type="float" office:value="5077.9799999999996" table:style-name="ce55">
            <text:p>5,077.98</text:p>
          </table:table-cell>
          <table:table-cell table:style-name="ce57"/>
          <table:table-cell table:number-columns-repeated="16369" table:style-name="ce1"/>
        </table:table-row>
        <table:table-row table:style-name="ro44">
          <table:table-cell office:value-type="string" table:style-name="ce35">
            <text:p>E4701</text:p>
          </table:table-cell>
          <table:table-cell office:value-type="string" table:style-name="ce35">
            <text:p>E08000032</text:p>
          </table:table-cell>
          <table:table-cell office:value-type="string" table:style-name="ce21">
            <text:p>Bradford</text:p>
          </table:table-cell>
          <table:table-cell office:value-type="string" table:style-name="ce35">
            <text:p>YH</text:p>
          </table:table-cell>
          <table:table-cell office:value-type="string" table:style-name="ce67">
            <text:p>MD</text:p>
          </table:table-cell>
          <table:table-cell office:value-type="string" table:style-name="ce35">
            <text:p>West Yorkshire</text:p>
          </table:table-cell>
          <table:table-cell office:value-type="float" office:value="1573.82" table:style-name="ce55">
            <text:p>1,573.82</text:p>
          </table:table-cell>
          <table:table-cell office:value-type="float" office:value="1836.12" table:style-name="ce55">
            <text:p>1,836.12</text:p>
          </table:table-cell>
          <table:table-cell office:value-type="float" office:value="2098.4299999999998" table:style-name="ce55">
            <text:p>2,098.43</text:p>
          </table:table-cell>
          <table:table-cell office:value-type="float" office:value="2360.73" table:style-name="ce55">
            <text:p>2,360.73</text:p>
          </table:table-cell>
          <table:table-cell office:value-type="float" office:value="2885.34" table:style-name="ce55">
            <text:p>2,885.34</text:p>
          </table:table-cell>
          <table:table-cell office:value-type="float" office:value="3409.94" table:style-name="ce55">
            <text:p>3,409.94</text:p>
          </table:table-cell>
          <table:table-cell office:value-type="float" office:value="3934.55" table:style-name="ce55">
            <text:p>3,934.55</text:p>
          </table:table-cell>
          <table:table-cell office:value-type="float" office:value="4721.46" table:style-name="ce55">
            <text:p>4,721.46</text:p>
          </table:table-cell>
          <table:table-cell table:style-name="ce57"/>
          <table:table-cell table:number-columns-repeated="16369" table:style-name="ce1"/>
        </table:table-row>
        <table:table-row table:style-name="ro44">
          <table:table-cell office:value-type="string" table:style-name="ce35">
            <text:p>E4702</text:p>
          </table:table-cell>
          <table:table-cell office:value-type="string" table:style-name="ce35">
            <text:p>E08000033</text:p>
          </table:table-cell>
          <table:table-cell office:value-type="string" table:style-name="ce21">
            <text:p>Calderdale</text:p>
          </table:table-cell>
          <table:table-cell office:value-type="string" table:style-name="ce35">
            <text:p>YH</text:p>
          </table:table-cell>
          <table:table-cell office:value-type="string" table:style-name="ce67">
            <text:p>MD</text:p>
          </table:table-cell>
          <table:table-cell office:value-type="string" table:style-name="ce35">
            <text:p>West Yorkshire</text:p>
          </table:table-cell>
          <table:table-cell office:value-type="float" office:value="1613.43" table:style-name="ce55">
            <text:p>1,613.43</text:p>
          </table:table-cell>
          <table:table-cell office:value-type="float" office:value="1882.34" table:style-name="ce55">
            <text:p>1,882.34</text:p>
          </table:table-cell>
          <table:table-cell office:value-type="float" office:value="2151.2399999999998" table:style-name="ce55">
            <text:p>2,151.24</text:p>
          </table:table-cell>
          <table:table-cell office:value-type="float" office:value="2420.15" table:style-name="ce55">
            <text:p>2,420.15</text:p>
          </table:table-cell>
          <table:table-cell office:value-type="float" office:value="2957.96" table:style-name="ce55">
            <text:p>2,957.96</text:p>
          </table:table-cell>
          <table:table-cell office:value-type="float" office:value="3495.77" table:style-name="ce55">
            <text:p>3,495.77</text:p>
          </table:table-cell>
          <table:table-cell office:value-type="float" office:value="4033.58" table:style-name="ce55">
            <text:p>4,033.58</text:p>
          </table:table-cell>
          <table:table-cell office:value-type="float" office:value="4840.3" table:style-name="ce55">
            <text:p>4,840.30</text:p>
          </table:table-cell>
          <table:table-cell table:style-name="ce57"/>
          <table:table-cell table:number-columns-repeated="16369" table:style-name="ce1"/>
        </table:table-row>
        <table:table-row table:style-name="ro44">
          <table:table-cell office:value-type="string" table:style-name="ce35">
            <text:p>E4703</text:p>
          </table:table-cell>
          <table:table-cell office:value-type="string" table:style-name="ce35">
            <text:p>E08000034</text:p>
          </table:table-cell>
          <table:table-cell office:value-type="string" table:style-name="ce21">
            <text:p>Kirklees</text:p>
          </table:table-cell>
          <table:table-cell office:value-type="string" table:style-name="ce35">
            <text:p>YH</text:p>
          </table:table-cell>
          <table:table-cell office:value-type="string" table:style-name="ce67">
            <text:p>MD</text:p>
          </table:table-cell>
          <table:table-cell office:value-type="string" table:style-name="ce35">
            <text:p>West Yorkshire</text:p>
          </table:table-cell>
          <table:table-cell office:value-type="float" office:value="1627.38" table:style-name="ce55">
            <text:p>1,627.38</text:p>
          </table:table-cell>
          <table:table-cell office:value-type="float" office:value="1898.61" table:style-name="ce55">
            <text:p>1,898.61</text:p>
          </table:table-cell>
          <table:table-cell office:value-type="float" office:value="2169.84" table:style-name="ce55">
            <text:p>2,169.84</text:p>
          </table:table-cell>
          <table:table-cell office:value-type="float" office:value="2441.0700000000002" table:style-name="ce55">
            <text:p>2,441.07</text:p>
          </table:table-cell>
          <table:table-cell office:value-type="float" office:value="2983.53" table:style-name="ce55">
            <text:p>2,983.53</text:p>
          </table:table-cell>
          <table:table-cell office:value-type="float" office:value="3525.99" table:style-name="ce55">
            <text:p>3,525.99</text:p>
          </table:table-cell>
          <table:table-cell office:value-type="float" office:value="4068.45" table:style-name="ce55">
            <text:p>4,068.45</text:p>
          </table:table-cell>
          <table:table-cell office:value-type="float" office:value="4882.1400000000003" table:style-name="ce55">
            <text:p>4,882.14</text:p>
          </table:table-cell>
          <table:table-cell table:style-name="ce57"/>
          <table:table-cell table:number-columns-repeated="16369" table:style-name="ce1"/>
        </table:table-row>
        <table:table-row table:style-name="ro44">
          <table:table-cell office:value-type="string" table:style-name="ce35">
            <text:p>E4704</text:p>
          </table:table-cell>
          <table:table-cell office:value-type="string" table:style-name="ce35">
            <text:p>E08000035</text:p>
          </table:table-cell>
          <table:table-cell office:value-type="string" table:style-name="ce21">
            <text:p>Leeds</text:p>
          </table:table-cell>
          <table:table-cell office:value-type="string" table:style-name="ce35">
            <text:p>YH</text:p>
          </table:table-cell>
          <table:table-cell office:value-type="string" table:style-name="ce67">
            <text:p>MD</text:p>
          </table:table-cell>
          <table:table-cell office:value-type="string" table:style-name="ce35">
            <text:p>West Yorkshire</text:p>
          </table:table-cell>
          <table:table-cell office:value-type="float" office:value="1522.49" table:style-name="ce55">
            <text:p>1,522.49</text:p>
          </table:table-cell>
          <table:table-cell office:value-type="float" office:value="1776.23" table:style-name="ce55">
            <text:p>1,776.23</text:p>
          </table:table-cell>
          <table:table-cell office:value-type="float" office:value="2029.98" table:style-name="ce55">
            <text:p>2,029.98</text:p>
          </table:table-cell>
          <table:table-cell office:value-type="float" office:value="2283.73" table:style-name="ce55">
            <text:p>2,283.73</text:p>
          </table:table-cell>
          <table:table-cell office:value-type="float" office:value="2791.23" table:style-name="ce55">
            <text:p>2,791.23</text:p>
          </table:table-cell>
          <table:table-cell office:value-type="float" office:value="3298.72" table:style-name="ce55">
            <text:p>3,298.72</text:p>
          </table:table-cell>
          <table:table-cell office:value-type="float" office:value="3806.22" table:style-name="ce55">
            <text:p>3,806.22</text:p>
          </table:table-cell>
          <table:table-cell office:value-type="float" office:value="4567.46" table:style-name="ce55">
            <text:p>4,567.46</text:p>
          </table:table-cell>
          <table:table-cell table:style-name="ce57"/>
          <table:table-cell table:number-columns-repeated="16369" table:style-name="ce1"/>
        </table:table-row>
        <table:table-row table:style-name="ro44">
          <table:table-cell office:value-type="string" table:style-name="ce35">
            <text:p>E4705</text:p>
          </table:table-cell>
          <table:table-cell office:value-type="string" table:style-name="ce35">
            <text:p>E08000036</text:p>
          </table:table-cell>
          <table:table-cell office:value-type="string" table:style-name="ce21">
            <text:p>Wakefield</text:p>
          </table:table-cell>
          <table:table-cell office:value-type="string" table:style-name="ce35">
            <text:p>YH</text:p>
          </table:table-cell>
          <table:table-cell office:value-type="string" table:style-name="ce67">
            <text:p>MD</text:p>
          </table:table-cell>
          <table:table-cell office:value-type="string" table:style-name="ce35">
            <text:p>West Yorkshire</text:p>
          </table:table-cell>
          <table:table-cell office:value-type="float" office:value="1531.26" table:style-name="ce55">
            <text:p>1,531.26</text:p>
          </table:table-cell>
          <table:table-cell office:value-type="float" office:value="1786.47" table:style-name="ce55">
            <text:p>1,786.47</text:p>
          </table:table-cell>
          <table:table-cell office:value-type="float" office:value="2041.68" table:style-name="ce55">
            <text:p>2,041.68</text:p>
          </table:table-cell>
          <table:table-cell office:value-type="float" office:value="2296.89" table:style-name="ce55">
            <text:p>2,296.89</text:p>
          </table:table-cell>
          <table:table-cell office:value-type="float" office:value="2807.31" table:style-name="ce55">
            <text:p>2,807.31</text:p>
          </table:table-cell>
          <table:table-cell office:value-type="float" office:value="3317.73" table:style-name="ce55">
            <text:p>3,317.73</text:p>
          </table:table-cell>
          <table:table-cell office:value-type="float" office:value="3828.15" table:style-name="ce55">
            <text:p>3,828.15</text:p>
          </table:table-cell>
          <table:table-cell office:value-type="float" office:value="4593.78" table:style-name="ce55">
            <text:p>4,593.78</text:p>
          </table:table-cell>
          <table:table-cell table:style-name="ce57"/>
          <table:table-cell table:number-columns-repeated="16369" table:style-name="ce1"/>
        </table:table-row>
        <table:table-row table:style-name="ro44">
          <table:table-cell office:value-type="string" table:style-name="ce35">
            <text:p>E0101</text:p>
          </table:table-cell>
          <table:table-cell office:value-type="string" table:style-name="ce35">
            <text:p>E06000022</text:p>
          </table:table-cell>
          <table:table-cell office:value-type="string" table:style-name="ce21">
            <text:p>Bath and North East Somerset</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588.95" table:style-name="ce55">
            <text:p>1,588.95</text:p>
          </table:table-cell>
          <table:table-cell office:value-type="float" office:value="1853.77" table:style-name="ce55">
            <text:p>1,853.77</text:p>
          </table:table-cell>
          <table:table-cell office:value-type="float" office:value="2118.6" table:style-name="ce55">
            <text:p>2,118.60</text:p>
          </table:table-cell>
          <table:table-cell office:value-type="float" office:value="2383.42" table:style-name="ce55">
            <text:p>2,383.42</text:p>
          </table:table-cell>
          <table:table-cell office:value-type="float" office:value="2913.07" table:style-name="ce55">
            <text:p>2,913.07</text:p>
          </table:table-cell>
          <table:table-cell office:value-type="float" office:value="3442.72" table:style-name="ce55">
            <text:p>3,442.72</text:p>
          </table:table-cell>
          <table:table-cell office:value-type="float" office:value="3972.37" table:style-name="ce55">
            <text:p>3,972.37</text:p>
          </table:table-cell>
          <table:table-cell office:value-type="float" office:value="4766.84" table:style-name="ce55">
            <text:p>4,766.84</text:p>
          </table:table-cell>
          <table:table-cell table:style-name="ce57"/>
          <table:table-cell table:number-columns-repeated="16369" table:style-name="ce1"/>
        </table:table-row>
        <table:table-row table:style-name="ro44">
          <table:table-cell office:value-type="string" table:style-name="ce35">
            <text:p>E0202</text:p>
          </table:table-cell>
          <table:table-cell office:value-type="string" table:style-name="ce35">
            <text:p>E06000055</text:p>
          </table:table-cell>
          <table:table-cell office:value-type="string" table:style-name="ce21">
            <text:p>Bedford</text:p>
          </table:table-cell>
          <table:table-cell office:value-type="string" table:style-name="ce35">
            <text:p>E</text:p>
          </table:table-cell>
          <table:table-cell office:value-type="string" table:style-name="ce67">
            <text:p>UA</text:p>
          </table:table-cell>
          <table:table-cell office:value-type="string" table:style-name="ce35">
            <text:p>[z]</text:p>
          </table:table-cell>
          <table:table-cell office:value-type="float" office:value="1647.83" table:style-name="ce55">
            <text:p>1,647.83</text:p>
          </table:table-cell>
          <table:table-cell office:value-type="float" office:value="1922.46" table:style-name="ce55">
            <text:p>1,922.46</text:p>
          </table:table-cell>
          <table:table-cell office:value-type="float" office:value="2197.1" table:style-name="ce55">
            <text:p>2,197.10</text:p>
          </table:table-cell>
          <table:table-cell office:value-type="float" office:value="2471.7399999999998" table:style-name="ce55">
            <text:p>2,471.74</text:p>
          </table:table-cell>
          <table:table-cell office:value-type="float" office:value="3021.02" table:style-name="ce55">
            <text:p>3,021.02</text:p>
          </table:table-cell>
          <table:table-cell office:value-type="float" office:value="3570.29" table:style-name="ce55">
            <text:p>3,570.29</text:p>
          </table:table-cell>
          <table:table-cell office:value-type="float" office:value="4119.57" table:style-name="ce55">
            <text:p>4,119.57</text:p>
          </table:table-cell>
          <table:table-cell office:value-type="float" office:value="4943.4799999999996" table:style-name="ce55">
            <text:p>4,943.48</text:p>
          </table:table-cell>
          <table:table-cell table:style-name="ce57"/>
          <table:table-cell table:number-columns-repeated="16369" table:style-name="ce1"/>
        </table:table-row>
        <table:table-row table:style-name="ro44">
          <table:table-cell office:value-type="string" table:style-name="ce35">
            <text:p>E2301</text:p>
          </table:table-cell>
          <table:table-cell office:value-type="string" table:style-name="ce35">
            <text:p>E06000008</text:p>
          </table:table-cell>
          <table:table-cell office:value-type="string" table:style-name="ce21">
            <text:p>Blackburn with Darwen</text:p>
          </table:table-cell>
          <table:table-cell office:value-type="string" table:style-name="ce35">
            <text:p>NW</text:p>
          </table:table-cell>
          <table:table-cell office:value-type="string" table:style-name="ce67">
            <text:p>UA</text:p>
          </table:table-cell>
          <table:table-cell office:value-type="string" table:style-name="ce35">
            <text:p>[z]</text:p>
          </table:table-cell>
          <table:table-cell office:value-type="float" office:value="1636.85" table:style-name="ce55">
            <text:p>1,636.85</text:p>
          </table:table-cell>
          <table:table-cell office:value-type="float" office:value="1909.65" table:style-name="ce55">
            <text:p>1,909.65</text:p>
          </table:table-cell>
          <table:table-cell office:value-type="float" office:value="2182.46" table:style-name="ce55">
            <text:p>2,182.46</text:p>
          </table:table-cell>
          <table:table-cell office:value-type="float" office:value="2455.27" table:style-name="ce55">
            <text:p>2,455.27</text:p>
          </table:table-cell>
          <table:table-cell office:value-type="float" office:value="3000.89" table:style-name="ce55">
            <text:p>3,000.89</text:p>
          </table:table-cell>
          <table:table-cell office:value-type="float" office:value="3546.5" table:style-name="ce55">
            <text:p>3,546.50</text:p>
          </table:table-cell>
          <table:table-cell office:value-type="float" office:value="4092.12" table:style-name="ce55">
            <text:p>4,092.12</text:p>
          </table:table-cell>
          <table:table-cell office:value-type="float" office:value="4910.54" table:style-name="ce55">
            <text:p>4,910.54</text:p>
          </table:table-cell>
          <table:table-cell table:style-name="ce57"/>
          <table:table-cell table:number-columns-repeated="16369" table:style-name="ce1"/>
        </table:table-row>
        <table:table-row table:style-name="ro44">
          <table:table-cell office:value-type="string" table:style-name="ce35">
            <text:p>E2302</text:p>
          </table:table-cell>
          <table:table-cell office:value-type="string" table:style-name="ce35">
            <text:p>E06000009</text:p>
          </table:table-cell>
          <table:table-cell office:value-type="string" table:style-name="ce21">
            <text:p>Blackpool</text:p>
          </table:table-cell>
          <table:table-cell office:value-type="string" table:style-name="ce35">
            <text:p>NW</text:p>
          </table:table-cell>
          <table:table-cell office:value-type="string" table:style-name="ce67">
            <text:p>UA</text:p>
          </table:table-cell>
          <table:table-cell office:value-type="string" table:style-name="ce35">
            <text:p>[z]</text:p>
          </table:table-cell>
          <table:table-cell office:value-type="float" office:value="1675.48" table:style-name="ce55">
            <text:p>1,675.48</text:p>
          </table:table-cell>
          <table:table-cell office:value-type="float" office:value="1954.73" table:style-name="ce55">
            <text:p>1,954.73</text:p>
          </table:table-cell>
          <table:table-cell office:value-type="float" office:value="2233.9699999999998" table:style-name="ce55">
            <text:p>2,233.97</text:p>
          </table:table-cell>
          <table:table-cell office:value-type="float" office:value="2513.2199999999998" table:style-name="ce55">
            <text:p>2,513.22</text:p>
          </table:table-cell>
          <table:table-cell office:value-type="float" office:value="3071.71" table:style-name="ce55">
            <text:p>3,071.71</text:p>
          </table:table-cell>
          <table:table-cell office:value-type="float" office:value="3630.21" table:style-name="ce55">
            <text:p>3,630.21</text:p>
          </table:table-cell>
          <table:table-cell office:value-type="float" office:value="4188.7" table:style-name="ce55">
            <text:p>4,188.70</text:p>
          </table:table-cell>
          <table:table-cell office:value-type="float" office:value="5026.4399999999996" table:style-name="ce55">
            <text:p>5,026.44</text:p>
          </table:table-cell>
          <table:table-cell table:style-name="ce57"/>
          <table:table-cell table:number-columns-repeated="16369" table:style-name="ce1"/>
        </table:table-row>
        <table:table-row table:style-name="ro44">
          <table:table-cell office:value-type="string" table:style-name="ce35">
            <text:p>E1204</text:p>
          </table:table-cell>
          <table:table-cell office:value-type="string" table:style-name="ce35">
            <text:p>E06000058</text:p>
          </table:table-cell>
          <table:table-cell office:value-type="string" table:style-name="ce21">
            <text:p>Bournemouth, Christchurch and Poole</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623.72" table:style-name="ce55">
            <text:p>1,623.72</text:p>
          </table:table-cell>
          <table:table-cell office:value-type="float" office:value="1894.34" table:style-name="ce55">
            <text:p>1,894.34</text:p>
          </table:table-cell>
          <table:table-cell office:value-type="float" office:value="2164.96" table:style-name="ce55">
            <text:p>2,164.96</text:p>
          </table:table-cell>
          <table:table-cell office:value-type="float" office:value="2435.58" table:style-name="ce55">
            <text:p>2,435.58</text:p>
          </table:table-cell>
          <table:table-cell office:value-type="float" office:value="2976.82" table:style-name="ce55">
            <text:p>2,976.82</text:p>
          </table:table-cell>
          <table:table-cell office:value-type="float" office:value="3518.06" table:style-name="ce55">
            <text:p>3,518.06</text:p>
          </table:table-cell>
          <table:table-cell office:value-type="float" office:value="4059.3" table:style-name="ce55">
            <text:p>4,059.30</text:p>
          </table:table-cell>
          <table:table-cell office:value-type="float" office:value="4871.16" table:style-name="ce55">
            <text:p>4,871.16</text:p>
          </table:table-cell>
          <table:table-cell table:style-name="ce57"/>
          <table:table-cell table:number-columns-repeated="16369" table:style-name="ce1"/>
        </table:table-row>
        <table:table-row table:style-name="ro44">
          <table:table-cell office:value-type="string" table:style-name="ce35">
            <text:p>E0301</text:p>
          </table:table-cell>
          <table:table-cell office:value-type="string" table:style-name="ce35">
            <text:p>E06000036</text:p>
          </table:table-cell>
          <table:table-cell office:value-type="string" table:style-name="ce21">
            <text:p>Bracknell Forest</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509.87" table:style-name="ce55">
            <text:p>1,509.87</text:p>
          </table:table-cell>
          <table:table-cell office:value-type="float" office:value="1761.51" table:style-name="ce55">
            <text:p>1,761.51</text:p>
          </table:table-cell>
          <table:table-cell office:value-type="float" office:value="2013.16" table:style-name="ce55">
            <text:p>2,013.16</text:p>
          </table:table-cell>
          <table:table-cell office:value-type="float" office:value="2264.8000000000002" table:style-name="ce55">
            <text:p>2,264.80</text:p>
          </table:table-cell>
          <table:table-cell office:value-type="float" office:value="2768.09" table:style-name="ce55">
            <text:p>2,768.09</text:p>
          </table:table-cell>
          <table:table-cell office:value-type="float" office:value="3271.38" table:style-name="ce55">
            <text:p>3,271.38</text:p>
          </table:table-cell>
          <table:table-cell office:value-type="float" office:value="3774.67" table:style-name="ce55">
            <text:p>3,774.67</text:p>
          </table:table-cell>
          <table:table-cell office:value-type="float" office:value="4529.6000000000004" table:style-name="ce55">
            <text:p>4,529.60</text:p>
          </table:table-cell>
          <table:table-cell table:style-name="ce57"/>
          <table:table-cell table:number-columns-repeated="16369" table:style-name="ce1"/>
        </table:table-row>
        <table:table-row table:style-name="ro44">
          <table:table-cell office:value-type="string" table:style-name="ce35">
            <text:p>E1401</text:p>
          </table:table-cell>
          <table:table-cell office:value-type="string" table:style-name="ce35">
            <text:p>E06000043</text:p>
          </table:table-cell>
          <table:table-cell office:value-type="string" table:style-name="ce21">
            <text:p>Brighton and Hove</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720.36" table:style-name="ce55">
            <text:p>1,720.36</text:p>
          </table:table-cell>
          <table:table-cell office:value-type="float" office:value="2007.09" table:style-name="ce55">
            <text:p>2,007.09</text:p>
          </table:table-cell>
          <table:table-cell office:value-type="float" office:value="2293.81" table:style-name="ce55">
            <text:p>2,293.81</text:p>
          </table:table-cell>
          <table:table-cell office:value-type="float" office:value="2580.54" table:style-name="ce55">
            <text:p>2,580.54</text:p>
          </table:table-cell>
          <table:table-cell office:value-type="float" office:value="3153.99" table:style-name="ce55">
            <text:p>3,153.99</text:p>
          </table:table-cell>
          <table:table-cell office:value-type="float" office:value="3727.45" table:style-name="ce55">
            <text:p>3,727.45</text:p>
          </table:table-cell>
          <table:table-cell office:value-type="float" office:value="4300.8999999999996" table:style-name="ce55">
            <text:p>4,300.90</text:p>
          </table:table-cell>
          <table:table-cell office:value-type="float" office:value="5161.08" table:style-name="ce55">
            <text:p>5,161.08</text:p>
          </table:table-cell>
          <table:table-cell table:style-name="ce57"/>
          <table:table-cell table:number-columns-repeated="16369" table:style-name="ce1"/>
        </table:table-row>
        <table:table-row table:style-name="ro44">
          <table:table-cell office:value-type="string" table:style-name="ce35">
            <text:p>E0102</text:p>
          </table:table-cell>
          <table:table-cell office:value-type="string" table:style-name="ce35">
            <text:p>E06000023</text:p>
          </table:table-cell>
          <table:table-cell office:value-type="string" table:style-name="ce21">
            <text:p>Bristol</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809.12" table:style-name="ce55">
            <text:p>1,809.12</text:p>
          </table:table-cell>
          <table:table-cell office:value-type="float" office:value="2110.64" table:style-name="ce55">
            <text:p>2,110.64</text:p>
          </table:table-cell>
          <table:table-cell office:value-type="float" office:value="2412.16" table:style-name="ce55">
            <text:p>2,412.16</text:p>
          </table:table-cell>
          <table:table-cell office:value-type="float" office:value="2713.68" table:style-name="ce55">
            <text:p>2,713.68</text:p>
          </table:table-cell>
          <table:table-cell office:value-type="float" office:value="3316.72" table:style-name="ce55">
            <text:p>3,316.72</text:p>
          </table:table-cell>
          <table:table-cell office:value-type="float" office:value="3919.76" table:style-name="ce55">
            <text:p>3,919.76</text:p>
          </table:table-cell>
          <table:table-cell office:value-type="float" office:value="4522.8" table:style-name="ce55">
            <text:p>4,522.80</text:p>
          </table:table-cell>
          <table:table-cell office:value-type="float" office:value="5427.36" table:style-name="ce55">
            <text:p>5,427.36</text:p>
          </table:table-cell>
          <table:table-cell table:style-name="ce57"/>
          <table:table-cell table:number-columns-repeated="16369" table:style-name="ce1"/>
        </table:table-row>
        <table:table-row table:style-name="ro44">
          <table:table-cell office:value-type="string" table:style-name="ce35">
            <text:p>E0402</text:p>
          </table:table-cell>
          <table:table-cell office:value-type="string" table:style-name="ce35">
            <text:p>E06000060</text:p>
          </table:table-cell>
          <table:table-cell office:value-type="string" table:style-name="ce21">
            <text:p>Buckinghamshire</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684.39" table:style-name="ce55">
            <text:p>1,684.39</text:p>
          </table:table-cell>
          <table:table-cell office:value-type="float" office:value="1965.12" table:style-name="ce55">
            <text:p>1,965.12</text:p>
          </table:table-cell>
          <table:table-cell office:value-type="float" office:value="2245.85" table:style-name="ce55">
            <text:p>2,245.85</text:p>
          </table:table-cell>
          <table:table-cell office:value-type="float" office:value="2526.58" table:style-name="ce55">
            <text:p>2,526.58</text:p>
          </table:table-cell>
          <table:table-cell office:value-type="float" office:value="3088.04" table:style-name="ce55">
            <text:p>3,088.04</text:p>
          </table:table-cell>
          <table:table-cell office:value-type="float" office:value="3649.5" table:style-name="ce55">
            <text:p>3,649.50</text:p>
          </table:table-cell>
          <table:table-cell office:value-type="float" office:value="4210.97" table:style-name="ce55">
            <text:p>4,210.97</text:p>
          </table:table-cell>
          <table:table-cell office:value-type="float" office:value="5053.16" table:style-name="ce55">
            <text:p>5,053.16</text:p>
          </table:table-cell>
          <table:table-cell table:style-name="ce57"/>
          <table:table-cell table:number-columns-repeated="16369" table:style-name="ce1"/>
        </table:table-row>
        <table:table-row table:style-name="ro44">
          <table:table-cell office:value-type="string" table:style-name="ce35">
            <text:p>E0203</text:p>
          </table:table-cell>
          <table:table-cell office:value-type="string" table:style-name="ce35">
            <text:p>E06000056</text:p>
          </table:table-cell>
          <table:table-cell office:value-type="string" table:style-name="ce21">
            <text:p>Central Bedfordshire</text:p>
          </table:table-cell>
          <table:table-cell office:value-type="string" table:style-name="ce35">
            <text:p>E</text:p>
          </table:table-cell>
          <table:table-cell office:value-type="string" table:style-name="ce67">
            <text:p>UA</text:p>
          </table:table-cell>
          <table:table-cell office:value-type="string" table:style-name="ce35">
            <text:p>[z]</text:p>
          </table:table-cell>
          <table:table-cell office:value-type="float" office:value="1677.44" table:style-name="ce55">
            <text:p>1,677.44</text:p>
          </table:table-cell>
          <table:table-cell office:value-type="float" office:value="1957.01" table:style-name="ce55">
            <text:p>1,957.01</text:p>
          </table:table-cell>
          <table:table-cell office:value-type="float" office:value="2236.59" table:style-name="ce55">
            <text:p>2,236.59</text:p>
          </table:table-cell>
          <table:table-cell office:value-type="float" office:value="2516.16" table:style-name="ce55">
            <text:p>2,516.16</text:p>
          </table:table-cell>
          <table:table-cell office:value-type="float" office:value="3075.31" table:style-name="ce55">
            <text:p>3,075.31</text:p>
          </table:table-cell>
          <table:table-cell office:value-type="float" office:value="3634.45" table:style-name="ce55">
            <text:p>3,634.45</text:p>
          </table:table-cell>
          <table:table-cell office:value-type="float" office:value="4193.6000000000004" table:style-name="ce55">
            <text:p>4,193.60</text:p>
          </table:table-cell>
          <table:table-cell office:value-type="float" office:value="5032.32" table:style-name="ce55">
            <text:p>5,032.32</text:p>
          </table:table-cell>
          <table:table-cell table:style-name="ce57"/>
          <table:table-cell table:number-columns-repeated="16369" table:style-name="ce1"/>
        </table:table-row>
        <table:table-row table:style-name="ro44">
          <table:table-cell office:value-type="string" table:style-name="ce35">
            <text:p>E0603</text:p>
          </table:table-cell>
          <table:table-cell office:value-type="string" table:style-name="ce35">
            <text:p>E06000049</text:p>
          </table:table-cell>
          <table:table-cell office:value-type="string" table:style-name="ce21">
            <text:p>Cheshire East</text:p>
          </table:table-cell>
          <table:table-cell office:value-type="string" table:style-name="ce35">
            <text:p>NW</text:p>
          </table:table-cell>
          <table:table-cell office:value-type="string" table:style-name="ce67">
            <text:p>UA</text:p>
          </table:table-cell>
          <table:table-cell office:value-type="string" table:style-name="ce35">
            <text:p>[z]</text:p>
          </table:table-cell>
          <table:table-cell office:value-type="float" office:value="1636.58" table:style-name="ce55">
            <text:p>1,636.58</text:p>
          </table:table-cell>
          <table:table-cell office:value-type="float" office:value="1909.34" table:style-name="ce55">
            <text:p>1,909.34</text:p>
          </table:table-cell>
          <table:table-cell office:value-type="float" office:value="2182.11" table:style-name="ce55">
            <text:p>2,182.11</text:p>
          </table:table-cell>
          <table:table-cell office:value-type="float" office:value="2454.87" table:style-name="ce55">
            <text:p>2,454.87</text:p>
          </table:table-cell>
          <table:table-cell office:value-type="float" office:value="3000.4" table:style-name="ce55">
            <text:p>3,000.40</text:p>
          </table:table-cell>
          <table:table-cell office:value-type="float" office:value="3545.92" table:style-name="ce55">
            <text:p>3,545.92</text:p>
          </table:table-cell>
          <table:table-cell office:value-type="float" office:value="4091.45" table:style-name="ce55">
            <text:p>4,091.45</text:p>
          </table:table-cell>
          <table:table-cell office:value-type="float" office:value="4909.74" table:style-name="ce55">
            <text:p>4,909.74</text:p>
          </table:table-cell>
          <table:table-cell table:style-name="ce57"/>
          <table:table-cell table:number-columns-repeated="16369" table:style-name="ce1"/>
        </table:table-row>
        <table:table-row table:style-name="ro44">
          <table:table-cell office:value-type="string" table:style-name="ce35">
            <text:p>E0604</text:p>
          </table:table-cell>
          <table:table-cell office:value-type="string" table:style-name="ce35">
            <text:p>E06000050</text:p>
          </table:table-cell>
          <table:table-cell office:value-type="string" table:style-name="ce21">
            <text:p>Cheshire West and Chester</text:p>
          </table:table-cell>
          <table:table-cell office:value-type="string" table:style-name="ce35">
            <text:p>NW</text:p>
          </table:table-cell>
          <table:table-cell office:value-type="string" table:style-name="ce67">
            <text:p>UA</text:p>
          </table:table-cell>
          <table:table-cell office:value-type="string" table:style-name="ce35">
            <text:p>[z]</text:p>
          </table:table-cell>
          <table:table-cell office:value-type="float" office:value="1678.22" table:style-name="ce55">
            <text:p>1,678.22</text:p>
          </table:table-cell>
          <table:table-cell office:value-type="float" office:value="1957.92" table:style-name="ce55">
            <text:p>1,957.92</text:p>
          </table:table-cell>
          <table:table-cell office:value-type="float" office:value="2237.63" table:style-name="ce55">
            <text:p>2,237.63</text:p>
          </table:table-cell>
          <table:table-cell office:value-type="float" office:value="2517.33" table:style-name="ce55">
            <text:p>2,517.33</text:p>
          </table:table-cell>
          <table:table-cell office:value-type="float" office:value="3076.74" table:style-name="ce55">
            <text:p>3,076.74</text:p>
          </table:table-cell>
          <table:table-cell office:value-type="float" office:value="3636.14" table:style-name="ce55">
            <text:p>3,636.14</text:p>
          </table:table-cell>
          <table:table-cell office:value-type="float" office:value="4195.55" table:style-name="ce55">
            <text:p>4,195.55</text:p>
          </table:table-cell>
          <table:table-cell office:value-type="float" office:value="5034.66" table:style-name="ce55">
            <text:p>5,034.66</text:p>
          </table:table-cell>
          <table:table-cell table:style-name="ce57"/>
          <table:table-cell table:number-columns-repeated="16369" table:style-name="ce1"/>
        </table:table-row>
        <table:table-row table:style-name="ro44">
          <table:table-cell office:value-type="string" table:style-name="ce35">
            <text:p>E0801</text:p>
          </table:table-cell>
          <table:table-cell office:value-type="string" table:style-name="ce35">
            <text:p>E06000052</text:p>
          </table:table-cell>
          <table:table-cell office:value-type="string" table:style-name="ce21">
            <text:p>Cornwall</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727.29" table:style-name="ce55">
            <text:p>1,727.29</text:p>
          </table:table-cell>
          <table:table-cell office:value-type="float" office:value="2015.17" table:style-name="ce55">
            <text:p>2,015.17</text:p>
          </table:table-cell>
          <table:table-cell office:value-type="float" office:value="2303.0500000000002" table:style-name="ce55">
            <text:p>2,303.05</text:p>
          </table:table-cell>
          <table:table-cell office:value-type="float" office:value="2590.9299999999998" table:style-name="ce55">
            <text:p>2,590.93</text:p>
          </table:table-cell>
          <table:table-cell office:value-type="float" office:value="3166.69" table:style-name="ce55">
            <text:p>3,166.69</text:p>
          </table:table-cell>
          <table:table-cell office:value-type="float" office:value="3742.45" table:style-name="ce55">
            <text:p>3,742.45</text:p>
          </table:table-cell>
          <table:table-cell office:value-type="float" office:value="4318.22" table:style-name="ce55">
            <text:p>4,318.22</text:p>
          </table:table-cell>
          <table:table-cell office:value-type="float" office:value="5181.8599999999997" table:style-name="ce55">
            <text:p>5,181.86</text:p>
          </table:table-cell>
          <table:table-cell table:style-name="ce57"/>
          <table:table-cell table:number-columns-repeated="16369" table:style-name="ce1"/>
        </table:table-row>
        <table:table-row table:style-name="ro44">
          <table:table-cell office:value-type="string" table:style-name="ce35">
            <text:p>E0901</text:p>
          </table:table-cell>
          <table:table-cell office:value-type="string" table:style-name="ce35">
            <text:p>E06000063</text:p>
          </table:table-cell>
          <table:table-cell office:value-type="string" table:style-name="ce21">
            <text:p>Cumberland</text:p>
          </table:table-cell>
          <table:table-cell office:value-type="string" table:style-name="ce35">
            <text:p>NW</text:p>
          </table:table-cell>
          <table:table-cell office:value-type="string" table:style-name="ce67">
            <text:p>UA</text:p>
          </table:table-cell>
          <table:table-cell office:value-type="string" table:style-name="ce35">
            <text:p>[z]</text:p>
          </table:table-cell>
          <table:table-cell office:value-type="float" office:value="1674.21" table:style-name="ce55">
            <text:p>1,674.21</text:p>
          </table:table-cell>
          <table:table-cell office:value-type="float" office:value="1953.25" table:style-name="ce55">
            <text:p>1,953.25</text:p>
          </table:table-cell>
          <table:table-cell office:value-type="float" office:value="2232.2800000000002" table:style-name="ce55">
            <text:p>2,232.28</text:p>
          </table:table-cell>
          <table:table-cell office:value-type="float" office:value="2511.3200000000002" table:style-name="ce55">
            <text:p>2,511.32</text:p>
          </table:table-cell>
          <table:table-cell office:value-type="float" office:value="3069.39" table:style-name="ce55">
            <text:p>3,069.39</text:p>
          </table:table-cell>
          <table:table-cell office:value-type="float" office:value="3627.46" table:style-name="ce55">
            <text:p>3,627.46</text:p>
          </table:table-cell>
          <table:table-cell office:value-type="float" office:value="4185.53" table:style-name="ce55">
            <text:p>4,185.53</text:p>
          </table:table-cell>
          <table:table-cell office:value-type="float" office:value="5022.6400000000003" table:style-name="ce55">
            <text:p>5,022.64</text:p>
          </table:table-cell>
          <table:table-cell table:style-name="ce57"/>
          <table:table-cell table:number-columns-repeated="16369" table:style-name="ce1"/>
        </table:table-row>
        <table:table-row table:style-name="ro44">
          <table:table-cell office:value-type="string" table:style-name="ce35">
            <text:p>E1301</text:p>
          </table:table-cell>
          <table:table-cell office:value-type="string" table:style-name="ce35">
            <text:p>E06000005</text:p>
          </table:table-cell>
          <table:table-cell office:value-type="string" table:style-name="ce21">
            <text:p>Darlington</text:p>
          </table:table-cell>
          <table:table-cell office:value-type="string" table:style-name="ce35">
            <text:p>NE</text:p>
          </table:table-cell>
          <table:table-cell office:value-type="string" table:style-name="ce67">
            <text:p>UA</text:p>
          </table:table-cell>
          <table:table-cell office:value-type="string" table:style-name="ce35">
            <text:p>[z]</text:p>
          </table:table-cell>
          <table:table-cell office:value-type="float" office:value="1662.55" table:style-name="ce55">
            <text:p>1,662.55</text:p>
          </table:table-cell>
          <table:table-cell office:value-type="float" office:value="1939.65" table:style-name="ce55">
            <text:p>1,939.65</text:p>
          </table:table-cell>
          <table:table-cell office:value-type="float" office:value="2216.7399999999998" table:style-name="ce55">
            <text:p>2,216.74</text:p>
          </table:table-cell>
          <table:table-cell office:value-type="float" office:value="2493.83" table:style-name="ce55">
            <text:p>2,493.83</text:p>
          </table:table-cell>
          <table:table-cell office:value-type="float" office:value="3048.01" table:style-name="ce55">
            <text:p>3,048.01</text:p>
          </table:table-cell>
          <table:table-cell office:value-type="float" office:value="3602.2" table:style-name="ce55">
            <text:p>3,602.20</text:p>
          </table:table-cell>
          <table:table-cell office:value-type="float" office:value="4156.38" table:style-name="ce55">
            <text:p>4,156.38</text:p>
          </table:table-cell>
          <table:table-cell office:value-type="float" office:value="4987.66" table:style-name="ce55">
            <text:p>4,987.66</text:p>
          </table:table-cell>
          <table:table-cell table:style-name="ce57"/>
          <table:table-cell table:number-columns-repeated="16369" table:style-name="ce1"/>
        </table:table-row>
        <table:table-row table:style-name="ro44">
          <table:table-cell office:value-type="string" table:style-name="ce35">
            <text:p>E1001</text:p>
          </table:table-cell>
          <table:table-cell office:value-type="string" table:style-name="ce35">
            <text:p>E06000015</text:p>
          </table:table-cell>
          <table:table-cell office:value-type="string" table:style-name="ce21">
            <text:p>Derby</text:p>
          </table:table-cell>
          <table:table-cell office:value-type="string" table:style-name="ce35">
            <text:p>EM</text:p>
          </table:table-cell>
          <table:table-cell office:value-type="string" table:style-name="ce67">
            <text:p>UA</text:p>
          </table:table-cell>
          <table:table-cell office:value-type="string" table:style-name="ce35">
            <text:p>[z]</text:p>
          </table:table-cell>
          <table:table-cell office:value-type="float" office:value="1537.33" table:style-name="ce55">
            <text:p>1,537.33</text:p>
          </table:table-cell>
          <table:table-cell office:value-type="float" office:value="1793.56" table:style-name="ce55">
            <text:p>1,793.56</text:p>
          </table:table-cell>
          <table:table-cell office:value-type="float" office:value="2049.7800000000002" table:style-name="ce55">
            <text:p>2,049.78</text:p>
          </table:table-cell>
          <table:table-cell office:value-type="float" office:value="2306" table:style-name="ce55">
            <text:p>2,306.00</text:p>
          </table:table-cell>
          <table:table-cell office:value-type="float" office:value="2818.44" table:style-name="ce55">
            <text:p>2,818.44</text:p>
          </table:table-cell>
          <table:table-cell office:value-type="float" office:value="3330.89" table:style-name="ce55">
            <text:p>3,330.89</text:p>
          </table:table-cell>
          <table:table-cell office:value-type="float" office:value="3843.33" table:style-name="ce55">
            <text:p>3,843.33</text:p>
          </table:table-cell>
          <table:table-cell office:value-type="float" office:value="4612" table:style-name="ce55">
            <text:p>4,612.00</text:p>
          </table:table-cell>
          <table:table-cell table:style-name="ce57"/>
          <table:table-cell table:number-columns-repeated="16369" table:style-name="ce1"/>
        </table:table-row>
        <table:table-row table:style-name="ro44">
          <table:table-cell office:value-type="string" table:style-name="ce35">
            <text:p>E1203</text:p>
          </table:table-cell>
          <table:table-cell office:value-type="string" table:style-name="ce35">
            <text:p>E06000059</text:p>
          </table:table-cell>
          <table:table-cell office:value-type="string" table:style-name="ce21">
            <text:p>Dorset</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843.35" table:style-name="ce55">
            <text:p>1,843.35</text:p>
          </table:table-cell>
          <table:table-cell office:value-type="float" office:value="2150.5700000000002" table:style-name="ce55">
            <text:p>2,150.57</text:p>
          </table:table-cell>
          <table:table-cell office:value-type="float" office:value="2457.8000000000002" table:style-name="ce55">
            <text:p>2,457.80</text:p>
          </table:table-cell>
          <table:table-cell office:value-type="float" office:value="2765.02" table:style-name="ce55">
            <text:p>2,765.02</text:p>
          </table:table-cell>
          <table:table-cell office:value-type="float" office:value="3379.47" table:style-name="ce55">
            <text:p>3,379.47</text:p>
          </table:table-cell>
          <table:table-cell office:value-type="float" office:value="3993.92" table:style-name="ce55">
            <text:p>3,993.92</text:p>
          </table:table-cell>
          <table:table-cell office:value-type="float" office:value="4608.37" table:style-name="ce55">
            <text:p>4,608.37</text:p>
          </table:table-cell>
          <table:table-cell office:value-type="float" office:value="5530.04" table:style-name="ce55">
            <text:p>5,530.04</text:p>
          </table:table-cell>
          <table:table-cell table:style-name="ce57"/>
          <table:table-cell table:number-columns-repeated="16369" table:style-name="ce1"/>
        </table:table-row>
        <table:table-row table:style-name="ro44">
          <table:table-cell office:value-type="string" table:style-name="ce35">
            <text:p>E1302</text:p>
          </table:table-cell>
          <table:table-cell office:value-type="string" table:style-name="ce35">
            <text:p>E06000047</text:p>
          </table:table-cell>
          <table:table-cell office:value-type="string" table:style-name="ce21">
            <text:p>Durham</text:p>
          </table:table-cell>
          <table:table-cell office:value-type="string" table:style-name="ce35">
            <text:p>NE</text:p>
          </table:table-cell>
          <table:table-cell office:value-type="string" table:style-name="ce67">
            <text:p>UA</text:p>
          </table:table-cell>
          <table:table-cell office:value-type="string" table:style-name="ce35">
            <text:p>[z]</text:p>
          </table:table-cell>
          <table:table-cell office:value-type="float" office:value="1748.1" table:style-name="ce55">
            <text:p>1,748.10</text:p>
          </table:table-cell>
          <table:table-cell office:value-type="float" office:value="2039.45" table:style-name="ce55">
            <text:p>2,039.45</text:p>
          </table:table-cell>
          <table:table-cell office:value-type="float" office:value="2330.8000000000002" table:style-name="ce55">
            <text:p>2,330.80</text:p>
          </table:table-cell>
          <table:table-cell office:value-type="float" office:value="2622.15" table:style-name="ce55">
            <text:p>2,622.15</text:p>
          </table:table-cell>
          <table:table-cell office:value-type="float" office:value="3204.85" table:style-name="ce55">
            <text:p>3,204.85</text:p>
          </table:table-cell>
          <table:table-cell office:value-type="float" office:value="3787.55" table:style-name="ce55">
            <text:p>3,787.55</text:p>
          </table:table-cell>
          <table:table-cell office:value-type="float" office:value="4370.25" table:style-name="ce55">
            <text:p>4,370.25</text:p>
          </table:table-cell>
          <table:table-cell office:value-type="float" office:value="5244.3" table:style-name="ce55">
            <text:p>5,244.30</text:p>
          </table:table-cell>
          <table:table-cell table:style-name="ce57"/>
          <table:table-cell table:number-columns-repeated="16369" table:style-name="ce1"/>
        </table:table-row>
        <table:table-row table:style-name="ro44">
          <table:table-cell office:value-type="string" table:style-name="ce35">
            <text:p>E2001</text:p>
          </table:table-cell>
          <table:table-cell office:value-type="string" table:style-name="ce35">
            <text:p>E06000011</text:p>
          </table:table-cell>
          <table:table-cell office:value-type="string" table:style-name="ce21">
            <text:p>East Riding of Yorkshire</text:p>
          </table:table-cell>
          <table:table-cell office:value-type="string" table:style-name="ce35">
            <text:p>YH</text:p>
          </table:table-cell>
          <table:table-cell office:value-type="string" table:style-name="ce67">
            <text:p>UA</text:p>
          </table:table-cell>
          <table:table-cell office:value-type="string" table:style-name="ce35">
            <text:p>[z]</text:p>
          </table:table-cell>
          <table:table-cell office:value-type="float" office:value="1644.05" table:style-name="ce55">
            <text:p>1,644.05</text:p>
          </table:table-cell>
          <table:table-cell office:value-type="float" office:value="1918.06" table:style-name="ce55">
            <text:p>1,918.06</text:p>
          </table:table-cell>
          <table:table-cell office:value-type="float" office:value="2192.0700000000002" table:style-name="ce55">
            <text:p>2,192.07</text:p>
          </table:table-cell>
          <table:table-cell office:value-type="float" office:value="2466.08" table:style-name="ce55">
            <text:p>2,466.08</text:p>
          </table:table-cell>
          <table:table-cell office:value-type="float" office:value="3014.1" table:style-name="ce55">
            <text:p>3,014.10</text:p>
          </table:table-cell>
          <table:table-cell office:value-type="float" office:value="3562.12" table:style-name="ce55">
            <text:p>3,562.12</text:p>
          </table:table-cell>
          <table:table-cell office:value-type="float" office:value="4110.13" table:style-name="ce55">
            <text:p>4,110.13</text:p>
          </table:table-cell>
          <table:table-cell office:value-type="float" office:value="4932.16" table:style-name="ce55">
            <text:p>4,932.16</text:p>
          </table:table-cell>
          <table:table-cell table:style-name="ce57"/>
          <table:table-cell table:number-columns-repeated="16369" table:style-name="ce1"/>
        </table:table-row>
        <table:table-row table:style-name="ro44">
          <table:table-cell office:value-type="string" table:style-name="ce35">
            <text:p>E0601</text:p>
          </table:table-cell>
          <table:table-cell office:value-type="string" table:style-name="ce35">
            <text:p>E06000006</text:p>
          </table:table-cell>
          <table:table-cell office:value-type="string" table:style-name="ce21">
            <text:p>Halton</text:p>
          </table:table-cell>
          <table:table-cell office:value-type="string" table:style-name="ce35">
            <text:p>NW</text:p>
          </table:table-cell>
          <table:table-cell office:value-type="string" table:style-name="ce67">
            <text:p>UA</text:p>
          </table:table-cell>
          <table:table-cell office:value-type="string" table:style-name="ce35">
            <text:p>[z]</text:p>
          </table:table-cell>
          <table:table-cell office:value-type="float" office:value="1577.74" table:style-name="ce55">
            <text:p>1,577.74</text:p>
          </table:table-cell>
          <table:table-cell office:value-type="float" office:value="1840.7" table:style-name="ce55">
            <text:p>1,840.70</text:p>
          </table:table-cell>
          <table:table-cell office:value-type="float" office:value="2103.65" table:style-name="ce55">
            <text:p>2,103.65</text:p>
          </table:table-cell>
          <table:table-cell office:value-type="float" office:value="2366.61" table:style-name="ce55">
            <text:p>2,366.61</text:p>
          </table:table-cell>
          <table:table-cell office:value-type="float" office:value="2892.52" table:style-name="ce55">
            <text:p>2,892.52</text:p>
          </table:table-cell>
          <table:table-cell office:value-type="float" office:value="3418.44" table:style-name="ce55">
            <text:p>3,418.44</text:p>
          </table:table-cell>
          <table:table-cell office:value-type="float" office:value="3944.35" table:style-name="ce55">
            <text:p>3,944.35</text:p>
          </table:table-cell>
          <table:table-cell office:value-type="float" office:value="4733.22" table:style-name="ce55">
            <text:p>4,733.22</text:p>
          </table:table-cell>
          <table:table-cell table:style-name="ce57"/>
          <table:table-cell table:number-columns-repeated="16369" table:style-name="ce1"/>
        </table:table-row>
        <table:table-row table:style-name="ro44">
          <table:table-cell office:value-type="string" table:style-name="ce35">
            <text:p>E0701</text:p>
          </table:table-cell>
          <table:table-cell office:value-type="string" table:style-name="ce35">
            <text:p>E06000001</text:p>
          </table:table-cell>
          <table:table-cell office:value-type="string" table:style-name="ce21">
            <text:p>Hartlepool</text:p>
          </table:table-cell>
          <table:table-cell office:value-type="string" table:style-name="ce35">
            <text:p>NE</text:p>
          </table:table-cell>
          <table:table-cell office:value-type="string" table:style-name="ce67">
            <text:p>UA</text:p>
          </table:table-cell>
          <table:table-cell office:value-type="string" table:style-name="ce35">
            <text:p>[z]</text:p>
          </table:table-cell>
          <table:table-cell office:value-type="float" office:value="1706.8" table:style-name="ce55">
            <text:p>1,706.80</text:p>
          </table:table-cell>
          <table:table-cell office:value-type="float" office:value="1991.27" table:style-name="ce55">
            <text:p>1,991.27</text:p>
          </table:table-cell>
          <table:table-cell office:value-type="float" office:value="2275.73" table:style-name="ce55">
            <text:p>2,275.73</text:p>
          </table:table-cell>
          <table:table-cell office:value-type="float" office:value="2560.1999999999998" table:style-name="ce55">
            <text:p>2,560.20</text:p>
          </table:table-cell>
          <table:table-cell office:value-type="float" office:value="3129.13" table:style-name="ce55">
            <text:p>3,129.13</text:p>
          </table:table-cell>
          <table:table-cell office:value-type="float" office:value="3698.07" table:style-name="ce55">
            <text:p>3,698.07</text:p>
          </table:table-cell>
          <table:table-cell office:value-type="float" office:value="4267" table:style-name="ce55">
            <text:p>4,267.00</text:p>
          </table:table-cell>
          <table:table-cell office:value-type="float" office:value="5120.3999999999996" table:style-name="ce55">
            <text:p>5,120.40</text:p>
          </table:table-cell>
          <table:table-cell table:style-name="ce57"/>
          <table:table-cell table:number-columns-repeated="16369" table:style-name="ce1"/>
        </table:table-row>
        <table:table-row table:style-name="ro44">
          <table:table-cell office:value-type="string" table:style-name="ce35">
            <text:p>E1801</text:p>
          </table:table-cell>
          <table:table-cell office:value-type="string" table:style-name="ce35">
            <text:p>E06000019</text:p>
          </table:table-cell>
          <table:table-cell office:value-type="string" table:style-name="ce21">
            <text:p>Herefordshire</text:p>
          </table:table-cell>
          <table:table-cell office:value-type="string" table:style-name="ce35">
            <text:p>WM</text:p>
          </table:table-cell>
          <table:table-cell office:value-type="string" table:style-name="ce67">
            <text:p>UA</text:p>
          </table:table-cell>
          <table:table-cell office:value-type="string" table:style-name="ce35">
            <text:p>[z]</text:p>
          </table:table-cell>
          <table:table-cell office:value-type="float" office:value="1716.25" table:style-name="ce55">
            <text:p>1,716.25</text:p>
          </table:table-cell>
          <table:table-cell office:value-type="float" office:value="2002.29" table:style-name="ce55">
            <text:p>2,002.29</text:p>
          </table:table-cell>
          <table:table-cell office:value-type="float" office:value="2288.33" table:style-name="ce55">
            <text:p>2,288.33</text:p>
          </table:table-cell>
          <table:table-cell office:value-type="float" office:value="2574.37" table:style-name="ce55">
            <text:p>2,574.37</text:p>
          </table:table-cell>
          <table:table-cell office:value-type="float" office:value="3146.45" table:style-name="ce55">
            <text:p>3,146.45</text:p>
          </table:table-cell>
          <table:table-cell office:value-type="float" office:value="3718.53" table:style-name="ce55">
            <text:p>3,718.53</text:p>
          </table:table-cell>
          <table:table-cell office:value-type="float" office:value="4290.62" table:style-name="ce55">
            <text:p>4,290.62</text:p>
          </table:table-cell>
          <table:table-cell office:value-type="float" office:value="5148.74" table:style-name="ce55">
            <text:p>5,148.74</text:p>
          </table:table-cell>
          <table:table-cell table:style-name="ce57"/>
          <table:table-cell table:number-columns-repeated="16369" table:style-name="ce1"/>
        </table:table-row>
        <table:table-row table:style-name="ro44">
          <table:table-cell office:value-type="string" table:style-name="ce35">
            <text:p>E2101</text:p>
          </table:table-cell>
          <table:table-cell office:value-type="string" table:style-name="ce35">
            <text:p>E06000046</text:p>
          </table:table-cell>
          <table:table-cell office:value-type="string" table:style-name="ce21">
            <text:p>Isle of Wight</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750.53" table:style-name="ce55">
            <text:p>1,750.53</text:p>
          </table:table-cell>
          <table:table-cell office:value-type="float" office:value="2042.28" table:style-name="ce55">
            <text:p>2,042.28</text:p>
          </table:table-cell>
          <table:table-cell office:value-type="float" office:value="2334.04" table:style-name="ce55">
            <text:p>2,334.04</text:p>
          </table:table-cell>
          <table:table-cell office:value-type="float" office:value="2625.79" table:style-name="ce55">
            <text:p>2,625.79</text:p>
          </table:table-cell>
          <table:table-cell office:value-type="float" office:value="3209.3" table:style-name="ce55">
            <text:p>3,209.30</text:p>
          </table:table-cell>
          <table:table-cell office:value-type="float" office:value="3792.81" table:style-name="ce55">
            <text:p>3,792.81</text:p>
          </table:table-cell>
          <table:table-cell office:value-type="float" office:value="4376.32" table:style-name="ce55">
            <text:p>4,376.32</text:p>
          </table:table-cell>
          <table:table-cell office:value-type="float" office:value="5251.58" table:style-name="ce55">
            <text:p>5,251.58</text:p>
          </table:table-cell>
          <table:table-cell table:style-name="ce57"/>
          <table:table-cell table:number-columns-repeated="16369" table:style-name="ce1"/>
        </table:table-row>
        <table:table-row table:style-name="ro44">
          <table:table-cell office:value-type="string" table:style-name="ce35">
            <text:p>E4001</text:p>
          </table:table-cell>
          <table:table-cell office:value-type="string" table:style-name="ce35">
            <text:p>E06000053</text:p>
          </table:table-cell>
          <table:table-cell office:value-type="string" table:style-name="ce21">
            <text:p>Isles of Scilly</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365.31" table:style-name="ce55">
            <text:p>1,365.31</text:p>
          </table:table-cell>
          <table:table-cell office:value-type="float" office:value="1592.86" table:style-name="ce55">
            <text:p>1,592.86</text:p>
          </table:table-cell>
          <table:table-cell office:value-type="float" office:value="1820.41" table:style-name="ce55">
            <text:p>1,820.41</text:p>
          </table:table-cell>
          <table:table-cell office:value-type="float" office:value="2047.96" table:style-name="ce55">
            <text:p>2,047.96</text:p>
          </table:table-cell>
          <table:table-cell office:value-type="float" office:value="2503.06" table:style-name="ce55">
            <text:p>2,503.06</text:p>
          </table:table-cell>
          <table:table-cell office:value-type="float" office:value="2958.16" table:style-name="ce55">
            <text:p>2,958.16</text:p>
          </table:table-cell>
          <table:table-cell office:value-type="float" office:value="3413.27" table:style-name="ce55">
            <text:p>3,413.27</text:p>
          </table:table-cell>
          <table:table-cell office:value-type="float" office:value="4095.92" table:style-name="ce55">
            <text:p>4,095.92</text:p>
          </table:table-cell>
          <table:table-cell table:style-name="ce57"/>
          <table:table-cell table:number-columns-repeated="16369" table:style-name="ce1"/>
        </table:table-row>
        <table:table-row table:style-name="ro44">
          <table:table-cell office:value-type="string" table:style-name="ce35">
            <text:p>E2002</text:p>
          </table:table-cell>
          <table:table-cell office:value-type="string" table:style-name="ce35">
            <text:p>E06000010</text:p>
          </table:table-cell>
          <table:table-cell office:value-type="string" table:style-name="ce21">
            <text:p>Kingston upon Hull</text:p>
          </table:table-cell>
          <table:table-cell office:value-type="string" table:style-name="ce35">
            <text:p>YH</text:p>
          </table:table-cell>
          <table:table-cell office:value-type="string" table:style-name="ce67">
            <text:p>UA</text:p>
          </table:table-cell>
          <table:table-cell office:value-type="string" table:style-name="ce35">
            <text:p>[z]</text:p>
          </table:table-cell>
          <table:table-cell office:value-type="float" office:value="1530.03" table:style-name="ce55">
            <text:p>1,530.03</text:p>
          </table:table-cell>
          <table:table-cell office:value-type="float" office:value="1785.03" table:style-name="ce55">
            <text:p>1,785.03</text:p>
          </table:table-cell>
          <table:table-cell office:value-type="float" office:value="2040.04" table:style-name="ce55">
            <text:p>2,040.04</text:p>
          </table:table-cell>
          <table:table-cell office:value-type="float" office:value="2295.04" table:style-name="ce55">
            <text:p>2,295.04</text:p>
          </table:table-cell>
          <table:table-cell office:value-type="float" office:value="2805.05" table:style-name="ce55">
            <text:p>2,805.05</text:p>
          </table:table-cell>
          <table:table-cell office:value-type="float" office:value="3315.06" table:style-name="ce55">
            <text:p>3,315.06</text:p>
          </table:table-cell>
          <table:table-cell office:value-type="float" office:value="3825.07" table:style-name="ce55">
            <text:p>3,825.07</text:p>
          </table:table-cell>
          <table:table-cell office:value-type="float" office:value="4590.08" table:style-name="ce55">
            <text:p>4,590.08</text:p>
          </table:table-cell>
          <table:table-cell table:style-name="ce57"/>
          <table:table-cell table:number-columns-repeated="16369" table:style-name="ce1"/>
        </table:table-row>
        <table:table-row table:style-name="ro44">
          <table:table-cell office:value-type="string" table:style-name="ce35">
            <text:p>E2401</text:p>
          </table:table-cell>
          <table:table-cell office:value-type="string" table:style-name="ce35">
            <text:p>E06000016</text:p>
          </table:table-cell>
          <table:table-cell office:value-type="string" table:style-name="ce21">
            <text:p>Leicester</text:p>
          </table:table-cell>
          <table:table-cell office:value-type="string" table:style-name="ce35">
            <text:p>EM</text:p>
          </table:table-cell>
          <table:table-cell office:value-type="string" table:style-name="ce67">
            <text:p>UA</text:p>
          </table:table-cell>
          <table:table-cell office:value-type="string" table:style-name="ce35">
            <text:p>[z]</text:p>
          </table:table-cell>
          <table:table-cell office:value-type="float" office:value="1685.83" table:style-name="ce55">
            <text:p>1,685.83</text:p>
          </table:table-cell>
          <table:table-cell office:value-type="float" office:value="1966.81" table:style-name="ce55">
            <text:p>1,966.81</text:p>
          </table:table-cell>
          <table:table-cell office:value-type="float" office:value="2247.7800000000002" table:style-name="ce55">
            <text:p>2,247.78</text:p>
          </table:table-cell>
          <table:table-cell office:value-type="float" office:value="2528.75" table:style-name="ce55">
            <text:p>2,528.75</text:p>
          </table:table-cell>
          <table:table-cell office:value-type="float" office:value="3090.69" table:style-name="ce55">
            <text:p>3,090.69</text:p>
          </table:table-cell>
          <table:table-cell office:value-type="float" office:value="3652.64" table:style-name="ce55">
            <text:p>3,652.64</text:p>
          </table:table-cell>
          <table:table-cell office:value-type="float" office:value="4214.58" table:style-name="ce55">
            <text:p>4,214.58</text:p>
          </table:table-cell>
          <table:table-cell office:value-type="float" office:value="5057.5" table:style-name="ce55">
            <text:p>5,057.50</text:p>
          </table:table-cell>
          <table:table-cell table:style-name="ce57"/>
          <table:table-cell table:number-columns-repeated="16369" table:style-name="ce1"/>
        </table:table-row>
        <table:table-row table:style-name="ro44">
          <table:table-cell office:value-type="string" table:style-name="ce35">
            <text:p>E0201</text:p>
          </table:table-cell>
          <table:table-cell office:value-type="string" table:style-name="ce35">
            <text:p>E06000032</text:p>
          </table:table-cell>
          <table:table-cell office:value-type="string" table:style-name="ce21">
            <text:p>Luton</text:p>
          </table:table-cell>
          <table:table-cell office:value-type="string" table:style-name="ce35">
            <text:p>E</text:p>
          </table:table-cell>
          <table:table-cell office:value-type="string" table:style-name="ce67">
            <text:p>UA</text:p>
          </table:table-cell>
          <table:table-cell office:value-type="string" table:style-name="ce35">
            <text:p>[z]</text:p>
          </table:table-cell>
          <table:table-cell office:value-type="float" office:value="1626.62" table:style-name="ce55">
            <text:p>1,626.62</text:p>
          </table:table-cell>
          <table:table-cell office:value-type="float" office:value="1897.72" table:style-name="ce55">
            <text:p>1,897.72</text:p>
          </table:table-cell>
          <table:table-cell office:value-type="float" office:value="2168.83" table:style-name="ce55">
            <text:p>2,168.83</text:p>
          </table:table-cell>
          <table:table-cell office:value-type="float" office:value="2439.9299999999998" table:style-name="ce55">
            <text:p>2,439.93</text:p>
          </table:table-cell>
          <table:table-cell office:value-type="float" office:value="2982.14" table:style-name="ce55">
            <text:p>2,982.14</text:p>
          </table:table-cell>
          <table:table-cell office:value-type="float" office:value="3524.34" table:style-name="ce55">
            <text:p>3,524.34</text:p>
          </table:table-cell>
          <table:table-cell office:value-type="float" office:value="4066.55" table:style-name="ce55">
            <text:p>4,066.55</text:p>
          </table:table-cell>
          <table:table-cell office:value-type="float" office:value="4879.8599999999997" table:style-name="ce55">
            <text:p>4,879.86</text:p>
          </table:table-cell>
          <table:table-cell table:style-name="ce57"/>
          <table:table-cell table:number-columns-repeated="16369" table:style-name="ce1"/>
        </table:table-row>
        <table:table-row table:style-name="ro44">
          <table:table-cell office:value-type="string" table:style-name="ce35">
            <text:p>E2201</text:p>
          </table:table-cell>
          <table:table-cell office:value-type="string" table:style-name="ce35">
            <text:p>E06000035</text:p>
          </table:table-cell>
          <table:table-cell office:value-type="string" table:style-name="ce21">
            <text:p>Medway</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552.37" table:style-name="ce55">
            <text:p>1,552.37</text:p>
          </table:table-cell>
          <table:table-cell office:value-type="float" office:value="1811.09" table:style-name="ce55">
            <text:p>1,811.09</text:p>
          </table:table-cell>
          <table:table-cell office:value-type="float" office:value="2069.8200000000002" table:style-name="ce55">
            <text:p>2,069.82</text:p>
          </table:table-cell>
          <table:table-cell office:value-type="float" office:value="2328.5500000000002" table:style-name="ce55">
            <text:p>2,328.55</text:p>
          </table:table-cell>
          <table:table-cell office:value-type="float" office:value="2846.01" table:style-name="ce55">
            <text:p>2,846.01</text:p>
          </table:table-cell>
          <table:table-cell office:value-type="float" office:value="3363.46" table:style-name="ce55">
            <text:p>3,363.46</text:p>
          </table:table-cell>
          <table:table-cell office:value-type="float" office:value="3880.92" table:style-name="ce55">
            <text:p>3,880.92</text:p>
          </table:table-cell>
          <table:table-cell office:value-type="float" office:value="4657.1000000000004" table:style-name="ce55">
            <text:p>4,657.10</text:p>
          </table:table-cell>
          <table:table-cell table:style-name="ce57"/>
          <table:table-cell table:number-columns-repeated="16369" table:style-name="ce1"/>
        </table:table-row>
        <table:table-row table:style-name="ro44">
          <table:table-cell office:value-type="string" table:style-name="ce35">
            <text:p>E0702</text:p>
          </table:table-cell>
          <table:table-cell office:value-type="string" table:style-name="ce35">
            <text:p>E06000002</text:p>
          </table:table-cell>
          <table:table-cell office:value-type="string" table:style-name="ce21">
            <text:p>Middlesbrough</text:p>
          </table:table-cell>
          <table:table-cell office:value-type="string" table:style-name="ce35">
            <text:p>NE</text:p>
          </table:table-cell>
          <table:table-cell office:value-type="string" table:style-name="ce67">
            <text:p>UA</text:p>
          </table:table-cell>
          <table:table-cell office:value-type="string" table:style-name="ce35">
            <text:p>[z]</text:p>
          </table:table-cell>
          <table:table-cell office:value-type="float" office:value="1699.44" table:style-name="ce55">
            <text:p>1,699.44</text:p>
          </table:table-cell>
          <table:table-cell office:value-type="float" office:value="1982.68" table:style-name="ce55">
            <text:p>1,982.68</text:p>
          </table:table-cell>
          <table:table-cell office:value-type="float" office:value="2265.92" table:style-name="ce55">
            <text:p>2,265.92</text:p>
          </table:table-cell>
          <table:table-cell office:value-type="float" office:value="2549.16" table:style-name="ce55">
            <text:p>2,549.16</text:p>
          </table:table-cell>
          <table:table-cell office:value-type="float" office:value="3115.64" table:style-name="ce55">
            <text:p>3,115.64</text:p>
          </table:table-cell>
          <table:table-cell office:value-type="float" office:value="3682.12" table:style-name="ce55">
            <text:p>3,682.12</text:p>
          </table:table-cell>
          <table:table-cell office:value-type="float" office:value="4248.6000000000004" table:style-name="ce55">
            <text:p>4,248.60</text:p>
          </table:table-cell>
          <table:table-cell office:value-type="float" office:value="5098.32" table:style-name="ce55">
            <text:p>5,098.32</text:p>
          </table:table-cell>
          <table:table-cell table:style-name="ce57"/>
          <table:table-cell table:number-columns-repeated="16369" table:style-name="ce1"/>
        </table:table-row>
        <table:table-row table:style-name="ro44">
          <table:table-cell office:value-type="string" table:style-name="ce35">
            <text:p>E0401</text:p>
          </table:table-cell>
          <table:table-cell office:value-type="string" table:style-name="ce35">
            <text:p>E06000042</text:p>
          </table:table-cell>
          <table:table-cell office:value-type="string" table:style-name="ce21">
            <text:p>Milton Keynes</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581.47" table:style-name="ce55">
            <text:p>1,581.47</text:p>
          </table:table-cell>
          <table:table-cell office:value-type="float" office:value="1845.05" table:style-name="ce55">
            <text:p>1,845.05</text:p>
          </table:table-cell>
          <table:table-cell office:value-type="float" office:value="2108.63" table:style-name="ce55">
            <text:p>2,108.63</text:p>
          </table:table-cell>
          <table:table-cell office:value-type="float" office:value="2372.21" table:style-name="ce55">
            <text:p>2,372.21</text:p>
          </table:table-cell>
          <table:table-cell office:value-type="float" office:value="2899.37" table:style-name="ce55">
            <text:p>2,899.37</text:p>
          </table:table-cell>
          <table:table-cell office:value-type="float" office:value="3426.53" table:style-name="ce55">
            <text:p>3,426.53</text:p>
          </table:table-cell>
          <table:table-cell office:value-type="float" office:value="3953.68" table:style-name="ce55">
            <text:p>3,953.68</text:p>
          </table:table-cell>
          <table:table-cell office:value-type="float" office:value="4744.42" table:style-name="ce55">
            <text:p>4,744.42</text:p>
          </table:table-cell>
          <table:table-cell table:style-name="ce57"/>
          <table:table-cell table:number-columns-repeated="16369" table:style-name="ce1"/>
        </table:table-row>
        <table:table-row table:style-name="ro44">
          <table:table-cell office:value-type="string" table:style-name="ce35">
            <text:p>E2003</text:p>
          </table:table-cell>
          <table:table-cell office:value-type="string" table:style-name="ce35">
            <text:p>E06000012</text:p>
          </table:table-cell>
          <table:table-cell office:value-type="string" table:style-name="ce21">
            <text:p>North East Lincolnshire</text:p>
          </table:table-cell>
          <table:table-cell office:value-type="string" table:style-name="ce35">
            <text:p>YH</text:p>
          </table:table-cell>
          <table:table-cell office:value-type="string" table:style-name="ce67">
            <text:p>UA</text:p>
          </table:table-cell>
          <table:table-cell office:value-type="string" table:style-name="ce35">
            <text:p>[z]</text:p>
          </table:table-cell>
          <table:table-cell office:value-type="float" office:value="1655.9" table:style-name="ce55">
            <text:p>1,655.90</text:p>
          </table:table-cell>
          <table:table-cell office:value-type="float" office:value="1931.88" table:style-name="ce55">
            <text:p>1,931.88</text:p>
          </table:table-cell>
          <table:table-cell office:value-type="float" office:value="2207.87" table:style-name="ce55">
            <text:p>2,207.87</text:p>
          </table:table-cell>
          <table:table-cell office:value-type="float" office:value="2483.85" table:style-name="ce55">
            <text:p>2,483.85</text:p>
          </table:table-cell>
          <table:table-cell office:value-type="float" office:value="3035.82" table:style-name="ce55">
            <text:p>3,035.82</text:p>
          </table:table-cell>
          <table:table-cell office:value-type="float" office:value="3587.78" table:style-name="ce55">
            <text:p>3,587.78</text:p>
          </table:table-cell>
          <table:table-cell office:value-type="float" office:value="4139.75" table:style-name="ce55">
            <text:p>4,139.75</text:p>
          </table:table-cell>
          <table:table-cell office:value-type="float" office:value="4967.7" table:style-name="ce55">
            <text:p>4,967.70</text:p>
          </table:table-cell>
          <table:table-cell table:style-name="ce57"/>
          <table:table-cell table:number-columns-repeated="16369" table:style-name="ce1"/>
        </table:table-row>
        <table:table-row table:style-name="ro44">
          <table:table-cell office:value-type="string" table:style-name="ce35">
            <text:p>E2004</text:p>
          </table:table-cell>
          <table:table-cell office:value-type="string" table:style-name="ce35">
            <text:p>E06000013</text:p>
          </table:table-cell>
          <table:table-cell office:value-type="string" table:style-name="ce21">
            <text:p>North Lincolnshire</text:p>
          </table:table-cell>
          <table:table-cell office:value-type="string" table:style-name="ce35">
            <text:p>YH</text:p>
          </table:table-cell>
          <table:table-cell office:value-type="string" table:style-name="ce67">
            <text:p>UA</text:p>
          </table:table-cell>
          <table:table-cell office:value-type="string" table:style-name="ce35">
            <text:p>[z]</text:p>
          </table:table-cell>
          <table:table-cell office:value-type="float" office:value="1565.64" table:style-name="ce55">
            <text:p>1,565.64</text:p>
          </table:table-cell>
          <table:table-cell office:value-type="float" office:value="1826.58" table:style-name="ce55">
            <text:p>1,826.58</text:p>
          </table:table-cell>
          <table:table-cell office:value-type="float" office:value="2087.52" table:style-name="ce55">
            <text:p>2,087.52</text:p>
          </table:table-cell>
          <table:table-cell office:value-type="float" office:value="2348.46" table:style-name="ce55">
            <text:p>2,348.46</text:p>
          </table:table-cell>
          <table:table-cell office:value-type="float" office:value="2870.34" table:style-name="ce55">
            <text:p>2,870.34</text:p>
          </table:table-cell>
          <table:table-cell office:value-type="float" office:value="3392.22" table:style-name="ce55">
            <text:p>3,392.22</text:p>
          </table:table-cell>
          <table:table-cell office:value-type="float" office:value="3914.1" table:style-name="ce55">
            <text:p>3,914.10</text:p>
          </table:table-cell>
          <table:table-cell office:value-type="float" office:value="4696.92" table:style-name="ce55">
            <text:p>4,696.92</text:p>
          </table:table-cell>
          <table:table-cell table:style-name="ce57"/>
          <table:table-cell table:number-columns-repeated="16369" table:style-name="ce1"/>
        </table:table-row>
        <table:table-row table:style-name="ro44">
          <table:table-cell office:value-type="string" table:style-name="ce35">
            <text:p>E2801</text:p>
          </table:table-cell>
          <table:table-cell office:value-type="string" table:style-name="ce35">
            <text:p>E06000061</text:p>
          </table:table-cell>
          <table:table-cell office:value-type="string" table:style-name="ce21">
            <text:p>North Northamptonshire</text:p>
          </table:table-cell>
          <table:table-cell office:value-type="string" table:style-name="ce35">
            <text:p>EM</text:p>
          </table:table-cell>
          <table:table-cell office:value-type="string" table:style-name="ce67">
            <text:p>UA</text:p>
          </table:table-cell>
          <table:table-cell office:value-type="string" table:style-name="ce35">
            <text:p>[z]</text:p>
          </table:table-cell>
          <table:table-cell office:value-type="float" office:value="1615.97" table:style-name="ce55">
            <text:p>1,615.97</text:p>
          </table:table-cell>
          <table:table-cell office:value-type="float" office:value="1885.3" table:style-name="ce55">
            <text:p>1,885.30</text:p>
          </table:table-cell>
          <table:table-cell office:value-type="float" office:value="2154.63" table:style-name="ce55">
            <text:p>2,154.63</text:p>
          </table:table-cell>
          <table:table-cell office:value-type="float" office:value="2423.96" table:style-name="ce55">
            <text:p>2,423.96</text:p>
          </table:table-cell>
          <table:table-cell office:value-type="float" office:value="2962.62" table:style-name="ce55">
            <text:p>2,962.62</text:p>
          </table:table-cell>
          <table:table-cell office:value-type="float" office:value="3501.28" table:style-name="ce55">
            <text:p>3,501.28</text:p>
          </table:table-cell>
          <table:table-cell office:value-type="float" office:value="4039.93" table:style-name="ce55">
            <text:p>4,039.93</text:p>
          </table:table-cell>
          <table:table-cell office:value-type="float" office:value="4847.92" table:style-name="ce55">
            <text:p>4,847.92</text:p>
          </table:table-cell>
          <table:table-cell table:style-name="ce57"/>
          <table:table-cell table:number-columns-repeated="16369" table:style-name="ce1"/>
        </table:table-row>
        <table:table-row table:style-name="ro44">
          <table:table-cell office:value-type="string" table:style-name="ce35">
            <text:p>E0104</text:p>
          </table:table-cell>
          <table:table-cell office:value-type="string" table:style-name="ce35">
            <text:p>E06000024</text:p>
          </table:table-cell>
          <table:table-cell office:value-type="string" table:style-name="ce21">
            <text:p>North Somerset</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660.81" table:style-name="ce55">
            <text:p>1,660.81</text:p>
          </table:table-cell>
          <table:table-cell office:value-type="float" office:value="1937.62" table:style-name="ce55">
            <text:p>1,937.62</text:p>
          </table:table-cell>
          <table:table-cell office:value-type="float" office:value="2214.42" table:style-name="ce55">
            <text:p>2,214.42</text:p>
          </table:table-cell>
          <table:table-cell office:value-type="float" office:value="2491.2199999999998" table:style-name="ce55">
            <text:p>2,491.22</text:p>
          </table:table-cell>
          <table:table-cell office:value-type="float" office:value="3044.82" table:style-name="ce55">
            <text:p>3,044.82</text:p>
          </table:table-cell>
          <table:table-cell office:value-type="float" office:value="3598.43" table:style-name="ce55">
            <text:p>3,598.43</text:p>
          </table:table-cell>
          <table:table-cell office:value-type="float" office:value="4152.03" table:style-name="ce55">
            <text:p>4,152.03</text:p>
          </table:table-cell>
          <table:table-cell office:value-type="float" office:value="4982.4399999999996" table:style-name="ce55">
            <text:p>4,982.44</text:p>
          </table:table-cell>
          <table:table-cell table:style-name="ce57"/>
          <table:table-cell table:number-columns-repeated="16369" table:style-name="ce1"/>
        </table:table-row>
        <table:table-row table:style-name="ro44">
          <table:table-cell office:value-type="string" table:style-name="ce35">
            <text:p>E2702</text:p>
          </table:table-cell>
          <table:table-cell office:value-type="string" table:style-name="ce35">
            <text:p>E06000065</text:p>
          </table:table-cell>
          <table:table-cell office:value-type="string" table:style-name="ce21">
            <text:p>North Yorkshire</text:p>
          </table:table-cell>
          <table:table-cell office:value-type="string" table:style-name="ce35">
            <text:p>YH</text:p>
          </table:table-cell>
          <table:table-cell office:value-type="string" table:style-name="ce67">
            <text:p>UA</text:p>
          </table:table-cell>
          <table:table-cell office:value-type="string" table:style-name="ce35">
            <text:p>[z]</text:p>
          </table:table-cell>
          <table:table-cell office:value-type="float" office:value="1696.23" table:style-name="ce55">
            <text:p>1,696.23</text:p>
          </table:table-cell>
          <table:table-cell office:value-type="float" office:value="1978.93" table:style-name="ce55">
            <text:p>1,978.93</text:p>
          </table:table-cell>
          <table:table-cell office:value-type="float" office:value="2261.64" table:style-name="ce55">
            <text:p>2,261.64</text:p>
          </table:table-cell>
          <table:table-cell office:value-type="float" office:value="2544.34" table:style-name="ce55">
            <text:p>2,544.34</text:p>
          </table:table-cell>
          <table:table-cell office:value-type="float" office:value="3109.75" table:style-name="ce55">
            <text:p>3,109.75</text:p>
          </table:table-cell>
          <table:table-cell office:value-type="float" office:value="3675.16" table:style-name="ce55">
            <text:p>3,675.16</text:p>
          </table:table-cell>
          <table:table-cell office:value-type="float" office:value="4240.57" table:style-name="ce55">
            <text:p>4,240.57</text:p>
          </table:table-cell>
          <table:table-cell office:value-type="float" office:value="5088.68" table:style-name="ce55">
            <text:p>5,088.68</text:p>
          </table:table-cell>
          <table:table-cell table:style-name="ce57"/>
          <table:table-cell table:number-columns-repeated="16369" table:style-name="ce1"/>
        </table:table-row>
        <table:table-row table:style-name="ro44">
          <table:table-cell office:value-type="string" table:style-name="ce35">
            <text:p>E2901</text:p>
          </table:table-cell>
          <table:table-cell office:value-type="string" table:style-name="ce35">
            <text:p>E06000057</text:p>
          </table:table-cell>
          <table:table-cell office:value-type="string" table:style-name="ce21">
            <text:p>Northumberland</text:p>
          </table:table-cell>
          <table:table-cell office:value-type="string" table:style-name="ce35">
            <text:p>NE</text:p>
          </table:table-cell>
          <table:table-cell office:value-type="string" table:style-name="ce67">
            <text:p>UA</text:p>
          </table:table-cell>
          <table:table-cell office:value-type="string" table:style-name="ce35">
            <text:p>[z]</text:p>
          </table:table-cell>
          <table:table-cell office:value-type="float" office:value="1731.29" table:style-name="ce55">
            <text:p>1,731.29</text:p>
          </table:table-cell>
          <table:table-cell office:value-type="float" office:value="2019.84" table:style-name="ce55">
            <text:p>2,019.84</text:p>
          </table:table-cell>
          <table:table-cell office:value-type="float" office:value="2308.39" table:style-name="ce55">
            <text:p>2,308.39</text:p>
          </table:table-cell>
          <table:table-cell office:value-type="float" office:value="2596.94" table:style-name="ce55">
            <text:p>2,596.94</text:p>
          </table:table-cell>
          <table:table-cell office:value-type="float" office:value="3174.04" table:style-name="ce55">
            <text:p>3,174.04</text:p>
          </table:table-cell>
          <table:table-cell office:value-type="float" office:value="3751.14" table:style-name="ce55">
            <text:p>3,751.14</text:p>
          </table:table-cell>
          <table:table-cell office:value-type="float" office:value="4328.2299999999996" table:style-name="ce55">
            <text:p>4,328.23</text:p>
          </table:table-cell>
          <table:table-cell office:value-type="float" office:value="5193.88" table:style-name="ce55">
            <text:p>5,193.88</text:p>
          </table:table-cell>
          <table:table-cell table:style-name="ce57"/>
          <table:table-cell table:number-columns-repeated="16369" table:style-name="ce1"/>
        </table:table-row>
        <table:table-row table:style-name="ro44">
          <table:table-cell office:value-type="string" table:style-name="ce35">
            <text:p>E3001</text:p>
          </table:table-cell>
          <table:table-cell office:value-type="string" table:style-name="ce35">
            <text:p>E06000018</text:p>
          </table:table-cell>
          <table:table-cell office:value-type="string" table:style-name="ce21">
            <text:p>Nottingham</text:p>
          </table:table-cell>
          <table:table-cell office:value-type="string" table:style-name="ce35">
            <text:p>EM</text:p>
          </table:table-cell>
          <table:table-cell office:value-type="string" table:style-name="ce67">
            <text:p>UA</text:p>
          </table:table-cell>
          <table:table-cell office:value-type="string" table:style-name="ce35">
            <text:p>[z]</text:p>
          </table:table-cell>
          <table:table-cell office:value-type="float" office:value="1836.93" table:style-name="ce55">
            <text:p>1,836.93</text:p>
          </table:table-cell>
          <table:table-cell office:value-type="float" office:value="2143.08" table:style-name="ce55">
            <text:p>2,143.08</text:p>
          </table:table-cell>
          <table:table-cell office:value-type="float" office:value="2449.2399999999998" table:style-name="ce55">
            <text:p>2,449.24</text:p>
          </table:table-cell>
          <table:table-cell office:value-type="float" office:value="2755.39" table:style-name="ce55">
            <text:p>2,755.39</text:p>
          </table:table-cell>
          <table:table-cell office:value-type="float" office:value="3367.7" table:style-name="ce55">
            <text:p>3,367.70</text:p>
          </table:table-cell>
          <table:table-cell office:value-type="float" office:value="3980.01" table:style-name="ce55">
            <text:p>3,980.01</text:p>
          </table:table-cell>
          <table:table-cell office:value-type="float" office:value="4592.32" table:style-name="ce55">
            <text:p>4,592.32</text:p>
          </table:table-cell>
          <table:table-cell office:value-type="float" office:value="5510.78" table:style-name="ce55">
            <text:p>5,510.78</text:p>
          </table:table-cell>
          <table:table-cell table:style-name="ce57"/>
          <table:table-cell table:number-columns-repeated="16369" table:style-name="ce1"/>
        </table:table-row>
        <table:table-row table:style-name="ro44">
          <table:table-cell office:value-type="string" table:style-name="ce35">
            <text:p>E0501</text:p>
          </table:table-cell>
          <table:table-cell office:value-type="string" table:style-name="ce35">
            <text:p>E06000031</text:p>
          </table:table-cell>
          <table:table-cell office:value-type="string" table:style-name="ce21">
            <text:p>Peterborough</text:p>
          </table:table-cell>
          <table:table-cell office:value-type="string" table:style-name="ce35">
            <text:p>E</text:p>
          </table:table-cell>
          <table:table-cell office:value-type="string" table:style-name="ce67">
            <text:p>UA</text:p>
          </table:table-cell>
          <table:table-cell office:value-type="string" table:style-name="ce35">
            <text:p>[z]</text:p>
          </table:table-cell>
          <table:table-cell office:value-type="float" office:value="1528.98" table:style-name="ce55">
            <text:p>1,528.98</text:p>
          </table:table-cell>
          <table:table-cell office:value-type="float" office:value="1783.81" table:style-name="ce55">
            <text:p>1,783.81</text:p>
          </table:table-cell>
          <table:table-cell office:value-type="float" office:value="2038.64" table:style-name="ce55">
            <text:p>2,038.64</text:p>
          </table:table-cell>
          <table:table-cell office:value-type="float" office:value="2293.4699999999998" table:style-name="ce55">
            <text:p>2,293.47</text:p>
          </table:table-cell>
          <table:table-cell office:value-type="float" office:value="2803.13" table:style-name="ce55">
            <text:p>2,803.13</text:p>
          </table:table-cell>
          <table:table-cell office:value-type="float" office:value="3312.79" table:style-name="ce55">
            <text:p>3,312.79</text:p>
          </table:table-cell>
          <table:table-cell office:value-type="float" office:value="3822.45" table:style-name="ce55">
            <text:p>3,822.45</text:p>
          </table:table-cell>
          <table:table-cell office:value-type="float" office:value="4586.9399999999996" table:style-name="ce55">
            <text:p>4,586.94</text:p>
          </table:table-cell>
          <table:table-cell table:style-name="ce57"/>
          <table:table-cell table:number-columns-repeated="16369" table:style-name="ce1"/>
        </table:table-row>
        <table:table-row table:style-name="ro44">
          <table:table-cell office:value-type="string" table:style-name="ce35">
            <text:p>E1101</text:p>
          </table:table-cell>
          <table:table-cell office:value-type="string" table:style-name="ce35">
            <text:p>E06000026</text:p>
          </table:table-cell>
          <table:table-cell office:value-type="string" table:style-name="ce21">
            <text:p>Plymouth</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627.9" table:style-name="ce55">
            <text:p>1,627.90</text:p>
          </table:table-cell>
          <table:table-cell office:value-type="float" office:value="1899.22" table:style-name="ce55">
            <text:p>1,899.22</text:p>
          </table:table-cell>
          <table:table-cell office:value-type="float" office:value="2170.5300000000002" table:style-name="ce55">
            <text:p>2,170.53</text:p>
          </table:table-cell>
          <table:table-cell office:value-type="float" office:value="2441.85" table:style-name="ce55">
            <text:p>2,441.85</text:p>
          </table:table-cell>
          <table:table-cell office:value-type="float" office:value="2984.48" table:style-name="ce55">
            <text:p>2,984.48</text:p>
          </table:table-cell>
          <table:table-cell office:value-type="float" office:value="3527.12" table:style-name="ce55">
            <text:p>3,527.12</text:p>
          </table:table-cell>
          <table:table-cell office:value-type="float" office:value="4069.75" table:style-name="ce55">
            <text:p>4,069.75</text:p>
          </table:table-cell>
          <table:table-cell office:value-type="float" office:value="4883.7" table:style-name="ce55">
            <text:p>4,883.70</text:p>
          </table:table-cell>
          <table:table-cell table:style-name="ce57"/>
          <table:table-cell table:number-columns-repeated="16369" table:style-name="ce1"/>
        </table:table-row>
        <table:table-row table:style-name="ro44">
          <table:table-cell office:value-type="string" table:style-name="ce35">
            <text:p>E1701</text:p>
          </table:table-cell>
          <table:table-cell office:value-type="string" table:style-name="ce35">
            <text:p>E06000044</text:p>
          </table:table-cell>
          <table:table-cell office:value-type="string" table:style-name="ce21">
            <text:p>Portsmouth</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527.81" table:style-name="ce55">
            <text:p>1,527.81</text:p>
          </table:table-cell>
          <table:table-cell office:value-type="float" office:value="1782.44" table:style-name="ce55">
            <text:p>1,782.44</text:p>
          </table:table-cell>
          <table:table-cell office:value-type="float" office:value="2037.08" table:style-name="ce55">
            <text:p>2,037.08</text:p>
          </table:table-cell>
          <table:table-cell office:value-type="float" office:value="2291.71" table:style-name="ce55">
            <text:p>2,291.71</text:p>
          </table:table-cell>
          <table:table-cell office:value-type="float" office:value="2800.98" table:style-name="ce55">
            <text:p>2,800.98</text:p>
          </table:table-cell>
          <table:table-cell office:value-type="float" office:value="3310.25" table:style-name="ce55">
            <text:p>3,310.25</text:p>
          </table:table-cell>
          <table:table-cell office:value-type="float" office:value="3819.52" table:style-name="ce55">
            <text:p>3,819.52</text:p>
          </table:table-cell>
          <table:table-cell office:value-type="float" office:value="4583.42" table:style-name="ce55">
            <text:p>4,583.42</text:p>
          </table:table-cell>
          <table:table-cell table:style-name="ce57"/>
          <table:table-cell table:number-columns-repeated="16369" table:style-name="ce1"/>
        </table:table-row>
        <table:table-row table:style-name="ro44">
          <table:table-cell office:value-type="string" table:style-name="ce35">
            <text:p>E0303</text:p>
          </table:table-cell>
          <table:table-cell office:value-type="string" table:style-name="ce35">
            <text:p>E06000038</text:p>
          </table:table-cell>
          <table:table-cell office:value-type="string" table:style-name="ce21">
            <text:p>Reading</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741.85" table:style-name="ce55">
            <text:p>1,741.85</text:p>
          </table:table-cell>
          <table:table-cell office:value-type="float" office:value="2032.15" table:style-name="ce55">
            <text:p>2,032.15</text:p>
          </table:table-cell>
          <table:table-cell office:value-type="float" office:value="2322.46" table:style-name="ce55">
            <text:p>2,322.46</text:p>
          </table:table-cell>
          <table:table-cell office:value-type="float" office:value="2612.77" table:style-name="ce55">
            <text:p>2,612.77</text:p>
          </table:table-cell>
          <table:table-cell office:value-type="float" office:value="3193.39" table:style-name="ce55">
            <text:p>3,193.39</text:p>
          </table:table-cell>
          <table:table-cell office:value-type="float" office:value="3774" table:style-name="ce55">
            <text:p>3,774.00</text:p>
          </table:table-cell>
          <table:table-cell office:value-type="float" office:value="4354.62" table:style-name="ce55">
            <text:p>4,354.62</text:p>
          </table:table-cell>
          <table:table-cell office:value-type="float" office:value="5225.54" table:style-name="ce55">
            <text:p>5,225.54</text:p>
          </table:table-cell>
          <table:table-cell table:style-name="ce57"/>
          <table:table-cell table:number-columns-repeated="16369" table:style-name="ce1"/>
        </table:table-row>
        <table:table-row table:style-name="ro44">
          <table:table-cell office:value-type="string" table:style-name="ce35">
            <text:p>E0703</text:p>
          </table:table-cell>
          <table:table-cell office:value-type="string" table:style-name="ce35">
            <text:p>E06000003</text:p>
          </table:table-cell>
          <table:table-cell office:value-type="string" table:style-name="ce21">
            <text:p>Redcar and Cleveland</text:p>
          </table:table-cell>
          <table:table-cell office:value-type="string" table:style-name="ce35">
            <text:p>NE</text:p>
          </table:table-cell>
          <table:table-cell office:value-type="string" table:style-name="ce67">
            <text:p>UA</text:p>
          </table:table-cell>
          <table:table-cell office:value-type="string" table:style-name="ce35">
            <text:p>[z]</text:p>
          </table:table-cell>
          <table:table-cell office:value-type="float" office:value="1696.32" table:style-name="ce55">
            <text:p>1,696.32</text:p>
          </table:table-cell>
          <table:table-cell office:value-type="float" office:value="1979.04" table:style-name="ce55">
            <text:p>1,979.04</text:p>
          </table:table-cell>
          <table:table-cell office:value-type="float" office:value="2261.7600000000002" table:style-name="ce55">
            <text:p>2,261.76</text:p>
          </table:table-cell>
          <table:table-cell office:value-type="float" office:value="2544.48" table:style-name="ce55">
            <text:p>2,544.48</text:p>
          </table:table-cell>
          <table:table-cell office:value-type="float" office:value="3109.92" table:style-name="ce55">
            <text:p>3,109.92</text:p>
          </table:table-cell>
          <table:table-cell office:value-type="float" office:value="3675.36" table:style-name="ce55">
            <text:p>3,675.36</text:p>
          </table:table-cell>
          <table:table-cell office:value-type="float" office:value="4240.8" table:style-name="ce55">
            <text:p>4,240.80</text:p>
          </table:table-cell>
          <table:table-cell office:value-type="float" office:value="5088.96" table:style-name="ce55">
            <text:p>5,088.96</text:p>
          </table:table-cell>
          <table:table-cell table:style-name="ce57"/>
          <table:table-cell table:number-columns-repeated="16369" table:style-name="ce1"/>
        </table:table-row>
        <table:table-row table:style-name="ro44">
          <table:table-cell office:value-type="string" table:style-name="ce35">
            <text:p>E2402</text:p>
          </table:table-cell>
          <table:table-cell office:value-type="string" table:style-name="ce35">
            <text:p>E06000017</text:p>
          </table:table-cell>
          <table:table-cell office:value-type="string" table:style-name="ce21">
            <text:p>Rutland</text:p>
          </table:table-cell>
          <table:table-cell office:value-type="string" table:style-name="ce35">
            <text:p>EM</text:p>
          </table:table-cell>
          <table:table-cell office:value-type="string" table:style-name="ce67">
            <text:p>UA</text:p>
          </table:table-cell>
          <table:table-cell office:value-type="string" table:style-name="ce35">
            <text:p>[z]</text:p>
          </table:table-cell>
          <table:table-cell office:value-type="float" office:value="1825.05" table:style-name="ce55">
            <text:p>1,825.05</text:p>
          </table:table-cell>
          <table:table-cell office:value-type="float" office:value="2129.23" table:style-name="ce55">
            <text:p>2,129.23</text:p>
          </table:table-cell>
          <table:table-cell office:value-type="float" office:value="2433.4" table:style-name="ce55">
            <text:p>2,433.40</text:p>
          </table:table-cell>
          <table:table-cell office:value-type="float" office:value="2737.58" table:style-name="ce55">
            <text:p>2,737.58</text:p>
          </table:table-cell>
          <table:table-cell office:value-type="float" office:value="3345.93" table:style-name="ce55">
            <text:p>3,345.93</text:p>
          </table:table-cell>
          <table:table-cell office:value-type="float" office:value="3954.28" table:style-name="ce55">
            <text:p>3,954.28</text:p>
          </table:table-cell>
          <table:table-cell office:value-type="float" office:value="4562.63" table:style-name="ce55">
            <text:p>4,562.63</text:p>
          </table:table-cell>
          <table:table-cell office:value-type="float" office:value="5475.16" table:style-name="ce55">
            <text:p>5,475.16</text:p>
          </table:table-cell>
          <table:table-cell table:style-name="ce57"/>
          <table:table-cell table:number-columns-repeated="16369" table:style-name="ce1"/>
        </table:table-row>
        <table:table-row table:style-name="ro44">
          <table:table-cell office:value-type="string" table:style-name="ce35">
            <text:p>E3202</text:p>
          </table:table-cell>
          <table:table-cell office:value-type="string" table:style-name="ce35">
            <text:p>E06000051</text:p>
          </table:table-cell>
          <table:table-cell office:value-type="string" table:style-name="ce21">
            <text:p>Shropshire</text:p>
          </table:table-cell>
          <table:table-cell office:value-type="string" table:style-name="ce35">
            <text:p>WM</text:p>
          </table:table-cell>
          <table:table-cell office:value-type="string" table:style-name="ce67">
            <text:p>UA</text:p>
          </table:table-cell>
          <table:table-cell office:value-type="string" table:style-name="ce35">
            <text:p>[z]</text:p>
          </table:table-cell>
          <table:table-cell office:value-type="float" office:value="1685.45" table:style-name="ce55">
            <text:p>1,685.45</text:p>
          </table:table-cell>
          <table:table-cell office:value-type="float" office:value="1966.36" table:style-name="ce55">
            <text:p>1,966.36</text:p>
          </table:table-cell>
          <table:table-cell office:value-type="float" office:value="2247.27" table:style-name="ce55">
            <text:p>2,247.27</text:p>
          </table:table-cell>
          <table:table-cell office:value-type="float" office:value="2528.1799999999998" table:style-name="ce55">
            <text:p>2,528.18</text:p>
          </table:table-cell>
          <table:table-cell office:value-type="float" office:value="3090" table:style-name="ce55">
            <text:p>3,090.00</text:p>
          </table:table-cell>
          <table:table-cell office:value-type="float" office:value="3651.82" table:style-name="ce55">
            <text:p>3,651.82</text:p>
          </table:table-cell>
          <table:table-cell office:value-type="float" office:value="4213.63" table:style-name="ce55">
            <text:p>4,213.63</text:p>
          </table:table-cell>
          <table:table-cell office:value-type="float" office:value="5056.3599999999997" table:style-name="ce55">
            <text:p>5,056.36</text:p>
          </table:table-cell>
          <table:table-cell table:style-name="ce57"/>
          <table:table-cell table:number-columns-repeated="16369" table:style-name="ce1"/>
        </table:table-row>
        <table:table-row table:style-name="ro44">
          <table:table-cell office:value-type="string" table:style-name="ce35">
            <text:p>E0304</text:p>
          </table:table-cell>
          <table:table-cell office:value-type="string" table:style-name="ce35">
            <text:p>E06000039</text:p>
          </table:table-cell>
          <table:table-cell office:value-type="string" table:style-name="ce21">
            <text:p>Slough</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609.63" table:style-name="ce55">
            <text:p>1,609.63</text:p>
          </table:table-cell>
          <table:table-cell office:value-type="float" office:value="1877.9" table:style-name="ce55">
            <text:p>1,877.90</text:p>
          </table:table-cell>
          <table:table-cell office:value-type="float" office:value="2146.17" table:style-name="ce55">
            <text:p>2,146.17</text:p>
          </table:table-cell>
          <table:table-cell office:value-type="float" office:value="2414.44" table:style-name="ce55">
            <text:p>2,414.44</text:p>
          </table:table-cell>
          <table:table-cell office:value-type="float" office:value="2950.98" table:style-name="ce55">
            <text:p>2,950.98</text:p>
          </table:table-cell>
          <table:table-cell office:value-type="float" office:value="3487.52" table:style-name="ce55">
            <text:p>3,487.52</text:p>
          </table:table-cell>
          <table:table-cell office:value-type="float" office:value="4024.07" table:style-name="ce55">
            <text:p>4,024.07</text:p>
          </table:table-cell>
          <table:table-cell office:value-type="float" office:value="4828.88" table:style-name="ce55">
            <text:p>4,828.88</text:p>
          </table:table-cell>
          <table:table-cell table:style-name="ce57"/>
          <table:table-cell table:number-columns-repeated="16369" table:style-name="ce1"/>
        </table:table-row>
        <table:table-row table:style-name="ro44">
          <table:table-cell office:value-type="string" table:style-name="ce35">
            <text:p>E3301</text:p>
          </table:table-cell>
          <table:table-cell office:value-type="string" table:style-name="ce35">
            <text:p>E06000066</text:p>
          </table:table-cell>
          <table:table-cell office:value-type="string" table:style-name="ce21">
            <text:p>Somerset</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707.06" table:style-name="ce55">
            <text:p>1,707.06</text:p>
          </table:table-cell>
          <table:table-cell office:value-type="float" office:value="1991.57" table:style-name="ce55">
            <text:p>1,991.57</text:p>
          </table:table-cell>
          <table:table-cell office:value-type="float" office:value="2276.08" table:style-name="ce55">
            <text:p>2,276.08</text:p>
          </table:table-cell>
          <table:table-cell office:value-type="float" office:value="2560.59" table:style-name="ce55">
            <text:p>2,560.59</text:p>
          </table:table-cell>
          <table:table-cell office:value-type="float" office:value="3129.61" table:style-name="ce55">
            <text:p>3,129.61</text:p>
          </table:table-cell>
          <table:table-cell office:value-type="float" office:value="3698.63" table:style-name="ce55">
            <text:p>3,698.63</text:p>
          </table:table-cell>
          <table:table-cell office:value-type="float" office:value="4267.6499999999996" table:style-name="ce55">
            <text:p>4,267.65</text:p>
          </table:table-cell>
          <table:table-cell office:value-type="float" office:value="5121.18" table:style-name="ce55">
            <text:p>5,121.18</text:p>
          </table:table-cell>
          <table:table-cell table:style-name="ce57"/>
          <table:table-cell table:number-columns-repeated="16369" table:style-name="ce1"/>
        </table:table-row>
        <table:table-row table:style-name="ro44">
          <table:table-cell office:value-type="string" table:style-name="ce35">
            <text:p>E0103</text:p>
          </table:table-cell>
          <table:table-cell office:value-type="string" table:style-name="ce35">
            <text:p>E06000025</text:p>
          </table:table-cell>
          <table:table-cell office:value-type="string" table:style-name="ce21">
            <text:p>South Gloucestershire</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700.39" table:style-name="ce55">
            <text:p>1,700.39</text:p>
          </table:table-cell>
          <table:table-cell office:value-type="float" office:value="1983.79" table:style-name="ce55">
            <text:p>1,983.79</text:p>
          </table:table-cell>
          <table:table-cell office:value-type="float" office:value="2267.19" table:style-name="ce55">
            <text:p>2,267.19</text:p>
          </table:table-cell>
          <table:table-cell office:value-type="float" office:value="2550.59" table:style-name="ce55">
            <text:p>2,550.59</text:p>
          </table:table-cell>
          <table:table-cell office:value-type="float" office:value="3117.39" table:style-name="ce55">
            <text:p>3,117.39</text:p>
          </table:table-cell>
          <table:table-cell office:value-type="float" office:value="3684.19" table:style-name="ce55">
            <text:p>3,684.19</text:p>
          </table:table-cell>
          <table:table-cell office:value-type="float" office:value="4250.9799999999996" table:style-name="ce55">
            <text:p>4,250.98</text:p>
          </table:table-cell>
          <table:table-cell office:value-type="float" office:value="5101.18" table:style-name="ce55">
            <text:p>5,101.18</text:p>
          </table:table-cell>
          <table:table-cell table:style-name="ce57"/>
          <table:table-cell table:number-columns-repeated="16369" table:style-name="ce1"/>
        </table:table-row>
        <table:table-row table:style-name="ro44">
          <table:table-cell office:value-type="string" table:style-name="ce35">
            <text:p>E1702</text:p>
          </table:table-cell>
          <table:table-cell office:value-type="string" table:style-name="ce35">
            <text:p>E06000045</text:p>
          </table:table-cell>
          <table:table-cell office:value-type="string" table:style-name="ce21">
            <text:p>Southampton</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587.65" table:style-name="ce55">
            <text:p>1,587.65</text:p>
          </table:table-cell>
          <table:table-cell office:value-type="float" office:value="1852.26" table:style-name="ce55">
            <text:p>1,852.26</text:p>
          </table:table-cell>
          <table:table-cell office:value-type="float" office:value="2116.87" table:style-name="ce55">
            <text:p>2,116.87</text:p>
          </table:table-cell>
          <table:table-cell office:value-type="float" office:value="2381.48" table:style-name="ce55">
            <text:p>2,381.48</text:p>
          </table:table-cell>
          <table:table-cell office:value-type="float" office:value="2910.7" table:style-name="ce55">
            <text:p>2,910.70</text:p>
          </table:table-cell>
          <table:table-cell office:value-type="float" office:value="3439.92" table:style-name="ce55">
            <text:p>3,439.92</text:p>
          </table:table-cell>
          <table:table-cell office:value-type="float" office:value="3969.13" table:style-name="ce55">
            <text:p>3,969.13</text:p>
          </table:table-cell>
          <table:table-cell office:value-type="float" office:value="4762.96" table:style-name="ce55">
            <text:p>4,762.96</text:p>
          </table:table-cell>
          <table:table-cell table:style-name="ce57"/>
          <table:table-cell table:number-columns-repeated="16369" table:style-name="ce1"/>
        </table:table-row>
        <table:table-row table:style-name="ro44">
          <table:table-cell office:value-type="string" table:style-name="ce35">
            <text:p>E1501</text:p>
          </table:table-cell>
          <table:table-cell office:value-type="string" table:style-name="ce35">
            <text:p>E06000033</text:p>
          </table:table-cell>
          <table:table-cell office:value-type="string" table:style-name="ce21">
            <text:p>Southend-on-Sea</text:p>
          </table:table-cell>
          <table:table-cell office:value-type="string" table:style-name="ce35">
            <text:p>E</text:p>
          </table:table-cell>
          <table:table-cell office:value-type="string" table:style-name="ce67">
            <text:p>UA</text:p>
          </table:table-cell>
          <table:table-cell office:value-type="string" table:style-name="ce35">
            <text:p>[z]</text:p>
          </table:table-cell>
          <table:table-cell office:value-type="float" office:value="1510.11" table:style-name="ce55">
            <text:p>1,510.11</text:p>
          </table:table-cell>
          <table:table-cell office:value-type="float" office:value="1761.8" table:style-name="ce55">
            <text:p>1,761.80</text:p>
          </table:table-cell>
          <table:table-cell office:value-type="float" office:value="2013.48" table:style-name="ce55">
            <text:p>2,013.48</text:p>
          </table:table-cell>
          <table:table-cell office:value-type="float" office:value="2265.17" table:style-name="ce55">
            <text:p>2,265.17</text:p>
          </table:table-cell>
          <table:table-cell office:value-type="float" office:value="2768.54" table:style-name="ce55">
            <text:p>2,768.54</text:p>
          </table:table-cell>
          <table:table-cell office:value-type="float" office:value="3271.91" table:style-name="ce55">
            <text:p>3,271.91</text:p>
          </table:table-cell>
          <table:table-cell office:value-type="float" office:value="3775.28" table:style-name="ce55">
            <text:p>3,775.28</text:p>
          </table:table-cell>
          <table:table-cell office:value-type="float" office:value="4530.34" table:style-name="ce55">
            <text:p>4,530.34</text:p>
          </table:table-cell>
          <table:table-cell table:style-name="ce57"/>
          <table:table-cell table:number-columns-repeated="16369" table:style-name="ce1"/>
        </table:table-row>
        <table:table-row table:style-name="ro44">
          <table:table-cell office:value-type="string" table:style-name="ce35">
            <text:p>E0704</text:p>
          </table:table-cell>
          <table:table-cell office:value-type="string" table:style-name="ce35">
            <text:p>E06000004</text:p>
          </table:table-cell>
          <table:table-cell office:value-type="string" table:style-name="ce21">
            <text:p>Stockton-on-Tees</text:p>
          </table:table-cell>
          <table:table-cell office:value-type="string" table:style-name="ce35">
            <text:p>NE</text:p>
          </table:table-cell>
          <table:table-cell office:value-type="string" table:style-name="ce67">
            <text:p>UA</text:p>
          </table:table-cell>
          <table:table-cell office:value-type="string" table:style-name="ce35">
            <text:p>[z]</text:p>
          </table:table-cell>
          <table:table-cell office:value-type="float" office:value="1726.55" table:style-name="ce55">
            <text:p>1,726.55</text:p>
          </table:table-cell>
          <table:table-cell office:value-type="float" office:value="2014.31" table:style-name="ce55">
            <text:p>2,014.31</text:p>
          </table:table-cell>
          <table:table-cell office:value-type="float" office:value="2302.0700000000002" table:style-name="ce55">
            <text:p>2,302.07</text:p>
          </table:table-cell>
          <table:table-cell office:value-type="float" office:value="2589.83" table:style-name="ce55">
            <text:p>2,589.83</text:p>
          </table:table-cell>
          <table:table-cell office:value-type="float" office:value="3165.35" table:style-name="ce55">
            <text:p>3,165.35</text:p>
          </table:table-cell>
          <table:table-cell office:value-type="float" office:value="3740.87" table:style-name="ce55">
            <text:p>3,740.87</text:p>
          </table:table-cell>
          <table:table-cell office:value-type="float" office:value="4316.38" table:style-name="ce55">
            <text:p>4,316.38</text:p>
          </table:table-cell>
          <table:table-cell office:value-type="float" office:value="5179.66" table:style-name="ce55">
            <text:p>5,179.66</text:p>
          </table:table-cell>
          <table:table-cell table:style-name="ce57"/>
          <table:table-cell table:number-columns-repeated="16369" table:style-name="ce1"/>
        </table:table-row>
        <table:table-row table:style-name="ro44">
          <table:table-cell office:value-type="string" table:style-name="ce35">
            <text:p>E3401</text:p>
          </table:table-cell>
          <table:table-cell office:value-type="string" table:style-name="ce35">
            <text:p>E06000021</text:p>
          </table:table-cell>
          <table:table-cell office:value-type="string" table:style-name="ce21">
            <text:p>Stoke-on-Trent</text:p>
          </table:table-cell>
          <table:table-cell office:value-type="string" table:style-name="ce35">
            <text:p>WM</text:p>
          </table:table-cell>
          <table:table-cell office:value-type="string" table:style-name="ce67">
            <text:p>UA</text:p>
          </table:table-cell>
          <table:table-cell office:value-type="string" table:style-name="ce35">
            <text:p>[z]</text:p>
          </table:table-cell>
          <table:table-cell office:value-type="float" office:value="1455.41" table:style-name="ce55">
            <text:p>1,455.41</text:p>
          </table:table-cell>
          <table:table-cell office:value-type="float" office:value="1697.98" table:style-name="ce55">
            <text:p>1,697.98</text:p>
          </table:table-cell>
          <table:table-cell office:value-type="float" office:value="1940.55" table:style-name="ce55">
            <text:p>1,940.55</text:p>
          </table:table-cell>
          <table:table-cell office:value-type="float" office:value="2183.12" table:style-name="ce55">
            <text:p>2,183.12</text:p>
          </table:table-cell>
          <table:table-cell office:value-type="float" office:value="2668.26" table:style-name="ce55">
            <text:p>2,668.26</text:p>
          </table:table-cell>
          <table:table-cell office:value-type="float" office:value="3153.4" table:style-name="ce55">
            <text:p>3,153.40</text:p>
          </table:table-cell>
          <table:table-cell office:value-type="float" office:value="3638.53" table:style-name="ce55">
            <text:p>3,638.53</text:p>
          </table:table-cell>
          <table:table-cell office:value-type="float" office:value="4366.24" table:style-name="ce55">
            <text:p>4,366.24</text:p>
          </table:table-cell>
          <table:table-cell table:style-name="ce57"/>
          <table:table-cell table:number-columns-repeated="16369" table:style-name="ce1"/>
        </table:table-row>
        <table:table-row table:style-name="ro44">
          <table:table-cell office:value-type="string" table:style-name="ce35">
            <text:p>E3901</text:p>
          </table:table-cell>
          <table:table-cell office:value-type="string" table:style-name="ce35">
            <text:p>E06000030</text:p>
          </table:table-cell>
          <table:table-cell office:value-type="string" table:style-name="ce21">
            <text:p>Swindon</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625.4" table:style-name="ce55">
            <text:p>1,625.40</text:p>
          </table:table-cell>
          <table:table-cell office:value-type="float" office:value="1896.3" table:style-name="ce55">
            <text:p>1,896.30</text:p>
          </table:table-cell>
          <table:table-cell office:value-type="float" office:value="2167.1999999999998" table:style-name="ce55">
            <text:p>2,167.20</text:p>
          </table:table-cell>
          <table:table-cell office:value-type="float" office:value="2438.1" table:style-name="ce55">
            <text:p>2,438.10</text:p>
          </table:table-cell>
          <table:table-cell office:value-type="float" office:value="2979.9" table:style-name="ce55">
            <text:p>2,979.90</text:p>
          </table:table-cell>
          <table:table-cell office:value-type="float" office:value="3521.7" table:style-name="ce55">
            <text:p>3,521.70</text:p>
          </table:table-cell>
          <table:table-cell office:value-type="float" office:value="4063.5" table:style-name="ce55">
            <text:p>4,063.50</text:p>
          </table:table-cell>
          <table:table-cell office:value-type="float" office:value="4876.2" table:style-name="ce55">
            <text:p>4,876.20</text:p>
          </table:table-cell>
          <table:table-cell table:style-name="ce57"/>
          <table:table-cell table:number-columns-repeated="16369" table:style-name="ce1"/>
        </table:table-row>
        <table:table-row table:style-name="ro44">
          <table:table-cell office:value-type="string" table:style-name="ce35">
            <text:p>E3201</text:p>
          </table:table-cell>
          <table:table-cell office:value-type="string" table:style-name="ce35">
            <text:p>E06000020</text:p>
          </table:table-cell>
          <table:table-cell office:value-type="string" table:style-name="ce21">
            <text:p>Telford and Wrekin</text:p>
          </table:table-cell>
          <table:table-cell office:value-type="string" table:style-name="ce35">
            <text:p>WM</text:p>
          </table:table-cell>
          <table:table-cell office:value-type="string" table:style-name="ce67">
            <text:p>UA</text:p>
          </table:table-cell>
          <table:table-cell office:value-type="string" table:style-name="ce35">
            <text:p>[z]</text:p>
          </table:table-cell>
          <table:table-cell office:value-type="float" office:value="1504.17" table:style-name="ce55">
            <text:p>1,504.17</text:p>
          </table:table-cell>
          <table:table-cell office:value-type="float" office:value="1754.87" table:style-name="ce55">
            <text:p>1,754.87</text:p>
          </table:table-cell>
          <table:table-cell office:value-type="float" office:value="2005.56" table:style-name="ce55">
            <text:p>2,005.56</text:p>
          </table:table-cell>
          <table:table-cell office:value-type="float" office:value="2256.2600000000002" table:style-name="ce55">
            <text:p>2,256.26</text:p>
          </table:table-cell>
          <table:table-cell office:value-type="float" office:value="2757.65" table:style-name="ce55">
            <text:p>2,757.65</text:p>
          </table:table-cell>
          <table:table-cell office:value-type="float" office:value="3259.04" table:style-name="ce55">
            <text:p>3,259.04</text:p>
          </table:table-cell>
          <table:table-cell office:value-type="float" office:value="3760.43" table:style-name="ce55">
            <text:p>3,760.43</text:p>
          </table:table-cell>
          <table:table-cell office:value-type="float" office:value="4512.5200000000004" table:style-name="ce55">
            <text:p>4,512.52</text:p>
          </table:table-cell>
          <table:table-cell table:style-name="ce57"/>
          <table:table-cell table:number-columns-repeated="16369" table:style-name="ce1"/>
        </table:table-row>
        <table:table-row table:style-name="ro44">
          <table:table-cell office:value-type="string" table:style-name="ce35">
            <text:p>E1502</text:p>
          </table:table-cell>
          <table:table-cell office:value-type="string" table:style-name="ce35">
            <text:p>E06000034</text:p>
          </table:table-cell>
          <table:table-cell office:value-type="string" table:style-name="ce21">
            <text:p>Thurrock</text:p>
          </table:table-cell>
          <table:table-cell office:value-type="string" table:style-name="ce35">
            <text:p>E</text:p>
          </table:table-cell>
          <table:table-cell office:value-type="string" table:style-name="ce67">
            <text:p>UA</text:p>
          </table:table-cell>
          <table:table-cell office:value-type="string" table:style-name="ce35">
            <text:p>[z]</text:p>
          </table:table-cell>
          <table:table-cell office:value-type="float" office:value="1503.12" table:style-name="ce55">
            <text:p>1,503.12</text:p>
          </table:table-cell>
          <table:table-cell office:value-type="float" office:value="1753.64" table:style-name="ce55">
            <text:p>1,753.64</text:p>
          </table:table-cell>
          <table:table-cell office:value-type="float" office:value="2004.16" table:style-name="ce55">
            <text:p>2,004.16</text:p>
          </table:table-cell>
          <table:table-cell office:value-type="float" office:value="2254.6799999999998" table:style-name="ce55">
            <text:p>2,254.68</text:p>
          </table:table-cell>
          <table:table-cell office:value-type="float" office:value="2755.72" table:style-name="ce55">
            <text:p>2,755.72</text:p>
          </table:table-cell>
          <table:table-cell office:value-type="float" office:value="3256.76" table:style-name="ce55">
            <text:p>3,256.76</text:p>
          </table:table-cell>
          <table:table-cell office:value-type="float" office:value="3757.8" table:style-name="ce55">
            <text:p>3,757.80</text:p>
          </table:table-cell>
          <table:table-cell office:value-type="float" office:value="4509.3599999999997" table:style-name="ce55">
            <text:p>4,509.36</text:p>
          </table:table-cell>
          <table:table-cell table:style-name="ce57"/>
          <table:table-cell table:number-columns-repeated="16369" table:style-name="ce1"/>
        </table:table-row>
        <table:table-row table:style-name="ro44">
          <table:table-cell office:value-type="string" table:style-name="ce35">
            <text:p>E1102</text:p>
          </table:table-cell>
          <table:table-cell office:value-type="string" table:style-name="ce35">
            <text:p>E06000027</text:p>
          </table:table-cell>
          <table:table-cell office:value-type="string" table:style-name="ce21">
            <text:p>Torbay</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646.83" table:style-name="ce55">
            <text:p>1,646.83</text:p>
          </table:table-cell>
          <table:table-cell office:value-type="float" office:value="1921.31" table:style-name="ce55">
            <text:p>1,921.31</text:p>
          </table:table-cell>
          <table:table-cell office:value-type="float" office:value="2195.7800000000002" table:style-name="ce55">
            <text:p>2,195.78</text:p>
          </table:table-cell>
          <table:table-cell office:value-type="float" office:value="2470.25" table:style-name="ce55">
            <text:p>2,470.25</text:p>
          </table:table-cell>
          <table:table-cell office:value-type="float" office:value="3019.19" table:style-name="ce55">
            <text:p>3,019.19</text:p>
          </table:table-cell>
          <table:table-cell office:value-type="float" office:value="3568.14" table:style-name="ce55">
            <text:p>3,568.14</text:p>
          </table:table-cell>
          <table:table-cell office:value-type="float" office:value="4117.08" table:style-name="ce55">
            <text:p>4,117.08</text:p>
          </table:table-cell>
          <table:table-cell office:value-type="float" office:value="4940.5" table:style-name="ce55">
            <text:p>4,940.50</text:p>
          </table:table-cell>
          <table:table-cell table:style-name="ce57"/>
          <table:table-cell table:number-columns-repeated="16369" table:style-name="ce1"/>
        </table:table-row>
        <table:table-row table:style-name="ro44">
          <table:table-cell office:value-type="string" table:style-name="ce35">
            <text:p>E0602</text:p>
          </table:table-cell>
          <table:table-cell office:value-type="string" table:style-name="ce35">
            <text:p>E06000007</text:p>
          </table:table-cell>
          <table:table-cell office:value-type="string" table:style-name="ce21">
            <text:p>Warrington</text:p>
          </table:table-cell>
          <table:table-cell office:value-type="string" table:style-name="ce35">
            <text:p>NW</text:p>
          </table:table-cell>
          <table:table-cell office:value-type="string" table:style-name="ce67">
            <text:p>UA</text:p>
          </table:table-cell>
          <table:table-cell office:value-type="string" table:style-name="ce35">
            <text:p>[z]</text:p>
          </table:table-cell>
          <table:table-cell office:value-type="float" office:value="1631.74" table:style-name="ce55">
            <text:p>1,631.74</text:p>
          </table:table-cell>
          <table:table-cell office:value-type="float" office:value="1903.7" table:style-name="ce55">
            <text:p>1,903.70</text:p>
          </table:table-cell>
          <table:table-cell office:value-type="float" office:value="2175.65" table:style-name="ce55">
            <text:p>2,175.65</text:p>
          </table:table-cell>
          <table:table-cell office:value-type="float" office:value="2447.61" table:style-name="ce55">
            <text:p>2,447.61</text:p>
          </table:table-cell>
          <table:table-cell office:value-type="float" office:value="2991.52" table:style-name="ce55">
            <text:p>2,991.52</text:p>
          </table:table-cell>
          <table:table-cell office:value-type="float" office:value="3535.44" table:style-name="ce55">
            <text:p>3,535.44</text:p>
          </table:table-cell>
          <table:table-cell office:value-type="float" office:value="4079.35" table:style-name="ce55">
            <text:p>4,079.35</text:p>
          </table:table-cell>
          <table:table-cell office:value-type="float" office:value="4895.22" table:style-name="ce55">
            <text:p>4,895.22</text:p>
          </table:table-cell>
          <table:table-cell table:style-name="ce57"/>
          <table:table-cell table:number-columns-repeated="16369" table:style-name="ce1"/>
        </table:table-row>
        <table:table-row table:style-name="ro44">
          <table:table-cell office:value-type="string" table:style-name="ce35">
            <text:p>E0302</text:p>
          </table:table-cell>
          <table:table-cell office:value-type="string" table:style-name="ce35">
            <text:p>E06000037</text:p>
          </table:table-cell>
          <table:table-cell office:value-type="string" table:style-name="ce21">
            <text:p>West Berkshire</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670.25" table:style-name="ce55">
            <text:p>1,670.25</text:p>
          </table:table-cell>
          <table:table-cell office:value-type="float" office:value="1948.62" table:style-name="ce55">
            <text:p>1,948.62</text:p>
          </table:table-cell>
          <table:table-cell office:value-type="float" office:value="2227" table:style-name="ce55">
            <text:p>2,227.00</text:p>
          </table:table-cell>
          <table:table-cell office:value-type="float" office:value="2505.37" table:style-name="ce55">
            <text:p>2,505.37</text:p>
          </table:table-cell>
          <table:table-cell office:value-type="float" office:value="3062.12" table:style-name="ce55">
            <text:p>3,062.12</text:p>
          </table:table-cell>
          <table:table-cell office:value-type="float" office:value="3618.87" table:style-name="ce55">
            <text:p>3,618.87</text:p>
          </table:table-cell>
          <table:table-cell office:value-type="float" office:value="4175.62" table:style-name="ce55">
            <text:p>4,175.62</text:p>
          </table:table-cell>
          <table:table-cell office:value-type="float" office:value="5010.74" table:style-name="ce55">
            <text:p>5,010.74</text:p>
          </table:table-cell>
          <table:table-cell table:style-name="ce57"/>
          <table:table-cell table:number-columns-repeated="16369" table:style-name="ce1"/>
        </table:table-row>
        <table:table-row table:style-name="ro44">
          <table:table-cell office:value-type="string" table:style-name="ce35">
            <text:p>E2802</text:p>
          </table:table-cell>
          <table:table-cell office:value-type="string" table:style-name="ce35">
            <text:p>E06000062</text:p>
          </table:table-cell>
          <table:table-cell office:value-type="string" table:style-name="ce21">
            <text:p>West Northamptonshire</text:p>
          </table:table-cell>
          <table:table-cell office:value-type="string" table:style-name="ce35">
            <text:p>EM</text:p>
          </table:table-cell>
          <table:table-cell office:value-type="string" table:style-name="ce67">
            <text:p>UA</text:p>
          </table:table-cell>
          <table:table-cell office:value-type="string" table:style-name="ce35">
            <text:p>[z]</text:p>
          </table:table-cell>
          <table:table-cell office:value-type="float" office:value="1657.77" table:style-name="ce55">
            <text:p>1,657.77</text:p>
          </table:table-cell>
          <table:table-cell office:value-type="float" office:value="1934.07" table:style-name="ce55">
            <text:p>1,934.07</text:p>
          </table:table-cell>
          <table:table-cell office:value-type="float" office:value="2210.36" table:style-name="ce55">
            <text:p>2,210.36</text:p>
          </table:table-cell>
          <table:table-cell office:value-type="float" office:value="2486.66" table:style-name="ce55">
            <text:p>2,486.66</text:p>
          </table:table-cell>
          <table:table-cell office:value-type="float" office:value="3039.25" table:style-name="ce55">
            <text:p>3,039.25</text:p>
          </table:table-cell>
          <table:table-cell office:value-type="float" office:value="3591.84" table:style-name="ce55">
            <text:p>3,591.84</text:p>
          </table:table-cell>
          <table:table-cell office:value-type="float" office:value="4144.43" table:style-name="ce55">
            <text:p>4,144.43</text:p>
          </table:table-cell>
          <table:table-cell office:value-type="float" office:value="4973.32" table:style-name="ce55">
            <text:p>4,973.32</text:p>
          </table:table-cell>
          <table:table-cell table:style-name="ce57"/>
          <table:table-cell table:number-columns-repeated="16369" table:style-name="ce1"/>
        </table:table-row>
        <table:table-row table:style-name="ro44">
          <table:table-cell office:value-type="string" table:style-name="ce35">
            <text:p>E0902</text:p>
          </table:table-cell>
          <table:table-cell office:value-type="string" table:style-name="ce35">
            <text:p>E06000064</text:p>
          </table:table-cell>
          <table:table-cell office:value-type="string" table:style-name="ce21">
            <text:p>Westmorland and Furness</text:p>
          </table:table-cell>
          <table:table-cell office:value-type="string" table:style-name="ce35">
            <text:p>NW</text:p>
          </table:table-cell>
          <table:table-cell office:value-type="string" table:style-name="ce67">
            <text:p>UA</text:p>
          </table:table-cell>
          <table:table-cell office:value-type="string" table:style-name="ce35">
            <text:p>[z]</text:p>
          </table:table-cell>
          <table:table-cell office:value-type="float" office:value="1671.99" table:style-name="ce55">
            <text:p>1,671.99</text:p>
          </table:table-cell>
          <table:table-cell office:value-type="float" office:value="1950.66" table:style-name="ce55">
            <text:p>1,950.66</text:p>
          </table:table-cell>
          <table:table-cell office:value-type="float" office:value="2229.3200000000002" table:style-name="ce55">
            <text:p>2,229.32</text:p>
          </table:table-cell>
          <table:table-cell office:value-type="float" office:value="2507.9899999999998" table:style-name="ce55">
            <text:p>2,507.99</text:p>
          </table:table-cell>
          <table:table-cell office:value-type="float" office:value="3065.32" table:style-name="ce55">
            <text:p>3,065.32</text:p>
          </table:table-cell>
          <table:table-cell office:value-type="float" office:value="3622.65" table:style-name="ce55">
            <text:p>3,622.65</text:p>
          </table:table-cell>
          <table:table-cell office:value-type="float" office:value="4179.9799999999996" table:style-name="ce55">
            <text:p>4,179.98</text:p>
          </table:table-cell>
          <table:table-cell office:value-type="float" office:value="5015.9799999999996" table:style-name="ce55">
            <text:p>5,015.98</text:p>
          </table:table-cell>
          <table:table-cell table:style-name="ce57"/>
          <table:table-cell table:number-columns-repeated="16369" table:style-name="ce1"/>
        </table:table-row>
        <table:table-row table:style-name="ro44">
          <table:table-cell office:value-type="string" table:style-name="ce35">
            <text:p>E3902</text:p>
          </table:table-cell>
          <table:table-cell office:value-type="string" table:style-name="ce35">
            <text:p>E06000054</text:p>
          </table:table-cell>
          <table:table-cell office:value-type="string" table:style-name="ce21">
            <text:p>Wiltshire</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714.52" table:style-name="ce55">
            <text:p>1,714.52</text:p>
          </table:table-cell>
          <table:table-cell office:value-type="float" office:value="2000.27" table:style-name="ce55">
            <text:p>2,000.27</text:p>
          </table:table-cell>
          <table:table-cell office:value-type="float" office:value="2286.0300000000002" table:style-name="ce55">
            <text:p>2,286.03</text:p>
          </table:table-cell>
          <table:table-cell office:value-type="float" office:value="2571.7800000000002" table:style-name="ce55">
            <text:p>2,571.78</text:p>
          </table:table-cell>
          <table:table-cell office:value-type="float" office:value="3143.29" table:style-name="ce55">
            <text:p>3,143.29</text:p>
          </table:table-cell>
          <table:table-cell office:value-type="float" office:value="3714.79" table:style-name="ce55">
            <text:p>3,714.79</text:p>
          </table:table-cell>
          <table:table-cell office:value-type="float" office:value="4286.3" table:style-name="ce55">
            <text:p>4,286.30</text:p>
          </table:table-cell>
          <table:table-cell office:value-type="float" office:value="5143.5600000000004" table:style-name="ce55">
            <text:p>5,143.56</text:p>
          </table:table-cell>
          <table:table-cell table:style-name="ce57"/>
          <table:table-cell table:number-columns-repeated="16369" table:style-name="ce1"/>
        </table:table-row>
        <table:table-row table:style-name="ro44">
          <table:table-cell office:value-type="string" table:style-name="ce35">
            <text:p>E0305</text:p>
          </table:table-cell>
          <table:table-cell office:value-type="string" table:style-name="ce35">
            <text:p>E06000040</text:p>
          </table:table-cell>
          <table:table-cell office:value-type="string" table:style-name="ce21">
            <text:p>Windsor and Maidenhead</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301.75" table:style-name="ce55">
            <text:p>1,301.75</text:p>
          </table:table-cell>
          <table:table-cell office:value-type="float" office:value="1518.7" table:style-name="ce55">
            <text:p>1,518.70</text:p>
          </table:table-cell>
          <table:table-cell office:value-type="float" office:value="1735.66" table:style-name="ce55">
            <text:p>1,735.66</text:p>
          </table:table-cell>
          <table:table-cell office:value-type="float" office:value="1952.62" table:style-name="ce55">
            <text:p>1,952.62</text:p>
          </table:table-cell>
          <table:table-cell office:value-type="float" office:value="2386.54" table:style-name="ce55">
            <text:p>2,386.54</text:p>
          </table:table-cell>
          <table:table-cell office:value-type="float" office:value="2820.45" table:style-name="ce55">
            <text:p>2,820.45</text:p>
          </table:table-cell>
          <table:table-cell office:value-type="float" office:value="3254.37" table:style-name="ce55">
            <text:p>3,254.37</text:p>
          </table:table-cell>
          <table:table-cell office:value-type="float" office:value="3905.24" table:style-name="ce55">
            <text:p>3,905.24</text:p>
          </table:table-cell>
          <table:table-cell table:style-name="ce57"/>
          <table:table-cell table:number-columns-repeated="16369" table:style-name="ce1"/>
        </table:table-row>
        <table:table-row table:style-name="ro44">
          <table:table-cell office:value-type="string" table:style-name="ce35">
            <text:p>E0306</text:p>
          </table:table-cell>
          <table:table-cell office:value-type="string" table:style-name="ce35">
            <text:p>E06000041</text:p>
          </table:table-cell>
          <table:table-cell office:value-type="string" table:style-name="ce21">
            <text:p>Wokingham</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665.13" table:style-name="ce55">
            <text:p>1,665.13</text:p>
          </table:table-cell>
          <table:table-cell office:value-type="float" office:value="1942.66" table:style-name="ce55">
            <text:p>1,942.66</text:p>
          </table:table-cell>
          <table:table-cell office:value-type="float" office:value="2220.1799999999998" table:style-name="ce55">
            <text:p>2,220.18</text:p>
          </table:table-cell>
          <table:table-cell office:value-type="float" office:value="2497.6999999999998" table:style-name="ce55">
            <text:p>2,497.70</text:p>
          </table:table-cell>
          <table:table-cell office:value-type="float" office:value="3052.74" table:style-name="ce55">
            <text:p>3,052.74</text:p>
          </table:table-cell>
          <table:table-cell office:value-type="float" office:value="3607.79" table:style-name="ce55">
            <text:p>3,607.79</text:p>
          </table:table-cell>
          <table:table-cell office:value-type="float" office:value="4162.83" table:style-name="ce55">
            <text:p>4,162.83</text:p>
          </table:table-cell>
          <table:table-cell office:value-type="float" office:value="4995.3999999999996" table:style-name="ce55">
            <text:p>4,995.40</text:p>
          </table:table-cell>
          <table:table-cell table:style-name="ce57"/>
          <table:table-cell table:number-columns-repeated="16369" table:style-name="ce1"/>
        </table:table-row>
        <table:table-row table:style-name="ro44">
          <table:table-cell office:value-type="string" table:style-name="ce35">
            <text:p>E2701</text:p>
          </table:table-cell>
          <table:table-cell office:value-type="string" table:style-name="ce35">
            <text:p>E06000014</text:p>
          </table:table-cell>
          <table:table-cell office:value-type="string" table:style-name="ce21">
            <text:p>York</text:p>
          </table:table-cell>
          <table:table-cell office:value-type="string" table:style-name="ce35">
            <text:p>YH</text:p>
          </table:table-cell>
          <table:table-cell office:value-type="string" table:style-name="ce67">
            <text:p>UA</text:p>
          </table:table-cell>
          <table:table-cell office:value-type="string" table:style-name="ce35">
            <text:p>[z]</text:p>
          </table:table-cell>
          <table:table-cell office:value-type="float" office:value="1524.77" table:style-name="ce55">
            <text:p>1,524.77</text:p>
          </table:table-cell>
          <table:table-cell office:value-type="float" office:value="1778.89" table:style-name="ce55">
            <text:p>1,778.89</text:p>
          </table:table-cell>
          <table:table-cell office:value-type="float" office:value="2033.02" table:style-name="ce55">
            <text:p>2,033.02</text:p>
          </table:table-cell>
          <table:table-cell office:value-type="float" office:value="2287.15" table:style-name="ce55">
            <text:p>2,287.15</text:p>
          </table:table-cell>
          <table:table-cell office:value-type="float" office:value="2795.41" table:style-name="ce55">
            <text:p>2,795.41</text:p>
          </table:table-cell>
          <table:table-cell office:value-type="float" office:value="3303.66" table:style-name="ce55">
            <text:p>3,303.66</text:p>
          </table:table-cell>
          <table:table-cell office:value-type="float" office:value="3811.92" table:style-name="ce55">
            <text:p>3,811.92</text:p>
          </table:table-cell>
          <table:table-cell office:value-type="float" office:value="4574.3" table:style-name="ce55">
            <text:p>4,574.30</text:p>
          </table:table-cell>
          <table:table-cell table:style-name="ce57"/>
          <table:table-cell table:number-columns-repeated="16369" table:style-name="ce1"/>
        </table:table-row>
        <table:table-row table:style-name="ro44">
          <table:table-cell office:value-type="string" table:style-name="ce35">
            <text:p>E0531</text:p>
          </table:table-cell>
          <table:table-cell office:value-type="string" table:style-name="ce35">
            <text:p>E07000008</text:p>
          </table:table-cell>
          <table:table-cell office:value-type="string" table:style-name="ce21">
            <text:p>Cambridge</text:p>
          </table:table-cell>
          <table:table-cell office:value-type="string" table:style-name="ce35">
            <text:p>E</text:p>
          </table:table-cell>
          <table:table-cell office:value-type="string" table:style-name="ce67">
            <text:p>SD</text:p>
          </table:table-cell>
          <table:table-cell office:value-type="string" table:style-name="ce35">
            <text:p>Cambridgeshire</text:p>
          </table:table-cell>
          <table:table-cell office:value-type="float" office:value="1644.68" table:style-name="ce55">
            <text:p>1,644.68</text:p>
          </table:table-cell>
          <table:table-cell office:value-type="float" office:value="1918.79" table:style-name="ce55">
            <text:p>1,918.79</text:p>
          </table:table-cell>
          <table:table-cell office:value-type="float" office:value="2192.91" table:style-name="ce55">
            <text:p>2,192.91</text:p>
          </table:table-cell>
          <table:table-cell office:value-type="float" office:value="2467.02" table:style-name="ce55">
            <text:p>2,467.02</text:p>
          </table:table-cell>
          <table:table-cell office:value-type="float" office:value="3015.25" table:style-name="ce55">
            <text:p>3,015.25</text:p>
          </table:table-cell>
          <table:table-cell office:value-type="float" office:value="3563.47" table:style-name="ce55">
            <text:p>3,563.47</text:p>
          </table:table-cell>
          <table:table-cell office:value-type="float" office:value="4111.7" table:style-name="ce55">
            <text:p>4,111.70</text:p>
          </table:table-cell>
          <table:table-cell office:value-type="float" office:value="4934.04" table:style-name="ce55">
            <text:p>4,934.04</text:p>
          </table:table-cell>
          <table:table-cell table:style-name="ce57"/>
          <table:table-cell table:number-columns-repeated="16369" table:style-name="ce1"/>
        </table:table-row>
        <table:table-row table:style-name="ro44">
          <table:table-cell office:value-type="string" table:style-name="ce35">
            <text:p>E0532</text:p>
          </table:table-cell>
          <table:table-cell office:value-type="string" table:style-name="ce35">
            <text:p>E07000009</text:p>
          </table:table-cell>
          <table:table-cell office:value-type="string" table:style-name="ce21">
            <text:p>East Cambridgeshire</text:p>
          </table:table-cell>
          <table:table-cell office:value-type="string" table:style-name="ce35">
            <text:p>E</text:p>
          </table:table-cell>
          <table:table-cell office:value-type="string" table:style-name="ce67">
            <text:p>SD</text:p>
          </table:table-cell>
          <table:table-cell office:value-type="string" table:style-name="ce35">
            <text:p>Cambridgeshire</text:p>
          </table:table-cell>
          <table:table-cell office:value-type="float" office:value="1656.79" table:style-name="ce55">
            <text:p>1,656.79</text:p>
          </table:table-cell>
          <table:table-cell office:value-type="float" office:value="1932.92" table:style-name="ce55">
            <text:p>1,932.92</text:p>
          </table:table-cell>
          <table:table-cell office:value-type="float" office:value="2209.0500000000002" table:style-name="ce55">
            <text:p>2,209.05</text:p>
          </table:table-cell>
          <table:table-cell office:value-type="float" office:value="2485.1799999999998" table:style-name="ce55">
            <text:p>2,485.18</text:p>
          </table:table-cell>
          <table:table-cell office:value-type="float" office:value="3037.44" table:style-name="ce55">
            <text:p>3,037.44</text:p>
          </table:table-cell>
          <table:table-cell office:value-type="float" office:value="3589.7" table:style-name="ce55">
            <text:p>3,589.70</text:p>
          </table:table-cell>
          <table:table-cell office:value-type="float" office:value="4141.97" table:style-name="ce55">
            <text:p>4,141.97</text:p>
          </table:table-cell>
          <table:table-cell office:value-type="float" office:value="4970.3599999999997" table:style-name="ce55">
            <text:p>4,970.36</text:p>
          </table:table-cell>
          <table:table-cell table:style-name="ce57"/>
          <table:table-cell table:number-columns-repeated="16369" table:style-name="ce1"/>
        </table:table-row>
        <table:table-row table:style-name="ro44">
          <table:table-cell office:value-type="string" table:style-name="ce35">
            <text:p>E0533</text:p>
          </table:table-cell>
          <table:table-cell office:value-type="string" table:style-name="ce35">
            <text:p>E07000010</text:p>
          </table:table-cell>
          <table:table-cell office:value-type="string" table:style-name="ce21">
            <text:p>Fenland</text:p>
          </table:table-cell>
          <table:table-cell office:value-type="string" table:style-name="ce35">
            <text:p>E</text:p>
          </table:table-cell>
          <table:table-cell office:value-type="string" table:style-name="ce67">
            <text:p>SD</text:p>
          </table:table-cell>
          <table:table-cell office:value-type="string" table:style-name="ce35">
            <text:p>Cambridgeshire</text:p>
          </table:table-cell>
          <table:table-cell office:value-type="float" office:value="1691.83" table:style-name="ce55">
            <text:p>1,691.83</text:p>
          </table:table-cell>
          <table:table-cell office:value-type="float" office:value="1973.8" table:style-name="ce55">
            <text:p>1,973.80</text:p>
          </table:table-cell>
          <table:table-cell office:value-type="float" office:value="2255.77" table:style-name="ce55">
            <text:p>2,255.77</text:p>
          </table:table-cell>
          <table:table-cell office:value-type="float" office:value="2537.7399999999998" table:style-name="ce55">
            <text:p>2,537.74</text:p>
          </table:table-cell>
          <table:table-cell office:value-type="float" office:value="3101.68" table:style-name="ce55">
            <text:p>3,101.68</text:p>
          </table:table-cell>
          <table:table-cell office:value-type="float" office:value="3665.62" table:style-name="ce55">
            <text:p>3,665.62</text:p>
          </table:table-cell>
          <table:table-cell office:value-type="float" office:value="4229.57" table:style-name="ce55">
            <text:p>4,229.57</text:p>
          </table:table-cell>
          <table:table-cell office:value-type="float" office:value="5075.4799999999996" table:style-name="ce55">
            <text:p>5,075.48</text:p>
          </table:table-cell>
          <table:table-cell table:style-name="ce57"/>
          <table:table-cell table:number-columns-repeated="16369" table:style-name="ce1"/>
        </table:table-row>
        <table:table-row table:style-name="ro44">
          <table:table-cell office:value-type="string" table:style-name="ce35">
            <text:p>E0551</text:p>
          </table:table-cell>
          <table:table-cell office:value-type="string" table:style-name="ce35">
            <text:p>E07000011</text:p>
          </table:table-cell>
          <table:table-cell office:value-type="string" table:style-name="ce21">
            <text:p>Huntingdonshire</text:p>
          </table:table-cell>
          <table:table-cell office:value-type="string" table:style-name="ce35">
            <text:p>E</text:p>
          </table:table-cell>
          <table:table-cell office:value-type="string" table:style-name="ce67">
            <text:p>SD</text:p>
          </table:table-cell>
          <table:table-cell office:value-type="string" table:style-name="ce35">
            <text:p>Cambridgeshire</text:p>
          </table:table-cell>
          <table:table-cell office:value-type="float" office:value="1704.27" table:style-name="ce55">
            <text:p>1,704.27</text:p>
          </table:table-cell>
          <table:table-cell office:value-type="float" office:value="1988.31" table:style-name="ce55">
            <text:p>1,988.31</text:p>
          </table:table-cell>
          <table:table-cell office:value-type="float" office:value="2272.36" table:style-name="ce55">
            <text:p>2,272.36</text:p>
          </table:table-cell>
          <table:table-cell office:value-type="float" office:value="2556.4" table:style-name="ce55">
            <text:p>2,556.40</text:p>
          </table:table-cell>
          <table:table-cell office:value-type="float" office:value="3124.49" table:style-name="ce55">
            <text:p>3,124.49</text:p>
          </table:table-cell>
          <table:table-cell office:value-type="float" office:value="3692.58" table:style-name="ce55">
            <text:p>3,692.58</text:p>
          </table:table-cell>
          <table:table-cell office:value-type="float" office:value="4260.67" table:style-name="ce55">
            <text:p>4,260.67</text:p>
          </table:table-cell>
          <table:table-cell office:value-type="float" office:value="5112.8" table:style-name="ce55">
            <text:p>5,112.80</text:p>
          </table:table-cell>
          <table:table-cell table:style-name="ce57"/>
          <table:table-cell table:number-columns-repeated="16369" table:style-name="ce1"/>
        </table:table-row>
        <table:table-row table:style-name="ro44">
          <table:table-cell office:value-type="string" table:style-name="ce35">
            <text:p>E0536</text:p>
          </table:table-cell>
          <table:table-cell office:value-type="string" table:style-name="ce35">
            <text:p>E07000012</text:p>
          </table:table-cell>
          <table:table-cell office:value-type="string" table:style-name="ce21">
            <text:p>South Cambridgeshire</text:p>
          </table:table-cell>
          <table:table-cell office:value-type="string" table:style-name="ce35">
            <text:p>E</text:p>
          </table:table-cell>
          <table:table-cell office:value-type="string" table:style-name="ce67">
            <text:p>SD</text:p>
          </table:table-cell>
          <table:table-cell office:value-type="string" table:style-name="ce35">
            <text:p>Cambridgeshire</text:p>
          </table:table-cell>
          <table:table-cell office:value-type="float" office:value="1690.83" table:style-name="ce55">
            <text:p>1,690.83</text:p>
          </table:table-cell>
          <table:table-cell office:value-type="float" office:value="1972.64" table:style-name="ce55">
            <text:p>1,972.64</text:p>
          </table:table-cell>
          <table:table-cell office:value-type="float" office:value="2254.44" table:style-name="ce55">
            <text:p>2,254.44</text:p>
          </table:table-cell>
          <table:table-cell office:value-type="float" office:value="2536.25" table:style-name="ce55">
            <text:p>2,536.25</text:p>
          </table:table-cell>
          <table:table-cell office:value-type="float" office:value="3099.86" table:style-name="ce55">
            <text:p>3,099.86</text:p>
          </table:table-cell>
          <table:table-cell office:value-type="float" office:value="3663.47" table:style-name="ce55">
            <text:p>3,663.47</text:p>
          </table:table-cell>
          <table:table-cell office:value-type="float" office:value="4227.08" table:style-name="ce55">
            <text:p>4,227.08</text:p>
          </table:table-cell>
          <table:table-cell office:value-type="float" office:value="5072.5" table:style-name="ce55">
            <text:p>5,072.50</text:p>
          </table:table-cell>
          <table:table-cell table:style-name="ce57"/>
          <table:table-cell table:number-columns-repeated="16369" table:style-name="ce1"/>
        </table:table-row>
        <table:table-row table:style-name="ro44">
          <table:table-cell office:value-type="string" table:style-name="ce35">
            <text:p>E1031</text:p>
          </table:table-cell>
          <table:table-cell office:value-type="string" table:style-name="ce35">
            <text:p>E07000032</text:p>
          </table:table-cell>
          <table:table-cell office:value-type="string" table:style-name="ce21">
            <text:p>Amber Valley</text:p>
          </table:table-cell>
          <table:table-cell office:value-type="string" table:style-name="ce35">
            <text:p>EM</text:p>
          </table:table-cell>
          <table:table-cell office:value-type="string" table:style-name="ce67">
            <text:p>SD</text:p>
          </table:table-cell>
          <table:table-cell office:value-type="string" table:style-name="ce35">
            <text:p>Derbyshire</text:p>
          </table:table-cell>
          <table:table-cell office:value-type="float" office:value="1605.13" table:style-name="ce55">
            <text:p>1,605.13</text:p>
          </table:table-cell>
          <table:table-cell office:value-type="float" office:value="1872.65" table:style-name="ce55">
            <text:p>1,872.65</text:p>
          </table:table-cell>
          <table:table-cell office:value-type="float" office:value="2140.17" table:style-name="ce55">
            <text:p>2,140.17</text:p>
          </table:table-cell>
          <table:table-cell office:value-type="float" office:value="2407.69" table:style-name="ce55">
            <text:p>2,407.69</text:p>
          </table:table-cell>
          <table:table-cell office:value-type="float" office:value="2942.73" table:style-name="ce55">
            <text:p>2,942.73</text:p>
          </table:table-cell>
          <table:table-cell office:value-type="float" office:value="3477.77" table:style-name="ce55">
            <text:p>3,477.77</text:p>
          </table:table-cell>
          <table:table-cell office:value-type="float" office:value="4012.82" table:style-name="ce55">
            <text:p>4,012.82</text:p>
          </table:table-cell>
          <table:table-cell office:value-type="float" office:value="4815.38" table:style-name="ce55">
            <text:p>4,815.38</text:p>
          </table:table-cell>
          <table:table-cell table:style-name="ce57"/>
          <table:table-cell table:number-columns-repeated="16369" table:style-name="ce1"/>
        </table:table-row>
        <table:table-row table:style-name="ro44">
          <table:table-cell office:value-type="string" table:style-name="ce35">
            <text:p>E1032</text:p>
          </table:table-cell>
          <table:table-cell office:value-type="string" table:style-name="ce35">
            <text:p>E07000033</text:p>
          </table:table-cell>
          <table:table-cell office:value-type="string" table:style-name="ce21">
            <text:p>Bolsover</text:p>
          </table:table-cell>
          <table:table-cell office:value-type="string" table:style-name="ce35">
            <text:p>EM</text:p>
          </table:table-cell>
          <table:table-cell office:value-type="string" table:style-name="ce67">
            <text:p>SD</text:p>
          </table:table-cell>
          <table:table-cell office:value-type="string" table:style-name="ce35">
            <text:p>Derbyshire</text:p>
          </table:table-cell>
          <table:table-cell office:value-type="float" office:value="1706.27" table:style-name="ce55">
            <text:p>1,706.27</text:p>
          </table:table-cell>
          <table:table-cell office:value-type="float" office:value="1990.65" table:style-name="ce55">
            <text:p>1,990.65</text:p>
          </table:table-cell>
          <table:table-cell office:value-type="float" office:value="2275.0300000000002" table:style-name="ce55">
            <text:p>2,275.03</text:p>
          </table:table-cell>
          <table:table-cell office:value-type="float" office:value="2559.41" table:style-name="ce55">
            <text:p>2,559.41</text:p>
          </table:table-cell>
          <table:table-cell office:value-type="float" office:value="3128.17" table:style-name="ce55">
            <text:p>3,128.17</text:p>
          </table:table-cell>
          <table:table-cell office:value-type="float" office:value="3696.93" table:style-name="ce55">
            <text:p>3,696.93</text:p>
          </table:table-cell>
          <table:table-cell office:value-type="float" office:value="4265.68" table:style-name="ce55">
            <text:p>4,265.68</text:p>
          </table:table-cell>
          <table:table-cell office:value-type="float" office:value="5118.82" table:style-name="ce55">
            <text:p>5,118.82</text:p>
          </table:table-cell>
          <table:table-cell table:style-name="ce57"/>
          <table:table-cell table:number-columns-repeated="16369" table:style-name="ce1"/>
        </table:table-row>
        <table:table-row table:style-name="ro44">
          <table:table-cell office:value-type="string" table:style-name="ce35">
            <text:p>E1033</text:p>
          </table:table-cell>
          <table:table-cell office:value-type="string" table:style-name="ce35">
            <text:p>E07000034</text:p>
          </table:table-cell>
          <table:table-cell office:value-type="string" table:style-name="ce21">
            <text:p>Chesterfield</text:p>
          </table:table-cell>
          <table:table-cell office:value-type="string" table:style-name="ce35">
            <text:p>EM</text:p>
          </table:table-cell>
          <table:table-cell office:value-type="string" table:style-name="ce67">
            <text:p>SD</text:p>
          </table:table-cell>
          <table:table-cell office:value-type="string" table:style-name="ce35">
            <text:p>Derbyshire</text:p>
          </table:table-cell>
          <table:table-cell office:value-type="float" office:value="1559.66" table:style-name="ce55">
            <text:p>1,559.66</text:p>
          </table:table-cell>
          <table:table-cell office:value-type="float" office:value="1819.6" table:style-name="ce55">
            <text:p>1,819.60</text:p>
          </table:table-cell>
          <table:table-cell office:value-type="float" office:value="2079.5500000000002" table:style-name="ce55">
            <text:p>2,079.55</text:p>
          </table:table-cell>
          <table:table-cell office:value-type="float" office:value="2339.4899999999998" table:style-name="ce55">
            <text:p>2,339.49</text:p>
          </table:table-cell>
          <table:table-cell office:value-type="float" office:value="2859.38" table:style-name="ce55">
            <text:p>2,859.38</text:p>
          </table:table-cell>
          <table:table-cell office:value-type="float" office:value="3379.26" table:style-name="ce55">
            <text:p>3,379.26</text:p>
          </table:table-cell>
          <table:table-cell office:value-type="float" office:value="3899.15" table:style-name="ce55">
            <text:p>3,899.15</text:p>
          </table:table-cell>
          <table:table-cell office:value-type="float" office:value="4678.9799999999996" table:style-name="ce55">
            <text:p>4,678.98</text:p>
          </table:table-cell>
          <table:table-cell table:style-name="ce57"/>
          <table:table-cell table:number-columns-repeated="16369" table:style-name="ce1"/>
        </table:table-row>
        <table:table-row table:style-name="ro44">
          <table:table-cell office:value-type="string" table:style-name="ce35">
            <text:p>E1035</text:p>
          </table:table-cell>
          <table:table-cell office:value-type="string" table:style-name="ce35">
            <text:p>E07000035</text:p>
          </table:table-cell>
          <table:table-cell office:value-type="string" table:style-name="ce21">
            <text:p>Derbyshire Dales</text:p>
          </table:table-cell>
          <table:table-cell office:value-type="string" table:style-name="ce35">
            <text:p>EM</text:p>
          </table:table-cell>
          <table:table-cell office:value-type="string" table:style-name="ce67">
            <text:p>SD</text:p>
          </table:table-cell>
          <table:table-cell office:value-type="string" table:style-name="ce35">
            <text:p>Derbyshire</text:p>
          </table:table-cell>
          <table:table-cell office:value-type="float" office:value="1629.8" table:style-name="ce55">
            <text:p>1,629.80</text:p>
          </table:table-cell>
          <table:table-cell office:value-type="float" office:value="1901.43" table:style-name="ce55">
            <text:p>1,901.43</text:p>
          </table:table-cell>
          <table:table-cell office:value-type="float" office:value="2173.0700000000002" table:style-name="ce55">
            <text:p>2,173.07</text:p>
          </table:table-cell>
          <table:table-cell office:value-type="float" office:value="2444.6999999999998" table:style-name="ce55">
            <text:p>2,444.70</text:p>
          </table:table-cell>
          <table:table-cell office:value-type="float" office:value="2987.97" table:style-name="ce55">
            <text:p>2,987.97</text:p>
          </table:table-cell>
          <table:table-cell office:value-type="float" office:value="3531.23" table:style-name="ce55">
            <text:p>3,531.23</text:p>
          </table:table-cell>
          <table:table-cell office:value-type="float" office:value="4074.5" table:style-name="ce55">
            <text:p>4,074.50</text:p>
          </table:table-cell>
          <table:table-cell office:value-type="float" office:value="4889.3999999999996" table:style-name="ce55">
            <text:p>4,889.40</text:p>
          </table:table-cell>
          <table:table-cell table:style-name="ce57"/>
          <table:table-cell table:number-columns-repeated="16369" table:style-name="ce1"/>
        </table:table-row>
        <table:table-row table:style-name="ro44">
          <table:table-cell office:value-type="string" table:style-name="ce35">
            <text:p>E1036</text:p>
          </table:table-cell>
          <table:table-cell office:value-type="string" table:style-name="ce35">
            <text:p>E07000036</text:p>
          </table:table-cell>
          <table:table-cell office:value-type="string" table:style-name="ce21">
            <text:p>Erewash</text:p>
          </table:table-cell>
          <table:table-cell office:value-type="string" table:style-name="ce35">
            <text:p>EM</text:p>
          </table:table-cell>
          <table:table-cell office:value-type="string" table:style-name="ce67">
            <text:p>SD</text:p>
          </table:table-cell>
          <table:table-cell office:value-type="string" table:style-name="ce35">
            <text:p>Derbyshire</text:p>
          </table:table-cell>
          <table:table-cell office:value-type="float" office:value="1573.76" table:style-name="ce55">
            <text:p>1,573.76</text:p>
          </table:table-cell>
          <table:table-cell office:value-type="float" office:value="1836.05" table:style-name="ce55">
            <text:p>1,836.05</text:p>
          </table:table-cell>
          <table:table-cell office:value-type="float" office:value="2098.35" table:style-name="ce55">
            <text:p>2,098.35</text:p>
          </table:table-cell>
          <table:table-cell office:value-type="float" office:value="2360.64" table:style-name="ce55">
            <text:p>2,360.64</text:p>
          </table:table-cell>
          <table:table-cell office:value-type="float" office:value="2885.23" table:style-name="ce55">
            <text:p>2,885.23</text:p>
          </table:table-cell>
          <table:table-cell office:value-type="float" office:value="3409.81" table:style-name="ce55">
            <text:p>3,409.81</text:p>
          </table:table-cell>
          <table:table-cell office:value-type="float" office:value="3934.4" table:style-name="ce55">
            <text:p>3,934.40</text:p>
          </table:table-cell>
          <table:table-cell office:value-type="float" office:value="4721.28" table:style-name="ce55">
            <text:p>4,721.28</text:p>
          </table:table-cell>
          <table:table-cell table:style-name="ce57"/>
          <table:table-cell table:number-columns-repeated="16369" table:style-name="ce1"/>
        </table:table-row>
        <table:table-row table:style-name="ro44">
          <table:table-cell office:value-type="string" table:style-name="ce35">
            <text:p>E1037</text:p>
          </table:table-cell>
          <table:table-cell office:value-type="string" table:style-name="ce35">
            <text:p>E07000037</text:p>
          </table:table-cell>
          <table:table-cell office:value-type="string" table:style-name="ce21">
            <text:p>High Peak</text:p>
          </table:table-cell>
          <table:table-cell office:value-type="string" table:style-name="ce35">
            <text:p>EM</text:p>
          </table:table-cell>
          <table:table-cell office:value-type="string" table:style-name="ce67">
            <text:p>SD</text:p>
          </table:table-cell>
          <table:table-cell office:value-type="string" table:style-name="ce35">
            <text:p>Derbyshire</text:p>
          </table:table-cell>
          <table:table-cell office:value-type="float" office:value="1589.77" table:style-name="ce55">
            <text:p>1,589.77</text:p>
          </table:table-cell>
          <table:table-cell office:value-type="float" office:value="1854.74" table:style-name="ce55">
            <text:p>1,854.74</text:p>
          </table:table-cell>
          <table:table-cell office:value-type="float" office:value="2119.6999999999998" table:style-name="ce55">
            <text:p>2,119.70</text:p>
          </table:table-cell>
          <table:table-cell office:value-type="float" office:value="2384.66" table:style-name="ce55">
            <text:p>2,384.66</text:p>
          </table:table-cell>
          <table:table-cell office:value-type="float" office:value="2914.58" table:style-name="ce55">
            <text:p>2,914.58</text:p>
          </table:table-cell>
          <table:table-cell office:value-type="float" office:value="3444.51" table:style-name="ce55">
            <text:p>3,444.51</text:p>
          </table:table-cell>
          <table:table-cell office:value-type="float" office:value="3974.43" table:style-name="ce55">
            <text:p>3,974.43</text:p>
          </table:table-cell>
          <table:table-cell office:value-type="float" office:value="4769.32" table:style-name="ce55">
            <text:p>4,769.32</text:p>
          </table:table-cell>
          <table:table-cell table:style-name="ce57"/>
          <table:table-cell table:number-columns-repeated="16369" table:style-name="ce1"/>
        </table:table-row>
        <table:table-row table:style-name="ro44">
          <table:table-cell office:value-type="string" table:style-name="ce35">
            <text:p>E1038</text:p>
          </table:table-cell>
          <table:table-cell office:value-type="string" table:style-name="ce35">
            <text:p>E07000038</text:p>
          </table:table-cell>
          <table:table-cell office:value-type="string" table:style-name="ce21">
            <text:p>North East Derbyshire</text:p>
          </table:table-cell>
          <table:table-cell office:value-type="string" table:style-name="ce35">
            <text:p>EM</text:p>
          </table:table-cell>
          <table:table-cell office:value-type="string" table:style-name="ce67">
            <text:p>SD</text:p>
          </table:table-cell>
          <table:table-cell office:value-type="string" table:style-name="ce35">
            <text:p>Derbyshire</text:p>
          </table:table-cell>
          <table:table-cell office:value-type="float" office:value="1644.38" table:style-name="ce55">
            <text:p>1,644.38</text:p>
          </table:table-cell>
          <table:table-cell office:value-type="float" office:value="1918.44" table:style-name="ce55">
            <text:p>1,918.44</text:p>
          </table:table-cell>
          <table:table-cell office:value-type="float" office:value="2192.5100000000002" table:style-name="ce55">
            <text:p>2,192.51</text:p>
          </table:table-cell>
          <table:table-cell office:value-type="float" office:value="2466.5700000000002" table:style-name="ce55">
            <text:p>2,466.57</text:p>
          </table:table-cell>
          <table:table-cell office:value-type="float" office:value="3014.7" table:style-name="ce55">
            <text:p>3,014.70</text:p>
          </table:table-cell>
          <table:table-cell office:value-type="float" office:value="3562.82" table:style-name="ce55">
            <text:p>3,562.82</text:p>
          </table:table-cell>
          <table:table-cell office:value-type="float" office:value="4110.95" table:style-name="ce55">
            <text:p>4,110.95</text:p>
          </table:table-cell>
          <table:table-cell office:value-type="float" office:value="4933.1400000000003" table:style-name="ce55">
            <text:p>4,933.14</text:p>
          </table:table-cell>
          <table:table-cell table:style-name="ce57"/>
          <table:table-cell table:number-columns-repeated="16369" table:style-name="ce1"/>
        </table:table-row>
        <table:table-row table:style-name="ro44">
          <table:table-cell office:value-type="string" table:style-name="ce35">
            <text:p>E1039</text:p>
          </table:table-cell>
          <table:table-cell office:value-type="string" table:style-name="ce35">
            <text:p>E07000039</text:p>
          </table:table-cell>
          <table:table-cell office:value-type="string" table:style-name="ce21">
            <text:p>South Derbyshire</text:p>
          </table:table-cell>
          <table:table-cell office:value-type="string" table:style-name="ce35">
            <text:p>EM</text:p>
          </table:table-cell>
          <table:table-cell office:value-type="string" table:style-name="ce67">
            <text:p>SD</text:p>
          </table:table-cell>
          <table:table-cell office:value-type="string" table:style-name="ce35">
            <text:p>Derbyshire</text:p>
          </table:table-cell>
          <table:table-cell office:value-type="float" office:value="1559.74" table:style-name="ce55">
            <text:p>1,559.74</text:p>
          </table:table-cell>
          <table:table-cell office:value-type="float" office:value="1819.7" table:style-name="ce55">
            <text:p>1,819.70</text:p>
          </table:table-cell>
          <table:table-cell office:value-type="float" office:value="2079.65" table:style-name="ce55">
            <text:p>2,079.65</text:p>
          </table:table-cell>
          <table:table-cell office:value-type="float" office:value="2339.61" table:style-name="ce55">
            <text:p>2,339.61</text:p>
          </table:table-cell>
          <table:table-cell office:value-type="float" office:value="2859.52" table:style-name="ce55">
            <text:p>2,859.52</text:p>
          </table:table-cell>
          <table:table-cell office:value-type="float" office:value="3379.44" table:style-name="ce55">
            <text:p>3,379.44</text:p>
          </table:table-cell>
          <table:table-cell office:value-type="float" office:value="3899.35" table:style-name="ce55">
            <text:p>3,899.35</text:p>
          </table:table-cell>
          <table:table-cell office:value-type="float" office:value="4679.22" table:style-name="ce55">
            <text:p>4,679.22</text:p>
          </table:table-cell>
          <table:table-cell table:style-name="ce57"/>
          <table:table-cell table:number-columns-repeated="16369" table:style-name="ce1"/>
        </table:table-row>
        <table:table-row table:style-name="ro44">
          <table:table-cell office:value-type="string" table:style-name="ce35">
            <text:p>E1131</text:p>
          </table:table-cell>
          <table:table-cell office:value-type="string" table:style-name="ce35">
            <text:p>E07000040</text:p>
          </table:table-cell>
          <table:table-cell office:value-type="string" table:style-name="ce21">
            <text:p>East Devon</text:p>
          </table:table-cell>
          <table:table-cell office:value-type="string" table:style-name="ce35">
            <text:p>SW</text:p>
          </table:table-cell>
          <table:table-cell office:value-type="string" table:style-name="ce67">
            <text:p>SD</text:p>
          </table:table-cell>
          <table:table-cell office:value-type="string" table:style-name="ce35">
            <text:p>Devon</text:p>
          </table:table-cell>
          <table:table-cell office:value-type="float" office:value="1730.31" table:style-name="ce55">
            <text:p>1,730.31</text:p>
          </table:table-cell>
          <table:table-cell office:value-type="float" office:value="2018.69" table:style-name="ce55">
            <text:p>2,018.69</text:p>
          </table:table-cell>
          <table:table-cell office:value-type="float" office:value="2307.08" table:style-name="ce55">
            <text:p>2,307.08</text:p>
          </table:table-cell>
          <table:table-cell office:value-type="float" office:value="2595.46" table:style-name="ce55">
            <text:p>2,595.46</text:p>
          </table:table-cell>
          <table:table-cell office:value-type="float" office:value="3172.23" table:style-name="ce55">
            <text:p>3,172.23</text:p>
          </table:table-cell>
          <table:table-cell office:value-type="float" office:value="3749" table:style-name="ce55">
            <text:p>3,749.00</text:p>
          </table:table-cell>
          <table:table-cell office:value-type="float" office:value="4325.7700000000004" table:style-name="ce55">
            <text:p>4,325.77</text:p>
          </table:table-cell>
          <table:table-cell office:value-type="float" office:value="5190.92" table:style-name="ce55">
            <text:p>5,190.92</text:p>
          </table:table-cell>
          <table:table-cell table:style-name="ce57"/>
          <table:table-cell table:number-columns-repeated="16369" table:style-name="ce1"/>
        </table:table-row>
        <table:table-row table:style-name="ro44">
          <table:table-cell office:value-type="string" table:style-name="ce35">
            <text:p>E1132</text:p>
          </table:table-cell>
          <table:table-cell office:value-type="string" table:style-name="ce35">
            <text:p>E07000041</text:p>
          </table:table-cell>
          <table:table-cell office:value-type="string" table:style-name="ce21">
            <text:p>Exeter</text:p>
          </table:table-cell>
          <table:table-cell office:value-type="string" table:style-name="ce35">
            <text:p>SW</text:p>
          </table:table-cell>
          <table:table-cell office:value-type="string" table:style-name="ce67">
            <text:p>SD</text:p>
          </table:table-cell>
          <table:table-cell office:value-type="string" table:style-name="ce35">
            <text:p>Devon</text:p>
          </table:table-cell>
          <table:table-cell office:value-type="float" office:value="1663.57" table:style-name="ce55">
            <text:p>1,663.57</text:p>
          </table:table-cell>
          <table:table-cell office:value-type="float" office:value="1940.84" table:style-name="ce55">
            <text:p>1,940.84</text:p>
          </table:table-cell>
          <table:table-cell office:value-type="float" office:value="2218.1" table:style-name="ce55">
            <text:p>2,218.10</text:p>
          </table:table-cell>
          <table:table-cell office:value-type="float" office:value="2495.36" table:style-name="ce55">
            <text:p>2,495.36</text:p>
          </table:table-cell>
          <table:table-cell office:value-type="float" office:value="3049.88" table:style-name="ce55">
            <text:p>3,049.88</text:p>
          </table:table-cell>
          <table:table-cell office:value-type="float" office:value="3604.41" table:style-name="ce55">
            <text:p>3,604.41</text:p>
          </table:table-cell>
          <table:table-cell office:value-type="float" office:value="4158.93" table:style-name="ce55">
            <text:p>4,158.93</text:p>
          </table:table-cell>
          <table:table-cell office:value-type="float" office:value="4990.72" table:style-name="ce55">
            <text:p>4,990.72</text:p>
          </table:table-cell>
          <table:table-cell table:style-name="ce57"/>
          <table:table-cell table:number-columns-repeated="16369" table:style-name="ce1"/>
        </table:table-row>
        <table:table-row table:style-name="ro44">
          <table:table-cell office:value-type="string" table:style-name="ce35">
            <text:p>E1133</text:p>
          </table:table-cell>
          <table:table-cell office:value-type="string" table:style-name="ce35">
            <text:p>E07000042</text:p>
          </table:table-cell>
          <table:table-cell office:value-type="string" table:style-name="ce21">
            <text:p>Mid Devon</text:p>
          </table:table-cell>
          <table:table-cell office:value-type="string" table:style-name="ce35">
            <text:p>SW</text:p>
          </table:table-cell>
          <table:table-cell office:value-type="string" table:style-name="ce67">
            <text:p>SD</text:p>
          </table:table-cell>
          <table:table-cell office:value-type="string" table:style-name="ce35">
            <text:p>Devon</text:p>
          </table:table-cell>
          <table:table-cell office:value-type="float" office:value="1770.94" table:style-name="ce55">
            <text:p>1,770.94</text:p>
          </table:table-cell>
          <table:table-cell office:value-type="float" office:value="2066.1" table:style-name="ce55">
            <text:p>2,066.10</text:p>
          </table:table-cell>
          <table:table-cell office:value-type="float" office:value="2361.25" table:style-name="ce55">
            <text:p>2,361.25</text:p>
          </table:table-cell>
          <table:table-cell office:value-type="float" office:value="2656.41" table:style-name="ce55">
            <text:p>2,656.41</text:p>
          </table:table-cell>
          <table:table-cell office:value-type="float" office:value="3246.72" table:style-name="ce55">
            <text:p>3,246.72</text:p>
          </table:table-cell>
          <table:table-cell office:value-type="float" office:value="3837.04" table:style-name="ce55">
            <text:p>3,837.04</text:p>
          </table:table-cell>
          <table:table-cell office:value-type="float" office:value="4427.3500000000004" table:style-name="ce55">
            <text:p>4,427.35</text:p>
          </table:table-cell>
          <table:table-cell office:value-type="float" office:value="5312.82" table:style-name="ce55">
            <text:p>5,312.82</text:p>
          </table:table-cell>
          <table:table-cell table:style-name="ce57"/>
          <table:table-cell table:number-columns-repeated="16369" table:style-name="ce1"/>
        </table:table-row>
        <table:table-row table:style-name="ro44">
          <table:table-cell office:value-type="string" table:style-name="ce35">
            <text:p>E1134</text:p>
          </table:table-cell>
          <table:table-cell office:value-type="string" table:style-name="ce35">
            <text:p>E07000043</text:p>
          </table:table-cell>
          <table:table-cell office:value-type="string" table:style-name="ce21">
            <text:p>North Devon</text:p>
          </table:table-cell>
          <table:table-cell office:value-type="string" table:style-name="ce35">
            <text:p>SW</text:p>
          </table:table-cell>
          <table:table-cell office:value-type="string" table:style-name="ce67">
            <text:p>SD</text:p>
          </table:table-cell>
          <table:table-cell office:value-type="string" table:style-name="ce35">
            <text:p>Devon</text:p>
          </table:table-cell>
          <table:table-cell office:value-type="float" office:value="1761.47" table:style-name="ce55">
            <text:p>1,761.47</text:p>
          </table:table-cell>
          <table:table-cell office:value-type="float" office:value="2055.0500000000002" table:style-name="ce55">
            <text:p>2,055.05</text:p>
          </table:table-cell>
          <table:table-cell office:value-type="float" office:value="2348.63" table:style-name="ce55">
            <text:p>2,348.63</text:p>
          </table:table-cell>
          <table:table-cell office:value-type="float" office:value="2642.21" table:style-name="ce55">
            <text:p>2,642.21</text:p>
          </table:table-cell>
          <table:table-cell office:value-type="float" office:value="3229.37" table:style-name="ce55">
            <text:p>3,229.37</text:p>
          </table:table-cell>
          <table:table-cell office:value-type="float" office:value="3816.53" table:style-name="ce55">
            <text:p>3,816.53</text:p>
          </table:table-cell>
          <table:table-cell office:value-type="float" office:value="4403.68" table:style-name="ce55">
            <text:p>4,403.68</text:p>
          </table:table-cell>
          <table:table-cell office:value-type="float" office:value="5284.42" table:style-name="ce55">
            <text:p>5,284.42</text:p>
          </table:table-cell>
          <table:table-cell table:style-name="ce57"/>
          <table:table-cell table:number-columns-repeated="16369" table:style-name="ce1"/>
        </table:table-row>
        <table:table-row table:style-name="ro44">
          <table:table-cell office:value-type="string" table:style-name="ce35">
            <text:p>E1136</text:p>
          </table:table-cell>
          <table:table-cell office:value-type="string" table:style-name="ce35">
            <text:p>E07000044</text:p>
          </table:table-cell>
          <table:table-cell office:value-type="string" table:style-name="ce21">
            <text:p>South Hams</text:p>
          </table:table-cell>
          <table:table-cell office:value-type="string" table:style-name="ce35">
            <text:p>SW</text:p>
          </table:table-cell>
          <table:table-cell office:value-type="string" table:style-name="ce67">
            <text:p>SD</text:p>
          </table:table-cell>
          <table:table-cell office:value-type="string" table:style-name="ce35">
            <text:p>Devon</text:p>
          </table:table-cell>
          <table:table-cell office:value-type="float" office:value="1743.48" table:style-name="ce55">
            <text:p>1,743.48</text:p>
          </table:table-cell>
          <table:table-cell office:value-type="float" office:value="2034.06" table:style-name="ce55">
            <text:p>2,034.06</text:p>
          </table:table-cell>
          <table:table-cell office:value-type="float" office:value="2324.64" table:style-name="ce55">
            <text:p>2,324.64</text:p>
          </table:table-cell>
          <table:table-cell office:value-type="float" office:value="2615.2199999999998" table:style-name="ce55">
            <text:p>2,615.22</text:p>
          </table:table-cell>
          <table:table-cell office:value-type="float" office:value="3196.38" table:style-name="ce55">
            <text:p>3,196.38</text:p>
          </table:table-cell>
          <table:table-cell office:value-type="float" office:value="3777.54" table:style-name="ce55">
            <text:p>3,777.54</text:p>
          </table:table-cell>
          <table:table-cell office:value-type="float" office:value="4358.7" table:style-name="ce55">
            <text:p>4,358.70</text:p>
          </table:table-cell>
          <table:table-cell office:value-type="float" office:value="5230.4399999999996" table:style-name="ce55">
            <text:p>5,230.44</text:p>
          </table:table-cell>
          <table:table-cell table:style-name="ce57"/>
          <table:table-cell table:number-columns-repeated="16369" table:style-name="ce1"/>
        </table:table-row>
        <table:table-row table:style-name="ro44">
          <table:table-cell office:value-type="string" table:style-name="ce35">
            <text:p>E1137</text:p>
          </table:table-cell>
          <table:table-cell office:value-type="string" table:style-name="ce35">
            <text:p>E07000045</text:p>
          </table:table-cell>
          <table:table-cell office:value-type="string" table:style-name="ce21">
            <text:p>Teignbridge</text:p>
          </table:table-cell>
          <table:table-cell office:value-type="string" table:style-name="ce35">
            <text:p>SW</text:p>
          </table:table-cell>
          <table:table-cell office:value-type="string" table:style-name="ce67">
            <text:p>SD</text:p>
          </table:table-cell>
          <table:table-cell office:value-type="string" table:style-name="ce35">
            <text:p>Devon</text:p>
          </table:table-cell>
          <table:table-cell office:value-type="float" office:value="1762.08" table:style-name="ce55">
            <text:p>1,762.08</text:p>
          </table:table-cell>
          <table:table-cell office:value-type="float" office:value="2055.7600000000002" table:style-name="ce55">
            <text:p>2,055.76</text:p>
          </table:table-cell>
          <table:table-cell office:value-type="float" office:value="2349.44" table:style-name="ce55">
            <text:p>2,349.44</text:p>
          </table:table-cell>
          <table:table-cell office:value-type="float" office:value="2643.12" table:style-name="ce55">
            <text:p>2,643.12</text:p>
          </table:table-cell>
          <table:table-cell office:value-type="float" office:value="3230.48" table:style-name="ce55">
            <text:p>3,230.48</text:p>
          </table:table-cell>
          <table:table-cell office:value-type="float" office:value="3817.84" table:style-name="ce55">
            <text:p>3,817.84</text:p>
          </table:table-cell>
          <table:table-cell office:value-type="float" office:value="4405.2" table:style-name="ce55">
            <text:p>4,405.20</text:p>
          </table:table-cell>
          <table:table-cell office:value-type="float" office:value="5286.24" table:style-name="ce55">
            <text:p>5,286.24</text:p>
          </table:table-cell>
          <table:table-cell table:style-name="ce57"/>
          <table:table-cell table:number-columns-repeated="16369" table:style-name="ce1"/>
        </table:table-row>
        <table:table-row table:style-name="ro44">
          <table:table-cell office:value-type="string" table:style-name="ce35">
            <text:p>E1139</text:p>
          </table:table-cell>
          <table:table-cell office:value-type="string" table:style-name="ce35">
            <text:p>E07000046</text:p>
          </table:table-cell>
          <table:table-cell office:value-type="string" table:style-name="ce21">
            <text:p>Torridge</text:p>
          </table:table-cell>
          <table:table-cell office:value-type="string" table:style-name="ce35">
            <text:p>SW</text:p>
          </table:table-cell>
          <table:table-cell office:value-type="string" table:style-name="ce67">
            <text:p>SD</text:p>
          </table:table-cell>
          <table:table-cell office:value-type="string" table:style-name="ce35">
            <text:p>Devon</text:p>
          </table:table-cell>
          <table:table-cell office:value-type="float" office:value="1734.28" table:style-name="ce55">
            <text:p>1,734.28</text:p>
          </table:table-cell>
          <table:table-cell office:value-type="float" office:value="2023.33" table:style-name="ce55">
            <text:p>2,023.33</text:p>
          </table:table-cell>
          <table:table-cell office:value-type="float" office:value="2312.37" table:style-name="ce55">
            <text:p>2,312.37</text:p>
          </table:table-cell>
          <table:table-cell office:value-type="float" office:value="2601.42" table:style-name="ce55">
            <text:p>2,601.42</text:p>
          </table:table-cell>
          <table:table-cell office:value-type="float" office:value="3179.51" table:style-name="ce55">
            <text:p>3,179.51</text:p>
          </table:table-cell>
          <table:table-cell office:value-type="float" office:value="3757.61" table:style-name="ce55">
            <text:p>3,757.61</text:p>
          </table:table-cell>
          <table:table-cell office:value-type="float" office:value="4335.7" table:style-name="ce55">
            <text:p>4,335.70</text:p>
          </table:table-cell>
          <table:table-cell office:value-type="float" office:value="5202.84" table:style-name="ce55">
            <text:p>5,202.84</text:p>
          </table:table-cell>
          <table:table-cell table:style-name="ce57"/>
          <table:table-cell table:number-columns-repeated="16369" table:style-name="ce1"/>
        </table:table-row>
        <table:table-row table:style-name="ro44">
          <table:table-cell office:value-type="string" table:style-name="ce35">
            <text:p>E1140</text:p>
          </table:table-cell>
          <table:table-cell office:value-type="string" table:style-name="ce35">
            <text:p>E07000047</text:p>
          </table:table-cell>
          <table:table-cell office:value-type="string" table:style-name="ce21">
            <text:p>West Devon</text:p>
          </table:table-cell>
          <table:table-cell office:value-type="string" table:style-name="ce35">
            <text:p>SW</text:p>
          </table:table-cell>
          <table:table-cell office:value-type="string" table:style-name="ce67">
            <text:p>SD</text:p>
          </table:table-cell>
          <table:table-cell office:value-type="string" table:style-name="ce35">
            <text:p>Devon</text:p>
          </table:table-cell>
          <table:table-cell office:value-type="float" office:value="1803.55" table:style-name="ce55">
            <text:p>1,803.55</text:p>
          </table:table-cell>
          <table:table-cell office:value-type="float" office:value="2104.15" table:style-name="ce55">
            <text:p>2,104.15</text:p>
          </table:table-cell>
          <table:table-cell office:value-type="float" office:value="2404.7399999999998" table:style-name="ce55">
            <text:p>2,404.74</text:p>
          </table:table-cell>
          <table:table-cell office:value-type="float" office:value="2705.33" table:style-name="ce55">
            <text:p>2,705.33</text:p>
          </table:table-cell>
          <table:table-cell office:value-type="float" office:value="3306.51" table:style-name="ce55">
            <text:p>3,306.51</text:p>
          </table:table-cell>
          <table:table-cell office:value-type="float" office:value="3907.7" table:style-name="ce55">
            <text:p>3,907.70</text:p>
          </table:table-cell>
          <table:table-cell office:value-type="float" office:value="4508.88" table:style-name="ce55">
            <text:p>4,508.88</text:p>
          </table:table-cell>
          <table:table-cell office:value-type="float" office:value="5410.66" table:style-name="ce55">
            <text:p>5,410.66</text:p>
          </table:table-cell>
          <table:table-cell table:style-name="ce57"/>
          <table:table-cell table:number-columns-repeated="16369" table:style-name="ce1"/>
        </table:table-row>
        <table:table-row table:style-name="ro44">
          <table:table-cell office:value-type="string" table:style-name="ce35">
            <text:p>E1432</text:p>
          </table:table-cell>
          <table:table-cell office:value-type="string" table:style-name="ce35">
            <text:p>E07000061</text:p>
          </table:table-cell>
          <table:table-cell office:value-type="string" table:style-name="ce21">
            <text:p>Eastbourne</text:p>
          </table:table-cell>
          <table:table-cell office:value-type="string" table:style-name="ce35">
            <text:p>SE</text:p>
          </table:table-cell>
          <table:table-cell office:value-type="string" table:style-name="ce67">
            <text:p>SD</text:p>
          </table:table-cell>
          <table:table-cell office:value-type="string" table:style-name="ce35">
            <text:p>East Sussex</text:p>
          </table:table-cell>
          <table:table-cell office:value-type="float" office:value="1769.52" table:style-name="ce55">
            <text:p>1,769.52</text:p>
          </table:table-cell>
          <table:table-cell office:value-type="float" office:value="2064.44" table:style-name="ce55">
            <text:p>2,064.44</text:p>
          </table:table-cell>
          <table:table-cell office:value-type="float" office:value="2359.36" table:style-name="ce55">
            <text:p>2,359.36</text:p>
          </table:table-cell>
          <table:table-cell office:value-type="float" office:value="2654.28" table:style-name="ce55">
            <text:p>2,654.28</text:p>
          </table:table-cell>
          <table:table-cell office:value-type="float" office:value="3244.12" table:style-name="ce55">
            <text:p>3,244.12</text:p>
          </table:table-cell>
          <table:table-cell office:value-type="float" office:value="3833.96" table:style-name="ce55">
            <text:p>3,833.96</text:p>
          </table:table-cell>
          <table:table-cell office:value-type="float" office:value="4423.8" table:style-name="ce55">
            <text:p>4,423.80</text:p>
          </table:table-cell>
          <table:table-cell office:value-type="float" office:value="5308.56" table:style-name="ce55">
            <text:p>5,308.56</text:p>
          </table:table-cell>
          <table:table-cell table:style-name="ce57"/>
          <table:table-cell table:number-columns-repeated="16369" table:style-name="ce1"/>
        </table:table-row>
        <table:table-row table:style-name="ro44">
          <table:table-cell office:value-type="string" table:style-name="ce35">
            <text:p>E1433</text:p>
          </table:table-cell>
          <table:table-cell office:value-type="string" table:style-name="ce35">
            <text:p>E07000062</text:p>
          </table:table-cell>
          <table:table-cell office:value-type="string" table:style-name="ce21">
            <text:p>Hastings</text:p>
          </table:table-cell>
          <table:table-cell office:value-type="string" table:style-name="ce35">
            <text:p>SE</text:p>
          </table:table-cell>
          <table:table-cell office:value-type="string" table:style-name="ce67">
            <text:p>SD</text:p>
          </table:table-cell>
          <table:table-cell office:value-type="string" table:style-name="ce35">
            <text:p>East Sussex</text:p>
          </table:table-cell>
          <table:table-cell office:value-type="float" office:value="1784.39" table:style-name="ce55">
            <text:p>1,784.39</text:p>
          </table:table-cell>
          <table:table-cell office:value-type="float" office:value="2081.7800000000002" table:style-name="ce55">
            <text:p>2,081.78</text:p>
          </table:table-cell>
          <table:table-cell office:value-type="float" office:value="2379.1799999999998" table:style-name="ce55">
            <text:p>2,379.18</text:p>
          </table:table-cell>
          <table:table-cell office:value-type="float" office:value="2676.58" table:style-name="ce55">
            <text:p>2,676.58</text:p>
          </table:table-cell>
          <table:table-cell office:value-type="float" office:value="3271.38" table:style-name="ce55">
            <text:p>3,271.38</text:p>
          </table:table-cell>
          <table:table-cell office:value-type="float" office:value="3866.17" table:style-name="ce55">
            <text:p>3,866.17</text:p>
          </table:table-cell>
          <table:table-cell office:value-type="float" office:value="4460.97" table:style-name="ce55">
            <text:p>4,460.97</text:p>
          </table:table-cell>
          <table:table-cell office:value-type="float" office:value="5353.16" table:style-name="ce55">
            <text:p>5,353.16</text:p>
          </table:table-cell>
          <table:table-cell table:style-name="ce57"/>
          <table:table-cell table:number-columns-repeated="16369" table:style-name="ce1"/>
        </table:table-row>
        <table:table-row table:style-name="ro44">
          <table:table-cell office:value-type="string" table:style-name="ce35">
            <text:p>E1435</text:p>
          </table:table-cell>
          <table:table-cell office:value-type="string" table:style-name="ce35">
            <text:p>E07000063</text:p>
          </table:table-cell>
          <table:table-cell office:value-type="string" table:style-name="ce21">
            <text:p>Lewes</text:p>
          </table:table-cell>
          <table:table-cell office:value-type="string" table:style-name="ce35">
            <text:p>SE</text:p>
          </table:table-cell>
          <table:table-cell office:value-type="string" table:style-name="ce67">
            <text:p>SD</text:p>
          </table:table-cell>
          <table:table-cell office:value-type="string" table:style-name="ce35">
            <text:p>East Sussex</text:p>
          </table:table-cell>
          <table:table-cell office:value-type="float" office:value="1837.45" table:style-name="ce55">
            <text:p>1,837.45</text:p>
          </table:table-cell>
          <table:table-cell office:value-type="float" office:value="2143.69" table:style-name="ce55">
            <text:p>2,143.69</text:p>
          </table:table-cell>
          <table:table-cell office:value-type="float" office:value="2449.9299999999998" table:style-name="ce55">
            <text:p>2,449.93</text:p>
          </table:table-cell>
          <table:table-cell office:value-type="float" office:value="2756.17" table:style-name="ce55">
            <text:p>2,756.17</text:p>
          </table:table-cell>
          <table:table-cell office:value-type="float" office:value="3368.65" table:style-name="ce55">
            <text:p>3,368.65</text:p>
          </table:table-cell>
          <table:table-cell office:value-type="float" office:value="3981.13" table:style-name="ce55">
            <text:p>3,981.13</text:p>
          </table:table-cell>
          <table:table-cell office:value-type="float" office:value="4593.62" table:style-name="ce55">
            <text:p>4,593.62</text:p>
          </table:table-cell>
          <table:table-cell office:value-type="float" office:value="5512.34" table:style-name="ce55">
            <text:p>5,512.34</text:p>
          </table:table-cell>
          <table:table-cell office:value-type="string" table:style-name="ce57">
            <text:p>[note ad]</text:p>
          </table:table-cell>
          <table:table-cell table:number-columns-repeated="16369" table:style-name="ce1"/>
        </table:table-row>
        <table:table-row table:style-name="ro44">
          <table:table-cell office:value-type="string" table:style-name="ce35">
            <text:p>E1436</text:p>
          </table:table-cell>
          <table:table-cell office:value-type="string" table:style-name="ce35">
            <text:p>E07000064</text:p>
          </table:table-cell>
          <table:table-cell office:value-type="string" table:style-name="ce21">
            <text:p>Rother</text:p>
          </table:table-cell>
          <table:table-cell office:value-type="string" table:style-name="ce35">
            <text:p>SE</text:p>
          </table:table-cell>
          <table:table-cell office:value-type="string" table:style-name="ce67">
            <text:p>SD</text:p>
          </table:table-cell>
          <table:table-cell office:value-type="string" table:style-name="ce35">
            <text:p>East Sussex</text:p>
          </table:table-cell>
          <table:table-cell office:value-type="float" office:value="1800.63" table:style-name="ce55">
            <text:p>1,800.63</text:p>
          </table:table-cell>
          <table:table-cell office:value-type="float" office:value="2100.7399999999998" table:style-name="ce55">
            <text:p>2,100.74</text:p>
          </table:table-cell>
          <table:table-cell office:value-type="float" office:value="2400.84" table:style-name="ce55">
            <text:p>2,400.84</text:p>
          </table:table-cell>
          <table:table-cell office:value-type="float" office:value="2700.95" table:style-name="ce55">
            <text:p>2,700.95</text:p>
          </table:table-cell>
          <table:table-cell office:value-type="float" office:value="3301.16" table:style-name="ce55">
            <text:p>3,301.16</text:p>
          </table:table-cell>
          <table:table-cell office:value-type="float" office:value="3901.37" table:style-name="ce55">
            <text:p>3,901.37</text:p>
          </table:table-cell>
          <table:table-cell office:value-type="float" office:value="4501.58" table:style-name="ce55">
            <text:p>4,501.58</text:p>
          </table:table-cell>
          <table:table-cell office:value-type="float" office:value="5401.9" table:style-name="ce55">
            <text:p>5,401.90</text:p>
          </table:table-cell>
          <table:table-cell table:style-name="ce57"/>
          <table:table-cell table:number-columns-repeated="16369" table:style-name="ce1"/>
        </table:table-row>
        <table:table-row table:style-name="ro44">
          <table:table-cell office:value-type="string" table:style-name="ce35">
            <text:p>E1437</text:p>
          </table:table-cell>
          <table:table-cell office:value-type="string" table:style-name="ce35">
            <text:p>E07000065</text:p>
          </table:table-cell>
          <table:table-cell office:value-type="string" table:style-name="ce21">
            <text:p>Wealden</text:p>
          </table:table-cell>
          <table:table-cell office:value-type="string" table:style-name="ce35">
            <text:p>SE</text:p>
          </table:table-cell>
          <table:table-cell office:value-type="string" table:style-name="ce67">
            <text:p>SD</text:p>
          </table:table-cell>
          <table:table-cell office:value-type="string" table:style-name="ce35">
            <text:p>East Sussex</text:p>
          </table:table-cell>
          <table:table-cell office:value-type="float" office:value="1818.95" table:style-name="ce55">
            <text:p>1,818.95</text:p>
          </table:table-cell>
          <table:table-cell office:value-type="float" office:value="2122.11" table:style-name="ce55">
            <text:p>2,122.11</text:p>
          </table:table-cell>
          <table:table-cell office:value-type="float" office:value="2425.27" table:style-name="ce55">
            <text:p>2,425.27</text:p>
          </table:table-cell>
          <table:table-cell office:value-type="float" office:value="2728.43" table:style-name="ce55">
            <text:p>2,728.43</text:p>
          </table:table-cell>
          <table:table-cell office:value-type="float" office:value="3334.75" table:style-name="ce55">
            <text:p>3,334.75</text:p>
          </table:table-cell>
          <table:table-cell office:value-type="float" office:value="3941.07" table:style-name="ce55">
            <text:p>3,941.07</text:p>
          </table:table-cell>
          <table:table-cell office:value-type="float" office:value="4547.38" table:style-name="ce55">
            <text:p>4,547.38</text:p>
          </table:table-cell>
          <table:table-cell office:value-type="float" office:value="5456.86" table:style-name="ce55">
            <text:p>5,456.86</text:p>
          </table:table-cell>
          <table:table-cell table:style-name="ce57"/>
          <table:table-cell table:number-columns-repeated="16369" table:style-name="ce1"/>
        </table:table-row>
        <table:table-row table:style-name="ro44">
          <table:table-cell office:value-type="string" table:style-name="ce35">
            <text:p>E1531</text:p>
          </table:table-cell>
          <table:table-cell office:value-type="string" table:style-name="ce35">
            <text:p>E07000066</text:p>
          </table:table-cell>
          <table:table-cell office:value-type="string" table:style-name="ce21">
            <text:p>Basildon</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51.49" table:style-name="ce55">
            <text:p>1,551.49</text:p>
          </table:table-cell>
          <table:table-cell office:value-type="float" office:value="1810.08" table:style-name="ce55">
            <text:p>1,810.08</text:p>
          </table:table-cell>
          <table:table-cell office:value-type="float" office:value="2068.66" table:style-name="ce55">
            <text:p>2,068.66</text:p>
          </table:table-cell>
          <table:table-cell office:value-type="float" office:value="2327.2399999999998" table:style-name="ce55">
            <text:p>2,327.24</text:p>
          </table:table-cell>
          <table:table-cell office:value-type="float" office:value="2844.4" table:style-name="ce55">
            <text:p>2,844.40</text:p>
          </table:table-cell>
          <table:table-cell office:value-type="float" office:value="3361.57" table:style-name="ce55">
            <text:p>3,361.57</text:p>
          </table:table-cell>
          <table:table-cell office:value-type="float" office:value="3878.73" table:style-name="ce55">
            <text:p>3,878.73</text:p>
          </table:table-cell>
          <table:table-cell office:value-type="float" office:value="4654.4799999999996" table:style-name="ce55">
            <text:p>4,654.48</text:p>
          </table:table-cell>
          <table:table-cell table:style-name="ce57"/>
          <table:table-cell table:number-columns-repeated="16369" table:style-name="ce1"/>
        </table:table-row>
        <table:table-row table:style-name="ro44">
          <table:table-cell office:value-type="string" table:style-name="ce35">
            <text:p>E1532</text:p>
          </table:table-cell>
          <table:table-cell office:value-type="string" table:style-name="ce35">
            <text:p>E07000067</text:p>
          </table:table-cell>
          <table:table-cell office:value-type="string" table:style-name="ce21">
            <text:p>Braintree</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20.23" table:style-name="ce55">
            <text:p>1,520.23</text:p>
          </table:table-cell>
          <table:table-cell office:value-type="float" office:value="1773.6" table:style-name="ce55">
            <text:p>1,773.60</text:p>
          </table:table-cell>
          <table:table-cell office:value-type="float" office:value="2026.97" table:style-name="ce55">
            <text:p>2,026.97</text:p>
          </table:table-cell>
          <table:table-cell office:value-type="float" office:value="2280.34" table:style-name="ce55">
            <text:p>2,280.34</text:p>
          </table:table-cell>
          <table:table-cell office:value-type="float" office:value="2787.08" table:style-name="ce55">
            <text:p>2,787.08</text:p>
          </table:table-cell>
          <table:table-cell office:value-type="float" office:value="3293.82" table:style-name="ce55">
            <text:p>3,293.82</text:p>
          </table:table-cell>
          <table:table-cell office:value-type="float" office:value="3800.57" table:style-name="ce55">
            <text:p>3,800.57</text:p>
          </table:table-cell>
          <table:table-cell office:value-type="float" office:value="4560.68" table:style-name="ce55">
            <text:p>4,560.68</text:p>
          </table:table-cell>
          <table:table-cell table:style-name="ce57"/>
          <table:table-cell table:number-columns-repeated="16369" table:style-name="ce1"/>
        </table:table-row>
        <table:table-row table:style-name="ro44">
          <table:table-cell office:value-type="string" table:style-name="ce35">
            <text:p>E1533</text:p>
          </table:table-cell>
          <table:table-cell office:value-type="string" table:style-name="ce35">
            <text:p>E07000068</text:p>
          </table:table-cell>
          <table:table-cell office:value-type="string" table:style-name="ce21">
            <text:p>Brentwood</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05.43" table:style-name="ce55">
            <text:p>1,505.43</text:p>
          </table:table-cell>
          <table:table-cell office:value-type="float" office:value="1756.33" table:style-name="ce55">
            <text:p>1,756.33</text:p>
          </table:table-cell>
          <table:table-cell office:value-type="float" office:value="2007.24" table:style-name="ce55">
            <text:p>2,007.24</text:p>
          </table:table-cell>
          <table:table-cell office:value-type="float" office:value="2258.14" table:style-name="ce55">
            <text:p>2,258.14</text:p>
          </table:table-cell>
          <table:table-cell office:value-type="float" office:value="2759.95" table:style-name="ce55">
            <text:p>2,759.95</text:p>
          </table:table-cell>
          <table:table-cell office:value-type="float" office:value="3261.76" table:style-name="ce55">
            <text:p>3,261.76</text:p>
          </table:table-cell>
          <table:table-cell office:value-type="float" office:value="3763.57" table:style-name="ce55">
            <text:p>3,763.57</text:p>
          </table:table-cell>
          <table:table-cell office:value-type="float" office:value="4516.28" table:style-name="ce55">
            <text:p>4,516.28</text:p>
          </table:table-cell>
          <table:table-cell table:style-name="ce57"/>
          <table:table-cell table:number-columns-repeated="16369" table:style-name="ce1"/>
        </table:table-row>
        <table:table-row table:style-name="ro44">
          <table:table-cell office:value-type="string" table:style-name="ce35">
            <text:p>E1534</text:p>
          </table:table-cell>
          <table:table-cell office:value-type="string" table:style-name="ce35">
            <text:p>E07000069</text:p>
          </table:table-cell>
          <table:table-cell office:value-type="string" table:style-name="ce21">
            <text:p>Castle Point</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45.75" table:style-name="ce55">
            <text:p>1,545.75</text:p>
          </table:table-cell>
          <table:table-cell office:value-type="float" office:value="1803.38" table:style-name="ce55">
            <text:p>1,803.38</text:p>
          </table:table-cell>
          <table:table-cell office:value-type="float" office:value="2061" table:style-name="ce55">
            <text:p>2,061.00</text:p>
          </table:table-cell>
          <table:table-cell office:value-type="float" office:value="2318.63" table:style-name="ce55">
            <text:p>2,318.63</text:p>
          </table:table-cell>
          <table:table-cell office:value-type="float" office:value="2833.88" table:style-name="ce55">
            <text:p>2,833.88</text:p>
          </table:table-cell>
          <table:table-cell office:value-type="float" office:value="3349.13" table:style-name="ce55">
            <text:p>3,349.13</text:p>
          </table:table-cell>
          <table:table-cell office:value-type="float" office:value="3864.38" table:style-name="ce55">
            <text:p>3,864.38</text:p>
          </table:table-cell>
          <table:table-cell office:value-type="float" office:value="4637.26" table:style-name="ce55">
            <text:p>4,637.26</text:p>
          </table:table-cell>
          <table:table-cell table:style-name="ce57"/>
          <table:table-cell table:number-columns-repeated="16369" table:style-name="ce1"/>
        </table:table-row>
        <table:table-row table:style-name="ro44">
          <table:table-cell office:value-type="string" table:style-name="ce35">
            <text:p>E1535</text:p>
          </table:table-cell>
          <table:table-cell office:value-type="string" table:style-name="ce35">
            <text:p>E07000070</text:p>
          </table:table-cell>
          <table:table-cell office:value-type="string" table:style-name="ce21">
            <text:p>Chelmsford</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33.45" table:style-name="ce55">
            <text:p>1,533.45</text:p>
          </table:table-cell>
          <table:table-cell office:value-type="float" office:value="1789.03" table:style-name="ce55">
            <text:p>1,789.03</text:p>
          </table:table-cell>
          <table:table-cell office:value-type="float" office:value="2044.6" table:style-name="ce55">
            <text:p>2,044.60</text:p>
          </table:table-cell>
          <table:table-cell office:value-type="float" office:value="2300.1799999999998" table:style-name="ce55">
            <text:p>2,300.18</text:p>
          </table:table-cell>
          <table:table-cell office:value-type="float" office:value="2811.33" table:style-name="ce55">
            <text:p>2,811.33</text:p>
          </table:table-cell>
          <table:table-cell office:value-type="float" office:value="3322.48" table:style-name="ce55">
            <text:p>3,322.48</text:p>
          </table:table-cell>
          <table:table-cell office:value-type="float" office:value="3833.63" table:style-name="ce55">
            <text:p>3,833.63</text:p>
          </table:table-cell>
          <table:table-cell office:value-type="float" office:value="4600.3599999999997" table:style-name="ce55">
            <text:p>4,600.36</text:p>
          </table:table-cell>
          <table:table-cell table:style-name="ce57"/>
          <table:table-cell table:number-columns-repeated="16369" table:style-name="ce1"/>
        </table:table-row>
        <table:table-row table:style-name="ro44">
          <table:table-cell office:value-type="string" table:style-name="ce35">
            <text:p>E1536</text:p>
          </table:table-cell>
          <table:table-cell office:value-type="string" table:style-name="ce35">
            <text:p>E07000071</text:p>
          </table:table-cell>
          <table:table-cell office:value-type="string" table:style-name="ce21">
            <text:p>Colchester</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21.9" table:style-name="ce55">
            <text:p>1,521.90</text:p>
          </table:table-cell>
          <table:table-cell office:value-type="float" office:value="1775.55" table:style-name="ce55">
            <text:p>1,775.55</text:p>
          </table:table-cell>
          <table:table-cell office:value-type="float" office:value="2029.2" table:style-name="ce55">
            <text:p>2,029.20</text:p>
          </table:table-cell>
          <table:table-cell office:value-type="float" office:value="2282.85" table:style-name="ce55">
            <text:p>2,282.85</text:p>
          </table:table-cell>
          <table:table-cell office:value-type="float" office:value="2790.15" table:style-name="ce55">
            <text:p>2,790.15</text:p>
          </table:table-cell>
          <table:table-cell office:value-type="float" office:value="3297.45" table:style-name="ce55">
            <text:p>3,297.45</text:p>
          </table:table-cell>
          <table:table-cell office:value-type="float" office:value="3804.75" table:style-name="ce55">
            <text:p>3,804.75</text:p>
          </table:table-cell>
          <table:table-cell office:value-type="float" office:value="4565.7" table:style-name="ce55">
            <text:p>4,565.70</text:p>
          </table:table-cell>
          <table:table-cell table:style-name="ce57"/>
          <table:table-cell table:number-columns-repeated="16369" table:style-name="ce1"/>
        </table:table-row>
        <table:table-row table:style-name="ro44">
          <table:table-cell office:value-type="string" table:style-name="ce35">
            <text:p>E1537</text:p>
          </table:table-cell>
          <table:table-cell office:value-type="string" table:style-name="ce35">
            <text:p>E07000072</text:p>
          </table:table-cell>
          <table:table-cell office:value-type="string" table:style-name="ce21">
            <text:p>Epping Forest</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18.14" table:style-name="ce55">
            <text:p>1,518.14</text:p>
          </table:table-cell>
          <table:table-cell office:value-type="float" office:value="1771.16" table:style-name="ce55">
            <text:p>1,771.16</text:p>
          </table:table-cell>
          <table:table-cell office:value-type="float" office:value="2024.19" table:style-name="ce55">
            <text:p>2,024.19</text:p>
          </table:table-cell>
          <table:table-cell office:value-type="float" office:value="2277.21" table:style-name="ce55">
            <text:p>2,277.21</text:p>
          </table:table-cell>
          <table:table-cell office:value-type="float" office:value="2783.26" table:style-name="ce55">
            <text:p>2,783.26</text:p>
          </table:table-cell>
          <table:table-cell office:value-type="float" office:value="3289.3" table:style-name="ce55">
            <text:p>3,289.30</text:p>
          </table:table-cell>
          <table:table-cell office:value-type="float" office:value="3795.35" table:style-name="ce55">
            <text:p>3,795.35</text:p>
          </table:table-cell>
          <table:table-cell office:value-type="float" office:value="4554.42" table:style-name="ce55">
            <text:p>4,554.42</text:p>
          </table:table-cell>
          <table:table-cell table:style-name="ce57"/>
          <table:table-cell table:number-columns-repeated="16369" table:style-name="ce1"/>
        </table:table-row>
        <table:table-row table:style-name="ro44">
          <table:table-cell office:value-type="string" table:style-name="ce35">
            <text:p>E1538</text:p>
          </table:table-cell>
          <table:table-cell office:value-type="string" table:style-name="ce35">
            <text:p>E07000073</text:p>
          </table:table-cell>
          <table:table-cell office:value-type="string" table:style-name="ce21">
            <text:p>Harlow</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32.46" table:style-name="ce55">
            <text:p>1,532.46</text:p>
          </table:table-cell>
          <table:table-cell office:value-type="float" office:value="1787.87" table:style-name="ce55">
            <text:p>1,787.87</text:p>
          </table:table-cell>
          <table:table-cell office:value-type="float" office:value="2043.28" table:style-name="ce55">
            <text:p>2,043.28</text:p>
          </table:table-cell>
          <table:table-cell office:value-type="float" office:value="2298.69" table:style-name="ce55">
            <text:p>2,298.69</text:p>
          </table:table-cell>
          <table:table-cell office:value-type="float" office:value="2809.51" table:style-name="ce55">
            <text:p>2,809.51</text:p>
          </table:table-cell>
          <table:table-cell office:value-type="float" office:value="3320.33" table:style-name="ce55">
            <text:p>3,320.33</text:p>
          </table:table-cell>
          <table:table-cell office:value-type="float" office:value="3831.15" table:style-name="ce55">
            <text:p>3,831.15</text:p>
          </table:table-cell>
          <table:table-cell office:value-type="float" office:value="4597.38" table:style-name="ce55">
            <text:p>4,597.38</text:p>
          </table:table-cell>
          <table:table-cell table:style-name="ce57"/>
          <table:table-cell table:number-columns-repeated="16369" table:style-name="ce1"/>
        </table:table-row>
        <table:table-row table:style-name="ro44">
          <table:table-cell office:value-type="string" table:style-name="ce35">
            <text:p>E1539</text:p>
          </table:table-cell>
          <table:table-cell office:value-type="string" table:style-name="ce35">
            <text:p>E07000074</text:p>
          </table:table-cell>
          <table:table-cell office:value-type="string" table:style-name="ce21">
            <text:p>Maldon</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52.25" table:style-name="ce55">
            <text:p>1,552.25</text:p>
          </table:table-cell>
          <table:table-cell office:value-type="float" office:value="1810.95" table:style-name="ce55">
            <text:p>1,810.95</text:p>
          </table:table-cell>
          <table:table-cell office:value-type="float" office:value="2069.66" table:style-name="ce55">
            <text:p>2,069.66</text:p>
          </table:table-cell>
          <table:table-cell office:value-type="float" office:value="2328.37" table:style-name="ce55">
            <text:p>2,328.37</text:p>
          </table:table-cell>
          <table:table-cell office:value-type="float" office:value="2845.79" table:style-name="ce55">
            <text:p>2,845.79</text:p>
          </table:table-cell>
          <table:table-cell office:value-type="float" office:value="3363.2" table:style-name="ce55">
            <text:p>3,363.20</text:p>
          </table:table-cell>
          <table:table-cell office:value-type="float" office:value="3880.62" table:style-name="ce55">
            <text:p>3,880.62</text:p>
          </table:table-cell>
          <table:table-cell office:value-type="float" office:value="4656.74" table:style-name="ce55">
            <text:p>4,656.74</text:p>
          </table:table-cell>
          <table:table-cell table:style-name="ce57"/>
          <table:table-cell table:number-columns-repeated="16369" table:style-name="ce1"/>
        </table:table-row>
        <table:table-row table:style-name="ro44">
          <table:table-cell office:value-type="string" table:style-name="ce35">
            <text:p>E1540</text:p>
          </table:table-cell>
          <table:table-cell office:value-type="string" table:style-name="ce35">
            <text:p>E07000075</text:p>
          </table:table-cell>
          <table:table-cell office:value-type="string" table:style-name="ce21">
            <text:p>Rochford</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75.65" table:style-name="ce55">
            <text:p>1,575.65</text:p>
          </table:table-cell>
          <table:table-cell office:value-type="float" office:value="1838.26" table:style-name="ce55">
            <text:p>1,838.26</text:p>
          </table:table-cell>
          <table:table-cell office:value-type="float" office:value="2100.87" table:style-name="ce55">
            <text:p>2,100.87</text:p>
          </table:table-cell>
          <table:table-cell office:value-type="float" office:value="2363.48" table:style-name="ce55">
            <text:p>2,363.48</text:p>
          </table:table-cell>
          <table:table-cell office:value-type="float" office:value="2888.7" table:style-name="ce55">
            <text:p>2,888.70</text:p>
          </table:table-cell>
          <table:table-cell office:value-type="float" office:value="3413.92" table:style-name="ce55">
            <text:p>3,413.92</text:p>
          </table:table-cell>
          <table:table-cell office:value-type="float" office:value="3939.13" table:style-name="ce55">
            <text:p>3,939.13</text:p>
          </table:table-cell>
          <table:table-cell office:value-type="float" office:value="4726.96" table:style-name="ce55">
            <text:p>4,726.96</text:p>
          </table:table-cell>
          <table:table-cell table:style-name="ce57"/>
          <table:table-cell table:number-columns-repeated="16369" table:style-name="ce1"/>
        </table:table-row>
        <table:table-row table:style-name="ro44">
          <table:table-cell office:value-type="string" table:style-name="ce35">
            <text:p>E1542</text:p>
          </table:table-cell>
          <table:table-cell office:value-type="string" table:style-name="ce35">
            <text:p>E07000076</text:p>
          </table:table-cell>
          <table:table-cell office:value-type="string" table:style-name="ce21">
            <text:p>Tendring</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13.09" table:style-name="ce55">
            <text:p>1,513.09</text:p>
          </table:table-cell>
          <table:table-cell office:value-type="float" office:value="1765.27" table:style-name="ce55">
            <text:p>1,765.27</text:p>
          </table:table-cell>
          <table:table-cell office:value-type="float" office:value="2017.45" table:style-name="ce55">
            <text:p>2,017.45</text:p>
          </table:table-cell>
          <table:table-cell office:value-type="float" office:value="2269.63" table:style-name="ce55">
            <text:p>2,269.63</text:p>
          </table:table-cell>
          <table:table-cell office:value-type="float" office:value="2773.99" table:style-name="ce55">
            <text:p>2,773.99</text:p>
          </table:table-cell>
          <table:table-cell office:value-type="float" office:value="3278.35" table:style-name="ce55">
            <text:p>3,278.35</text:p>
          </table:table-cell>
          <table:table-cell office:value-type="float" office:value="3782.72" table:style-name="ce55">
            <text:p>3,782.72</text:p>
          </table:table-cell>
          <table:table-cell office:value-type="float" office:value="4539.26" table:style-name="ce55">
            <text:p>4,539.26</text:p>
          </table:table-cell>
          <table:table-cell table:style-name="ce57"/>
          <table:table-cell table:number-columns-repeated="16369" table:style-name="ce1"/>
        </table:table-row>
        <table:table-row table:style-name="ro44">
          <table:table-cell office:value-type="string" table:style-name="ce35">
            <text:p>E1544</text:p>
          </table:table-cell>
          <table:table-cell office:value-type="string" table:style-name="ce35">
            <text:p>E07000077</text:p>
          </table:table-cell>
          <table:table-cell office:value-type="string" table:style-name="ce21">
            <text:p>Uttlesford</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55.88" table:style-name="ce55">
            <text:p>1,555.88</text:p>
          </table:table-cell>
          <table:table-cell office:value-type="float" office:value="1815.19" table:style-name="ce55">
            <text:p>1,815.19</text:p>
          </table:table-cell>
          <table:table-cell office:value-type="float" office:value="2074.5100000000002" table:style-name="ce55">
            <text:p>2,074.51</text:p>
          </table:table-cell>
          <table:table-cell office:value-type="float" office:value="2333.8200000000002" table:style-name="ce55">
            <text:p>2,333.82</text:p>
          </table:table-cell>
          <table:table-cell office:value-type="float" office:value="2852.45" table:style-name="ce55">
            <text:p>2,852.45</text:p>
          </table:table-cell>
          <table:table-cell office:value-type="float" office:value="3371.07" table:style-name="ce55">
            <text:p>3,371.07</text:p>
          </table:table-cell>
          <table:table-cell office:value-type="float" office:value="3889.7" table:style-name="ce55">
            <text:p>3,889.70</text:p>
          </table:table-cell>
          <table:table-cell office:value-type="float" office:value="4667.6400000000003" table:style-name="ce55">
            <text:p>4,667.64</text:p>
          </table:table-cell>
          <table:table-cell table:style-name="ce57"/>
          <table:table-cell table:number-columns-repeated="16369" table:style-name="ce1"/>
        </table:table-row>
        <table:table-row table:style-name="ro44">
          <table:table-cell office:value-type="string" table:style-name="ce35">
            <text:p>E1631</text:p>
          </table:table-cell>
          <table:table-cell office:value-type="string" table:style-name="ce35">
            <text:p>E07000078</text:p>
          </table:table-cell>
          <table:table-cell office:value-type="string" table:style-name="ce21">
            <text:p>Cheltenham</text:p>
          </table:table-cell>
          <table:table-cell office:value-type="string" table:style-name="ce35">
            <text:p>SW</text:p>
          </table:table-cell>
          <table:table-cell office:value-type="string" table:style-name="ce67">
            <text:p>SD</text:p>
          </table:table-cell>
          <table:table-cell office:value-type="string" table:style-name="ce35">
            <text:p>Gloucestershire</text:p>
          </table:table-cell>
          <table:table-cell office:value-type="float" office:value="1579.68" table:style-name="ce55">
            <text:p>1,579.68</text:p>
          </table:table-cell>
          <table:table-cell office:value-type="float" office:value="1842.96" table:style-name="ce55">
            <text:p>1,842.96</text:p>
          </table:table-cell>
          <table:table-cell office:value-type="float" office:value="2106.2399999999998" table:style-name="ce55">
            <text:p>2,106.24</text:p>
          </table:table-cell>
          <table:table-cell office:value-type="float" office:value="2369.52" table:style-name="ce55">
            <text:p>2,369.52</text:p>
          </table:table-cell>
          <table:table-cell office:value-type="float" office:value="2896.08" table:style-name="ce55">
            <text:p>2,896.08</text:p>
          </table:table-cell>
          <table:table-cell office:value-type="float" office:value="3422.64" table:style-name="ce55">
            <text:p>3,422.64</text:p>
          </table:table-cell>
          <table:table-cell office:value-type="float" office:value="3949.2" table:style-name="ce55">
            <text:p>3,949.20</text:p>
          </table:table-cell>
          <table:table-cell office:value-type="float" office:value="4739.04" table:style-name="ce55">
            <text:p>4,739.04</text:p>
          </table:table-cell>
          <table:table-cell table:style-name="ce57"/>
          <table:table-cell table:number-columns-repeated="16369" table:style-name="ce1"/>
        </table:table-row>
        <table:table-row table:style-name="ro44">
          <table:table-cell office:value-type="string" table:style-name="ce35">
            <text:p>E1632</text:p>
          </table:table-cell>
          <table:table-cell office:value-type="string" table:style-name="ce35">
            <text:p>E07000079</text:p>
          </table:table-cell>
          <table:table-cell office:value-type="string" table:style-name="ce21">
            <text:p>Cotswold</text:p>
          </table:table-cell>
          <table:table-cell office:value-type="string" table:style-name="ce35">
            <text:p>SW</text:p>
          </table:table-cell>
          <table:table-cell office:value-type="string" table:style-name="ce67">
            <text:p>SD</text:p>
          </table:table-cell>
          <table:table-cell office:value-type="string" table:style-name="ce35">
            <text:p>Gloucestershire</text:p>
          </table:table-cell>
          <table:table-cell office:value-type="float" office:value="1594.43" table:style-name="ce55">
            <text:p>1,594.43</text:p>
          </table:table-cell>
          <table:table-cell office:value-type="float" office:value="1860.17" table:style-name="ce55">
            <text:p>1,860.17</text:p>
          </table:table-cell>
          <table:table-cell office:value-type="float" office:value="2125.91" table:style-name="ce55">
            <text:p>2,125.91</text:p>
          </table:table-cell>
          <table:table-cell office:value-type="float" office:value="2391.65" table:style-name="ce55">
            <text:p>2,391.65</text:p>
          </table:table-cell>
          <table:table-cell office:value-type="float" office:value="2923.13" table:style-name="ce55">
            <text:p>2,923.13</text:p>
          </table:table-cell>
          <table:table-cell office:value-type="float" office:value="3454.61" table:style-name="ce55">
            <text:p>3,454.61</text:p>
          </table:table-cell>
          <table:table-cell office:value-type="float" office:value="3986.08" table:style-name="ce55">
            <text:p>3,986.08</text:p>
          </table:table-cell>
          <table:table-cell office:value-type="float" office:value="4783.3" table:style-name="ce55">
            <text:p>4,783.30</text:p>
          </table:table-cell>
          <table:table-cell table:style-name="ce57"/>
          <table:table-cell table:number-columns-repeated="16369" table:style-name="ce1"/>
        </table:table-row>
        <table:table-row table:style-name="ro44">
          <table:table-cell office:value-type="string" table:style-name="ce35">
            <text:p>E1633</text:p>
          </table:table-cell>
          <table:table-cell office:value-type="string" table:style-name="ce35">
            <text:p>E07000080</text:p>
          </table:table-cell>
          <table:table-cell office:value-type="string" table:style-name="ce21">
            <text:p>Forest of Dean</text:p>
          </table:table-cell>
          <table:table-cell office:value-type="string" table:style-name="ce35">
            <text:p>SW</text:p>
          </table:table-cell>
          <table:table-cell office:value-type="string" table:style-name="ce67">
            <text:p>SD</text:p>
          </table:table-cell>
          <table:table-cell office:value-type="string" table:style-name="ce35">
            <text:p>Gloucestershire</text:p>
          </table:table-cell>
          <table:table-cell office:value-type="float" office:value="1628.95" table:style-name="ce55">
            <text:p>1,628.95</text:p>
          </table:table-cell>
          <table:table-cell office:value-type="float" office:value="1900.44" table:style-name="ce55">
            <text:p>1,900.44</text:p>
          </table:table-cell>
          <table:table-cell office:value-type="float" office:value="2171.9299999999998" table:style-name="ce55">
            <text:p>2,171.93</text:p>
          </table:table-cell>
          <table:table-cell office:value-type="float" office:value="2443.42" table:style-name="ce55">
            <text:p>2,443.42</text:p>
          </table:table-cell>
          <table:table-cell office:value-type="float" office:value="2986.4" table:style-name="ce55">
            <text:p>2,986.40</text:p>
          </table:table-cell>
          <table:table-cell office:value-type="float" office:value="3529.38" table:style-name="ce55">
            <text:p>3,529.38</text:p>
          </table:table-cell>
          <table:table-cell office:value-type="float" office:value="4072.37" table:style-name="ce55">
            <text:p>4,072.37</text:p>
          </table:table-cell>
          <table:table-cell office:value-type="float" office:value="4886.84" table:style-name="ce55">
            <text:p>4,886.84</text:p>
          </table:table-cell>
          <table:table-cell table:style-name="ce57"/>
          <table:table-cell table:number-columns-repeated="16369" table:style-name="ce1"/>
        </table:table-row>
        <table:table-row table:style-name="ro44">
          <table:table-cell office:value-type="string" table:style-name="ce35">
            <text:p>E1634</text:p>
          </table:table-cell>
          <table:table-cell office:value-type="string" table:style-name="ce35">
            <text:p>E07000081</text:p>
          </table:table-cell>
          <table:table-cell office:value-type="string" table:style-name="ce21">
            <text:p>Gloucester</text:p>
          </table:table-cell>
          <table:table-cell office:value-type="string" table:style-name="ce35">
            <text:p>SW</text:p>
          </table:table-cell>
          <table:table-cell office:value-type="string" table:style-name="ce67">
            <text:p>SD</text:p>
          </table:table-cell>
          <table:table-cell office:value-type="string" table:style-name="ce35">
            <text:p>Gloucestershire</text:p>
          </table:table-cell>
          <table:table-cell office:value-type="float" office:value="1570.56" table:style-name="ce55">
            <text:p>1,570.56</text:p>
          </table:table-cell>
          <table:table-cell office:value-type="float" office:value="1832.32" table:style-name="ce55">
            <text:p>1,832.32</text:p>
          </table:table-cell>
          <table:table-cell office:value-type="float" office:value="2094.08" table:style-name="ce55">
            <text:p>2,094.08</text:p>
          </table:table-cell>
          <table:table-cell office:value-type="float" office:value="2355.84" table:style-name="ce55">
            <text:p>2,355.84</text:p>
          </table:table-cell>
          <table:table-cell office:value-type="float" office:value="2879.36" table:style-name="ce55">
            <text:p>2,879.36</text:p>
          </table:table-cell>
          <table:table-cell office:value-type="float" office:value="3402.88" table:style-name="ce55">
            <text:p>3,402.88</text:p>
          </table:table-cell>
          <table:table-cell office:value-type="float" office:value="3926.4" table:style-name="ce55">
            <text:p>3,926.40</text:p>
          </table:table-cell>
          <table:table-cell office:value-type="float" office:value="4711.68" table:style-name="ce55">
            <text:p>4,711.68</text:p>
          </table:table-cell>
          <table:table-cell table:style-name="ce57"/>
          <table:table-cell table:number-columns-repeated="16369" table:style-name="ce1"/>
        </table:table-row>
        <table:table-row table:style-name="ro44">
          <table:table-cell office:value-type="string" table:style-name="ce35">
            <text:p>E1635</text:p>
          </table:table-cell>
          <table:table-cell office:value-type="string" table:style-name="ce35">
            <text:p>E07000082</text:p>
          </table:table-cell>
          <table:table-cell office:value-type="string" table:style-name="ce21">
            <text:p>Stroud</text:p>
          </table:table-cell>
          <table:table-cell office:value-type="string" table:style-name="ce35">
            <text:p>SW</text:p>
          </table:table-cell>
          <table:table-cell office:value-type="string" table:style-name="ce67">
            <text:p>SD</text:p>
          </table:table-cell>
          <table:table-cell office:value-type="string" table:style-name="ce35">
            <text:p>Gloucestershire</text:p>
          </table:table-cell>
          <table:table-cell office:value-type="float" office:value="1660.91" table:style-name="ce55">
            <text:p>1,660.91</text:p>
          </table:table-cell>
          <table:table-cell office:value-type="float" office:value="1937.72" table:style-name="ce55">
            <text:p>1,937.72</text:p>
          </table:table-cell>
          <table:table-cell office:value-type="float" office:value="2214.54" table:style-name="ce55">
            <text:p>2,214.54</text:p>
          </table:table-cell>
          <table:table-cell office:value-type="float" office:value="2491.36" table:style-name="ce55">
            <text:p>2,491.36</text:p>
          </table:table-cell>
          <table:table-cell office:value-type="float" office:value="3045" table:style-name="ce55">
            <text:p>3,045.00</text:p>
          </table:table-cell>
          <table:table-cell office:value-type="float" office:value="3598.63" table:style-name="ce55">
            <text:p>3,598.63</text:p>
          </table:table-cell>
          <table:table-cell office:value-type="float" office:value="4152.2700000000004" table:style-name="ce55">
            <text:p>4,152.27</text:p>
          </table:table-cell>
          <table:table-cell office:value-type="float" office:value="4982.72" table:style-name="ce55">
            <text:p>4,982.72</text:p>
          </table:table-cell>
          <table:table-cell table:style-name="ce57"/>
          <table:table-cell table:number-columns-repeated="16369" table:style-name="ce1"/>
        </table:table-row>
        <table:table-row table:style-name="ro44">
          <table:table-cell office:value-type="string" table:style-name="ce35">
            <text:p>E1636</text:p>
          </table:table-cell>
          <table:table-cell office:value-type="string" table:style-name="ce35">
            <text:p>E07000083</text:p>
          </table:table-cell>
          <table:table-cell office:value-type="string" table:style-name="ce21">
            <text:p>Tewkesbury</text:p>
          </table:table-cell>
          <table:table-cell office:value-type="string" table:style-name="ce35">
            <text:p>SW</text:p>
          </table:table-cell>
          <table:table-cell office:value-type="string" table:style-name="ce67">
            <text:p>SD</text:p>
          </table:table-cell>
          <table:table-cell office:value-type="string" table:style-name="ce35">
            <text:p>Gloucestershire</text:p>
          </table:table-cell>
          <table:table-cell office:value-type="float" office:value="1560.35" table:style-name="ce55">
            <text:p>1,560.35</text:p>
          </table:table-cell>
          <table:table-cell office:value-type="float" office:value="1820.41" table:style-name="ce55">
            <text:p>1,820.41</text:p>
          </table:table-cell>
          <table:table-cell office:value-type="float" office:value="2080.4699999999998" table:style-name="ce55">
            <text:p>2,080.47</text:p>
          </table:table-cell>
          <table:table-cell office:value-type="float" office:value="2340.5300000000002" table:style-name="ce55">
            <text:p>2,340.53</text:p>
          </table:table-cell>
          <table:table-cell office:value-type="float" office:value="2860.65" table:style-name="ce55">
            <text:p>2,860.65</text:p>
          </table:table-cell>
          <table:table-cell office:value-type="float" office:value="3380.77" table:style-name="ce55">
            <text:p>3,380.77</text:p>
          </table:table-cell>
          <table:table-cell office:value-type="float" office:value="3900.88" table:style-name="ce55">
            <text:p>3,900.88</text:p>
          </table:table-cell>
          <table:table-cell office:value-type="float" office:value="4681.0600000000004" table:style-name="ce55">
            <text:p>4,681.06</text:p>
          </table:table-cell>
          <table:table-cell table:style-name="ce57"/>
          <table:table-cell table:number-columns-repeated="16369" table:style-name="ce1"/>
        </table:table-row>
        <table:table-row table:style-name="ro44">
          <table:table-cell office:value-type="string" table:style-name="ce35">
            <text:p>E1731</text:p>
          </table:table-cell>
          <table:table-cell office:value-type="string" table:style-name="ce35">
            <text:p>E07000084</text:p>
          </table:table-cell>
          <table:table-cell office:value-type="string" table:style-name="ce21">
            <text:p>Basingstoke and Deane</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503.47" table:style-name="ce55">
            <text:p>1,503.47</text:p>
          </table:table-cell>
          <table:table-cell office:value-type="float" office:value="1754.05" table:style-name="ce55">
            <text:p>1,754.05</text:p>
          </table:table-cell>
          <table:table-cell office:value-type="float" office:value="2004.63" table:style-name="ce55">
            <text:p>2,004.63</text:p>
          </table:table-cell>
          <table:table-cell office:value-type="float" office:value="2255.21" table:style-name="ce55">
            <text:p>2,255.21</text:p>
          </table:table-cell>
          <table:table-cell office:value-type="float" office:value="2756.37" table:style-name="ce55">
            <text:p>2,756.37</text:p>
          </table:table-cell>
          <table:table-cell office:value-type="float" office:value="3257.53" table:style-name="ce55">
            <text:p>3,257.53</text:p>
          </table:table-cell>
          <table:table-cell office:value-type="float" office:value="3758.68" table:style-name="ce55">
            <text:p>3,758.68</text:p>
          </table:table-cell>
          <table:table-cell office:value-type="float" office:value="4510.42" table:style-name="ce55">
            <text:p>4,510.42</text:p>
          </table:table-cell>
          <table:table-cell table:style-name="ce57"/>
          <table:table-cell table:number-columns-repeated="16369" table:style-name="ce1"/>
        </table:table-row>
        <table:table-row table:style-name="ro44">
          <table:table-cell office:value-type="string" table:style-name="ce35">
            <text:p>E1732</text:p>
          </table:table-cell>
          <table:table-cell office:value-type="string" table:style-name="ce35">
            <text:p>E07000085</text:p>
          </table:table-cell>
          <table:table-cell office:value-type="string" table:style-name="ce21">
            <text:p>East Hampshire</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562.61" table:style-name="ce55">
            <text:p>1,562.61</text:p>
          </table:table-cell>
          <table:table-cell office:value-type="float" office:value="1823.05" table:style-name="ce55">
            <text:p>1,823.05</text:p>
          </table:table-cell>
          <table:table-cell office:value-type="float" office:value="2083.48" table:style-name="ce55">
            <text:p>2,083.48</text:p>
          </table:table-cell>
          <table:table-cell office:value-type="float" office:value="2343.92" table:style-name="ce55">
            <text:p>2,343.92</text:p>
          </table:table-cell>
          <table:table-cell office:value-type="float" office:value="2864.79" table:style-name="ce55">
            <text:p>2,864.79</text:p>
          </table:table-cell>
          <table:table-cell office:value-type="float" office:value="3385.66" table:style-name="ce55">
            <text:p>3,385.66</text:p>
          </table:table-cell>
          <table:table-cell office:value-type="float" office:value="3906.53" table:style-name="ce55">
            <text:p>3,906.53</text:p>
          </table:table-cell>
          <table:table-cell office:value-type="float" office:value="4687.84" table:style-name="ce55">
            <text:p>4,687.84</text:p>
          </table:table-cell>
          <table:table-cell table:style-name="ce57"/>
          <table:table-cell table:number-columns-repeated="16369" table:style-name="ce1"/>
        </table:table-row>
        <table:table-row table:style-name="ro44">
          <table:table-cell office:value-type="string" table:style-name="ce35">
            <text:p>E1733</text:p>
          </table:table-cell>
          <table:table-cell office:value-type="string" table:style-name="ce35">
            <text:p>E07000086</text:p>
          </table:table-cell>
          <table:table-cell office:value-type="string" table:style-name="ce21">
            <text:p>Eastleigh</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561.47" table:style-name="ce55">
            <text:p>1,561.47</text:p>
          </table:table-cell>
          <table:table-cell office:value-type="float" office:value="1821.72" table:style-name="ce55">
            <text:p>1,821.72</text:p>
          </table:table-cell>
          <table:table-cell office:value-type="float" office:value="2081.96" table:style-name="ce55">
            <text:p>2,081.96</text:p>
          </table:table-cell>
          <table:table-cell office:value-type="float" office:value="2342.21" table:style-name="ce55">
            <text:p>2,342.21</text:p>
          </table:table-cell>
          <table:table-cell office:value-type="float" office:value="2862.7" table:style-name="ce55">
            <text:p>2,862.70</text:p>
          </table:table-cell>
          <table:table-cell office:value-type="float" office:value="3383.19" table:style-name="ce55">
            <text:p>3,383.19</text:p>
          </table:table-cell>
          <table:table-cell office:value-type="float" office:value="3903.68" table:style-name="ce55">
            <text:p>3,903.68</text:p>
          </table:table-cell>
          <table:table-cell office:value-type="float" office:value="4684.42" table:style-name="ce55">
            <text:p>4,684.42</text:p>
          </table:table-cell>
          <table:table-cell table:style-name="ce57"/>
          <table:table-cell table:number-columns-repeated="16369" table:style-name="ce1"/>
        </table:table-row>
        <table:table-row table:style-name="ro44">
          <table:table-cell office:value-type="string" table:style-name="ce35">
            <text:p>E1734</text:p>
          </table:table-cell>
          <table:table-cell office:value-type="string" table:style-name="ce35">
            <text:p>E07000087</text:p>
          </table:table-cell>
          <table:table-cell office:value-type="string" table:style-name="ce21">
            <text:p>Fareham</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513.7" table:style-name="ce55">
            <text:p>1,513.70</text:p>
          </table:table-cell>
          <table:table-cell office:value-type="float" office:value="1765.98" table:style-name="ce55">
            <text:p>1,765.98</text:p>
          </table:table-cell>
          <table:table-cell office:value-type="float" office:value="2018.27" table:style-name="ce55">
            <text:p>2,018.27</text:p>
          </table:table-cell>
          <table:table-cell office:value-type="float" office:value="2270.5500000000002" table:style-name="ce55">
            <text:p>2,270.55</text:p>
          </table:table-cell>
          <table:table-cell office:value-type="float" office:value="2775.12" table:style-name="ce55">
            <text:p>2,775.12</text:p>
          </table:table-cell>
          <table:table-cell office:value-type="float" office:value="3279.68" table:style-name="ce55">
            <text:p>3,279.68</text:p>
          </table:table-cell>
          <table:table-cell office:value-type="float" office:value="3784.25" table:style-name="ce55">
            <text:p>3,784.25</text:p>
          </table:table-cell>
          <table:table-cell office:value-type="float" office:value="4541.1000000000004" table:style-name="ce55">
            <text:p>4,541.10</text:p>
          </table:table-cell>
          <table:table-cell table:style-name="ce57"/>
          <table:table-cell table:number-columns-repeated="16369" table:style-name="ce1"/>
        </table:table-row>
        <table:table-row table:style-name="ro44">
          <table:table-cell office:value-type="string" table:style-name="ce35">
            <text:p>E1735</text:p>
          </table:table-cell>
          <table:table-cell office:value-type="string" table:style-name="ce35">
            <text:p>E07000088</text:p>
          </table:table-cell>
          <table:table-cell office:value-type="string" table:style-name="ce21">
            <text:p>Gosport</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562.86" table:style-name="ce55">
            <text:p>1,562.86</text:p>
          </table:table-cell>
          <table:table-cell office:value-type="float" office:value="1823.34" table:style-name="ce55">
            <text:p>1,823.34</text:p>
          </table:table-cell>
          <table:table-cell office:value-type="float" office:value="2083.81" table:style-name="ce55">
            <text:p>2,083.81</text:p>
          </table:table-cell>
          <table:table-cell office:value-type="float" office:value="2344.29" table:style-name="ce55">
            <text:p>2,344.29</text:p>
          </table:table-cell>
          <table:table-cell office:value-type="float" office:value="2865.24" table:style-name="ce55">
            <text:p>2,865.24</text:p>
          </table:table-cell>
          <table:table-cell office:value-type="float" office:value="3386.2" table:style-name="ce55">
            <text:p>3,386.20</text:p>
          </table:table-cell>
          <table:table-cell office:value-type="float" office:value="3907.15" table:style-name="ce55">
            <text:p>3,907.15</text:p>
          </table:table-cell>
          <table:table-cell office:value-type="float" office:value="4688.58" table:style-name="ce55">
            <text:p>4,688.58</text:p>
          </table:table-cell>
          <table:table-cell table:style-name="ce57"/>
          <table:table-cell table:number-columns-repeated="16369" table:style-name="ce1"/>
        </table:table-row>
        <table:table-row table:style-name="ro44">
          <table:table-cell office:value-type="string" table:style-name="ce35">
            <text:p>E1736</text:p>
          </table:table-cell>
          <table:table-cell office:value-type="string" table:style-name="ce35">
            <text:p>E07000089</text:p>
          </table:table-cell>
          <table:table-cell office:value-type="string" table:style-name="ce21">
            <text:p>Hart</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600.01" table:style-name="ce55">
            <text:p>1,600.01</text:p>
          </table:table-cell>
          <table:table-cell office:value-type="float" office:value="1866.68" table:style-name="ce55">
            <text:p>1,866.68</text:p>
          </table:table-cell>
          <table:table-cell office:value-type="float" office:value="2133.35" table:style-name="ce55">
            <text:p>2,133.35</text:p>
          </table:table-cell>
          <table:table-cell office:value-type="float" office:value="2400.02" table:style-name="ce55">
            <text:p>2,400.02</text:p>
          </table:table-cell>
          <table:table-cell office:value-type="float" office:value="2933.36" table:style-name="ce55">
            <text:p>2,933.36</text:p>
          </table:table-cell>
          <table:table-cell office:value-type="float" office:value="3466.7" table:style-name="ce55">
            <text:p>3,466.70</text:p>
          </table:table-cell>
          <table:table-cell office:value-type="float" office:value="4000.03" table:style-name="ce55">
            <text:p>4,000.03</text:p>
          </table:table-cell>
          <table:table-cell office:value-type="float" office:value="4800.04" table:style-name="ce55">
            <text:p>4,800.04</text:p>
          </table:table-cell>
          <table:table-cell table:style-name="ce57"/>
          <table:table-cell table:number-columns-repeated="16369" table:style-name="ce1"/>
        </table:table-row>
        <table:table-row table:style-name="ro44">
          <table:table-cell office:value-type="string" table:style-name="ce35">
            <text:p>E1737</text:p>
          </table:table-cell>
          <table:table-cell office:value-type="string" table:style-name="ce35">
            <text:p>E07000090</text:p>
          </table:table-cell>
          <table:table-cell office:value-type="string" table:style-name="ce21">
            <text:p>Havant</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546.85" table:style-name="ce55">
            <text:p>1,546.85</text:p>
          </table:table-cell>
          <table:table-cell office:value-type="float" office:value="1804.66" table:style-name="ce55">
            <text:p>1,804.66</text:p>
          </table:table-cell>
          <table:table-cell office:value-type="float" office:value="2062.4699999999998" table:style-name="ce55">
            <text:p>2,062.47</text:p>
          </table:table-cell>
          <table:table-cell office:value-type="float" office:value="2320.2800000000002" table:style-name="ce55">
            <text:p>2,320.28</text:p>
          </table:table-cell>
          <table:table-cell office:value-type="float" office:value="2835.9" table:style-name="ce55">
            <text:p>2,835.90</text:p>
          </table:table-cell>
          <table:table-cell office:value-type="float" office:value="3351.52" table:style-name="ce55">
            <text:p>3,351.52</text:p>
          </table:table-cell>
          <table:table-cell office:value-type="float" office:value="3867.13" table:style-name="ce55">
            <text:p>3,867.13</text:p>
          </table:table-cell>
          <table:table-cell office:value-type="float" office:value="4640.5600000000004" table:style-name="ce55">
            <text:p>4,640.56</text:p>
          </table:table-cell>
          <table:table-cell table:style-name="ce57"/>
          <table:table-cell table:number-columns-repeated="16369" table:style-name="ce1"/>
        </table:table-row>
        <table:table-row table:style-name="ro44">
          <table:table-cell office:value-type="string" table:style-name="ce35">
            <text:p>E1738</text:p>
          </table:table-cell>
          <table:table-cell office:value-type="string" table:style-name="ce35">
            <text:p>E07000091</text:p>
          </table:table-cell>
          <table:table-cell office:value-type="string" table:style-name="ce21">
            <text:p>New Forest</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613.17" table:style-name="ce55">
            <text:p>1,613.17</text:p>
          </table:table-cell>
          <table:table-cell office:value-type="float" office:value="1882.04" table:style-name="ce55">
            <text:p>1,882.04</text:p>
          </table:table-cell>
          <table:table-cell office:value-type="float" office:value="2150.9" table:style-name="ce55">
            <text:p>2,150.90</text:p>
          </table:table-cell>
          <table:table-cell office:value-type="float" office:value="2419.7600000000002" table:style-name="ce55">
            <text:p>2,419.76</text:p>
          </table:table-cell>
          <table:table-cell office:value-type="float" office:value="2957.48" table:style-name="ce55">
            <text:p>2,957.48</text:p>
          </table:table-cell>
          <table:table-cell office:value-type="float" office:value="3495.21" table:style-name="ce55">
            <text:p>3,495.21</text:p>
          </table:table-cell>
          <table:table-cell office:value-type="float" office:value="4032.93" table:style-name="ce55">
            <text:p>4,032.93</text:p>
          </table:table-cell>
          <table:table-cell office:value-type="float" office:value="4839.5200000000004" table:style-name="ce55">
            <text:p>4,839.52</text:p>
          </table:table-cell>
          <table:table-cell table:style-name="ce57"/>
          <table:table-cell table:number-columns-repeated="16369" table:style-name="ce1"/>
        </table:table-row>
        <table:table-row table:style-name="ro44">
          <table:table-cell office:value-type="string" table:style-name="ce35">
            <text:p>E1740</text:p>
          </table:table-cell>
          <table:table-cell office:value-type="string" table:style-name="ce35">
            <text:p>E07000092</text:p>
          </table:table-cell>
          <table:table-cell office:value-type="string" table:style-name="ce21">
            <text:p>Rushmoor</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546.85" table:style-name="ce55">
            <text:p>1,546.85</text:p>
          </table:table-cell>
          <table:table-cell office:value-type="float" office:value="1804.66" table:style-name="ce55">
            <text:p>1,804.66</text:p>
          </table:table-cell>
          <table:table-cell office:value-type="float" office:value="2062.4699999999998" table:style-name="ce55">
            <text:p>2,062.47</text:p>
          </table:table-cell>
          <table:table-cell office:value-type="float" office:value="2320.2800000000002" table:style-name="ce55">
            <text:p>2,320.28</text:p>
          </table:table-cell>
          <table:table-cell office:value-type="float" office:value="2835.9" table:style-name="ce55">
            <text:p>2,835.90</text:p>
          </table:table-cell>
          <table:table-cell office:value-type="float" office:value="3351.52" table:style-name="ce55">
            <text:p>3,351.52</text:p>
          </table:table-cell>
          <table:table-cell office:value-type="float" office:value="3867.13" table:style-name="ce55">
            <text:p>3,867.13</text:p>
          </table:table-cell>
          <table:table-cell office:value-type="float" office:value="4640.5600000000004" table:style-name="ce55">
            <text:p>4,640.56</text:p>
          </table:table-cell>
          <table:table-cell table:style-name="ce57"/>
          <table:table-cell table:number-columns-repeated="16369" table:style-name="ce1"/>
        </table:table-row>
        <table:table-row table:style-name="ro44">
          <table:table-cell office:value-type="string" table:style-name="ce35">
            <text:p>E1742</text:p>
          </table:table-cell>
          <table:table-cell office:value-type="string" table:style-name="ce35">
            <text:p>E07000093</text:p>
          </table:table-cell>
          <table:table-cell office:value-type="string" table:style-name="ce21">
            <text:p>Test Valley</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537.01" table:style-name="ce55">
            <text:p>1,537.01</text:p>
          </table:table-cell>
          <table:table-cell office:value-type="float" office:value="1793.18" table:style-name="ce55">
            <text:p>1,793.18</text:p>
          </table:table-cell>
          <table:table-cell office:value-type="float" office:value="2049.35" table:style-name="ce55">
            <text:p>2,049.35</text:p>
          </table:table-cell>
          <table:table-cell office:value-type="float" office:value="2305.52" table:style-name="ce55">
            <text:p>2,305.52</text:p>
          </table:table-cell>
          <table:table-cell office:value-type="float" office:value="2817.86" table:style-name="ce55">
            <text:p>2,817.86</text:p>
          </table:table-cell>
          <table:table-cell office:value-type="float" office:value="3330.2" table:style-name="ce55">
            <text:p>3,330.20</text:p>
          </table:table-cell>
          <table:table-cell office:value-type="float" office:value="3842.53" table:style-name="ce55">
            <text:p>3,842.53</text:p>
          </table:table-cell>
          <table:table-cell office:value-type="float" office:value="4611.04" table:style-name="ce55">
            <text:p>4,611.04</text:p>
          </table:table-cell>
          <table:table-cell table:style-name="ce57"/>
          <table:table-cell table:number-columns-repeated="16369" table:style-name="ce1"/>
        </table:table-row>
        <table:table-row table:style-name="ro44">
          <table:table-cell office:value-type="string" table:style-name="ce35">
            <text:p>E1743</text:p>
          </table:table-cell>
          <table:table-cell office:value-type="string" table:style-name="ce35">
            <text:p>E07000094</text:p>
          </table:table-cell>
          <table:table-cell office:value-type="string" table:style-name="ce21">
            <text:p>Winchester</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573.17" table:style-name="ce55">
            <text:p>1,573.17</text:p>
          </table:table-cell>
          <table:table-cell office:value-type="float" office:value="1835.37" table:style-name="ce55">
            <text:p>1,835.37</text:p>
          </table:table-cell>
          <table:table-cell office:value-type="float" office:value="2097.56" table:style-name="ce55">
            <text:p>2,097.56</text:p>
          </table:table-cell>
          <table:table-cell office:value-type="float" office:value="2359.7600000000002" table:style-name="ce55">
            <text:p>2,359.76</text:p>
          </table:table-cell>
          <table:table-cell office:value-type="float" office:value="2884.15" table:style-name="ce55">
            <text:p>2,884.15</text:p>
          </table:table-cell>
          <table:table-cell office:value-type="float" office:value="3408.54" table:style-name="ce55">
            <text:p>3,408.54</text:p>
          </table:table-cell>
          <table:table-cell office:value-type="float" office:value="3932.93" table:style-name="ce55">
            <text:p>3,932.93</text:p>
          </table:table-cell>
          <table:table-cell office:value-type="float" office:value="4719.5200000000004" table:style-name="ce55">
            <text:p>4,719.52</text:p>
          </table:table-cell>
          <table:table-cell table:style-name="ce57"/>
          <table:table-cell table:number-columns-repeated="16369" table:style-name="ce1"/>
        </table:table-row>
        <table:table-row table:style-name="ro44">
          <table:table-cell office:value-type="string" table:style-name="ce35">
            <text:p>E1931</text:p>
          </table:table-cell>
          <table:table-cell office:value-type="string" table:style-name="ce35">
            <text:p>E07000095</text:p>
          </table:table-cell>
          <table:table-cell office:value-type="string" table:style-name="ce21">
            <text:p>Broxbourne</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537.62" table:style-name="ce55">
            <text:p>1,537.62</text:p>
          </table:table-cell>
          <table:table-cell office:value-type="float" office:value="1793.89" table:style-name="ce55">
            <text:p>1,793.89</text:p>
          </table:table-cell>
          <table:table-cell office:value-type="float" office:value="2050.16" table:style-name="ce55">
            <text:p>2,050.16</text:p>
          </table:table-cell>
          <table:table-cell office:value-type="float" office:value="2306.4299999999998" table:style-name="ce55">
            <text:p>2,306.43</text:p>
          </table:table-cell>
          <table:table-cell office:value-type="float" office:value="2818.97" table:style-name="ce55">
            <text:p>2,818.97</text:p>
          </table:table-cell>
          <table:table-cell office:value-type="float" office:value="3331.51" table:style-name="ce55">
            <text:p>3,331.51</text:p>
          </table:table-cell>
          <table:table-cell office:value-type="float" office:value="3844.05" table:style-name="ce55">
            <text:p>3,844.05</text:p>
          </table:table-cell>
          <table:table-cell office:value-type="float" office:value="4612.8599999999997" table:style-name="ce55">
            <text:p>4,612.86</text:p>
          </table:table-cell>
          <table:table-cell table:style-name="ce57"/>
          <table:table-cell table:number-columns-repeated="16369" table:style-name="ce1"/>
        </table:table-row>
        <table:table-row table:style-name="ro44">
          <table:table-cell office:value-type="string" table:style-name="ce35">
            <text:p>E1932</text:p>
          </table:table-cell>
          <table:table-cell office:value-type="string" table:style-name="ce35">
            <text:p>E07000096</text:p>
          </table:table-cell>
          <table:table-cell office:value-type="string" table:style-name="ce21">
            <text:p>Dacorum</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605.67" table:style-name="ce55">
            <text:p>1,605.67</text:p>
          </table:table-cell>
          <table:table-cell office:value-type="float" office:value="1873.29" table:style-name="ce55">
            <text:p>1,873.29</text:p>
          </table:table-cell>
          <table:table-cell office:value-type="float" office:value="2140.9" table:style-name="ce55">
            <text:p>2,140.90</text:p>
          </table:table-cell>
          <table:table-cell office:value-type="float" office:value="2408.5100000000002" table:style-name="ce55">
            <text:p>2,408.51</text:p>
          </table:table-cell>
          <table:table-cell office:value-type="float" office:value="2943.73" table:style-name="ce55">
            <text:p>2,943.73</text:p>
          </table:table-cell>
          <table:table-cell office:value-type="float" office:value="3478.96" table:style-name="ce55">
            <text:p>3,478.96</text:p>
          </table:table-cell>
          <table:table-cell office:value-type="float" office:value="4014.18" table:style-name="ce55">
            <text:p>4,014.18</text:p>
          </table:table-cell>
          <table:table-cell office:value-type="float" office:value="4817.0200000000004" table:style-name="ce55">
            <text:p>4,817.02</text:p>
          </table:table-cell>
          <table:table-cell table:style-name="ce57"/>
          <table:table-cell table:number-columns-repeated="16369" table:style-name="ce1"/>
        </table:table-row>
        <table:table-row table:style-name="ro44">
          <table:table-cell office:value-type="string" table:style-name="ce35">
            <text:p>E1933</text:p>
          </table:table-cell>
          <table:table-cell office:value-type="string" table:style-name="ce35">
            <text:p>E07000242</text:p>
          </table:table-cell>
          <table:table-cell office:value-type="string" table:style-name="ce21">
            <text:p>East Hertfordshire</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636.52" table:style-name="ce55">
            <text:p>1,636.52</text:p>
          </table:table-cell>
          <table:table-cell office:value-type="float" office:value="1909.27" table:style-name="ce55">
            <text:p>1,909.27</text:p>
          </table:table-cell>
          <table:table-cell office:value-type="float" office:value="2182.0300000000002" table:style-name="ce55">
            <text:p>2,182.03</text:p>
          </table:table-cell>
          <table:table-cell office:value-type="float" office:value="2454.7800000000002" table:style-name="ce55">
            <text:p>2,454.78</text:p>
          </table:table-cell>
          <table:table-cell office:value-type="float" office:value="3000.29" table:style-name="ce55">
            <text:p>3,000.29</text:p>
          </table:table-cell>
          <table:table-cell office:value-type="float" office:value="3545.79" table:style-name="ce55">
            <text:p>3,545.79</text:p>
          </table:table-cell>
          <table:table-cell office:value-type="float" office:value="4091.3" table:style-name="ce55">
            <text:p>4,091.30</text:p>
          </table:table-cell>
          <table:table-cell office:value-type="float" office:value="4909.5600000000004" table:style-name="ce55">
            <text:p>4,909.56</text:p>
          </table:table-cell>
          <table:table-cell table:style-name="ce57"/>
          <table:table-cell table:number-columns-repeated="16369" table:style-name="ce1"/>
        </table:table-row>
        <table:table-row table:style-name="ro44">
          <table:table-cell office:value-type="string" table:style-name="ce35">
            <text:p>E1934</text:p>
          </table:table-cell>
          <table:table-cell office:value-type="string" table:style-name="ce35">
            <text:p>E07000098</text:p>
          </table:table-cell>
          <table:table-cell office:value-type="string" table:style-name="ce21">
            <text:p>Hertsmere</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603.89" table:style-name="ce55">
            <text:p>1,603.89</text:p>
          </table:table-cell>
          <table:table-cell office:value-type="float" office:value="1871.2" table:style-name="ce55">
            <text:p>1,871.20</text:p>
          </table:table-cell>
          <table:table-cell office:value-type="float" office:value="2138.52" table:style-name="ce55">
            <text:p>2,138.52</text:p>
          </table:table-cell>
          <table:table-cell office:value-type="float" office:value="2405.83" table:style-name="ce55">
            <text:p>2,405.83</text:p>
          </table:table-cell>
          <table:table-cell office:value-type="float" office:value="2940.46" table:style-name="ce55">
            <text:p>2,940.46</text:p>
          </table:table-cell>
          <table:table-cell office:value-type="float" office:value="3475.09" table:style-name="ce55">
            <text:p>3,475.09</text:p>
          </table:table-cell>
          <table:table-cell office:value-type="float" office:value="4009.72" table:style-name="ce55">
            <text:p>4,009.72</text:p>
          </table:table-cell>
          <table:table-cell office:value-type="float" office:value="4811.66" table:style-name="ce55">
            <text:p>4,811.66</text:p>
          </table:table-cell>
          <table:table-cell table:style-name="ce57"/>
          <table:table-cell table:number-columns-repeated="16369" table:style-name="ce1"/>
        </table:table-row>
        <table:table-row table:style-name="ro44">
          <table:table-cell office:value-type="string" table:style-name="ce35">
            <text:p>E1935</text:p>
          </table:table-cell>
          <table:table-cell office:value-type="string" table:style-name="ce35">
            <text:p>E07000099</text:p>
          </table:table-cell>
          <table:table-cell office:value-type="string" table:style-name="ce21">
            <text:p>North Hertfordshire</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632.35" table:style-name="ce55">
            <text:p>1,632.35</text:p>
          </table:table-cell>
          <table:table-cell office:value-type="float" office:value="1904.4" table:style-name="ce55">
            <text:p>1,904.40</text:p>
          </table:table-cell>
          <table:table-cell office:value-type="float" office:value="2176.46" table:style-name="ce55">
            <text:p>2,176.46</text:p>
          </table:table-cell>
          <table:table-cell office:value-type="float" office:value="2448.52" table:style-name="ce55">
            <text:p>2,448.52</text:p>
          </table:table-cell>
          <table:table-cell office:value-type="float" office:value="2992.64" table:style-name="ce55">
            <text:p>2,992.64</text:p>
          </table:table-cell>
          <table:table-cell office:value-type="float" office:value="3536.75" table:style-name="ce55">
            <text:p>3,536.75</text:p>
          </table:table-cell>
          <table:table-cell office:value-type="float" office:value="4080.87" table:style-name="ce55">
            <text:p>4,080.87</text:p>
          </table:table-cell>
          <table:table-cell office:value-type="float" office:value="4897.04" table:style-name="ce55">
            <text:p>4,897.04</text:p>
          </table:table-cell>
          <table:table-cell table:style-name="ce57"/>
          <table:table-cell table:number-columns-repeated="16369" table:style-name="ce1"/>
        </table:table-row>
        <table:table-row table:style-name="ro44">
          <table:table-cell office:value-type="string" table:style-name="ce35">
            <text:p>E1936</text:p>
          </table:table-cell>
          <table:table-cell office:value-type="string" table:style-name="ce35">
            <text:p>E07000240</text:p>
          </table:table-cell>
          <table:table-cell office:value-type="string" table:style-name="ce21">
            <text:p>St Albans</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612.81" table:style-name="ce55">
            <text:p>1,612.81</text:p>
          </table:table-cell>
          <table:table-cell office:value-type="float" office:value="1881.62" table:style-name="ce55">
            <text:p>1,881.62</text:p>
          </table:table-cell>
          <table:table-cell office:value-type="float" office:value="2150.42" table:style-name="ce55">
            <text:p>2,150.42</text:p>
          </table:table-cell>
          <table:table-cell office:value-type="float" office:value="2419.2199999999998" table:style-name="ce55">
            <text:p>2,419.22</text:p>
          </table:table-cell>
          <table:table-cell office:value-type="float" office:value="2956.82" table:style-name="ce55">
            <text:p>2,956.82</text:p>
          </table:table-cell>
          <table:table-cell office:value-type="float" office:value="3494.43" table:style-name="ce55">
            <text:p>3,494.43</text:p>
          </table:table-cell>
          <table:table-cell office:value-type="float" office:value="4032.03" table:style-name="ce55">
            <text:p>4,032.03</text:p>
          </table:table-cell>
          <table:table-cell office:value-type="float" office:value="4838.4399999999996" table:style-name="ce55">
            <text:p>4,838.44</text:p>
          </table:table-cell>
          <table:table-cell table:style-name="ce57"/>
          <table:table-cell table:number-columns-repeated="16369" table:style-name="ce1"/>
        </table:table-row>
        <table:table-row table:style-name="ro44">
          <table:table-cell office:value-type="string" table:style-name="ce35">
            <text:p>E1937</text:p>
          </table:table-cell>
          <table:table-cell office:value-type="string" table:style-name="ce35">
            <text:p>E07000243</text:p>
          </table:table-cell>
          <table:table-cell office:value-type="string" table:style-name="ce21">
            <text:p>Stevenage</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594.65" table:style-name="ce55">
            <text:p>1,594.65</text:p>
          </table:table-cell>
          <table:table-cell office:value-type="float" office:value="1860.42" table:style-name="ce55">
            <text:p>1,860.42</text:p>
          </table:table-cell>
          <table:table-cell office:value-type="float" office:value="2126.1999999999998" table:style-name="ce55">
            <text:p>2,126.20</text:p>
          </table:table-cell>
          <table:table-cell office:value-type="float" office:value="2391.9699999999998" table:style-name="ce55">
            <text:p>2,391.97</text:p>
          </table:table-cell>
          <table:table-cell office:value-type="float" office:value="2923.52" table:style-name="ce55">
            <text:p>2,923.52</text:p>
          </table:table-cell>
          <table:table-cell office:value-type="float" office:value="3455.07" table:style-name="ce55">
            <text:p>3,455.07</text:p>
          </table:table-cell>
          <table:table-cell office:value-type="float" office:value="3986.62" table:style-name="ce55">
            <text:p>3,986.62</text:p>
          </table:table-cell>
          <table:table-cell office:value-type="float" office:value="4783.9399999999996" table:style-name="ce55">
            <text:p>4,783.94</text:p>
          </table:table-cell>
          <table:table-cell table:style-name="ce57"/>
          <table:table-cell table:number-columns-repeated="16369" table:style-name="ce1"/>
        </table:table-row>
        <table:table-row table:style-name="ro44">
          <table:table-cell office:value-type="string" table:style-name="ce35">
            <text:p>E1938</text:p>
          </table:table-cell>
          <table:table-cell office:value-type="string" table:style-name="ce35">
            <text:p>E07000102</text:p>
          </table:table-cell>
          <table:table-cell office:value-type="string" table:style-name="ce21">
            <text:p>Three Rivers</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614.87" table:style-name="ce55">
            <text:p>1,614.87</text:p>
          </table:table-cell>
          <table:table-cell office:value-type="float" office:value="1884.02" table:style-name="ce55">
            <text:p>1,884.02</text:p>
          </table:table-cell>
          <table:table-cell office:value-type="float" office:value="2153.16" table:style-name="ce55">
            <text:p>2,153.16</text:p>
          </table:table-cell>
          <table:table-cell office:value-type="float" office:value="2422.31" table:style-name="ce55">
            <text:p>2,422.31</text:p>
          </table:table-cell>
          <table:table-cell office:value-type="float" office:value="2960.6" table:style-name="ce55">
            <text:p>2,960.60</text:p>
          </table:table-cell>
          <table:table-cell office:value-type="float" office:value="3498.89" table:style-name="ce55">
            <text:p>3,498.89</text:p>
          </table:table-cell>
          <table:table-cell office:value-type="float" office:value="4037.18" table:style-name="ce55">
            <text:p>4,037.18</text:p>
          </table:table-cell>
          <table:table-cell office:value-type="float" office:value="4844.62" table:style-name="ce55">
            <text:p>4,844.62</text:p>
          </table:table-cell>
          <table:table-cell table:style-name="ce57"/>
          <table:table-cell table:number-columns-repeated="16369" table:style-name="ce1"/>
        </table:table-row>
        <table:table-row table:style-name="ro44">
          <table:table-cell office:value-type="string" table:style-name="ce35">
            <text:p>E1939</text:p>
          </table:table-cell>
          <table:table-cell office:value-type="string" table:style-name="ce35">
            <text:p>E07000103</text:p>
          </table:table-cell>
          <table:table-cell office:value-type="string" table:style-name="ce21">
            <text:p>Watford</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631.13" table:style-name="ce55">
            <text:p>1,631.13</text:p>
          </table:table-cell>
          <table:table-cell office:value-type="float" office:value="1902.99" table:style-name="ce55">
            <text:p>1,902.99</text:p>
          </table:table-cell>
          <table:table-cell office:value-type="float" office:value="2174.84" table:style-name="ce55">
            <text:p>2,174.84</text:p>
          </table:table-cell>
          <table:table-cell office:value-type="float" office:value="2446.6999999999998" table:style-name="ce55">
            <text:p>2,446.70</text:p>
          </table:table-cell>
          <table:table-cell office:value-type="float" office:value="2990.41" table:style-name="ce55">
            <text:p>2,990.41</text:p>
          </table:table-cell>
          <table:table-cell office:value-type="float" office:value="3534.12" table:style-name="ce55">
            <text:p>3,534.12</text:p>
          </table:table-cell>
          <table:table-cell office:value-type="float" office:value="4077.83" table:style-name="ce55">
            <text:p>4,077.83</text:p>
          </table:table-cell>
          <table:table-cell office:value-type="float" office:value="4893.3999999999996" table:style-name="ce55">
            <text:p>4,893.40</text:p>
          </table:table-cell>
          <table:table-cell table:style-name="ce57"/>
          <table:table-cell table:number-columns-repeated="16369" table:style-name="ce1"/>
        </table:table-row>
        <table:table-row table:style-name="ro44">
          <table:table-cell office:value-type="string" table:style-name="ce35">
            <text:p>E1940</text:p>
          </table:table-cell>
          <table:table-cell office:value-type="string" table:style-name="ce35">
            <text:p>E07000241</text:p>
          </table:table-cell>
          <table:table-cell office:value-type="string" table:style-name="ce21">
            <text:p>Welwyn Hatfield</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634.84" table:style-name="ce55">
            <text:p>1,634.84</text:p>
          </table:table-cell>
          <table:table-cell office:value-type="float" office:value="1907.31" table:style-name="ce55">
            <text:p>1,907.31</text:p>
          </table:table-cell>
          <table:table-cell office:value-type="float" office:value="2179.79" table:style-name="ce55">
            <text:p>2,179.79</text:p>
          </table:table-cell>
          <table:table-cell office:value-type="float" office:value="2452.2600000000002" table:style-name="ce55">
            <text:p>2,452.26</text:p>
          </table:table-cell>
          <table:table-cell office:value-type="float" office:value="2997.21" table:style-name="ce55">
            <text:p>2,997.21</text:p>
          </table:table-cell>
          <table:table-cell office:value-type="float" office:value="3542.15" table:style-name="ce55">
            <text:p>3,542.15</text:p>
          </table:table-cell>
          <table:table-cell office:value-type="float" office:value="4087.1" table:style-name="ce55">
            <text:p>4,087.10</text:p>
          </table:table-cell>
          <table:table-cell office:value-type="float" office:value="4904.5200000000004" table:style-name="ce55">
            <text:p>4,904.52</text:p>
          </table:table-cell>
          <table:table-cell table:style-name="ce57"/>
          <table:table-cell table:number-columns-repeated="16369" table:style-name="ce1"/>
        </table:table-row>
        <table:table-row table:style-name="ro44">
          <table:table-cell office:value-type="string" table:style-name="ce35">
            <text:p>E2231</text:p>
          </table:table-cell>
          <table:table-cell office:value-type="string" table:style-name="ce35">
            <text:p>E07000105</text:p>
          </table:table-cell>
          <table:table-cell office:value-type="string" table:style-name="ce21">
            <text:p>Ashford</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06.77" table:style-name="ce55">
            <text:p>1,606.77</text:p>
          </table:table-cell>
          <table:table-cell office:value-type="float" office:value="1874.57" table:style-name="ce55">
            <text:p>1,874.57</text:p>
          </table:table-cell>
          <table:table-cell office:value-type="float" office:value="2142.36" table:style-name="ce55">
            <text:p>2,142.36</text:p>
          </table:table-cell>
          <table:table-cell office:value-type="float" office:value="2410.16" table:style-name="ce55">
            <text:p>2,410.16</text:p>
          </table:table-cell>
          <table:table-cell office:value-type="float" office:value="2945.75" table:style-name="ce55">
            <text:p>2,945.75</text:p>
          </table:table-cell>
          <table:table-cell office:value-type="float" office:value="3481.34" table:style-name="ce55">
            <text:p>3,481.34</text:p>
          </table:table-cell>
          <table:table-cell office:value-type="float" office:value="4016.93" table:style-name="ce55">
            <text:p>4,016.93</text:p>
          </table:table-cell>
          <table:table-cell office:value-type="float" office:value="4820.32" table:style-name="ce55">
            <text:p>4,820.32</text:p>
          </table:table-cell>
          <table:table-cell table:style-name="ce57"/>
          <table:table-cell table:number-columns-repeated="16369" table:style-name="ce1"/>
        </table:table-row>
        <table:table-row table:style-name="ro44">
          <table:table-cell office:value-type="string" table:style-name="ce35">
            <text:p>E2232</text:p>
          </table:table-cell>
          <table:table-cell office:value-type="string" table:style-name="ce35">
            <text:p>E07000106</text:p>
          </table:table-cell>
          <table:table-cell office:value-type="string" table:style-name="ce21">
            <text:p>Canterbury</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12.89" table:style-name="ce55">
            <text:p>1,612.89</text:p>
          </table:table-cell>
          <table:table-cell office:value-type="float" office:value="1881.7" table:style-name="ce55">
            <text:p>1,881.70</text:p>
          </table:table-cell>
          <table:table-cell office:value-type="float" office:value="2150.52" table:style-name="ce55">
            <text:p>2,150.52</text:p>
          </table:table-cell>
          <table:table-cell office:value-type="float" office:value="2419.33" table:style-name="ce55">
            <text:p>2,419.33</text:p>
          </table:table-cell>
          <table:table-cell office:value-type="float" office:value="2956.96" table:style-name="ce55">
            <text:p>2,956.96</text:p>
          </table:table-cell>
          <table:table-cell office:value-type="float" office:value="3494.59" table:style-name="ce55">
            <text:p>3,494.59</text:p>
          </table:table-cell>
          <table:table-cell office:value-type="float" office:value="4032.22" table:style-name="ce55">
            <text:p>4,032.22</text:p>
          </table:table-cell>
          <table:table-cell office:value-type="float" office:value="4838.66" table:style-name="ce55">
            <text:p>4,838.66</text:p>
          </table:table-cell>
          <table:table-cell table:style-name="ce57"/>
          <table:table-cell table:number-columns-repeated="16369" table:style-name="ce1"/>
        </table:table-row>
        <table:table-row table:style-name="ro44">
          <table:table-cell office:value-type="string" table:style-name="ce35">
            <text:p>E2233</text:p>
          </table:table-cell>
          <table:table-cell office:value-type="string" table:style-name="ce35">
            <text:p>E07000107</text:p>
          </table:table-cell>
          <table:table-cell office:value-type="string" table:style-name="ce21">
            <text:p>Dartford</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583.43" table:style-name="ce55">
            <text:p>1,583.43</text:p>
          </table:table-cell>
          <table:table-cell office:value-type="float" office:value="1847.34" table:style-name="ce55">
            <text:p>1,847.34</text:p>
          </table:table-cell>
          <table:table-cell office:value-type="float" office:value="2111.2399999999998" table:style-name="ce55">
            <text:p>2,111.24</text:p>
          </table:table-cell>
          <table:table-cell office:value-type="float" office:value="2375.15" table:style-name="ce55">
            <text:p>2,375.15</text:p>
          </table:table-cell>
          <table:table-cell office:value-type="float" office:value="2902.96" table:style-name="ce55">
            <text:p>2,902.96</text:p>
          </table:table-cell>
          <table:table-cell office:value-type="float" office:value="3430.77" table:style-name="ce55">
            <text:p>3,430.77</text:p>
          </table:table-cell>
          <table:table-cell office:value-type="float" office:value="3958.58" table:style-name="ce55">
            <text:p>3,958.58</text:p>
          </table:table-cell>
          <table:table-cell office:value-type="float" office:value="4750.3" table:style-name="ce55">
            <text:p>4,750.30</text:p>
          </table:table-cell>
          <table:table-cell table:style-name="ce57"/>
          <table:table-cell table:number-columns-repeated="16369" table:style-name="ce1"/>
        </table:table-row>
        <table:table-row table:style-name="ro44">
          <table:table-cell office:value-type="string" table:style-name="ce35">
            <text:p>E2234</text:p>
          </table:table-cell>
          <table:table-cell office:value-type="string" table:style-name="ce35">
            <text:p>E07000108</text:p>
          </table:table-cell>
          <table:table-cell office:value-type="string" table:style-name="ce21">
            <text:p>Dover</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41.16" table:style-name="ce55">
            <text:p>1,641.16</text:p>
          </table:table-cell>
          <table:table-cell office:value-type="float" office:value="1914.69" table:style-name="ce55">
            <text:p>1,914.69</text:p>
          </table:table-cell>
          <table:table-cell office:value-type="float" office:value="2188.21" table:style-name="ce55">
            <text:p>2,188.21</text:p>
          </table:table-cell>
          <table:table-cell office:value-type="float" office:value="2461.7399999999998" table:style-name="ce55">
            <text:p>2,461.74</text:p>
          </table:table-cell>
          <table:table-cell office:value-type="float" office:value="3008.79" table:style-name="ce55">
            <text:p>3,008.79</text:p>
          </table:table-cell>
          <table:table-cell office:value-type="float" office:value="3555.85" table:style-name="ce55">
            <text:p>3,555.85</text:p>
          </table:table-cell>
          <table:table-cell office:value-type="float" office:value="4102.8999999999996" table:style-name="ce55">
            <text:p>4,102.90</text:p>
          </table:table-cell>
          <table:table-cell office:value-type="float" office:value="4923.4799999999996" table:style-name="ce55">
            <text:p>4,923.48</text:p>
          </table:table-cell>
          <table:table-cell table:style-name="ce57"/>
          <table:table-cell table:number-columns-repeated="16369" table:style-name="ce1"/>
        </table:table-row>
        <table:table-row table:style-name="ro44">
          <table:table-cell office:value-type="string" table:style-name="ce35">
            <text:p>E2240</text:p>
          </table:table-cell>
          <table:table-cell office:value-type="string" table:style-name="ce35">
            <text:p>E07000112</text:p>
          </table:table-cell>
          <table:table-cell office:value-type="string" table:style-name="ce21">
            <text:p>Folkestone and Hythe</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92.5" table:style-name="ce55">
            <text:p>1,692.50</text:p>
          </table:table-cell>
          <table:table-cell office:value-type="float" office:value="1974.58" table:style-name="ce55">
            <text:p>1,974.58</text:p>
          </table:table-cell>
          <table:table-cell office:value-type="float" office:value="2256.67" table:style-name="ce55">
            <text:p>2,256.67</text:p>
          </table:table-cell>
          <table:table-cell office:value-type="float" office:value="2538.75" table:style-name="ce55">
            <text:p>2,538.75</text:p>
          </table:table-cell>
          <table:table-cell office:value-type="float" office:value="3102.92" table:style-name="ce55">
            <text:p>3,102.92</text:p>
          </table:table-cell>
          <table:table-cell office:value-type="float" office:value="3667.08" table:style-name="ce55">
            <text:p>3,667.08</text:p>
          </table:table-cell>
          <table:table-cell office:value-type="float" office:value="4231.25" table:style-name="ce55">
            <text:p>4,231.25</text:p>
          </table:table-cell>
          <table:table-cell office:value-type="float" office:value="5077.5" table:style-name="ce55">
            <text:p>5,077.50</text:p>
          </table:table-cell>
          <table:table-cell table:style-name="ce57"/>
          <table:table-cell table:number-columns-repeated="16369" table:style-name="ce1"/>
        </table:table-row>
        <table:table-row table:style-name="ro44">
          <table:table-cell office:value-type="string" table:style-name="ce35">
            <text:p>E2236</text:p>
          </table:table-cell>
          <table:table-cell office:value-type="string" table:style-name="ce35">
            <text:p>E07000109</text:p>
          </table:table-cell>
          <table:table-cell office:value-type="string" table:style-name="ce21">
            <text:p>Gravesham</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05.49" table:style-name="ce55">
            <text:p>1,605.49</text:p>
          </table:table-cell>
          <table:table-cell office:value-type="float" office:value="1873.08" table:style-name="ce55">
            <text:p>1,873.08</text:p>
          </table:table-cell>
          <table:table-cell office:value-type="float" office:value="2140.66" table:style-name="ce55">
            <text:p>2,140.66</text:p>
          </table:table-cell>
          <table:table-cell office:value-type="float" office:value="2408.2399999999998" table:style-name="ce55">
            <text:p>2,408.24</text:p>
          </table:table-cell>
          <table:table-cell office:value-type="float" office:value="2943.4" table:style-name="ce55">
            <text:p>2,943.40</text:p>
          </table:table-cell>
          <table:table-cell office:value-type="float" office:value="3478.57" table:style-name="ce55">
            <text:p>3,478.57</text:p>
          </table:table-cell>
          <table:table-cell office:value-type="float" office:value="4013.73" table:style-name="ce55">
            <text:p>4,013.73</text:p>
          </table:table-cell>
          <table:table-cell office:value-type="float" office:value="4816.4799999999996" table:style-name="ce55">
            <text:p>4,816.48</text:p>
          </table:table-cell>
          <table:table-cell table:style-name="ce57"/>
          <table:table-cell table:number-columns-repeated="16369" table:style-name="ce1"/>
        </table:table-row>
        <table:table-row table:style-name="ro44">
          <table:table-cell office:value-type="string" table:style-name="ce35">
            <text:p>E2237</text:p>
          </table:table-cell>
          <table:table-cell office:value-type="string" table:style-name="ce35">
            <text:p>E07000110</text:p>
          </table:table-cell>
          <table:table-cell office:value-type="string" table:style-name="ce21">
            <text:p>Maidstone</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68.39" table:style-name="ce55">
            <text:p>1,668.39</text:p>
          </table:table-cell>
          <table:table-cell office:value-type="float" office:value="1946.46" table:style-name="ce55">
            <text:p>1,946.46</text:p>
          </table:table-cell>
          <table:table-cell office:value-type="float" office:value="2224.52" table:style-name="ce55">
            <text:p>2,224.52</text:p>
          </table:table-cell>
          <table:table-cell office:value-type="float" office:value="2502.59" table:style-name="ce55">
            <text:p>2,502.59</text:p>
          </table:table-cell>
          <table:table-cell office:value-type="float" office:value="3058.72" table:style-name="ce55">
            <text:p>3,058.72</text:p>
          </table:table-cell>
          <table:table-cell office:value-type="float" office:value="3614.85" table:style-name="ce55">
            <text:p>3,614.85</text:p>
          </table:table-cell>
          <table:table-cell office:value-type="float" office:value="4170.9799999999996" table:style-name="ce55">
            <text:p>4,170.98</text:p>
          </table:table-cell>
          <table:table-cell office:value-type="float" office:value="5005.18" table:style-name="ce55">
            <text:p>5,005.18</text:p>
          </table:table-cell>
          <table:table-cell table:style-name="ce57"/>
          <table:table-cell table:number-columns-repeated="16369" table:style-name="ce1"/>
        </table:table-row>
        <table:table-row table:style-name="ro44">
          <table:table-cell office:value-type="string" table:style-name="ce35">
            <text:p>E2239</text:p>
          </table:table-cell>
          <table:table-cell office:value-type="string" table:style-name="ce35">
            <text:p>E07000111</text:p>
          </table:table-cell>
          <table:table-cell office:value-type="string" table:style-name="ce21">
            <text:p>Sevenoaks</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81.57" table:style-name="ce55">
            <text:p>1,681.57</text:p>
          </table:table-cell>
          <table:table-cell office:value-type="float" office:value="1961.84" table:style-name="ce55">
            <text:p>1,961.84</text:p>
          </table:table-cell>
          <table:table-cell office:value-type="float" office:value="2242.1" table:style-name="ce55">
            <text:p>2,242.10</text:p>
          </table:table-cell>
          <table:table-cell office:value-type="float" office:value="2522.36" table:style-name="ce55">
            <text:p>2,522.36</text:p>
          </table:table-cell>
          <table:table-cell office:value-type="float" office:value="3082.88" table:style-name="ce55">
            <text:p>3,082.88</text:p>
          </table:table-cell>
          <table:table-cell office:value-type="float" office:value="3643.41" table:style-name="ce55">
            <text:p>3,643.41</text:p>
          </table:table-cell>
          <table:table-cell office:value-type="float" office:value="4203.93" table:style-name="ce55">
            <text:p>4,203.93</text:p>
          </table:table-cell>
          <table:table-cell office:value-type="float" office:value="5044.72" table:style-name="ce55">
            <text:p>5,044.72</text:p>
          </table:table-cell>
          <table:table-cell table:style-name="ce57"/>
          <table:table-cell table:number-columns-repeated="16369" table:style-name="ce1"/>
        </table:table-row>
        <table:table-row table:style-name="ro44">
          <table:table-cell office:value-type="string" table:style-name="ce35">
            <text:p>E2241</text:p>
          </table:table-cell>
          <table:table-cell office:value-type="string" table:style-name="ce35">
            <text:p>E07000113</text:p>
          </table:table-cell>
          <table:table-cell office:value-type="string" table:style-name="ce21">
            <text:p>Swale</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03.77" table:style-name="ce55">
            <text:p>1,603.77</text:p>
          </table:table-cell>
          <table:table-cell office:value-type="float" office:value="1871.06" table:style-name="ce55">
            <text:p>1,871.06</text:p>
          </table:table-cell>
          <table:table-cell office:value-type="float" office:value="2138.36" table:style-name="ce55">
            <text:p>2,138.36</text:p>
          </table:table-cell>
          <table:table-cell office:value-type="float" office:value="2405.65" table:style-name="ce55">
            <text:p>2,405.65</text:p>
          </table:table-cell>
          <table:table-cell office:value-type="float" office:value="2940.24" table:style-name="ce55">
            <text:p>2,940.24</text:p>
          </table:table-cell>
          <table:table-cell office:value-type="float" office:value="3474.83" table:style-name="ce55">
            <text:p>3,474.83</text:p>
          </table:table-cell>
          <table:table-cell office:value-type="float" office:value="4009.42" table:style-name="ce55">
            <text:p>4,009.42</text:p>
          </table:table-cell>
          <table:table-cell office:value-type="float" office:value="4811.3" table:style-name="ce55">
            <text:p>4,811.30</text:p>
          </table:table-cell>
          <table:table-cell table:style-name="ce57"/>
          <table:table-cell table:number-columns-repeated="16369" table:style-name="ce1"/>
        </table:table-row>
        <table:table-row table:style-name="ro44">
          <table:table-cell office:value-type="string" table:style-name="ce35">
            <text:p>E2242</text:p>
          </table:table-cell>
          <table:table-cell office:value-type="string" table:style-name="ce35">
            <text:p>E07000114</text:p>
          </table:table-cell>
          <table:table-cell office:value-type="string" table:style-name="ce21">
            <text:p>Thanet</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60.6" table:style-name="ce55">
            <text:p>1,660.60</text:p>
          </table:table-cell>
          <table:table-cell office:value-type="float" office:value="1937.37" table:style-name="ce55">
            <text:p>1,937.37</text:p>
          </table:table-cell>
          <table:table-cell office:value-type="float" office:value="2214.13" table:style-name="ce55">
            <text:p>2,214.13</text:p>
          </table:table-cell>
          <table:table-cell office:value-type="float" office:value="2490.9" table:style-name="ce55">
            <text:p>2,490.90</text:p>
          </table:table-cell>
          <table:table-cell office:value-type="float" office:value="3044.43" table:style-name="ce55">
            <text:p>3,044.43</text:p>
          </table:table-cell>
          <table:table-cell office:value-type="float" office:value="3597.97" table:style-name="ce55">
            <text:p>3,597.97</text:p>
          </table:table-cell>
          <table:table-cell office:value-type="float" office:value="4151.5" table:style-name="ce55">
            <text:p>4,151.50</text:p>
          </table:table-cell>
          <table:table-cell office:value-type="float" office:value="4981.8" table:style-name="ce55">
            <text:p>4,981.80</text:p>
          </table:table-cell>
          <table:table-cell table:style-name="ce57"/>
          <table:table-cell table:number-columns-repeated="16369" table:style-name="ce1"/>
        </table:table-row>
        <table:table-row table:style-name="ro44">
          <table:table-cell office:value-type="string" table:style-name="ce35">
            <text:p>E2243</text:p>
          </table:table-cell>
          <table:table-cell office:value-type="string" table:style-name="ce35">
            <text:p>E07000115</text:p>
          </table:table-cell>
          <table:table-cell office:value-type="string" table:style-name="ce21">
            <text:p>Tonbridge and Malling</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47.89" table:style-name="ce55">
            <text:p>1,647.89</text:p>
          </table:table-cell>
          <table:table-cell office:value-type="float" office:value="1922.53" table:style-name="ce55">
            <text:p>1,922.53</text:p>
          </table:table-cell>
          <table:table-cell office:value-type="float" office:value="2197.1799999999998" table:style-name="ce55">
            <text:p>2,197.18</text:p>
          </table:table-cell>
          <table:table-cell office:value-type="float" office:value="2471.83" table:style-name="ce55">
            <text:p>2,471.83</text:p>
          </table:table-cell>
          <table:table-cell office:value-type="float" office:value="3021.13" table:style-name="ce55">
            <text:p>3,021.13</text:p>
          </table:table-cell>
          <table:table-cell office:value-type="float" office:value="3570.42" table:style-name="ce55">
            <text:p>3,570.42</text:p>
          </table:table-cell>
          <table:table-cell office:value-type="float" office:value="4119.72" table:style-name="ce55">
            <text:p>4,119.72</text:p>
          </table:table-cell>
          <table:table-cell office:value-type="float" office:value="4943.66" table:style-name="ce55">
            <text:p>4,943.66</text:p>
          </table:table-cell>
          <table:table-cell table:style-name="ce57"/>
          <table:table-cell table:number-columns-repeated="16369" table:style-name="ce1"/>
        </table:table-row>
        <table:table-row table:style-name="ro44">
          <table:table-cell office:value-type="string" table:style-name="ce35">
            <text:p>E2244</text:p>
          </table:table-cell>
          <table:table-cell office:value-type="string" table:style-name="ce35">
            <text:p>E07000116</text:p>
          </table:table-cell>
          <table:table-cell office:value-type="string" table:style-name="ce21">
            <text:p>Tunbridge Wells</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30.77" table:style-name="ce55">
            <text:p>1,630.77</text:p>
          </table:table-cell>
          <table:table-cell office:value-type="float" office:value="1902.56" table:style-name="ce55">
            <text:p>1,902.56</text:p>
          </table:table-cell>
          <table:table-cell office:value-type="float" office:value="2174.36" table:style-name="ce55">
            <text:p>2,174.36</text:p>
          </table:table-cell>
          <table:table-cell office:value-type="float" office:value="2446.15" table:style-name="ce55">
            <text:p>2,446.15</text:p>
          </table:table-cell>
          <table:table-cell office:value-type="float" office:value="2989.74" table:style-name="ce55">
            <text:p>2,989.74</text:p>
          </table:table-cell>
          <table:table-cell office:value-type="float" office:value="3533.33" table:style-name="ce55">
            <text:p>3,533.33</text:p>
          </table:table-cell>
          <table:table-cell office:value-type="float" office:value="4076.92" table:style-name="ce55">
            <text:p>4,076.92</text:p>
          </table:table-cell>
          <table:table-cell office:value-type="float" office:value="4892.3" table:style-name="ce55">
            <text:p>4,892.30</text:p>
          </table:table-cell>
          <table:table-cell table:style-name="ce57"/>
          <table:table-cell table:number-columns-repeated="16369" table:style-name="ce1"/>
        </table:table-row>
        <table:table-row table:style-name="ro44">
          <table:table-cell office:value-type="string" table:style-name="ce35">
            <text:p>E2333</text:p>
          </table:table-cell>
          <table:table-cell office:value-type="string" table:style-name="ce35">
            <text:p>E07000117</text:p>
          </table:table-cell>
          <table:table-cell office:value-type="string" table:style-name="ce21">
            <text:p>Burnley</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699.61" table:style-name="ce55">
            <text:p>1,699.61</text:p>
          </table:table-cell>
          <table:table-cell office:value-type="float" office:value="1982.88" table:style-name="ce55">
            <text:p>1,982.88</text:p>
          </table:table-cell>
          <table:table-cell office:value-type="float" office:value="2266.15" table:style-name="ce55">
            <text:p>2,266.15</text:p>
          </table:table-cell>
          <table:table-cell office:value-type="float" office:value="2549.42" table:style-name="ce55">
            <text:p>2,549.42</text:p>
          </table:table-cell>
          <table:table-cell office:value-type="float" office:value="3115.96" table:style-name="ce55">
            <text:p>3,115.96</text:p>
          </table:table-cell>
          <table:table-cell office:value-type="float" office:value="3682.5" table:style-name="ce55">
            <text:p>3,682.50</text:p>
          </table:table-cell>
          <table:table-cell office:value-type="float" office:value="4249.03" table:style-name="ce55">
            <text:p>4,249.03</text:p>
          </table:table-cell>
          <table:table-cell office:value-type="float" office:value="5098.84" table:style-name="ce55">
            <text:p>5,098.84</text:p>
          </table:table-cell>
          <table:table-cell table:style-name="ce57"/>
          <table:table-cell table:number-columns-repeated="16369" table:style-name="ce1"/>
        </table:table-row>
        <table:table-row table:style-name="ro44">
          <table:table-cell office:value-type="string" table:style-name="ce35">
            <text:p>E2334</text:p>
          </table:table-cell>
          <table:table-cell office:value-type="string" table:style-name="ce35">
            <text:p>E07000118</text:p>
          </table:table-cell>
          <table:table-cell office:value-type="string" table:style-name="ce21">
            <text:p>Chorley</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620.15" table:style-name="ce55">
            <text:p>1,620.15</text:p>
          </table:table-cell>
          <table:table-cell office:value-type="float" office:value="1890.18" table:style-name="ce55">
            <text:p>1,890.18</text:p>
          </table:table-cell>
          <table:table-cell office:value-type="float" office:value="2160.1999999999998" table:style-name="ce55">
            <text:p>2,160.20</text:p>
          </table:table-cell>
          <table:table-cell office:value-type="float" office:value="2430.23" table:style-name="ce55">
            <text:p>2,430.23</text:p>
          </table:table-cell>
          <table:table-cell office:value-type="float" office:value="2970.28" table:style-name="ce55">
            <text:p>2,970.28</text:p>
          </table:table-cell>
          <table:table-cell office:value-type="float" office:value="3510.33" table:style-name="ce55">
            <text:p>3,510.33</text:p>
          </table:table-cell>
          <table:table-cell office:value-type="float" office:value="4050.38" table:style-name="ce55">
            <text:p>4,050.38</text:p>
          </table:table-cell>
          <table:table-cell office:value-type="float" office:value="4860.46" table:style-name="ce55">
            <text:p>4,860.46</text:p>
          </table:table-cell>
          <table:table-cell table:style-name="ce57"/>
          <table:table-cell table:number-columns-repeated="16369" table:style-name="ce1"/>
        </table:table-row>
        <table:table-row table:style-name="ro44">
          <table:table-cell office:value-type="string" table:style-name="ce35">
            <text:p>E2335</text:p>
          </table:table-cell>
          <table:table-cell office:value-type="string" table:style-name="ce35">
            <text:p>E07000119</text:p>
          </table:table-cell>
          <table:table-cell office:value-type="string" table:style-name="ce21">
            <text:p>Fylde</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655.96" table:style-name="ce55">
            <text:p>1,655.96</text:p>
          </table:table-cell>
          <table:table-cell office:value-type="float" office:value="1931.95" table:style-name="ce55">
            <text:p>1,931.95</text:p>
          </table:table-cell>
          <table:table-cell office:value-type="float" office:value="2207.9499999999998" table:style-name="ce55">
            <text:p>2,207.95</text:p>
          </table:table-cell>
          <table:table-cell office:value-type="float" office:value="2483.94" table:style-name="ce55">
            <text:p>2,483.94</text:p>
          </table:table-cell>
          <table:table-cell office:value-type="float" office:value="3035.93" table:style-name="ce55">
            <text:p>3,035.93</text:p>
          </table:table-cell>
          <table:table-cell office:value-type="float" office:value="3587.91" table:style-name="ce55">
            <text:p>3,587.91</text:p>
          </table:table-cell>
          <table:table-cell office:value-type="float" office:value="4139.8999999999996" table:style-name="ce55">
            <text:p>4,139.90</text:p>
          </table:table-cell>
          <table:table-cell office:value-type="float" office:value="4967.88" table:style-name="ce55">
            <text:p>4,967.88</text:p>
          </table:table-cell>
          <table:table-cell table:style-name="ce57"/>
          <table:table-cell table:number-columns-repeated="16369" table:style-name="ce1"/>
        </table:table-row>
        <table:table-row table:style-name="ro44">
          <table:table-cell office:value-type="string" table:style-name="ce35">
            <text:p>E2336</text:p>
          </table:table-cell>
          <table:table-cell office:value-type="string" table:style-name="ce35">
            <text:p>E07000120</text:p>
          </table:table-cell>
          <table:table-cell office:value-type="string" table:style-name="ce21">
            <text:p>Hyndburn</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643.99" table:style-name="ce55">
            <text:p>1,643.99</text:p>
          </table:table-cell>
          <table:table-cell office:value-type="float" office:value="1917.98" table:style-name="ce55">
            <text:p>1,917.98</text:p>
          </table:table-cell>
          <table:table-cell office:value-type="float" office:value="2191.98" table:style-name="ce55">
            <text:p>2,191.98</text:p>
          </table:table-cell>
          <table:table-cell office:value-type="float" office:value="2465.98" table:style-name="ce55">
            <text:p>2,465.98</text:p>
          </table:table-cell>
          <table:table-cell office:value-type="float" office:value="3013.98" table:style-name="ce55">
            <text:p>3,013.98</text:p>
          </table:table-cell>
          <table:table-cell office:value-type="float" office:value="3561.97" table:style-name="ce55">
            <text:p>3,561.97</text:p>
          </table:table-cell>
          <table:table-cell office:value-type="float" office:value="4109.97" table:style-name="ce55">
            <text:p>4,109.97</text:p>
          </table:table-cell>
          <table:table-cell office:value-type="float" office:value="4931.96" table:style-name="ce55">
            <text:p>4,931.96</text:p>
          </table:table-cell>
          <table:table-cell table:style-name="ce57"/>
          <table:table-cell table:number-columns-repeated="16369" table:style-name="ce1"/>
        </table:table-row>
        <table:table-row table:style-name="ro44">
          <table:table-cell office:value-type="string" table:style-name="ce35">
            <text:p>E2337</text:p>
          </table:table-cell>
          <table:table-cell office:value-type="string" table:style-name="ce35">
            <text:p>E07000121</text:p>
          </table:table-cell>
          <table:table-cell office:value-type="string" table:style-name="ce21">
            <text:p>Lancaster</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668.79" table:style-name="ce55">
            <text:p>1,668.79</text:p>
          </table:table-cell>
          <table:table-cell office:value-type="float" office:value="1946.93" table:style-name="ce55">
            <text:p>1,946.93</text:p>
          </table:table-cell>
          <table:table-cell office:value-type="float" office:value="2225.06" table:style-name="ce55">
            <text:p>2,225.06</text:p>
          </table:table-cell>
          <table:table-cell office:value-type="float" office:value="2503.19" table:style-name="ce55">
            <text:p>2,503.19</text:p>
          </table:table-cell>
          <table:table-cell office:value-type="float" office:value="3059.45" table:style-name="ce55">
            <text:p>3,059.45</text:p>
          </table:table-cell>
          <table:table-cell office:value-type="float" office:value="3615.72" table:style-name="ce55">
            <text:p>3,615.72</text:p>
          </table:table-cell>
          <table:table-cell office:value-type="float" office:value="4171.9799999999996" table:style-name="ce55">
            <text:p>4,171.98</text:p>
          </table:table-cell>
          <table:table-cell office:value-type="float" office:value="5006.38" table:style-name="ce55">
            <text:p>5,006.38</text:p>
          </table:table-cell>
          <table:table-cell table:style-name="ce57"/>
          <table:table-cell table:number-columns-repeated="16369" table:style-name="ce1"/>
        </table:table-row>
        <table:table-row table:style-name="ro44">
          <table:table-cell office:value-type="string" table:style-name="ce35">
            <text:p>E2338</text:p>
          </table:table-cell>
          <table:table-cell office:value-type="string" table:style-name="ce35">
            <text:p>E07000122</text:p>
          </table:table-cell>
          <table:table-cell office:value-type="string" table:style-name="ce21">
            <text:p>Pendle</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760.12" table:style-name="ce55">
            <text:p>1,760.12</text:p>
          </table:table-cell>
          <table:table-cell office:value-type="float" office:value="2053.4699999999998" table:style-name="ce55">
            <text:p>2,053.47</text:p>
          </table:table-cell>
          <table:table-cell office:value-type="float" office:value="2346.83" table:style-name="ce55">
            <text:p>2,346.83</text:p>
          </table:table-cell>
          <table:table-cell office:value-type="float" office:value="2640.18" table:style-name="ce55">
            <text:p>2,640.18</text:p>
          </table:table-cell>
          <table:table-cell office:value-type="float" office:value="3226.89" table:style-name="ce55">
            <text:p>3,226.89</text:p>
          </table:table-cell>
          <table:table-cell office:value-type="float" office:value="3813.59" table:style-name="ce55">
            <text:p>3,813.59</text:p>
          </table:table-cell>
          <table:table-cell office:value-type="float" office:value="4400.3" table:style-name="ce55">
            <text:p>4,400.30</text:p>
          </table:table-cell>
          <table:table-cell office:value-type="float" office:value="5280.36" table:style-name="ce55">
            <text:p>5,280.36</text:p>
          </table:table-cell>
          <table:table-cell table:style-name="ce57"/>
          <table:table-cell table:number-columns-repeated="16369" table:style-name="ce1"/>
        </table:table-row>
        <table:table-row table:style-name="ro44">
          <table:table-cell office:value-type="string" table:style-name="ce35">
            <text:p>E2339</text:p>
          </table:table-cell>
          <table:table-cell office:value-type="string" table:style-name="ce35">
            <text:p>E07000123</text:p>
          </table:table-cell>
          <table:table-cell office:value-type="string" table:style-name="ce21">
            <text:p>Preston</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717.16" table:style-name="ce55">
            <text:p>1,717.16</text:p>
          </table:table-cell>
          <table:table-cell office:value-type="float" office:value="2003.35" table:style-name="ce55">
            <text:p>2,003.35</text:p>
          </table:table-cell>
          <table:table-cell office:value-type="float" office:value="2289.5500000000002" table:style-name="ce55">
            <text:p>2,289.55</text:p>
          </table:table-cell>
          <table:table-cell office:value-type="float" office:value="2575.7399999999998" table:style-name="ce55">
            <text:p>2,575.74</text:p>
          </table:table-cell>
          <table:table-cell office:value-type="float" office:value="3148.13" table:style-name="ce55">
            <text:p>3,148.13</text:p>
          </table:table-cell>
          <table:table-cell office:value-type="float" office:value="3720.51" table:style-name="ce55">
            <text:p>3,720.51</text:p>
          </table:table-cell>
          <table:table-cell office:value-type="float" office:value="4292.8999999999996" table:style-name="ce55">
            <text:p>4,292.90</text:p>
          </table:table-cell>
          <table:table-cell office:value-type="float" office:value="5151.4799999999996" table:style-name="ce55">
            <text:p>5,151.48</text:p>
          </table:table-cell>
          <table:table-cell table:style-name="ce57"/>
          <table:table-cell table:number-columns-repeated="16369" table:style-name="ce1"/>
        </table:table-row>
        <table:table-row table:style-name="ro44">
          <table:table-cell office:value-type="string" table:style-name="ce35">
            <text:p>E2340</text:p>
          </table:table-cell>
          <table:table-cell office:value-type="string" table:style-name="ce35">
            <text:p>E07000124</text:p>
          </table:table-cell>
          <table:table-cell office:value-type="string" table:style-name="ce21">
            <text:p>Ribble Valley</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591" table:style-name="ce55">
            <text:p>1,591.00</text:p>
          </table:table-cell>
          <table:table-cell office:value-type="float" office:value="1856.17" table:style-name="ce55">
            <text:p>1,856.17</text:p>
          </table:table-cell>
          <table:table-cell office:value-type="float" office:value="2121.33" table:style-name="ce55">
            <text:p>2,121.33</text:p>
          </table:table-cell>
          <table:table-cell office:value-type="float" office:value="2386.5" table:style-name="ce55">
            <text:p>2,386.50</text:p>
          </table:table-cell>
          <table:table-cell office:value-type="float" office:value="2916.83" table:style-name="ce55">
            <text:p>2,916.83</text:p>
          </table:table-cell>
          <table:table-cell office:value-type="float" office:value="3447.17" table:style-name="ce55">
            <text:p>3,447.17</text:p>
          </table:table-cell>
          <table:table-cell office:value-type="float" office:value="3977.5" table:style-name="ce55">
            <text:p>3,977.50</text:p>
          </table:table-cell>
          <table:table-cell office:value-type="float" office:value="4773" table:style-name="ce55">
            <text:p>4,773.00</text:p>
          </table:table-cell>
          <table:table-cell table:style-name="ce57"/>
          <table:table-cell table:number-columns-repeated="16369" table:style-name="ce1"/>
        </table:table-row>
        <table:table-row table:style-name="ro44">
          <table:table-cell office:value-type="string" table:style-name="ce35">
            <text:p>E2341</text:p>
          </table:table-cell>
          <table:table-cell office:value-type="string" table:style-name="ce35">
            <text:p>E07000125</text:p>
          </table:table-cell>
          <table:table-cell office:value-type="string" table:style-name="ce21">
            <text:p>Rossendale</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679.98" table:style-name="ce55">
            <text:p>1,679.98</text:p>
          </table:table-cell>
          <table:table-cell office:value-type="float" office:value="1959.98" table:style-name="ce55">
            <text:p>1,959.98</text:p>
          </table:table-cell>
          <table:table-cell office:value-type="float" office:value="2239.9699999999998" table:style-name="ce55">
            <text:p>2,239.97</text:p>
          </table:table-cell>
          <table:table-cell office:value-type="float" office:value="2519.9699999999998" table:style-name="ce55">
            <text:p>2,519.97</text:p>
          </table:table-cell>
          <table:table-cell office:value-type="float" office:value="3079.96" table:style-name="ce55">
            <text:p>3,079.96</text:p>
          </table:table-cell>
          <table:table-cell office:value-type="float" office:value="3639.96" table:style-name="ce55">
            <text:p>3,639.96</text:p>
          </table:table-cell>
          <table:table-cell office:value-type="float" office:value="4199.95" table:style-name="ce55">
            <text:p>4,199.95</text:p>
          </table:table-cell>
          <table:table-cell office:value-type="float" office:value="5039.9399999999996" table:style-name="ce55">
            <text:p>5,039.94</text:p>
          </table:table-cell>
          <table:table-cell table:style-name="ce57"/>
          <table:table-cell table:number-columns-repeated="16369" table:style-name="ce1"/>
        </table:table-row>
        <table:table-row table:style-name="ro44">
          <table:table-cell office:value-type="string" table:style-name="ce35">
            <text:p>E2342</text:p>
          </table:table-cell>
          <table:table-cell office:value-type="string" table:style-name="ce35">
            <text:p>E07000126</text:p>
          </table:table-cell>
          <table:table-cell office:value-type="string" table:style-name="ce21">
            <text:p>South Ribble</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628.44" table:style-name="ce55">
            <text:p>1,628.44</text:p>
          </table:table-cell>
          <table:table-cell office:value-type="float" office:value="1899.85" table:style-name="ce55">
            <text:p>1,899.85</text:p>
          </table:table-cell>
          <table:table-cell office:value-type="float" office:value="2171.25" table:style-name="ce55">
            <text:p>2,171.25</text:p>
          </table:table-cell>
          <table:table-cell office:value-type="float" office:value="2442.66" table:style-name="ce55">
            <text:p>2,442.66</text:p>
          </table:table-cell>
          <table:table-cell office:value-type="float" office:value="2985.47" table:style-name="ce55">
            <text:p>2,985.47</text:p>
          </table:table-cell>
          <table:table-cell office:value-type="float" office:value="3528.29" table:style-name="ce55">
            <text:p>3,528.29</text:p>
          </table:table-cell>
          <table:table-cell office:value-type="float" office:value="4071.1" table:style-name="ce55">
            <text:p>4,071.10</text:p>
          </table:table-cell>
          <table:table-cell office:value-type="float" office:value="4885.32" table:style-name="ce55">
            <text:p>4,885.32</text:p>
          </table:table-cell>
          <table:table-cell table:style-name="ce57"/>
          <table:table-cell table:number-columns-repeated="16369" table:style-name="ce1"/>
        </table:table-row>
        <table:table-row table:style-name="ro44">
          <table:table-cell office:value-type="string" table:style-name="ce35">
            <text:p>E2343</text:p>
          </table:table-cell>
          <table:table-cell office:value-type="string" table:style-name="ce35">
            <text:p>E07000127</text:p>
          </table:table-cell>
          <table:table-cell office:value-type="string" table:style-name="ce21">
            <text:p>West Lancashire</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637.49" table:style-name="ce55">
            <text:p>1,637.49</text:p>
          </table:table-cell>
          <table:table-cell office:value-type="float" office:value="1910.4" table:style-name="ce55">
            <text:p>1,910.40</text:p>
          </table:table-cell>
          <table:table-cell office:value-type="float" office:value="2183.3200000000002" table:style-name="ce55">
            <text:p>2,183.32</text:p>
          </table:table-cell>
          <table:table-cell office:value-type="float" office:value="2456.23" table:style-name="ce55">
            <text:p>2,456.23</text:p>
          </table:table-cell>
          <table:table-cell office:value-type="float" office:value="3002.06" table:style-name="ce55">
            <text:p>3,002.06</text:p>
          </table:table-cell>
          <table:table-cell office:value-type="float" office:value="3547.89" table:style-name="ce55">
            <text:p>3,547.89</text:p>
          </table:table-cell>
          <table:table-cell office:value-type="float" office:value="4093.72" table:style-name="ce55">
            <text:p>4,093.72</text:p>
          </table:table-cell>
          <table:table-cell office:value-type="float" office:value="4912.46" table:style-name="ce55">
            <text:p>4,912.46</text:p>
          </table:table-cell>
          <table:table-cell table:style-name="ce57"/>
          <table:table-cell table:number-columns-repeated="16369" table:style-name="ce1"/>
        </table:table-row>
        <table:table-row table:style-name="ro44">
          <table:table-cell office:value-type="string" table:style-name="ce35">
            <text:p>E2344</text:p>
          </table:table-cell>
          <table:table-cell office:value-type="string" table:style-name="ce35">
            <text:p>E07000128</text:p>
          </table:table-cell>
          <table:table-cell office:value-type="string" table:style-name="ce21">
            <text:p>Wyre</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640.35" table:style-name="ce55">
            <text:p>1,640.35</text:p>
          </table:table-cell>
          <table:table-cell office:value-type="float" office:value="1913.75" table:style-name="ce55">
            <text:p>1,913.75</text:p>
          </table:table-cell>
          <table:table-cell office:value-type="float" office:value="2187.14" table:style-name="ce55">
            <text:p>2,187.14</text:p>
          </table:table-cell>
          <table:table-cell office:value-type="float" office:value="2460.5300000000002" table:style-name="ce55">
            <text:p>2,460.53</text:p>
          </table:table-cell>
          <table:table-cell office:value-type="float" office:value="3007.31" table:style-name="ce55">
            <text:p>3,007.31</text:p>
          </table:table-cell>
          <table:table-cell office:value-type="float" office:value="3554.1" table:style-name="ce55">
            <text:p>3,554.10</text:p>
          </table:table-cell>
          <table:table-cell office:value-type="float" office:value="4100.88" table:style-name="ce55">
            <text:p>4,100.88</text:p>
          </table:table-cell>
          <table:table-cell office:value-type="float" office:value="4921.0600000000004" table:style-name="ce55">
            <text:p>4,921.06</text:p>
          </table:table-cell>
          <table:table-cell table:style-name="ce57"/>
          <table:table-cell table:number-columns-repeated="16369" table:style-name="ce1"/>
        </table:table-row>
        <table:table-row table:style-name="ro44">
          <table:table-cell office:value-type="string" table:style-name="ce35">
            <text:p>E2431</text:p>
          </table:table-cell>
          <table:table-cell office:value-type="string" table:style-name="ce35">
            <text:p>E07000129</text:p>
          </table:table-cell>
          <table:table-cell office:value-type="string" table:style-name="ce21">
            <text:p>Blaby</text:p>
          </table:table-cell>
          <table:table-cell office:value-type="string" table:style-name="ce35">
            <text:p>EM</text:p>
          </table:table-cell>
          <table:table-cell office:value-type="string" table:style-name="ce67">
            <text:p>SD</text:p>
          </table:table-cell>
          <table:table-cell office:value-type="string" table:style-name="ce35">
            <text:p>Leicestershire</text:p>
          </table:table-cell>
          <table:table-cell office:value-type="float" office:value="1660.15" table:style-name="ce55">
            <text:p>1,660.15</text:p>
          </table:table-cell>
          <table:table-cell office:value-type="float" office:value="1936.84" table:style-name="ce55">
            <text:p>1,936.84</text:p>
          </table:table-cell>
          <table:table-cell office:value-type="float" office:value="2213.5300000000002" table:style-name="ce55">
            <text:p>2,213.53</text:p>
          </table:table-cell>
          <table:table-cell office:value-type="float" office:value="2490.2199999999998" table:style-name="ce55">
            <text:p>2,490.22</text:p>
          </table:table-cell>
          <table:table-cell office:value-type="float" office:value="3043.6" table:style-name="ce55">
            <text:p>3,043.60</text:p>
          </table:table-cell>
          <table:table-cell office:value-type="float" office:value="3596.98" table:style-name="ce55">
            <text:p>3,596.98</text:p>
          </table:table-cell>
          <table:table-cell office:value-type="float" office:value="4150.37" table:style-name="ce55">
            <text:p>4,150.37</text:p>
          </table:table-cell>
          <table:table-cell office:value-type="float" office:value="4980.4399999999996" table:style-name="ce55">
            <text:p>4,980.44</text:p>
          </table:table-cell>
          <table:table-cell table:style-name="ce57"/>
          <table:table-cell table:number-columns-repeated="16369" table:style-name="ce1"/>
        </table:table-row>
        <table:table-row table:style-name="ro44">
          <table:table-cell office:value-type="string" table:style-name="ce35">
            <text:p>E2432</text:p>
          </table:table-cell>
          <table:table-cell office:value-type="string" table:style-name="ce35">
            <text:p>E07000130</text:p>
          </table:table-cell>
          <table:table-cell office:value-type="string" table:style-name="ce21">
            <text:p>Charnwood</text:p>
          </table:table-cell>
          <table:table-cell office:value-type="string" table:style-name="ce35">
            <text:p>EM</text:p>
          </table:table-cell>
          <table:table-cell office:value-type="string" table:style-name="ce67">
            <text:p>SD</text:p>
          </table:table-cell>
          <table:table-cell office:value-type="string" table:style-name="ce35">
            <text:p>Leicestershire</text:p>
          </table:table-cell>
          <table:table-cell office:value-type="float" office:value="1603.76" table:style-name="ce55">
            <text:p>1,603.76</text:p>
          </table:table-cell>
          <table:table-cell office:value-type="float" office:value="1871.05" table:style-name="ce55">
            <text:p>1,871.05</text:p>
          </table:table-cell>
          <table:table-cell office:value-type="float" office:value="2138.35" table:style-name="ce55">
            <text:p>2,138.35</text:p>
          </table:table-cell>
          <table:table-cell office:value-type="float" office:value="2405.64" table:style-name="ce55">
            <text:p>2,405.64</text:p>
          </table:table-cell>
          <table:table-cell office:value-type="float" office:value="2940.23" table:style-name="ce55">
            <text:p>2,940.23</text:p>
          </table:table-cell>
          <table:table-cell office:value-type="float" office:value="3474.81" table:style-name="ce55">
            <text:p>3,474.81</text:p>
          </table:table-cell>
          <table:table-cell office:value-type="float" office:value="4009.4" table:style-name="ce55">
            <text:p>4,009.40</text:p>
          </table:table-cell>
          <table:table-cell office:value-type="float" office:value="4811.28" table:style-name="ce55">
            <text:p>4,811.28</text:p>
          </table:table-cell>
          <table:table-cell table:style-name="ce57"/>
          <table:table-cell table:number-columns-repeated="16369" table:style-name="ce1"/>
        </table:table-row>
        <table:table-row table:style-name="ro44">
          <table:table-cell office:value-type="string" table:style-name="ce35">
            <text:p>E2433</text:p>
          </table:table-cell>
          <table:table-cell office:value-type="string" table:style-name="ce35">
            <text:p>E07000131</text:p>
          </table:table-cell>
          <table:table-cell office:value-type="string" table:style-name="ce21">
            <text:p>Harborough</text:p>
          </table:table-cell>
          <table:table-cell office:value-type="string" table:style-name="ce35">
            <text:p>EM</text:p>
          </table:table-cell>
          <table:table-cell office:value-type="string" table:style-name="ce67">
            <text:p>SD</text:p>
          </table:table-cell>
          <table:table-cell office:value-type="string" table:style-name="ce35">
            <text:p>Leicestershire</text:p>
          </table:table-cell>
          <table:table-cell office:value-type="float" office:value="1593.25" table:style-name="ce55">
            <text:p>1,593.25</text:p>
          </table:table-cell>
          <table:table-cell office:value-type="float" office:value="1858.79" table:style-name="ce55">
            <text:p>1,858.79</text:p>
          </table:table-cell>
          <table:table-cell office:value-type="float" office:value="2124.33" table:style-name="ce55">
            <text:p>2,124.33</text:p>
          </table:table-cell>
          <table:table-cell office:value-type="float" office:value="2389.87" table:style-name="ce55">
            <text:p>2,389.87</text:p>
          </table:table-cell>
          <table:table-cell office:value-type="float" office:value="2920.95" table:style-name="ce55">
            <text:p>2,920.95</text:p>
          </table:table-cell>
          <table:table-cell office:value-type="float" office:value="3452.03" table:style-name="ce55">
            <text:p>3,452.03</text:p>
          </table:table-cell>
          <table:table-cell office:value-type="float" office:value="3983.12" table:style-name="ce55">
            <text:p>3,983.12</text:p>
          </table:table-cell>
          <table:table-cell office:value-type="float" office:value="4779.74" table:style-name="ce55">
            <text:p>4,779.74</text:p>
          </table:table-cell>
          <table:table-cell table:style-name="ce57"/>
          <table:table-cell table:number-columns-repeated="16369" table:style-name="ce1"/>
        </table:table-row>
        <table:table-row table:style-name="ro44">
          <table:table-cell office:value-type="string" table:style-name="ce35">
            <text:p>E2434</text:p>
          </table:table-cell>
          <table:table-cell office:value-type="string" table:style-name="ce35">
            <text:p>E07000132</text:p>
          </table:table-cell>
          <table:table-cell office:value-type="string" table:style-name="ce21">
            <text:p>Hinckley and Bosworth</text:p>
          </table:table-cell>
          <table:table-cell office:value-type="string" table:style-name="ce35">
            <text:p>EM</text:p>
          </table:table-cell>
          <table:table-cell office:value-type="string" table:style-name="ce67">
            <text:p>SD</text:p>
          </table:table-cell>
          <table:table-cell office:value-type="string" table:style-name="ce35">
            <text:p>Leicestershire</text:p>
          </table:table-cell>
          <table:table-cell office:value-type="float" office:value="1588.41" table:style-name="ce55">
            <text:p>1,588.41</text:p>
          </table:table-cell>
          <table:table-cell office:value-type="float" office:value="1853.15" table:style-name="ce55">
            <text:p>1,853.15</text:p>
          </table:table-cell>
          <table:table-cell office:value-type="float" office:value="2117.88" table:style-name="ce55">
            <text:p>2,117.88</text:p>
          </table:table-cell>
          <table:table-cell office:value-type="float" office:value="2382.62" table:style-name="ce55">
            <text:p>2,382.62</text:p>
          </table:table-cell>
          <table:table-cell office:value-type="float" office:value="2912.09" table:style-name="ce55">
            <text:p>2,912.09</text:p>
          </table:table-cell>
          <table:table-cell office:value-type="float" office:value="3441.56" table:style-name="ce55">
            <text:p>3,441.56</text:p>
          </table:table-cell>
          <table:table-cell office:value-type="float" office:value="3971.03" table:style-name="ce55">
            <text:p>3,971.03</text:p>
          </table:table-cell>
          <table:table-cell office:value-type="float" office:value="4765.24" table:style-name="ce55">
            <text:p>4,765.24</text:p>
          </table:table-cell>
          <table:table-cell table:style-name="ce57"/>
          <table:table-cell table:number-columns-repeated="16369" table:style-name="ce1"/>
        </table:table-row>
        <table:table-row table:style-name="ro44">
          <table:table-cell office:value-type="string" table:style-name="ce35">
            <text:p>E2436</text:p>
          </table:table-cell>
          <table:table-cell office:value-type="string" table:style-name="ce35">
            <text:p>E07000133</text:p>
          </table:table-cell>
          <table:table-cell office:value-type="string" table:style-name="ce21">
            <text:p>Melton</text:p>
          </table:table-cell>
          <table:table-cell office:value-type="string" table:style-name="ce35">
            <text:p>EM</text:p>
          </table:table-cell>
          <table:table-cell office:value-type="string" table:style-name="ce67">
            <text:p>SD</text:p>
          </table:table-cell>
          <table:table-cell office:value-type="string" table:style-name="ce35">
            <text:p>Leicestershire</text:p>
          </table:table-cell>
          <table:table-cell office:value-type="float" office:value="1619.78" table:style-name="ce55">
            <text:p>1,619.78</text:p>
          </table:table-cell>
          <table:table-cell office:value-type="float" office:value="1889.74" table:style-name="ce55">
            <text:p>1,889.74</text:p>
          </table:table-cell>
          <table:table-cell office:value-type="float" office:value="2159.71" table:style-name="ce55">
            <text:p>2,159.71</text:p>
          </table:table-cell>
          <table:table-cell office:value-type="float" office:value="2429.67" table:style-name="ce55">
            <text:p>2,429.67</text:p>
          </table:table-cell>
          <table:table-cell office:value-type="float" office:value="2969.6" table:style-name="ce55">
            <text:p>2,969.60</text:p>
          </table:table-cell>
          <table:table-cell office:value-type="float" office:value="3509.52" table:style-name="ce55">
            <text:p>3,509.52</text:p>
          </table:table-cell>
          <table:table-cell office:value-type="float" office:value="4049.45" table:style-name="ce55">
            <text:p>4,049.45</text:p>
          </table:table-cell>
          <table:table-cell office:value-type="float" office:value="4859.34" table:style-name="ce55">
            <text:p>4,859.34</text:p>
          </table:table-cell>
          <table:table-cell table:style-name="ce57"/>
          <table:table-cell table:number-columns-repeated="16369" table:style-name="ce1"/>
        </table:table-row>
        <table:table-row table:style-name="ro44">
          <table:table-cell office:value-type="string" table:style-name="ce35">
            <text:p>E2437</text:p>
          </table:table-cell>
          <table:table-cell office:value-type="string" table:style-name="ce35">
            <text:p>E07000134</text:p>
          </table:table-cell>
          <table:table-cell office:value-type="string" table:style-name="ce21">
            <text:p>North West Leicestershire</text:p>
          </table:table-cell>
          <table:table-cell office:value-type="string" table:style-name="ce35">
            <text:p>EM</text:p>
          </table:table-cell>
          <table:table-cell office:value-type="string" table:style-name="ce67">
            <text:p>SD</text:p>
          </table:table-cell>
          <table:table-cell office:value-type="string" table:style-name="ce35">
            <text:p>Leicestershire</text:p>
          </table:table-cell>
          <table:table-cell office:value-type="float" office:value="1612.13" table:style-name="ce55">
            <text:p>1,612.13</text:p>
          </table:table-cell>
          <table:table-cell office:value-type="float" office:value="1880.82" table:style-name="ce55">
            <text:p>1,880.82</text:p>
          </table:table-cell>
          <table:table-cell office:value-type="float" office:value="2149.5100000000002" table:style-name="ce55">
            <text:p>2,149.51</text:p>
          </table:table-cell>
          <table:table-cell office:value-type="float" office:value="2418.1999999999998" table:style-name="ce55">
            <text:p>2,418.20</text:p>
          </table:table-cell>
          <table:table-cell office:value-type="float" office:value="2955.58" table:style-name="ce55">
            <text:p>2,955.58</text:p>
          </table:table-cell>
          <table:table-cell office:value-type="float" office:value="3492.96" table:style-name="ce55">
            <text:p>3,492.96</text:p>
          </table:table-cell>
          <table:table-cell office:value-type="float" office:value="4030.33" table:style-name="ce55">
            <text:p>4,030.33</text:p>
          </table:table-cell>
          <table:table-cell office:value-type="float" office:value="4836.3999999999996" table:style-name="ce55">
            <text:p>4,836.40</text:p>
          </table:table-cell>
          <table:table-cell table:style-name="ce57"/>
          <table:table-cell table:number-columns-repeated="16369" table:style-name="ce1"/>
        </table:table-row>
        <table:table-row table:style-name="ro44">
          <table:table-cell office:value-type="string" table:style-name="ce35">
            <text:p>E2438</text:p>
          </table:table-cell>
          <table:table-cell office:value-type="string" table:style-name="ce35">
            <text:p>E07000135</text:p>
          </table:table-cell>
          <table:table-cell office:value-type="string" table:style-name="ce21">
            <text:p>Oadby and Wigston</text:p>
          </table:table-cell>
          <table:table-cell office:value-type="string" table:style-name="ce35">
            <text:p>EM</text:p>
          </table:table-cell>
          <table:table-cell office:value-type="string" table:style-name="ce67">
            <text:p>SD</text:p>
          </table:table-cell>
          <table:table-cell office:value-type="string" table:style-name="ce35">
            <text:p>Leicestershire</text:p>
          </table:table-cell>
          <table:table-cell office:value-type="float" office:value="1604.57" table:style-name="ce55">
            <text:p>1,604.57</text:p>
          </table:table-cell>
          <table:table-cell office:value-type="float" office:value="1871.99" table:style-name="ce55">
            <text:p>1,871.99</text:p>
          </table:table-cell>
          <table:table-cell office:value-type="float" office:value="2139.42" table:style-name="ce55">
            <text:p>2,139.42</text:p>
          </table:table-cell>
          <table:table-cell office:value-type="float" office:value="2406.85" table:style-name="ce55">
            <text:p>2,406.85</text:p>
          </table:table-cell>
          <table:table-cell office:value-type="float" office:value="2941.71" table:style-name="ce55">
            <text:p>2,941.71</text:p>
          </table:table-cell>
          <table:table-cell office:value-type="float" office:value="3476.56" table:style-name="ce55">
            <text:p>3,476.56</text:p>
          </table:table-cell>
          <table:table-cell office:value-type="float" office:value="4011.42" table:style-name="ce55">
            <text:p>4,011.42</text:p>
          </table:table-cell>
          <table:table-cell office:value-type="float" office:value="4813.7" table:style-name="ce55">
            <text:p>4,813.70</text:p>
          </table:table-cell>
          <table:table-cell table:style-name="ce57"/>
          <table:table-cell table:number-columns-repeated="16369" table:style-name="ce1"/>
        </table:table-row>
        <table:table-row table:style-name="ro44">
          <table:table-cell office:value-type="string" table:style-name="ce35">
            <text:p>E2531</text:p>
          </table:table-cell>
          <table:table-cell office:value-type="string" table:style-name="ce35">
            <text:p>E07000136</text:p>
          </table:table-cell>
          <table:table-cell office:value-type="string" table:style-name="ce21">
            <text:p>Boston</text:p>
          </table:table-cell>
          <table:table-cell office:value-type="string" table:style-name="ce35">
            <text:p>EM</text:p>
          </table:table-cell>
          <table:table-cell office:value-type="string" table:style-name="ce67">
            <text:p>SD</text:p>
          </table:table-cell>
          <table:table-cell office:value-type="string" table:style-name="ce35">
            <text:p>Lincolnshire</text:p>
          </table:table-cell>
          <table:table-cell office:value-type="float" office:value="1539.15" table:style-name="ce55">
            <text:p>1,539.15</text:p>
          </table:table-cell>
          <table:table-cell office:value-type="float" office:value="1795.68" table:style-name="ce55">
            <text:p>1,795.68</text:p>
          </table:table-cell>
          <table:table-cell office:value-type="float" office:value="2052.1999999999998" table:style-name="ce55">
            <text:p>2,052.20</text:p>
          </table:table-cell>
          <table:table-cell office:value-type="float" office:value="2308.73" table:style-name="ce55">
            <text:p>2,308.73</text:p>
          </table:table-cell>
          <table:table-cell office:value-type="float" office:value="2821.78" table:style-name="ce55">
            <text:p>2,821.78</text:p>
          </table:table-cell>
          <table:table-cell office:value-type="float" office:value="3334.83" table:style-name="ce55">
            <text:p>3,334.83</text:p>
          </table:table-cell>
          <table:table-cell office:value-type="float" office:value="3847.88" table:style-name="ce55">
            <text:p>3,847.88</text:p>
          </table:table-cell>
          <table:table-cell office:value-type="float" office:value="4617.46" table:style-name="ce55">
            <text:p>4,617.46</text:p>
          </table:table-cell>
          <table:table-cell table:style-name="ce57"/>
          <table:table-cell table:number-columns-repeated="16369" table:style-name="ce1"/>
        </table:table-row>
        <table:table-row table:style-name="ro44">
          <table:table-cell office:value-type="string" table:style-name="ce35">
            <text:p>E2532</text:p>
          </table:table-cell>
          <table:table-cell office:value-type="string" table:style-name="ce35">
            <text:p>E07000137</text:p>
          </table:table-cell>
          <table:table-cell office:value-type="string" table:style-name="ce21">
            <text:p>East Lindsey</text:p>
          </table:table-cell>
          <table:table-cell office:value-type="string" table:style-name="ce35">
            <text:p>EM</text:p>
          </table:table-cell>
          <table:table-cell office:value-type="string" table:style-name="ce67">
            <text:p>SD</text:p>
          </table:table-cell>
          <table:table-cell office:value-type="string" table:style-name="ce35">
            <text:p>Lincolnshire</text:p>
          </table:table-cell>
          <table:table-cell office:value-type="float" office:value="1517.25" table:style-name="ce55">
            <text:p>1,517.25</text:p>
          </table:table-cell>
          <table:table-cell office:value-type="float" office:value="1770.13" table:style-name="ce55">
            <text:p>1,770.13</text:p>
          </table:table-cell>
          <table:table-cell office:value-type="float" office:value="2023" table:style-name="ce55">
            <text:p>2,023.00</text:p>
          </table:table-cell>
          <table:table-cell office:value-type="float" office:value="2275.88" table:style-name="ce55">
            <text:p>2,275.88</text:p>
          </table:table-cell>
          <table:table-cell office:value-type="float" office:value="2781.63" table:style-name="ce55">
            <text:p>2,781.63</text:p>
          </table:table-cell>
          <table:table-cell office:value-type="float" office:value="3287.38" table:style-name="ce55">
            <text:p>3,287.38</text:p>
          </table:table-cell>
          <table:table-cell office:value-type="float" office:value="3793.13" table:style-name="ce55">
            <text:p>3,793.13</text:p>
          </table:table-cell>
          <table:table-cell office:value-type="float" office:value="4551.76" table:style-name="ce55">
            <text:p>4,551.76</text:p>
          </table:table-cell>
          <table:table-cell table:style-name="ce57"/>
          <table:table-cell table:number-columns-repeated="16369" table:style-name="ce1"/>
        </table:table-row>
        <table:table-row table:style-name="ro44">
          <table:table-cell office:value-type="string" table:style-name="ce35">
            <text:p>E2533</text:p>
          </table:table-cell>
          <table:table-cell office:value-type="string" table:style-name="ce35">
            <text:p>E07000138</text:p>
          </table:table-cell>
          <table:table-cell office:value-type="string" table:style-name="ce21">
            <text:p>Lincoln</text:p>
          </table:table-cell>
          <table:table-cell office:value-type="string" table:style-name="ce35">
            <text:p>EM</text:p>
          </table:table-cell>
          <table:table-cell office:value-type="string" table:style-name="ce67">
            <text:p>SD</text:p>
          </table:table-cell>
          <table:table-cell office:value-type="string" table:style-name="ce35">
            <text:p>Lincolnshire</text:p>
          </table:table-cell>
          <table:table-cell office:value-type="float" office:value="1548.72" table:style-name="ce55">
            <text:p>1,548.72</text:p>
          </table:table-cell>
          <table:table-cell office:value-type="float" office:value="1806.84" table:style-name="ce55">
            <text:p>1,806.84</text:p>
          </table:table-cell>
          <table:table-cell office:value-type="float" office:value="2064.96" table:style-name="ce55">
            <text:p>2,064.96</text:p>
          </table:table-cell>
          <table:table-cell office:value-type="float" office:value="2323.08" table:style-name="ce55">
            <text:p>2,323.08</text:p>
          </table:table-cell>
          <table:table-cell office:value-type="float" office:value="2839.32" table:style-name="ce55">
            <text:p>2,839.32</text:p>
          </table:table-cell>
          <table:table-cell office:value-type="float" office:value="3355.56" table:style-name="ce55">
            <text:p>3,355.56</text:p>
          </table:table-cell>
          <table:table-cell office:value-type="float" office:value="3871.8" table:style-name="ce55">
            <text:p>3,871.80</text:p>
          </table:table-cell>
          <table:table-cell office:value-type="float" office:value="4646.16" table:style-name="ce55">
            <text:p>4,646.16</text:p>
          </table:table-cell>
          <table:table-cell table:style-name="ce57"/>
          <table:table-cell table:number-columns-repeated="16369" table:style-name="ce1"/>
        </table:table-row>
        <table:table-row table:style-name="ro44">
          <table:table-cell office:value-type="string" table:style-name="ce35">
            <text:p>E2534</text:p>
          </table:table-cell>
          <table:table-cell office:value-type="string" table:style-name="ce35">
            <text:p>E07000139</text:p>
          </table:table-cell>
          <table:table-cell office:value-type="string" table:style-name="ce21">
            <text:p>North Kesteven</text:p>
          </table:table-cell>
          <table:table-cell office:value-type="string" table:style-name="ce35">
            <text:p>EM</text:p>
          </table:table-cell>
          <table:table-cell office:value-type="string" table:style-name="ce67">
            <text:p>SD</text:p>
          </table:table-cell>
          <table:table-cell office:value-type="string" table:style-name="ce35">
            <text:p>Lincolnshire</text:p>
          </table:table-cell>
          <table:table-cell office:value-type="float" office:value="1558.54" table:style-name="ce55">
            <text:p>1,558.54</text:p>
          </table:table-cell>
          <table:table-cell office:value-type="float" office:value="1818.3" table:style-name="ce55">
            <text:p>1,818.30</text:p>
          </table:table-cell>
          <table:table-cell office:value-type="float" office:value="2078.0500000000002" table:style-name="ce55">
            <text:p>2,078.05</text:p>
          </table:table-cell>
          <table:table-cell office:value-type="float" office:value="2337.81" table:style-name="ce55">
            <text:p>2,337.81</text:p>
          </table:table-cell>
          <table:table-cell office:value-type="float" office:value="2857.32" table:style-name="ce55">
            <text:p>2,857.32</text:p>
          </table:table-cell>
          <table:table-cell office:value-type="float" office:value="3376.84" table:style-name="ce55">
            <text:p>3,376.84</text:p>
          </table:table-cell>
          <table:table-cell office:value-type="float" office:value="3896.35" table:style-name="ce55">
            <text:p>3,896.35</text:p>
          </table:table-cell>
          <table:table-cell office:value-type="float" office:value="4675.62" table:style-name="ce55">
            <text:p>4,675.62</text:p>
          </table:table-cell>
          <table:table-cell table:style-name="ce57"/>
          <table:table-cell table:number-columns-repeated="16369" table:style-name="ce1"/>
        </table:table-row>
        <table:table-row table:style-name="ro44">
          <table:table-cell office:value-type="string" table:style-name="ce35">
            <text:p>E2535</text:p>
          </table:table-cell>
          <table:table-cell office:value-type="string" table:style-name="ce35">
            <text:p>E07000140</text:p>
          </table:table-cell>
          <table:table-cell office:value-type="string" table:style-name="ce21">
            <text:p>South Holland</text:p>
          </table:table-cell>
          <table:table-cell office:value-type="string" table:style-name="ce35">
            <text:p>EM</text:p>
          </table:table-cell>
          <table:table-cell office:value-type="string" table:style-name="ce67">
            <text:p>SD</text:p>
          </table:table-cell>
          <table:table-cell office:value-type="string" table:style-name="ce35">
            <text:p>Lincolnshire</text:p>
          </table:table-cell>
          <table:table-cell office:value-type="float" office:value="1518.8" table:style-name="ce55">
            <text:p>1,518.80</text:p>
          </table:table-cell>
          <table:table-cell office:value-type="float" office:value="1771.93" table:style-name="ce55">
            <text:p>1,771.93</text:p>
          </table:table-cell>
          <table:table-cell office:value-type="float" office:value="2025.07" table:style-name="ce55">
            <text:p>2,025.07</text:p>
          </table:table-cell>
          <table:table-cell office:value-type="float" office:value="2278.1999999999998" table:style-name="ce55">
            <text:p>2,278.20</text:p>
          </table:table-cell>
          <table:table-cell office:value-type="float" office:value="2784.47" table:style-name="ce55">
            <text:p>2,784.47</text:p>
          </table:table-cell>
          <table:table-cell office:value-type="float" office:value="3290.73" table:style-name="ce55">
            <text:p>3,290.73</text:p>
          </table:table-cell>
          <table:table-cell office:value-type="float" office:value="3797" table:style-name="ce55">
            <text:p>3,797.00</text:p>
          </table:table-cell>
          <table:table-cell office:value-type="float" office:value="4556.3999999999996" table:style-name="ce55">
            <text:p>4,556.40</text:p>
          </table:table-cell>
          <table:table-cell table:style-name="ce57"/>
          <table:table-cell table:number-columns-repeated="16369" table:style-name="ce1"/>
        </table:table-row>
        <table:table-row table:style-name="ro44">
          <table:table-cell office:value-type="string" table:style-name="ce35">
            <text:p>E2536</text:p>
          </table:table-cell>
          <table:table-cell office:value-type="string" table:style-name="ce35">
            <text:p>E07000141</text:p>
          </table:table-cell>
          <table:table-cell office:value-type="string" table:style-name="ce21">
            <text:p>South Kesteven</text:p>
          </table:table-cell>
          <table:table-cell office:value-type="string" table:style-name="ce35">
            <text:p>EM</text:p>
          </table:table-cell>
          <table:table-cell office:value-type="string" table:style-name="ce67">
            <text:p>SD</text:p>
          </table:table-cell>
          <table:table-cell office:value-type="string" table:style-name="ce35">
            <text:p>Lincolnshire</text:p>
          </table:table-cell>
          <table:table-cell office:value-type="float" office:value="1506.67" table:style-name="ce55">
            <text:p>1,506.67</text:p>
          </table:table-cell>
          <table:table-cell office:value-type="float" office:value="1757.78" table:style-name="ce55">
            <text:p>1,757.78</text:p>
          </table:table-cell>
          <table:table-cell office:value-type="float" office:value="2008.89" table:style-name="ce55">
            <text:p>2,008.89</text:p>
          </table:table-cell>
          <table:table-cell office:value-type="float" office:value="2260" table:style-name="ce55">
            <text:p>2,260.00</text:p>
          </table:table-cell>
          <table:table-cell office:value-type="float" office:value="2762.22" table:style-name="ce55">
            <text:p>2,762.22</text:p>
          </table:table-cell>
          <table:table-cell office:value-type="float" office:value="3264.44" table:style-name="ce55">
            <text:p>3,264.44</text:p>
          </table:table-cell>
          <table:table-cell office:value-type="float" office:value="3766.67" table:style-name="ce55">
            <text:p>3,766.67</text:p>
          </table:table-cell>
          <table:table-cell office:value-type="float" office:value="4520" table:style-name="ce55">
            <text:p>4,520.00</text:p>
          </table:table-cell>
          <table:table-cell table:style-name="ce57"/>
          <table:table-cell table:number-columns-repeated="16369" table:style-name="ce1"/>
        </table:table-row>
        <table:table-row table:style-name="ro44">
          <table:table-cell office:value-type="string" table:style-name="ce35">
            <text:p>E2537</text:p>
          </table:table-cell>
          <table:table-cell office:value-type="string" table:style-name="ce35">
            <text:p>E07000142</text:p>
          </table:table-cell>
          <table:table-cell office:value-type="string" table:style-name="ce21">
            <text:p>West Lindsey</text:p>
          </table:table-cell>
          <table:table-cell office:value-type="string" table:style-name="ce35">
            <text:p>EM</text:p>
          </table:table-cell>
          <table:table-cell office:value-type="string" table:style-name="ce67">
            <text:p>SD</text:p>
          </table:table-cell>
          <table:table-cell office:value-type="string" table:style-name="ce35">
            <text:p>Lincolnshire</text:p>
          </table:table-cell>
          <table:table-cell office:value-type="float" office:value="1569.5" table:style-name="ce55">
            <text:p>1,569.50</text:p>
          </table:table-cell>
          <table:table-cell office:value-type="float" office:value="1831.08" table:style-name="ce55">
            <text:p>1,831.08</text:p>
          </table:table-cell>
          <table:table-cell office:value-type="float" office:value="2092.67" table:style-name="ce55">
            <text:p>2,092.67</text:p>
          </table:table-cell>
          <table:table-cell office:value-type="float" office:value="2354.25" table:style-name="ce55">
            <text:p>2,354.25</text:p>
          </table:table-cell>
          <table:table-cell office:value-type="float" office:value="2877.42" table:style-name="ce55">
            <text:p>2,877.42</text:p>
          </table:table-cell>
          <table:table-cell office:value-type="float" office:value="3400.58" table:style-name="ce55">
            <text:p>3,400.58</text:p>
          </table:table-cell>
          <table:table-cell office:value-type="float" office:value="3923.75" table:style-name="ce55">
            <text:p>3,923.75</text:p>
          </table:table-cell>
          <table:table-cell office:value-type="float" office:value="4708.5" table:style-name="ce55">
            <text:p>4,708.50</text:p>
          </table:table-cell>
          <table:table-cell table:style-name="ce57"/>
          <table:table-cell table:number-columns-repeated="16369" table:style-name="ce1"/>
        </table:table-row>
        <table:table-row table:style-name="ro44">
          <table:table-cell office:value-type="string" table:style-name="ce35">
            <text:p>E2631</text:p>
          </table:table-cell>
          <table:table-cell office:value-type="string" table:style-name="ce35">
            <text:p>E07000143</text:p>
          </table:table-cell>
          <table:table-cell office:value-type="string" table:style-name="ce21">
            <text:p>Breckland</text:p>
          </table:table-cell>
          <table:table-cell office:value-type="string" table:style-name="ce35">
            <text:p>E</text:p>
          </table:table-cell>
          <table:table-cell office:value-type="string" table:style-name="ce67">
            <text:p>SD</text:p>
          </table:table-cell>
          <table:table-cell office:value-type="string" table:style-name="ce35">
            <text:p>Norfolk</text:p>
          </table:table-cell>
          <table:table-cell office:value-type="float" office:value="1629.11" table:style-name="ce55">
            <text:p>1,629.11</text:p>
          </table:table-cell>
          <table:table-cell office:value-type="float" office:value="1900.63" table:style-name="ce55">
            <text:p>1,900.63</text:p>
          </table:table-cell>
          <table:table-cell office:value-type="float" office:value="2172.15" table:style-name="ce55">
            <text:p>2,172.15</text:p>
          </table:table-cell>
          <table:table-cell office:value-type="float" office:value="2443.67" table:style-name="ce55">
            <text:p>2,443.67</text:p>
          </table:table-cell>
          <table:table-cell office:value-type="float" office:value="2986.71" table:style-name="ce55">
            <text:p>2,986.71</text:p>
          </table:table-cell>
          <table:table-cell office:value-type="float" office:value="3529.75" table:style-name="ce55">
            <text:p>3,529.75</text:p>
          </table:table-cell>
          <table:table-cell office:value-type="float" office:value="4072.78" table:style-name="ce55">
            <text:p>4,072.78</text:p>
          </table:table-cell>
          <table:table-cell office:value-type="float" office:value="4887.34" table:style-name="ce55">
            <text:p>4,887.34</text:p>
          </table:table-cell>
          <table:table-cell table:style-name="ce57"/>
          <table:table-cell table:number-columns-repeated="16369" table:style-name="ce1"/>
        </table:table-row>
        <table:table-row table:style-name="ro44">
          <table:table-cell office:value-type="string" table:style-name="ce35">
            <text:p>E2632</text:p>
          </table:table-cell>
          <table:table-cell office:value-type="string" table:style-name="ce35">
            <text:p>E07000144</text:p>
          </table:table-cell>
          <table:table-cell office:value-type="string" table:style-name="ce21">
            <text:p>Broadland</text:p>
          </table:table-cell>
          <table:table-cell office:value-type="string" table:style-name="ce35">
            <text:p>E</text:p>
          </table:table-cell>
          <table:table-cell office:value-type="string" table:style-name="ce67">
            <text:p>SD</text:p>
          </table:table-cell>
          <table:table-cell office:value-type="string" table:style-name="ce35">
            <text:p>Norfolk</text:p>
          </table:table-cell>
          <table:table-cell office:value-type="float" office:value="1625.19" table:style-name="ce55">
            <text:p>1,625.19</text:p>
          </table:table-cell>
          <table:table-cell office:value-type="float" office:value="1896.05" table:style-name="ce55">
            <text:p>1,896.05</text:p>
          </table:table-cell>
          <table:table-cell office:value-type="float" office:value="2166.92" table:style-name="ce55">
            <text:p>2,166.92</text:p>
          </table:table-cell>
          <table:table-cell office:value-type="float" office:value="2437.7800000000002" table:style-name="ce55">
            <text:p>2,437.78</text:p>
          </table:table-cell>
          <table:table-cell office:value-type="float" office:value="2979.51" table:style-name="ce55">
            <text:p>2,979.51</text:p>
          </table:table-cell>
          <table:table-cell office:value-type="float" office:value="3521.24" table:style-name="ce55">
            <text:p>3,521.24</text:p>
          </table:table-cell>
          <table:table-cell office:value-type="float" office:value="4062.97" table:style-name="ce55">
            <text:p>4,062.97</text:p>
          </table:table-cell>
          <table:table-cell office:value-type="float" office:value="4875.5600000000004" table:style-name="ce55">
            <text:p>4,875.56</text:p>
          </table:table-cell>
          <table:table-cell table:style-name="ce57"/>
          <table:table-cell table:number-columns-repeated="16369" table:style-name="ce1"/>
        </table:table-row>
        <table:table-row table:style-name="ro44">
          <table:table-cell office:value-type="string" table:style-name="ce35">
            <text:p>E2633</text:p>
          </table:table-cell>
          <table:table-cell office:value-type="string" table:style-name="ce35">
            <text:p>E07000145</text:p>
          </table:table-cell>
          <table:table-cell office:value-type="string" table:style-name="ce21">
            <text:p>Great Yarmouth</text:p>
          </table:table-cell>
          <table:table-cell office:value-type="string" table:style-name="ce35">
            <text:p>E</text:p>
          </table:table-cell>
          <table:table-cell office:value-type="string" table:style-name="ce67">
            <text:p>SD</text:p>
          </table:table-cell>
          <table:table-cell office:value-type="string" table:style-name="ce35">
            <text:p>Norfolk</text:p>
          </table:table-cell>
          <table:table-cell office:value-type="float" office:value="1609.61" table:style-name="ce55">
            <text:p>1,609.61</text:p>
          </table:table-cell>
          <table:table-cell office:value-type="float" office:value="1877.87" table:style-name="ce55">
            <text:p>1,877.87</text:p>
          </table:table-cell>
          <table:table-cell office:value-type="float" office:value="2146.14" table:style-name="ce55">
            <text:p>2,146.14</text:p>
          </table:table-cell>
          <table:table-cell office:value-type="float" office:value="2414.41" table:style-name="ce55">
            <text:p>2,414.41</text:p>
          </table:table-cell>
          <table:table-cell office:value-type="float" office:value="2950.95" table:style-name="ce55">
            <text:p>2,950.95</text:p>
          </table:table-cell>
          <table:table-cell office:value-type="float" office:value="3487.48" table:style-name="ce55">
            <text:p>3,487.48</text:p>
          </table:table-cell>
          <table:table-cell office:value-type="float" office:value="4024.02" table:style-name="ce55">
            <text:p>4,024.02</text:p>
          </table:table-cell>
          <table:table-cell office:value-type="float" office:value="4828.82" table:style-name="ce55">
            <text:p>4,828.82</text:p>
          </table:table-cell>
          <table:table-cell table:style-name="ce57"/>
          <table:table-cell table:number-columns-repeated="16369" table:style-name="ce1"/>
        </table:table-row>
        <table:table-row table:style-name="ro44">
          <table:table-cell office:value-type="string" table:style-name="ce35">
            <text:p>E2634</text:p>
          </table:table-cell>
          <table:table-cell office:value-type="string" table:style-name="ce35">
            <text:p>E07000146</text:p>
          </table:table-cell>
          <table:table-cell office:value-type="string" table:style-name="ce21">
            <text:p>Kings Lynn and West Norfolk</text:p>
          </table:table-cell>
          <table:table-cell office:value-type="string" table:style-name="ce35">
            <text:p>E</text:p>
          </table:table-cell>
          <table:table-cell office:value-type="string" table:style-name="ce67">
            <text:p>SD</text:p>
          </table:table-cell>
          <table:table-cell office:value-type="string" table:style-name="ce35">
            <text:p>Norfolk</text:p>
          </table:table-cell>
          <table:table-cell office:value-type="float" office:value="1620.09" table:style-name="ce55">
            <text:p>1,620.09</text:p>
          </table:table-cell>
          <table:table-cell office:value-type="float" office:value="1890.1" table:style-name="ce55">
            <text:p>1,890.10</text:p>
          </table:table-cell>
          <table:table-cell office:value-type="float" office:value="2160.12" table:style-name="ce55">
            <text:p>2,160.12</text:p>
          </table:table-cell>
          <table:table-cell office:value-type="float" office:value="2430.13" table:style-name="ce55">
            <text:p>2,430.13</text:p>
          </table:table-cell>
          <table:table-cell office:value-type="float" office:value="2970.16" table:style-name="ce55">
            <text:p>2,970.16</text:p>
          </table:table-cell>
          <table:table-cell office:value-type="float" office:value="3510.19" table:style-name="ce55">
            <text:p>3,510.19</text:p>
          </table:table-cell>
          <table:table-cell office:value-type="float" office:value="4050.22" table:style-name="ce55">
            <text:p>4,050.22</text:p>
          </table:table-cell>
          <table:table-cell office:value-type="float" office:value="4860.26" table:style-name="ce55">
            <text:p>4,860.26</text:p>
          </table:table-cell>
          <table:table-cell table:style-name="ce57"/>
          <table:table-cell table:number-columns-repeated="16369" table:style-name="ce1"/>
        </table:table-row>
        <table:table-row table:style-name="ro44">
          <table:table-cell office:value-type="string" table:style-name="ce35">
            <text:p>E2635</text:p>
          </table:table-cell>
          <table:table-cell office:value-type="string" table:style-name="ce35">
            <text:p>E07000147</text:p>
          </table:table-cell>
          <table:table-cell office:value-type="string" table:style-name="ce21">
            <text:p>North Norfolk</text:p>
          </table:table-cell>
          <table:table-cell office:value-type="string" table:style-name="ce35">
            <text:p>E</text:p>
          </table:table-cell>
          <table:table-cell office:value-type="string" table:style-name="ce67">
            <text:p>SD</text:p>
          </table:table-cell>
          <table:table-cell office:value-type="string" table:style-name="ce35">
            <text:p>Norfolk</text:p>
          </table:table-cell>
          <table:table-cell office:value-type="float" office:value="1639.95" table:style-name="ce55">
            <text:p>1,639.95</text:p>
          </table:table-cell>
          <table:table-cell office:value-type="float" office:value="1913.28" table:style-name="ce55">
            <text:p>1,913.28</text:p>
          </table:table-cell>
          <table:table-cell office:value-type="float" office:value="2186.6" table:style-name="ce55">
            <text:p>2,186.60</text:p>
          </table:table-cell>
          <table:table-cell office:value-type="float" office:value="2459.9299999999998" table:style-name="ce55">
            <text:p>2,459.93</text:p>
          </table:table-cell>
          <table:table-cell office:value-type="float" office:value="3006.58" table:style-name="ce55">
            <text:p>3,006.58</text:p>
          </table:table-cell>
          <table:table-cell office:value-type="float" office:value="3553.23" table:style-name="ce55">
            <text:p>3,553.23</text:p>
          </table:table-cell>
          <table:table-cell office:value-type="float" office:value="4099.88" table:style-name="ce55">
            <text:p>4,099.88</text:p>
          </table:table-cell>
          <table:table-cell office:value-type="float" office:value="4919.8599999999997" table:style-name="ce55">
            <text:p>4,919.86</text:p>
          </table:table-cell>
          <table:table-cell table:style-name="ce57"/>
          <table:table-cell table:number-columns-repeated="16369" table:style-name="ce1"/>
        </table:table-row>
        <table:table-row table:style-name="ro44">
          <table:table-cell office:value-type="string" table:style-name="ce35">
            <text:p>E2636</text:p>
          </table:table-cell>
          <table:table-cell office:value-type="string" table:style-name="ce35">
            <text:p>E07000148</text:p>
          </table:table-cell>
          <table:table-cell office:value-type="string" table:style-name="ce21">
            <text:p>Norwich</text:p>
          </table:table-cell>
          <table:table-cell office:value-type="string" table:style-name="ce35">
            <text:p>E</text:p>
          </table:table-cell>
          <table:table-cell office:value-type="string" table:style-name="ce67">
            <text:p>SD</text:p>
          </table:table-cell>
          <table:table-cell office:value-type="string" table:style-name="ce35">
            <text:p>Norfolk</text:p>
          </table:table-cell>
          <table:table-cell office:value-type="float" office:value="1668.96" table:style-name="ce55">
            <text:p>1,668.96</text:p>
          </table:table-cell>
          <table:table-cell office:value-type="float" office:value="1947.12" table:style-name="ce55">
            <text:p>1,947.12</text:p>
          </table:table-cell>
          <table:table-cell office:value-type="float" office:value="2225.2800000000002" table:style-name="ce55">
            <text:p>2,225.28</text:p>
          </table:table-cell>
          <table:table-cell office:value-type="float" office:value="2503.44" table:style-name="ce55">
            <text:p>2,503.44</text:p>
          </table:table-cell>
          <table:table-cell office:value-type="float" office:value="3059.76" table:style-name="ce55">
            <text:p>3,059.76</text:p>
          </table:table-cell>
          <table:table-cell office:value-type="float" office:value="3616.08" table:style-name="ce55">
            <text:p>3,616.08</text:p>
          </table:table-cell>
          <table:table-cell office:value-type="float" office:value="4172.3999999999996" table:style-name="ce55">
            <text:p>4,172.40</text:p>
          </table:table-cell>
          <table:table-cell office:value-type="float" office:value="5006.88" table:style-name="ce55">
            <text:p>5,006.88</text:p>
          </table:table-cell>
          <table:table-cell table:style-name="ce57"/>
          <table:table-cell table:number-columns-repeated="16369" table:style-name="ce1"/>
        </table:table-row>
        <table:table-row table:style-name="ro44">
          <table:table-cell office:value-type="string" table:style-name="ce35">
            <text:p>E2637</text:p>
          </table:table-cell>
          <table:table-cell office:value-type="string" table:style-name="ce35">
            <text:p>E07000149</text:p>
          </table:table-cell>
          <table:table-cell office:value-type="string" table:style-name="ce21">
            <text:p>South Norfolk</text:p>
          </table:table-cell>
          <table:table-cell office:value-type="string" table:style-name="ce35">
            <text:p>E</text:p>
          </table:table-cell>
          <table:table-cell office:value-type="string" table:style-name="ce67">
            <text:p>SD</text:p>
          </table:table-cell>
          <table:table-cell office:value-type="string" table:style-name="ce35">
            <text:p>Norfolk</text:p>
          </table:table-cell>
          <table:table-cell office:value-type="float" office:value="1655.25" table:style-name="ce55">
            <text:p>1,655.25</text:p>
          </table:table-cell>
          <table:table-cell office:value-type="float" office:value="1931.12" table:style-name="ce55">
            <text:p>1,931.12</text:p>
          </table:table-cell>
          <table:table-cell office:value-type="float" office:value="2207" table:style-name="ce55">
            <text:p>2,207.00</text:p>
          </table:table-cell>
          <table:table-cell office:value-type="float" office:value="2482.87" table:style-name="ce55">
            <text:p>2,482.87</text:p>
          </table:table-cell>
          <table:table-cell office:value-type="float" office:value="3034.62" table:style-name="ce55">
            <text:p>3,034.62</text:p>
          </table:table-cell>
          <table:table-cell office:value-type="float" office:value="3586.37" table:style-name="ce55">
            <text:p>3,586.37</text:p>
          </table:table-cell>
          <table:table-cell office:value-type="float" office:value="4138.12" table:style-name="ce55">
            <text:p>4,138.12</text:p>
          </table:table-cell>
          <table:table-cell office:value-type="float" office:value="4965.74" table:style-name="ce55">
            <text:p>4,965.74</text:p>
          </table:table-cell>
          <table:table-cell table:style-name="ce57"/>
          <table:table-cell table:number-columns-repeated="16369" table:style-name="ce1"/>
        </table:table-row>
        <table:table-row table:style-name="ro44">
          <table:table-cell office:value-type="string" table:style-name="ce35">
            <text:p>E3031</text:p>
          </table:table-cell>
          <table:table-cell office:value-type="string" table:style-name="ce35">
            <text:p>E07000170</text:p>
          </table:table-cell>
          <table:table-cell office:value-type="string" table:style-name="ce21">
            <text:p>Ashfield</text:p>
          </table:table-cell>
          <table:table-cell office:value-type="string" table:style-name="ce35">
            <text:p>EM</text:p>
          </table:table-cell>
          <table:table-cell office:value-type="string" table:style-name="ce67">
            <text:p>SD</text:p>
          </table:table-cell>
          <table:table-cell office:value-type="string" table:style-name="ce35">
            <text:p>Nottinghamshire</text:p>
          </table:table-cell>
          <table:table-cell office:value-type="float" office:value="1739.17" table:style-name="ce55">
            <text:p>1,739.17</text:p>
          </table:table-cell>
          <table:table-cell office:value-type="float" office:value="2029.04" table:style-name="ce55">
            <text:p>2,029.04</text:p>
          </table:table-cell>
          <table:table-cell office:value-type="float" office:value="2318.9" table:style-name="ce55">
            <text:p>2,318.90</text:p>
          </table:table-cell>
          <table:table-cell office:value-type="float" office:value="2608.7600000000002" table:style-name="ce55">
            <text:p>2,608.76</text:p>
          </table:table-cell>
          <table:table-cell office:value-type="float" office:value="3188.48" table:style-name="ce55">
            <text:p>3,188.48</text:p>
          </table:table-cell>
          <table:table-cell office:value-type="float" office:value="3768.21" table:style-name="ce55">
            <text:p>3,768.21</text:p>
          </table:table-cell>
          <table:table-cell office:value-type="float" office:value="4347.93" table:style-name="ce55">
            <text:p>4,347.93</text:p>
          </table:table-cell>
          <table:table-cell office:value-type="float" office:value="5217.5200000000004" table:style-name="ce55">
            <text:p>5,217.52</text:p>
          </table:table-cell>
          <table:table-cell table:style-name="ce57"/>
          <table:table-cell table:number-columns-repeated="16369" table:style-name="ce1"/>
        </table:table-row>
        <table:table-row table:style-name="ro44">
          <table:table-cell office:value-type="string" table:style-name="ce35">
            <text:p>E3032</text:p>
          </table:table-cell>
          <table:table-cell office:value-type="string" table:style-name="ce35">
            <text:p>E07000171</text:p>
          </table:table-cell>
          <table:table-cell office:value-type="string" table:style-name="ce21">
            <text:p>Bassetlaw</text:p>
          </table:table-cell>
          <table:table-cell office:value-type="string" table:style-name="ce35">
            <text:p>EM</text:p>
          </table:table-cell>
          <table:table-cell office:value-type="string" table:style-name="ce67">
            <text:p>SD</text:p>
          </table:table-cell>
          <table:table-cell office:value-type="string" table:style-name="ce35">
            <text:p>Nottinghamshire</text:p>
          </table:table-cell>
          <table:table-cell office:value-type="float" office:value="1763.3" table:style-name="ce55">
            <text:p>1,763.30</text:p>
          </table:table-cell>
          <table:table-cell office:value-type="float" office:value="2057.1799999999998" table:style-name="ce55">
            <text:p>2,057.18</text:p>
          </table:table-cell>
          <table:table-cell office:value-type="float" office:value="2351.0700000000002" table:style-name="ce55">
            <text:p>2,351.07</text:p>
          </table:table-cell>
          <table:table-cell office:value-type="float" office:value="2644.95" table:style-name="ce55">
            <text:p>2,644.95</text:p>
          </table:table-cell>
          <table:table-cell office:value-type="float" office:value="3232.72" table:style-name="ce55">
            <text:p>3,232.72</text:p>
          </table:table-cell>
          <table:table-cell office:value-type="float" office:value="3820.48" table:style-name="ce55">
            <text:p>3,820.48</text:p>
          </table:table-cell>
          <table:table-cell office:value-type="float" office:value="4408.25" table:style-name="ce55">
            <text:p>4,408.25</text:p>
          </table:table-cell>
          <table:table-cell office:value-type="float" office:value="5289.9" table:style-name="ce55">
            <text:p>5,289.90</text:p>
          </table:table-cell>
          <table:table-cell table:style-name="ce57"/>
          <table:table-cell table:number-columns-repeated="16369" table:style-name="ce1"/>
        </table:table-row>
        <table:table-row table:style-name="ro44">
          <table:table-cell office:value-type="string" table:style-name="ce35">
            <text:p>E3033</text:p>
          </table:table-cell>
          <table:table-cell office:value-type="string" table:style-name="ce35">
            <text:p>E07000172</text:p>
          </table:table-cell>
          <table:table-cell office:value-type="string" table:style-name="ce21">
            <text:p>Broxtowe</text:p>
          </table:table-cell>
          <table:table-cell office:value-type="string" table:style-name="ce35">
            <text:p>EM</text:p>
          </table:table-cell>
          <table:table-cell office:value-type="string" table:style-name="ce67">
            <text:p>SD</text:p>
          </table:table-cell>
          <table:table-cell office:value-type="string" table:style-name="ce35">
            <text:p>Nottinghamshire</text:p>
          </table:table-cell>
          <table:table-cell office:value-type="float" office:value="1745.47" table:style-name="ce55">
            <text:p>1,745.47</text:p>
          </table:table-cell>
          <table:table-cell office:value-type="float" office:value="2036.39" table:style-name="ce55">
            <text:p>2,036.39</text:p>
          </table:table-cell>
          <table:table-cell office:value-type="float" office:value="2327.3000000000002" table:style-name="ce55">
            <text:p>2,327.30</text:p>
          </table:table-cell>
          <table:table-cell office:value-type="float" office:value="2618.21" table:style-name="ce55">
            <text:p>2,618.21</text:p>
          </table:table-cell>
          <table:table-cell office:value-type="float" office:value="3200.03" table:style-name="ce55">
            <text:p>3,200.03</text:p>
          </table:table-cell>
          <table:table-cell office:value-type="float" office:value="3781.86" table:style-name="ce55">
            <text:p>3,781.86</text:p>
          </table:table-cell>
          <table:table-cell office:value-type="float" office:value="4363.68" table:style-name="ce55">
            <text:p>4,363.68</text:p>
          </table:table-cell>
          <table:table-cell office:value-type="float" office:value="5236.42" table:style-name="ce55">
            <text:p>5,236.42</text:p>
          </table:table-cell>
          <table:table-cell table:style-name="ce57"/>
          <table:table-cell table:number-columns-repeated="16369" table:style-name="ce1"/>
        </table:table-row>
        <table:table-row table:style-name="ro44">
          <table:table-cell office:value-type="string" table:style-name="ce35">
            <text:p>E3034</text:p>
          </table:table-cell>
          <table:table-cell office:value-type="string" table:style-name="ce35">
            <text:p>E07000173</text:p>
          </table:table-cell>
          <table:table-cell office:value-type="string" table:style-name="ce21">
            <text:p>Gedling</text:p>
          </table:table-cell>
          <table:table-cell office:value-type="string" table:style-name="ce35">
            <text:p>EM</text:p>
          </table:table-cell>
          <table:table-cell office:value-type="string" table:style-name="ce67">
            <text:p>SD</text:p>
          </table:table-cell>
          <table:table-cell office:value-type="string" table:style-name="ce35">
            <text:p>Nottinghamshire</text:p>
          </table:table-cell>
          <table:table-cell office:value-type="float" office:value="1739.7" table:style-name="ce55">
            <text:p>1,739.70</text:p>
          </table:table-cell>
          <table:table-cell office:value-type="float" office:value="2029.65" table:style-name="ce55">
            <text:p>2,029.65</text:p>
          </table:table-cell>
          <table:table-cell office:value-type="float" office:value="2319.6" table:style-name="ce55">
            <text:p>2,319.60</text:p>
          </table:table-cell>
          <table:table-cell office:value-type="float" office:value="2609.5500000000002" table:style-name="ce55">
            <text:p>2,609.55</text:p>
          </table:table-cell>
          <table:table-cell office:value-type="float" office:value="3189.45" table:style-name="ce55">
            <text:p>3,189.45</text:p>
          </table:table-cell>
          <table:table-cell office:value-type="float" office:value="3769.35" table:style-name="ce55">
            <text:p>3,769.35</text:p>
          </table:table-cell>
          <table:table-cell office:value-type="float" office:value="4349.25" table:style-name="ce55">
            <text:p>4,349.25</text:p>
          </table:table-cell>
          <table:table-cell office:value-type="float" office:value="5219.1000000000004" table:style-name="ce55">
            <text:p>5,219.10</text:p>
          </table:table-cell>
          <table:table-cell table:style-name="ce57"/>
          <table:table-cell table:number-columns-repeated="16369" table:style-name="ce1"/>
        </table:table-row>
        <table:table-row table:style-name="ro44">
          <table:table-cell office:value-type="string" table:style-name="ce35">
            <text:p>E3035</text:p>
          </table:table-cell>
          <table:table-cell office:value-type="string" table:style-name="ce35">
            <text:p>E07000174</text:p>
          </table:table-cell>
          <table:table-cell office:value-type="string" table:style-name="ce21">
            <text:p>Mansfield</text:p>
          </table:table-cell>
          <table:table-cell office:value-type="string" table:style-name="ce35">
            <text:p>EM</text:p>
          </table:table-cell>
          <table:table-cell office:value-type="string" table:style-name="ce67">
            <text:p>SD</text:p>
          </table:table-cell>
          <table:table-cell office:value-type="string" table:style-name="ce35">
            <text:p>Nottinghamshire</text:p>
          </table:table-cell>
          <table:table-cell office:value-type="float" office:value="1733.59" table:style-name="ce55">
            <text:p>1,733.59</text:p>
          </table:table-cell>
          <table:table-cell office:value-type="float" office:value="2022.52" table:style-name="ce55">
            <text:p>2,022.52</text:p>
          </table:table-cell>
          <table:table-cell office:value-type="float" office:value="2311.4499999999998" table:style-name="ce55">
            <text:p>2,311.45</text:p>
          </table:table-cell>
          <table:table-cell office:value-type="float" office:value="2600.38" table:style-name="ce55">
            <text:p>2,600.38</text:p>
          </table:table-cell>
          <table:table-cell office:value-type="float" office:value="3178.24" table:style-name="ce55">
            <text:p>3,178.24</text:p>
          </table:table-cell>
          <table:table-cell office:value-type="float" office:value="3756.1" table:style-name="ce55">
            <text:p>3,756.10</text:p>
          </table:table-cell>
          <table:table-cell office:value-type="float" office:value="4333.97" table:style-name="ce55">
            <text:p>4,333.97</text:p>
          </table:table-cell>
          <table:table-cell office:value-type="float" office:value="5200.76" table:style-name="ce55">
            <text:p>5,200.76</text:p>
          </table:table-cell>
          <table:table-cell table:style-name="ce57"/>
          <table:table-cell table:number-columns-repeated="16369" table:style-name="ce1"/>
        </table:table-row>
        <table:table-row table:style-name="ro44">
          <table:table-cell office:value-type="string" table:style-name="ce35">
            <text:p>E3036</text:p>
          </table:table-cell>
          <table:table-cell office:value-type="string" table:style-name="ce35">
            <text:p>E07000175</text:p>
          </table:table-cell>
          <table:table-cell office:value-type="string" table:style-name="ce21">
            <text:p>Newark and Sherwood</text:p>
          </table:table-cell>
          <table:table-cell office:value-type="string" table:style-name="ce35">
            <text:p>EM</text:p>
          </table:table-cell>
          <table:table-cell office:value-type="string" table:style-name="ce67">
            <text:p>SD</text:p>
          </table:table-cell>
          <table:table-cell office:value-type="string" table:style-name="ce35">
            <text:p>Nottinghamshire</text:p>
          </table:table-cell>
          <table:table-cell office:value-type="float" office:value="1788.07" table:style-name="ce55">
            <text:p>1,788.07</text:p>
          </table:table-cell>
          <table:table-cell office:value-type="float" office:value="2086.08" table:style-name="ce55">
            <text:p>2,086.08</text:p>
          </table:table-cell>
          <table:table-cell office:value-type="float" office:value="2384.09" table:style-name="ce55">
            <text:p>2,384.09</text:p>
          </table:table-cell>
          <table:table-cell office:value-type="float" office:value="2682.1" table:style-name="ce55">
            <text:p>2,682.10</text:p>
          </table:table-cell>
          <table:table-cell office:value-type="float" office:value="3278.12" table:style-name="ce55">
            <text:p>3,278.12</text:p>
          </table:table-cell>
          <table:table-cell office:value-type="float" office:value="3874.14" table:style-name="ce55">
            <text:p>3,874.14</text:p>
          </table:table-cell>
          <table:table-cell office:value-type="float" office:value="4470.17" table:style-name="ce55">
            <text:p>4,470.17</text:p>
          </table:table-cell>
          <table:table-cell office:value-type="float" office:value="5364.2" table:style-name="ce55">
            <text:p>5,364.20</text:p>
          </table:table-cell>
          <table:table-cell table:style-name="ce57"/>
          <table:table-cell table:number-columns-repeated="16369" table:style-name="ce1"/>
        </table:table-row>
        <table:table-row table:style-name="ro44">
          <table:table-cell office:value-type="string" table:style-name="ce35">
            <text:p>E3038</text:p>
          </table:table-cell>
          <table:table-cell office:value-type="string" table:style-name="ce35">
            <text:p>E07000176</text:p>
          </table:table-cell>
          <table:table-cell office:value-type="string" table:style-name="ce21">
            <text:p>Rushcliffe</text:p>
          </table:table-cell>
          <table:table-cell office:value-type="string" table:style-name="ce35">
            <text:p>EM</text:p>
          </table:table-cell>
          <table:table-cell office:value-type="string" table:style-name="ce67">
            <text:p>SD</text:p>
          </table:table-cell>
          <table:table-cell office:value-type="string" table:style-name="ce35">
            <text:p>Nottinghamshire</text:p>
          </table:table-cell>
          <table:table-cell office:value-type="float" office:value="1762.18" table:style-name="ce55">
            <text:p>1,762.18</text:p>
          </table:table-cell>
          <table:table-cell office:value-type="float" office:value="2055.88" table:style-name="ce55">
            <text:p>2,055.88</text:p>
          </table:table-cell>
          <table:table-cell office:value-type="float" office:value="2349.5700000000002" table:style-name="ce55">
            <text:p>2,349.57</text:p>
          </table:table-cell>
          <table:table-cell office:value-type="float" office:value="2643.27" table:style-name="ce55">
            <text:p>2,643.27</text:p>
          </table:table-cell>
          <table:table-cell office:value-type="float" office:value="3230.66" table:style-name="ce55">
            <text:p>3,230.66</text:p>
          </table:table-cell>
          <table:table-cell office:value-type="float" office:value="3818.06" table:style-name="ce55">
            <text:p>3,818.06</text:p>
          </table:table-cell>
          <table:table-cell office:value-type="float" office:value="4405.45" table:style-name="ce55">
            <text:p>4,405.45</text:p>
          </table:table-cell>
          <table:table-cell office:value-type="float" office:value="5286.54" table:style-name="ce55">
            <text:p>5,286.54</text:p>
          </table:table-cell>
          <table:table-cell table:style-name="ce57"/>
          <table:table-cell table:number-columns-repeated="16369" table:style-name="ce1"/>
        </table:table-row>
        <table:table-row table:style-name="ro44">
          <table:table-cell office:value-type="string" table:style-name="ce35">
            <text:p>E3131</text:p>
          </table:table-cell>
          <table:table-cell office:value-type="string" table:style-name="ce35">
            <text:p>E07000177</text:p>
          </table:table-cell>
          <table:table-cell office:value-type="string" table:style-name="ce21">
            <text:p>Cherwell</text:p>
          </table:table-cell>
          <table:table-cell office:value-type="string" table:style-name="ce35">
            <text:p>SE</text:p>
          </table:table-cell>
          <table:table-cell office:value-type="string" table:style-name="ce67">
            <text:p>SD</text:p>
          </table:table-cell>
          <table:table-cell office:value-type="string" table:style-name="ce35">
            <text:p>Oxfordshire</text:p>
          </table:table-cell>
          <table:table-cell office:value-type="float" office:value="1721.97" table:style-name="ce55">
            <text:p>1,721.97</text:p>
          </table:table-cell>
          <table:table-cell office:value-type="float" office:value="2008.97" table:style-name="ce55">
            <text:p>2,008.97</text:p>
          </table:table-cell>
          <table:table-cell office:value-type="float" office:value="2295.96" table:style-name="ce55">
            <text:p>2,295.96</text:p>
          </table:table-cell>
          <table:table-cell office:value-type="float" office:value="2582.96" table:style-name="ce55">
            <text:p>2,582.96</text:p>
          </table:table-cell>
          <table:table-cell office:value-type="float" office:value="3156.95" table:style-name="ce55">
            <text:p>3,156.95</text:p>
          </table:table-cell>
          <table:table-cell office:value-type="float" office:value="3730.94" table:style-name="ce55">
            <text:p>3,730.94</text:p>
          </table:table-cell>
          <table:table-cell office:value-type="float" office:value="4304.93" table:style-name="ce55">
            <text:p>4,304.93</text:p>
          </table:table-cell>
          <table:table-cell office:value-type="float" office:value="5165.92" table:style-name="ce55">
            <text:p>5,165.92</text:p>
          </table:table-cell>
          <table:table-cell table:style-name="ce57"/>
          <table:table-cell table:number-columns-repeated="16369" table:style-name="ce1"/>
        </table:table-row>
        <table:table-row table:style-name="ro44">
          <table:table-cell office:value-type="string" table:style-name="ce35">
            <text:p>E3132</text:p>
          </table:table-cell>
          <table:table-cell office:value-type="string" table:style-name="ce35">
            <text:p>E07000178</text:p>
          </table:table-cell>
          <table:table-cell office:value-type="string" table:style-name="ce21">
            <text:p>Oxford</text:p>
          </table:table-cell>
          <table:table-cell office:value-type="string" table:style-name="ce35">
            <text:p>SE</text:p>
          </table:table-cell>
          <table:table-cell office:value-type="string" table:style-name="ce67">
            <text:p>SD</text:p>
          </table:table-cell>
          <table:table-cell office:value-type="string" table:style-name="ce35">
            <text:p>Oxfordshire</text:p>
          </table:table-cell>
          <table:table-cell office:value-type="float" office:value="1785.6" table:style-name="ce55">
            <text:p>1,785.60</text:p>
          </table:table-cell>
          <table:table-cell office:value-type="float" office:value="2083.1999999999998" table:style-name="ce55">
            <text:p>2,083.20</text:p>
          </table:table-cell>
          <table:table-cell office:value-type="float" office:value="2380.8000000000002" table:style-name="ce55">
            <text:p>2,380.80</text:p>
          </table:table-cell>
          <table:table-cell office:value-type="float" office:value="2678.4" table:style-name="ce55">
            <text:p>2,678.40</text:p>
          </table:table-cell>
          <table:table-cell office:value-type="float" office:value="3273.6" table:style-name="ce55">
            <text:p>3,273.60</text:p>
          </table:table-cell>
          <table:table-cell office:value-type="float" office:value="3868.8" table:style-name="ce55">
            <text:p>3,868.80</text:p>
          </table:table-cell>
          <table:table-cell office:value-type="float" office:value="4464" table:style-name="ce55">
            <text:p>4,464.00</text:p>
          </table:table-cell>
          <table:table-cell office:value-type="float" office:value="5356.8" table:style-name="ce55">
            <text:p>5,356.80</text:p>
          </table:table-cell>
          <table:table-cell table:style-name="ce57"/>
          <table:table-cell table:number-columns-repeated="16369" table:style-name="ce1"/>
        </table:table-row>
        <table:table-row table:style-name="ro44">
          <table:table-cell office:value-type="string" table:style-name="ce35">
            <text:p>E3133</text:p>
          </table:table-cell>
          <table:table-cell office:value-type="string" table:style-name="ce35">
            <text:p>E07000179</text:p>
          </table:table-cell>
          <table:table-cell office:value-type="string" table:style-name="ce21">
            <text:p>South Oxfordshire</text:p>
          </table:table-cell>
          <table:table-cell office:value-type="string" table:style-name="ce35">
            <text:p>SE</text:p>
          </table:table-cell>
          <table:table-cell office:value-type="string" table:style-name="ce67">
            <text:p>SD</text:p>
          </table:table-cell>
          <table:table-cell office:value-type="string" table:style-name="ce35">
            <text:p>Oxfordshire</text:p>
          </table:table-cell>
          <table:table-cell office:value-type="float" office:value="1731.71" table:style-name="ce55">
            <text:p>1,731.71</text:p>
          </table:table-cell>
          <table:table-cell office:value-type="float" office:value="2020.33" table:style-name="ce55">
            <text:p>2,020.33</text:p>
          </table:table-cell>
          <table:table-cell office:value-type="float" office:value="2308.9499999999998" table:style-name="ce55">
            <text:p>2,308.95</text:p>
          </table:table-cell>
          <table:table-cell office:value-type="float" office:value="2597.5700000000002" table:style-name="ce55">
            <text:p>2,597.57</text:p>
          </table:table-cell>
          <table:table-cell office:value-type="float" office:value="3174.81" table:style-name="ce55">
            <text:p>3,174.81</text:p>
          </table:table-cell>
          <table:table-cell office:value-type="float" office:value="3752.05" table:style-name="ce55">
            <text:p>3,752.05</text:p>
          </table:table-cell>
          <table:table-cell office:value-type="float" office:value="4329.28" table:style-name="ce55">
            <text:p>4,329.28</text:p>
          </table:table-cell>
          <table:table-cell office:value-type="float" office:value="5195.1400000000003" table:style-name="ce55">
            <text:p>5,195.14</text:p>
          </table:table-cell>
          <table:table-cell table:style-name="ce57"/>
          <table:table-cell table:number-columns-repeated="16369" table:style-name="ce1"/>
        </table:table-row>
        <table:table-row table:style-name="ro44">
          <table:table-cell office:value-type="string" table:style-name="ce35">
            <text:p>E3134</text:p>
          </table:table-cell>
          <table:table-cell office:value-type="string" table:style-name="ce35">
            <text:p>E07000180</text:p>
          </table:table-cell>
          <table:table-cell office:value-type="string" table:style-name="ce21">
            <text:p>Vale of White Horse</text:p>
          </table:table-cell>
          <table:table-cell office:value-type="string" table:style-name="ce35">
            <text:p>SE</text:p>
          </table:table-cell>
          <table:table-cell office:value-type="string" table:style-name="ce67">
            <text:p>SD</text:p>
          </table:table-cell>
          <table:table-cell office:value-type="string" table:style-name="ce35">
            <text:p>Oxfordshire</text:p>
          </table:table-cell>
          <table:table-cell office:value-type="float" office:value="1718.29" table:style-name="ce55">
            <text:p>1,718.29</text:p>
          </table:table-cell>
          <table:table-cell office:value-type="float" office:value="2004.68" table:style-name="ce55">
            <text:p>2,004.68</text:p>
          </table:table-cell>
          <table:table-cell office:value-type="float" office:value="2291.06" table:style-name="ce55">
            <text:p>2,291.06</text:p>
          </table:table-cell>
          <table:table-cell office:value-type="float" office:value="2577.44" table:style-name="ce55">
            <text:p>2,577.44</text:p>
          </table:table-cell>
          <table:table-cell office:value-type="float" office:value="3150.2" table:style-name="ce55">
            <text:p>3,150.20</text:p>
          </table:table-cell>
          <table:table-cell office:value-type="float" office:value="3722.97" table:style-name="ce55">
            <text:p>3,722.97</text:p>
          </table:table-cell>
          <table:table-cell office:value-type="float" office:value="4295.7299999999996" table:style-name="ce55">
            <text:p>4,295.73</text:p>
          </table:table-cell>
          <table:table-cell office:value-type="float" office:value="5154.88" table:style-name="ce55">
            <text:p>5,154.88</text:p>
          </table:table-cell>
          <table:table-cell table:style-name="ce57"/>
          <table:table-cell table:number-columns-repeated="16369" table:style-name="ce1"/>
        </table:table-row>
        <table:table-row table:style-name="ro44">
          <table:table-cell office:value-type="string" table:style-name="ce35">
            <text:p>E3135</text:p>
          </table:table-cell>
          <table:table-cell office:value-type="string" table:style-name="ce35">
            <text:p>E07000181</text:p>
          </table:table-cell>
          <table:table-cell office:value-type="string" table:style-name="ce21">
            <text:p>West Oxfordshire</text:p>
          </table:table-cell>
          <table:table-cell office:value-type="string" table:style-name="ce35">
            <text:p>SE</text:p>
          </table:table-cell>
          <table:table-cell office:value-type="string" table:style-name="ce67">
            <text:p>SD</text:p>
          </table:table-cell>
          <table:table-cell office:value-type="string" table:style-name="ce35">
            <text:p>Oxfordshire</text:p>
          </table:table-cell>
          <table:table-cell office:value-type="float" office:value="1711.3" table:style-name="ce55">
            <text:p>1,711.30</text:p>
          </table:table-cell>
          <table:table-cell office:value-type="float" office:value="1996.52" table:style-name="ce55">
            <text:p>1,996.52</text:p>
          </table:table-cell>
          <table:table-cell office:value-type="float" office:value="2281.73" table:style-name="ce55">
            <text:p>2,281.73</text:p>
          </table:table-cell>
          <table:table-cell office:value-type="float" office:value="2566.9499999999998" table:style-name="ce55">
            <text:p>2,566.95</text:p>
          </table:table-cell>
          <table:table-cell office:value-type="float" office:value="3137.38" table:style-name="ce55">
            <text:p>3,137.38</text:p>
          </table:table-cell>
          <table:table-cell office:value-type="float" office:value="3707.82" table:style-name="ce55">
            <text:p>3,707.82</text:p>
          </table:table-cell>
          <table:table-cell office:value-type="float" office:value="4278.25" table:style-name="ce55">
            <text:p>4,278.25</text:p>
          </table:table-cell>
          <table:table-cell office:value-type="float" office:value="5133.8999999999996" table:style-name="ce55">
            <text:p>5,133.90</text:p>
          </table:table-cell>
          <table:table-cell table:style-name="ce57"/>
          <table:table-cell table:number-columns-repeated="16369" table:style-name="ce1"/>
        </table:table-row>
        <table:table-row table:style-name="ro44">
          <table:table-cell office:value-type="string" table:style-name="ce35">
            <text:p>E3431</text:p>
          </table:table-cell>
          <table:table-cell office:value-type="string" table:style-name="ce35">
            <text:p>E07000192</text:p>
          </table:table-cell>
          <table:table-cell office:value-type="string" table:style-name="ce21">
            <text:p>Cannock Chase</text:p>
          </table:table-cell>
          <table:table-cell office:value-type="string" table:style-name="ce35">
            <text:p>WM</text:p>
          </table:table-cell>
          <table:table-cell office:value-type="string" table:style-name="ce67">
            <text:p>SD</text:p>
          </table:table-cell>
          <table:table-cell office:value-type="string" table:style-name="ce35">
            <text:p>Staffordshire</text:p>
          </table:table-cell>
          <table:table-cell office:value-type="float" office:value="1583.89" table:style-name="ce55">
            <text:p>1,583.89</text:p>
          </table:table-cell>
          <table:table-cell office:value-type="float" office:value="1847.87" table:style-name="ce55">
            <text:p>1,847.87</text:p>
          </table:table-cell>
          <table:table-cell office:value-type="float" office:value="2111.85" table:style-name="ce55">
            <text:p>2,111.85</text:p>
          </table:table-cell>
          <table:table-cell office:value-type="float" office:value="2375.83" table:style-name="ce55">
            <text:p>2,375.83</text:p>
          </table:table-cell>
          <table:table-cell office:value-type="float" office:value="2903.79" table:style-name="ce55">
            <text:p>2,903.79</text:p>
          </table:table-cell>
          <table:table-cell office:value-type="float" office:value="3431.75" table:style-name="ce55">
            <text:p>3,431.75</text:p>
          </table:table-cell>
          <table:table-cell office:value-type="float" office:value="3959.72" table:style-name="ce55">
            <text:p>3,959.72</text:p>
          </table:table-cell>
          <table:table-cell office:value-type="float" office:value="4751.66" table:style-name="ce55">
            <text:p>4,751.66</text:p>
          </table:table-cell>
          <table:table-cell table:style-name="ce57"/>
          <table:table-cell table:number-columns-repeated="16369" table:style-name="ce1"/>
        </table:table-row>
        <table:table-row table:style-name="ro44">
          <table:table-cell office:value-type="string" table:style-name="ce35">
            <text:p>E3432</text:p>
          </table:table-cell>
          <table:table-cell office:value-type="string" table:style-name="ce35">
            <text:p>E07000193</text:p>
          </table:table-cell>
          <table:table-cell office:value-type="string" table:style-name="ce21">
            <text:p>East Staffordshire</text:p>
          </table:table-cell>
          <table:table-cell office:value-type="string" table:style-name="ce35">
            <text:p>WM</text:p>
          </table:table-cell>
          <table:table-cell office:value-type="string" table:style-name="ce67">
            <text:p>SD</text:p>
          </table:table-cell>
          <table:table-cell office:value-type="string" table:style-name="ce35">
            <text:p>Staffordshire</text:p>
          </table:table-cell>
          <table:table-cell office:value-type="float" office:value="1567.56" table:style-name="ce55">
            <text:p>1,567.56</text:p>
          </table:table-cell>
          <table:table-cell office:value-type="float" office:value="1828.82" table:style-name="ce55">
            <text:p>1,828.82</text:p>
          </table:table-cell>
          <table:table-cell office:value-type="float" office:value="2090.08" table:style-name="ce55">
            <text:p>2,090.08</text:p>
          </table:table-cell>
          <table:table-cell office:value-type="float" office:value="2351.34" table:style-name="ce55">
            <text:p>2,351.34</text:p>
          </table:table-cell>
          <table:table-cell office:value-type="float" office:value="2873.86" table:style-name="ce55">
            <text:p>2,873.86</text:p>
          </table:table-cell>
          <table:table-cell office:value-type="float" office:value="3396.38" table:style-name="ce55">
            <text:p>3,396.38</text:p>
          </table:table-cell>
          <table:table-cell office:value-type="float" office:value="3918.9" table:style-name="ce55">
            <text:p>3,918.90</text:p>
          </table:table-cell>
          <table:table-cell office:value-type="float" office:value="4702.68" table:style-name="ce55">
            <text:p>4,702.68</text:p>
          </table:table-cell>
          <table:table-cell table:style-name="ce57"/>
          <table:table-cell table:number-columns-repeated="16369" table:style-name="ce1"/>
        </table:table-row>
        <table:table-row table:style-name="ro44">
          <table:table-cell office:value-type="string" table:style-name="ce35">
            <text:p>E3433</text:p>
          </table:table-cell>
          <table:table-cell office:value-type="string" table:style-name="ce35">
            <text:p>E07000194</text:p>
          </table:table-cell>
          <table:table-cell office:value-type="string" table:style-name="ce21">
            <text:p>Lichfield</text:p>
          </table:table-cell>
          <table:table-cell office:value-type="string" table:style-name="ce35">
            <text:p>WM</text:p>
          </table:table-cell>
          <table:table-cell office:value-type="string" table:style-name="ce67">
            <text:p>SD</text:p>
          </table:table-cell>
          <table:table-cell office:value-type="string" table:style-name="ce35">
            <text:p>Staffordshire</text:p>
          </table:table-cell>
          <table:table-cell office:value-type="float" office:value="1567.93" table:style-name="ce55">
            <text:p>1,567.93</text:p>
          </table:table-cell>
          <table:table-cell office:value-type="float" office:value="1829.26" table:style-name="ce55">
            <text:p>1,829.26</text:p>
          </table:table-cell>
          <table:table-cell office:value-type="float" office:value="2090.58" table:style-name="ce55">
            <text:p>2,090.58</text:p>
          </table:table-cell>
          <table:table-cell office:value-type="float" office:value="2351.9" table:style-name="ce55">
            <text:p>2,351.90</text:p>
          </table:table-cell>
          <table:table-cell office:value-type="float" office:value="2874.54" table:style-name="ce55">
            <text:p>2,874.54</text:p>
          </table:table-cell>
          <table:table-cell office:value-type="float" office:value="3397.19" table:style-name="ce55">
            <text:p>3,397.19</text:p>
          </table:table-cell>
          <table:table-cell office:value-type="float" office:value="3919.83" table:style-name="ce55">
            <text:p>3,919.83</text:p>
          </table:table-cell>
          <table:table-cell office:value-type="float" office:value="4703.8" table:style-name="ce55">
            <text:p>4,703.80</text:p>
          </table:table-cell>
          <table:table-cell table:style-name="ce57"/>
          <table:table-cell table:number-columns-repeated="16369" table:style-name="ce1"/>
        </table:table-row>
        <table:table-row table:style-name="ro44">
          <table:table-cell office:value-type="string" table:style-name="ce35">
            <text:p>E3434</text:p>
          </table:table-cell>
          <table:table-cell office:value-type="string" table:style-name="ce35">
            <text:p>E07000195</text:p>
          </table:table-cell>
          <table:table-cell office:value-type="string" table:style-name="ce21">
            <text:p>Newcastle-under-Lyme</text:p>
          </table:table-cell>
          <table:table-cell office:value-type="string" table:style-name="ce35">
            <text:p>WM</text:p>
          </table:table-cell>
          <table:table-cell office:value-type="string" table:style-name="ce67">
            <text:p>SD</text:p>
          </table:table-cell>
          <table:table-cell office:value-type="string" table:style-name="ce35">
            <text:p>Staffordshire</text:p>
          </table:table-cell>
          <table:table-cell office:value-type="float" office:value="1556.17" table:style-name="ce55">
            <text:p>1,556.17</text:p>
          </table:table-cell>
          <table:table-cell office:value-type="float" office:value="1815.53" table:style-name="ce55">
            <text:p>1,815.53</text:p>
          </table:table-cell>
          <table:table-cell office:value-type="float" office:value="2074.89" table:style-name="ce55">
            <text:p>2,074.89</text:p>
          </table:table-cell>
          <table:table-cell office:value-type="float" office:value="2334.25" table:style-name="ce55">
            <text:p>2,334.25</text:p>
          </table:table-cell>
          <table:table-cell office:value-type="float" office:value="2852.97" table:style-name="ce55">
            <text:p>2,852.97</text:p>
          </table:table-cell>
          <table:table-cell office:value-type="float" office:value="3371.69" table:style-name="ce55">
            <text:p>3,371.69</text:p>
          </table:table-cell>
          <table:table-cell office:value-type="float" office:value="3890.42" table:style-name="ce55">
            <text:p>3,890.42</text:p>
          </table:table-cell>
          <table:table-cell office:value-type="float" office:value="4668.5" table:style-name="ce55">
            <text:p>4,668.50</text:p>
          </table:table-cell>
          <table:table-cell table:style-name="ce57"/>
          <table:table-cell table:number-columns-repeated="16369" table:style-name="ce1"/>
        </table:table-row>
        <table:table-row table:style-name="ro44">
          <table:table-cell office:value-type="string" table:style-name="ce35">
            <text:p>E3435</text:p>
          </table:table-cell>
          <table:table-cell office:value-type="string" table:style-name="ce35">
            <text:p>E07000196</text:p>
          </table:table-cell>
          <table:table-cell office:value-type="string" table:style-name="ce21">
            <text:p>South Staffordshire</text:p>
          </table:table-cell>
          <table:table-cell office:value-type="string" table:style-name="ce35">
            <text:p>WM</text:p>
          </table:table-cell>
          <table:table-cell office:value-type="string" table:style-name="ce67">
            <text:p>SD</text:p>
          </table:table-cell>
          <table:table-cell office:value-type="string" table:style-name="ce35">
            <text:p>Staffordshire</text:p>
          </table:table-cell>
          <table:table-cell office:value-type="float" office:value="1542.45" table:style-name="ce55">
            <text:p>1,542.45</text:p>
          </table:table-cell>
          <table:table-cell office:value-type="float" office:value="1799.52" table:style-name="ce55">
            <text:p>1,799.52</text:p>
          </table:table-cell>
          <table:table-cell office:value-type="float" office:value="2056.6" table:style-name="ce55">
            <text:p>2,056.60</text:p>
          </table:table-cell>
          <table:table-cell office:value-type="float" office:value="2313.67" table:style-name="ce55">
            <text:p>2,313.67</text:p>
          </table:table-cell>
          <table:table-cell office:value-type="float" office:value="2827.82" table:style-name="ce55">
            <text:p>2,827.82</text:p>
          </table:table-cell>
          <table:table-cell office:value-type="float" office:value="3341.97" table:style-name="ce55">
            <text:p>3,341.97</text:p>
          </table:table-cell>
          <table:table-cell office:value-type="float" office:value="3856.12" table:style-name="ce55">
            <text:p>3,856.12</text:p>
          </table:table-cell>
          <table:table-cell office:value-type="float" office:value="4627.34" table:style-name="ce55">
            <text:p>4,627.34</text:p>
          </table:table-cell>
          <table:table-cell table:style-name="ce57"/>
          <table:table-cell table:number-columns-repeated="16369" table:style-name="ce1"/>
        </table:table-row>
        <table:table-row table:style-name="ro44">
          <table:table-cell office:value-type="string" table:style-name="ce35">
            <text:p>E3436</text:p>
          </table:table-cell>
          <table:table-cell office:value-type="string" table:style-name="ce35">
            <text:p>E07000197</text:p>
          </table:table-cell>
          <table:table-cell office:value-type="string" table:style-name="ce21">
            <text:p>Stafford</text:p>
          </table:table-cell>
          <table:table-cell office:value-type="string" table:style-name="ce35">
            <text:p>WM</text:p>
          </table:table-cell>
          <table:table-cell office:value-type="string" table:style-name="ce67">
            <text:p>SD</text:p>
          </table:table-cell>
          <table:table-cell office:value-type="string" table:style-name="ce35">
            <text:p>Staffordshire</text:p>
          </table:table-cell>
          <table:table-cell office:value-type="float" office:value="1535.12" table:style-name="ce55">
            <text:p>1,535.12</text:p>
          </table:table-cell>
          <table:table-cell office:value-type="float" office:value="1790.97" table:style-name="ce55">
            <text:p>1,790.97</text:p>
          </table:table-cell>
          <table:table-cell office:value-type="float" office:value="2046.83" table:style-name="ce55">
            <text:p>2,046.83</text:p>
          </table:table-cell>
          <table:table-cell office:value-type="float" office:value="2302.6799999999998" table:style-name="ce55">
            <text:p>2,302.68</text:p>
          </table:table-cell>
          <table:table-cell office:value-type="float" office:value="2814.39" table:style-name="ce55">
            <text:p>2,814.39</text:p>
          </table:table-cell>
          <table:table-cell office:value-type="float" office:value="3326.09" table:style-name="ce55">
            <text:p>3,326.09</text:p>
          </table:table-cell>
          <table:table-cell office:value-type="float" office:value="3837.8" table:style-name="ce55">
            <text:p>3,837.80</text:p>
          </table:table-cell>
          <table:table-cell office:value-type="float" office:value="4605.3599999999997" table:style-name="ce55">
            <text:p>4,605.36</text:p>
          </table:table-cell>
          <table:table-cell table:style-name="ce57"/>
          <table:table-cell table:number-columns-repeated="16369" table:style-name="ce1"/>
        </table:table-row>
        <table:table-row table:style-name="ro44">
          <table:table-cell office:value-type="string" table:style-name="ce35">
            <text:p>E3437</text:p>
          </table:table-cell>
          <table:table-cell office:value-type="string" table:style-name="ce35">
            <text:p>E07000198</text:p>
          </table:table-cell>
          <table:table-cell office:value-type="string" table:style-name="ce21">
            <text:p>Staffordshire Moorlands</text:p>
          </table:table-cell>
          <table:table-cell office:value-type="string" table:style-name="ce35">
            <text:p>WM</text:p>
          </table:table-cell>
          <table:table-cell office:value-type="string" table:style-name="ce67">
            <text:p>SD</text:p>
          </table:table-cell>
          <table:table-cell office:value-type="string" table:style-name="ce35">
            <text:p>Staffordshire</text:p>
          </table:table-cell>
          <table:table-cell office:value-type="float" office:value="1558.81" table:style-name="ce55">
            <text:p>1,558.81</text:p>
          </table:table-cell>
          <table:table-cell office:value-type="float" office:value="1818.61" table:style-name="ce55">
            <text:p>1,818.61</text:p>
          </table:table-cell>
          <table:table-cell office:value-type="float" office:value="2078.41" table:style-name="ce55">
            <text:p>2,078.41</text:p>
          </table:table-cell>
          <table:table-cell office:value-type="float" office:value="2338.21" table:style-name="ce55">
            <text:p>2,338.21</text:p>
          </table:table-cell>
          <table:table-cell office:value-type="float" office:value="2857.81" table:style-name="ce55">
            <text:p>2,857.81</text:p>
          </table:table-cell>
          <table:table-cell office:value-type="float" office:value="3377.41" table:style-name="ce55">
            <text:p>3,377.41</text:p>
          </table:table-cell>
          <table:table-cell office:value-type="float" office:value="3897.02" table:style-name="ce55">
            <text:p>3,897.02</text:p>
          </table:table-cell>
          <table:table-cell office:value-type="float" office:value="4676.42" table:style-name="ce55">
            <text:p>4,676.42</text:p>
          </table:table-cell>
          <table:table-cell table:style-name="ce57"/>
          <table:table-cell table:number-columns-repeated="16369" table:style-name="ce1"/>
        </table:table-row>
        <table:table-row table:style-name="ro44">
          <table:table-cell office:value-type="string" table:style-name="ce35">
            <text:p>E3439</text:p>
          </table:table-cell>
          <table:table-cell office:value-type="string" table:style-name="ce35">
            <text:p>E07000199</text:p>
          </table:table-cell>
          <table:table-cell office:value-type="string" table:style-name="ce21">
            <text:p>Tamworth</text:p>
          </table:table-cell>
          <table:table-cell office:value-type="string" table:style-name="ce35">
            <text:p>WM</text:p>
          </table:table-cell>
          <table:table-cell office:value-type="string" table:style-name="ce67">
            <text:p>SD</text:p>
          </table:table-cell>
          <table:table-cell office:value-type="string" table:style-name="ce35">
            <text:p>Staffordshire</text:p>
          </table:table-cell>
          <table:table-cell office:value-type="float" office:value="1533.84" table:style-name="ce55">
            <text:p>1,533.84</text:p>
          </table:table-cell>
          <table:table-cell office:value-type="float" office:value="1789.48" table:style-name="ce55">
            <text:p>1,789.48</text:p>
          </table:table-cell>
          <table:table-cell office:value-type="float" office:value="2045.12" table:style-name="ce55">
            <text:p>2,045.12</text:p>
          </table:table-cell>
          <table:table-cell office:value-type="float" office:value="2300.7600000000002" table:style-name="ce55">
            <text:p>2,300.76</text:p>
          </table:table-cell>
          <table:table-cell office:value-type="float" office:value="2812.04" table:style-name="ce55">
            <text:p>2,812.04</text:p>
          </table:table-cell>
          <table:table-cell office:value-type="float" office:value="3323.32" table:style-name="ce55">
            <text:p>3,323.32</text:p>
          </table:table-cell>
          <table:table-cell office:value-type="float" office:value="3834.6" table:style-name="ce55">
            <text:p>3,834.60</text:p>
          </table:table-cell>
          <table:table-cell office:value-type="float" office:value="4601.5200000000004" table:style-name="ce55">
            <text:p>4,601.52</text:p>
          </table:table-cell>
          <table:table-cell table:style-name="ce57"/>
          <table:table-cell table:number-columns-repeated="16369" table:style-name="ce1"/>
        </table:table-row>
        <table:table-row table:style-name="ro44">
          <table:table-cell office:value-type="string" table:style-name="ce35">
            <text:p>E3531</text:p>
          </table:table-cell>
          <table:table-cell office:value-type="string" table:style-name="ce35">
            <text:p>E07000200</text:p>
          </table:table-cell>
          <table:table-cell office:value-type="string" table:style-name="ce21">
            <text:p>Babergh</text:p>
          </table:table-cell>
          <table:table-cell office:value-type="string" table:style-name="ce35">
            <text:p>E</text:p>
          </table:table-cell>
          <table:table-cell office:value-type="string" table:style-name="ce67">
            <text:p>SD</text:p>
          </table:table-cell>
          <table:table-cell office:value-type="string" table:style-name="ce35">
            <text:p>Suffolk</text:p>
          </table:table-cell>
          <table:table-cell office:value-type="float" office:value="1561.03" table:style-name="ce55">
            <text:p>1,561.03</text:p>
          </table:table-cell>
          <table:table-cell office:value-type="float" office:value="1821.21" table:style-name="ce55">
            <text:p>1,821.21</text:p>
          </table:table-cell>
          <table:table-cell office:value-type="float" office:value="2081.38" table:style-name="ce55">
            <text:p>2,081.38</text:p>
          </table:table-cell>
          <table:table-cell office:value-type="float" office:value="2341.5500000000002" table:style-name="ce55">
            <text:p>2,341.55</text:p>
          </table:table-cell>
          <table:table-cell office:value-type="float" office:value="2861.89" table:style-name="ce55">
            <text:p>2,861.89</text:p>
          </table:table-cell>
          <table:table-cell office:value-type="float" office:value="3382.24" table:style-name="ce55">
            <text:p>3,382.24</text:p>
          </table:table-cell>
          <table:table-cell office:value-type="float" office:value="3902.58" table:style-name="ce55">
            <text:p>3,902.58</text:p>
          </table:table-cell>
          <table:table-cell office:value-type="float" office:value="4683.1000000000004" table:style-name="ce55">
            <text:p>4,683.10</text:p>
          </table:table-cell>
          <table:table-cell table:style-name="ce57"/>
          <table:table-cell table:number-columns-repeated="16369" table:style-name="ce1"/>
        </table:table-row>
        <table:table-row table:style-name="ro44">
          <table:table-cell office:value-type="string" table:style-name="ce35">
            <text:p>E3538</text:p>
          </table:table-cell>
          <table:table-cell office:value-type="string" table:style-name="ce35">
            <text:p>E07000244</text:p>
          </table:table-cell>
          <table:table-cell office:value-type="string" table:style-name="ce21">
            <text:p>East Suffolk</text:p>
          </table:table-cell>
          <table:table-cell office:value-type="string" table:style-name="ce35">
            <text:p>E</text:p>
          </table:table-cell>
          <table:table-cell office:value-type="string" table:style-name="ce67">
            <text:p>SD</text:p>
          </table:table-cell>
          <table:table-cell office:value-type="string" table:style-name="ce35">
            <text:p>Suffolk</text:p>
          </table:table-cell>
          <table:table-cell office:value-type="float" office:value="1556.53" table:style-name="ce55">
            <text:p>1,556.53</text:p>
          </table:table-cell>
          <table:table-cell office:value-type="float" office:value="1815.96" table:style-name="ce55">
            <text:p>1,815.96</text:p>
          </table:table-cell>
          <table:table-cell office:value-type="float" office:value="2075.38" table:style-name="ce55">
            <text:p>2,075.38</text:p>
          </table:table-cell>
          <table:table-cell office:value-type="float" office:value="2334.8000000000002" table:style-name="ce55">
            <text:p>2,334.80</text:p>
          </table:table-cell>
          <table:table-cell office:value-type="float" office:value="2853.64" table:style-name="ce55">
            <text:p>2,853.64</text:p>
          </table:table-cell>
          <table:table-cell office:value-type="float" office:value="3372.49" table:style-name="ce55">
            <text:p>3,372.49</text:p>
          </table:table-cell>
          <table:table-cell office:value-type="float" office:value="3891.33" table:style-name="ce55">
            <text:p>3,891.33</text:p>
          </table:table-cell>
          <table:table-cell office:value-type="float" office:value="4669.6000000000004" table:style-name="ce55">
            <text:p>4,669.60</text:p>
          </table:table-cell>
          <table:table-cell table:style-name="ce57"/>
          <table:table-cell table:number-columns-repeated="16369" table:style-name="ce1"/>
        </table:table-row>
        <table:table-row table:style-name="ro44">
          <table:table-cell office:value-type="string" table:style-name="ce35">
            <text:p>E3533</text:p>
          </table:table-cell>
          <table:table-cell office:value-type="string" table:style-name="ce35">
            <text:p>E07000202</text:p>
          </table:table-cell>
          <table:table-cell office:value-type="string" table:style-name="ce21">
            <text:p>Ipswich</text:p>
          </table:table-cell>
          <table:table-cell office:value-type="string" table:style-name="ce35">
            <text:p>E</text:p>
          </table:table-cell>
          <table:table-cell office:value-type="string" table:style-name="ce67">
            <text:p>SD</text:p>
          </table:table-cell>
          <table:table-cell office:value-type="string" table:style-name="ce35">
            <text:p>Suffolk</text:p>
          </table:table-cell>
          <table:table-cell office:value-type="float" office:value="1645.5" table:style-name="ce55">
            <text:p>1,645.50</text:p>
          </table:table-cell>
          <table:table-cell office:value-type="float" office:value="1919.75" table:style-name="ce55">
            <text:p>1,919.75</text:p>
          </table:table-cell>
          <table:table-cell office:value-type="float" office:value="2194" table:style-name="ce55">
            <text:p>2,194.00</text:p>
          </table:table-cell>
          <table:table-cell office:value-type="float" office:value="2468.25" table:style-name="ce55">
            <text:p>2,468.25</text:p>
          </table:table-cell>
          <table:table-cell office:value-type="float" office:value="3016.75" table:style-name="ce55">
            <text:p>3,016.75</text:p>
          </table:table-cell>
          <table:table-cell office:value-type="float" office:value="3565.25" table:style-name="ce55">
            <text:p>3,565.25</text:p>
          </table:table-cell>
          <table:table-cell office:value-type="float" office:value="4113.75" table:style-name="ce55">
            <text:p>4,113.75</text:p>
          </table:table-cell>
          <table:table-cell office:value-type="float" office:value="4936.5" table:style-name="ce55">
            <text:p>4,936.50</text:p>
          </table:table-cell>
          <table:table-cell table:style-name="ce57"/>
          <table:table-cell table:number-columns-repeated="16369" table:style-name="ce1"/>
        </table:table-row>
        <table:table-row table:style-name="ro44">
          <table:table-cell office:value-type="string" table:style-name="ce35">
            <text:p>E3534</text:p>
          </table:table-cell>
          <table:table-cell office:value-type="string" table:style-name="ce35">
            <text:p>E07000203</text:p>
          </table:table-cell>
          <table:table-cell office:value-type="string" table:style-name="ce21">
            <text:p>Mid Suffolk</text:p>
          </table:table-cell>
          <table:table-cell office:value-type="string" table:style-name="ce35">
            <text:p>E</text:p>
          </table:table-cell>
          <table:table-cell office:value-type="string" table:style-name="ce67">
            <text:p>SD</text:p>
          </table:table-cell>
          <table:table-cell office:value-type="string" table:style-name="ce35">
            <text:p>Suffolk</text:p>
          </table:table-cell>
          <table:table-cell office:value-type="float" office:value="1544.59" table:style-name="ce55">
            <text:p>1,544.59</text:p>
          </table:table-cell>
          <table:table-cell office:value-type="float" office:value="1802.02" table:style-name="ce55">
            <text:p>1,802.02</text:p>
          </table:table-cell>
          <table:table-cell office:value-type="float" office:value="2059.4499999999998" table:style-name="ce55">
            <text:p>2,059.45</text:p>
          </table:table-cell>
          <table:table-cell office:value-type="float" office:value="2316.88" table:style-name="ce55">
            <text:p>2,316.88</text:p>
          </table:table-cell>
          <table:table-cell office:value-type="float" office:value="2831.74" table:style-name="ce55">
            <text:p>2,831.74</text:p>
          </table:table-cell>
          <table:table-cell office:value-type="float" office:value="3346.6" table:style-name="ce55">
            <text:p>3,346.60</text:p>
          </table:table-cell>
          <table:table-cell office:value-type="float" office:value="3861.47" table:style-name="ce55">
            <text:p>3,861.47</text:p>
          </table:table-cell>
          <table:table-cell office:value-type="float" office:value="4633.76" table:style-name="ce55">
            <text:p>4,633.76</text:p>
          </table:table-cell>
          <table:table-cell table:style-name="ce57"/>
          <table:table-cell table:number-columns-repeated="16369" table:style-name="ce1"/>
        </table:table-row>
        <table:table-row table:style-name="ro44">
          <table:table-cell office:value-type="string" table:style-name="ce35">
            <text:p>E3539</text:p>
          </table:table-cell>
          <table:table-cell office:value-type="string" table:style-name="ce35">
            <text:p>E07000245</text:p>
          </table:table-cell>
          <table:table-cell office:value-type="string" table:style-name="ce21">
            <text:p>West Suffolk</text:p>
          </table:table-cell>
          <table:table-cell office:value-type="string" table:style-name="ce35">
            <text:p>E</text:p>
          </table:table-cell>
          <table:table-cell office:value-type="string" table:style-name="ce67">
            <text:p>SD</text:p>
          </table:table-cell>
          <table:table-cell office:value-type="string" table:style-name="ce35">
            <text:p>Suffolk</text:p>
          </table:table-cell>
          <table:table-cell office:value-type="float" office:value="1567.65" table:style-name="ce55">
            <text:p>1,567.65</text:p>
          </table:table-cell>
          <table:table-cell office:value-type="float" office:value="1828.92" table:style-name="ce55">
            <text:p>1,828.92</text:p>
          </table:table-cell>
          <table:table-cell office:value-type="float" office:value="2090.1999999999998" table:style-name="ce55">
            <text:p>2,090.20</text:p>
          </table:table-cell>
          <table:table-cell office:value-type="float" office:value="2351.4699999999998" table:style-name="ce55">
            <text:p>2,351.47</text:p>
          </table:table-cell>
          <table:table-cell office:value-type="float" office:value="2874.02" table:style-name="ce55">
            <text:p>2,874.02</text:p>
          </table:table-cell>
          <table:table-cell office:value-type="float" office:value="3396.57" table:style-name="ce55">
            <text:p>3,396.57</text:p>
          </table:table-cell>
          <table:table-cell office:value-type="float" office:value="3919.12" table:style-name="ce55">
            <text:p>3,919.12</text:p>
          </table:table-cell>
          <table:table-cell office:value-type="float" office:value="4702.9399999999996" table:style-name="ce55">
            <text:p>4,702.94</text:p>
          </table:table-cell>
          <table:table-cell table:style-name="ce57"/>
          <table:table-cell table:number-columns-repeated="16369" table:style-name="ce1"/>
        </table:table-row>
        <table:table-row table:style-name="ro44">
          <table:table-cell office:value-type="string" table:style-name="ce35">
            <text:p>E3631</text:p>
          </table:table-cell>
          <table:table-cell office:value-type="string" table:style-name="ce35">
            <text:p>E07000207</text:p>
          </table:table-cell>
          <table:table-cell office:value-type="string" table:style-name="ce21">
            <text:p>Elmbridge</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705.17" table:style-name="ce55">
            <text:p>1,705.17</text:p>
          </table:table-cell>
          <table:table-cell office:value-type="float" office:value="1989.36" table:style-name="ce55">
            <text:p>1,989.36</text:p>
          </table:table-cell>
          <table:table-cell office:value-type="float" office:value="2273.56" table:style-name="ce55">
            <text:p>2,273.56</text:p>
          </table:table-cell>
          <table:table-cell office:value-type="float" office:value="2557.75" table:style-name="ce55">
            <text:p>2,557.75</text:p>
          </table:table-cell>
          <table:table-cell office:value-type="float" office:value="3126.14" table:style-name="ce55">
            <text:p>3,126.14</text:p>
          </table:table-cell>
          <table:table-cell office:value-type="float" office:value="3694.53" table:style-name="ce55">
            <text:p>3,694.53</text:p>
          </table:table-cell>
          <table:table-cell office:value-type="float" office:value="4262.92" table:style-name="ce55">
            <text:p>4,262.92</text:p>
          </table:table-cell>
          <table:table-cell office:value-type="float" office:value="5115.5" table:style-name="ce55">
            <text:p>5,115.50</text:p>
          </table:table-cell>
          <table:table-cell table:style-name="ce57"/>
          <table:table-cell table:number-columns-repeated="16369" table:style-name="ce1"/>
        </table:table-row>
        <table:table-row table:style-name="ro44">
          <table:table-cell office:value-type="string" table:style-name="ce35">
            <text:p>E3632</text:p>
          </table:table-cell>
          <table:table-cell office:value-type="string" table:style-name="ce35">
            <text:p>E07000208</text:p>
          </table:table-cell>
          <table:table-cell office:value-type="string" table:style-name="ce21">
            <text:p>Epsom and Ewell</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687.23" table:style-name="ce55">
            <text:p>1,687.23</text:p>
          </table:table-cell>
          <table:table-cell office:value-type="float" office:value="1968.43" table:style-name="ce55">
            <text:p>1,968.43</text:p>
          </table:table-cell>
          <table:table-cell office:value-type="float" office:value="2249.64" table:style-name="ce55">
            <text:p>2,249.64</text:p>
          </table:table-cell>
          <table:table-cell office:value-type="float" office:value="2530.84" table:style-name="ce55">
            <text:p>2,530.84</text:p>
          </table:table-cell>
          <table:table-cell office:value-type="float" office:value="3093.25" table:style-name="ce55">
            <text:p>3,093.25</text:p>
          </table:table-cell>
          <table:table-cell office:value-type="float" office:value="3655.66" table:style-name="ce55">
            <text:p>3,655.66</text:p>
          </table:table-cell>
          <table:table-cell office:value-type="float" office:value="4218.07" table:style-name="ce55">
            <text:p>4,218.07</text:p>
          </table:table-cell>
          <table:table-cell office:value-type="float" office:value="5061.68" table:style-name="ce55">
            <text:p>5,061.68</text:p>
          </table:table-cell>
          <table:table-cell table:style-name="ce57"/>
          <table:table-cell table:number-columns-repeated="16369" table:style-name="ce1"/>
        </table:table-row>
        <table:table-row table:style-name="ro44">
          <table:table-cell office:value-type="string" table:style-name="ce35">
            <text:p>E3633</text:p>
          </table:table-cell>
          <table:table-cell office:value-type="string" table:style-name="ce35">
            <text:p>E07000209</text:p>
          </table:table-cell>
          <table:table-cell office:value-type="string" table:style-name="ce21">
            <text:p>Guildford</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698.2" table:style-name="ce55">
            <text:p>1,698.20</text:p>
          </table:table-cell>
          <table:table-cell office:value-type="float" office:value="1981.23" table:style-name="ce55">
            <text:p>1,981.23</text:p>
          </table:table-cell>
          <table:table-cell office:value-type="float" office:value="2264.27" table:style-name="ce55">
            <text:p>2,264.27</text:p>
          </table:table-cell>
          <table:table-cell office:value-type="float" office:value="2547.3000000000002" table:style-name="ce55">
            <text:p>2,547.30</text:p>
          </table:table-cell>
          <table:table-cell office:value-type="float" office:value="3113.37" table:style-name="ce55">
            <text:p>3,113.37</text:p>
          </table:table-cell>
          <table:table-cell office:value-type="float" office:value="3679.43" table:style-name="ce55">
            <text:p>3,679.43</text:p>
          </table:table-cell>
          <table:table-cell office:value-type="float" office:value="4245.5" table:style-name="ce55">
            <text:p>4,245.50</text:p>
          </table:table-cell>
          <table:table-cell office:value-type="float" office:value="5094.6000000000004" table:style-name="ce55">
            <text:p>5,094.60</text:p>
          </table:table-cell>
          <table:table-cell table:style-name="ce57"/>
          <table:table-cell table:number-columns-repeated="16369" table:style-name="ce1"/>
        </table:table-row>
        <table:table-row table:style-name="ro44">
          <table:table-cell office:value-type="string" table:style-name="ce35">
            <text:p>E3634</text:p>
          </table:table-cell>
          <table:table-cell office:value-type="string" table:style-name="ce35">
            <text:p>E07000210</text:p>
          </table:table-cell>
          <table:table-cell office:value-type="string" table:style-name="ce21">
            <text:p>Mole Valley</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679.91" table:style-name="ce55">
            <text:p>1,679.91</text:p>
          </table:table-cell>
          <table:table-cell office:value-type="float" office:value="1959.89" table:style-name="ce55">
            <text:p>1,959.89</text:p>
          </table:table-cell>
          <table:table-cell office:value-type="float" office:value="2239.88" table:style-name="ce55">
            <text:p>2,239.88</text:p>
          </table:table-cell>
          <table:table-cell office:value-type="float" office:value="2519.86" table:style-name="ce55">
            <text:p>2,519.86</text:p>
          </table:table-cell>
          <table:table-cell office:value-type="float" office:value="3079.83" table:style-name="ce55">
            <text:p>3,079.83</text:p>
          </table:table-cell>
          <table:table-cell office:value-type="float" office:value="3639.8" table:style-name="ce55">
            <text:p>3,639.80</text:p>
          </table:table-cell>
          <table:table-cell office:value-type="float" office:value="4199.7700000000004" table:style-name="ce55">
            <text:p>4,199.77</text:p>
          </table:table-cell>
          <table:table-cell office:value-type="float" office:value="5039.72" table:style-name="ce55">
            <text:p>5,039.72</text:p>
          </table:table-cell>
          <table:table-cell table:style-name="ce57"/>
          <table:table-cell table:number-columns-repeated="16369" table:style-name="ce1"/>
        </table:table-row>
        <table:table-row table:style-name="ro44">
          <table:table-cell office:value-type="string" table:style-name="ce35">
            <text:p>E3635</text:p>
          </table:table-cell>
          <table:table-cell office:value-type="string" table:style-name="ce35">
            <text:p>E07000211</text:p>
          </table:table-cell>
          <table:table-cell office:value-type="string" table:style-name="ce21">
            <text:p>Reigate and Banstead</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711.07" table:style-name="ce55">
            <text:p>1,711.07</text:p>
          </table:table-cell>
          <table:table-cell office:value-type="float" office:value="1996.25" table:style-name="ce55">
            <text:p>1,996.25</text:p>
          </table:table-cell>
          <table:table-cell office:value-type="float" office:value="2281.4299999999998" table:style-name="ce55">
            <text:p>2,281.43</text:p>
          </table:table-cell>
          <table:table-cell office:value-type="float" office:value="2566.61" table:style-name="ce55">
            <text:p>2,566.61</text:p>
          </table:table-cell>
          <table:table-cell office:value-type="float" office:value="3136.97" table:style-name="ce55">
            <text:p>3,136.97</text:p>
          </table:table-cell>
          <table:table-cell office:value-type="float" office:value="3707.33" table:style-name="ce55">
            <text:p>3,707.33</text:p>
          </table:table-cell>
          <table:table-cell office:value-type="float" office:value="4277.68" table:style-name="ce55">
            <text:p>4,277.68</text:p>
          </table:table-cell>
          <table:table-cell office:value-type="float" office:value="5133.22" table:style-name="ce55">
            <text:p>5,133.22</text:p>
          </table:table-cell>
          <table:table-cell table:style-name="ce57"/>
          <table:table-cell table:number-columns-repeated="16369" table:style-name="ce1"/>
        </table:table-row>
        <table:table-row table:style-name="ro44">
          <table:table-cell office:value-type="string" table:style-name="ce35">
            <text:p>E3636</text:p>
          </table:table-cell>
          <table:table-cell office:value-type="string" table:style-name="ce35">
            <text:p>E07000212</text:p>
          </table:table-cell>
          <table:table-cell office:value-type="string" table:style-name="ce21">
            <text:p>Runnymede</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661.99" table:style-name="ce55">
            <text:p>1,661.99</text:p>
          </table:table-cell>
          <table:table-cell office:value-type="float" office:value="1938.99" table:style-name="ce55">
            <text:p>1,938.99</text:p>
          </table:table-cell>
          <table:table-cell office:value-type="float" office:value="2215.9899999999998" table:style-name="ce55">
            <text:p>2,215.99</text:p>
          </table:table-cell>
          <table:table-cell office:value-type="float" office:value="2492.9899999999998" table:style-name="ce55">
            <text:p>2,492.99</text:p>
          </table:table-cell>
          <table:table-cell office:value-type="float" office:value="3046.99" table:style-name="ce55">
            <text:p>3,046.99</text:p>
          </table:table-cell>
          <table:table-cell office:value-type="float" office:value="3600.99" table:style-name="ce55">
            <text:p>3,600.99</text:p>
          </table:table-cell>
          <table:table-cell office:value-type="float" office:value="4154.9799999999996" table:style-name="ce55">
            <text:p>4,154.98</text:p>
          </table:table-cell>
          <table:table-cell office:value-type="float" office:value="4985.9799999999996" table:style-name="ce55">
            <text:p>4,985.98</text:p>
          </table:table-cell>
          <table:table-cell table:style-name="ce57"/>
          <table:table-cell table:number-columns-repeated="16369" table:style-name="ce1"/>
        </table:table-row>
        <table:table-row table:style-name="ro44">
          <table:table-cell office:value-type="string" table:style-name="ce35">
            <text:p>E3637</text:p>
          </table:table-cell>
          <table:table-cell office:value-type="string" table:style-name="ce35">
            <text:p>E07000213</text:p>
          </table:table-cell>
          <table:table-cell office:value-type="string" table:style-name="ce21">
            <text:p>Spelthorne</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684.29" table:style-name="ce55">
            <text:p>1,684.29</text:p>
          </table:table-cell>
          <table:table-cell office:value-type="float" office:value="1965.01" table:style-name="ce55">
            <text:p>1,965.01</text:p>
          </table:table-cell>
          <table:table-cell office:value-type="float" office:value="2245.7199999999998" table:style-name="ce55">
            <text:p>2,245.72</text:p>
          </table:table-cell>
          <table:table-cell office:value-type="float" office:value="2526.44" table:style-name="ce55">
            <text:p>2,526.44</text:p>
          </table:table-cell>
          <table:table-cell office:value-type="float" office:value="3087.87" table:style-name="ce55">
            <text:p>3,087.87</text:p>
          </table:table-cell>
          <table:table-cell office:value-type="float" office:value="3649.3" table:style-name="ce55">
            <text:p>3,649.30</text:p>
          </table:table-cell>
          <table:table-cell office:value-type="float" office:value="4210.7299999999996" table:style-name="ce55">
            <text:p>4,210.73</text:p>
          </table:table-cell>
          <table:table-cell office:value-type="float" office:value="5052.88" table:style-name="ce55">
            <text:p>5,052.88</text:p>
          </table:table-cell>
          <table:table-cell table:style-name="ce57"/>
          <table:table-cell table:number-columns-repeated="16369" table:style-name="ce1"/>
        </table:table-row>
        <table:table-row table:style-name="ro44">
          <table:table-cell office:value-type="string" table:style-name="ce35">
            <text:p>E3638</text:p>
          </table:table-cell>
          <table:table-cell office:value-type="string" table:style-name="ce35">
            <text:p>E07000214</text:p>
          </table:table-cell>
          <table:table-cell office:value-type="string" table:style-name="ce21">
            <text:p>Surrey Heath</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723.44" table:style-name="ce55">
            <text:p>1,723.44</text:p>
          </table:table-cell>
          <table:table-cell office:value-type="float" office:value="2010.68" table:style-name="ce55">
            <text:p>2,010.68</text:p>
          </table:table-cell>
          <table:table-cell office:value-type="float" office:value="2297.92" table:style-name="ce55">
            <text:p>2,297.92</text:p>
          </table:table-cell>
          <table:table-cell office:value-type="float" office:value="2585.16" table:style-name="ce55">
            <text:p>2,585.16</text:p>
          </table:table-cell>
          <table:table-cell office:value-type="float" office:value="3159.64" table:style-name="ce55">
            <text:p>3,159.64</text:p>
          </table:table-cell>
          <table:table-cell office:value-type="float" office:value="3734.12" table:style-name="ce55">
            <text:p>3,734.12</text:p>
          </table:table-cell>
          <table:table-cell office:value-type="float" office:value="4308.6000000000004" table:style-name="ce55">
            <text:p>4,308.60</text:p>
          </table:table-cell>
          <table:table-cell office:value-type="float" office:value="5170.32" table:style-name="ce55">
            <text:p>5,170.32</text:p>
          </table:table-cell>
          <table:table-cell table:style-name="ce57"/>
          <table:table-cell table:number-columns-repeated="16369" table:style-name="ce1"/>
        </table:table-row>
        <table:table-row table:style-name="ro44">
          <table:table-cell office:value-type="string" table:style-name="ce35">
            <text:p>E3639</text:p>
          </table:table-cell>
          <table:table-cell office:value-type="string" table:style-name="ce35">
            <text:p>E07000215</text:p>
          </table:table-cell>
          <table:table-cell office:value-type="string" table:style-name="ce21">
            <text:p>Tandridge</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729.9" table:style-name="ce55">
            <text:p>1,729.90</text:p>
          </table:table-cell>
          <table:table-cell office:value-type="float" office:value="2018.22" table:style-name="ce55">
            <text:p>2,018.22</text:p>
          </table:table-cell>
          <table:table-cell office:value-type="float" office:value="2306.5300000000002" table:style-name="ce55">
            <text:p>2,306.53</text:p>
          </table:table-cell>
          <table:table-cell office:value-type="float" office:value="2594.85" table:style-name="ce55">
            <text:p>2,594.85</text:p>
          </table:table-cell>
          <table:table-cell office:value-type="float" office:value="3171.48" table:style-name="ce55">
            <text:p>3,171.48</text:p>
          </table:table-cell>
          <table:table-cell office:value-type="float" office:value="3748.12" table:style-name="ce55">
            <text:p>3,748.12</text:p>
          </table:table-cell>
          <table:table-cell office:value-type="float" office:value="4324.75" table:style-name="ce55">
            <text:p>4,324.75</text:p>
          </table:table-cell>
          <table:table-cell office:value-type="float" office:value="5189.7" table:style-name="ce55">
            <text:p>5,189.70</text:p>
          </table:table-cell>
          <table:table-cell table:style-name="ce57"/>
          <table:table-cell table:number-columns-repeated="16369" table:style-name="ce1"/>
        </table:table-row>
        <table:table-row table:style-name="ro44">
          <table:table-cell office:value-type="string" table:style-name="ce35">
            <text:p>E3640</text:p>
          </table:table-cell>
          <table:table-cell office:value-type="string" table:style-name="ce35">
            <text:p>E07000216</text:p>
          </table:table-cell>
          <table:table-cell office:value-type="string" table:style-name="ce21">
            <text:p>Waverley</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736.58" table:style-name="ce55">
            <text:p>1,736.58</text:p>
          </table:table-cell>
          <table:table-cell office:value-type="float" office:value="2026.01" table:style-name="ce55">
            <text:p>2,026.01</text:p>
          </table:table-cell>
          <table:table-cell office:value-type="float" office:value="2315.44" table:style-name="ce55">
            <text:p>2,315.44</text:p>
          </table:table-cell>
          <table:table-cell office:value-type="float" office:value="2604.87" table:style-name="ce55">
            <text:p>2,604.87</text:p>
          </table:table-cell>
          <table:table-cell office:value-type="float" office:value="3183.73" table:style-name="ce55">
            <text:p>3,183.73</text:p>
          </table:table-cell>
          <table:table-cell office:value-type="float" office:value="3762.59" table:style-name="ce55">
            <text:p>3,762.59</text:p>
          </table:table-cell>
          <table:table-cell office:value-type="float" office:value="4341.45" table:style-name="ce55">
            <text:p>4,341.45</text:p>
          </table:table-cell>
          <table:table-cell office:value-type="float" office:value="5209.74" table:style-name="ce55">
            <text:p>5,209.74</text:p>
          </table:table-cell>
          <table:table-cell table:style-name="ce57"/>
          <table:table-cell table:number-columns-repeated="16369" table:style-name="ce1"/>
        </table:table-row>
        <table:table-row table:style-name="ro44">
          <table:table-cell office:value-type="string" table:style-name="ce35">
            <text:p>E3641</text:p>
          </table:table-cell>
          <table:table-cell office:value-type="string" table:style-name="ce35">
            <text:p>E07000217</text:p>
          </table:table-cell>
          <table:table-cell office:value-type="string" table:style-name="ce21">
            <text:p>Woking</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732.03" table:style-name="ce55">
            <text:p>1,732.03</text:p>
          </table:table-cell>
          <table:table-cell office:value-type="float" office:value="2020.7" table:style-name="ce55">
            <text:p>2,020.70</text:p>
          </table:table-cell>
          <table:table-cell office:value-type="float" office:value="2309.37" table:style-name="ce55">
            <text:p>2,309.37</text:p>
          </table:table-cell>
          <table:table-cell office:value-type="float" office:value="2598.04" table:style-name="ce55">
            <text:p>2,598.04</text:p>
          </table:table-cell>
          <table:table-cell office:value-type="float" office:value="3175.38" table:style-name="ce55">
            <text:p>3,175.38</text:p>
          </table:table-cell>
          <table:table-cell office:value-type="float" office:value="3752.72" table:style-name="ce55">
            <text:p>3,752.72</text:p>
          </table:table-cell>
          <table:table-cell office:value-type="float" office:value="4330.07" table:style-name="ce55">
            <text:p>4,330.07</text:p>
          </table:table-cell>
          <table:table-cell office:value-type="float" office:value="5196.08" table:style-name="ce55">
            <text:p>5,196.08</text:p>
          </table:table-cell>
          <table:table-cell table:style-name="ce57"/>
          <table:table-cell table:number-columns-repeated="16369" table:style-name="ce1"/>
        </table:table-row>
        <table:table-row table:style-name="ro44">
          <table:table-cell office:value-type="string" table:style-name="ce35">
            <text:p>E3731</text:p>
          </table:table-cell>
          <table:table-cell office:value-type="string" table:style-name="ce35">
            <text:p>E07000218</text:p>
          </table:table-cell>
          <table:table-cell office:value-type="string" table:style-name="ce21">
            <text:p>North Warwickshire</text:p>
          </table:table-cell>
          <table:table-cell office:value-type="string" table:style-name="ce35">
            <text:p>WM</text:p>
          </table:table-cell>
          <table:table-cell office:value-type="string" table:style-name="ce67">
            <text:p>SD</text:p>
          </table:table-cell>
          <table:table-cell office:value-type="string" table:style-name="ce35">
            <text:p>Warwickshire</text:p>
          </table:table-cell>
          <table:table-cell office:value-type="float" office:value="1688.07" table:style-name="ce55">
            <text:p>1,688.07</text:p>
          </table:table-cell>
          <table:table-cell office:value-type="float" office:value="1969.41" table:style-name="ce55">
            <text:p>1,969.41</text:p>
          </table:table-cell>
          <table:table-cell office:value-type="float" office:value="2250.7600000000002" table:style-name="ce55">
            <text:p>2,250.76</text:p>
          </table:table-cell>
          <table:table-cell office:value-type="float" office:value="2532.1" table:style-name="ce55">
            <text:p>2,532.10</text:p>
          </table:table-cell>
          <table:table-cell office:value-type="float" office:value="3094.79" table:style-name="ce55">
            <text:p>3,094.79</text:p>
          </table:table-cell>
          <table:table-cell office:value-type="float" office:value="3657.48" table:style-name="ce55">
            <text:p>3,657.48</text:p>
          </table:table-cell>
          <table:table-cell office:value-type="float" office:value="4220.17" table:style-name="ce55">
            <text:p>4,220.17</text:p>
          </table:table-cell>
          <table:table-cell office:value-type="float" office:value="5064.2" table:style-name="ce55">
            <text:p>5,064.20</text:p>
          </table:table-cell>
          <table:table-cell table:style-name="ce57"/>
          <table:table-cell table:number-columns-repeated="16369" table:style-name="ce1"/>
        </table:table-row>
        <table:table-row table:style-name="ro44">
          <table:table-cell office:value-type="string" table:style-name="ce35">
            <text:p>E3732</text:p>
          </table:table-cell>
          <table:table-cell office:value-type="string" table:style-name="ce35">
            <text:p>E07000219</text:p>
          </table:table-cell>
          <table:table-cell office:value-type="string" table:style-name="ce21">
            <text:p>Nuneaton and Bedworth</text:p>
          </table:table-cell>
          <table:table-cell office:value-type="string" table:style-name="ce35">
            <text:p>WM</text:p>
          </table:table-cell>
          <table:table-cell office:value-type="string" table:style-name="ce67">
            <text:p>SD</text:p>
          </table:table-cell>
          <table:table-cell office:value-type="string" table:style-name="ce35">
            <text:p>Warwickshire</text:p>
          </table:table-cell>
          <table:table-cell office:value-type="float" office:value="1668.11" table:style-name="ce55">
            <text:p>1,668.11</text:p>
          </table:table-cell>
          <table:table-cell office:value-type="float" office:value="1946.12" table:style-name="ce55">
            <text:p>1,946.12</text:p>
          </table:table-cell>
          <table:table-cell office:value-type="float" office:value="2224.14" table:style-name="ce55">
            <text:p>2,224.14</text:p>
          </table:table-cell>
          <table:table-cell office:value-type="float" office:value="2502.16" table:style-name="ce55">
            <text:p>2,502.16</text:p>
          </table:table-cell>
          <table:table-cell office:value-type="float" office:value="3058.2" table:style-name="ce55">
            <text:p>3,058.20</text:p>
          </table:table-cell>
          <table:table-cell office:value-type="float" office:value="3614.23" table:style-name="ce55">
            <text:p>3,614.23</text:p>
          </table:table-cell>
          <table:table-cell office:value-type="float" office:value="4170.2700000000004" table:style-name="ce55">
            <text:p>4,170.27</text:p>
          </table:table-cell>
          <table:table-cell office:value-type="float" office:value="5004.32" table:style-name="ce55">
            <text:p>5,004.32</text:p>
          </table:table-cell>
          <table:table-cell table:style-name="ce57"/>
          <table:table-cell table:number-columns-repeated="16369" table:style-name="ce1"/>
        </table:table-row>
        <table:table-row table:style-name="ro44">
          <table:table-cell office:value-type="string" table:style-name="ce35">
            <text:p>E3733</text:p>
          </table:table-cell>
          <table:table-cell office:value-type="string" table:style-name="ce35">
            <text:p>E07000220</text:p>
          </table:table-cell>
          <table:table-cell office:value-type="string" table:style-name="ce21">
            <text:p>Rugby</text:p>
          </table:table-cell>
          <table:table-cell office:value-type="string" table:style-name="ce35">
            <text:p>WM</text:p>
          </table:table-cell>
          <table:table-cell office:value-type="string" table:style-name="ce67">
            <text:p>SD</text:p>
          </table:table-cell>
          <table:table-cell office:value-type="string" table:style-name="ce35">
            <text:p>Warwickshire</text:p>
          </table:table-cell>
          <table:table-cell office:value-type="float" office:value="1655.37" table:style-name="ce55">
            <text:p>1,655.37</text:p>
          </table:table-cell>
          <table:table-cell office:value-type="float" office:value="1931.26" table:style-name="ce55">
            <text:p>1,931.26</text:p>
          </table:table-cell>
          <table:table-cell office:value-type="float" office:value="2207.16" table:style-name="ce55">
            <text:p>2,207.16</text:p>
          </table:table-cell>
          <table:table-cell office:value-type="float" office:value="2483.0500000000002" table:style-name="ce55">
            <text:p>2,483.05</text:p>
          </table:table-cell>
          <table:table-cell office:value-type="float" office:value="3034.84" table:style-name="ce55">
            <text:p>3,034.84</text:p>
          </table:table-cell>
          <table:table-cell office:value-type="float" office:value="3586.63" table:style-name="ce55">
            <text:p>3,586.63</text:p>
          </table:table-cell>
          <table:table-cell office:value-type="float" office:value="4138.42" table:style-name="ce55">
            <text:p>4,138.42</text:p>
          </table:table-cell>
          <table:table-cell office:value-type="float" office:value="4966.1000000000004" table:style-name="ce55">
            <text:p>4,966.10</text:p>
          </table:table-cell>
          <table:table-cell table:style-name="ce57"/>
          <table:table-cell table:number-columns-repeated="16369" table:style-name="ce1"/>
        </table:table-row>
        <table:table-row table:style-name="ro44">
          <table:table-cell office:value-type="string" table:style-name="ce35">
            <text:p>E3734</text:p>
          </table:table-cell>
          <table:table-cell office:value-type="string" table:style-name="ce35">
            <text:p>E07000221</text:p>
          </table:table-cell>
          <table:table-cell office:value-type="string" table:style-name="ce21">
            <text:p>Stratford-on-Avon</text:p>
          </table:table-cell>
          <table:table-cell office:value-type="string" table:style-name="ce35">
            <text:p>WM</text:p>
          </table:table-cell>
          <table:table-cell office:value-type="string" table:style-name="ce67">
            <text:p>SD</text:p>
          </table:table-cell>
          <table:table-cell office:value-type="string" table:style-name="ce35">
            <text:p>Warwickshire</text:p>
          </table:table-cell>
          <table:table-cell office:value-type="float" office:value="1656.11" table:style-name="ce55">
            <text:p>1,656.11</text:p>
          </table:table-cell>
          <table:table-cell office:value-type="float" office:value="1932.13" table:style-name="ce55">
            <text:p>1,932.13</text:p>
          </table:table-cell>
          <table:table-cell office:value-type="float" office:value="2208.15" table:style-name="ce55">
            <text:p>2,208.15</text:p>
          </table:table-cell>
          <table:table-cell office:value-type="float" office:value="2484.17" table:style-name="ce55">
            <text:p>2,484.17</text:p>
          </table:table-cell>
          <table:table-cell office:value-type="float" office:value="3036.21" table:style-name="ce55">
            <text:p>3,036.21</text:p>
          </table:table-cell>
          <table:table-cell office:value-type="float" office:value="3588.25" table:style-name="ce55">
            <text:p>3,588.25</text:p>
          </table:table-cell>
          <table:table-cell office:value-type="float" office:value="4140.28" table:style-name="ce55">
            <text:p>4,140.28</text:p>
          </table:table-cell>
          <table:table-cell office:value-type="float" office:value="4968.34" table:style-name="ce55">
            <text:p>4,968.34</text:p>
          </table:table-cell>
          <table:table-cell table:style-name="ce57"/>
          <table:table-cell table:number-columns-repeated="16369" table:style-name="ce1"/>
        </table:table-row>
        <table:table-row table:style-name="ro44">
          <table:table-cell office:value-type="string" table:style-name="ce35">
            <text:p>E3735</text:p>
          </table:table-cell>
          <table:table-cell office:value-type="string" table:style-name="ce35">
            <text:p>E07000222</text:p>
          </table:table-cell>
          <table:table-cell office:value-type="string" table:style-name="ce21">
            <text:p>Warwick</text:p>
          </table:table-cell>
          <table:table-cell office:value-type="string" table:style-name="ce35">
            <text:p>WM</text:p>
          </table:table-cell>
          <table:table-cell office:value-type="string" table:style-name="ce67">
            <text:p>SD</text:p>
          </table:table-cell>
          <table:table-cell office:value-type="string" table:style-name="ce35">
            <text:p>Warwickshire</text:p>
          </table:table-cell>
          <table:table-cell office:value-type="float" office:value="1641.03" table:style-name="ce55">
            <text:p>1,641.03</text:p>
          </table:table-cell>
          <table:table-cell office:value-type="float" office:value="1914.54" table:style-name="ce55">
            <text:p>1,914.54</text:p>
          </table:table-cell>
          <table:table-cell office:value-type="float" office:value="2188.04" table:style-name="ce55">
            <text:p>2,188.04</text:p>
          </table:table-cell>
          <table:table-cell office:value-type="float" office:value="2461.5500000000002" table:style-name="ce55">
            <text:p>2,461.55</text:p>
          </table:table-cell>
          <table:table-cell office:value-type="float" office:value="3008.56" table:style-name="ce55">
            <text:p>3,008.56</text:p>
          </table:table-cell>
          <table:table-cell office:value-type="float" office:value="3555.57" table:style-name="ce55">
            <text:p>3,555.57</text:p>
          </table:table-cell>
          <table:table-cell office:value-type="float" office:value="4102.58" table:style-name="ce55">
            <text:p>4,102.58</text:p>
          </table:table-cell>
          <table:table-cell office:value-type="float" office:value="4923.1000000000004" table:style-name="ce55">
            <text:p>4,923.10</text:p>
          </table:table-cell>
          <table:table-cell table:style-name="ce57"/>
          <table:table-cell table:number-columns-repeated="16369" table:style-name="ce1"/>
        </table:table-row>
        <table:table-row table:style-name="ro44">
          <table:table-cell office:value-type="string" table:style-name="ce35">
            <text:p>E3831</text:p>
          </table:table-cell>
          <table:table-cell office:value-type="string" table:style-name="ce35">
            <text:p>E07000223</text:p>
          </table:table-cell>
          <table:table-cell office:value-type="string" table:style-name="ce21">
            <text:p>Adur</text:p>
          </table:table-cell>
          <table:table-cell office:value-type="string" table:style-name="ce35">
            <text:p>SE</text:p>
          </table:table-cell>
          <table:table-cell office:value-type="string" table:style-name="ce67">
            <text:p>SD</text:p>
          </table:table-cell>
          <table:table-cell office:value-type="string" table:style-name="ce35">
            <text:p>West Sussex</text:p>
          </table:table-cell>
          <table:table-cell office:value-type="float" office:value="1698.85" table:style-name="ce55">
            <text:p>1,698.85</text:p>
          </table:table-cell>
          <table:table-cell office:value-type="float" office:value="1982" table:style-name="ce55">
            <text:p>1,982.00</text:p>
          </table:table-cell>
          <table:table-cell office:value-type="float" office:value="2265.14" table:style-name="ce55">
            <text:p>2,265.14</text:p>
          </table:table-cell>
          <table:table-cell office:value-type="float" office:value="2548.2800000000002" table:style-name="ce55">
            <text:p>2,548.28</text:p>
          </table:table-cell>
          <table:table-cell office:value-type="float" office:value="3114.56" table:style-name="ce55">
            <text:p>3,114.56</text:p>
          </table:table-cell>
          <table:table-cell office:value-type="float" office:value="3680.85" table:style-name="ce55">
            <text:p>3,680.85</text:p>
          </table:table-cell>
          <table:table-cell office:value-type="float" office:value="4247.13" table:style-name="ce55">
            <text:p>4,247.13</text:p>
          </table:table-cell>
          <table:table-cell office:value-type="float" office:value="5096.5600000000004" table:style-name="ce55">
            <text:p>5,096.56</text:p>
          </table:table-cell>
          <table:table-cell table:style-name="ce57"/>
          <table:table-cell table:number-columns-repeated="16369" table:style-name="ce1"/>
        </table:table-row>
        <table:table-row table:style-name="ro44">
          <table:table-cell office:value-type="string" table:style-name="ce35">
            <text:p>E3832</text:p>
          </table:table-cell>
          <table:table-cell office:value-type="string" table:style-name="ce35">
            <text:p>E07000224</text:p>
          </table:table-cell>
          <table:table-cell office:value-type="string" table:style-name="ce21">
            <text:p>Arun</text:p>
          </table:table-cell>
          <table:table-cell office:value-type="string" table:style-name="ce35">
            <text:p>SE</text:p>
          </table:table-cell>
          <table:table-cell office:value-type="string" table:style-name="ce67">
            <text:p>SD</text:p>
          </table:table-cell>
          <table:table-cell office:value-type="string" table:style-name="ce35">
            <text:p>West Sussex</text:p>
          </table:table-cell>
          <table:table-cell office:value-type="float" office:value="1658.16" table:style-name="ce55">
            <text:p>1,658.16</text:p>
          </table:table-cell>
          <table:table-cell office:value-type="float" office:value="1934.52" table:style-name="ce55">
            <text:p>1,934.52</text:p>
          </table:table-cell>
          <table:table-cell office:value-type="float" office:value="2210.88" table:style-name="ce55">
            <text:p>2,210.88</text:p>
          </table:table-cell>
          <table:table-cell office:value-type="float" office:value="2487.2399999999998" table:style-name="ce55">
            <text:p>2,487.24</text:p>
          </table:table-cell>
          <table:table-cell office:value-type="float" office:value="3039.96" table:style-name="ce55">
            <text:p>3,039.96</text:p>
          </table:table-cell>
          <table:table-cell office:value-type="float" office:value="3592.68" table:style-name="ce55">
            <text:p>3,592.68</text:p>
          </table:table-cell>
          <table:table-cell office:value-type="float" office:value="4145.3999999999996" table:style-name="ce55">
            <text:p>4,145.40</text:p>
          </table:table-cell>
          <table:table-cell office:value-type="float" office:value="4974.4799999999996" table:style-name="ce55">
            <text:p>4,974.48</text:p>
          </table:table-cell>
          <table:table-cell table:style-name="ce57"/>
          <table:table-cell table:number-columns-repeated="16369" table:style-name="ce1"/>
        </table:table-row>
        <table:table-row table:style-name="ro44">
          <table:table-cell office:value-type="string" table:style-name="ce35">
            <text:p>E3833</text:p>
          </table:table-cell>
          <table:table-cell office:value-type="string" table:style-name="ce35">
            <text:p>E07000225</text:p>
          </table:table-cell>
          <table:table-cell office:value-type="string" table:style-name="ce21">
            <text:p>Chichester</text:p>
          </table:table-cell>
          <table:table-cell office:value-type="string" table:style-name="ce35">
            <text:p>SE</text:p>
          </table:table-cell>
          <table:table-cell office:value-type="string" table:style-name="ce67">
            <text:p>SD</text:p>
          </table:table-cell>
          <table:table-cell office:value-type="string" table:style-name="ce35">
            <text:p>West Sussex</text:p>
          </table:table-cell>
          <table:table-cell office:value-type="float" office:value="1646.45" table:style-name="ce55">
            <text:p>1,646.45</text:p>
          </table:table-cell>
          <table:table-cell office:value-type="float" office:value="1920.86" table:style-name="ce55">
            <text:p>1,920.86</text:p>
          </table:table-cell>
          <table:table-cell office:value-type="float" office:value="2195.27" table:style-name="ce55">
            <text:p>2,195.27</text:p>
          </table:table-cell>
          <table:table-cell office:value-type="float" office:value="2469.6799999999998" table:style-name="ce55">
            <text:p>2,469.68</text:p>
          </table:table-cell>
          <table:table-cell office:value-type="float" office:value="3018.5" table:style-name="ce55">
            <text:p>3,018.50</text:p>
          </table:table-cell>
          <table:table-cell office:value-type="float" office:value="3567.32" table:style-name="ce55">
            <text:p>3,567.32</text:p>
          </table:table-cell>
          <table:table-cell office:value-type="float" office:value="4116.13" table:style-name="ce55">
            <text:p>4,116.13</text:p>
          </table:table-cell>
          <table:table-cell office:value-type="float" office:value="4939.3599999999997" table:style-name="ce55">
            <text:p>4,939.36</text:p>
          </table:table-cell>
          <table:table-cell table:style-name="ce57"/>
          <table:table-cell table:number-columns-repeated="16369" table:style-name="ce1"/>
        </table:table-row>
        <table:table-row table:style-name="ro44">
          <table:table-cell office:value-type="string" table:style-name="ce35">
            <text:p>E3834</text:p>
          </table:table-cell>
          <table:table-cell office:value-type="string" table:style-name="ce35">
            <text:p>E07000226</text:p>
          </table:table-cell>
          <table:table-cell office:value-type="string" table:style-name="ce21">
            <text:p>Crawley</text:p>
          </table:table-cell>
          <table:table-cell office:value-type="string" table:style-name="ce35">
            <text:p>SE</text:p>
          </table:table-cell>
          <table:table-cell office:value-type="string" table:style-name="ce67">
            <text:p>SD</text:p>
          </table:table-cell>
          <table:table-cell office:value-type="string" table:style-name="ce35">
            <text:p>West Sussex</text:p>
          </table:table-cell>
          <table:table-cell office:value-type="float" office:value="1612.31" table:style-name="ce55">
            <text:p>1,612.31</text:p>
          </table:table-cell>
          <table:table-cell office:value-type="float" office:value="1881.02" table:style-name="ce55">
            <text:p>1,881.02</text:p>
          </table:table-cell>
          <table:table-cell office:value-type="float" office:value="2149.7399999999998" table:style-name="ce55">
            <text:p>2,149.74</text:p>
          </table:table-cell>
          <table:table-cell office:value-type="float" office:value="2418.46" table:style-name="ce55">
            <text:p>2,418.46</text:p>
          </table:table-cell>
          <table:table-cell office:value-type="float" office:value="2955.9" table:style-name="ce55">
            <text:p>2,955.90</text:p>
          </table:table-cell>
          <table:table-cell office:value-type="float" office:value="3493.33" table:style-name="ce55">
            <text:p>3,493.33</text:p>
          </table:table-cell>
          <table:table-cell office:value-type="float" office:value="4030.77" table:style-name="ce55">
            <text:p>4,030.77</text:p>
          </table:table-cell>
          <table:table-cell office:value-type="float" office:value="4836.92" table:style-name="ce55">
            <text:p>4,836.92</text:p>
          </table:table-cell>
          <table:table-cell table:style-name="ce57"/>
          <table:table-cell table:number-columns-repeated="16369" table:style-name="ce1"/>
        </table:table-row>
        <table:table-row table:style-name="ro44">
          <table:table-cell office:value-type="string" table:style-name="ce35">
            <text:p>E3835</text:p>
          </table:table-cell>
          <table:table-cell office:value-type="string" table:style-name="ce35">
            <text:p>E07000227</text:p>
          </table:table-cell>
          <table:table-cell office:value-type="string" table:style-name="ce21">
            <text:p>Horsham</text:p>
          </table:table-cell>
          <table:table-cell office:value-type="string" table:style-name="ce35">
            <text:p>SE</text:p>
          </table:table-cell>
          <table:table-cell office:value-type="string" table:style-name="ce67">
            <text:p>SD</text:p>
          </table:table-cell>
          <table:table-cell office:value-type="string" table:style-name="ce35">
            <text:p>West Sussex</text:p>
          </table:table-cell>
          <table:table-cell office:value-type="float" office:value="1627.34" table:style-name="ce55">
            <text:p>1,627.34</text:p>
          </table:table-cell>
          <table:table-cell office:value-type="float" office:value="1898.56" table:style-name="ce55">
            <text:p>1,898.56</text:p>
          </table:table-cell>
          <table:table-cell office:value-type="float" office:value="2169.79" table:style-name="ce55">
            <text:p>2,169.79</text:p>
          </table:table-cell>
          <table:table-cell office:value-type="float" office:value="2441.0100000000002" table:style-name="ce55">
            <text:p>2,441.01</text:p>
          </table:table-cell>
          <table:table-cell office:value-type="float" office:value="2983.46" table:style-name="ce55">
            <text:p>2,983.46</text:p>
          </table:table-cell>
          <table:table-cell office:value-type="float" office:value="3525.9" table:style-name="ce55">
            <text:p>3,525.90</text:p>
          </table:table-cell>
          <table:table-cell office:value-type="float" office:value="4068.35" table:style-name="ce55">
            <text:p>4,068.35</text:p>
          </table:table-cell>
          <table:table-cell office:value-type="float" office:value="4882.0200000000004" table:style-name="ce55">
            <text:p>4,882.02</text:p>
          </table:table-cell>
          <table:table-cell table:style-name="ce57"/>
          <table:table-cell table:number-columns-repeated="16369" table:style-name="ce1"/>
        </table:table-row>
        <table:table-row table:style-name="ro44">
          <table:table-cell office:value-type="string" table:style-name="ce35">
            <text:p>E3836</text:p>
          </table:table-cell>
          <table:table-cell office:value-type="string" table:style-name="ce35">
            <text:p>E07000228</text:p>
          </table:table-cell>
          <table:table-cell office:value-type="string" table:style-name="ce21">
            <text:p>Mid Sussex</text:p>
          </table:table-cell>
          <table:table-cell office:value-type="string" table:style-name="ce35">
            <text:p>SE</text:p>
          </table:table-cell>
          <table:table-cell office:value-type="string" table:style-name="ce67">
            <text:p>SD</text:p>
          </table:table-cell>
          <table:table-cell office:value-type="string" table:style-name="ce35">
            <text:p>West Sussex</text:p>
          </table:table-cell>
          <table:table-cell office:value-type="float" office:value="1649.51" table:style-name="ce55">
            <text:p>1,649.51</text:p>
          </table:table-cell>
          <table:table-cell office:value-type="float" office:value="1924.42" table:style-name="ce55">
            <text:p>1,924.42</text:p>
          </table:table-cell>
          <table:table-cell office:value-type="float" office:value="2199.34" table:style-name="ce55">
            <text:p>2,199.34</text:p>
          </table:table-cell>
          <table:table-cell office:value-type="float" office:value="2474.2600000000002" table:style-name="ce55">
            <text:p>2,474.26</text:p>
          </table:table-cell>
          <table:table-cell office:value-type="float" office:value="3024.1" table:style-name="ce55">
            <text:p>3,024.10</text:p>
          </table:table-cell>
          <table:table-cell office:value-type="float" office:value="3573.93" table:style-name="ce55">
            <text:p>3,573.93</text:p>
          </table:table-cell>
          <table:table-cell office:value-type="float" office:value="4123.7700000000004" table:style-name="ce55">
            <text:p>4,123.77</text:p>
          </table:table-cell>
          <table:table-cell office:value-type="float" office:value="4948.5200000000004" table:style-name="ce55">
            <text:p>4,948.52</text:p>
          </table:table-cell>
          <table:table-cell table:style-name="ce57"/>
          <table:table-cell table:number-columns-repeated="16369" table:style-name="ce1"/>
        </table:table-row>
        <table:table-row table:style-name="ro44">
          <table:table-cell office:value-type="string" table:style-name="ce35">
            <text:p>E3837</text:p>
          </table:table-cell>
          <table:table-cell office:value-type="string" table:style-name="ce35">
            <text:p>E07000229</text:p>
          </table:table-cell>
          <table:table-cell office:value-type="string" table:style-name="ce21">
            <text:p>Worthing</text:p>
          </table:table-cell>
          <table:table-cell office:value-type="string" table:style-name="ce35">
            <text:p>SE</text:p>
          </table:table-cell>
          <table:table-cell office:value-type="string" table:style-name="ce67">
            <text:p>SD</text:p>
          </table:table-cell>
          <table:table-cell office:value-type="string" table:style-name="ce35">
            <text:p>West Sussex</text:p>
          </table:table-cell>
          <table:table-cell office:value-type="float" office:value="1637.42" table:style-name="ce55">
            <text:p>1,637.42</text:p>
          </table:table-cell>
          <table:table-cell office:value-type="float" office:value="1910.32" table:style-name="ce55">
            <text:p>1,910.32</text:p>
          </table:table-cell>
          <table:table-cell office:value-type="float" office:value="2183.23" table:style-name="ce55">
            <text:p>2,183.23</text:p>
          </table:table-cell>
          <table:table-cell office:value-type="float" office:value="2456.13" table:style-name="ce55">
            <text:p>2,456.13</text:p>
          </table:table-cell>
          <table:table-cell office:value-type="float" office:value="3001.94" table:style-name="ce55">
            <text:p>3,001.94</text:p>
          </table:table-cell>
          <table:table-cell office:value-type="float" office:value="3547.74" table:style-name="ce55">
            <text:p>3,547.74</text:p>
          </table:table-cell>
          <table:table-cell office:value-type="float" office:value="4093.55" table:style-name="ce55">
            <text:p>4,093.55</text:p>
          </table:table-cell>
          <table:table-cell office:value-type="float" office:value="4912.26" table:style-name="ce55">
            <text:p>4,912.26</text:p>
          </table:table-cell>
          <table:table-cell table:style-name="ce57"/>
          <table:table-cell table:number-columns-repeated="16369" table:style-name="ce1"/>
        </table:table-row>
        <table:table-row table:style-name="ro44">
          <table:table-cell office:value-type="string" table:style-name="ce35">
            <text:p>E1831</text:p>
          </table:table-cell>
          <table:table-cell office:value-type="string" table:style-name="ce35">
            <text:p>E07000234</text:p>
          </table:table-cell>
          <table:table-cell office:value-type="string" table:style-name="ce21">
            <text:p>Bromsgrove</text:p>
          </table:table-cell>
          <table:table-cell office:value-type="string" table:style-name="ce35">
            <text:p>WM</text:p>
          </table:table-cell>
          <table:table-cell office:value-type="string" table:style-name="ce67">
            <text:p>SD</text:p>
          </table:table-cell>
          <table:table-cell office:value-type="string" table:style-name="ce35">
            <text:p>Worcestershire</text:p>
          </table:table-cell>
          <table:table-cell office:value-type="float" office:value="1652.43" table:style-name="ce55">
            <text:p>1,652.43</text:p>
          </table:table-cell>
          <table:table-cell office:value-type="float" office:value="1927.84" table:style-name="ce55">
            <text:p>1,927.84</text:p>
          </table:table-cell>
          <table:table-cell office:value-type="float" office:value="2203.2399999999998" table:style-name="ce55">
            <text:p>2,203.24</text:p>
          </table:table-cell>
          <table:table-cell office:value-type="float" office:value="2478.65" table:style-name="ce55">
            <text:p>2,478.65</text:p>
          </table:table-cell>
          <table:table-cell office:value-type="float" office:value="3029.46" table:style-name="ce55">
            <text:p>3,029.46</text:p>
          </table:table-cell>
          <table:table-cell office:value-type="float" office:value="3580.27" table:style-name="ce55">
            <text:p>3,580.27</text:p>
          </table:table-cell>
          <table:table-cell office:value-type="float" office:value="4131.08" table:style-name="ce55">
            <text:p>4,131.08</text:p>
          </table:table-cell>
          <table:table-cell office:value-type="float" office:value="4957.3" table:style-name="ce55">
            <text:p>4,957.30</text:p>
          </table:table-cell>
          <table:table-cell table:style-name="ce57"/>
          <table:table-cell table:number-columns-repeated="16369" table:style-name="ce1"/>
        </table:table-row>
        <table:table-row table:style-name="ro44">
          <table:table-cell office:value-type="string" table:style-name="ce35">
            <text:p>E1851</text:p>
          </table:table-cell>
          <table:table-cell office:value-type="string" table:style-name="ce35">
            <text:p>E07000235</text:p>
          </table:table-cell>
          <table:table-cell office:value-type="string" table:style-name="ce21">
            <text:p>Malvern Hills</text:p>
          </table:table-cell>
          <table:table-cell office:value-type="string" table:style-name="ce35">
            <text:p>WM</text:p>
          </table:table-cell>
          <table:table-cell office:value-type="string" table:style-name="ce67">
            <text:p>SD</text:p>
          </table:table-cell>
          <table:table-cell office:value-type="string" table:style-name="ce35">
            <text:p>Worcestershire</text:p>
          </table:table-cell>
          <table:table-cell office:value-type="float" office:value="1633.95" table:style-name="ce55">
            <text:p>1,633.95</text:p>
          </table:table-cell>
          <table:table-cell office:value-type="float" office:value="1906.27" table:style-name="ce55">
            <text:p>1,906.27</text:p>
          </table:table-cell>
          <table:table-cell office:value-type="float" office:value="2178.6" table:style-name="ce55">
            <text:p>2,178.60</text:p>
          </table:table-cell>
          <table:table-cell office:value-type="float" office:value="2450.92" table:style-name="ce55">
            <text:p>2,450.92</text:p>
          </table:table-cell>
          <table:table-cell office:value-type="float" office:value="2995.57" table:style-name="ce55">
            <text:p>2,995.57</text:p>
          </table:table-cell>
          <table:table-cell office:value-type="float" office:value="3540.22" table:style-name="ce55">
            <text:p>3,540.22</text:p>
          </table:table-cell>
          <table:table-cell office:value-type="float" office:value="4084.87" table:style-name="ce55">
            <text:p>4,084.87</text:p>
          </table:table-cell>
          <table:table-cell office:value-type="float" office:value="4901.84" table:style-name="ce55">
            <text:p>4,901.84</text:p>
          </table:table-cell>
          <table:table-cell table:style-name="ce57"/>
          <table:table-cell table:number-columns-repeated="16369" table:style-name="ce1"/>
        </table:table-row>
        <table:table-row table:style-name="ro44">
          <table:table-cell office:value-type="string" table:style-name="ce35">
            <text:p>E1835</text:p>
          </table:table-cell>
          <table:table-cell office:value-type="string" table:style-name="ce35">
            <text:p>E07000236</text:p>
          </table:table-cell>
          <table:table-cell office:value-type="string" table:style-name="ce21">
            <text:p>Redditch</text:p>
          </table:table-cell>
          <table:table-cell office:value-type="string" table:style-name="ce35">
            <text:p>WM</text:p>
          </table:table-cell>
          <table:table-cell office:value-type="string" table:style-name="ce67">
            <text:p>SD</text:p>
          </table:table-cell>
          <table:table-cell office:value-type="string" table:style-name="ce35">
            <text:p>Worcestershire</text:p>
          </table:table-cell>
          <table:table-cell office:value-type="float" office:value="1641.97" table:style-name="ce55">
            <text:p>1,641.97</text:p>
          </table:table-cell>
          <table:table-cell office:value-type="float" office:value="1915.63" table:style-name="ce55">
            <text:p>1,915.63</text:p>
          </table:table-cell>
          <table:table-cell office:value-type="float" office:value="2189.29" table:style-name="ce55">
            <text:p>2,189.29</text:p>
          </table:table-cell>
          <table:table-cell office:value-type="float" office:value="2462.9499999999998" table:style-name="ce55">
            <text:p>2,462.95</text:p>
          </table:table-cell>
          <table:table-cell office:value-type="float" office:value="3010.27" table:style-name="ce55">
            <text:p>3,010.27</text:p>
          </table:table-cell>
          <table:table-cell office:value-type="float" office:value="3557.59" table:style-name="ce55">
            <text:p>3,557.59</text:p>
          </table:table-cell>
          <table:table-cell office:value-type="float" office:value="4104.92" table:style-name="ce55">
            <text:p>4,104.92</text:p>
          </table:table-cell>
          <table:table-cell office:value-type="float" office:value="4925.8999999999996" table:style-name="ce55">
            <text:p>4,925.90</text:p>
          </table:table-cell>
          <table:table-cell table:style-name="ce57"/>
          <table:table-cell table:number-columns-repeated="16369" table:style-name="ce1"/>
        </table:table-row>
        <table:table-row table:style-name="ro44">
          <table:table-cell office:value-type="string" table:style-name="ce35">
            <text:p>E1837</text:p>
          </table:table-cell>
          <table:table-cell office:value-type="string" table:style-name="ce35">
            <text:p>E07000237</text:p>
          </table:table-cell>
          <table:table-cell office:value-type="string" table:style-name="ce21">
            <text:p>Worcester</text:p>
          </table:table-cell>
          <table:table-cell office:value-type="string" table:style-name="ce35">
            <text:p>WM</text:p>
          </table:table-cell>
          <table:table-cell office:value-type="string" table:style-name="ce67">
            <text:p>SD</text:p>
          </table:table-cell>
          <table:table-cell office:value-type="string" table:style-name="ce35">
            <text:p>Worcestershire</text:p>
          </table:table-cell>
          <table:table-cell office:value-type="float" office:value="1603.87" table:style-name="ce55">
            <text:p>1,603.87</text:p>
          </table:table-cell>
          <table:table-cell office:value-type="float" office:value="1871.19" table:style-name="ce55">
            <text:p>1,871.19</text:p>
          </table:table-cell>
          <table:table-cell office:value-type="float" office:value="2138.5" table:style-name="ce55">
            <text:p>2,138.50</text:p>
          </table:table-cell>
          <table:table-cell office:value-type="float" office:value="2405.81" table:style-name="ce55">
            <text:p>2,405.81</text:p>
          </table:table-cell>
          <table:table-cell office:value-type="float" office:value="2940.43" table:style-name="ce55">
            <text:p>2,940.43</text:p>
          </table:table-cell>
          <table:table-cell office:value-type="float" office:value="3475.06" table:style-name="ce55">
            <text:p>3,475.06</text:p>
          </table:table-cell>
          <table:table-cell office:value-type="float" office:value="4009.68" table:style-name="ce55">
            <text:p>4,009.68</text:p>
          </table:table-cell>
          <table:table-cell office:value-type="float" office:value="4811.62" table:style-name="ce55">
            <text:p>4,811.62</text:p>
          </table:table-cell>
          <table:table-cell table:style-name="ce57"/>
          <table:table-cell table:number-columns-repeated="16369" table:style-name="ce1"/>
        </table:table-row>
        <table:table-row table:style-name="ro44">
          <table:table-cell office:value-type="string" table:style-name="ce35">
            <text:p>E1838</text:p>
          </table:table-cell>
          <table:table-cell office:value-type="string" table:style-name="ce35">
            <text:p>E07000238</text:p>
          </table:table-cell>
          <table:table-cell office:value-type="string" table:style-name="ce21">
            <text:p>Wychavon</text:p>
          </table:table-cell>
          <table:table-cell office:value-type="string" table:style-name="ce35">
            <text:p>WM</text:p>
          </table:table-cell>
          <table:table-cell office:value-type="string" table:style-name="ce67">
            <text:p>SD</text:p>
          </table:table-cell>
          <table:table-cell office:value-type="string" table:style-name="ce35">
            <text:p>Worcestershire</text:p>
          </table:table-cell>
          <table:table-cell office:value-type="float" office:value="1582.13" table:style-name="ce55">
            <text:p>1,582.13</text:p>
          </table:table-cell>
          <table:table-cell office:value-type="float" office:value="1845.81" table:style-name="ce55">
            <text:p>1,845.81</text:p>
          </table:table-cell>
          <table:table-cell office:value-type="float" office:value="2109.5" table:style-name="ce55">
            <text:p>2,109.50</text:p>
          </table:table-cell>
          <table:table-cell office:value-type="float" office:value="2373.19" table:style-name="ce55">
            <text:p>2,373.19</text:p>
          </table:table-cell>
          <table:table-cell office:value-type="float" office:value="2900.57" table:style-name="ce55">
            <text:p>2,900.57</text:p>
          </table:table-cell>
          <table:table-cell office:value-type="float" office:value="3427.94" table:style-name="ce55">
            <text:p>3,427.94</text:p>
          </table:table-cell>
          <table:table-cell office:value-type="float" office:value="3955.32" table:style-name="ce55">
            <text:p>3,955.32</text:p>
          </table:table-cell>
          <table:table-cell office:value-type="float" office:value="4746.38" table:style-name="ce55">
            <text:p>4,746.38</text:p>
          </table:table-cell>
          <table:table-cell table:style-name="ce57"/>
          <table:table-cell table:number-columns-repeated="16369" table:style-name="ce1"/>
        </table:table-row>
        <table:table-row table:style-name="ro44">
          <table:table-cell office:value-type="string" table:style-name="ce35">
            <text:p>E1839</text:p>
          </table:table-cell>
          <table:table-cell office:value-type="string" table:style-name="ce35">
            <text:p>E07000239</text:p>
          </table:table-cell>
          <table:table-cell office:value-type="string" table:style-name="ce21">
            <text:p>Wyre Forest</text:p>
          </table:table-cell>
          <table:table-cell office:value-type="string" table:style-name="ce35">
            <text:p>WM</text:p>
          </table:table-cell>
          <table:table-cell office:value-type="string" table:style-name="ce67">
            <text:p>SD</text:p>
          </table:table-cell>
          <table:table-cell office:value-type="string" table:style-name="ce35">
            <text:p>Worcestershire</text:p>
          </table:table-cell>
          <table:table-cell office:value-type="float" office:value="1674.98" table:style-name="ce55">
            <text:p>1,674.98</text:p>
          </table:table-cell>
          <table:table-cell office:value-type="float" office:value="1954.14" table:style-name="ce55">
            <text:p>1,954.14</text:p>
          </table:table-cell>
          <table:table-cell office:value-type="float" office:value="2233.31" table:style-name="ce55">
            <text:p>2,233.31</text:p>
          </table:table-cell>
          <table:table-cell office:value-type="float" office:value="2512.4699999999998" table:style-name="ce55">
            <text:p>2,512.47</text:p>
          </table:table-cell>
          <table:table-cell office:value-type="float" office:value="3070.8" table:style-name="ce55">
            <text:p>3,070.80</text:p>
          </table:table-cell>
          <table:table-cell office:value-type="float" office:value="3629.12" table:style-name="ce55">
            <text:p>3,629.12</text:p>
          </table:table-cell>
          <table:table-cell office:value-type="float" office:value="4187.45" table:style-name="ce55">
            <text:p>4,187.45</text:p>
          </table:table-cell>
          <table:table-cell office:value-type="float" office:value="5024.9399999999996" table:style-name="ce55">
            <text:p>5,024.94</text:p>
          </table:table-cell>
          <table:table-cell table:style-name="ce57"/>
          <table:table-cell table:number-columns-repeated="16369" table:style-name="ce1"/>
        </table:table-row>
        <table:table-row table:number-rows-repeated="2" table:style-name="ro44">
          <table:table-cell table:style-name="ce68"/>
          <table:table-cell table:style-name="ce64"/>
          <table:table-cell table:style-name="ce68"/>
          <table:table-cell table:number-columns-repeated="3" table:style-name="ce20"/>
          <table:table-cell table:number-columns-repeated="2" table:style-name="ce35"/>
          <table:table-cell table:number-columns-repeated="16376" table:style-name="ce20"/>
        </table:table-row>
        <table:table-row table:number-rows-repeated="1048275" table:style-name="ro52">
          <table:table-cell table:number-columns-repeated="16384"/>
        </table:table-row>
      </table:table>
      <table:database-ranges>
        <table:database-range table:target-range-address="Cover.A1:Cover.A18" table:name="Table9_cover"/>
        <table:database-range table:target-range-address="Contents.A3:Contents.B18" table:name="Contents"/>
        <table:database-range table:target-range-address="Notes.A3:Notes.C34" table:name="Notes_Table_1"/>
        <table:database-range table:target-range-address="Table_1.A3:Table_1.F9" table:name="Table_1"/>
        <table:database-range table:target-range-address="Table_2.A3:Table_2.E19" table:name="Table_2"/>
        <table:database-range table:target-range-address="Table_3.A3:Table_3.C18" table:name="Table_3"/>
        <table:database-range table:target-range-address="Table_4.A4:Table_4.G13" table:name="Table_4"/>
        <table:database-range table:target-range-address="Table_4.A16:Table_4.G25" table:name="Table_4_25_26"/>
        <table:database-range table:target-range-address="Table_5.A3:Table_5.F10" table:name="Table_5"/>
        <table:database-range table:target-range-address="Table_6.A4:Table_6.F10" table:name="Table_6"/>
        <table:database-range table:target-range-address="Table_7.A3:Table_7.K8" table:name="Table_7"/>
        <table:database-range table:target-range-address="Table_8b.A3:Table_8b.I24" table:name="Table_8b"/>
        <table:database-range table:target-range-address="Table_8c.A3:Table_8c.L167" table:name="Table_8c"/>
        <table:database-range table:target-range-address="Table_8d.A3:Table_8d.H40" table:name="Table_8d"/>
        <table:database-range table:target-range-address="Table_8e.A3:Table_8e.H32" table:name="Table_8e"/>
        <table:database-range table:target-range-address="Table_8f.A3:Table_8f.G19" table:name="Table_8f"/>
        <table:database-range table:target-range-address="Table_9.A3:Table_9.O299"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7" number:min-decimal-places="7" number:min-integer-digits="1" number:grouping="true"/>
    </number:number-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
      <number:number number:decimal-places="3" number:min-decimal-places="3" number:min-integer-digits="1" number:grouping="true"/>
    </number:number-style>
    <number:number-style style:name="N40">
      <number:number number:decimal-places="3" number:min-decimal-places="3" number:min-integer-digits="1"/>
    </number:number-style>
    <number:number-style style:name="N41P0">
      <number:text> </number:text>
      <number:fill-character> </number:fill-character>
      <number:number number:decimal-places="3" number:min-decimal-places="3" number:min-integer-digits="1" number:grouping="true"/>
      <number:text> </number:text>
    </number:number-style>
    <number:number-style style:name="N41P1">
      <number:text>-</number:text>
      <number:fill-character> </number:fill-character>
      <number:number number:decimal-places="3" number:min-decimal-places="3"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decimal-places="1" number:min-integer-digits="1"/>
    </number:number-style>
    <number:percentage-style style:name="N43">
      <number:number number:decimal-places="3" number:min-decimal-places="3" number:min-integer-digits="1"/>
      <number:text>%</number:text>
    </number:percentage-style>
    <number:number-style style:name="N44">
      <number:number number:decimal-places="1" number:min-decimal-places="1" number:min-integer-digits="1" number:grouping="true"/>
    </number:number-style>
    <number:number-style style:name="N45P0">
      <number:number number:decimal-places="2" number:min-decimal-places="2" number:min-integer-digits="1" number:grouping="true"/>
      <number:text> </number:text>
    </number:number-style>
    <number:number-style style:name="N45">
      <number:text>-</number:text>
      <number:number number:decimal-places="2" number:min-decimal-places="2" number:min-integer-digits="1" number:grouping="true"/>
      <number:text> </number:text>
      <style:map style:condition="value()&gt;=0" style:apply-style-name="N45P0"/>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MHCLG</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MHCLG</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MHCLG</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MHCLG</text:span><text:span text:style-name="T8"> </text:span><text:span text:style-name="T8">ONLY</text:span></text:p>
      </style:footer>
      <style:footer-left style:display="false"/>
      <style:footer-first/>
    </style:master-page>
    <style:master-page style:name="mp3"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MHCLG</meta:initial-creator>
    <dc:creator>Olivia McDonnell</dc:creator>
    <meta:creation-date>2015-06-05T18:17:20Z</meta:creation-date>
    <dc:date>2026-04-14T10:58:16Z</dc:date>
    <meta:editing-duration>PT0S</meta:editing-duration>
    <meta:user-defined meta:name="ContentTypeId">0x010100ECCB7E1F660E4D499F35AD51896216AD</meta:user-defined>
    <meta:user-defined meta:name="MediaServiceImageTags"/>
  </office:meta>
</office:document-meta>
</file>