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3.0175cm"/>
    </style:style>
    <style:style style:name="co2" style:family="table-column">
      <style:table-column-properties fo:break-before="auto" style:column-width="21.404791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IT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3">
            <text:p>Northern Ireland (Yes or No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Canada</text:p>
          </table:table-cell>
          <table:table-cell office:value-type="string" table:style-name="ce4">
            <text:p>Building 553, Shoreham Road East, Heathrow Airport, Hounslow, Middlesex. TW6 3RG</text:p>
          </table:table-cell>
          <table:table-cell office:value-type="string" table:style-name="ce4">
            <text:p>GBAULHRLHRA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erican Airlines</text:p>
          </table:table-cell>
          <table:table-cell office:value-type="string" table:style-name="ce4">
            <text:p>c/o British Airways, North of England Cargo Centre, Building 300, Manchester Airport, Altringham. WA15 8UX</text:p>
          </table:table-cell>
          <table:table-cell office:value-type="string" table:style-name="ce4">
            <text:p>GBAUMNCMANA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lia Cargo International Ltd</text:p>
          </table:table-cell>
          <table:table-cell office:value-type="string" table:style-name="ce4">
            <text:p>Humberside International Airport, Kirmington, N. Lincolnshire. DN39 6YH</text:p>
          </table:table-cell>
          <table:table-cell office:value-type="string" table:style-name="ce4">
            <text:p>GBAUKMGHUYN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6, Cargo Forecourt Road, Gatwick Airport, West Sussex. RH6 0SQ</text:p>
          </table:table-cell>
          <table:table-cell office:value-type="string" table:style-name="ce4">
            <text:p>GBAULGWLGW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579, Sandringham Road, Hounslow. TW6 3SF</text:p>
          </table:table-cell>
          <table:table-cell office:value-type="string" table:style-name="ce4">
            <text:p>GBAUSWLLHR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viation Servicing Company Limited T/A ASC Cargo Handling</text:p>
          </table:table-cell>
          <table:table-cell office:value-type="string" table:style-name="ce4">
            <text:p>Building 582, Sandringham Road, Heathrow Airport, Hounslow, Middlesex. TW6 3SN</text:p>
          </table:table-cell>
          <table:table-cell office:value-type="string" table:style-name="ce4">
            <text:p>GBAULHRLHRJ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E Systems Corporate Air Travel Limited</text:p>
          </table:table-cell>
          <table:table-cell office:value-type="string" table:style-name="ce4">
            <text:p>4 Hangar, Warton Aerodrome, Preston, Lancashire. PR4 1AX</text:p>
          </table:table-cell>
          <table:table-cell office:value-type="string" table:style-name="ce4">
            <text:p>GBAUWRTWARBA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fast Container Terminal (BCT) Limited</text:p>
          </table:table-cell>
          <table:table-cell office:value-type="string" table:style-name="ce4">
            <text:p>The Belfast Container Terminal, Herdman Channel Road, Belfast Harbour, Belfast. BT3 9AP</text:p>
          </table:table-cell>
          <table:table-cell office:value-type="string" table:style-name="ce4">
            <text:p>GBAUBELBELBCT1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nemouth International Airport</text:p>
          </table:table-cell>
          <table:table-cell office:value-type="string" table:style-name="ce4">
            <text:p>Hangar 401, Bournemouth Airport, Christchurch, Dorset. BH23 6SE</text:p>
          </table:table-cell>
          <table:table-cell office:value-type="string" table:style-name="ce4">
            <text:p>GBAUCCHBOHJ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ousel Logistics Limited</text:p>
          </table:table-cell>
          <table:table-cell office:value-type="string" table:style-name="ce4">
            <text:p>Unit 2, West Midlands Freeport, Cargo Centre, Birmingham Airport, Birmingham. B26 3QD.</text:p>
          </table:table-cell>
          <table:table-cell office:value-type="string" table:style-name="ce4">
            <text:p>GBAUBHMBHXLE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urier Facilities Limited</text:p>
          </table:table-cell>
          <table:table-cell office:value-type="string" table:style-name="ce4">
            <text:p>580/581 Sandringham Road, London Heathrow Airport. TW6 3SN</text:p>
          </table:table-cell>
          <table:table-cell office:value-type="string" table:style-name="ce4">
            <text:p>GBAULHRLHRCF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Distribution Ltd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D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Logistics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EP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(UK) Limited</text:p>
          </table:table-cell>
          <table:table-cell office:value-type="string" table:style-name="ce4">
            <text:p>Buildings 559-560, Shoreham Road West, Cargo Terminal, Heathrow Airport, Hounslow, Middlesex. TW6 3SJ</text:p>
          </table:table-cell>
          <table:table-cell office:value-type="string" table:style-name="ce4">
            <text:p>GBAULHRLHR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Building 121, Cargo West, East Midlands Airport, Castle Donington, Derby. DE74 2TR</text:p>
          </table:table-cell>
          <table:table-cell office:value-type="string" table:style-name="ce4">
            <text:p>GBAUEMAEMA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President Way, Luton Airport, Bedfordshire. LU2 9NL</text:p>
          </table:table-cell>
          <table:table-cell office:value-type="string" table:style-name="ce4">
            <text:p>GBAULUTLTN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The Argosy Building, Birmingham Airport, Birmingham. B26 3QN</text:p>
          </table:table-cell>
          <table:table-cell office:value-type="string" table:style-name="ce4">
            <text:p>GBAUBHMBHXP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s 2A - 4, Gatwick Cargo Centre, Cargo Road, West Sussex. RH6 0SQ</text:p>
          </table:table-cell>
          <table:table-cell office:value-type="string" table:style-name="ce4">
            <text:p>GBAULGWLGW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Building 39, Unit 6, 7 &amp; 8 Nevis Way, Glasgow Airport. PA3 2SS</text:p>
          </table:table-cell>
          <table:table-cell office:value-type="string" table:style-name="ce4">
            <text:p>GBAUGLWGLA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521a, Stirling Road, London Heathrow Airport, Middlesex. TW6 3JJ</text:p>
          </table:table-cell>
          <table:table-cell office:value-type="string" table:style-name="ce4">
            <text:p>GBAULHRLHRN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Pinfold Lane, Manchester. M90 5XR</text:p>
          </table:table-cell>
          <table:table-cell office:value-type="string" table:style-name="ce4">
            <text:p>GBAUMNCMANN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1, Transit Building 1, Airport Freightway, Woolsington, Newcastle upon Tyne. NE13 8BH</text:p>
          </table:table-cell>
          <table:table-cell office:value-type="string" table:style-name="ce4">
            <text:p>GBAUPNLNCL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td (3rd shed)</text:p>
          </table:table-cell>
          <table:table-cell office:value-type="string" table:style-name="ce4">
            <text:p>Unit 3, Building 300, World Freight Terminal, Manchester Airport, Manchester. M90 5UY</text:p>
          </table:table-cell>
          <table:table-cell office:value-type="string" table:style-name="ce4">
            <text:p>GBAUMNCMANN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Turnhouse Centre, Edinburgh Airport Cargo Village, Turnhouse Road, Edinburgh. EH12 0AL</text:p>
          </table:table-cell>
          <table:table-cell office:value-type="string" table:style-name="ce4">
            <text:p>GBAUEDIEDI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ITSF Annex, Turnhouse Centre, Edinburgh Airport Cargo Village, Turnhouse Road, Edinburgh. EH12 0AL</text:p>
          </table:table-cell>
          <table:table-cell office:value-type="string" table:style-name="ce4">
            <text:p>GBAUEDIEDI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mpsie Drive, Glasgow Airport, Abbotsinch, Paisley, PA3 2SG<text:s/></text:p>
          </table:table-cell>
          <table:table-cell office:value-type="string" table:style-name="ce4">
            <text:p>GBAUGLWGL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rgo Shed 1, Leeds Bradford Airport, Yeadon Leeds. LS19 7TU</text:p>
          </table:table-cell>
          <table:table-cell office:value-type="string" table:style-name="ce4">
            <text:p>GBAUYDNLB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Building 300, World Freight Terminal, Manchester Airport, Manchester. M90 5UY</text:p>
          </table:table-cell>
          <table:table-cell office:value-type="string" table:style-name="ce4">
            <text:p>GBAUMNCMAN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BIP Limited</text:p>
          </table:table-cell>
          <table:table-cell office:value-type="string" table:style-name="ce4">
            <text:p>Building 550, Shoreham Road East, London Heathrow Airport, Hounslow, Middlesex. TW6 3UA</text:p>
          </table:table-cell>
          <table:table-cell office:value-type="string" table:style-name="ce4">
            <text:p>GBAULHRLHREU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FD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Cargo Terminal, Pincey Road, London Stansted Airport, Stansted, Essex. CM24 1QJ</text:p>
          </table:table-cell>
          <table:table-cell office:value-type="string" table:style-name="ce4">
            <text:p>GBAUSTNLSAF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171 Turnhouse Road, Edinburgh Airport (cargo), Edinburgh. EH12 0AL</text:p>
          </table:table-cell>
          <table:table-cell office:value-type="string" table:style-name="ce4">
            <text:p>GBAUEDIEDIFX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Hanger No 3, Teeside International Airport, Darlington. DL21NJ</text:p>
          </table:table-cell>
          <table:table-cell office:value-type="string" table:style-name="ce4">
            <text:p>GBAUDRLMIDMM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4, Beverley Road, East Midlands Airport, Castle Donington. DE74 5SA</text:p>
          </table:table-cell>
          <table:table-cell office:value-type="string" table:style-name="ce4">
            <text:p>GBAUDNGEMAFXD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X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Unit 2, Skyline, Great South West Road. TW14 8NT</text:p>
          </table:table-cell>
          <table:table-cell office:value-type="string" table:style-name="ce4">
            <text:p>GBAUFEMLHRCFD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est Line Limited</text:p>
          </table:table-cell>
          <table:table-cell office:value-type="string" table:style-name="ce4">
            <text:p>Flathouse &amp; Albert Johnson Quay, Portsmouth, Hants. PO2 7SP</text:p>
          </table:table-cell>
          <table:table-cell office:value-type="string" table:style-name="ce4">
            <text:p>GBAUPMEPTMPOR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s 1a, 2a &amp; 1c, The Bravo Freight Centre, Monkton Road, Glasgow Prestwick Airport, Prestwick. KA9 2PH</text:p>
          </table:table-cell>
          <table:table-cell office:value-type="string" table:style-name="ce4">
            <text:p>GBAUGLWGLAG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Transit House, Glasgow Prestwick Airport, Alpha Freight Area. KA9 2PQ</text:p>
          </table:table-cell>
          <table:table-cell office:value-type="string" table:style-name="ce4">
            <text:p>GBAUPIKPIKO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 373 (BIP), Alpha Freight Centre, Monkton Road, Glasgow Prestwick Airport. KA9 2PL</text:p>
          </table:table-cell>
          <table:table-cell office:value-type="string" table:style-name="ce4">
            <text:p>GBAUGLWGLABI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Animal Reception Centre</text:p>
          </table:table-cell>
          <table:table-cell office:value-type="string" table:style-name="ce4">
            <text:p>Heathrow Animal Reception Centre, Beacon Road, Hounslow, Middlesex. TW6 3JF</text:p>
          </table:table-cell>
          <table:table-cell office:value-type="string" table:style-name="ce4">
            <text:p>GBAULHRLHRAR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Cargo Handling Limited</text:p>
          </table:table-cell>
          <table:table-cell office:value-type="string" table:style-name="ce4">
            <text:p>Building 558, Shoreham Road West, London Heathrow Airport, Hounslow, Middlesex. TW6 3RN</text:p>
          </table:table-cell>
          <table:table-cell office:value-type="string" table:style-name="ce4">
            <text:p>GBAULHRLHRA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vyweight Air Express Ltd</text:p>
          </table:table-cell>
          <table:table-cell office:value-type="string" table:style-name="ce4">
            <text:p>Building 96, East Midlands Airport, Castle Donington, Derby. DE74 2SA</text:p>
          </table:table-cell>
          <table:table-cell office:value-type="string" table:style-name="ce4">
            <text:p>GBAUEMAEMAH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&amp;A Marshall Limited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JAM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nkins Shipping Company Limited</text:p>
          </table:table-cell>
          <table:table-cell office:value-type="string" table:style-name="ce4">
            <text:p>Unit 4, Regents Road, Liverpool Free Port. L20 1HA</text:p>
          </table:table-cell>
          <table:table-cell office:value-type="string" table:style-name="ce4">
            <text:p>GBAULIVLIVJK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ndon Luton Airport Operations Limited</text:p>
          </table:table-cell>
          <table:table-cell office:value-type="string" table:style-name="ce4">
            <text:p>Cargo Terminal, President Way, London Luton Airport, Luton. LU2 9LY</text:p>
          </table:table-cell>
          <table:table-cell office:value-type="string" table:style-name="ce4">
            <text:p>GBAULUTLTNL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zies World Cargo Limited</text:p>
          </table:table-cell>
          <table:table-cell office:value-type="string" table:style-name="ce4">
            <text:p>MW1 Building 557, Shoreham Road West, London Heathrow Airport, Hounslow, Middlesex. TW6 3RJ</text:p>
          </table:table-cell>
          <table:table-cell office:value-type="string" table:style-name="ce4">
            <text:p>GBAULHRLHRCI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AF Benson, Wallingford, Oxfordshire. OX10 6AA</text:p>
          </table:table-cell>
          <table:table-cell office:value-type="string" table:style-name="ce4">
            <text:p>GBAUBESLHR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NAS Yeovilton, Ilchester, Somerset. BA22 8HT</text:p>
          </table:table-cell>
          <table:table-cell office:value-type="string" table:style-name="ce4">
            <text:p>GBAUYEOBRS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D Boscombe Down</text:p>
          </table:table-cell>
          <table:table-cell office:value-type="string" table:style-name="ce4">
            <text:p>Amesbury, Salisbury, Wiltshire. SP4 0JE</text:p>
          </table:table-cell>
          <table:table-cell office:value-type="string" table:style-name="ce4">
            <text:p>GBAUAMSBDN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is Ireland Limited</text:p>
          </table:table-cell>
          <table:table-cell office:value-type="string" table:style-name="ce4">
            <text:p>Freight Clearance Centre, Lord Warden House, Western Docks, Dover. CT17 9DN</text:p>
          </table:table-cell>
          <table:table-cell office:value-type="string" table:style-name="ce4">
            <text:p>GBAUDVRDOGFS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th West Leicestershire District Council</text:p>
          </table:table-cell>
          <table:table-cell office:value-type="string" table:style-name="ce4">
            <text:p>Border Inspection Post, Building 20, East Midlands Airport, Castle Donington. DE74 2SA</text:p>
          </table:table-cell>
          <table:table-cell office:value-type="string" table:style-name="ce4">
            <text:p>GBAUCADEMABPI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Unit 2, Cargo Center, Southampton Airport, Southampton. SO18 2HG</text:p>
          </table:table-cell>
          <table:table-cell office:value-type="string" table:style-name="ce4">
            <text:p>GBAUSOUSTNSVI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OC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talver Transport Limited</text:p>
          </table:table-cell>
          <table:table-cell office:value-type="string" table:style-name="ce4">
            <text:p>Dock Gate 10 Compound, Wes Bay Road, Western Docks, Port of Southampton, Southampton. SO15 1AW</text:p>
          </table:table-cell>
          <table:table-cell office:value-type="string" table:style-name="ce4">
            <text:p>GBAUSOUSTNPN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s On The Move</text:p>
          </table:table-cell>
          <table:table-cell office:value-type="string" table:style-name="ce4">
            <text:p>Compound 2, Southside, Newcastle International Airport. NE13 8BZ</text:p>
          </table:table-cell>
          <table:table-cell office:value-type="string" table:style-name="ce4">
            <text:p>GBAUNCLNCLPE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G Handing Ltd</text:p>
          </table:table-cell>
          <table:table-cell office:value-type="string" table:style-name="ce4">
            <text:p>Transit Shed 4, Cargo Terminal, Belfast International Airport, Belfast. BT29 4AB</text:p>
          </table:table-cell>
          <table:table-cell office:value-type="string" table:style-name="ce4">
            <text:p>GBAUBELBFSHY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t of Dover Cargo Limited</text:p>
          </table:table-cell>
          <table:table-cell office:value-type="string" table:style-name="ce4">
            <text:p>Dover Cargo Terminal, Western Docks, Union Street, Dover, Kent. CT17 9FJ</text:p>
          </table:table-cell>
          <table:table-cell office:value-type="string" table:style-name="ce4">
            <text:p>GBAUDVRDOVD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Brize Norton<text:s/></text:p>
          </table:table-cell>
          <table:table-cell office:value-type="string" table:style-name="ce4">
            <text:p>Carterton, Oxfordshire. OX18 3LX</text:p>
          </table:table-cell>
          <table:table-cell office:value-type="string" table:style-name="ce4">
            <text:p>GBAUBZZBZNRA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Fairford<text:s/></text:p>
          </table:table-cell>
          <table:table-cell office:value-type="string" table:style-name="ce4">
            <text:p>Ohio Ave, Fairford. GL7 4DG</text:p>
          </table:table-cell>
          <table:table-cell office:value-type="string" table:style-name="ce4">
            <text:p>GBAUFFOFFDFFO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Lossiemouth</text:p>
          </table:table-cell>
          <table:table-cell office:value-type="string" table:style-name="ce4">
            <text:p>Station Headquarters, Lossiemouth, Moray. IV31 6SD</text:p>
          </table:table-cell>
          <table:table-cell office:value-type="string" table:style-name="ce4">
            <text:p>GBAULSSLOSLS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Northolt</text:p>
          </table:table-cell>
          <table:table-cell office:value-type="string" table:style-name="ce4">
            <text:p>West End Road, Ruislip, Middlesex. HA4 6NG</text:p>
          </table:table-cell>
          <table:table-cell office:value-type="string" table:style-name="ce4">
            <text:p>GBAUNHTNHTRA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Odiham</text:p>
          </table:table-cell>
          <table:table-cell office:value-type="string" table:style-name="ce4">
            <text:p>Odiham, Hook, Hampshire. RG29 1QT</text:p>
          </table:table-cell>
          <table:table-cell office:value-type="string" table:style-name="ce4">
            <text:p>GBAUODMODIRA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Waddington</text:p>
          </table:table-cell>
          <table:table-cell office:value-type="string" table:style-name="ce4">
            <text:p>Waddington, Lincoln. LN5 9NB</text:p>
          </table:table-cell>
          <table:table-cell office:value-type="string" table:style-name="ce4">
            <text:p>GBAUWDDWADWD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ven Express Logistics Limited</text:p>
          </table:table-cell>
          <table:table-cell office:value-type="string" table:style-name="ce4">
            <text:p>Units 1 &amp; 2, Cargo Terminal, Cardiff Airport, Rhoose, Vale of Glamorgan. CF62 3BD</text:p>
          </table:table-cell>
          <table:table-cell office:value-type="string" table:style-name="ce4">
            <text:p>GBAURS8CWLR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al Freight Services Limited</text:p>
          </table:table-cell>
          <table:table-cell office:value-type="string" table:style-name="ce4">
            <text:p>Regional House, Norwich Airport, Cargo Terminal, Liberator Road, Norwich. NR6 6EU</text:p>
          </table:table-cell>
          <table:table-cell office:value-type="string" table:style-name="ce4">
            <text:p>GBAUNRWNWIR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Mail Group Limited</text:p>
          </table:table-cell>
          <table:table-cell office:value-type="string" table:style-name="ce4">
            <text:p>London Air Mails Unit (LAMU), Building 585, Short Road, London Heathrow Airport, Hounslow, Middlesex. TW6 3PR</text:p>
          </table:table-cell>
          <table:table-cell office:value-type="string" table:style-name="ce4">
            <text:p>GBAULHRLHRRM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a Cargo Aberdeen Limited</text:p>
          </table:table-cell>
          <table:table-cell office:value-type="string" table:style-name="ce4">
            <text:p>Matthews Quay, Aberdeen Harbour, Aberdeen. AB11 5PG</text:p>
          </table:table-cell>
          <table:table-cell office:value-type="string" table:style-name="ce4">
            <text:p>GBAUABDABDABM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ton Cargo Handling</text:p>
          </table:table-cell>
          <table:table-cell office:value-type="string" table:style-name="ce4">
            <text:p>20 Berth, Eastern Docks, Southampton. SO14 3AH</text:p>
          </table:table-cell>
          <table:table-cell office:value-type="string" table:style-name="ce4">
            <text:p>GBAUSOUSTNSCH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thampton Container Terminals Limited T/A DP World Southampton</text:p>
          </table:table-cell>
          <table:table-cell office:value-type="string" table:style-name="ce4">
            <text:p>204-207 Berth, Western Docks, Southampton. SO15 1DA</text:p>
          </table:table-cell>
          <table:table-cell office:value-type="string" table:style-name="ce4">
            <text:p>GBAUSOUSTNS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dlink (NI) Ltd</text:p>
          </table:table-cell>
          <table:table-cell office:value-type="string" table:style-name="ce4">
            <text:p>Unit 1, Building 19, New Freight Forwarders Village, Belfast International Airport, Crumlin. BT29 4JT</text:p>
          </table:table-cell>
          <table:table-cell office:value-type="string" table:style-name="ce4">
            <text:p>GBAUCMLBFSLX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582 Sandringham Road, London Heathrow Airport, Hounslow, Middlesex, United Kingdom. TW6 3SN</text:p>
          </table:table-cell>
          <table:table-cell office:value-type="string" table:style-name="ce4">
            <text:p>GBAUSWLLHRZ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SL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96 &amp; 96A, Cargo Terminal 3, East Midlands Airport, Castle Donnington Derby. DE74 2UZ</text:p>
          </table:table-cell>
          <table:table-cell office:value-type="string" table:style-name="ce4">
            <text:p>GBAUCADEMAY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3 &amp; 4, World Cargo Centre, London Gatwick Airport, Gatwick. RH6 0SQ</text:p>
          </table:table-cell>
          <table:table-cell office:value-type="string" table:style-name="ce4">
            <text:p>GBAUHRYLGWOU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Ground Floor, Building 588, Sandringham Road, Heathrow Airport, Hounslow. TW6 3SF</text:p>
          </table:table-cell>
          <table:table-cell office:value-type="string" table:style-name="ce4">
            <text:p>GBAUSWLLHRY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Eastern Warehouse, Cargo Centre, Birmingham International Airport, Birmingham. B26 3QN</text:p>
          </table:table-cell>
          <table:table-cell office:value-type="string" table:style-name="ce4">
            <text:p>GBAUBHMBHX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1, Cargo Handling Facility, Dunlin Road, Aberdeen Airport, Dyce. AB21 0PB</text:p>
          </table:table-cell>
          <table:table-cell office:value-type="string" table:style-name="ce4">
            <text:p>GBAUDYCABZ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Cargo Terminal, Nevis Way, Glasgow Airport, Paisley. PA3 2SS</text:p>
          </table:table-cell>
          <table:table-cell office:value-type="string" table:style-name="ce4">
            <text:p>GBAUGLWGL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88, Sandringham Road, Heathrow Airport, Hounslow. TW6 3SF</text:p>
          </table:table-cell>
          <table:table-cell office:value-type="string" table:style-name="ce4">
            <text:p>GBAUSWLLHRH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B/C2, The Cargo Terminal, Pincey Road, Stansted Airport, Essex. CM24 1QJ</text:p>
          </table:table-cell>
          <table:table-cell office:value-type="string" table:style-name="ce4">
            <text:p>GBAUSTNLS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Hangar 4, Pinfold Lane, Manchester Airport, Manchester. M90 5YF</text:p>
          </table:table-cell>
          <table:table-cell office:value-type="string" table:style-name="ce4">
            <text:p>GBAUMNCMANY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text:s/></text:p>
          </table:table-cell>
          <table:table-cell office:value-type="string" table:style-name="ce4">
            <text:p>Shed 3-5, Cargo Terminal, Cardiff Airport, Barry. CF62 3BD</text:p>
          </table:table-cell>
          <table:table-cell office:value-type="string" table:style-name="ce4">
            <text:p>GBAURS8CWLY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td (BIP)</text:p>
          </table:table-cell>
          <table:table-cell office:value-type="string" table:style-name="ce4">
            <text:p>Manchester BCP 1,2 &amp; 3 Facility, Building 307, World Freight Terminal, Manchester Airport, Manchester. M90 5QL</text:p>
          </table:table-cell>
          <table:table-cell office:value-type="string" table:style-name="ce4">
            <text:p>GBAUMNCMANBIP<text:s/>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eside International Airport Limited</text:p>
          </table:table-cell>
          <table:table-cell office:value-type="string" table:style-name="ce4">
            <text:p>Hangar 3, Teeside International Airport, Darlington. DL2 1LU</text:p>
          </table:table-cell>
          <table:table-cell office:value-type="string" table:style-name="ce4">
            <text:p>GBAUULNMMET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serve Ltd</text:p>
          </table:table-cell>
          <table:table-cell office:value-type="string" table:style-name="ce4">
            <text:p>Liberator Road, Norwich Airport Industrial Estate, Norwich. NR6 6EU</text:p>
          </table:table-cell>
          <table:table-cell office:value-type="string" table:style-name="ce4">
            <text:p>GBAUNRWNWIU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Building 19 (Cargo Terminal 2), East Midlands Airport, Castle Donington. DE74 2SA</text:p>
          </table:table-cell>
          <table:table-cell office:value-type="string" table:style-name="ce4">
            <text:p>GBAUEMAEMAUPS4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UPS Stansted Hub, Unit A, New Cargo Area, Pincey Road, Stansted Airport, Essex. CM24 1QJ</text:p>
          </table:table-cell>
          <table:table-cell office:value-type="string" table:style-name="ce4">
            <text:p>GBAUSTNLSAU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s 8, 9 &amp; 10, Cargo Terminal 1, London Gatwick Airport, West Sussex. RH6 0SQ</text:p>
          </table:table-cell>
          <table:table-cell office:value-type="string" table:style-name="ce4">
            <text:p>GBAULGWLGWGWK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s 8, 9 &amp; 10, Cargo Terminal 1, London Gatwick Airport, West Sussex. RH6 0SQ</text:p>
          </table:table-cell>
          <table:table-cell office:value-type="string" table:style-name="ce4">
            <text:p>GBAULGWLGWV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 5, Gatwick Cargo Centre, Gatwick. RH6 0SQ</text:p>
          </table:table-cell>
          <table:table-cell office:value-type="string" table:style-name="ce4">
            <text:p>GBAUCAWLGWOK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Building 549/550/551, Shoreham Road East, London Heathrow Airport, Hounslow, Middlesex. TW6 3UA</text:p>
          </table:table-cell>
          <table:table-cell office:value-type="string" table:style-name="ce4">
            <text:p>GBAULHRLHRWX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td.</text:p>
          </table:table-cell>
          <table:table-cell office:value-type="string" table:style-name="ce4">
            <text:p>578 Sandringham Road, London Heathrow Airport, Hounslow, Middlesex. TW6 3SL</text:p>
          </table:table-cell>
          <table:table-cell office:value-type="string" table:style-name="ce4">
            <text:p>GBAUTMRLHRL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ynne Aviation Services Limited</text:p>
          </table:table-cell>
          <table:table-cell office:value-type="string" table:style-name="ce4">
            <text:p>Transit Shed 1, Liverpool John Lennon Airport, Speke, Liverpool. L24 1YD</text:p>
          </table:table-cell>
          <table:table-cell office:value-type="string" table:style-name="ce4">
            <text:p>GBAUSPKLPLWN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 Autotrade</text:p>
          </table:table-cell>
          <table:table-cell office:value-type="string" table:style-name="ce4">
            <text:p>Dock Gate 4, Eastern Docks, Southampton. SO14 3AH</text:p>
          </table:table-cell>
          <table:table-cell office:value-type="string" table:style-name="ce4">
            <text:p>GBAUSOUSTNYUW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4"/>
          <table:table-cell table:number-columns-repeated="16380"/>
        </table:table-row>
        <table:table-row table:number-rows-repeated="1048472" table:style-name="ro2">
          <table:table-cell table:number-columns-repeated="16384"/>
        </table:table-row>
      </table:table>
      <table:database-ranges>
        <table:database-range table:target-range-address="ITSF.A1:ITSF.D102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/>
    <dc:creator/>
    <meta:creation-date>2026-04-13T09:48:12Z</meta:creation-date>
    <dc:date>2026-04-13T09:48:28Z</dc:date>
  </office:meta>
</office:document-meta>
</file>