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4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275" table:style-name="ce14">
            <text:p>1275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500" table:style-name="ce14">
            <text:p>4500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264" table:style-name="ce14">
            <text:p>8264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417" table:style-name="ce14">
            <text:p>10417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340" table:style-name="ce14">
            <text:p>11340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248" table:style-name="ce14">
            <text:p>1224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453" table:style-name="ce14">
            <text:p>13453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4892" table:style-name="ce14">
            <text:p>14892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6068" table:style-name="ce14">
            <text:p>16068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781" table:style-name="ce14">
            <text:p>15781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216" table:style-name="ce14">
            <text:p>15216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4321" table:style-name="ce14">
            <text:p>14321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3029" table:style-name="ce14">
            <text:p>13029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492" table:style-name="ce14">
            <text:p>12492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741" table:style-name="ce14">
            <text:p>11741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449" table:style-name="ce14">
            <text:p>11449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850" table:style-name="ce14">
            <text:p>10850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745" table:style-name="ce14">
            <text:p>10745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948" table:style-name="ce14">
            <text:p>10948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273" table:style-name="ce14">
            <text:p>10273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280" table:style-name="ce14">
            <text:p>10280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305" table:style-name="ce14">
            <text:p>10305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027" table:style-name="ce14">
            <text:p>10027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50" table:style-name="ce14">
            <text:p>9650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287" table:style-name="ce14">
            <text:p>9287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331" table:style-name="ce14">
            <text:p>933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8935" table:style-name="ce14">
            <text:p>8935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005" table:style-name="ce14">
            <text:p>9005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9123" table:style-name="ce14">
            <text:p>9123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472" table:style-name="ce14">
            <text:p>8472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746" table:style-name="ce14">
            <text:p>7746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725" table:style-name="ce14">
            <text:p>7725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625" table:style-name="ce14">
            <text:p>7625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91" table:style-name="ce14">
            <text:p>7691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338" table:style-name="ce14">
            <text:p>7338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188" table:style-name="ce14">
            <text:p>7188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6910" table:style-name="ce14">
            <text:p>6910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321" table:style-name="ce14">
            <text:p>7321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048" table:style-name="ce14">
            <text:p>7048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812" table:style-name="ce14">
            <text:p>6812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75" table:style-name="ce14">
            <text:p>6475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188" table:style-name="ce14">
            <text:p>6188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59" table:style-name="ce14">
            <text:p>5959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16" table:style-name="ce14">
            <text:p>5716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91" table:style-name="ce14">
            <text:p>5191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85" table:style-name="ce14">
            <text:p>4885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610" table:style-name="ce14">
            <text:p>4610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260" table:style-name="ce14">
            <text:p>4260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320" table:style-name="ce14">
            <text:p>3320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651" table:style-name="ce14">
            <text:p>2651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2017" table:style-name="ce14">
            <text:p>2017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79" table:style-name="ce14">
            <text:p>1479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201" table:style-name="ce14">
            <text:p>1201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944" table:style-name="ce14">
            <text:p>944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93" table:style-name="ce14">
            <text:p>693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23" table:style-name="ce14">
            <text:p>523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961" table:formula="of:=SUBTOTAL(109;[Age.$B$4:.$B$81])" table:style-name="ce15">
            <text:p>454961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143" table:style-name="ce14">
            <text:p>501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4818" table:style-name="ce14">
            <text:p>4048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961" table:formula="of:=SUBTOTAL(109;[Gender.$B$4:.$B$5])" table:style-name="ce15">
            <text:p>454961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1884" table:style-name="ce14">
            <text:p>2418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2162" table:style-name="ce14">
            <text:p>721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8899" table:style-name="ce14">
            <text:p>288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2152" table:style-name="ce14">
            <text:p>221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947" table:style-name="ce14">
            <text:p>79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6576" table:style-name="ce14">
            <text:p>65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392" table:style-name="ce14">
            <text:p>63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5763" table:style-name="ce14">
            <text:p>57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21" table:style-name="ce14">
            <text:p>5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485" table:style-name="ce14">
            <text:p>44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25" table:style-name="ce14">
            <text:p>43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071" table:style-name="ce14">
            <text:p>40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027" table:style-name="ce14">
            <text:p>40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09" table:style-name="ce14">
            <text:p>30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2946" table:style-name="ce14">
            <text:p>29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606" table:style-name="ce14">
            <text:p>2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032" table:style-name="ce14">
            <text:p>20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572" table:style-name="ce14">
            <text:p>15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276" table:style-name="ce14">
            <text:p>12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30" table:style-name="ce14">
            <text:p>1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210" table:style-name="ce14">
            <text:p>1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33" table:style-name="ce14">
            <text:p>1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13" table:style-name="ce14">
            <text:p>10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007" table:style-name="ce14">
            <text:p>10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987" table:style-name="ce14">
            <text:p>9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973" table:style-name="ce14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47" table:style-name="ce14">
            <text:p>8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37" table:style-name="ce14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79" table:style-name="ce14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72" table:style-name="ce14">
            <text:p>7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87" table:style-name="ce14">
            <text:p>6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604" table:style-name="ce14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38" table:style-name="ce14">
            <text:p>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07" table:style-name="ce14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31" table:style-name="ce14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27" table:style-name="ce14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296" table:style-name="ce14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59" table:style-name="ce14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54" table:style-name="ce14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18" table:style-name="ce14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47" table:style-name="ce1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42" table:style-name="ce14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sta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Hele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961" table:formula="of:=SUBTOTAL(109;[Nationality.$B$4:.$B$207])" table:style-name="ce15">
            <text:p>454961</text:p>
          </table:table-cell>
          <table:table-cell table:number-columns-repeated="16382"/>
        </table:table-row>
        <table:table-row table:number-rows-repeated="1048368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7943" table:style-name="ce14">
            <text:p>1279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653" table:style-name="ce14">
            <text:p>316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997" table:style-name="ce14">
            <text:p>249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150" table:style-name="ce14">
            <text:p>241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094" table:style-name="ce14">
            <text:p>100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881" table:style-name="ce14">
            <text:p>78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992" table:style-name="ce14">
            <text:p>69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65" table:style-name="ce14">
            <text:p>68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164" table:style-name="ce14">
            <text:p>61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6014" table:style-name="ce14">
            <text:p>6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769" table:style-name="ce14">
            <text:p>57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568" table:style-name="ce14">
            <text:p>55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19" table:style-name="ce14">
            <text:p>53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11" table:style-name="ce14">
            <text:p>5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69" table:style-name="ce14">
            <text:p>52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05" table:style-name="ce14">
            <text:p>5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11" table:style-name="ce14">
            <text:p>5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937" table:style-name="ce14">
            <text:p>49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125" table:style-name="ce14">
            <text:p>4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872" table:style-name="ce14">
            <text:p>38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84" table:style-name="ce14">
            <text:p>37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64" table:style-name="ce14">
            <text:p>36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646" table:style-name="ce14">
            <text:p>36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517" table:style-name="ce14">
            <text:p>35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72" table:style-name="ce14">
            <text:p>3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200" table:style-name="ce14">
            <text:p>3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58" table:style-name="ce14">
            <text:p>29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46" table:style-name="ce14">
            <text:p>29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41" table:style-name="ce14">
            <text:p>29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39" table:style-name="ce14">
            <text:p>29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22" table:style-name="ce14">
            <text:p>27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35" table:style-name="ce14">
            <text:p>26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621" table:style-name="ce14">
            <text:p>26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579" table:style-name="ce14">
            <text:p>2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51" table:style-name="ce14">
            <text:p>25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42" table:style-name="ce14">
            <text:p>25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17" table:style-name="ce14">
            <text:p>2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45" table:style-name="ce14">
            <text:p>2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15" table:style-name="ce14">
            <text:p>2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26" table:style-name="ce14">
            <text:p>2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40" table:style-name="ce14">
            <text:p>20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22" table:style-name="ce14">
            <text:p>20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58" table:style-name="ce14">
            <text:p>19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44" table:style-name="ce14">
            <text:p>19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24" table:style-name="ce14">
            <text:p>18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84" table:style-name="ce14">
            <text:p>17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43" table:style-name="ce14">
            <text:p>17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29" table:style-name="ce14">
            <text:p>17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91" table:style-name="ce14">
            <text:p>16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80" table:style-name="ce14">
            <text:p>1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61" table:style-name="ce14">
            <text:p>1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95" table:style-name="ce14">
            <text:p>1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90" table:style-name="ce14">
            <text:p>1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72" table:style-name="ce14">
            <text:p>1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60" table:style-name="ce14">
            <text:p>1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47" table:style-name="ce14">
            <text:p>1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34" table:style-name="ce14">
            <text:p>14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12" table:style-name="ce14">
            <text:p>1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79" table:style-name="ce14">
            <text:p>1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05" table:style-name="ce14">
            <text:p>13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4" table:style-name="ce14">
            <text:p>1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21" table:style-name="ce14">
            <text:p>1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15" table:style-name="ce14">
            <text:p>1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28" table:style-name="ce14">
            <text:p>1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28" table:style-name="ce14">
            <text:p>1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112" table:style-name="ce14">
            <text:p>1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49" table:style-name="ce14">
            <text:p>10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42" table:style-name="ce14">
            <text:p>10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06" table:style-name="ce14">
            <text:p>10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77" table:style-name="ce14">
            <text:p>9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73" table:style-name="ce14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1" table:style-name="ce14">
            <text:p>9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63" table:style-name="ce14">
            <text:p>9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45" table:style-name="ce14">
            <text:p>9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29" table:style-name="ce14">
            <text:p>9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914" table:style-name="ce14">
            <text:p>9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66" table:style-name="ce14">
            <text:p>8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65" table:style-name="ce14">
            <text:p>8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53" table:style-name="ce14">
            <text:p>8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3" table:style-name="ce14">
            <text:p>8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3" table:style-name="ce14">
            <text:p>8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14" table:style-name="ce14">
            <text:p>8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00" table:style-name="ce14">
            <text:p>8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797" table:style-name="ce14">
            <text:p>7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0" table:style-name="ce14">
            <text:p>7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9" table:style-name="ce14">
            <text:p>7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18" table:style-name="ce14">
            <text:p>7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13" table:style-name="ce14">
            <text:p>7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12" table:style-name="ce14">
            <text:p>7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05" table:style-name="ce14">
            <text:p>7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693" table:style-name="ce14">
            <text:p>6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5" table:style-name="ce14">
            <text:p>6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64" table:style-name="ce14">
            <text:p>6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48" table:style-name="ce14">
            <text:p>6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9" table:style-name="ce14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72" table:style-name="ce14">
            <text:p>57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562" table:style-name="ce14">
            <text:p>5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55" table:style-name="ce14">
            <text:p>5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25" table:style-name="ce14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18" table:style-name="ce14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16" table:style-name="ce1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11" table:style-name="ce14">
            <text:p>5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07" table:style-name="ce14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506" table:style-name="ce14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1" table:style-name="ce14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22" table:style-name="ce14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19" table:style-name="ce14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11" table:style-name="ce14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07" table:style-name="ce14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02" table:style-name="ce14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6" table:style-name="ce14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6" table:style-name="ce14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6" table:style-name="ce14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25" table:style-name="ce14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2" table:style-name="ce14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48" table:style-name="ce14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4" table:style-name="ce14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4961" table:formula="of:=SUBTOTAL(109;[UK_region.$B$4:.$B$232])" table:style-name="ce15">
            <text:p>454961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9015" table:style-name="ce14">
            <text:p>39015</text:p>
          </table:table-cell>
          <table:table-cell office:value-type="float" office:value="326041" table:style-name="ce14">
            <text:p>326041</text:p>
          </table:table-cell>
          <table:table-cell office:value-type="float" office:value="365056" table:style-name="ce14">
            <text:p>3650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269" table:style-name="ce14">
            <text:p>8269</text:p>
          </table:table-cell>
          <table:table-cell office:value-type="float" office:value="57811" table:style-name="ce14">
            <text:p>57811</text:p>
          </table:table-cell>
          <table:table-cell office:value-type="float" office:value="66080" table:style-name="ce14">
            <text:p>660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448" table:style-name="ce14">
            <text:p>5448</text:p>
          </table:table-cell>
          <table:table-cell office:value-type="float" office:value="51520" table:style-name="ce14">
            <text:p>51520</text:p>
          </table:table-cell>
          <table:table-cell office:value-type="float" office:value="56968" table:style-name="ce14">
            <text:p>569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19" table:style-name="ce14">
            <text:p>819</text:p>
          </table:table-cell>
          <table:table-cell office:value-type="float" office:value="10926" table:style-name="ce14">
            <text:p>10926</text:p>
          </table:table-cell>
          <table:table-cell office:value-type="float" office:value="11745" table:style-name="ce14">
            <text:p>117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57" table:style-name="ce14">
            <text:p>2457</text:p>
          </table:table-cell>
          <table:table-cell office:value-type="float" office:value="6161" table:style-name="ce14">
            <text:p>6161</text:p>
          </table:table-cell>
          <table:table-cell office:value-type="float" office:value="8618" table:style-name="ce14">
            <text:p>86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08" table:style-name="ce14">
            <text:p>208</text:p>
          </table:table-cell>
          <table:table-cell office:value-type="float" office:value="4494" table:style-name="ce14">
            <text:p>4494</text:p>
          </table:table-cell>
          <table:table-cell office:value-type="float" office:value="4702" table:style-name="ce14">
            <text:p>47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6" table:style-name="ce14">
            <text:p>136</text:p>
          </table:table-cell>
          <table:table-cell office:value-type="float" office:value="937" table:style-name="ce14">
            <text:p>937</text:p>
          </table:table-cell>
          <table:table-cell office:value-type="float" office:value="1073" table:style-name="ce14">
            <text:p>107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354" table:formula="of:=SUBTOTAL(109;[Licences_by_Sector_and_Gender.$B$4:.$B$11])" table:style-name="ce15">
            <text:p>56354</text:p>
          </table:table-cell>
          <table:table-cell office:value-type="float" office:value="457902" table:formula="of:=SUBTOTAL(109;[Licences_by_Sector_and_Gender.$C$4:.$C$11])" table:style-name="ce15">
            <text:p>457902</text:p>
          </table:table-cell>
          <table:table-cell office:value-type="float" office:value="514256" table:formula="of:=SUBTOTAL(109;[Licences_by_Sector_and_Gender.$D$4:.$D$11])" table:style-name="ce15">
            <text:p>514256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7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4-10T12:44:36Z</meta:creation-date>
    <dc:date>2026-04-10T12:45:00Z</dc:date>
  </office:meta>
</office:document-meta>
</file>