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8.49437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32833333333333cm"/>
    </style:style>
    <style:style style:name="co5" style:family="table-column">
      <style:table-column-properties fo:break-before="auto" style:column-width="4.89479166666667cm"/>
    </style:style>
    <style:style style:name="co6" style:family="table-column">
      <style:table-column-properties fo:break-before="auto" style:column-width="13.2291666666667cm"/>
    </style:style>
    <style:style style:name="co7" style:family="table-column">
      <style:table-column-properties fo:break-before="auto" style:column-width="3.12208333333333cm"/>
    </style:style>
    <style:style style:name="co8" style:family="table-column">
      <style:table-column-properties fo:break-before="auto" style:column-width="15.636875cm"/>
    </style:style>
    <style:style style:name="co9" style:family="table-column">
      <style:table-column-properties fo:break-before="auto" style:column-width="4.31270833333333cm"/>
    </style:style>
    <style:style style:name="co10" style:family="table-column">
      <style:table-column-properties fo:break-before="auto" style:column-width="3.4925cm"/>
    </style:style>
    <style:style style:name="co11" style:family="table-column">
      <style:table-column-properties fo:break-before="auto" style:column-width="4.15395833333333cm"/>
    </style:style>
    <style:style style:name="ro1" style:family="table-row">
      <style:table-row-properties style:row-height="41.2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5">
            <text:p>These statistics are released under the ‘official statistics in development’ label.</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6">
            <text:p>Department for Transport (DfT) and Driver and Vehicle Licensing Agency (DVLA)</text:p>
          </table:table-cell>
          <table:table-cell table:number-columns-repeated="16383"/>
        </table:table-row>
        <table:table-row table:style-name="ro4">
          <table:table-cell office:value-type="string" table:style-name="ce7">
            <text:p><text:a xlink:href="https://www.smmt.co.uk/">Society of Motor Manufacturers and Traders (SMMT)</text:a></text:p>
          </table:table-cell>
          <table:table-cell table:number-columns-repeated="16383"/>
        </table:table-row>
        <table:table-row table:style-name="ro2">
          <table:table-cell office:value-type="string" table:style-name="ce3">
            <text:p>Coverage</text:p>
          </table:table-cell>
          <table:table-cell table:number-columns-repeated="16383"/>
        </table:table-row>
        <table:table-row table:style-name="ro4">
          <table:table-cell office:value-type="string" table:style-name="ce5">
            <text:p>United Kingdom from January 2020.</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4">
          <table:table-cell office:value-type="string" table:style-name="ce8">
            <text:p>Last updated: 15 April 2026</text:p>
          </table:table-cell>
          <table:table-cell table:number-columns-repeated="16383"/>
        </table:table-row>
        <table:table-row table:style-name="ro4">
          <table:table-cell office:value-type="string" table:style-name="ce5">
            <text:p>Next update: 13 May 2026</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7">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4">
          <table:table-cell office:value-type="string" table:style-name="ce9">
            <text:p><text:a xlink:href="https://www.gov.uk/government/collections/vehicles-statistics">Vehicles statistics: collection page</text:a></text:p>
          </table:table-cell>
          <table:table-cell table:number-columns-repeated="16383"/>
        </table:table-row>
        <table:table-row table:style-name="ro4">
          <table:table-cell office:value-type="string" table:style-name="ce9">
            <text:p><text:a xlink:href="https://www.gov.uk/government/publications/vehicles-statistics-guidance">Vehicles statistics: notes, definitions, and guidance</text:a></text:p>
          </table:table-cell>
          <table:table-cell table:number-columns-repeated="16383"/>
        </table:table-row>
        <table:table-row table:style-name="ro3">
          <table:table-cell office:value-type="string" table:style-name="ce5">
            <text:p>These monthly headline figures supplement the existing vehicle statistics which are published quarterly.</text:p>
          </table:table-cell>
          <table:table-cell table:number-columns-repeated="16383"/>
        </table:table-row>
        <table:table-row table:style-name="ro5">
          <table:table-cell office:value-type="string" table:style-name="ce3">
            <text:p>Contact details</text:p>
          </table:table-cell>
          <table:table-cell table:number-columns-repeated="16383"/>
        </table:table-row>
        <table:table-row table:style-name="ro4">
          <table:table-cell office:value-type="string" table:style-name="ce5">
            <text:p>Vehicles Statistics</text:p>
          </table:table-cell>
          <table:table-cell table:number-columns-repeated="16383"/>
        </table:table-row>
        <table:table-row table:style-name="ro4">
          <table:table-cell office:value-type="string" table:style-name="ce9">
            <text:p><text:a xlink:href="mailto:vehicles.stats@dft.gov.uk">Email: vehicles.stats@dft.gov.uk</text:a></text:p>
          </table:table-cell>
          <table:table-cell table:number-columns-repeated="16383"/>
        </table:table-row>
        <table:table-row table:style-name="ro6">
          <table:table-cell table:style-name="ce10"/>
          <table:table-cell table:number-columns-repeated="16383"/>
        </table:table-row>
        <table:table-row table:number-rows-repeated="1048554" table:style-name="ro7">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8">
          <table:table-cell office:value-type="string" table:style-name="ce11">
            <text:p>Table of contents for VEH9902</text:p>
          </table:table-cell>
          <table:table-cell table:number-columns-repeated="16383" table:style-name="ce1"/>
        </table:table-row>
        <table:table-row table:style-name="ro9">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10">
          <table:table-cell office:value-type="string" table:style-name="ce13">
            <text:p>VEH9902a</text:p>
          </table:table-cell>
          <table:table-cell office:value-type="string" table:style-name="ce4">
            <text:p>Cars and light goods vehicles registered for the first time by body type and fuel type, United Kingdom from January 2020.</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8">
          <table:table-cell office:value-type="string" table:style-name="ce11">
            <text:p>Notes table for VEH9902</text:p>
          </table:table-cell>
          <table:table-cell table:number-columns-repeated="16383" table:style-name="ce1"/>
        </table:table-row>
        <table:table-row table:style-name="ro9">
          <table:table-cell office:value-type="string" table:style-name="ce12">
            <text:p>This worksheet contains one table.</text:p>
          </table:table-cell>
          <table:table-cell table:style-name="ce1"/>
          <table:table-cell table:style-name="ce14"/>
          <table:table-cell table:number-columns-repeated="16381"/>
        </table:table-row>
        <table:table-row table:style-name="ro2">
          <table:table-cell office:value-type="string" table:style-name="ce3">
            <text:p>Note number</text:p>
          </table:table-cell>
          <table:table-cell office:value-type="string" table:style-name="ce3">
            <text:p>Note text</text:p>
          </table:table-cell>
          <table:table-cell office:value-type="string" table:style-name="ce3">
            <text:p>Related hyperlink(s)</text:p>
          </table:table-cell>
          <table:table-cell table:number-columns-repeated="16381"/>
        </table:table-row>
        <table:table-row table:style-name="ro11">
          <table:table-cell office:value-type="float" office:value="1" table:style-name="ce13">
            <text:p>1</text:p>
          </table:table-cell>
          <table:table-cell office:value-type="string" table:style-name="ce4">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15">
            <text:p><text:a xlink:href="https://www.gov.uk/government/collections/vehicles-statistics">Main release page</text:a></text:p>
          </table:table-cell>
          <table:table-cell table:number-columns-repeated="16381"/>
        </table:table-row>
        <table:table-row table:style-name="ro12">
          <table:table-cell office:value-type="float" office:value="2" table:style-name="ce13">
            <text:p>2</text:p>
          </table:table-cell>
          <table:table-cell office:value-type="string" table:style-name="ce4">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5">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7">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3" table:default-cell-style-name="ce1"/>
        <table:table-column table:style-name="co4" table:number-columns-repeated="16376" table:default-cell-style-name="ce1"/>
        <table:table-row table:style-name="ro8">
          <table:table-cell office:value-type="string" table:style-name="ce16">
            <text:p>Cars and light goods vehicles registered for the first time [note 1] by body type and fuel type [note 2], United Kingdom from January 2020.</text:p>
          </table:table-cell>
          <table:table-cell table:number-columns-repeated="16383" table:style-name="ce1"/>
        </table:table-row>
        <table:table-row table:style-name="ro13">
          <table:table-cell office:value-type="string" table:style-name="ce17">
            <text:p>Table VEH9902a</text:p>
          </table:table-cell>
          <table:table-cell table:number-columns-repeated="16383" table:style-name="ce1"/>
        </table:table-row>
        <table:table-row table:style-name="ro9">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8">
          <table:table-cell office:value-type="string" table:style-name="ce19">
            <text:p>Some shorthand is used in this table, [e] = estimated figure, [x] = not applicable.</text:p>
          </table:table-cell>
          <table:table-cell table:style-name="ce20"/>
          <table:table-cell table:style-name="ce21"/>
          <table:table-cell table:number-columns-repeated="2" table:style-name="ce22"/>
          <table:table-cell table:style-name="ce23"/>
          <table:table-cell table:style-name="ce21"/>
          <table:table-cell table:number-columns-repeated="16377"/>
        </table:table-row>
        <table:table-row table:style-name="ro14">
          <table:table-cell office:value-type="string" table:style-name="ce24">
            <text:p>Geography</text:p>
          </table:table-cell>
          <table:table-cell office:value-type="string" table:style-name="ce25">
            <text:p>Date</text:p>
          </table:table-cell>
          <table:table-cell office:value-type="string" table:style-name="ce25">
            <text:p>Units</text:p>
          </table:table-cell>
          <table:table-cell office:value-type="string" table:style-name="ce25">
            <text:p>Body Type</text:p>
          </table:table-cell>
          <table:table-cell office:value-type="string" table:style-name="ce25">
            <text:p>Fuel Type</text:p>
          </table:table-cell>
          <table:table-cell office:value-type="string" table:style-name="ce26">
            <text:p>Number</text:p>
          </table:table-cell>
          <table:table-cell office:value-type="string" table:style-name="ce25">
            <text:p>Notes</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8044" table:style-name="ce29">
            <text:p>148,04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105" table:style-name="ce29">
            <text:p>4,10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29">
            <text:p>23,66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29">
            <text:p>52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79611" table:style-name="ce29">
            <text:p>79,61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73" table:style-name="ce29">
            <text:p>2,47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29">
            <text:p>14,17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29">
            <text:p>38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45642" table:style-name="ce29">
            <text:p>245,64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1724" table:style-name="ce29">
            <text:p>11,72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29">
            <text:p>31,34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29">
            <text:p>44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879" table:style-name="ce29">
            <text:p>2,87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361" table:style-name="ce29">
            <text:p>1,36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29">
            <text:p>2,91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29">
            <text:p>15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8180" table:style-name="ce29">
            <text:p>18,18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55" table:style-name="ce29">
            <text:p>2,45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29">
            <text:p>7,50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29">
            <text:p>12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7752" table:style-name="ce29">
            <text:p>137,75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8922" table:style-name="ce29">
            <text:p>8,92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29">
            <text:p>30,62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29">
            <text:p>34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69088" table:style-name="ce29">
            <text:p>169,08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8167" table:style-name="ce29">
            <text:p>8,16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29">
            <text:p>29,13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29">
            <text:p>51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84817" table:style-name="ce29">
            <text:p>84,81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5514" table:style-name="ce29">
            <text:p>5,51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29">
            <text:p>20,63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29">
            <text:p>21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309816" table:style-name="ce29">
            <text:p>309,81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1956" table:style-name="ce29">
            <text:p>21,95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29">
            <text:p>53,32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9">
            <text:p>86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3315" table:style-name="ce29">
            <text:p>133,31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9280" table:style-name="ce29">
            <text:p>9,28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29">
            <text:p>27,88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29">
            <text:p>75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6334" table:style-name="ce29">
            <text:p>106,33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0131" table:style-name="ce29">
            <text:p>10,13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29">
            <text:p>28,00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29">
            <text:p>68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2953" table:style-name="ce29">
            <text:p>112,95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1884" table:style-name="ce29">
            <text:p>21,88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29">
            <text:p>26,63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29">
            <text:p>71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86211" table:style-name="ce29">
            <text:p>86,21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6200" table:style-name="ce29">
            <text:p>6,20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29">
            <text:p>23,53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29">
            <text:p>55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50847" table:style-name="ce29">
            <text:p>50,84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513" table:style-name="ce29">
            <text:p>3,51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29">
            <text:p>17,49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29">
            <text:p>41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65065" table:style-name="ce29">
            <text:p>265,06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2003" table:style-name="ce29">
            <text:p>22,00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29">
            <text:p>55,53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29">
            <text:p>1,66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4159" table:style-name="ce29">
            <text:p>134,15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9173" table:style-name="ce29">
            <text:p>9,17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29">
            <text:p>30,99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29">
            <text:p>62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4747" table:style-name="ce29">
            <text:p>144,74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3048" table:style-name="ce29">
            <text:p>13,04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29">
            <text:p>29,87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29">
            <text:p>60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68150" table:style-name="ce29">
            <text:p>168,15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9844" table:style-name="ce29">
            <text:p>19,84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29">
            <text:p>33,35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29">
            <text:p>1,37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4509" table:style-name="ce29">
            <text:p>114,50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1048" table:style-name="ce29">
            <text:p>11,04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29">
            <text:p>23,92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29">
            <text:p>65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2758" table:style-name="ce29">
            <text:p>62,75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7358" table:style-name="ce29">
            <text:p>7,35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29">
            <text:p>20,21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9">
            <text:p>86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85572" table:style-name="ce29">
            <text:p>185,57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2711" table:style-name="ce29">
            <text:p>32,71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29">
            <text:p>31,61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29">
            <text:p>93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93261" table:style-name="ce29">
            <text:p>93,26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6123" table:style-name="ce29">
            <text:p>16,12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29">
            <text:p>27,02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29">
            <text:p>1,17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97806" table:style-name="ce29">
            <text:p>97,80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1738" table:style-name="ce29">
            <text:p>21,73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29">
            <text:p>30,56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29">
            <text:p>1,76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83728" table:style-name="ce29">
            <text:p>83,72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7673" table:style-name="ce29">
            <text:p>27,67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29">
            <text:p>26,97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29">
            <text:p>2,49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3757" table:style-name="ce29">
            <text:p>103,75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4412" table:style-name="ce29">
            <text:p>14,41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29">
            <text:p>17,46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29">
            <text:p>69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51265" table:style-name="ce29">
            <text:p>51,26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0423" table:style-name="ce29">
            <text:p>10,42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29">
            <text:p>14,90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29">
            <text:p>1,78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07893" table:style-name="ce29">
            <text:p>207,89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9333" table:style-name="ce29">
            <text:p>39,33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29">
            <text:p>40,27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29">
            <text:p>1,96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8783" table:style-name="ce29">
            <text:p>108,78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2876" table:style-name="ce29">
            <text:p>12,87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29">
            <text:p>21,55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29">
            <text:p>97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1614" table:style-name="ce29">
            <text:p>111,61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5445" table:style-name="ce29">
            <text:p>15,44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29">
            <text:p>21,92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29">
            <text:p>94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1544" table:style-name="ce29">
            <text:p>121,54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2625" table:style-name="ce29">
            <text:p>22,62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29">
            <text:p>25,37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29">
            <text:p>2,17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3284" table:style-name="ce29">
            <text:p>103,28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2348" table:style-name="ce29">
            <text:p>12,34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29">
            <text:p>18,77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29">
            <text:p>89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2439" table:style-name="ce29">
            <text:p>62,43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9881" table:style-name="ce29">
            <text:p>9,88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29">
            <text:p>14,86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29">
            <text:p>1,17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91371" table:style-name="ce29">
            <text:p>191,37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8109" table:style-name="ce29">
            <text:p>38,10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29">
            <text:p>34,23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9">
            <text:p>1,77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7782" table:style-name="ce29">
            <text:p>117,78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9804" table:style-name="ce29">
            <text:p>19,80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29">
            <text:p>20,94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29">
            <text:p>2,02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6999" table:style-name="ce29">
            <text:p>116,99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373" table:style-name="ce29">
            <text:p>29,37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29">
            <text:p>23,15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29">
            <text:p>2,14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88514" table:style-name="ce29">
            <text:p>88,51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2254" table:style-name="ce29">
            <text:p>42,25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29">
            <text:p>20,27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29">
            <text:p>1,78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6881" table:style-name="ce29">
            <text:p>116,88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7222" table:style-name="ce29">
            <text:p>17,22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29">
            <text:p>21,76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29">
            <text:p>1,08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4874" table:style-name="ce29">
            <text:p>64,87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2307" table:style-name="ce29">
            <text:p>12,30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29">
            <text:p>16,92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29">
            <text:p>1,05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45107" table:style-name="ce29">
            <text:p>245,10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6623" table:style-name="ce29">
            <text:p>46,62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29">
            <text:p>46,56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29">
            <text:p>2,76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4892" table:style-name="ce29">
            <text:p>114,89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0472" table:style-name="ce29">
            <text:p>20,47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29">
            <text:p>22,00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29">
            <text:p>1,59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3676" table:style-name="ce29">
            <text:p>123,67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549" table:style-name="ce29">
            <text:p>24,54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29">
            <text:p>25,08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29">
            <text:p>1,15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9160" table:style-name="ce29">
            <text:p>149,16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1670" table:style-name="ce29">
            <text:p>31,67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29">
            <text:p>33,58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29">
            <text:p>1,91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4721" table:style-name="ce29">
            <text:p>124,72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3001" table:style-name="ce29">
            <text:p>23,00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29">
            <text:p>26,29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29">
            <text:p>1,67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72423" table:style-name="ce29">
            <text:p>72,42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7248" table:style-name="ce29">
            <text:p>17,24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29">
            <text:p>15,80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29">
            <text:p>1,32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32156" table:style-name="ce29">
            <text:p>232,15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5315" table:style-name="ce29">
            <text:p>45,31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29">
            <text:p>42,87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29">
            <text:p>3,07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3900" table:style-name="ce29">
            <text:p>133,90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3963" table:style-name="ce29">
            <text:p>23,96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29">
            <text:p>25,52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29">
            <text:p>1,42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6980" table:style-name="ce29">
            <text:p>136,98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294" table:style-name="ce29">
            <text:p>24,29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29">
            <text:p>26,58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29">
            <text:p>1,74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6814" table:style-name="ce29">
            <text:p>116,81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7584" table:style-name="ce29">
            <text:p>27,58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29">
            <text:p>27,02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29">
            <text:p>3,01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5952" table:style-name="ce29">
            <text:p>125,95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0948" table:style-name="ce29">
            <text:p>20,94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29">
            <text:p>23,32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29">
            <text:p>1,31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74318" table:style-name="ce29">
            <text:p>74,31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4971" table:style-name="ce29">
            <text:p>14,97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29">
            <text:p>17,49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29">
            <text:p>92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74184" table:style-name="ce29">
            <text:p>274,18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8452" table:style-name="ce29">
            <text:p>48,45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29">
            <text:p>51,83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29">
            <text:p>3,37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4842" table:style-name="ce29">
            <text:p>114,84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2738" table:style-name="ce29">
            <text:p>22,73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29">
            <text:p>24,17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29">
            <text:p>91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6084" table:style-name="ce29">
            <text:p>126,08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6013" table:style-name="ce29">
            <text:p>26,01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29">
            <text:p>25,82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29">
            <text:p>1,12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8606" table:style-name="ce29">
            <text:p>148,60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4094" table:style-name="ce29">
            <text:p>34,09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29">
            <text:p>32,57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29">
            <text:p>1,56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4369" table:style-name="ce29">
            <text:p>124,36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7384" table:style-name="ce29">
            <text:p>27,38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29">
            <text:p>24,60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29">
            <text:p>1,45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9449" table:style-name="ce29">
            <text:p>69,44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9144" table:style-name="ce29">
            <text:p>19,14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29">
            <text:p>16,08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29">
            <text:p>91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22733" table:style-name="ce29">
            <text:p>222,73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56227" table:style-name="ce29">
            <text:p>56,22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29">
            <text:p>47,24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29">
            <text:p>2,91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8688" table:style-name="ce29">
            <text:p>118,68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811" table:style-name="ce29">
            <text:p>29,81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29">
            <text:p>25,33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29">
            <text:p>2,25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9158" table:style-name="ce29">
            <text:p>119,15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8485" table:style-name="ce29">
            <text:p>38,48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29">
            <text:p>28,23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29">
            <text:p>2,34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99854" table:style-name="ce29">
            <text:p>99,85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3602" table:style-name="ce29">
            <text:p>43,60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29">
            <text:p>24,25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29">
            <text:p>3,37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3099" table:style-name="ce29">
            <text:p>113,09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648" table:style-name="ce29">
            <text:p>29,64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29">
            <text:p>18,21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29">
            <text:p>1,48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6874" table:style-name="ce29">
            <text:p>66,87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1279" table:style-name="ce29">
            <text:p>21,27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29">
            <text:p>13,60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29">
            <text:p>1,44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92617" table:style-name="ce29">
            <text:p>292,61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69340" table:style-name="ce29">
            <text:p>69,34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9251" table:style-name="ce29">
            <text:p>49,25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29">
            <text:p>4,31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98657" table:style-name="ce29">
            <text:p>98,65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589" table:style-name="ce29">
            <text:p>24,58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9971" table:style-name="ce29">
            <text:p>19,97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pril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00" table:style-name="ce29">
            <text:p>1,70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1055" table:style-name="ce29">
            <text:p>121,05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2789" table:style-name="ce29">
            <text:p>32,789</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2343" table:style-name="ce29">
            <text:p>22,34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May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637" table:style-name="ce29">
            <text:p>1,637</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8281" table:style-name="ce29">
            <text:p>148,281</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7392" table:style-name="ce29">
            <text:p>47,39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29">
            <text:p>26,38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ne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020" table:style-name="ce29">
            <text:p>3,02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4406" table:style-name="ce29">
            <text:p>114,40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902" table:style-name="ce29">
            <text:p>29,90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2213" table:style-name="ce29">
            <text:p>22,213</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July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466" table:style-name="ce29">
            <text:p>2,46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4968" table:style-name="ce29">
            <text:p>64,96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2040" table:style-name="ce29">
            <text:p>22,040</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3494" table:style-name="ce29">
            <text:p>13,494</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August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922" table:style-name="ce29">
            <text:p>1,92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45018" table:style-name="ce29">
            <text:p>245,018</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72342" table:style-name="ce29">
            <text:p>72,342</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4765" table:style-name="ce29">
            <text:p>44,765</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Sept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4306" table:style-name="ce29">
            <text:p>4,306</text:p>
          </table:table-cell>
          <table:table-cell office:value-type="string" table:style-name="ce12">
            <text:p>[x]</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0198" table:style-name="ce29">
            <text:p>110,198</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6586" table:style-name="ce29">
            <text:p>36,586</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588" table:style-name="ce29">
            <text:p>21,588</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Octo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096" table:style-name="ce29">
            <text:p>2,096</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3394" table:style-name="ce29">
            <text:p>113,394</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9718" table:style-name="ce29">
            <text:p>39,718</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404" table:style-name="ce29">
            <text:p>21,404</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Nov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011" table:style-name="ce29">
            <text:p>3,011</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1033" table:style-name="ce29">
            <text:p>101,033</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6858" table:style-name="ce29">
            <text:p>46,858</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792" table:style-name="ce29">
            <text:p>25,792</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Dec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871" table:style-name="ce29">
            <text:p>2,871</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6</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6715" table:style-name="ce29">
            <text:p>116,715</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6</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472" table:style-name="ce29">
            <text:p>29,472</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6</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6408" table:style-name="ce29">
            <text:p>16,408</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January 2026</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61" table:style-name="ce29">
            <text:p>1,761</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6</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9547" table:style-name="ce29">
            <text:p>69,547</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6</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1687" table:style-name="ce29">
            <text:p>21,687</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6</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3284" table:style-name="ce29">
            <text:p>13,284</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February 2026</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879" table:style-name="ce29">
            <text:p>1,879</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6</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300656" table:style-name="ce29">
            <text:p>300,656</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6</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85630" table:style-name="ce29">
            <text:p>85,630</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6</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7660" table:style-name="ce29">
            <text:p>47,660</text:p>
          </table:table-cell>
          <table:table-cell office:value-type="string" table:style-name="ce12">
            <text:p>[e]</text:p>
          </table:table-cell>
          <table:table-cell table:number-columns-repeated="16377"/>
        </table:table-row>
        <table:table-row table:style-name="ro9">
          <table:table-cell office:value-type="string" table:style-name="ce27">
            <text:p>United Kingdom</text:p>
          </table:table-cell>
          <table:table-cell office:value-type="string" table:style-name="ce28">
            <text:p>March 2026</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537" table:style-name="ce29">
            <text:p>3,537</text:p>
          </table:table-cell>
          <table:table-cell office:value-type="string" table:style-name="ce12">
            <text:p>[e]</text:p>
          </table:table-cell>
          <table:table-cell table:number-columns-repeated="16377"/>
        </table:table-row>
        <table:table-row table:style-name="ro9">
          <table:table-cell table:number-columns-repeated="3" table:style-name="ce27"/>
          <table:table-cell table:number-columns-repeated="2" table:style-name="ce12"/>
          <table:table-cell table:style-name="ce29"/>
          <table:table-cell table:style-name="ce12"/>
          <table:table-cell table:number-columns-repeated="16377"/>
        </table:table-row>
        <table:table-row table:number-rows-repeated="1048270" table:style-name="ro7">
          <table:table-cell table:number-columns-repeated="16384"/>
        </table:table-row>
      </table:table>
      <table:database-ranges>
        <table:database-range table:target-range-address="Contents.A3:Contents.B4" table:name="Contents"/>
        <table:database-range table:target-range-address="Notes.A3:Notes.C5" table:name="Notes4"/>
        <table:database-range table:target-range-address="VEH9902a.A5:VEH9902a.G305"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Cars and light goods vehicles registered for the first time by body type and fuel type, United Kingdom from January 2020.</dc:title>
    <dc:description/>
    <dc:subject/>
    <meta:initial-creator/>
    <dc:creator/>
    <meta:creation-date>2026-04-10T10:52:45Z</meta:creation-date>
    <dc:date>2026-04-10T10:53:04Z</dc:date>
  </office:meta>
</office:document-meta>
</file>