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8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FFFFFF" style:cell-protect="none"/>
    </style:style>
    <style:style style:name="ce91" style:family="table-cell" style:parent-style-name="Normal_32_2" style:data-style-name="N0">
      <style:table-cell-properties style:vertical-align="automatic" fo:background-color="transparen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9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number-columns-repeated="4" table:default-cell-style-name="ce93"/>
        <table:table-column table:style-name="co7" table:default-cell-style-name="ce93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6-04-13T00:00:00" table:style-name="ce10">
            <text:p>13/04/2026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1.01" table:style-name="ce52">
            <text:p>1.01</text:p>
          </table:table-cell>
          <table:table-cell office:value-type="float" office:value="1.61" table:style-name="ce52">
            <text:p>1.61</text:p>
          </table:table-cell>
          <table:table-cell office:value-type="float" office:value="0.60000000000000009" table:formula="of:=IF([.F14]=0; &quot;&quot;;[.G14]-[.F14])" table:style-name="ce52">
            <text:p>0.60</text:p>
          </table:table-cell>
          <table:table-cell office:value-type="float" office:value="1.23" table:style-name="ce53">
            <text:p>1.23</text:p>
          </table:table-cell>
          <table:table-cell office:value-type="float" office:value="1.29" table:style-name="ce54">
            <text:p>1.29</text:p>
          </table:table-cell>
          <table:table-cell office:value-type="float" office:value="-6.0000000000000053E-2" table:formula="of:=IF(AND([.I14]=0;[.J14]=0);&quot; &quot;;IF(OR([.I14]=0;[.J14]=0);&quot;-&quot;;[.I14]-[.J14]))" table:style-name="ce54">
            <text:p>-0.06</text:p>
          </table:table-cell>
          <table:table-cell office:value-type="percentage" office:value="-4.6511627906976785E-2" table:formula="of:=IF([.K14] = &quot; &quot;;&quot; &quot;; IF([.K14]=&quot;-&quot;; &quot;-&quot;; [.K14]/[.J14]))" table:style-name="ce55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Cox's orange group</text:p>
          </table:table-cell>
          <table:table-cell office:value-type="string" table:style-name="ce57">
            <text:p>kg</text:p>
          </table:table-cell>
          <table:table-cell office:value-type="float" office:value="0.83" table:style-name="ce58">
            <text:p>0.83</text:p>
          </table:table-cell>
          <table:table-cell office:value-type="float" office:value="1.66" table:style-name="ce58">
            <text:p>1.66</text:p>
          </table:table-cell>
          <table:table-cell office:value-type="float" office:value="0.83" table:formula="of:=IF([.F15]=0; &quot;&quot;;[.G15]-[.F15])" table:style-name="ce48">
            <text:p>0.83</text:p>
          </table:table-cell>
          <table:table-cell office:value-type="float" office:value="1.33" table:style-name="ce59">
            <text:p>1.33</text:p>
          </table:table-cell>
          <table:table-cell office:value-type="float" office:value="1.29" table:style-name="ce60">
            <text:p>1.29</text:p>
          </table:table-cell>
          <table:table-cell office:value-type="float" office:value="4.0000000000000036E-2" table:formula="of:=IF(AND([.I15]=0;[.J15]=0);&quot; &quot;;IF(OR([.I15]=0;[.J15]=0);&quot;-&quot;;[.I15]-[.J15]))" table:style-name="ce60">
            <text:p>0.04</text:p>
          </table:table-cell>
          <table:table-cell office:value-type="percentage" office:value="3.1007751937984523E-2" table:formula="of:=IF([.K15] = &quot; &quot;;&quot; &quot;; IF([.K15]=&quot;-&quot;; &quot;-&quot;; [.K15]/[.J15]))" table:style-name="ce51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2" table:style-name="ce52">
            <text:p>2.00</text:p>
          </table:table-cell>
          <table:table-cell office:value-type="float" office:value="2" table:style-name="ce52">
            <text:p>2.00</text:p>
          </table:table-cell>
          <table:table-cell office:value-type="float" office:value="0" table:formula="of:=IF([.F16]=0; &quot;&quot;;[.G16]-[.F16])" table:style-name="ce52">
            <text:p>0.00</text:p>
          </table:table-cell>
          <table:table-cell office:value-type="float" office:value="2" table:style-name="ce53">
            <text:p>2.00</text:p>
          </table:table-cell>
          <table:table-cell office:value-type="float" office:value="1.84" table:style-name="ce54">
            <text:p>1.84</text:p>
          </table:table-cell>
          <table:table-cell office:value-type="float" office:value="0.15999999999999992" table:formula="of:=IF(AND([.I16]=0;[.J16]=0);&quot; &quot;;IF(OR([.I16]=0;[.J16]=0);&quot;-&quot;;[.I16]-[.J16]))" table:style-name="ce54">
            <text:p>0.16</text:p>
          </table:table-cell>
          <table:table-cell office:value-type="percentage" office:value="8.6956521739130391E-2" table:formula="of:=IF([.K16] = &quot; &quot;;&quot; &quot;; IF([.K16]=&quot;-&quot;; &quot;-&quot;; [.K16]/[.J16]))" table:style-name="ce55">
            <text:p>9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Braeburn</text:p>
          </table:table-cell>
          <table:table-cell office:value-type="string" table:style-name="ce57">
            <text:p>kg</text:p>
          </table:table-cell>
          <table:table-cell office:value-type="float" office:value="1.07" table:style-name="ce58">
            <text:p>1.07</text:p>
          </table:table-cell>
          <table:table-cell office:value-type="float" office:value="1.54" table:style-name="ce58">
            <text:p>1.54</text:p>
          </table:table-cell>
          <table:table-cell office:value-type="float" office:value="0.47" table:formula="of:=IF([.F17]=0; &quot;&quot;;[.G17]-[.F17])" table:style-name="ce58">
            <text:p>0.47</text:p>
          </table:table-cell>
          <table:table-cell office:value-type="float" office:value="1.32" table:style-name="ce59">
            <text:p>1.32</text:p>
          </table:table-cell>
          <table:table-cell office:value-type="float" office:value="1.26" table:style-name="ce60">
            <text:p>1.26</text:p>
          </table:table-cell>
          <table:table-cell office:value-type="float" office:value="6.0000000000000053E-2" table:formula="of:=IF(AND([.I17]=0;[.J17]=0);&quot; &quot;;IF(OR([.I17]=0;[.J17]=0);&quot;-&quot;;[.I17]-[.J17]))" table:style-name="ce60">
            <text:p>0.06</text:p>
          </table:table-cell>
          <table:table-cell office:value-type="percentage" office:value="4.7619047619047658E-2" table:formula="of:=IF([.K17] = &quot; &quot;;&quot; &quot;; IF([.K17]=&quot;-&quot;; &quot;-&quot;; [.K17]/[.J17]))" table:style-name="ce51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1.58" table:style-name="ce52">
            <text:p>1.58</text:p>
          </table:table-cell>
          <table:table-cell office:value-type="float" office:value="0.58000000000000007" table:formula="of:=IF([.F18]=0; &quot;&quot;;[.G18]-[.F18])" table:style-name="ce52">
            <text:p>0.58</text:p>
          </table:table-cell>
          <table:table-cell office:value-type="float" office:value="1.32" table:style-name="ce53">
            <text:p>1.32</text:p>
          </table:table-cell>
          <table:table-cell office:value-type="float" office:value="1.3" table:style-name="ce54">
            <text:p>1.30</text:p>
          </table:table-cell>
          <table:table-cell office:value-type="float" office:value="2.0000000000000018E-2" table:formula="of:=IF(AND([.I18]=0;[.J18]=0);&quot; &quot;;IF(OR([.I18]=0;[.J18]=0);&quot;-&quot;;[.I18]-[.J18]))" table:style-name="ce54">
            <text:p>0.02</text:p>
          </table:table-cell>
          <table:table-cell office:value-type="percentage" office:value="1.5384615384615398E-2" table:formula="of:=IF([.K18] = &quot; &quot;;&quot; &quot;; IF([.K18]=&quot;-&quot;; &quot;-&quot;; [.K18]/[.J18]))" table:style-name="ce55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Early Season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19]=0; &quot;&quot;;[.G19]-[.F19])" table:style-name="ce58"/>
          <table:table-cell table:style-name="ce59"/>
          <table:table-cell table:style-name="ce60"/>
          <table:table-cell office:value-type="string" office:string-value=" " table:formula="of:=IF(AND([.I19]=0;[.J19]=0);&quot; &quot;;IF(OR([.I19]=0;[.J19]=0);&quot;-&quot;;[.I19]-[.J19]))" table:style-name="ce60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51">
            <text:p><text:s/>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20]=0; &quot;&quot;;[.G20]-[.F20])" table:style-name="ce52"/>
          <table:table-cell table:style-name="ce53"/>
          <table:table-cell office:value-type="float" office:value="1.2" table:style-name="ce54">
            <text:p>1.20</text:p>
          </table:table-cell>
          <table:table-cell office:value-type="string" office:string-value="-" table:formula="of:=IF(AND([.I20]=0;[.J20]=0);&quot; &quot;;IF(OR([.I20]=0;[.J20]=0);&quot;-&quot;;[.I20]-[.J20]))" table:style-name="ce54">
            <text:p>-</text:p>
          </table:table-cell>
          <table:table-cell office:value-type="string" office:string-value="-" table:formula="of:=IF([.K20] = &quot; &quot;;&quot; &quot;; IF([.K20]=&quot;-&quot;; &quot;-&quot;; [.K20]/[.J20]))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Late Season</text:p>
          </table:table-cell>
          <table:table-cell office:value-type="string" table:style-name="ce57">
            <text:p>kg</text:p>
          </table:table-cell>
          <table:table-cell office:value-type="float" office:value="0.83" table:style-name="ce58">
            <text:p>0.83</text:p>
          </table:table-cell>
          <table:table-cell office:value-type="float" office:value="1.33" table:style-name="ce58">
            <text:p>1.33</text:p>
          </table:table-cell>
          <table:table-cell office:value-type="float" office:value="0.50000000000000011" table:formula="of:=IF([.F21]=0; &quot;&quot;;[.G21]-[.F21])" table:style-name="ce58">
            <text:p>0.50</text:p>
          </table:table-cell>
          <table:table-cell office:value-type="float" office:value="1.07" table:style-name="ce59">
            <text:p>1.07</text:p>
          </table:table-cell>
          <table:table-cell office:value-type="float" office:value="1.05" table:style-name="ce60">
            <text:p>1.05</text:p>
          </table:table-cell>
          <table:table-cell office:value-type="float" office:value="2.0000000000000018E-2" table:formula="of:=IF(AND([.I21]=0;[.J21]=0);&quot; &quot;;IF(OR([.I21]=0;[.J21]=0);&quot;-&quot;;[.I21]-[.J21]))" table:style-name="ce60">
            <text:p>0.02</text:p>
          </table:table-cell>
          <table:table-cell office:value-type="percentage" office:value="1.9047619047619063E-2" table:formula="of:=IF([.K21] = &quot; &quot;;&quot; &quot;; IF([.K21]=&quot;-&quot;; &quot;-&quot;; [.K21]/[.J21]))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22]=0; &quot;&quot;;[.G22]-[.F22])" table:style-name="ce52"/>
          <table:table-cell table:style-name="ce53"/>
          <table:table-cell table:style-name="ce54"/>
          <table:table-cell office:value-type="string" office:string-value=" " table:formula="of:=IF(AND([.I22]=0;[.J22]=0);&quot; &quot;;IF(OR([.I22]=0;[.J22]=0);&quot;-&quot;;[.I22]-[.J22]))" table:style-name="ce54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Currants</text:p>
          </table:table-cell>
          <table:table-cell office:value-type="string" table:style-name="ce56">
            <text:p>Black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3]=0; &quot;&quot;;[.G23]-[.F23])" table:style-name="ce58"/>
          <table:table-cell table:style-name="ce59"/>
          <table:table-cell table:style-name="ce60"/>
          <table:table-cell office:value-type="string" office:string-value=" " table:formula="of:=IF(AND([.I23]=0;[.J23]=0);&quot; &quot;;IF(OR([.I23]=0;[.J23]=0);&quot;-&quot;;[.I23]-[.J23]))" table:style-name="ce60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24]=0; &quot;&quot;;[.G24]-[.F24])" table:style-name="ce52"/>
          <table:table-cell table:style-name="ce53"/>
          <table:table-cell table:style-name="ce54"/>
          <table:table-cell office:value-type="string" office:string-value=" " table:formula="of:=IF(AND([.I24]=0;[.J24]=0);&quot; &quot;;IF(OR([.I24]=0;[.J24]=0);&quot;-&quot;;[.I24]-[.J24]))" table:style-name="ce54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Blu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5]=0; &quot;&quot;;[.G25]-[.F25])" table:style-name="ce58"/>
          <table:table-cell table:style-name="ce59"/>
          <table:table-cell table:style-name="ce60"/>
          <table:table-cell office:value-type="string" office:string-value=" " table:formula="of:=IF(AND([.I25]=0;[.J25]=0);&quot; &quot;;IF(OR([.I25]=0;[.J25]=0);&quot;-&quot;;[.I25]-[.J25]))" table:style-name="ce60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26]=0; &quot;&quot;;[.G26]-[.F26])" table:style-name="ce52"/>
          <table:table-cell table:style-name="ce53"/>
          <table:table-cell table:style-name="ce54"/>
          <table:table-cell office:value-type="string" office:string-value=" " table:formula="of:=IF(AND([.I26]=0;[.J26]=0);&quot; &quot;;IF(OR([.I26]=0;[.J26]=0);&quot;-&quot;;[.I26]-[.J26]))" table:style-name="ce54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Goos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7]=0; &quot;&quot;;[.G27]-[.F27])" table:style-name="ce58"/>
          <table:table-cell table:style-name="ce59"/>
          <table:table-cell table:style-name="ce60"/>
          <table:table-cell office:value-type="string" office:string-value=" " table:formula="of:=IF(AND([.I27]=0;[.J27]=0);&quot; &quot;;IF(OR([.I27]=0;[.J27]=0);&quot;-&quot;;[.I27]-[.J27]))" table:style-name="ce60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1.33" table:style-name="ce52">
            <text:p>1.33</text:p>
          </table:table-cell>
          <table:table-cell office:value-type="float" office:value="0.22999999999999998" table:formula="of:=IF([.F28]=0; &quot;&quot;;[.G28]-[.F28])" table:style-name="ce52">
            <text:p>0.23</text:p>
          </table:table-cell>
          <table:table-cell office:value-type="float" office:value="1.25" table:style-name="ce53">
            <text:p>1.25</text:p>
          </table:table-cell>
          <table:table-cell office:value-type="float" office:value="1.25" table:style-name="ce54">
            <text:p>1.25</text:p>
          </table:table-cell>
          <table:table-cell office:value-type="float" office:value="0" table:formula="of:=IF(AND([.I28]=0;[.J28]=0);&quot; &quot;;IF(OR([.I28]=0;[.J28]=0);&quot;-&quot;;[.I28]-[.J28]))" table:style-name="ce54">
            <text:p>0.00</text:p>
          </table:table-cell>
          <table:table-cell office:value-type="percentage" office:value="0" table:formula="of:=IF([.K28] = &quot; &quot;;&quot; &quot;; IF([.K28]=&quot;-&quot;; &quot;-&quot;; [.K28]/[.J28]))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ears</text:p>
          </table:table-cell>
          <table:table-cell office:value-type="string" table:style-name="ce56">
            <text:p>Doyenne du Comice</text:p>
          </table:table-cell>
          <table:table-cell office:value-type="string" table:style-name="ce57">
            <text:p>kg</text:p>
          </table:table-cell>
          <table:table-cell office:value-type="float" office:value="1.1000000000000001" table:style-name="ce58">
            <text:p>1.10</text:p>
          </table:table-cell>
          <table:table-cell office:value-type="float" office:value="1.1000000000000001" table:style-name="ce58">
            <text:p>1.10</text:p>
          </table:table-cell>
          <table:table-cell office:value-type="float" office:value="0" table:formula="of:=IF([.F29]=0; &quot;&quot;;[.G29]-[.F29])" table:style-name="ce58">
            <text:p>0.0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1.1000000000000001" table:style-name="ce60">
            <text:p>1.10</text:p>
          </table:table-cell>
          <table:table-cell office:value-type="float" office:value="0" table:formula="of:=IF(AND([.I29]=0;[.J29]=0);&quot; &quot;;IF(OR([.I29]=0;[.J29]=0);&quot;-&quot;;[.I29]-[.J29]))" table:style-name="ce60">
            <text:p>0.00</text:p>
          </table:table-cell>
          <table:table-cell office:value-type="percentage" office:value="0" table:formula="of:=IF([.K29] = &quot; &quot;;&quot; &quot;; IF([.K29]=&quot;-&quot;; &quot;-&quot;; [.K29]/[.J29]))" table:style-name="ce51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0]=0; &quot;&quot;;[.G30]-[.F30])" table:style-name="ce52"/>
          <table:table-cell table:style-name="ce53"/>
          <table:table-cell table:style-name="ce54"/>
          <table:table-cell office:value-type="string" office:string-value=" " table:formula="of:=IF(AND([.I30]=0;[.J30]=0);&quot; &quot;;IF(OR([.I30]=0;[.J30]=0);&quot;-&quot;;[.I30]-[.J30]))" table:style-name="ce54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lums</text:p>
          </table:table-cell>
          <table:table-cell office:value-type="string" table:style-name="ce56">
            <text:p>Victoria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31]=0; &quot;&quot;;[.G31]-[.F31])" table:style-name="ce58"/>
          <table:table-cell table:style-name="ce59"/>
          <table:table-cell table:style-name="ce60"/>
          <table:table-cell office:value-type="string" office:string-value=" " table:formula="of:=IF(AND([.I31]=0;[.J31]=0);&quot; &quot;;IF(OR([.I31]=0;[.J31]=0);&quot;-&quot;;[.I31]-[.J31]))" table:style-name="ce60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2]=0; &quot;&quot;;[.G32]-[.F32])" table:style-name="ce52"/>
          <table:table-cell table:style-name="ce53"/>
          <table:table-cell table:style-name="ce54"/>
          <table:table-cell office:value-type="string" office:string-value=" " table:formula="of:=IF(AND([.I32]=0;[.J32]=0);&quot; &quot;;IF(OR([.I32]=0;[.J32]=0);&quot;-&quot;;[.I32]-[.J32]))" table:style-name="ce54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Rasp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33]=0; &quot;&quot;;[.G33]-[.F33])" table:style-name="ce58"/>
          <table:table-cell table:style-name="ce59"/>
          <table:table-cell table:style-name="ce60"/>
          <table:table-cell office:value-type="string" office:string-value=" " table:formula="of:=IF(AND([.I33]=0;[.J33]=0);&quot; &quot;;IF(OR([.I33]=0;[.J33]=0);&quot;-&quot;;[.I33]-[.J33]))" table:style-name="ce60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1">
            <text:p>21</text:p>
          </table:table-cell>
          <table:table-cell office:value-type="string" table:style-name="ce62">
            <text:p>Fruit</text:p>
          </table:table-cell>
          <table:table-cell office:value-type="string" table:style-name="ce62">
            <text:p>Strawberries</text:p>
          </table:table-cell>
          <table:table-cell table:style-name="ce62"/>
          <table:table-cell office:value-type="string" table:style-name="ce63">
            <text:p>kg</text:p>
          </table:table-cell>
          <table:table-cell office:value-type="float" office:value="4" table:style-name="ce52">
            <text:p>4.00</text:p>
          </table:table-cell>
          <table:table-cell office:value-type="float" office:value="5" table:style-name="ce52">
            <text:p>5.00</text:p>
          </table:table-cell>
          <table:table-cell office:value-type="float" office:value="1" table:formula="of:=IF([.F34]=0; &quot;&quot;;[.G34]-[.F34])" table:style-name="ce64">
            <text:p>1.00</text:p>
          </table:table-cell>
          <table:table-cell office:value-type="float" office:value="4.5" table:style-name="ce53">
            <text:p>4.50</text:p>
          </table:table-cell>
          <table:table-cell office:value-type="float" office:value="3.6" table:style-name="ce65">
            <text:p>3.60</text:p>
          </table:table-cell>
          <table:table-cell office:value-type="float" office:value="0.89999999999999991" table:formula="of:=IF(AND([.I34]=0;[.J34]=0);&quot; &quot;;IF(OR([.I34]=0;[.J34]=0);&quot;-&quot;;[.I34]-[.J34]))" table:style-name="ce65">
            <text:p>0.90</text:p>
          </table:table-cell>
          <table:table-cell office:value-type="percentage" office:value="0.24999999999999997" table:formula="of:=IF([.K34] = &quot; &quot;;&quot; &quot;; IF([.K34]=&quot;-&quot;; &quot;-&quot;; [.K34]/[.J34]))" table:style-name="ce55">
            <text:p>25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Asparagu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6" table:style-name="ce66">
            <text:p>16.00</text:p>
          </table:table-cell>
          <table:table-cell office:value-type="float" office:value="30" table:style-name="ce66">
            <text:p>30.00</text:p>
          </table:table-cell>
          <table:table-cell office:value-type="float" office:value="14" table:formula="of:=IF([.F35]=0; &quot;&quot;;[.G35]-[.F35])" table:style-name="ce58">
            <text:p>14.00</text:p>
          </table:table-cell>
          <table:table-cell office:value-type="float" office:value="20.53" table:style-name="ce67">
            <text:p>20.53</text:p>
          </table:table-cell>
          <table:table-cell office:value-type="float" office:value="18.170000000000002" table:style-name="ce60">
            <text:p>18.17</text:p>
          </table:table-cell>
          <table:table-cell office:value-type="float" office:value="2.3599999999999994" table:formula="of:=IF(AND([.I35]=0;[.J35]=0);&quot; &quot;;IF(OR([.I35]=0;[.J35]=0);&quot;-&quot;;[.I35]-[.J35]))" table:style-name="ce60">
            <text:p>2.36</text:p>
          </table:table-cell>
          <table:table-cell office:value-type="percentage" office:value="0.12988442487616947" table:formula="of:=IF([.K35] = &quot; &quot;;&quot; &quot;; IF([.K35]=&quot;-&quot;; &quot;-&quot;; [.K35]/[.J35]))" table:style-name="ce68">
            <text:p>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6]=0; &quot;&quot;;[.G36]-[.F36])" table:style-name="ce52"/>
          <table:table-cell table:style-name="ce53"/>
          <table:table-cell table:style-name="ce54"/>
          <table:table-cell office:value-type="string" office:string-value=" " table:formula="of:=IF(AND([.I36]=0;[.J36]=0);&quot; &quot;;IF(OR([.I36]=0;[.J36]=0);&quot;-&quot;;[.I36]-[.J36]))" table:style-name="ce54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ans</text:p>
          </table:table-cell>
          <table:table-cell office:value-type="string" table:style-name="ce56">
            <text:p>Dwarf, French or Kidney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37]=0; &quot;&quot;;[.G37]-[.F37])" table:style-name="ce58"/>
          <table:table-cell table:style-name="ce59"/>
          <table:table-cell table:style-name="ce60"/>
          <table:table-cell office:value-type="string" office:string-value=" " table:formula="of:=IF(AND([.I37]=0;[.J37]=0);&quot; &quot;;IF(OR([.I37]=0;[.J37]=0);&quot;-&quot;;[.I37]-[.J37]))" table:style-name="ce60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8]=0; &quot;&quot;;[.G38]-[.F38])" table:style-name="ce52"/>
          <table:table-cell table:style-name="ce53"/>
          <table:table-cell table:style-name="ce54"/>
          <table:table-cell office:value-type="string" office:string-value=" " table:formula="of:=IF(AND([.I38]=0;[.J38]=0);&quot; &quot;;IF(OR([.I38]=0;[.J38]=0);&quot;-&quot;;[.I38]-[.J38]))" table:style-name="ce54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etroo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57999999999999996" table:style-name="ce58">
            <text:p>0.58</text:p>
          </table:table-cell>
          <table:table-cell office:value-type="float" office:value="0.8" table:style-name="ce58">
            <text:p>0.80</text:p>
          </table:table-cell>
          <table:table-cell office:value-type="float" office:value="0.22000000000000008" table:formula="of:=IF([.F39]=0; &quot;&quot;;[.G39]-[.F39])" table:style-name="ce58">
            <text:p>0.22</text:p>
          </table:table-cell>
          <table:table-cell office:value-type="float" office:value="0.7" table:style-name="ce59">
            <text:p>0.70</text:p>
          </table:table-cell>
          <table:table-cell office:value-type="float" office:value="0.71" table:style-name="ce60">
            <text:p>0.71</text:p>
          </table:table-cell>
          <table:table-cell office:value-type="float" office:value="-1.0000000000000009E-2" table:formula="of:=IF(AND([.I39]=0;[.J39]=0);&quot; &quot;;IF(OR([.I39]=0;[.J39]=0);&quot;-&quot;;[.I39]-[.J39]))" table:style-name="ce60">
            <text:p>-0.01</text:p>
          </table:table-cell>
          <table:table-cell office:value-type="percentage" office:value="-1.4084507042253534E-2" table:formula="of:=IF([.K39] = &quot; &quot;;&quot; &quot;; IF([.K39]=&quot;-&quot;; &quot;-&quot;; [.K39]/[.J39]))" table:style-name="ce51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1.1100000000000001" table:style-name="ce52">
            <text:p>1.11</text:p>
          </table:table-cell>
          <table:table-cell office:value-type="float" office:value="0.1100000000000001" table:formula="of:=IF([.F40]=0; &quot;&quot;;[.G40]-[.F40])" table:style-name="ce52">
            <text:p>0.11</text:p>
          </table:table-cell>
          <table:table-cell office:value-type="float" office:value="1.04" table:style-name="ce53">
            <text:p>1.04</text:p>
          </table:table-cell>
          <table:table-cell office:value-type="float" office:value="1.05" table:style-name="ce54">
            <text:p>1.05</text:p>
          </table:table-cell>
          <table:table-cell office:value-type="float" office:value="-1.0000000000000009E-2" table:formula="of:=IF(AND([.I40]=0;[.J40]=0);&quot; &quot;;IF(OR([.I40]=0;[.J40]=0);&quot;-&quot;;[.I40]-[.J40]))" table:style-name="ce54">
            <text:p>-0.01</text:p>
          </table:table-cell>
          <table:table-cell office:value-type="percentage" office:value="-9.5238095238095316E-3" table:formula="of:=IF([.K40] = &quot; &quot;;&quot; &quot;; IF([.K40]=&quot;-&quot;; &quot;-&quot;; [.K40]/[.J40]))" table:style-name="ce55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ak choi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3" table:style-name="ce58">
            <text:p>3.00</text:p>
          </table:table-cell>
          <table:table-cell office:value-type="float" office:value="4.25" table:style-name="ce58">
            <text:p>4.25</text:p>
          </table:table-cell>
          <table:table-cell office:value-type="float" office:value="1.25" table:formula="of:=IF([.F41]=0; &quot;&quot;;[.G41]-[.F41])" table:style-name="ce58">
            <text:p>1.25</text:p>
          </table:table-cell>
          <table:table-cell office:value-type="float" office:value="3.57" table:style-name="ce59">
            <text:p>3.57</text:p>
          </table:table-cell>
          <table:table-cell office:value-type="float" office:value="3.78" table:style-name="ce60">
            <text:p>3.78</text:p>
          </table:table-cell>
          <table:table-cell office:value-type="float" office:value="-0.20999999999999996" table:formula="of:=IF(AND([.I41]=0;[.J41]=0);&quot; &quot;;IF(OR([.I41]=0;[.J41]=0);&quot;-&quot;;[.I41]-[.J41]))" table:style-name="ce60">
            <text:p>-0.21</text:p>
          </table:table-cell>
          <table:table-cell office:value-type="percentage" office:value="-5.5555555555555552E-2" table:formula="of:=IF([.K41] = &quot; &quot;;&quot; &quot;; IF([.K41]=&quot;-&quot;; &quot;-&quot;; [.K41]/[.J41]))" table:style-name="ce51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52">
            <text:p>4.00</text:p>
          </table:table-cell>
          <table:table-cell office:value-type="float" office:value="5.5" table:style-name="ce52">
            <text:p>5.50</text:p>
          </table:table-cell>
          <table:table-cell office:value-type="float" office:value="1.5" table:formula="of:=IF([.F42]=0; &quot;&quot;;[.G42]-[.F42])" table:style-name="ce52">
            <text:p>1.50</text:p>
          </table:table-cell>
          <table:table-cell office:value-type="float" office:value="4.6100000000000003" table:style-name="ce53">
            <text:p>4.61</text:p>
          </table:table-cell>
          <table:table-cell office:value-type="float" office:value="4.5199999999999996" table:style-name="ce54">
            <text:p>4.52</text:p>
          </table:table-cell>
          <table:table-cell office:value-type="float" office:value="9.0000000000000746E-2" table:formula="of:=IF(AND([.I42]=0;[.J42]=0);&quot; &quot;;IF(OR([.I42]=0;[.J42]=0);&quot;-&quot;;[.I42]-[.J42]))" table:style-name="ce54">
            <text:p>0.09</text:p>
          </table:table-cell>
          <table:table-cell office:value-type="percentage" office:value="1.9911504424778927E-2" table:formula="of:=IF([.K42] = &quot; &quot;;&quot; &quot;; IF([.K42]=&quot;-&quot;; &quot;-&quot;; [.K42]/[.J42]))" table:style-name="ce55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66" table:style-name="ce58">
            <text:p>0.66</text:p>
          </table:table-cell>
          <table:table-cell office:value-type="float" office:value="0.16000000000000003" table:formula="of:=IF([.F43]=0; &quot;&quot;;[.G43]-[.F43])" table:style-name="ce58">
            <text:p>0.16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0" table:formula="of:=IF(AND([.I43]=0;[.J43]=0);&quot; &quot;;IF(OR([.I43]=0;[.J43]=0);&quot;-&quot;;[.I43]-[.J43]))" table:style-name="ce60">
            <text:p>0.00</text:p>
          </table:table-cell>
          <table:table-cell office:value-type="percentage" office:value="0" table:formula="of:=IF([.K43] = &quot; &quot;;&quot; &quot;; IF([.K43]=&quot;-&quot;; &quot;-&quot;; [.K43]/[.J43]))" table:style-name="ce51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7" table:style-name="ce52">
            <text:p>0.70</text:p>
          </table:table-cell>
          <table:table-cell office:value-type="float" office:value="0.9" table:style-name="ce52">
            <text:p>0.90</text:p>
          </table:table-cell>
          <table:table-cell office:value-type="float" office:value="0.20000000000000007" table:formula="of:=IF([.F44]=0; &quot;&quot;;[.G44]-[.F44])" table:style-name="ce52">
            <text:p>0.20</text:p>
          </table:table-cell>
          <table:table-cell office:value-type="float" office:value="0.77" table:style-name="ce53">
            <text:p>0.77</text:p>
          </table:table-cell>
          <table:table-cell office:value-type="float" office:value="0.76" table:style-name="ce54">
            <text:p>0.76</text:p>
          </table:table-cell>
          <table:table-cell office:value-type="float" office:value="1.0000000000000009E-2" table:formula="of:=IF(AND([.I44]=0;[.J44]=0);&quot; &quot;;IF(OR([.I44]=0;[.J44]=0);&quot;-&quot;;[.I44]-[.J44]))" table:style-name="ce54">
            <text:p>0.01</text:p>
          </table:table-cell>
          <table:table-cell office:value-type="percentage" office:value="1.3157894736842117E-2" table:formula="of:=IF([.K44] = &quot; &quot;;&quot; &quot;; IF([.K44]=&quot;-&quot;; &quot;-&quot;; [.K44]/[.J44]))" table:style-name="ce55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pring greens</text:p>
          </table:table-cell>
          <table:table-cell office:value-type="string" table:style-name="ce56">
            <text:p>Pre-packed</text:p>
          </table:table-cell>
          <table:table-cell office:value-type="string" table:style-name="ce57">
            <text:p>kg</text:p>
          </table:table-cell>
          <table:table-cell office:value-type="float" office:value="1.3" table:style-name="ce58">
            <text:p>1.30</text:p>
          </table:table-cell>
          <table:table-cell office:value-type="float" office:value="2" table:style-name="ce58">
            <text:p>2.00</text:p>
          </table:table-cell>
          <table:table-cell office:value-type="float" office:value="0.7" table:formula="of:=IF([.F45]=0; &quot;&quot;;[.G45]-[.F45])" table:style-name="ce58">
            <text:p>0.70</text:p>
          </table:table-cell>
          <table:table-cell office:value-type="float" office:value="1.59" table:style-name="ce59">
            <text:p>1.59</text:p>
          </table:table-cell>
          <table:table-cell office:value-type="float" office:value="2.0099999999999998" table:style-name="ce60">
            <text:p>2.01</text:p>
          </table:table-cell>
          <table:table-cell office:value-type="float" office:value="-0.41999999999999971" table:formula="of:=IF(AND([.I45]=0;[.J45]=0);&quot; &quot;;IF(OR([.I45]=0;[.J45]=0);&quot;-&quot;;[.I45]-[.J45]))" table:style-name="ce60">
            <text:p>-0.42</text:p>
          </table:table-cell>
          <table:table-cell office:value-type="percentage" office:value="-0.2089552238805969" table:formula="of:=IF([.K45] = &quot; &quot;;&quot; &quot;; IF([.K45]=&quot;-&quot;; &quot;-&quot;; [.K45]/[.J45]))" table:style-name="ce51">
            <text:p>-2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78" table:style-name="ce52">
            <text:p>0.78</text:p>
          </table:table-cell>
          <table:table-cell office:value-type="float" office:value="1" table:style-name="ce52">
            <text:p>1.00</text:p>
          </table:table-cell>
          <table:table-cell office:value-type="float" office:value="0.21999999999999997" table:formula="of:=IF([.F46]=0; &quot;&quot;;[.G46]-[.F46])" table:style-name="ce52">
            <text:p>0.22</text:p>
          </table:table-cell>
          <table:table-cell office:value-type="float" office:value="0.94" table:style-name="ce53">
            <text:p>0.94</text:p>
          </table:table-cell>
          <table:table-cell office:value-type="float" office:value="3" table:style-name="ce54">
            <text:p>3.00</text:p>
          </table:table-cell>
          <table:table-cell office:value-type="float" office:value="-2.06" table:formula="of:=IF(AND([.I46]=0;[.J46]=0);&quot; &quot;;IF(OR([.I46]=0;[.J46]=0);&quot;-&quot;;[.I46]-[.J46]))" table:style-name="ce54">
            <text:p>-2.06</text:p>
          </table:table-cell>
          <table:table-cell office:value-type="percentage" office:value="-0.68666666666666665" table:formula="of:=IF([.K46] = &quot; &quot;;&quot; &quot;; IF([.K46]=&quot;-&quot;; &quot;-&quot;; [.K46]/[.J46]))" table:style-name="ce55">
            <text:p>-69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White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65" table:style-name="ce58">
            <text:p>0.65</text:p>
          </table:table-cell>
          <table:table-cell office:value-type="float" office:value="0.15000000000000002" table:formula="of:=IF([.F47]=0; &quot;&quot;;[.G47]-[.F47])" table:style-name="ce58">
            <text:p>0.15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54" table:style-name="ce60">
            <text:p>0.54</text:p>
          </table:table-cell>
          <table:table-cell office:value-type="float" office:value="1.0000000000000009E-2" table:formula="of:=IF(AND([.I47]=0;[.J47]=0);&quot; &quot;;IF(OR([.I47]=0;[.J47]=0);&quot;-&quot;;[.I47]-[.J47]))" table:style-name="ce60">
            <text:p>0.01</text:p>
          </table:table-cell>
          <table:table-cell office:value-type="percentage" office:value="1.8518518518518535E-2" table:formula="of:=IF([.K47] = &quot; &quot;;&quot; &quot;; IF([.K47]=&quot;-&quot;; &quot;-&quot;; [.K47]/[.J47]))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52">
            <text:p>0.58</text:p>
          </table:table-cell>
          <table:table-cell office:value-type="float" office:value="0.75" table:style-name="ce52">
            <text:p>0.75</text:p>
          </table:table-cell>
          <table:table-cell office:value-type="float" office:value="0.17000000000000004" table:formula="of:=IF([.F48]=0; &quot;&quot;;[.G48]-[.F48])" table:style-name="ce52">
            <text:p>0.17</text:p>
          </table:table-cell>
          <table:table-cell office:value-type="float" office:value="0.67" table:style-name="ce53">
            <text:p>0.67</text:p>
          </table:table-cell>
          <table:table-cell office:value-type="float" office:value="0.69" table:style-name="ce54">
            <text:p>0.69</text:p>
          </table:table-cell>
          <table:table-cell office:value-type="float" office:value="-1.9999999999999907E-2" table:formula="of:=IF(AND([.I48]=0;[.J48]=0);&quot; &quot;;IF(OR([.I48]=0;[.J48]=0);&quot;-&quot;;[.I48]-[.J48]))" table:style-name="ce54">
            <text:p>-0.02</text:p>
          </table:table-cell>
          <table:table-cell office:value-type="percentage" office:value="-2.898550724637668E-2" table:formula="of:=IF([.K48] = &quot; &quot;;&quot; &quot;; IF([.K48]=&quot;-&quot;; &quot;-&quot;; [.K48]/[.J48]))" table:style-name="ce55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labrese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49]=0; &quot;&quot;;[.G49]-[.F49])" table:style-name="ce58"/>
          <table:table-cell table:style-name="ce59"/>
          <table:table-cell table:style-name="ce60"/>
          <table:table-cell office:value-type="string" office:string-value=" " table:formula="of:=IF(AND([.I49]=0;[.J49]=0);&quot; &quot;;IF(OR([.I49]=0;[.J49]=0);&quot;-&quot;;[.I49]-[.J49]))" table:style-name="ce60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50]=0; &quot;&quot;;[.G50]-[.F50])" table:style-name="ce52"/>
          <table:table-cell table:style-name="ce53"/>
          <table:table-cell table:style-name="ce54"/>
          <table:table-cell office:value-type="string" office:string-value=" " table:formula="of:=IF(AND([.I50]=0;[.J50]=0);&quot; &quot;;IF(OR([.I50]=0;[.J50]=0);&quot;-&quot;;[.I50]-[.J50]))" table:style-name="ce54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51]=0; &quot;&quot;;[.G51]-[.F51])" table:style-name="ce58"/>
          <table:table-cell table:style-name="ce59"/>
          <table:table-cell office:value-type="float" office:value="1.5" table:style-name="ce60">
            <text:p>1.50</text:p>
          </table:table-cell>
          <table:table-cell office:value-type="string" office:string-value="-" table:formula="of:=IF(AND([.I51]=0;[.J51]=0);&quot; &quot;;IF(OR([.I51]=0;[.J51]=0);&quot;-&quot;;[.I51]-[.J51]))" table:style-name="ce60">
            <text:p>-</text:p>
          </table:table-cell>
          <table:table-cell office:value-type="string" office:string-value="-" table:formula="of:=IF([.K51] = &quot; &quot;;&quot; &quot;; IF([.K51]=&quot;-&quot;; &quot;-&quot;; [.K51]/[.J51]))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52]=0; &quot;&quot;;[.G52]-[.F52])" table:style-name="ce52"/>
          <table:table-cell table:style-name="ce53"/>
          <table:table-cell table:style-name="ce54"/>
          <table:table-cell office:value-type="string" office:string-value=" " table:formula="of:=IF(AND([.I52]=0;[.J52]=0);&quot; &quot;;IF(OR([.I52]=0;[.J52]=0);&quot;-&quot;;[.I52]-[.J52]))" table:style-name="ce54">
            <text:p><text:s/></text:p>
          </table:table-cell>
          <table:table-cell office:value-type="string" office:string-value=" " table:formula="of:=IF([.K52] = &quot; &quot;;&quot; &quot;; IF([.K52]=&quot;-&quot;; &quot;-&quot;; [.K52]/[.J52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Yellow/orange</text:p>
          </table:table-cell>
          <table:table-cell office:value-type="string" table:style-name="ce57">
            <text:p>kg</text:p>
          </table:table-cell>
          <table:table-cell office:value-type="float" office:value="3.1" table:style-name="ce58">
            <text:p>3.10</text:p>
          </table:table-cell>
          <table:table-cell office:value-type="float" office:value="3.1" table:style-name="ce58">
            <text:p>3.10</text:p>
          </table:table-cell>
          <table:table-cell office:value-type="float" office:value="0" table:formula="of:=IF([.F53]=0; &quot;&quot;;[.G53]-[.F53])" table:style-name="ce58">
            <text:p>0.00</text:p>
          </table:table-cell>
          <table:table-cell office:value-type="float" office:value="3.1" table:style-name="ce59">
            <text:p>3.10</text:p>
          </table:table-cell>
          <table:table-cell table:style-name="ce60"/>
          <table:table-cell office:value-type="string" office:string-value="-" table:formula="of:=IF(AND([.I53]=0;[.J53]=0);&quot; &quot;;IF(OR([.I53]=0;[.J53]=0);&quot;-&quot;;[.I53]-[.J53]))" table:style-name="ce60">
            <text:p>-</text:p>
          </table:table-cell>
          <table:table-cell office:value-type="string" office:string-value="-" table:formula="of:=IF([.K53] = &quot; &quot;;&quot; &quot;; IF([.K53]=&quot;-&quot;; &quot;-&quot;; [.K53]/[.J53]))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2">
            <text:p>0.55</text:p>
          </table:table-cell>
          <table:table-cell office:value-type="float" office:value="0.8" table:style-name="ce52">
            <text:p>0.80</text:p>
          </table:table-cell>
          <table:table-cell office:value-type="float" office:value="0.25" table:formula="of:=IF([.F54]=0; &quot;&quot;;[.G54]-[.F54])" table:style-name="ce52">
            <text:p>0.25</text:p>
          </table:table-cell>
          <table:table-cell office:value-type="float" office:value="0.65" table:style-name="ce53">
            <text:p>0.65</text:p>
          </table:table-cell>
          <table:table-cell office:value-type="float" office:value="0.68" table:style-name="ce54">
            <text:p>0.68</text:p>
          </table:table-cell>
          <table:table-cell office:value-type="float" office:value="-3.0000000000000027E-2" table:formula="of:=IF(AND([.I54]=0;[.J54]=0);&quot; &quot;;IF(OR([.I54]=0;[.J54]=0);&quot;-&quot;;[.I54]-[.J54]))" table:style-name="ce54">
            <text:p>-0.03</text:p>
          </table:table-cell>
          <table:table-cell office:value-type="percentage" office:value="-4.4117647058823567E-2" table:formula="of:=IF([.K54] = &quot; &quot;;&quot; &quot;; IF([.K54]=&quot;-&quot;; &quot;-&quot;; [.K54]/[.J54]))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uliflower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0.9" table:style-name="ce58">
            <text:p>0.90</text:p>
          </table:table-cell>
          <table:table-cell office:value-type="float" office:value="2.2000000000000002" table:style-name="ce58">
            <text:p>2.20</text:p>
          </table:table-cell>
          <table:table-cell office:value-type="float" office:value="1.3000000000000003" table:formula="of:=IF([.F55]=0; &quot;&quot;;[.G55]-[.F55])" table:style-name="ce58">
            <text:p>1.30</text:p>
          </table:table-cell>
          <table:table-cell office:value-type="float" office:value="1.76" table:style-name="ce59">
            <text:p>1.76</text:p>
          </table:table-cell>
          <table:table-cell office:value-type="float" office:value="1.19" table:style-name="ce60">
            <text:p>1.19</text:p>
          </table:table-cell>
          <table:table-cell office:value-type="float" office:value="0.57000000000000006" table:formula="of:=IF(AND([.I55]=0;[.J55]=0);&quot; &quot;;IF(OR([.I55]=0;[.J55]=0);&quot;-&quot;;[.I55]-[.J55]))" table:style-name="ce60">
            <text:p>0.57</text:p>
          </table:table-cell>
          <table:table-cell office:value-type="percentage" office:value="0.47899159663865554" table:formula="of:=IF([.K55] = &quot; &quot;;&quot; &quot;; IF([.K55]=&quot;-&quot;; &quot;-&quot;; [.K55]/[.J55]))" table:style-name="ce51">
            <text:p>4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56]=0; &quot;&quot;;[.G56]-[.F56])" table:style-name="ce52"/>
          <table:table-cell table:style-name="ce53"/>
          <table:table-cell table:style-name="ce54"/>
          <table:table-cell office:value-type="string" office:string-value=" " table:formula="of:=IF(AND([.I56]=0;[.J56]=0);&quot; &quot;;IF(OR([.I56]=0;[.J56]=0);&quot;-&quot;;[.I56]-[.J56]))" table:style-name="ce54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eleriac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" table:style-name="ce58">
            <text:p>0.60</text:p>
          </table:table-cell>
          <table:table-cell office:value-type="float" office:value="1.44" table:style-name="ce58">
            <text:p>1.44</text:p>
          </table:table-cell>
          <table:table-cell office:value-type="float" office:value="0.84" table:formula="of:=IF([.F57]=0; &quot;&quot;;[.G57]-[.F57])" table:style-name="ce58">
            <text:p>0.84</text:p>
          </table:table-cell>
          <table:table-cell office:value-type="float" office:value="0.89" table:style-name="ce59">
            <text:p>0.89</text:p>
          </table:table-cell>
          <table:table-cell office:value-type="float" office:value="0.75" table:style-name="ce60">
            <text:p>0.75</text:p>
          </table:table-cell>
          <table:table-cell office:value-type="float" office:value="0.14000000000000001" table:formula="of:=IF(AND([.I57]=0;[.J57]=0);&quot; &quot;;IF(OR([.I57]=0;[.J57]=0);&quot;-&quot;;[.I57]-[.J57]))" table:style-name="ce60">
            <text:p>0.14</text:p>
          </table:table-cell>
          <table:table-cell office:value-type="percentage" office:value="0.18666666666666668" table:formula="of:=IF([.K57] = &quot; &quot;;&quot; &quot;; IF([.K57]=&quot;-&quot;; &quot;-&quot;; [.K57]/[.J57]))" table:style-name="ce51">
            <text:p>1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58]=0; &quot;&quot;;[.G58]-[.F58])" table:style-name="ce52"/>
          <table:table-cell table:style-name="ce53"/>
          <table:table-cell table:style-name="ce54"/>
          <table:table-cell office:value-type="string" office:string-value=" " table:formula="of:=IF(AND([.I58]=0;[.J58]=0);&quot; &quot;;IF(OR([.I58]=0;[.J58]=0);&quot;-&quot;;[.I58]-[.J58]))" table:style-name="ce54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oriander</text:p>
          </table:table-cell>
          <table:table-cell office:value-type="string" table:style-name="ce56">
            <text:p>(Bunch)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59]=0; &quot;&quot;;[.G59]-[.F59])" table:style-name="ce58"/>
          <table:table-cell table:style-name="ce59"/>
          <table:table-cell table:style-name="ce60"/>
          <table:table-cell office:value-type="string" office:string-value=" " table:formula="of:=IF(AND([.I59]=0;[.J59]=0);&quot; &quot;;IF(OR([.I59]=0;[.J59]=0);&quot;-&quot;;[.I59]-[.J59]))" table:style-name="ce60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60]=0; &quot;&quot;;[.G60]-[.F60])" table:style-name="ce52"/>
          <table:table-cell table:style-name="ce53"/>
          <table:table-cell table:style-name="ce54"/>
          <table:table-cell office:value-type="string" office:string-value=" " table:formula="of:=IF(AND([.I60]=0;[.J60]=0);&quot; &quot;;IF(OR([.I60]=0;[.J60]=0);&quot;-&quot;;[.I60]-[.J60]))" table:style-name="ce54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ucumber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7" table:style-name="ce58">
            <text:p>0.67</text:p>
          </table:table-cell>
          <table:table-cell office:value-type="float" office:value="1.3" table:style-name="ce58">
            <text:p>1.30</text:p>
          </table:table-cell>
          <table:table-cell office:value-type="float" office:value="0.63" table:formula="of:=IF([.F61]=0; &quot;&quot;;[.G61]-[.F61])" table:style-name="ce58">
            <text:p>0.63</text:p>
          </table:table-cell>
          <table:table-cell office:value-type="float" office:value="1.05" table:style-name="ce59">
            <text:p>1.05</text:p>
          </table:table-cell>
          <table:table-cell office:value-type="float" office:value="1.1499999999999999" table:style-name="ce60">
            <text:p>1.15</text:p>
          </table:table-cell>
          <table:table-cell office:value-type="float" office:value="-9.9999999999999867E-2" table:formula="of:=IF(AND([.I61]=0;[.J61]=0);&quot; &quot;;IF(OR([.I61]=0;[.J61]=0);&quot;-&quot;;[.I61]-[.J61]))" table:style-name="ce60">
            <text:p>-0.10</text:p>
          </table:table-cell>
          <table:table-cell office:value-type="percentage" office:value="-8.6956521739130321E-2" table:formula="of:=IF([.K61] = &quot; &quot;;&quot; &quot;; IF([.K61]=&quot;-&quot;; &quot;-&quot;; [.K61]/[.J61]))" table:style-name="ce51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1.54" table:style-name="ce52">
            <text:p>1.54</text:p>
          </table:table-cell>
          <table:table-cell office:value-type="float" office:value="0.43999999999999995" table:formula="of:=IF([.F62]=0; &quot;&quot;;[.G62]-[.F62])" table:style-name="ce52">
            <text:p>0.44</text:p>
          </table:table-cell>
          <table:table-cell office:value-type="float" office:value="1.41" table:style-name="ce53">
            <text:p>1.41</text:p>
          </table:table-cell>
          <table:table-cell office:value-type="float" office:value="1.51" table:style-name="ce54">
            <text:p>1.51</text:p>
          </table:table-cell>
          <table:table-cell office:value-type="float" office:value="-0.10000000000000009" table:formula="of:=IF(AND([.I62]=0;[.J62]=0);&quot; &quot;;IF(OR([.I62]=0;[.J62]=0);&quot;-&quot;;[.I62]-[.J62]))" table:style-name="ce54">
            <text:p>-0.10</text:p>
          </table:table-cell>
          <table:table-cell office:value-type="percentage" office:value="-6.6225165562913968E-2" table:formula="of:=IF([.K62] = &quot; &quot;;&quot; &quot;; IF([.K62]=&quot;-&quot;; &quot;-&quot;; [.K62]/[.J62]))" table:style-name="ce55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Butterhead Indoor</text:p>
          </table:table-cell>
          <table:table-cell office:value-type="string" table:style-name="ce57">
            <text:p>head</text:p>
          </table:table-cell>
          <table:table-cell office:value-type="float" office:value="0.42" table:style-name="ce58">
            <text:p>0.42</text:p>
          </table:table-cell>
          <table:table-cell office:value-type="float" office:value="0.56999999999999995" table:style-name="ce58">
            <text:p>0.57</text:p>
          </table:table-cell>
          <table:table-cell office:value-type="float" office:value="0.14999999999999997" table:formula="of:=IF([.F63]=0; &quot;&quot;;[.G63]-[.F63])" table:style-name="ce58">
            <text:p>0.15</text:p>
          </table:table-cell>
          <table:table-cell office:value-type="float" office:value="0.46" table:style-name="ce59">
            <text:p>0.46</text:p>
          </table:table-cell>
          <table:table-cell office:value-type="float" office:value="0.52" table:style-name="ce60">
            <text:p>0.52</text:p>
          </table:table-cell>
          <table:table-cell office:value-type="float" office:value="-0.06" table:formula="of:=IF(AND([.I63]=0;[.J63]=0);&quot; &quot;;IF(OR([.I63]=0;[.J63]=0);&quot;-&quot;;[.I63]-[.J63]))" table:style-name="ce60">
            <text:p>-0.06</text:p>
          </table:table-cell>
          <table:table-cell office:value-type="percentage" office:value="-0.11538461538461538" table:formula="of:=IF([.K63] = &quot; &quot;;&quot; &quot;; IF([.K63]=&quot;-&quot;; &quot;-&quot;; [.K63]/[.J63]))" table:style-name="ce51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2" table:style-name="ce52"/>
          <table:table-cell office:value-type="string" office:string-value="" table:formula="of:=IF([.F64]=0; &quot;&quot;;[.G64]-[.F64])" table:style-name="ce52"/>
          <table:table-cell table:style-name="ce53"/>
          <table:table-cell table:style-name="ce54"/>
          <table:table-cell office:value-type="string" office:string-value=" " table:formula="of:=IF(AND([.I64]=0;[.J64]=0);&quot; &quot;;IF(OR([.I64]=0;[.J64]=0);&quot;-&quot;;[.I64]-[.J64]))" table:style-name="ce54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Crisp Iceberg Type</text:p>
          </table:table-cell>
          <table:table-cell office:value-type="string" table:style-name="ce57">
            <text:p>head</text:p>
          </table:table-cell>
          <table:table-cell table:number-columns-repeated="2" table:style-name="ce58"/>
          <table:table-cell office:value-type="string" office:string-value="" table:formula="of:=IF([.F65]=0; &quot;&quot;;[.G65]-[.F65])" table:style-name="ce58"/>
          <table:table-cell table:style-name="ce59"/>
          <table:table-cell table:style-name="ce60"/>
          <table:table-cell office:value-type="string" office:string-value=" " table:formula="of:=IF(AND([.I65]=0;[.J65]=0);&quot; &quot;;IF(OR([.I65]=0;[.J65]=0);&quot;-&quot;;[.I65]-[.J65]))" table:style-name="ce60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8" table:style-name="ce52">
            <text:p>0.80</text:p>
          </table:table-cell>
          <table:table-cell office:value-type="float" office:value="1.2" table:style-name="ce52">
            <text:p>1.20</text:p>
          </table:table-cell>
          <table:table-cell office:value-type="float" office:value="0.39999999999999991" table:formula="of:=IF([.F66]=0; &quot;&quot;;[.G66]-[.F66])" table:style-name="ce52">
            <text:p>0.40</text:p>
          </table:table-cell>
          <table:table-cell office:value-type="float" office:value="1.03" table:style-name="ce53">
            <text:p>1.03</text:p>
          </table:table-cell>
          <table:table-cell office:value-type="float" office:value="0.95" table:style-name="ce54">
            <text:p>0.95</text:p>
          </table:table-cell>
          <table:table-cell office:value-type="float" office:value="8.0000000000000071E-2" table:formula="of:=IF(AND([.I66]=0;[.J66]=0);&quot; &quot;;IF(OR([.I66]=0;[.J66]=0);&quot;-&quot;;[.I66]-[.J66]))" table:style-name="ce54">
            <text:p>0.08</text:p>
          </table:table-cell>
          <table:table-cell office:value-type="percentage" office:value="8.4210526315789555E-2" table:formula="of:=IF([.K66] = &quot; &quot;;&quot; &quot;; IF([.K66]=&quot;-&quot;; &quot;-&quot;; [.K66]/[.J66]))" table:style-name="ce55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ocke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6.4" table:style-name="ce58">
            <text:p>6.40</text:p>
          </table:table-cell>
          <table:table-cell office:value-type="float" office:value="6.4" table:style-name="ce58">
            <text:p>6.40</text:p>
          </table:table-cell>
          <table:table-cell office:value-type="float" office:value="0" table:formula="of:=IF([.F67]=0; &quot;&quot;;[.G67]-[.F67])" table:style-name="ce58">
            <text:p>0.00</text:p>
          </table:table-cell>
          <table:table-cell office:value-type="float" office:value="6.4" table:style-name="ce59">
            <text:p>6.40</text:p>
          </table:table-cell>
          <table:table-cell table:style-name="ce60"/>
          <table:table-cell office:value-type="string" office:string-value="-" table:formula="of:=IF(AND([.I67]=0;[.J67]=0);&quot; &quot;;IF(OR([.I67]=0;[.J67]=0);&quot;-&quot;;[.I67]-[.J67]))" table:style-name="ce60">
            <text:p>-</text:p>
          </table:table-cell>
          <table:table-cell office:value-type="string" office:string-value="-" table:formula="of:=IF([.K67] = &quot; &quot;;&quot; &quot;; IF([.K67]=&quot;-&quot;; &quot;-&quot;; [.K67]/[.J67]))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68]=0; &quot;&quot;;[.G68]-[.F68])" table:style-name="ce52"/>
          <table:table-cell table:style-name="ce53"/>
          <table:table-cell table:style-name="ce54"/>
          <table:table-cell office:value-type="string" office:string-value=" " table:formula="of:=IF(AND([.I68]=0;[.J68]=0);&quot; &quot;;IF(OR([.I68]=0;[.J68]=0);&quot;-&quot;;[.I68]-[.J68]))" table:style-name="ce54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Bulb brown</text:p>
          </table:table-cell>
          <table:table-cell office:value-type="string" table:style-name="ce57">
            <text:p>kg</text:p>
          </table:table-cell>
          <table:table-cell office:value-type="float" office:value="0.25" table:style-name="ce58">
            <text:p>0.25</text:p>
          </table:table-cell>
          <table:table-cell office:value-type="float" office:value="0.8" table:style-name="ce58">
            <text:p>0.80</text:p>
          </table:table-cell>
          <table:table-cell office:value-type="float" office:value="0.55000000000000004" table:formula="of:=IF([.F69]=0; &quot;&quot;;[.G69]-[.F69])" table:style-name="ce58">
            <text:p>0.55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5" table:style-name="ce60">
            <text:p>0.50</text:p>
          </table:table-cell>
          <table:table-cell office:value-type="float" office:value="5.0000000000000044E-2" table:formula="of:=IF(AND([.I69]=0;[.J69]=0);&quot; &quot;;IF(OR([.I69]=0;[.J69]=0);&quot;-&quot;;[.I69]-[.J69]))" table:style-name="ce60">
            <text:p>0.05</text:p>
          </table:table-cell>
          <table:table-cell office:value-type="percentage" office:value="0.10000000000000009" table:formula="of:=IF([.K69] = &quot; &quot;;&quot; &quot;; IF([.K69]=&quot;-&quot;; &quot;-&quot;; [.K69]/[.J69]))" table:style-name="ce51">
            <text:p>10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37" table:style-name="ce52">
            <text:p>0.37</text:p>
          </table:table-cell>
          <table:table-cell office:value-type="float" office:value="0.85" table:style-name="ce52">
            <text:p>0.85</text:p>
          </table:table-cell>
          <table:table-cell office:value-type="float" office:value="0.48" table:formula="of:=IF([.F70]=0; &quot;&quot;;[.G70]-[.F70])" table:style-name="ce52">
            <text:p>0.48</text:p>
          </table:table-cell>
          <table:table-cell office:value-type="float" office:value="0.67" table:style-name="ce53">
            <text:p>0.67</text:p>
          </table:table-cell>
          <table:table-cell office:value-type="float" office:value="0.7" table:style-name="ce54">
            <text:p>0.70</text:p>
          </table:table-cell>
          <table:table-cell office:value-type="float" office:value="-2.9999999999999916E-2" table:formula="of:=IF(AND([.I70]=0;[.J70]=0);&quot; &quot;;IF(OR([.I70]=0;[.J70]=0);&quot;-&quot;;[.I70]-[.J70]))" table:style-name="ce54">
            <text:p>-0.03</text:p>
          </table:table-cell>
          <table:table-cell office:value-type="percentage" office:value="-4.285714285714274E-2" table:formula="of:=IF([.K70] = &quot; &quot;;&quot; &quot;; IF([.K70]=&quot;-&quot;; &quot;-&quot;; [.K70]/[.J70]))" table:style-name="ce55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Salad/spring (Bunch)</text:p>
          </table:table-cell>
          <table:table-cell office:value-type="string" table:style-name="ce57">
            <text:p>kg</text:p>
          </table:table-cell>
          <table:table-cell office:value-type="float" office:value="0.43" table:style-name="ce58">
            <text:p>0.43</text:p>
          </table:table-cell>
          <table:table-cell office:value-type="float" office:value="0.43" table:style-name="ce58">
            <text:p>0.43</text:p>
          </table:table-cell>
          <table:table-cell office:value-type="float" office:value="0" table:formula="of:=IF([.F71]=0; &quot;&quot;;[.G71]-[.F71])" table:style-name="ce58">
            <text:p>0.00</text:p>
          </table:table-cell>
          <table:table-cell office:value-type="float" office:value="0.43" table:style-name="ce59">
            <text:p>0.43</text:p>
          </table:table-cell>
          <table:table-cell table:style-name="ce60"/>
          <table:table-cell office:value-type="string" office:string-value="-" table:formula="of:=IF(AND([.I71]=0;[.J71]=0);&quot; &quot;;IF(OR([.I71]=0;[.J71]=0);&quot;-&quot;;[.I71]-[.J71]))" table:style-name="ce60">
            <text:p>-</text:p>
          </table:table-cell>
          <table:table-cell office:value-type="string" office:string-value="-" table:formula="of:=IF([.K71] = &quot; &quot;;&quot; &quot;; IF([.K71]=&quot;-&quot;; &quot;-&quot;; [.K71]/[.J71]))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1" table:style-name="ce52">
            <text:p>0.21</text:p>
          </table:table-cell>
          <table:table-cell office:value-type="float" office:value="0.3" table:style-name="ce52">
            <text:p>0.30</text:p>
          </table:table-cell>
          <table:table-cell office:value-type="float" office:value="0.09" table:formula="of:=IF([.F72]=0; &quot;&quot;;[.G72]-[.F72])" table:style-name="ce52">
            <text:p>0.09</text:p>
          </table:table-cell>
          <table:table-cell office:value-type="float" office:value="0.25" table:style-name="ce53">
            <text:p>0.25</text:p>
          </table:table-cell>
          <table:table-cell office:value-type="float" office:value="0.25" table:style-name="ce54">
            <text:p>0.25</text:p>
          </table:table-cell>
          <table:table-cell office:value-type="float" office:value="0" table:formula="of:=IF(AND([.I72]=0;[.J72]=0);&quot; &quot;;IF(OR([.I72]=0;[.J72]=0);&quot;-&quot;;[.I72]-[.J72]))" table:style-name="ce54">
            <text:p>0.00</text:p>
          </table:table-cell>
          <table:table-cell office:value-type="percentage" office:value="0" table:formula="of:=IF([.K72] = &quot; &quot;;&quot; &quot;; IF([.K72]=&quot;-&quot;; &quot;-&quot;; [.K72]/[.J72]))" table:style-name="ce55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urnip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73]=0; &quot;&quot;;[.G73]-[.F73])" table:style-name="ce58"/>
          <table:table-cell table:style-name="ce59"/>
          <table:table-cell table:style-name="ce60"/>
          <table:table-cell office:value-type="string" office:string-value=" " table:formula="of:=IF(AND([.I73]=0;[.J73]=0);&quot; &quot;;IF(OR([.I73]=0;[.J73]=0);&quot;-&quot;;[.I73]-[.J73]))" table:style-name="ce60">
            <text:p><text:s/></text:p>
          </table:table-cell>
          <table:table-cell office:value-type="string" office:string-value=" " table:formula="of:=IF([.K73] = &quot; &quot;;&quot; &quot;; IF([.K73]=&quot;-&quot;; &quot;-&quot;; [.K73]/[.J73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52" table:style-name="ce52">
            <text:p>0.52</text:p>
          </table:table-cell>
          <table:table-cell office:value-type="float" office:value="1.3" table:style-name="ce52">
            <text:p>1.30</text:p>
          </table:table-cell>
          <table:table-cell office:value-type="float" office:value="0.78" table:formula="of:=IF([.F74]=0; &quot;&quot;;[.G74]-[.F74])" table:style-name="ce52">
            <text:p>0.78</text:p>
          </table:table-cell>
          <table:table-cell office:value-type="float" office:value="0.96" table:style-name="ce53">
            <text:p>0.96</text:p>
          </table:table-cell>
          <table:table-cell office:value-type="float" office:value="1" table:style-name="ce54">
            <text:p>1.00</text:p>
          </table:table-cell>
          <table:table-cell office:value-type="float" office:value="-4.0000000000000036E-2" table:formula="of:=IF(AND([.I74]=0;[.J74]=0);&quot; &quot;;IF(OR([.I74]=0;[.J74]=0);&quot;-&quot;;[.I74]-[.J74]))" table:style-name="ce54">
            <text:p>-0.04</text:p>
          </table:table-cell>
          <table:table-cell office:value-type="percentage" office:value="-4.0000000000000036E-2" table:formula="of:=IF([.K74] = &quot; &quot;;&quot; &quot;; IF([.K74]=&quot;-&quot;; &quot;-&quot;; [.K74]/[.J74]))" table:style-name="ce55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eas</text:p>
          </table:table-cell>
          <table:table-cell office:value-type="string" table:style-name="ce56">
            <text:p>Shelling All Varieties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75]=0; &quot;&quot;;[.G75]-[.F75])" table:style-name="ce58"/>
          <table:table-cell table:style-name="ce59"/>
          <table:table-cell table:style-name="ce60"/>
          <table:table-cell office:value-type="string" office:string-value=" " table:formula="of:=IF(AND([.I75]=0;[.J75]=0);&quot; &quot;;IF(OR([.I75]=0;[.J75]=0);&quot;-&quot;;[.I75]-[.J75]))" table:style-name="ce60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7" table:style-name="ce52">
            <text:p>7.00</text:p>
          </table:table-cell>
          <table:table-cell office:value-type="float" office:value="7.49" table:style-name="ce52">
            <text:p>7.49</text:p>
          </table:table-cell>
          <table:table-cell office:value-type="float" office:value="0.49000000000000021" table:formula="of:=IF([.F76]=0; &quot;&quot;;[.G76]-[.F76])" table:style-name="ce52">
            <text:p>0.49</text:p>
          </table:table-cell>
          <table:table-cell office:value-type="float" office:value="7.25" table:style-name="ce53">
            <text:p>7.25</text:p>
          </table:table-cell>
          <table:table-cell office:value-type="float" office:value="6.03" table:style-name="ce54">
            <text:p>6.03</text:p>
          </table:table-cell>
          <table:table-cell office:value-type="float" office:value="1.2199999999999998" table:formula="of:=IF(AND([.I76]=0;[.J76]=0);&quot; &quot;;IF(OR([.I76]=0;[.J76]=0);&quot;-&quot;;[.I76]-[.J76]))" table:style-name="ce54">
            <text:p>1.22</text:p>
          </table:table-cell>
          <table:table-cell office:value-type="percentage" office:value="0.20232172470978435" table:formula="of:=IF([.K76] = &quot; &quot;;&quot; &quot;; IF([.K76]=&quot;-&quot;; &quot;-&quot;; [.K76]/[.J76]))" table:style-name="ce55">
            <text:p>2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hubarb</text:p>
          </table:table-cell>
          <table:table-cell office:value-type="string" table:style-name="ce56">
            <text:p>Outdoor</text:p>
          </table:table-cell>
          <table:table-cell office:value-type="string" table:style-name="ce57">
            <text:p>kg</text:p>
          </table:table-cell>
          <table:table-cell office:value-type="float" office:value="1.65" table:style-name="ce58">
            <text:p>1.65</text:p>
          </table:table-cell>
          <table:table-cell office:value-type="float" office:value="3.99" table:style-name="ce58">
            <text:p>3.99</text:p>
          </table:table-cell>
          <table:table-cell office:value-type="float" office:value="2.3400000000000003" table:formula="of:=IF([.F77]=0; &quot;&quot;;[.G77]-[.F77])" table:style-name="ce58">
            <text:p>2.34</text:p>
          </table:table-cell>
          <table:table-cell office:value-type="float" office:value="2.7" table:style-name="ce59">
            <text:p>2.70</text:p>
          </table:table-cell>
          <table:table-cell office:value-type="float" office:value="3.03" table:style-name="ce60">
            <text:p>3.03</text:p>
          </table:table-cell>
          <table:table-cell office:value-type="float" office:value="-0.32999999999999963" table:formula="of:=IF(AND([.I77]=0;[.J77]=0);&quot; &quot;;IF(OR([.I77]=0;[.J77]=0);&quot;-&quot;;[.I77]-[.J77]))" table:style-name="ce60">
            <text:p>-0.33</text:p>
          </table:table-cell>
          <table:table-cell office:value-type="percentage" office:value="-0.1089108910891088" table:formula="of:=IF([.K77] = &quot; &quot;;&quot; &quot;; IF([.K77]=&quot;-&quot;; &quot;-&quot;; [.K77]/[.J77]))" table:style-name="ce51">
            <text:p>-11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78]=0; &quot;&quot;;[.G78]-[.F78])" table:style-name="ce52"/>
          <table:table-cell table:style-name="ce53"/>
          <table:table-cell table:style-name="ce54"/>
          <table:table-cell office:value-type="string" office:string-value=" " table:formula="of:=IF(AND([.I78]=0;[.J78]=0);&quot; &quot;;IF(OR([.I78]=0;[.J78]=0);&quot;-&quot;;[.I78]-[.J78]))" table:style-name="ce54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weetcorn</text:p>
          </table:table-cell>
          <table:table-cell table:style-name="ce56"/>
          <table:table-cell office:value-type="string" table:style-name="ce57">
            <text:p>head</text:p>
          </table:table-cell>
          <table:table-cell table:number-columns-repeated="2" table:style-name="ce58"/>
          <table:table-cell office:value-type="string" office:string-value="" table:formula="of:=IF([.F79]=0; &quot;&quot;;[.G79]-[.F79])" table:style-name="ce58"/>
          <table:table-cell table:style-name="ce59"/>
          <table:table-cell table:style-name="ce60"/>
          <table:table-cell office:value-type="string" office:string-value=" " table:formula="of:=IF(AND([.I79]=0;[.J79]=0);&quot; &quot;;IF(OR([.I79]=0;[.J79]=0);&quot;-&quot;;[.I79]-[.J79]))" table:style-name="ce60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80]=0; &quot;&quot;;[.G80]-[.F80])" table:style-name="ce52"/>
          <table:table-cell table:style-name="ce53"/>
          <table:table-cell table:style-name="ce54"/>
          <table:table-cell office:value-type="string" office:string-value=" " table:formula="of:=IF(AND([.I80]=0;[.J80]=0);&quot; &quot;;IF(OR([.I80]=0;[.J80]=0);&quot;-&quot;;[.I80]-[.J80]))" table:style-name="ce54">
            <text:p><text:s/></text:p>
          </table:table-cell>
          <table:table-cell office:value-type="string" office:string-value=" " table:formula="of:=IF([.K80] = &quot; &quot;;&quot; &quot;; IF([.K80]=&quot;-&quot;; &quot;-&quot;; [.K80]/[.J80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omatoes</text:p>
          </table:table-cell>
          <table:table-cell office:value-type="string" table:style-name="ce56">
            <text:p>Vine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81]=0; &quot;&quot;;[.G81]-[.F81])" table:style-name="ce58"/>
          <table:table-cell table:style-name="ce59"/>
          <table:table-cell table:style-name="ce60"/>
          <table:table-cell office:value-type="string" office:string-value=" " table:formula="of:=IF(AND([.I81]=0;[.J81]=0);&quot; &quot;;IF(OR([.I81]=0;[.J81]=0);&quot;-&quot;;[.I81]-[.J81]))" table:style-name="ce60">
            <text:p><text:s/></text:p>
          </table:table-cell>
          <table:table-cell office:value-type="string" office:string-value=" " table:formula="of:=IF([.K81] = &quot; &quot;;&quot; &quot;; IF([.K81]=&quot;-&quot;; &quot;-&quot;; [.K81]/[.J81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82]=0; &quot;&quot;;[.G82]-[.F82])" table:style-name="ce52"/>
          <table:table-cell table:style-name="ce53"/>
          <table:table-cell table:style-name="ce54"/>
          <table:table-cell office:value-type="string" office:string-value=" " table:formula="of:=IF(AND([.I82]=0;[.J82]=0);&quot; &quot;;IF(OR([.I82]=0;[.J82]=0);&quot;-&quot;;[.I82]-[.J82]))" table:style-name="ce54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2" table:style-name="ce58"/>
          <table:table-cell office:value-type="string" office:string-value="" table:formula="of:=IF([.F83]=0; &quot;&quot;;[.G83]-[.F83])" table:style-name="ce72"/>
          <table:table-cell table:style-name="ce59"/>
          <table:table-cell table:style-name="ce60"/>
          <table:table-cell office:value-type="string" office:string-value=" " table:formula="of:=IF(AND([.I83]=0;[.J83]=0);&quot; &quot;;IF(OR([.I83]=0;[.J83]=0);&quot;-&quot;;[.I83]-[.J83]))" table:style-name="ce60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2" table:style-name="ce73"/>
          <table:table-cell office:value-type="string" office:string-value="" table:formula="of:=IF([.F84]=0; &quot;&quot;;[.G84]-[.F84])" table:style-name="ce52"/>
          <table:table-cell table:style-name="ce74"/>
          <table:table-cell table:style-name="ce75"/>
          <table:table-cell office:value-type="string" office:string-value=" " table:formula="of:=IF(AND([.I84]=0;[.J84]=0);&quot; &quot;;IF(OR([.I84]=0;[.J84]=0);&quot;-&quot;;[.I84]-[.J84]))" table:style-name="ce75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7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7">
            <text:p>72</text:p>
          </table:table-cell>
          <table:table-cell office:value-type="string" table:style-name="ce78">
            <text:p>Cut flowers</text:p>
          </table:table-cell>
          <table:table-cell office:value-type="string" table:style-name="ce78">
            <text:p>Tulips</text:p>
          </table:table-cell>
          <table:table-cell table:style-name="ce78"/>
          <table:table-cell office:value-type="string" table:style-name="ce79">
            <text:p>Stem</text:p>
          </table:table-cell>
          <table:table-cell office:value-type="float" office:value="0.56000000000000005" table:style-name="ce80">
            <text:p>0.56</text:p>
          </table:table-cell>
          <table:table-cell office:value-type="float" office:value="0.56000000000000005" table:style-name="ce80">
            <text:p>0.56</text:p>
          </table:table-cell>
          <table:table-cell office:value-type="float" office:value="0" table:formula="of:=IF([.F85]=0; &quot;&quot;;[.G85]-[.F85])" table:style-name="ce80">
            <text:p>0.00</text:p>
          </table:table-cell>
          <table:table-cell office:value-type="float" office:value="0.56000000000000005" table:style-name="ce81">
            <text:p>0.56</text:p>
          </table:table-cell>
          <table:table-cell office:value-type="float" office:value="0.55000000000000004" table:style-name="ce82">
            <text:p>0.55</text:p>
          </table:table-cell>
          <table:table-cell office:value-type="float" office:value="1.0000000000000009E-2" table:formula="of:=IF(AND([.J85]=0;[.I85]=0);&quot; &quot;;IF(OR([.J85]=0;[.I85]=0);&quot;-&quot;;[.I85]-[.J85]))" table:style-name="ce82">
            <text:p>0.01</text:p>
          </table:table-cell>
          <table:table-cell office:value-type="percentage" office:value="1.8181818181818195E-2" table:formula="of:=IF([.K85] = &quot; &quot;;&quot; &quot;; IF([.K85]=&quot;-&quot;; &quot;-&quot;; [.K85]/[.J85]))" table:style-name="ce83">
            <text:p>2%</text:p>
          </table:table-cell>
          <table:table-cell table:number-columns-repeated="16372" table:style-name="ce12"/>
        </table:table-row>
        <table:table-row table:style-name="ro8">
          <table:table-cell table:style-name="ce84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4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table:style-name="ce87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4">
            <text:p>Footnotes</text:p>
          </table:table-cell>
          <table:table-cell table:style-name="ce87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4"/>
          <table:table-cell table:style-name="ce87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88">
            <text:p>© Crown Copyright 2026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number-rows-repeated="2" table:style-name="ro9">
          <table:table-cell table:style-name="ce89"/>
          <table:table-cell table:number-columns-repeated="9" table:style-name="ce90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8" table:style-name="ro9">
          <table:table-cell table:style-name="ce89"/>
          <table:table-cell table:number-columns-repeated="9" table:style-name="ce90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90"/>
          <table:table-cell table:number-columns-repeated="53" table:style-name="ce44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90"/>
          <table:table-cell table:number-columns-repeated="5" table:style-name="ce93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90"/>
          <table:table-cell table:number-columns-repeated="8" table:style-name="ce93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9T14:10:35Z</meta:creation-date>
    <dc:date>2026-04-09T14:10:45Z</dc:date>
  </office:meta>
</office:document-meta>
</file>