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4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4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4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5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6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7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7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8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8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8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9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9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0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0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1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1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1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2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2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3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3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3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3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4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5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6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6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6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17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7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8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19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s>
      </style:paragraph-properties>
      <style:text-properties style:font-name="Helvetica" style:font-name-complex="Helvetica" style:letter-kerning="false"/>
    </style:style>
    <style:style style:name="P20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0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1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1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2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2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2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3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4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5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6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6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6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6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6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6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7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7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7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8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8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8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9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29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29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0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31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31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31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1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2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3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fo:font-weight="bold" style:font-weight-asian="bold" style:font-weight-complex="bold" style:letter-kerning="false"/>
    </style:style>
    <style:style style:name="P34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4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4"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5"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6"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7"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5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3"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4" style:parent-style-name="Normal" style:list-style-name="LFO2" style:family="paragraph">
      <style:paragraph-properties fo:widows="0" fo:orphans="0" style:text-autospace="none"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Helvetica" style:font-name-complex="Helvetica" style:letter-kerning="false"/>
    </style:style>
    <style:style style:name="P365" style:parent-style-name="Normal" style:list-style-name="LFO2" style:family="paragraph">
      <style:paragraph-properties fo:widows="0" fo:orphans="0" style:text-autospace="none"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Helvetica" style:font-name-complex="Helvetica" style:letter-kerning="false"/>
    </style:style>
    <style:style style:name="P366" style:parent-style-name="Normal" style:list-style-name="LFO2" style:family="paragraph">
      <style:paragraph-properties fo:widows="0" fo:orphans="0" style:text-autospace="none"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Helvetica" style:font-name-complex="Helvetica" style:letter-kerning="false"/>
    </style:style>
    <style:style style:name="P367" style:parent-style-name="Normal" style:list-style-name="LFO2" style:family="paragraph">
      <style:paragraph-properties fo:widows="0" fo:orphans="0" style:text-autospace="none"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Helvetica" style:font-name-complex="Helvetica" style:letter-kerning="false"/>
    </style:style>
    <style:style style:name="P368"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69"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70"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71"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style:style style:name="P372" style:parent-style-name="Normal" style:family="paragraph">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complex="Helvetica" style:letter-kerning="false"/>
    </style:style>
  </office:automatic-styles>
  <office:body>
    <office:text text:use-soft-page-breaks="true">
      <text:p text:style-name="P1">CLOSING COSTS<text:s/>video transcript.</text:p>
      <text:p text:style-name="P2"/>
      <text:p text:style-name="P3"/>
      <text:p text:style-name="P4">[Interior -<text:s/>Riaz,<text:s/>owner of Smith Real Estate is<text:s/>taking to a<text:s/>client<text:s/>on the phone]</text:p>
      <text:p text:style-name="P5"/>
      <text:p text:style-name="P6">[Riaz]</text:p>
      <text:p text:style-name="P7">Uh huh.</text:p>
      <text:p text:style-name="P8"/>
      <text:p text:style-name="P9">[Sam, an<text:s/>employee<text:s/>of Smith Real Estate walks<text:s/>in<text:s/>to talk to Riaz]</text:p>
      <text:p text:style-name="P10"/>
      <text:p text:style-name="P11">I'll check<text:s/>my calendar and come back to you<text:s/>with the dates for one of the agents<text:s/>to do the valuation.<text:s/></text:p>
      <text:p text:style-name="P12">Okay.<text:s/>Thanks, bye.</text:p>
      <text:p text:style-name="P13"/>
      <text:p text:style-name="P14">[Riaz hangs up,<text:s/>looks<text:s/>up at<text:s/>Sam]</text:p>
      <text:p text:style-name="P15"/>
      <text:p text:style-name="P16">[Riaz]</text:p>
      <text:p text:style-name="P17">Sorry about that.<text:s/>I'm just so busy at the moment,<text:s/>but<text:s/>I’ve got<text:s/>so many emails to get through.<text:s/>Got an update here from HMRC I've got to look at.<text:line-break/>What's up?</text:p>
      <text:p text:style-name="P18"/>
      <text:p text:style-name="P19">[Sam]</text:p>
      <text:p text:style-name="P20">I've got good news.<text:s/>The sale on Shore Road<text:s/>went through this morning.</text:p>
      <text:p text:style-name="P21"/>
      <text:p text:style-name="P22">[Riaz]</text:p>
      <text:p text:style-name="P23">Fantastic!<text:s/>Make sure you add it to the sales board.</text:p>
      <text:p text:style-name="P24">You're doing great!<text:s/>Seriously.</text:p>
      <text:p text:style-name="P25">Oh, by the way, I'm a bit behind<text:s/>on those<text:s/>internal suspicious activity reports.<text:s/>Are you still able to look over them<text:s/>for<text:s/>a<text:s/>review?</text:p>
      <text:p text:style-name="P26"/>
      <text:p text:style-name="P27">[Sam]</text:p>
      <text:p text:style-name="P28">Yeah, no problem at all.</text:p>
      <text:p text:style-name="P29"/>
      <text:p text:style-name="P30">[Riaz]</text:p>
      <text:p text:style-name="P31">Thanks, I appreciate it.<text:s/>It’s important the team raises anything suspicious,<text:s/>but I trust your view on things.<text:s/>Saves me a step<text:s/>if you can review it first.</text:p>
      <text:p text:style-name="P32"/>
      <text:p text:style-name="P33">[Sam]</text:p>
      <text:p text:style-name="P34">Always happy to help.<text:s/>Let me know if you need<text:s/>anything else.</text:p>
      <text:p text:style-name="P35"/>
      <text:p text:style-name="P36">[Riaz]</text:p>
      <text:p text:style-name="P37">Okay.</text:p>
      <text:p text:style-name="P38"/>
      <text:p text:style-name="P39">[Interior<text:s/>-<text:s/>Smith Real Estate]</text:p>
      <text:p text:style-name="P40">[Elle<text:s/>and<text:s/>Tom<text:s/>are watching Sam updating the sales board]</text:p>
      <text:p text:style-name="P41"><text:line-break/>[Elle]</text:p>
      <text:p text:style-name="P42">Sam is so arrogant.<text:s/>Flashy cars, expensive holidays.<text:s/>Have you seen that designer watch?</text:p>
      <text:p text:style-name="P43"/>
      <text:soft-page-break/>
      <text:p text:style-name="P44">How’s he afford it all?</text:p>
      <text:p text:style-name="P45"/>
      <text:p text:style-name="P46">[Tom]</text:p>
      <text:p text:style-name="P47">Tell me about it.<text:s/>It’s all he’s been<text:s/>talking about for weeks.</text:p>
      <text:p text:style-name="P48">Like, how is he getting all these sales<text:s/>so quickly?</text:p>
      <text:p text:style-name="P49"/>
      <text:p text:style-name="P50">[Elle]</text:p>
      <text:p text:style-name="P51">I don't know,<text:s/>but something doesn't add up.<text:s/>Did you hear about his last place?</text:p>
      <text:p text:style-name="P52"/>
      <text:p text:style-name="P53">[Tom]</text:p>
      <text:p text:style-name="P54">No. What happened?</text:p>
      <text:p text:style-name="P55"/>
      <text:p text:style-name="P56">[Elle]</text:p>
      <text:p text:style-name="P57">Heard he worked at another estate agent<text:s/>that got fined by HMRC.<text:s/>Trading while unregistered.</text:p>
      <text:p text:style-name="P58"/>
      <text:p text:style-name="P59">[Tom]</text:p>
      <text:p text:style-name="P60">Seriously?</text:p>
      <text:p text:style-name="P61"/>
      <text:p text:style-name="P62">[Elle]</text:p>
      <text:p text:style-name="P63">Yeah, maybe that's<text:s/>where he picked up his sales tricks.</text:p>
      <text:p text:style-name="P64"/>
      <text:p text:style-name="P65">[Tom]</text:p>
      <text:p text:style-name="P66">Better get back to work.</text:p>
      <text:p text:style-name="P67"/>
      <text:p text:style-name="P68">[Elle]</text:p>
      <text:p text:style-name="P69">Yeah, we've got to catch up to Sam,<text:s/>right?</text:p>
      <text:p text:style-name="P70"/>
      <text:p text:style-name="P71">[Riaz walks up to<text:s/>Elle]</text:p>
      <text:p text:style-name="P72"/>
      <text:p text:style-name="P73">[Riaz]<text:line-break/>Hey, you're prepared<text:s/>to deliver the training next week?<text:s/>How's it going?</text:p>
      <text:p text:style-name="P74"/>
      <text:p text:style-name="P75">[Elle]</text:p>
      <text:p text:style-name="P76">Yeah, good.<text:s/>Mostly a refresh.<text:s/>I’ll add in an update about the<text:s/>high-risk<text:s/>countries from your email.</text:p>
      <text:p text:style-name="P77"/>
      <text:p text:style-name="P78">[Riaz]</text:p>
      <text:p text:style-name="P79">Great. Thank you.</text:p>
      <text:p text:style-name="P80">I've updated the risk assessments<text:s/>and our policies, controls and procedures, so include those in the training too.</text:p>
      <text:p text:style-name="P81"/>
      <text:p text:style-name="P82">[Elle]</text:p>
      <text:p text:style-name="P83">I will do. Thanks.</text:p>
      <text:p text:style-name="P84"/>
      <text:p text:style-name="P85">[Interior<text:s/>-<text:s/>Smith Real Estate]</text:p>
      <text:p text:style-name="P86">[Elle<text:s/>is giving a training presentation to all the staff]</text:p>
      <text:p text:style-name="P87"/>
      <text:p text:style-name="P88">[Elle]</text:p>
      <text:p text:style-name="P89">So these are the updated<text:s/>high-risk<text:s/>countries<text:s/>where enhanced due diligence<text:s/>is<text:s/><text:soft-page-break/>required going forward.<text:s/></text:p>
      <text:p text:style-name="P90">And just a reminder,<text:s/>if you come across anything suspicious,<text:s/>even slightly, pass it on to Sam for review<text:s/>before it goes to<text:s/>Riaz for final check and submission.</text:p>
      <text:p text:style-name="P91"/>
      <text:p text:style-name="P92">[Sam is not paying attention, just staring at his phone]<text:s/></text:p>
      <text:p text:style-name="P93"/>
      <text:p text:style-name="P94">[Sam]</text:p>
      <text:p text:style-name="P95">Oh yeah, send it to me.</text:p>
      <text:p text:style-name="P96"/>
      <text:p text:style-name="P97">[Elle]</text:p>
      <text:p text:style-name="P98">Thanks, Sam.</text:p>
      <text:p text:style-name="P99">Now, remember that our risk assessments<text:s/>and<text:s/>policies, controls<text:s/>and procedures are all up to date.</text:p>
      <text:p text:style-name="P100">But it's not enough<text:s/>just to have these documents, we need to incorporate them<text:s/>into our everyday work.<text:s/>Make sure you're spotting risks<text:s/>and following the correct procedures<text:s/>in conversations with your customers.</text:p>
      <text:p text:style-name="P101"/>
      <text:p text:style-name="P102">[Interior -<text:s/>phone call between two unnamed men]</text:p>
      <text:p text:style-name="P103"/>
      <text:p text:style-name="P104">[Man 1]<text:s/></text:p>
      <text:p text:style-name="P105">We've got more people coming soon.<text:s/>We need somewhere to put them.</text:p>
      <text:p text:style-name="P106"/>
      <text:p text:style-name="P107">[Man 2]<text:s/></text:p>
      <text:p text:style-name="P108">Yeah, all good.<text:s/>I've got a property in mind.<text:s/>I should be able to move<text:s/>some things around for a cash purchase.</text:p>
      <text:p text:style-name="P109"/>
      <text:p text:style-name="P110">[Man 1]<text:s/></text:p>
      <text:p text:style-name="P111">Good.<text:s/>Let's move on that.</text:p>
      <text:p text:style-name="P112">We've got plenty of jobs lined up for them.</text:p>
      <text:p text:style-name="P113"/>
      <text:p text:style-name="P114">[Man 2]<text:s/></text:p>
      <text:p text:style-name="P115">Leave it with me.</text:p>
      <text:p text:style-name="P116"/>
      <text:p text:style-name="P117">[Interior<text:s/>-<text:s/>Smith Real Estate]</text:p>
      <text:p text:style-name="P118">[Elle<text:s/>answers the phone]</text:p>
      <text:p text:style-name="P119"/>
      <text:p text:style-name="P120">[Elle]<text:line-break/>Smith Real Estate.<text:s/>This is<text:s/>Elle, how can I help you today?</text:p>
      <text:p text:style-name="P121">Ah, I see the property listed for<text:s/>£350,000?<text:s/>Yes, I'm familiar.<text:s/>Let me get a few details from you.</text:p>
      <text:p text:style-name="P122">Do you have a property to sell?<text:s/>No. Okay.<text:s/>Are you financing with a mortgage?<text:s/>Oh, no mortgage, so you're a cash buyer, right? Got it.</text:p>
      <text:p text:style-name="P123">And this is the only property<text:s/>you're interested in?<text:s/>Not interested in the area, the amenities, just this one?</text:p>
      <text:p text:style-name="P124">All right, let me explain the process.<text:s/>If you'd like to go ahead,<text:s/>we need to verify your identity.<text:s/>So you need to bring your documents<text:s/>to the office,<text:s/>or we can use our online</text:p>
      <text:p text:style-name="P125">verification system.<text:s/>We'll need your photo ID, your address,<text:s/>and your proof of funds.</text:p>
      <text:p text:style-name="P126">You're not able to come in?</text:p>
      <text:p text:style-name="P127">I understand you're busy,<text:s/>but we do offer biometric<text:s/>verification.<text:s/>You can use our app to upload<text:s/>your documents,<text:s/>it’s straightforward.</text:p>
      <text:soft-page-break/>
      <text:p text:style-name="P128">No access to a computer or smartphone?<text:s/>I see.</text:p>
      <text:p text:style-name="P129">Well, without the required documents<text:s/>of verification,<text:s/>we can't proceed with the sale.<text:s/>It's a mandatory part of our process.</text:p>
      <text:p text:style-name="P130">Hello, are you still there?<text:s/>What was that about?</text:p>
      <text:p text:style-name="P131"/>
      <text:p text:style-name="P132">[Interior<text:s/>-<text:s/>Smith Real Estate, later that day]</text:p>
      <text:p text:style-name="P133">[Elle<text:s/>is talking to Tom]</text:p>
      <text:p text:style-name="P134"/>
      <text:p text:style-name="P135">[Elle]</text:p>
      <text:p text:style-name="P136">I took such a strange call earlier.<text:s/>Cash buyer.<text:s/>Not even interested in the area.</text:p>
      <text:p text:style-name="P137">Didn’t even want to view it,<text:s/>just wanted a quick sale.</text:p>
      <text:p text:style-name="P138"/>
      <text:p text:style-name="P139">[Tom]</text:p>
      <text:p text:style-name="P140">That sounds dodgy.<text:s/>What did they say<text:s/>about the proof of funds?</text:p>
      <text:p text:style-name="P141"/>
      <text:p text:style-name="P142">[Elle]</text:p>
      <text:p text:style-name="P143">Got defensive when I asked.<text:s/>Said<text:s/>they were too busy to come in.</text:p>
      <text:p text:style-name="P144">They didn't have a computer, they didn't even have a smartphone<text:s/>to send the verified documents.</text:p>
      <text:p text:style-name="P145"/>
      <text:p text:style-name="P146">[Tom]</text:p>
      <text:p text:style-name="P147">Sounds like you should flag this.</text:p>
      <text:p text:style-name="P148"/>
      <text:p text:style-name="P149">[Elle]</text:p>
      <text:p text:style-name="P150">Yeah, I'll send it to Sam to review it.<text:s/>New process and all.</text:p>
      <text:p text:style-name="P151">I'm<text:s/>not<text:s/>upset, but it would have been nice<text:s/>to be more involved,<text:s/>especially since I've been here longer.</text:p>
      <text:p text:style-name="P152"/>
      <text:p text:style-name="P153">[Tom]</text:p>
      <text:p text:style-name="P154">Don't take it personally.<text:s/>Sam probably has more experience<text:s/>dealing with suspicious activity.<text:s/>That's probably why he was asked.</text:p>
      <text:p text:style-name="P155"/>
      <text:p text:style-name="P156">[Elle]</text:p>
      <text:p text:style-name="P157">Yeah, you're probably right.<text:s/>Plus, it gives us more time<text:s/>to focus on real sales.</text:p>
      <text:p text:style-name="P158"/>
      <text:p text:style-name="P159">[Interior<text:s/>-<text:s/>Smith Real Estate, later that day]</text:p>
      <text:p text:style-name="P160">[Elle<text:s/>is<text:s/>about to go home.<text:s/>Tom<text:s/>walks up]</text:p>
      <text:p text:style-name="P161"/>
      <text:p text:style-name="P162">[Tom]</text:p>
      <text:p text:style-name="P163">Done for the day?</text:p>
      <text:p text:style-name="P164"/>
      <text:p text:style-name="P165">[Elle]</text:p>
      <text:p text:style-name="P166">Just about. Long day, though.</text:p>
      <text:p text:style-name="P167"/>
      <text:p text:style-name="P168">[Tom]</text:p>
      <text:p text:style-name="P169">Fancy grabbing a drink or a bite to eat?</text:p>
      <text:p text:style-name="P170"/>
      <text:p text:style-name="P171">[Elle]</text:p>
      <text:p text:style-name="P172">I'm shattered.<text:s/>What about Friday after work?</text:p>
      <text:p text:style-name="P173"/>
      <text:soft-page-break/>
      <text:p text:style-name="P174">[Tom]</text:p>
      <text:p text:style-name="P175">Sounds good.</text:p>
      <text:p text:style-name="P176"/>
      <text:p text:style-name="P177">[They both see Sam looking at holidays on his computer]</text:p>
      <text:p text:style-name="P178"/>
      <text:p text:style-name="P179">[Tom]</text:p>
      <text:p text:style-name="P180">Another holiday?<text:s/>Really?<text:s/>Must be nice.</text:p>
      <text:p text:style-name="P181"/>
      <text:p text:style-name="P182">[Sam]</text:p>
      <text:p text:style-name="P183">Well if you get the sales,<text:s/>you get the holidays.<text:s/>You two need to step your game up.</text:p>
      <text:p text:style-name="P184"/>
      <text:p text:style-name="P185">[Tom]</text:p>
      <text:p text:style-name="P186">When are you wrapping up?</text:p>
      <text:p text:style-name="P187"/>
      <text:p text:style-name="P188">[Sam]</text:p>
      <text:p text:style-name="P189">Oh, I've still got some work to do.<text:s/>You know me,<text:s/>I like to put the hours in.</text:p>
      <text:p text:style-name="P190">I got keys so you two can get off.</text:p>
      <text:p text:style-name="P191"/>
      <text:p text:style-name="P192">[Elle]</text:p>
      <text:p text:style-name="P193">What about the buddy system?<text:s/>You know you shouldn't be working<text:s/>in the office alone.</text:p>
      <text:p text:style-name="P194"/>
      <text:p text:style-name="P195">[Sam]</text:p>
      <text:p text:style-name="P196">I'll be fine.<text:s/>No worries.</text:p>
      <text:p text:style-name="P197"/>
      <text:p text:style-name="P198">[Elle]</text:p>
      <text:p text:style-name="P199">Whatever.<text:s/>Anyway, I've sent you some details<text:s/>about a call I had earlier.<text:s/>Something seems off.<text:s/>It might need a SAR submitting.</text:p>
      <text:p text:style-name="P200"/>
      <text:p text:style-name="P201">[Sam]</text:p>
      <text:p text:style-name="P202">Yeah, I've got it.<text:s/>I'll look into it.</text:p>
      <text:p text:style-name="P203"/>
      <text:p text:style-name="P204">[Elle]</text:p>
      <text:p text:style-name="P205">Thanks. See you later.</text:p>
      <text:p text:style-name="P206"/>
      <text:p text:style-name="P207">[Tom]</text:p>
      <text:p text:style-name="P208">Bye.</text:p>
      <text:p text:style-name="P209"/>
      <text:p text:style-name="P210">What's Sam's deal?<text:s/>He never follows the rules.</text:p>
      <text:p text:style-name="P211"/>
      <text:p text:style-name="P212">[Elle]</text:p>
      <text:p text:style-name="P213">No idea.<text:s/>I don't trust him.<text:s/>But at least we do things by the book.<text:s/>Better to be safe than sorry.</text:p>
      <text:p text:style-name="P214"/>
      <text:p text:style-name="P215">[Sam gets the suspicious phone number from<text:s/>Elle’s phone and makes a call]</text:p>
      <text:p text:style-name="P216"/>
      <text:p text:style-name="P217">[Sam]</text:p>
      <text:p text:style-name="P218">Hi,<text:s/>it’s<text:s/>Sam from Smith Real Estate.<text:s/>Yeah, I believe you spoke to my colleague<text:s/>earlier?</text:p>
      <text:p text:style-name="P219">Yeah, I think I might be able to help<text:s/>you purchase that property after all.</text:p>
      <text:p text:style-name="P220"/>
      <text:p text:style-name="P221">[Interior<text:s/>-<text:s/>Smith Real Estate, six months later]</text:p>
      <text:p text:style-name="P222">[Sam is on the phone]</text:p>
      <text:p text:style-name="P223"/>
      <text:p text:style-name="P224">[Sam]</text:p>
      <text:p text:style-name="P225">Yeah, so that's everything done?<text:s/>Yeah, email on its way.</text:p>
      <text:p text:style-name="P226">Perfect.<text:s/>Yeah, cheers.<text:s/>Bye.</text:p>
      <text:p text:style-name="P227">Looks like I've done it again.<text:s/>Just sold that property<text:s/>you couldn't complete on.</text:p>
      <text:p text:style-name="P228">Think<text:s/>I’ve earned<text:s/>myself another holiday.</text:p>
      <text:p text:style-name="P229"/>
      <text:p text:style-name="P230">[Elle]</text:p>
      <text:p text:style-name="P231">Wait, which property?</text:p>
      <text:p text:style-name="P232"/>
      <text:p text:style-name="P233">[Sam]</text:p>
      <text:p text:style-name="P234">Delta Street.<text:s/>You know, the one you couldn't get a buyer for.</text:p>
      <text:p text:style-name="P235">You really need to learn<text:s/>how to close a deal.</text:p>
      <text:p text:style-name="P236"/>
      <text:p text:style-name="P237">[Elle]</text:p>
      <text:p text:style-name="P238">That was my lead, you could have passed it back to me.</text:p>
      <text:p text:style-name="P239"/>
      <text:p text:style-name="P240">[Sam]</text:p>
      <text:p text:style-name="P241">Why? They called back and you weren't here.<text:s/>Can't blame me for taking the opportunity.</text:p>
      <text:p text:style-name="P242"/>
      <text:p text:style-name="P243">[Elle]</text:p>
      <text:p text:style-name="P244">Hold on.<text:s/>That's the buyer I marked as suspicious.<text:s/>I sent you the details to review for a SAR.</text:p>
      <text:p text:style-name="P245"/>
      <text:p text:style-name="P246">[Sam]</text:p>
      <text:p text:style-name="P247">Yeah,<text:s/>I remember.<text:s/>And I checked it out and everything was fine.<text:s/>You're too paranoid.</text:p>
      <text:p text:style-name="P248"/>
      <text:p text:style-name="P249">[Elle]</text:p>
      <text:p text:style-name="P250">Really?<text:s/>They<text:s/>didn't ask any questions, and<text:s/>they weren't interested in viewing it.</text:p>
      <text:p text:style-name="P251">That didn't ring any alarm bells for you?</text:p>
      <text:p text:style-name="P252"/>
      <text:p text:style-name="P253">[Sam]</text:p>
      <text:p text:style-name="P254">They were too busy.<text:s/>They're not going to live in it,<text:s/>so they didn't need to see it.<text:s/></text:p>
      <text:p text:style-name="P255">They're buying it as an investment<text:s/>opportunity.</text:p>
      <text:p text:style-name="P256">And, FYI,<text:s/>they did come into the office one evening<text:s/>and I verified everything in person.<text:s/>All the checks were done.</text:p>
      <text:p text:style-name="P257">You need to focus more on customer service<text:s/>rather than overthinking everything.</text:p>
      <text:p text:style-name="P258">Sales are all about making sure<text:s/>that the buyer has an<text:s/>easy a<text:s/>time as possible,<text:s/>not creating barriers. Besides,<text:s/>it's all done now.<text:s/>Sale’s gone through.</text:p>
      <text:p text:style-name="P259">Lunch is on me if either of you want anything?</text:p>
      <text:p text:style-name="P260">Right. Fine, suit yourself.</text:p>
      <text:p text:style-name="P261"/>
      <text:p text:style-name="P262">[Sam updates the sales board]</text:p>
      <text:p text:style-name="P263"/>
      <text:p text:style-name="P264">[Sam]</text:p>
      <text:soft-page-break/>
      <text:p text:style-name="P265">Oh, and remind me to book my holiday<text:s/>when I get back.</text:p>
      <text:p text:style-name="P266"/>
      <text:p text:style-name="P267">[Sam leaves]</text:p>
      <text:p text:style-name="P268"/>
      <text:p text:style-name="P269">[Tom]</text:p>
      <text:p text:style-name="P270">You did the right thing by flagging it.<text:s/>You can't control everything.</text:p>
      <text:p text:style-name="P271"/>
      <text:p text:style-name="P272">[Elle]</text:p>
      <text:p text:style-name="P273">I know. I just hope Sam did what he said.<text:s/>Something doesn't feel right about it.</text:p>
      <text:p text:style-name="P274"/>
      <text:p text:style-name="P275">[Interior<text:s/>-<text:s/>Riaz<text:s/>is<text:s/>taking to<text:s/>HMRC<text:s/>on the phone]</text:p>
      <text:p text:style-name="P276"/>
      <text:p text:style-name="P277">[Riaz]</text:p>
      <text:p text:style-name="P278">Okay, that's fine.<text:s/>Can I just check what's the reason for the visit?</text:p>
      <text:p text:style-name="P279">Just routine.<text:s/>Got it.</text:p>
      <text:p text:style-name="P280">Is there anything we need to prepare?<text:s/>Okay.</text:p>
      <text:p text:style-name="P281">Two weeks, Tuesday at<text:s/>10am,<text:s/>and it'll last a few hours?</text:p>
      <text:p text:style-name="P282">No problem.<text:s/>We'll see you then.</text:p>
      <text:p text:style-name="P283">Thank you. Bye.</text:p>
      <text:p text:style-name="P284"/>
      <text:p text:style-name="P285">[Interior<text:s/>-<text:s/>Riaz<text:s/>addresses his staff]</text:p>
      <text:p text:style-name="P286"/>
      <text:p text:style-name="P287">[Riaz]</text:p>
      <text:p text:style-name="P288">Right, everyone,<text:s/>we've got HMRC<text:s/>coming in the next couple of weeks.<text:s/>Just a routine check on our compliance<text:s/>with the money laundering regulations.</text:p>
      <text:p text:style-name="P289">Nothing to worry about, just standard procedure to make sure<text:s/>we're doing what we should be.</text:p>
      <text:p text:style-name="P290"/>
      <text:p text:style-name="P291">[Riaz<text:s/>talks to<text:s/>Elle]</text:p>
      <text:p text:style-name="P292"/>
      <text:p text:style-name="P293">[Riaz]</text:p>
      <text:p text:style-name="P294">Did you make a record of all the training<text:s/>and everything you covered?</text:p>
      <text:p text:style-name="P295"/>
      <text:p text:style-name="P296">[Elle]</text:p>
      <text:p text:style-name="P297">Yeah, I did.<text:s/>I noted everyone who attended,<text:s/>and I shared updated<text:s/>policies and risk assessments.<text:s/>Everything should be covered.</text:p>
      <text:p text:style-name="P298"/>
      <text:p text:style-name="P299">[Riaz]</text:p>
      <text:p text:style-name="P300">Great, thanks.</text:p>
      <text:p text:style-name="P301">Can I ask you all to please<text:s/>double check all your sales,<text:s/>both ongoing and completed.<text:s/>Make sure all the documents are filed<text:s/>and chase anything<text:s/>that you're still waiting on.</text:p>
      <text:p text:style-name="P302">They'll be checking some files at random,<text:s/>so we need to be sure<text:s/>that we're on top of everything.</text:p>
      <text:p text:style-name="P303"/>
      <text:p text:style-name="P304">[Tom and<text:s/>Elle]</text:p>
      <text:p text:style-name="P305">No problem.</text:p>
      <text:p text:style-name="P306"/>
      <text:p text:style-name="P307">[Tom]</text:p>
      <text:p text:style-name="P308">Everything okay,<text:s/>Sam?</text:p>
      <text:p text:style-name="P309"/>
      <text:soft-page-break/>
      <text:p text:style-name="P310">[Sam]</text:p>
      <text:p text:style-name="P311">Yeah.<text:s/>Why wouldn't it be?</text:p>
      <text:p text:style-name="P312"/>
      <text:p text:style-name="P313">[Interior<text:s/>-<text:s/>Smith Real Estate, two weeks later]</text:p>
      <text:p text:style-name="P314">[Riaz is in a meeting with Helen, an HMRC inspector]</text:p>
      <text:p text:style-name="P315"/>
      <text:p text:style-name="P316">[Helen]</text:p>
      <text:p text:style-name="P317">Thank you for your time today.</text:p>
      <text:p text:style-name="P318">Your risk assessment,<text:s/>policies, controls and procedures<text:s/>appear to cover all the necessary areas.<text:s/>Your training documents are up to date<text:s/>too, so that's good to see.</text:p>
      <text:p text:style-name="P319">However, there are some issues<text:s/>that we need to address.</text:p>
      <text:p text:style-name="P320"/>
      <text:p text:style-name="P321">We’re missing identification<text:s/>and verification documents<text:s/>for these sales<text:s/>and proof of funds for these.<text:s/>And I know you've explained<text:s/>your internal process for reviewing<text:s/>suspicious activity<text:s/>and, if required, raising a SAR to the<text:s/>NCA.</text:p>
      <text:p text:style-name="P322">Please can you provide<text:s/>all internal suspicions<text:s/>and the outcomes for the past year?</text:p>
      <text:p text:style-name="P323"/>
      <text:p text:style-name="P324">[Riaz]</text:p>
      <text:p text:style-name="P325">I understand.<text:s/>Sorry we didn't have everything to hand today.<text:s/>Things can get a bit disorganised<text:s/>with all the documents,<text:s/>but I'll make sure we get everything<text:s/>over to you in the next couple of days.</text:p>
      <text:p text:style-name="P326"/>
      <text:p text:style-name="P327">[Helen]<text:line-break/>That's great.<text:s/>If you can send everything over<text:s/>by the<text:s/>12th,<text:s/>I'll send you<text:s/>the notes from today's visit.<text:s/>And once I've received<text:s/>and reviewed all missing documents,<text:s/>you’ll receive an outcome letter.</text:p>
      <text:p text:style-name="P328">Just so you’re<text:s/>aware,<text:s/>the outcomes from<text:s/>this visit could range from<text:s/>no further action, an advice letter,<text:s/>a warning letter,<text:s/>or<text:s/>in<text:s/>more serious cases, a sanction<text:s/>including a financial penalty.</text:p>
      <text:p text:style-name="P329">Or we can suspend or cancel<text:s/>the business's registration,<text:s/>meaning you wouldn't<text:s/>be able to trade as an estate agency.<text:s/>And if we find any major concerns,<text:s/>this could lead to referral<text:s/>for criminal prosecution.</text:p>
      <text:p text:style-name="P330"/>
      <text:p text:style-name="P331">[Riaz]</text:p>
      <text:p text:style-name="P332">Right.<text:s/>Thank you.<text:s/>Is there anything else we need to do?</text:p>
      <text:p text:style-name="P333"/>
      <text:p text:style-name="P334">[Helen]</text:p>
      <text:p text:style-name="P335">No, t<text:s/>hat's it for now.<text:s/>If you can send over those documents<text:s/>by the deadline,<text:s/>we'll take it from there.</text:p>
      <text:p text:style-name="P336">Thanks for your time today.</text:p>
      <text:p text:style-name="P337"/>
      <text:p text:style-name="P338">[Riaz]</text:p>
      <text:p text:style-name="P339">Thank you.<text:s/>I'll get those documents over to you soon.</text:p>
      <text:p text:style-name="P340"/>
      <text:p text:style-name="P341">[Helen]</text:p>
      <text:p text:style-name="P342">Bye.</text:p>
      <text:p text:style-name="P343"/>
      <text:p text:style-name="P344">[Riaz]</text:p>
      <text:p text:style-name="P345">Goodbye.</text:p>
      <text:p text:style-name="P346"/>
      <text:soft-page-break/>
      <text:p text:style-name="P347">[Text on screen]</text:p>
      <text:p text:style-name="P348"/>
      <text:p text:style-name="P349">Following a referral for criminal investigation, further inquiries uncovered that the individual who purchased the property was part of an organised criminal group (OCG) responsible for drug trafficking and the illegal smuggling of workers into the country forcing them into modern-day slavery.</text:p>
      <text:p text:style-name="P350"/>
      <text:p text:style-name="P351">The property, along with others bought using criminal funds, was used to house illegal workers.</text:p>
      <text:p text:style-name="P352"/>
      <text:p text:style-name="P353">The sales advisor, Sam, who completed the sale, was fired from the business and is being investigated by law enforcement to determine whether criminal charges should be pursued.</text:p>
      <text:p text:style-name="P354"/>
      <text:p text:style-name="P355">The business’s registration was suspended, and had to stop trading, until they put measures in place to improve their compliance.<text:s/></text:p>
      <text:p text:style-name="P356"/>
      <text:p text:style-name="P357">The business also received a financial penalty for the failures of the regulations. HMRC published the suspension and the penalty on GOV.UK. Other EABs and public became aware of the failing of this business and, as a result, the business suffered financial and reputational damage.</text:p>
      <text:p text:style-name="P358"/>
      <text:p text:style-name="P359">Due to the loss of business, the EAB now faces possible closure.</text:p>
      <text:p text:style-name="P360"/>
      <text:p text:style-name="P361">The National Trading Standards Estate and Letting Agents Team has reported numerous cases of criminals exploiting estate agents to facilitate illegal activities.</text:p>
      <text:p text:style-name="P362"/>
      <text:p text:style-name="P363">These include buying and selling property to:</text:p>
      <text:list text:style-name="LFO2" text:continue-numbering="true">
        <text:list-item>
          <text:p text:style-name="P364">Store/sell drugs and illegal firearms.</text:p>
        </text:list-item>
        <text:list-item>
          <text:p text:style-name="P365">Operate brothels, cannabis farms, or housing trafficking victims.</text:p>
        </text:list-item>
        <text:list-item>
          <text:p text:style-name="P366">Housing genuine tenants, quickly replacing then with illegal workers.</text:p>
        </text:list-item>
        <text:list-item>
          <text:p text:style-name="P367">Laundering money.</text:p>
        </text:list-item>
      </text:list>
      <text:p text:style-name="P368"/>
      <text:p text:style-name="P369">This highlights the crucial role estate agents play in preventing exploitation and importance of strict regulatory compliance to protect communities.</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15%"/>
      <style:text-properties style:letter-kerning="tru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son, Jonathan (Communications)</meta:initial-creator>
    <dc:creator>Darcan, Cathy (FIS Economic Crime Supervision)</dc:creator>
    <meta:creation-date>2026-04-08T12:37:00Z</meta:creation-date>
    <dc:date>2026-04-08T12:37:00Z</dc:date>
    <meta:template xlink:href="Normal" xlink:type="simple"/>
    <meta:editing-cycles>2</meta:editing-cycles>
    <meta:editing-duration>PT0S</meta:editing-duration>
    <meta:user-defined meta:name="ContentTypeId">0x010100105A87D654F3BF4FBC1826B769496CE9</meta:user-defined>
    <meta:document-statistic meta:page-count="9" meta:paragraph-count="26" meta:word-count="1944" meta:character-count="13004" meta:row-count="92" meta:non-whitespace-character-count="11086"/>
  </office:meta>
</office:document-meta>
</file>