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2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4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5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1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52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53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54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55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56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57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58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59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P6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/>
    </style:style>
    <style:style style:name="P6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6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6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6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6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6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6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6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7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7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7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7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7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7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7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7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7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8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8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8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8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8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8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8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8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8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8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9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9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9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9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9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9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9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9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9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9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0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0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0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0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0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0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0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0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0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0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1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1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1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1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1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1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1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1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1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1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2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2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2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2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2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2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2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2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2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2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3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3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3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3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134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135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136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137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138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139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P14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4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4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4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4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4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4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4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4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4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5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5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5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5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5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5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5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5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6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6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6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6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6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6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6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6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6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7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7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7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7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7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7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7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7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7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8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8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8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3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184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185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186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187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188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189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P19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/>
    </style:style>
    <style:style style:name="P19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/>
    </style:style>
    <style:style style:name="P19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9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9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9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9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9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9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19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0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0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0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0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0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0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0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0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0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0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1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1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1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1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1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1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1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1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1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1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2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2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2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2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2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2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2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2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2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2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23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23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23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23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23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23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23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3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3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3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4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4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4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4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4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4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4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4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4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4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5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5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5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5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5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5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5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5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26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26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26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3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264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265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266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267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268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P26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/>
    </style:style>
    <style:style style:name="P27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27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7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7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7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7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7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7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7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8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8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8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8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8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8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8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8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8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8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9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9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9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9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9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9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9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9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9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29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0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0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0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0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0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0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0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0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0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0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1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1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1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1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1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1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1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1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1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1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20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321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322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323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324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325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P32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32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32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2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3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3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3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3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3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3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3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3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3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3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4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4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4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4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4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4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4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4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4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4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5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5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5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5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5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5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5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5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6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6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6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63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364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365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366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367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368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369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370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371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P37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/>
    </style:style>
    <style:style style:name="P37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7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7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7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7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7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8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8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8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8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8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8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8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8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8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8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9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9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9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9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9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9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39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97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398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399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P40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01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402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P40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0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0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0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0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08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409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410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411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412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413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414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415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P41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/>
    </style:style>
    <style:style style:name="P41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1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1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2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2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2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42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42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2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2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2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2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2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3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3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3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3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3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3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3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3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3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3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4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4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4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4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4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4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4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4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4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4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5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5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5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5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5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5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5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5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4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4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60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461" style:parent-style-name="DefaultParagraphFont" style:family="text">
      <style:text-properties style:font-name="Helvetica" style:font-name-complex="Helvetica" fo:font-weight="bold" style:font-weight-asian="bold" style:font-weight-complex="bold" style:letter-kerning="false"/>
    </style:style>
    <style:style style:name="T462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T463" style:parent-style-name="DefaultParagraphFont" style:family="text">
      <style:text-properties style:font-name="Helvetica" style:font-name-complex="Helvetica" fo:font-weight="bold" style:font-weight-asian="bold" style:font-weight-complex="bold"/>
    </style:style>
    <style:style style:name="P4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/>
    </style:style>
    <style:style style:name="P46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6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6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6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6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7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fo:font-weight="bold" style:font-weight-asian="bold" style:font-weight-complex="bold" style:letter-kerning="false"/>
    </style:style>
    <style:style style:name="P47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7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7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7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7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7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7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7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8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8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8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Helvetica" style:font-name-complex="Helvetica" style:letter-kerning="false"/>
    </style:style>
    <style:style style:name="P48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84" style:parent-style-name="DefaultParagraphFont" style:family="text">
      <style:text-properties style:font-name="Helvetica" style:font-name-complex="Helvetica" style:letter-kerning="false"/>
    </style:style>
  </office:automatic-styles>
  <office:body>
    <office:text text:use-soft-page-breaks="true">
      <text:p text:style-name="P1">FRAMED video<text:s/>transcript.</text:p>
      <text:p text:style-name="P2"/>
      <text:p text:style-name="P3">[Interior -<text:s/>phone call between two unnamed men]</text:p>
      <text:p text:style-name="P4"/>
      <text:p text:style-name="P5">[Man 1]</text:p>
      <text:p text:style-name="P6">Yeah?</text:p>
      <text:p text:style-name="P7"/>
      <text:p text:style-name="P8">[Man 2]</text:p>
      <text:p text:style-name="P9">There's another painting coming in soon.</text:p>
      <text:p text:style-name="P10"/>
      <text:p text:style-name="P11">[Man 1]</text:p>
      <text:p text:style-name="P12">Okay. Where’s it landing?</text:p>
      <text:p text:style-name="P13"/>
      <text:p text:style-name="P14">[Man 2]</text:p>
      <text:p text:style-name="P15">Same port, different storage.</text:p>
      <text:p text:style-name="P16"/>
      <text:p text:style-name="P17">[Man 1]</text:p>
      <text:p text:style-name="P18">Okay, I'll handle the sale.<text:s/>Usual art dealer.<text:s/>Just text me the details.</text:p>
      <text:p text:style-name="P19"/>
      <text:p text:style-name="P20">[Man 2]</text:p>
      <text:p text:style-name="P21">Great. How’s it so easy to move these things?</text:p>
      <text:p text:style-name="P22"/>
      <text:p text:style-name="P23">[Man 1]</text:p>
      <text:p text:style-name="P24">I know. Cleaning cash is so easy, isn't it?</text:p>
      <text:p text:style-name="P25"/>
      <text:p text:style-name="P26">[Exterior<text:s/>-<text:s/>park.<text:s/>Man 1<text:s/>sits down with<text:s/>Rae<text:s/>Clarke<text:s/>on a<text:s/>park<text:s/>bench]</text:p>
      <text:p text:style-name="P27"/>
      <text:p text:style-name="P28">[Man 1]</text:p>
      <text:p text:style-name="P29">There's a new painting coming in.</text:p>
      <text:p text:style-name="P30"/>
      <text:p text:style-name="P31">[Rae]</text:p>
      <text:p text:style-name="P32">What's the background?<text:s/>You got any paperwork?</text:p>
      <text:p text:style-name="P33"/>
      <text:p text:style-name="P34">[Man 1]</text:p>
      <text:p text:style-name="P35">No questions. Just like last time.</text:p>
      <text:p text:style-name="P36">So, don't worry,<text:s/>all the paperwork’s in order.</text:p>
      <text:p text:style-name="P37"/>
      <text:p text:style-name="P38">[Rae]</text:p>
      <text:p text:style-name="P39">Okay.<text:s/>Got a gallery in mind.<text:s/>I haven't been in touch with them<text:s/>for a few years.<text:s/>So,<text:s/>should go through clean.<text:s/>Leave it with me.</text:p>
      <text:p text:style-name="P40"/>
      <text:p text:style-name="P41">[Man 1]</text:p>
      <text:p text:style-name="P42">Right.<text:s/>I'll be in touch.</text:p>
      <text:p text:style-name="P43"/>
      <text:p text:style-name="P44">[Man 1 leaves.<text:s/>Rae<text:s/>makes a phone<text:s/>call<text:s/>to<text:s/>Rory Smith, the owner of Art4Less gallery]</text:p>
      <text:p text:style-name="P45"/>
      <text:p text:style-name="P46">[Rae]</text:p>
      <text:p text:style-name="P47">Hi, Rory, it's Rae.<text:s/>How are you?<text:s/>Yeah, I know it's been a while.<text:s/>How are things?<text:s/>Great.<text:s/></text:p>
      <text:soft-page-break/>
      <text:p text:style-name="P48">Listen, the reason I'm calling is<text:s/>I might have some work for you.<text:s/>Yeah, I've got a painting<text:s/>which I think you'll love.</text:p>
      <text:p text:style-name="P49"/>
      <text:p text:style-name="P50"><text:span text:style-name="T51">[Interior<text:s/></text:span><text:span text:style-name="T52">-<text:s/></text:span><text:span text:style-name="T53">Rory</text:span><text:span text:style-name="T54"><text:s/></text:span><text:span text:style-name="T55">and<text:s/></text:span><text:span text:style-name="T56">Amanda</text:span><text:span text:style-name="T57">, his member of staff,</text:span><text:span text:style-name="T58"><text:s/>are talking in the gallery, Art4Less</text:span><text:span text:style-name="T59">]</text:span></text:p>
      <text:p text:style-name="P60">[Rory is looking over paperwork]</text:p>
      <text:p text:style-name="P61"/>
      <text:p text:style-name="P62">[Rory]</text:p>
      <text:p text:style-name="P63">I can't believe we didn't sell<text:s/>a single thing in that fair.<text:s/>Seriously? Nothing?</text:p>
      <text:p text:style-name="P64"/>
      <text:p text:style-name="P65">[Amanda]</text:p>
      <text:p text:style-name="P66">‘Fraid not.<text:s/>That's several in a row now.<text:s/>Starting to get a bit desperate.</text:p>
      <text:p text:style-name="P67"/>
      <text:p text:style-name="P68">[Rory]</text:p>
      <text:p text:style-name="P69">I know, I'm trying to sort it.</text:p>
      <text:p text:style-name="P70"/>
      <text:p text:style-name="P71">[Amanda]</text:p>
      <text:p text:style-name="P72">What about the old friend with the<text:s/>painting you mentioned yesterday?</text:p>
      <text:p text:style-name="P73"/>
      <text:p text:style-name="P74">[Rory]</text:p>
      <text:p text:style-name="P75">Yeah, I'm meeting her for dinner tonight,<text:s/>actually.<text:s/>Totally out of the<text:s/>blue but<text:s/>might be just what we need.</text:p>
      <text:p text:style-name="P76"/>
      <text:p text:style-name="P77">[Amanda]</text:p>
      <text:p text:style-name="P78">Fingers crossed.</text:p>
      <text:p text:style-name="P79"/>
      <text:p text:style-name="P80">[Interior - kitchen.<text:s/>Rory is at Rae’s house for a meal]</text:p>
      <text:p text:style-name="P81"/>
      <text:p text:style-name="P82">[Rory]</text:p>
      <text:p text:style-name="P83">It's good to see<text:s/>you,<text:s/>Rae.<text:s/>Where have you been?</text:p>
      <text:p text:style-name="P84"/>
      <text:p text:style-name="P85">[Rae]</text:p>
      <text:p text:style-name="P86">Yeah, I know it's been a while, hasn't it?<text:s/>Just been busy with overseas work.<text:s/>Just going wherever the business is.</text:p>
      <text:p text:style-name="P87"/>
      <text:p text:style-name="P88">[Rory]</text:p>
      <text:p text:style-name="P89">It sounds like a charmed life.</text:p>
      <text:p text:style-name="P90">Speaking of business.<text:s/>Should we have a look at this painting?</text:p>
      <text:p text:style-name="P91"/>
      <text:p text:style-name="P92">[Rae]</text:p>
      <text:p text:style-name="P93">Yeah, right.<text:s/>It's a lovely piece.<text:s/>I think the style is right up your alley.</text:p>
      <text:p text:style-name="P94"/>
      <text:p text:style-name="P95">[Rae hands Rory a photo of the painting]</text:p>
      <text:p text:style-name="P96"/>
      <text:p text:style-name="P97">[Rory]</text:p>
      <text:p text:style-name="P98">Oh, yeah, this is great.<text:s/>I've got an overseas buyer<text:s/>who's been looking for<text:s/>something like this for a while.<text:s/>What's the price range?</text:p>
      <text:p text:style-name="P99"/>
      <text:p text:style-name="P100">[Rae]</text:p>
      <text:p text:style-name="P101">Around<text:s/>ninety-five<text:s/>to a hundred<text:s/>grand.<text:s/>But if you can get a quick sale in,<text:s/>how about I<text:s/><text:soft-page-break/>do you<text:s/>thirty<text:s/>percent commission?</text:p>
      <text:p text:style-name="P102"/>
      <text:p text:style-name="P103">[Rory]</text:p>
      <text:p text:style-name="P104">Thirty<text:s/>percent?<text:s/>It's more than last time. What's the rush?</text:p>
      <text:p text:style-name="P105"/>
      <text:p text:style-name="P106">[Rae]</text:p>
      <text:p text:style-name="P107">The seller's in a tight spot.<text:s/>Some<text:s/>bad investments. They need the money quickly.</text:p>
      <text:p text:style-name="P108">But I've looked through all the paperwork and done all the checks.</text:p>
      <text:p text:style-name="P109"/>
      <text:p text:style-name="P110">[Rory]</text:p>
      <text:p text:style-name="P111">Sounds fair.<text:s/>I'll need to get a proper<text:s/>look at those provenance documents.</text:p>
      <text:p text:style-name="P112">I'm sorry to ask,<text:s/>but I will need a copy of your ID<text:s/>for the money laundering regulations.</text:p>
      <text:p text:style-name="P113"/>
      <text:p text:style-name="P114">[Rae]</text:p>
      <text:p text:style-name="P115">Seriously?<text:s/>We've known each other for years.</text:p>
      <text:p text:style-name="P116"/>
      <text:p text:style-name="P117">[Rory]</text:p>
      <text:p text:style-name="P118">You've got to comply with this stuff,<text:s/>and I'm sorry, I can't make exceptions.</text:p>
      <text:p text:style-name="P119"/>
      <text:p text:style-name="P120">[Rae]</text:p>
      <text:p text:style-name="P121">All right.<text:s/>Yeah, I'll send everything through.<text:s/>Trust me,<text:s/>you've got nothing to worry about.</text:p>
      <text:p text:style-name="P122"/>
      <text:p text:style-name="P123">[Rory]</text:p>
      <text:p text:style-name="P124">Great.<text:s/>I'll get things started my end<text:s/>and reach out to the potential buyer.</text:p>
      <text:p text:style-name="P125"/>
      <text:p text:style-name="P126">[Rae]</text:p>
      <text:p text:style-name="P127">Leave that for now, we can look at it later.<text:s/>Anyway, food's just about ready.</text:p>
      <text:p text:style-name="P128"/>
      <text:p text:style-name="P129">[Rory]</text:p>
      <text:p text:style-name="P130">Great. I am starving.</text:p>
      <text:p text:style-name="P131"/>
      <text:p text:style-name="P132"><text:span text:style-name="T133">[Interior</text:span><text:span text:style-name="T134"><text:s/></text:span><text:span text:style-name="T135">-<text:s/></text:span><text:span text:style-name="T136">Art4Less</text:span><text:span text:style-name="T137"><text:s/></text:span><text:span text:style-name="T138">gallery, the following week</text:span><text:span text:style-name="T139">]</text:span></text:p>
      <text:p text:style-name="P140"/>
      <text:p text:style-name="P141">[Amanda]</text:p>
      <text:p text:style-name="P142">Morning.<text:s/>How did you get on with your friend<text:s/>last week?</text:p>
      <text:p text:style-name="P143"/>
      <text:p text:style-name="P144">[Rory]</text:p>
      <text:p text:style-name="P145">Really well, yeah.<text:s/>I've spoken to a buyer who's keen to purchase.</text:p>
      <text:p text:style-name="P146">I'll send their details over to you.<text:s/>If you could make it a priority<text:s/>to do the customer due diligence, please.</text:p>
      <text:p text:style-name="P147"/>
      <text:p text:style-name="P148">[Amanda]</text:p>
      <text:p text:style-name="P149">That's no problem. What about the seller?</text:p>
      <text:p text:style-name="P150"/>
      <text:p text:style-name="P151">[Rory]</text:p>
      <text:p text:style-name="P152">Er, Rae's handling it.<text:s/>She's going to send that passport over to me.</text:p>
      <text:p text:style-name="P153">I've known Rae for years,<text:s/>there’ll be no issues with the due diligence.<text:s/>Nothing to worry about.</text:p>
      <text:p text:style-name="P154"/>
      <text:p text:style-name="P155">[Amanda]</text:p>
      <text:p text:style-name="P156">Have you seen the provenance documents?</text:p>
      <text:p text:style-name="P157"/>
      <text:p text:style-name="P158">[Rory]</text:p>
      <text:p text:style-name="P159">Yeah. Gave them a quick<text:s/>look after I saw the painting.</text:p>
      <text:p text:style-name="P160"/>
      <text:p text:style-name="P161">[Amanda]</text:p>
      <text:p text:style-name="P162">Quick look?</text:p>
      <text:p text:style-name="P163"/>
      <text:p text:style-name="P164">[Rory]</text:p>
      <text:p text:style-name="P165">You know what I mean?<text:s/>Rae's got them.<text:s/>She's going to bring them over soon.</text:p>
      <text:p text:style-name="P166"/>
      <text:p text:style-name="P167">[Amanda]</text:p>
      <text:p text:style-name="P168">We need to give them more than a<text:s/>quick look when they come in.<text:s/>We've got to check everything thoroughly.</text:p>
      <text:p text:style-name="P169"/>
      <text:p text:style-name="P170">[Rory]</text:p>
      <text:p text:style-name="P171">Rae's got it all covered.<text:s/>Don't worry, she's thorough.</text:p>
      <text:p text:style-name="P172"/>
      <text:p text:style-name="P173">[Amanda]</text:p>
      <text:p text:style-name="P174">Okay. Well, so long as you're confident.</text:p>
      <text:p text:style-name="P175"/>
      <text:p text:style-name="P176">[Rory]</text:p>
      <text:p text:style-name="P177">I am. Let's move forward.</text:p>
      <text:p text:style-name="P178"/>
      <text:p text:style-name="P179">[Amanda]</text:p>
      <text:p text:style-name="P180">I’ll get onto the buyer straight away.</text:p>
      <text:p text:style-name="P181"/>
      <text:p text:style-name="P182"><text:span text:style-name="T183">[Interior</text:span><text:span text:style-name="T184"><text:s/>-<text:s/></text:span><text:span text:style-name="T185">Art4Less</text:span><text:span text:style-name="T186"><text:s/></text:span><text:span text:style-name="T187">gallery,<text:s/></text:span><text:span text:style-name="T188">a few days later</text:span><text:span text:style-name="T189">]</text:span></text:p>
      <text:p text:style-name="P190">[Amanda walks into Rory’s office]</text:p>
      <text:p text:style-name="P191"/>
      <text:p text:style-name="P192">[Rory]</text:p>
      <text:p text:style-name="P193">Hey.</text:p>
      <text:p text:style-name="P194"/>
      <text:p text:style-name="P195">[Amanda]</text:p>
      <text:p text:style-name="P196">Hiya. Just a quick update on the sale.<text:s/>It's going through,<text:s/>but it's taken a bit longer than expected.</text:p>
      <text:p text:style-name="P197"/>
      <text:p text:style-name="P198">[Rory]</text:p>
      <text:p text:style-name="P199">We need this sale.<text:s/>What's the delay?<text:s/>Rae's been asking.</text:p>
      <text:p text:style-name="P200"/>
      <text:p text:style-name="P201">[Amanda]</text:p>
      <text:p text:style-name="P202">It's procedural.<text:s/>Rae's checks have cleared,<text:s/>but the buyer’s name has flagged a possible<text:s/>match on the sanctions list.</text:p>
      <text:p text:style-name="P203"/>
      <text:p text:style-name="P204">[Rory]</text:p>
      <text:p text:style-name="P205">What?!</text:p>
      <text:p text:style-name="P206"/>
      <text:p text:style-name="P207">[Amanda]</text:p>
      <text:soft-page-break/>
      <text:p text:style-name="P208">I know.<text:s/>The buyer contacted me as well<text:s/>to change the delivery address,<text:s/>midway through the process.<text:s/>So,<text:s/>that's raised a red flag too.</text:p>
      <text:p text:style-name="P209"/>
      <text:p text:style-name="P210">[Rory]</text:p>
      <text:p text:style-name="P211">What else can go wrong?<text:s/></text:p>
      <text:p text:style-name="P212"/>
      <text:p text:style-name="P213">[Amanda]</text:p>
      <text:p text:style-name="P214">Don't worry. It's just protocol.<text:s/>We just need to do everything we can<text:s/>to cover ourselves,<text:s/>but it's still moving forward.</text:p>
      <text:p text:style-name="P215">Rae seems to be pushing for this<text:s/>to go through quite quickly.<text:s/>Is there any reason<text:s/>why she's in such a rush?</text:p>
      <text:p text:style-name="P216"/>
      <text:p text:style-name="P217">[Rory]</text:p>
      <text:p text:style-name="P218">The seller<text:s/>is<text:s/>under pressure,<text:s/>and they need to sell fast.<text:s/>We need the commission<text:s/>to cover some of the overheads here.<text:s/>Hopefully, we'll get some more paintings<text:s/>from Rae in the future.</text:p>
      <text:p text:style-name="P219"/>
      <text:p text:style-name="P220">[Amanda]</text:p>
      <text:p text:style-name="P221">Okay, well, I'll try and push it<text:s/>through as fast as I can.</text:p>
      <text:p text:style-name="P222"/>
      <text:p text:style-name="P223">[Rory]</text:p>
      <text:p text:style-name="P224">Great. Keep me posted.<text:s/>Oh, and I'm not working this weekend,<text:s/>so if anything changes,<text:s/>text me, please?</text:p>
      <text:p text:style-name="P225"/>
      <text:p text:style-name="P226">[Amanda]</text:p>
      <text:p text:style-name="P227">Will do.</text:p>
      <text:p text:style-name="P228"/>
      <text:p text:style-name="P229">[Exterior<text:s/>-<text:s/>Rory is walking<text:s/>through the town. He gets a text from Amanda]</text:p>
      <text:p text:style-name="P230">[text reads:<text:s/>“Good news! Name match for sanctions was a false alarm, two different people.</text:p>
      <text:p text:style-name="P231">Sale has gone through, will arrange the shipment early next week.</text:p>
      <text:p text:style-name="P232">NOW GO ENJOY YOUR WEEKEND!!”]</text:p>
      <text:p text:style-name="P233"/>
      <text:p text:style-name="P234">[Rory, pleased with the news calls Rae]</text:p>
      <text:p text:style-name="P235"/>
      <text:p text:style-name="P236">[Rory]</text:p>
      <text:p text:style-name="P237">Hey. Yeah, hey.<text:s/>I just want to let you know<text:s/>the sale’s gone through.</text:p>
      <text:p text:style-name="P238">Yeah,<text:s/>£98k in the end.<text:s/>Are we still all right with the<text:s/>30%<text:s/>commission?</text:p>
      <text:p text:style-name="P239"/>
      <text:p text:style-name="P240">[Rae]</text:p>
      <text:p text:style-name="P241">Great news.<text:s/>Knew I could count on you.</text:p>
      <text:p text:style-name="P242">Yeah.<text:s/>All as agreed.</text:p>
      <text:p text:style-name="P243"/>
      <text:p text:style-name="P244">[Rory]</text:p>
      <text:p text:style-name="P245">Fantastic.<text:s/>We'll get the money over to you Monday.<text:s/>We'll handle the shipping, too.</text:p>
      <text:p text:style-name="P246">So how about a drink?<text:s/>Celebrate?<text:s/>My treat.</text:p>
      <text:p text:style-name="P247"/>
      <text:p text:style-name="P248">[Rae]</text:p>
      <text:p text:style-name="P249">Um, thanks, but I'm quite busy at the moment.<text:s/>Well done though.</text:p>
      <text:p text:style-name="P250"/>
      <text:soft-page-break/>
      <text:p text:style-name="P251">[Rory]</text:p>
      <text:p text:style-name="P252">No worries.<text:s/>It doesn't have to be right away.<text:s/>Maybe next week.</text:p>
      <text:p text:style-name="P253">We’ll talk about future work, too.</text:p>
      <text:p text:style-name="P254"/>
      <text:p text:style-name="P255">[Rae]</text:p>
      <text:p text:style-name="P256">Maybe. I'll let you know.<text:s/>Anyway,<text:s/>I've got another call coming through.</text:p>
      <text:p text:style-name="P257">I've got to go. Bye.</text:p>
      <text:p text:style-name="P258"/>
      <text:p text:style-name="P259">[Rae<text:s/>gets another mobile phone out and sends a text]</text:p>
      <text:p text:style-name="P260">[Text reads: “Last one done…” Rae looks relieved.]</text:p>
      <text:p text:style-name="P261"/>
      <text:p text:style-name="P262"><text:span text:style-name="T263">[Interior</text:span><text:span text:style-name="T264"><text:s/>-<text:s/></text:span><text:span text:style-name="T265">Art4Less</text:span><text:span text:style-name="T266"><text:s/>gallery,<text:s/></text:span><text:span text:style-name="T267">a few days later</text:span><text:span text:style-name="T268">]</text:span></text:p>
      <text:p text:style-name="P269">[Amanda and Rory walk into his office]</text:p>
      <text:p text:style-name="P270"/>
      <text:p text:style-name="P271"/>
      <text:p text:style-name="P272">[Amanda]</text:p>
      <text:p text:style-name="P273">That sale’s a life saver.<text:s/>Perfect timing.</text:p>
      <text:p text:style-name="P274"/>
      <text:p text:style-name="P275">[Rory]</text:p>
      <text:p text:style-name="P276">Absolutely.</text:p>
      <text:p text:style-name="P277"/>
      <text:p text:style-name="P278">[Amanda]</text:p>
      <text:p text:style-name="P279">The buyer got in touch.<text:s/>They want the provenance documents.<text:s/>You've got them, right?</text:p>
      <text:p text:style-name="P280"/>
      <text:p text:style-name="P281">[Rory]</text:p>
      <text:p text:style-name="P282">Yeah, of course.<text:s/>I was going to send them over<text:s/>in a couple of days.<text:s/>Have a look.</text:p>
      <text:p text:style-name="P283">Everything all right?</text:p>
      <text:p text:style-name="P284"/>
      <text:p text:style-name="P285">[Amanda]</text:p>
      <text:p text:style-name="P286">I'm not sure.<text:s/></text:p>
      <text:p text:style-name="P287">You did check this thoroughly?</text:p>
      <text:p text:style-name="P288"/>
      <text:p text:style-name="P289">[Rory]</text:p>
      <text:p text:style-name="P290">Yeah, I had a quick look.<text:s/>Rae's been through them, and<text:s/>I didn't feel the need to do it all again.</text:p>
      <text:p text:style-name="P291">I trust her.</text:p>
      <text:p text:style-name="P292"/>
      <text:p text:style-name="P293">[Amanda]</text:p>
      <text:p text:style-name="P294">I don't know. The dates they don't add up<text:s/>and the signatures, they’re a bit off.</text:p>
      <text:p text:style-name="P295"/>
      <text:p text:style-name="P296">[Rory]</text:p>
      <text:p text:style-name="P297">Oh, that can't be right.<text:s/>Let me have a look.</text:p>
      <text:p text:style-name="P298"/>
      <text:p text:style-name="P299">[Amanda]</text:p>
      <text:p text:style-name="P300">See?<text:s/>These don't look credible.</text:p>
      <text:p text:style-name="P301"/>
      <text:p text:style-name="P302">[Rory]</text:p>
      <text:p text:style-name="P303">There's got to be a simple explanation for this.<text:s/>I'll call Rae.<text:s/>Must be a misunderstanding.</text:p>
      <text:soft-page-break/>
      <text:p text:style-name="P304">It's not connecting.</text:p>
      <text:p text:style-name="P305"/>
      <text:p text:style-name="P306">[Amanda]</text:p>
      <text:p text:style-name="P307">This doesn't feel right.<text:s/>We might need to report this.</text:p>
      <text:p text:style-name="P308"/>
      <text:p text:style-name="P309">[Rory]</text:p>
      <text:p text:style-name="P310">Report it.<text:s/>What do we even say?</text:p>
      <text:p text:style-name="P311"/>
      <text:p text:style-name="P312">[Amanda]</text:p>
      <text:p text:style-name="P313">Well, this is enough to be considered<text:s/>a suspicious activity.<text:s/>I think we need to file<text:s/>a suspicious activity report.</text:p>
      <text:p text:style-name="P314">We can't ignore this.<text:s/>We have to follow procedure.<text:s/>It's the right thing to do.</text:p>
      <text:p text:style-name="P315"/>
      <text:p text:style-name="P316">[Rory]</text:p>
      <text:p text:style-name="P317">I trusted Rae.<text:s/>How could this have happened?</text:p>
      <text:p text:style-name="P318"/>
      <text:p text:style-name="P319"><text:span text:style-name="T320">[Interior</text:span><text:span text:style-name="T321"><text:s/>-<text:s/></text:span><text:span text:style-name="T322">Art4Less</text:span><text:span text:style-name="T323"><text:s/>gallery,<text:s/></text:span><text:span text:style-name="T324">later that day</text:span><text:span text:style-name="T325">]</text:span></text:p>
      <text:p text:style-name="P326">[Amanda<text:s/>comes in with coffee<text:s/>for Rory]</text:p>
      <text:p text:style-name="P327"/>
      <text:p text:style-name="P328">[Amanda]</text:p>
      <text:p text:style-name="P329">Is there anything else I can do to help?</text:p>
      <text:p text:style-name="P330"/>
      <text:p text:style-name="P331">[Rory]</text:p>
      <text:p text:style-name="P332">Not right now, thanks.</text:p>
      <text:p text:style-name="P333"/>
      <text:p text:style-name="P334">[Amanda]</text:p>
      <text:p text:style-name="P335">Do you know when the police are coming here?</text:p>
      <text:p text:style-name="P336"/>
      <text:p text:style-name="P337">[Rory]</text:p>
      <text:p text:style-name="P338">Any minute now.</text:p>
      <text:p text:style-name="P339"/>
      <text:p text:style-name="P340">[Detective Holland]</text:p>
      <text:p text:style-name="P341">Hi, I'm Detective Holland.<text:s/>Spoke earlier on the phone.</text:p>
      <text:p text:style-name="P342"/>
      <text:p text:style-name="P343">[Amanda]<text:s/></text:p>
      <text:p text:style-name="P344">Yeah, that would have been Rory you spoke to. Please come in.</text:p>
      <text:p text:style-name="P345"/>
      <text:p text:style-name="P346">[Detective Holland]</text:p>
      <text:p text:style-name="P347">Thank you.<text:s/>We're here about the suspicious activity<text:s/>report you submitted.</text:p>
      <text:p text:style-name="P348">We've made further inquiries.<text:s/>I'm afraid we've confirmed<text:s/>the painting in question is stolen.<text:s/>Investigation is still ongoing,<text:s/>but we need to gather up<text:s/>as much information as possible.</text:p>
      <text:p text:style-name="P349">Can you walk us through everything<text:s/>from the beginning?<text:s/>Can you think of any red flags?</text:p>
      <text:p text:style-name="P350"/>
      <text:p text:style-name="P351">[Rory]</text:p>
      <text:p text:style-name="P352">I mean, looking back now,<text:s/>there are things I should have questioned.</text:p>
      <text:p text:style-name="P353">I've known Rae for years.<text:s/>We were in the same circle of friends at uni.</text:p>
      <text:p text:style-name="P354">I trusted her.<text:s/>We worked together in the past too,<text:s/>but it was a while ago.</text:p>
      <text:p text:style-name="P355">Years, really.</text:p>
      <text:soft-page-break/>
      <text:p text:style-name="P356">Then she got in touch about this<text:s/>painting,<text:s/>and it seemed like any other deal.</text:p>
      <text:p text:style-name="P357">She always had a good eye for sales.<text:s/>I didn't suspect anything.</text:p>
      <text:p text:style-name="P358"/>
      <text:p text:style-name="P359">[Detective Holland]</text:p>
      <text:p text:style-name="P360">You're doing the right thing now. Just take your time and tell us everything.</text:p>
      <text:p text:style-name="P361"/>
      <text:p text:style-name="P362"><text:span text:style-name="T363">[</text:span><text:span text:style-name="T364">Exterior</text:span><text:span text:style-name="T365"><text:s/></text:span><text:span text:style-name="T366">-</text:span><text:span text:style-name="T367"><text:s/></text:span><text:span text:style-name="T368">Rae Clarke’s house</text:span><text:span text:style-name="T369">,<text:s/></text:span><text:span text:style-name="T370">a few days later</text:span><text:span text:style-name="T371">]</text:span></text:p>
      <text:p text:style-name="P372">[Detective Holland and Detective Green<text:s/>are at the door]</text:p>
      <text:p text:style-name="P373"/>
      <text:p text:style-name="P374">[Detective Holland]</text:p>
      <text:p text:style-name="P375">Miss Clarke.</text:p>
      <text:p text:style-name="P376"/>
      <text:p text:style-name="P377">[Rae]</text:p>
      <text:p text:style-name="P378">Yeah. Can I help you?</text:p>
      <text:p text:style-name="P379"/>
      <text:p text:style-name="P380">[Detective Holland]</text:p>
      <text:p text:style-name="P381">I'm<text:s/>Detective Holland.<text:s/>This is Detective Green<text:s/>from the Metropolitan Police.</text:p>
      <text:p text:style-name="P382">We have a warrant to search your house.</text:p>
      <text:p text:style-name="P383"/>
      <text:p text:style-name="P384">[Rae]</text:p>
      <text:p text:style-name="P385">What do you mean?<text:s/>What's going on?<text:s/>My kids are in the house.<text:s/>I don't know what's happening.</text:p>
      <text:p text:style-name="P386"/>
      <text:p text:style-name="P387">[Detective Holland]</text:p>
      <text:p text:style-name="P388">Miss Clarke you’re under arrest for handling stolen goods and conspiracy to convert criminal property. We have reason to believe you knowingly sold this stolen painting.</text:p>
      <text:p text:style-name="P389"/>
      <text:p text:style-name="P390">[Rae]</text:p>
      <text:p text:style-name="P391">Look, it can't be real.<text:s/>It must be some kind of joke.</text:p>
      <text:p text:style-name="P392"/>
      <text:p text:style-name="P393">[Detective Holland]</text:p>
      <text:p text:style-name="P394">You can give your side of the story<text:s/>down at the station.<text:s/>Please step aside and let the officers in.</text:p>
      <text:p text:style-name="P395"/>
      <text:p text:style-name="P396"><text:span text:style-name="T397">[Interior</text:span><text:span text:style-name="T398"><text:s/>-</text:span><text:span text:style-name="T399"><text:s/>Detective Holland and Detective Green enter Rae’s house]</text:span></text:p>
      <text:p text:style-name="P400"><text:span text:style-name="T401">[</text:span><text:span text:style-name="T402">Voice of Detective Holland]</text:span></text:p>
      <text:p text:style-name="P403"/>
      <text:p text:style-name="P404">[Detective Holland]</text:p>
      <text:p text:style-name="P405">Miss Clarke,<text:s/>you are under arrest<text:s/>for handling stolen goods and conspiracy<text:s/>to convert criminal property.<text:s/>You do not have to say anything,<text:s/>but it may harm your<text:s/>defence<text:s/>if you do not mention, when questioned,<text:s/>something that you later rely on in court.<text:s/>Anything you do say<text:s/>may be given as evidence.</text:p>
      <text:p text:style-name="P406"/>
      <text:p text:style-name="P407"><text:span text:style-name="T408">[Interior</text:span><text:span text:style-name="T409"><text:s/>-<text:s/></text:span><text:span text:style-name="T410">Art4Less</text:span><text:span text:style-name="T411"><text:s/>gallery,<text:s/></text:span><text:span text:style-name="T412">two</text:span><text:span text:style-name="T413"><text:s/>week</text:span><text:span text:style-name="T414">s</text:span><text:span text:style-name="T415"><text:s/>later]</text:span></text:p>
      <text:p text:style-name="P416">[Rory is on the telephone to the buyer of the stolen painting]</text:p>
      <text:p text:style-name="P417"/>
      <text:p text:style-name="P418">[Rory]</text:p>
      <text:p text:style-name="P419">Yes.<text:s/>Yes, we’ll issue a full refund.<text:s/>And of course,<text:s/>any extra costs incurred.</text:p>
      <text:p text:style-name="P420">I'm sorry.<text:s/>No,<text:s/>I can't,<text:s/>I can't go into full details right now,<text:s/>but thank you for your understanding.</text:p>
      <text:soft-page-break/>
      <text:p text:style-name="P421">Again, I am so, so sorry.</text:p>
      <text:p text:style-name="P422"/>
      <text:p text:style-name="P423">[Amanda is watching Rory<text:s/>make the phone call]</text:p>
      <text:p text:style-name="P424"/>
      <text:p text:style-name="P425">[Rory]</text:p>
      <text:p text:style-name="P426">Well, that went about as well as you'd<text:s/>think it would.<text:s/>The buyer's furious.</text:p>
      <text:p text:style-name="P427">I've never had to make a call like that<text:s/>in my life.</text:p>
      <text:p text:style-name="P428"/>
      <text:p text:style-name="P429">[Amanda]</text:p>
      <text:p text:style-name="P430">Can't believe it either.</text:p>
      <text:p text:style-name="P431"/>
      <text:p text:style-name="P432">[Rory]</text:p>
      <text:p text:style-name="P433">Any profit we made is gone,<text:s/>and now we owe more than we did before.<text:s/></text:p>
      <text:p text:style-name="P434">The insurance this won't cover<text:s/>it;<text:s/>this is an absolute nightmare.</text:p>
      <text:p text:style-name="P435"/>
      <text:p text:style-name="P436">[Amanda]</text:p>
      <text:p text:style-name="P437">We'll figure something out.</text:p>
      <text:p text:style-name="P438"/>
      <text:p text:style-name="P439">[Rory]</text:p>
      <text:p text:style-name="P440">How?<text:s/>HMRC wants to come down now<text:s/>and they’re probably going to hit us with<text:s/>a penalty for noncompliance.<text:s/></text:p>
      <text:p text:style-name="P441">They might even cancel our registration<text:s/>and if that goes public,<text:s/></text:p>
      <text:p text:style-name="P442">we're ruined.</text:p>
      <text:p text:style-name="P443"/>
      <text:p text:style-name="P444">[Amanda]</text:p>
      <text:p text:style-name="P445">I know it's bad, but we'll get through it.<text:s/></text:p>
      <text:p text:style-name="P446"/>
      <text:p text:style-name="P447">[Rory]</text:p>
      <text:p text:style-name="P448">what about Rae? You hear anything?</text:p>
      <text:p text:style-name="P449"/>
      <text:p text:style-name="P450"/>
      <text:p text:style-name="P451">[Amanda]</text:p>
      <text:p text:style-name="P452">Not much. Just that she was caught up with some bad people.</text:p>
      <text:p text:style-name="P453">She's out on bail, not heard much more.<text:s/></text:p>
      <text:p text:style-name="P454"/>
      <text:p text:style-name="P455">[Rory]</text:p>
      <text:p text:style-name="P456">I trusted her. I can't believe this is happening. What a mess.</text:p>
      <text:p text:style-name="P457"/>
      <text:p text:style-name="P458"/>
      <text:p text:style-name="P459"><text:span text:style-name="T460">[</text:span><text:span text:style-name="T461">Exterior</text:span><text:span text:style-name="T462"><text:s/></text:span><text:span text:style-name="T463">- View of police station. Voice of Detective Holland]</text:span></text:p>
      <text:p text:style-name="P464"/>
      <text:p text:style-name="P465">[Detective Holland]</text:p>
      <text:p text:style-name="P466">Miss Clarke.<text:s/>Thank you for returning on bail.</text:p>
      <text:p text:style-name="P467">You've been charged with one count<text:s/>of handling stolen goods<text:s/>and one count of conspiracy<text:s/>to convert criminal property<text:s/>under Section of the Proceeds of Crime Act.</text:p>
      <text:p text:style-name="P468"/>
      <text:p text:style-name="P469"/>
      <text:p text:style-name="P470">[Text on screen]</text:p>
      <text:p text:style-name="P471"/>
      <text:p text:style-name="P472">HMRC<text:s/>issued the gallery with a penalty for failure to comply with the Money<text:s/><text:soft-page-break/>Laundering Regulations (MLRs).<text:s/><text:line-break/>They also suspended the business’s AML registration until they were able to rectify the areas on non-compliance. The suspension, along with the penalty, was published on GOV.UK.</text:p>
      <text:p text:style-name="P473"/>
      <text:p text:style-name="P474">The art market is a very closed community, and they soon became aware that the business was involved in the sale of stolen art works.</text:p>
      <text:p text:style-name="P475">This affected the reputation within the sector, which resulted in reputational damage, which significantly increased the financial pressure they were facing.</text:p>
      <text:p text:style-name="P476"/>
      <text:p text:style-name="P477">Rae Clarke was charged with one count of handling stolen goods and one count of conspiracy to convert criminal property – a money laundering offence. Both carry a maximum prison sentence of 14 years.<text:s/></text:p>
      <text:p text:style-name="P478"/>
      <text:p text:style-name="P479">As Rae has been convicted of a relevant offence, her HMRC Approval is no longer valid and therefore her registration was cancelled, and she can no longer trade as an AMP. This was published on GOV.UK.</text:p>
      <text:p text:style-name="P480"/>
      <text:p text:style-name="P481">An investigation revealed the full scale of the criminal gang’s operation. This included large-scale theft, illegal movement of paintings across jurisdictions, and<text:s/>laundering money through the sales of these paintings by exploiting businesses with weak due diligence.</text:p>
      <text:p text:style-name="P482"/>
      <text:p text:style-name="P483"><text:span text:style-name="T484">Members of the gang were charged with a variety of crimes, including conspiracy to transfer criminal property and money laundering offences, facing up to 14 years in priso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15%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letter-kerning="true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lson, Jonathan (Communications)</meta:initial-creator>
    <dc:creator>Darcan, Cathy (FIS Economic Crime Supervision)</dc:creator>
    <meta:creation-date>2026-04-08T12:36:00Z</meta:creation-date>
    <dc:date>2026-04-08T12:36:00Z</dc:date>
    <meta:template xlink:href="Normal" xlink:type="simple"/>
    <meta:editing-cycles>2</meta:editing-cycles>
    <meta:editing-duration>PT0S</meta:editing-duration>
    <meta:user-defined meta:name="ContentTypeId">0x010100105A87D654F3BF4FBC1826B769496CE9</meta:user-defined>
    <meta:user-defined meta:name="MediaServiceImageTags"/>
    <meta:document-statistic meta:page-count="10" meta:paragraph-count="26" meta:word-count="1960" meta:character-count="13109" meta:row-count="93" meta:non-whitespace-character-count="11175"/>
  </office:meta>
</office:document-meta>
</file>