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7.9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9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43" table:style-name="ro12">
          <table:table-cell table:number-columns-repeated="16384"/>
        </table:table-row>
      </table:table>
      <table:database-ranges>
        <table:database-range table:target-range-address="ETSF.A1:ETSF.D71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4-08T13:07:37Z</meta:creation-date>
    <dc:date>2026-04-08T13:12:50Z</dc:date>
  </office:meta>
</office:document-meta>
</file>