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text-properties style:language-asian="en" style:country-asian="GB"/>
    </style:style>
    <style:style style:name="T25" style:parent-style-name="DefaultParagraphFont" style:family="text">
      <style:text-properties fo:color="#780046" fo:font-size="16pt" style:font-size-asian="16pt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Hyperlink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</office:automatic-styles>
  <office:body>
    <office:text text:use-soft-page-breaks="true">
      <text:p text:style-name="P1">Draft notice of proposal to carry out an operation<text:s/>affecting<text:s/>a<text:s/>site of<text:s/>special<text:s/>scientific<text:s/>interest (SSSI)<text:s/></text:p>
      <text:h text:style-name="Heading2" text:outline-level="2">Name of<text:s/>site of<text:s/>special<text:s/>scientific<text:s/>interest (SSSI):<text:line-break/></text:h>
      <text:h text:style-name="Heading2" text:outline-level="2">Name and address of public body or statutory undertaker:<text:line-break/></text:h>
      <text:h text:style-name="Heading2" text:outline-level="2">Email address:<text:line-break/></text:h>
      <text:h text:style-name="Heading2" text:outline-level="2">Phone number:<text:line-break/></text:h>
      <text:p text:style-name="Normal"><text:span text:style-name="T2">[I/We</text:span><text:span text:style-name="T3">] give notice to Natural England under Section 28H(1)<text:s/></text:span><text:span text:style-name="T4">of the Wildlife and Countryside Act 1981</text:span><text:span text:style-name="T5"><text:s/>(as amended and inserted by section 75 and Schedule 9 of the Countryside and Rights of Way Act 2000)</text:span><text:span text:style-name="T6"><text:s/></text:span><text:span text:style-name="T7">of [my/our] propos</text:span><text:span text:style-name="T8">al to carry out the operations</text:span><text:span text:style-name="T9"><text:s/></text:span><text:span text:style-name="T10">specified below<text:s/></text:span><text:span text:style-name="T11">in the exercise of [my/our]<text:s/></text:span><text:span text:style-name="T12">functions</text:span><text:span text:style-name="T13"><text:s/>and<text:s/></text:span><text:span text:style-name="T14">on the land<text:s/></text:span><text:span text:style-name="T15">as specified below.</text:span></text:p>
      <text:h text:style-name="Heading1" text:outline-level="1">Operation and land details</text:h>
      <text:p text:style-name="Normal">Continue on separate sheet if necessary or attach additional information<text:s/>or<text:s/>documents.</text:p>
      <text:p text:style-name="Normal"><text:span text:style-name="Heading2Char">Specified operations</text:span><text:span text:style-name="T16"><text:s/></text:span>(summary of proposal)<text:span text:style-name="T17">:</text:span><text:span text:style-name="T18"><text:line-break/></text:span></text:p>
      <text:h text:style-name="Heading2" text:outline-level="2">Details of proposed operations:<text:line-break/></text:h>
      <text:p text:style-name="Normal"><text:span text:style-name="Heading2Char">Timing of proposed operations</text:span><text:span text:style-name="T19"><text:s/>(including avoidance of certain weather conditions)</text:span><text:span text:style-name="T20">:</text:span><text:span text:style-name="T21"><text:line-break/></text:span></text:p>
      <text:p text:style-name="Normal"><text:span text:style-name="Heading2Char">Land on which operations are to be carried out</text:span><text:span text:style-name="T22"><text:s/>(include map):</text:span><text:span text:style-name="T23"><text:line-break/></text:span></text:p>
      <text:h text:style-name="Heading2" text:outline-level="2">Storage and disposal of materials:<text:line-break/></text:h>
      <text:h text:style-name="Heading2" text:outline-level="2">Precise routing of operations and vehicles:<text:line-break/></text:h>
      <text:h text:style-name="Heading2" text:outline-level="2">Frequency of access:<text:line-break/></text:h>
      <text:soft-page-break/>
      <text:h text:style-name="Heading2" text:outline-level="2">The provenance and chemical nature of imported materials:<text:s/><text:line-break/></text:h>
      <text:h text:style-name="Heading2" text:outline-level="2">Type and ground-pressure of vehicles to be deployed:<text:line-break/></text:h>
      <text:h text:style-name="Heading2" text:outline-level="2">Mitigation measures:<text:line-break/></text:h>
      <text:h text:style-name="Heading2" text:outline-level="2">Further information:<text:line-break/></text:h>
      <text:p text:style-name="P24"/>
      <text:h text:style-name="Heading2" text:outline-level="2">Signed by on behalf of public body / statutory undertaker:<text:line-break/></text:h>
      <text:h text:style-name="Heading2" text:outline-level="2">Date:<text:span text:style-name="T25"><text:line-break/></text:span></text:h>
      <text:h text:style-name="Heading1" text:outline-level="1">Using and sharing your information</text:h>
      <text:p text:style-name="Normal"><text:span text:style-name="T26">The Data Controller is Natural England. For further information on how we process your per</text:span><text:span text:style-name="T27">sonal information please see the</text:span><text:span text:style-name="T28"><text:s/></text:span><text:span text:style-name="T29">s</text:span><text:span text:style-name="T30">ites of<text:s/></text:span><text:span text:style-name="T31">s</text:span><text:span text:style-name="T32">pecial<text:s/></text:span><text:span text:style-name="T33">s</text:span><text:span text:style-name="T34">cientific<text:s/></text:span><text:span text:style-name="T35">i</text:span><text:span text:style-name="T36">nterest (SSSI)<text:s/></text:span><text:span text:style-name="T37">p</text:span><text:span text:style-name="T38">rivacy<text:s/></text:span><text:span text:style-name="T39">n</text:span><text:span text:style-name="T40">otice at<text:s/></text:span><text:a xlink:href="http://www.gov.uk/government/publications/natural-england-privacy-notices" office:target-frame-name="_top" xlink:show="replace"><text:span text:style-name="T41">www.gov.uk/government/publications/natural-england-privacy-notices</text:span></text:a><text:span text:style-name="T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/>
      <style:text-properties fo:color="#780046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text-properties style:font-name-asian="Arial" style:font-name-complex="Arial" style:font-weight-complex="bold" fo:font-size="14pt" style:font-size-asian="14pt" style:font-size-complex="12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0833in" fo:margin-bottom="0.0416in">
        <style:tab-stops>
          <style:tab-stop style:type="left" style:position="0.5694in"/>
        </style:tab-stops>
      </style:paragraph-properties>
      <style:text-properties style:font-name-asian="Arial" style:font-name-complex="Arial" fo:font-weight="bold" style:font-weight-asian="bold" style:font-weight-complex="bold" fo:letter-spacing="0.0013in" style:font-size-complex="12pt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416in" fo:margin-bottom="0.0416in"/>
      <style:text-properties style:font-name-asian="Times New Roman" style:font-name-complex="Times New Roman" fo:hyphenate="fals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.3333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fo:font-size="10pt" style:font-size-asian="10pt"/>
    </style:style>
    <style:style style:name="ListParagraph" style:display-name="List Paragraph" style:family="paragraph" style:parent-style-name="Normal">
      <style:paragraph-properties fo:margin-top="0.0416in" fo:margin-bottom="0.0416in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fo:widows="2" fo:orphans="2" style:text-autospace="none"/>
      <style:text-properties style:font-name="Arial" style:font-name-complex="Arial" fo:color="#000000" fo:font-size="12pt" style:font-size-asian="12pt" style:font-size-complex="12pt" fo:language="en" fo:country="GB" fo:hyphenate="false"/>
    </style:style>
    <style:style style:name="NoSpacing" style:display-name="No Spacing" style:family="paragraph">
      <style:text-properties fo:hyphenate="false"/>
    </style:style>
    <style:style style:name="Revision" style:display-name="Revision" style:family="paragraph">
      <style:paragraph-properties fo:widows="2" fo:orphans="2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fo:color="#780046" fo:font-size="16pt" style:font-size-asian="16p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ize="12pt" style:font-size-asian="12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" style:font-name-complex="Arial" style:font-weight-complex="bold" fo:font-size="14pt" style:font-size-asian="14pt" style:font-size-complex="12pt" fo:language="en" fo:country="GB"/>
    </style:style>
    <style:style style:name="Heading4Char" style:display-name="Heading 4 Char" style:family="text" style:parent-style-name="DefaultParagraphFon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 fo:language="en" fo:country="GB"/>
    </style:style>
    <style:style style:name="FootnoteText" style:display-name="Footnote Text" style:family="paragraph" style:parent-style-name="Normal">
      <style:paragraph-properties fo:keep-together="always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Title" style:display-name="Title" style:family="paragraph" style:parent-style-name="Normal" style:next-style-name="Normal">
      <style:paragraph-properties fo:margin-top="0in" fo:margin-bottom="0.25in"/>
      <style:text-properties fo:font-weight="bold" style:font-weight-asian="bold" fo:color="#780046" fo:font-size="20pt" style:font-size-asian="20pt" fo:language="en" fo:country="GB" style:language-asian="en" style:country-asian="GB" fo:hyphenate="false"/>
    </style:style>
    <style:style style:name="TitleChar" style:display-name="Title Char" style:family="text" style:parent-style-name="DefaultParagraphFont">
      <style:text-properties style:font-name="Arial" fo:font-weight="bold" style:font-weight-asian="bold" fo:color="#780046" fo:font-size="20pt" style:font-size-asian="20pt" fo:language="en" fo:country="GB" style:language-asian="en" style:country-asian="GB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size="12pt" style:font-size-asian="12pt"/>
    </style:style>
    <style:style style:name="Subtitle" style:display-name="Subtitle" style:family="paragraph" style:parent-style-name="Normal" style:next-style-name="Normal">
      <style:text-properties style:font-name-asian="Times New Roman" fo:color="#780046" fo:letter-spacing="0.0104in" fo:font-size="18pt" style:font-size-asian="18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fo:color="#780046" fo:letter-spacing="0.0104in" fo:font-size="18pt" style:font-size-asian="18pt"/>
    </style:style>
    <style:style style:name="TOCHeading" style:display-name="TOC Heading" style:family="paragraph" style:parent-style-name="Heading1" style:next-style-name="Normal">
      <style:paragraph-properties fo:keep-with-next="always" fo:keep-together="always" fo:widows="2" fo:orphans="2" fo:margin-top="0.1666in" fo:margin-bottom="0in" fo:line-height="107%"/>
      <style:text-properties style:font-name="Cambria" style:font-name-asian="Times New Roman" style:font-name-complex="Times New Roman" fo:color="#365F91" style:font-size-complex="16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 fo:line-height="100%"/>
      <style:text-properties style:font-name="Verdana" style:font-name-asian="Times New Roman" style:font-name-complex="Times New Roman" fo:font-size="9pt" style:font-size-asian="9pt" style:font-size-complex="9pt"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Aria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Arial" fo:font-size="11pt" style:font-size-asian="11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Arial"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Arial" fo:font-size="11pt" style:font-size-asian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Arial" fo:font-size="11pt" style:font-size-asian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2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3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7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/>
    <meta:creation-date>2026-04-08T10:42:00Z</meta:creation-date>
    <dc:date>2026-04-08T10:42:00Z</dc:date>
    <meta:template xlink:href="Normal" xlink:type="simple"/>
    <meta:editing-cycles>1</meta:editing-cycles>
    <meta:editing-duration>PT0S</meta:editing-duration>
    <meta:document-statistic meta:page-count="2" meta:paragraph-count="28" meta:word-count="236" meta:character-count="1606" meta:row-count="51" meta:non-whitespace-character-count="1398"/>
  </office:meta>
</office:document-meta>
</file>