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bottom="0in" fo:background-color="#1D70B8">
        <style:background-fill draw:fill="solid" draw:fill-color="#1D70B8"/>
      </style:paragraph-properties>
      <style:text-properties style:font-name="Arial" style:font-name-asian="Yu Gothic Light" fo:color="#FFFFFF" fo:font-size="24pt" style:font-size-asian="24pt" style:font-size-complex="24pt"/>
    </style:style>
    <style:style style:name="P2" style:parent-style-name="Normal" style:family="paragraph">
      <style:paragraph-properties fo:keep-with-next="always" fo:keep-together="always" fo:margin-bottom="0in" fo:background-color="#1D70B8">
        <style:background-fill draw:fill="solid" draw:fill-color="#1D70B8"/>
      </style:paragraph-properties>
      <style:text-properties style:font-name="Arial" style:font-name-asian="Yu Gothic Light" fo:color="#FFFFFF" style:letter-kerning="false" fo:font-size="24pt" style:font-size-asian="24pt" style:font-size-complex="24pt"/>
    </style:style>
    <style:style style:name="P3" style:parent-style-name="Normal" style:family="paragraph">
      <style:paragraph-properties fo:keep-with-next="always" fo:keep-together="always" fo:margin-bottom="0in" fo:background-color="#1D70B8">
        <style:background-fill draw:fill="solid" draw:fill-color="#1D70B8"/>
      </style:paragraph-properties>
      <style:text-properties style:font-name="Arial" style:font-name-asian="Yu Gothic Light" fo:color="#FFFFFF" style:letter-kerning="false" fo:font-size="24pt" style:font-size-asian="24pt" style:font-size-complex="24pt"/>
    </style:style>
    <style:style style:name="T4" style:parent-style-name="DefaultParagraphFont" style:family="text">
      <style:text-properties fo:font-weight="bold" style:font-weight-asian="bold" style:font-weight-complex="bold" fo:background-color="#FFFF00"/>
    </style:style>
    <style:style style:name="T5" style:parent-style-name="DefaultParagraphFont" style:family="text">
      <style:text-properties fo:font-weight="bold" style:font-weight-asian="bold" style:font-weight-complex="bold" style:text-position="super 58.3%" fo:background-color="#FFFF00"/>
    </style:style>
    <style:style style:name="T6" style:parent-style-name="DefaultParagraphFont" style:family="text">
      <style:text-properties fo:font-weight="bold" style:font-weight-asian="bold" style:font-weight-complex="bold" fo:background-color="#FFFF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background-color="#FFFF00"/>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style:font-name-asian="Yu Mincho"/>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background-color="#FFFF00"/>
    </style:style>
    <style:style style:name="T19" style:parent-style-name="DefaultParagraphFont" style:family="text">
      <style:text-properties fo:font-weight="bold" style:font-weight-asian="bold" style:font-weight-complex="bold" fo:background-color="#FFFF00"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Hyperlink"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style:font-name="Cambria Math" style:font-name-complex="Cambria Math"/>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Cambria Math" style:font-name-complex="Cambria Math"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name="Cambria Math" style:font-name-complex="Cambria Math"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fo:background-color="#FFFF00"/>
    </style:style>
    <style:style style:name="P49" style:parent-style-name="Normal" style:family="paragraph">
      <style:text-properties fo:font-weight="bold" style:font-weight-asian="bold" style:font-weight-complex="bold" fo:background-color="#FFFF00"/>
    </style:style>
    <style:style style:name="P50" style:parent-style-name="Normal" style:family="paragraph">
      <style:text-properties fo:font-weight="bold" style:font-weight-asian="bold" style:font-weight-complex="bold" fo:background-color="#FFFF00"/>
    </style:style>
    <style:style style:name="P51" style:parent-style-name="Normal" style:family="paragraph">
      <style:text-properties fo:font-weight="bold" style:font-weight-asian="bold" style:font-weight-complex="bold" fo:background-color="#FFFF00"/>
    </style:style>
    <style:style style:name="T52" style:parent-style-name="DefaultParagraphFont" style:family="text">
      <style:text-properties style:font-name="Cambria Math" style:font-name-complex="Cambria Math"/>
    </style:style>
    <style:style style:name="P53" style:parent-style-name="Normal" style:family="paragraph">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list-style-name="LFO1" style:family="paragraph"/>
    <style:style style:name="P59" style:parent-style-name="Normal" style:list-style-name="LFO1" style:family="paragraph"/>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list-style-name="LFO2" style:family="paragraph"/>
    <style:style style:name="P69" style:parent-style-name="Normal" style:list-style-name="LFO2" style:family="paragraph"/>
    <style:style style:name="P70" style:parent-style-name="Normal" style:list-style-name="LFO2" style:family="paragraph"/>
    <style:style style:name="P71" style:parent-style-name="Normal" style:list-style-name="LFO2" style:family="paragraph"/>
    <style:style style:name="P72" style:parent-style-name="Normal" style:list-style-name="LFO2" style:family="paragraph"/>
    <style:style style:name="P73" style:parent-style-name="Normal" style:list-style-name="LFO2" style:family="paragraph"/>
    <style:style style:name="P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text-properties fo:font-weight="bold" style:font-weight-asian="bold" style:font-weight-complex="bold"/>
    </style:style>
    <style:style style:name="P78" style:parent-style-name="Normal" style:list-style-name="LFO3" style:family="paragraph"/>
    <style:style style:name="P79" style:parent-style-name="Normal" style:list-style-name="LFO3" style:family="paragraph"/>
    <style:style style:name="P80" style:parent-style-name="Normal" style:list-style-name="LFO3" style:family="paragraph"/>
    <style:style style:name="P81" style:parent-style-name="Normal" style:list-style-name="LFO3" style:family="paragraph"/>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5" style:parent-style-name="Normal" style:family="paragraph">
      <style:text-properties fo:font-weight="bold" style:font-weight-asian="bold" style:font-weight-complex="bold"/>
    </style:style>
    <style:style style:name="P86" style:parent-style-name="Normal" style:list-style-name="LFO4" style:family="paragraph"/>
    <style:style style:name="P87" style:parent-style-name="Normal" style:list-style-name="LFO4" style:family="paragraph"/>
    <style:style style:name="P88" style:parent-style-name="Normal" style:list-style-name="LFO4" style:family="paragraph"/>
    <style:style style:name="P89" style:parent-style-name="Normal" style:list-style-name="LFO4" style:family="paragraph"/>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style:text-position="super 58.3%"/>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Cambria Math" style:font-name-complex="Cambria Math"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Cambria Math" style:font-name-complex="Cambria Math"/>
    </style:style>
    <style:style style:name="T113" style:parent-style-name="DefaultParagraphFont" style:family="text">
      <style:text-properties style:font-name-complex="Apto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ambria Math" style:font-name-complex="Cambria Math"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Cambria Math" style:font-name-complex="Cambria Math"/>
    </style:style>
    <style:style style:name="T118" style:parent-style-name="DefaultParagraphFont" style:family="text">
      <style:text-properties style:font-name="Cambria Math" style:font-name-complex="Cambria Math"/>
    </style:style>
    <style:style style:name="T119" style:parent-style-name="DefaultParagraphFont" style:family="text">
      <style:text-properties style:font-name="Cambria Math" style:font-name-complex="Cambria Math"/>
    </style:style>
    <style:style style:name="T120" style:parent-style-name="DefaultParagraphFont" style:family="text">
      <style:text-properties style:font-name="Cambria Math" style:font-name-complex="Cambria Math"/>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Cambria Math" style:font-name-complex="Cambria Math"/>
    </style:style>
    <style:style style:name="T127" style:parent-style-name="DefaultParagraphFont" style:family="text">
      <style:text-properties style:font-name-complex="Apto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ambria Math" style:font-name-complex="Cambria Math"/>
    </style:style>
    <style:style style:name="T131" style:parent-style-name="DefaultParagraphFont" style:family="text">
      <style:text-properties style:font-name-complex="Aptos"/>
    </style:style>
    <style:style style:name="P132" style:parent-style-name="Normal" style:family="paragraph">
      <style:text-properties fo:font-weight="bold" style:font-weight-asian="bold" style:font-weight-complex="bold"/>
    </style:style>
  </office:automatic-styles>
  <office:body>
    <office:text text:use-soft-page-breaks="true">
      <text:h text:style-name="P1" text:outline-level="1"/>
      <text:h text:style-name="P2" text:outline-level="1">Strategic Stability Programme – FAQs</text:h>
      <text:h text:style-name="P3" text:outline-level="1"/>
      <text:p text:style-name="ListParagraph"/>
      <text:p text:style-name="Normal"><text:span text:style-name="T4">Last updated on 2</text:span><text:span text:style-name="T5">nd</text:span><text:span text:style-name="T6"><text:s/>April 2026</text:span><text:span text:style-name="T7">.<text:s/></text:span><text:span text:style-name="T8">New questions highlighted</text:span></text:p>
      <text:p text:style-name="P9">About the Programme</text:p>
      <text:p text:style-name="P10">What is the Strategic Stability Programme?<text:s/></text:p>
      <text:p text:style-name="Normal">The SSP is an FCDO-led programme that supports UK and<text:s/>international efforts to strengthen strategic stability. It focuses on nuclear and strategic risk reduction, defence and deterrence, responsible development of emerging technologies, space security, and strengthening multilateral systems.</text:p>
      <text:p text:style-name="Normal"><text:span text:style-name="T11">Which regions does the Programme prioritise?<text:s/></text:span></text:p>
      <text:p text:style-name="Normal">The Programme prioritises the Euro Atlantic region, including the Arctic and the High North, and the Indo Pacific.</text:p>
      <text:p text:style-name="P12">Do you support projects on the peaceful uses of nuclear technologies?<text:s/></text:p>
      <text:p text:style-name="Normal">Yes, so long as the project can demonstrate its link to strategic stability and delivery of the programme outcomes.</text:p>
      <text:p text:style-name="P13">Are proposals focusing on conventional security also eligible?<text:s/></text:p>
      <text:p text:style-name="P14">Yes. HMG's definition of strategic stability focuses on competition between nuclear weapons states. That competition can happen at the conventional level. And of course, some conventional capabilities could also deliver ‘catastrophic’ consequences or ‘strategic effect’ depending on the scale, frequency and value of the target or create a pathway to nuclear escalation.</text:p>
      <text:p text:style-name="P15">Can we include work on space security?<text:s/></text:p>
      <text:p text:style-name="Normal">Yes. Space security, the role of space in strategic stability, deterrence and escalation, as well as addressing space threats through norms for responsible space behaviour, remain areas of interest.<text:span text:style-name="T16"><text:s/></text:span></text:p>
      <text:p text:style-name="Normal"><text:span text:style-name="T17">Are you interested in disinformation and malign influence?<text:s/></text:span><text:s/></text:p>
      <text:p text:style-name="Normal">Yes, where this relates to unintended escalation risks or misunderstandings between nuclear or strategic actors.<text:s/></text:p>
      <text:p text:style-name="Normal"><text:span text:style-name="T18">Does the programme work on<text:s/></text:span><text:span text:style-name="T19">biosecurity?</text:span></text:p>
      <text:soft-page-break/>
      <text:p text:style-name="Normal"><text:span text:style-name="T20">The SSP does not work in this policy area. It may be<text:s/></text:span><text:span text:style-name="T21">useful to contact the<text:s/></text:span><text:a xlink:href="https://www.gov.uk/government/publications/counter-proliferation-programme/counter-proliferation-programme-guidance-2025-to-2026" office:target-frame-name="_top" xlink:show="replace"><text:span text:style-name="T22">Counter Proliferation Programme</text:span></text:a><text:span text:style-name="T23"><text:s/>for further guidance. Please note their call for proposals process closed last month.</text:span></text:p>
      <text:p text:style-name="P24"/>
      <text:p text:style-name="P25">Budget and finances:</text:p>
      <text:p text:style-name="P26">What percentage of overheads / support costs can be included in the project budget?</text:p>
      <text:p text:style-name="Normal">We practice full cost recovery for programme costs directly incurred in the delivery and implementation of a project and are directly linked to specific project outcomes and results. The Non-project Attributable Costs (NPAC) to be paid by FCDO for this project need to set out in your proposal using the ABB template attached. These costs can be calculated using the NPAC (non- project attributable costs) excel attached which contains a formula to calculate the NPAC % to add to the budget. In all instances, please refer to the FCDO Eligible Cost Guidance for Accountable Grants:<text:span text:style-name="T27"><text:s/></text:span><text:a xlink:href="https://assets.publishing.service.gov.uk/media/613225c6d3bf7f05b166a4df/Programme_Expenditure_Eligible_Cost_Guidance_for_August_2021.pdf" office:target-frame-name="_top" xlink:show="replace"><text:span text:style-name="Hyperlink">eligible programme expenditure</text:span></text:a>.</text:p>
      <text:p text:style-name="Normal"><text:span text:style-name="T28">Do we need to include an audit in our project proposal? If so, do audit fees need to be included in the project’s budget?</text:span><text:s/></text:p>
      <text:p text:style-name="Normal">The Partner is expected to provide FCDO with independent assurance that funds have been used for the intended purpose within six months of the end of their financial year, or a statement showing FCDO project funding that is certified by an independent and appropriately qualified auditor. Accompanied by the Partner’s annual audited accounts. Please refer to the eligible costs criteria to decide whether to include these costs.</text:p>
      <text:p text:style-name="Normal"><text:span text:style-name="T29">Please could you confirm that we are allowed to include non-project attributable costs (NPAC) in the budget in line with the % we have calculated for other recent FCDO grants?<text:s/></text:span></text:p>
      <text:p text:style-name="Normal">The NPAC covers a proportion of administration (e.g. office costs), support staff (e.g. HR, IT, office management), and governance (e.g. Trustee's expenses, legal, audit) and is not double counted in direct project costs. If your organisation has already agreed an NPAC rate with FCDO this financial year, you can submit the same tab to FCDO with the budget for your new grant.</text:p>
      <text:p text:style-name="Normal"><text:span text:style-name="T30">Noting you are prioritising bids of £350,000, would you consider larger bids. Is there an upper limit?<text:s/></text:span></text:p>
      <text:p text:style-name="Normal">£350,000 is the proposed baseline budget per annum, it is not strict target or threshold. We would expect proposals to be at this cost or above, however it does depend on the proposal and the results you can demonstrate. <text:s/>Larger projects can be more efficient,<text:s/><text:soft-page-break/>holistic and lower in project management overheads for example. We’ll review all fully costed proposals.</text:p>
      <text:p text:style-name="P31">What is the typical funding range?<text:s/></text:p>
      <text:p text:style-name="Normal">The Programme Board will prioritise proposals of £350,000 and above. Larger projects are often more efficient and deliver greater strategic impact.</text:p>
      <text:p text:style-name="P32">Does the £350,000 threshold apply per year or to multiyear proposals?<text:s/></text:p>
      <text:p text:style-name="Normal">The £350,000 figure is the recommended yearly value for proposals. Organisations may therefore bid for £350,000 (or more) per year. Multi<text:span text:style-name="T33">‑</text:span>year proposals of up to three years are welcome, with funding agreed on an annual basis.</text:p>
      <text:p text:style-name="Normal"><text:span text:style-name="T34">Are there limits on overheads or support costs?<text:s/></text:span></text:p>
      <text:p text:style-name="Normal">There is no fixed percentage cap, but costs must be reasonable, proportionate, and aligned with the<text:s/><text:a xlink:href="https://www.gov.uk/government/publications/dfid-accountable-grant-arrangement-budget-template-and-guidance" office:target-frame-name="_top" xlink:show="replace"><text:span text:style-name="Hyperlink">FCDO Eligible Cost Guidance</text:span></text:a>.<text:s/></text:p>
      <text:p text:style-name="P35">Is it possible to hire staff under the current call, especially as multiyear proposals are welcomed?</text:p>
      <text:p text:style-name="Normal">The AGA budget guidance (Accountable Grant Arrangement: budget template and guidance - GOV.UK) does not prevent implementing organisations from recruiting new staff. Staff costs are an eligible expense where they are necessary for delivery of the programme, actually incurred, and clearly justified in the budget. This includes the salaries of project staff where the roles are directly linked to programme delivery. These costs must be proportionate, represent value for money, and be incurred within the agreed<text:s/>grant period. This applies equally to multi-year proposals, where staffing profiles may evolve over time.</text:p>
      <text:p text:style-name="P36">Can<text:s/>project spend extend beyond March 2026 / 2027?<text:s/></text:p>
      <text:p text:style-name="Normal">Yes, projects may extend across multiple financial years, but applicants must provide clear yearly budgets.<text:span text:style-name="T37"><text:s/></text:span></text:p>
      <text:p text:style-name="P38"/>
      <text:p text:style-name="P39">Application process</text:p>
      <text:p text:style-name="P40">Is there a public link to the programme on gov.uk?<text:s/></text:p>
      <text:p text:style-name="Normal"><text:a xlink:href="https://www.gov.uk/government/publications/strategic-stability-programme-guidance-2026-to-2027" office:target-frame-name="_top" xlink:show="replace"><text:span text:style-name="Hyperlink">Strategic Stability Programme guidance 2026 to 2027 - GOV.UK</text:span></text:a></text:p>
      <text:p text:style-name="P41">When will you share the proposal template/format we need to use in submitting the bid?<text:s/></text:p>
      <text:p text:style-name="Normal">Please find guidance and templates on gov.uk:<text:s/><text:a xlink:href="https://www.gov.uk/government/publications/strategic-stability-programme-guidance-2026-to-2027" office:target-frame-name="_top" xlink:show="replace"><text:span text:style-name="Hyperlink">Strategic Stability Programme guidance 2026 to 2027 - GOV.UK</text:span></text:a></text:p>
      <text:soft-page-break/>
      <text:p text:style-name="P42">How many projects can one organisation submit?<text:s/></text:p>
      <text:p text:style-name="Normal">We are particularly interested in proposals that propose ways to consolidate the various strands of work. Applications from consortia or single organisations capable of achieving multiple outcomes based on their expertise and networks are encouraged.</text:p>
      <text:p text:style-name="Normal"><text:span text:style-name="T43">For proposals that bundle multiple sub</text:span><text:span text:style-name="T44">‑</text:span><text:span text:style-name="T45">projects across different themes, would the success of the overall bid depend on FCDO approving all sub</text:span><text:span text:style-name="T46">‑</text:span><text:span text:style-name="T47">projects, or could FCDO choose to proceed with some elements while not taking forward others?<text:s/></text:span></text:p>
      <text:p text:style-name="Normal">We will consider all elements of the proposal and may decide to only proceed with certain of them based on programme criteria, it will not be all or nothing.</text:p>
      <text:p text:style-name="P48">Should an institutional proposal be presented as a single “project” within the application form word limit, where the programme spans multiple themes (e.g. Arctic, space, and strategic stability) and contributes to more than one of the policy objectives set out in the guidelines?</text:p>
      <text:p text:style-name="Normal">The proposal should be presented as a single, coherent project and must stay within the maximum word limit set out in the application form. The word limit applies to the whole project, not per objective, and should not be exceeded even if the programme contributes to multiple policy objectives. The applicant should therefore be as concise as possible and focus on explaining how the different thematic strands (e.g. Arctic, space, and strategic stability) fit together as part of a coherent programme of work,<text:s/>rather than a collection of separate projects, clearly demonstrating strategic fit within the word limit.</text:p>
      <text:p text:style-name="P49">Is it ok to make more than one bid? Could we combine topics into one bid, or would they have to be separate?<text:s/></text:p>
      <text:p text:style-name="Normal">We welcome proposals with multiple strands or objectives. Applicants are encouraged to be as concise as possible and to focus on explaining how the different thematic strands fit together as a coherent programme of work, rather than a collection of standalone projects. Proposals should clearly demonstrate strategic fit within the word limit. Applicants are also encouraged to refer to the annex of the programme guidance, which sets out the programme outcomes we are working towards.</text:p>
      <text:p text:style-name="P50">Is it permitted for the programme team to review draft proposals from potential implementers ahead of formal submission? What can be discussed on meetings with potential implementers during the application phase?</text:p>
      <text:p text:style-name="Normal">We are not permitted to review draft applications prior to the submission deadline. However, clarification meetings are permitted to help provide clarify context, outcomes published in the Annex in the guidance, or to address general queries about the application process. This approach ensures transparency and helps us provide equal access to information for all potential implementers.</text:p>
      <text:soft-page-break/>
      <text:p text:style-name="P51">When designing multi-year bids, should we calculate a gap between the end of Year One and start of Year Two between March 2027 and June 2027 since funds are awarded on an annual basis, or if we would be able to schedule activities for those months as well?</text:p>
      <text:p text:style-name="Normal">There is no need to assume a delivery gap between the end of Year 1 and the start of Year 2 when designing multi<text:span text:style-name="T52">‑</text:span>year proposals. You should assume continuity of delivery, with funding agreed on an annual basis. We would therefore expect a clear breakdown of costs across the full duration of the proposal (e.g. two years), with review points built in at the end of each year rather than an artificial pause in activity.</text:p>
      <text:p text:style-name="P53">Is FCDO open to connecting bidders to form consortia?<text:s/></text:p>
      <text:p text:style-name="Normal">The SSP team encourages applicants to collaborate independently. Consortia proposals are welcome.<text:span text:style-name="T54"><text:s/></text:span></text:p>
      <text:p text:style-name="P55">Could you clarify the concrete eligibility criteria under this programme (EU/non-EU, academic, SMES, non-profit, other)?<text:s/></text:p>
      <text:p text:style-name="Normal">This is a grant award application process open to non-for-profit organisations around the world. Profit making organizations are not eligible for these grants.<text:span text:style-name="T56"><text:s/></text:span></text:p>
      <text:p text:style-name="Normal"><text:span text:style-name="T57">What must be included in the application?<text:s/></text:span>All proposals must include:</text:p>
      <text:list text:style-name="LFO1" text:continue-numbering="true">
        <text:list-item>
          <text:p text:style-name="P58">A fully completed project proposal form</text:p>
        </text:list-item>
        <text:list-item>
          <text:p text:style-name="P59">A full Activity Based Budget (ABB) with<text:s/>costed activity lines, items, and detailed expenditure profiling</text:p>
        </text:list-item>
      </text:list>
      <text:p text:style-name="Normal"><text:span text:style-name="T60">Should multiyear proposals include detailed activity plans for all years?<text:s/></text:span></text:p>
      <text:p text:style-name="Normal">Provide detailed plans for Year 1. Years 2–3 can be indicative, but should outline expected outcomes, activities, and milestones.<text:s/></text:p>
      <text:p text:style-name="P61">Is research eligible?<text:s/></text:p>
      <text:p text:style-name="Normal">Yes. Research must support practical outcomes and cannot be the sole output. Sustainability/impact of research is a key focus, with investment in human capital/positions/placements an option also if demonstrating links to outcomes.<text:s/><text:span text:style-name="T62"><text:s/></text:span></text:p>
      <text:p text:style-name="Normal"><text:span text:style-name="T63">Will outputs from previous years be shared?<text:s/></text:span>A summary is included in the Annex, at the of this document. Individual project outputs are not generally published due to sensitivity. Contact details of project leads: please contact<text:s/><text:a xlink:href="mailto:sspteam@fcdo.gov.uk" office:target-frame-name="_top" xlink:show="replace"><text:span text:style-name="Hyperlink">sspteam@fcdo.gov.uk</text:span></text:a><text:s/>and we’ll put you in touch with the relevant team member.</text:p>
      <text:p text:style-name="Normal"><text:span text:style-name="T64">If our project includes a workshop, is it required to be held in the UK?<text:s/></text:span></text:p>
      <text:soft-page-break/>
      <text:p text:style-name="Normal">No. We are open for workshops to be held outside the UK, however when proposing locations, please demonstrate why that location would be most effective and value for money for the UK taxpayer.</text:p>
      <text:p text:style-name="P65">Who makes the funding decisions?<text:s/></text:p>
      <text:p text:style-name="Normal">The Strategic Stability Programme Board reviews<text:s/>proposals and makes final decisions.<text:span text:style-name="T66"><text:s/></text:span></text:p>
      <text:p text:style-name="P67">How will proposals be assessed?<text:s/></text:p>
      <text:p text:style-name="Normal">All proposals are evaluated against the Programme’s criteria:</text:p>
      <text:list text:style-name="LFO2" text:continue-numbering="true">
        <text:list-item>
          <text:p text:style-name="P68">Strategic Fit</text:p>
        </text:list-item>
        <text:list-item>
          <text:p text:style-name="P69">Capability &amp; Partnerships</text:p>
        </text:list-item>
        <text:list-item>
          <text:p text:style-name="P70">Innovation</text:p>
        </text:list-item>
        <text:list-item>
          <text:p text:style-name="P71">Impact</text:p>
        </text:list-item>
        <text:list-item>
          <text:p text:style-name="P72">MEL approach</text:p>
        </text:list-item>
        <text:list-item>
          <text:p text:style-name="P73">Budget and VfM</text:p>
        </text:list-item>
      </text:list>
      <text:p text:style-name="Normal"/>
      <text:p text:style-name="P74">GESI (Gender Equality &amp; Social Inclusion)</text:p>
      <text:p text:style-name="Normal"><text:span text:style-name="T75">Would citing and engaging with recent work by female scholars in this area meet GESI requirements? Or would there be an expectation of (for example) funding a female postdoc or PhD student? <text:s text:c="2"/></text:span></text:p>
      <text:p text:style-name="Normal">To meet the minimum GESI requirements, the project team must conduct a GESI<text:span text:style-name="T76"><text:s/></text:span>analysis and findings from that analysis must be used to inform the design of the project. Citing and engaging with female scholars or even funding a female PhD student would not meet the GESI requirements alone but it could contribute to it depending on the findings from the gender analysis</text:p>
      <text:p text:style-name="P77">What are the minimum requirements?<text:s/></text:p>
      <text:p text:style-name="Normal">Once a proposal has been approved, each project must conduct the following:</text:p>
      <text:list text:style-name="LFO3" text:continue-numbering="true">
        <text:list-item>
          <text:p text:style-name="P78">Conduct a gender and social inclusion analysis</text:p>
        </text:list-item>
        <text:list-item>
          <text:p text:style-name="P79">Integrate findings into project design</text:p>
        </text:list-item>
        <text:list-item>
          <text:p text:style-name="P80">Demonstrate how risks and inequalities are mitigated</text:p>
        </text:list-item>
        <text:list-item>
          <text:p text:style-name="P81">Collect and report disaggregated data (e.g., attendance, participation, and access to services) and use this information to identify disparities and inform project adjustments.</text:p>
        </text:list-item>
      </text:list>
      <text:soft-page-break/>
      <text:p text:style-name="P82">Does citing work by female scholars meet the requirement?</text:p>
      <text:p text:style-name="Normal">No. Citing female scholars alone does not meet GESI requirements, though it may contribute to them. The essential requirement is a gender analysis informing project design, demonstrating that the project at a minimum does no harm.<text:s/></text:p>
      <text:p text:style-name="P83"/>
      <text:p text:style-name="P84">Monitoring, Evaluation, and Reporting</text:p>
      <text:p text:style-name="P85">What are the reporting requirements?<text:s/></text:p>
      <text:p text:style-name="Normal">Partners must provide once project once live:</text:p>
      <text:list text:style-name="LFO4" text:continue-numbering="true">
        <text:list-item>
          <text:p text:style-name="P86">Monthly financial updates (via the ABB)</text:p>
        </text:list-item>
        <text:list-item>
          <text:p text:style-name="P87">Quarterly project reviews</text:p>
        </text:list-item>
        <text:list-item>
          <text:p text:style-name="P88">Annual project completion reports</text:p>
        </text:list-item>
        <text:list-item>
          <text:p text:style-name="P89">Change Stories<text:s/>demonstrating results and impact</text:p>
        </text:list-item>
      </text:list>
      <text:p text:style-name="P90">How important are Change Stories?<text:s/></text:p>
      <text:p text:style-name="Normal">Change Stories are key to evidence the contribution to outcomes and are central to how the Programme assesses effectiveness.<text:s/></text:p>
      <text:p text:style-name="P91"/>
      <text:p text:style-name="P92">Administration and Next Steps</text:p>
      <text:p text:style-name="P93">Was the session being recorded?</text:p>
      <text:p text:style-name="Normal">No. A written summary was shared on 13<text:span text:style-name="T94">th</text:span><text:s/>March 2026.<text:s/></text:p>
      <text:p text:style-name="P95">Where can I ask further questions?</text:p>
      <text:p text:style-name="Normal">Email:<text:s/><text:a xlink:href="mailto:sspteam@fcdo.gov.uk" office:target-frame-name="_top" xlink:show="replace"><text:span text:style-name="Hyperlink">sspteam@fcdo.gov.uk</text:span></text:a><text:s text:c="2"/></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Annex: Summary of year 1 and 2 delivery</text:p>
      <text:p text:style-name="Normal"><text:span text:style-name="T109">Euro</text:span><text:span text:style-name="T110">‑</text:span><text:span text:style-name="T111">Atlantic:<text:s/></text:span>Strategic competition and perception<text:span text:style-name="T112">‑</text:span>risk analysis with partners such as CSIS; Nuclear deterrence and architecture, working with ESA, NATO and academic institutions; Arms control dialogue, convening policymakers to improve understanding of evolving challenges; Russia<text:span text:style-name="T113">–</text:span>West engagement, using standing consultation mechanisms to generate dialogue and policy options.</text:p>
      <text:p text:style-name="Normal"><text:span text:style-name="T114">Indo</text:span><text:span text:style-name="T115">‑</text:span><text:span text:style-name="T116">Pacific:<text:s/></text:span>Strategic exercises and risk analysis with Japan to support strategic stability dialogues; Crisis response simulations for Southeast Asia involving nuclear<text:span text:style-name="T117">‑</text:span>armed states; Cross<text:span text:style-name="T118">‑</text:span>regional strategic stability research, connecting Indo<text:span text:style-name="T119">‑</text:span>Pacific and Euro<text:span text:style-name="T120">‑</text:span>Atlantic experts to shape UK recommendations; Missile launch transparency work, contributing to UK strategic stability policy; Civil nuclear capacity building in Africa and emerging markets; Technical assistance on UK civil nuclear expertise to strengthen bilateral partnerships.</text:p>
      <text:p text:style-name="Normal"><text:span text:style-name="T121">Emerging &amp; Disruptive Technologies (EDT):<text:s/></text:span>Strategic stability and AI governance research, focusing on AI risks in the military context and governance mechanisms; workshops to guide UK engagement on international law related to AI use in warfare.</text:p>
      <text:p text:style-name="Normal"><text:span text:style-name="T122">Deterrence:<text:s/></text:span>NATO public engagement events to strengthen understanding of nuclear issues among officials.</text:p>
      <text:p text:style-name="Normal"><text:span text:style-name="T123">Space Security:<text:s/></text:span>Space security norms development, influencing middle-ground countries through Track 1.5 engagements.UK–China space security dialogue, with expert-level exchanges on doctrines and dependencies; Responsible space behaviours, reducing risks of conflict and contributing to new norms and legal frameworks.</text:p>
      <text:p text:style-name="Normal"><text:span text:style-name="T124">OSCE:<text:s/></text:span>Updating Arms Control Information Management tools (iMARS). Supporting SALW training and assistance; Continued UK chairmanship of key OSCE committees.</text:p>
      <text:p text:style-name="Normal"><text:span text:style-name="T125">Arctic Security:<text:s/></text:span>Feasibility work on AI for<text:s/>monitoring and enforcement in the GI<text:span text:style-name="T126">‑</text:span>UK Gap; Analysis of NATO<text:span text:style-name="T127">’</text:span>s Northern Flank, focusing on strategic disruptors and interactions affecting deterrence.</text:p>
      <text:p text:style-name="Normal"><text:span text:style-name="T128">Capability Development:<text:s/></text:span>A strategic affairs training course to upskill around 200–400 UK and foreign government officials, supporting modern international security competency.</text:p>
      <text:soft-page-break/>
      <text:p text:style-name="Normal"><text:span text:style-name="T129">Civil Nuclear:<text:s/></text:span>The work strengthened nuclear supply<text:span text:style-name="T130">‑</text:span>chain capacity in emerging African states and deepened UK<text:span text:style-name="T131">–</text:span>US civil nuclear cooperation but will not continue. This area of work is not expected to continue with this programme.</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08:24:00Z</meta:creation-date>
    <dc:date>2026-04-08T08:24:00Z</dc:date>
    <meta:template xlink:href="Normal" xlink:type="simple"/>
    <meta:editing-cycles>1</meta:editing-cycles>
    <meta:editing-duration>PT0S</meta:editing-duration>
    <meta:document-statistic meta:page-count="9" meta:paragraph-count="112" meta:word-count="2382" meta:character-count="15750" meta:row-count="265" meta:non-whitespace-character-count="13420"/>
  </office:meta>
</office:document-meta>
</file>