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_32_2_32_2" style:data-style-name="N0">
      <style:table-cell-properties style:vertical-align="automatic" fo:background-color="#FFFFFF"/>
    </style:style>
    <style:style style:name="ce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_32_2" style:data-style-name="N36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background-color="#FFFFFF"/>
    </style:style>
    <style:style style:name="ce1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7">
      <style:table-cell-properties fo:border="thin solid #E8E8E8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E8E8E8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E8E8E8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E8E8E8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8.65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_totals_by_currency" table:style-name="ta1">
        <table:table-column table:style-name="co1" table:number-columns-repeated="2" table:default-cell-style-name="ce18"/>
        <table:table-column table:style-name="co1" table:default-cell-style-name="ce21"/>
        <table:table-column table:style-name="co2" table:number-columns-repeated="16381" table:default-cell-style-name="ce18"/>
        <table:table-row table:style-name="ro1">
          <table:table-cell office:value-type="string" table:style-name="ce13">
            <text:p>Import totals by currency, 2024 to 2025</text:p>
          </table:table-cell>
          <table:table-cell table:style-name="ce14"/>
          <table:table-cell table:style-name="ce15"/>
          <table:table-cell table:number-columns-repeated="16381" table:style-name="ce16"/>
        </table:table-row>
        <table:table-row table:style-name="ro2">
          <table:table-cell office:value-type="string" table:style-name="ce17">
            <text:p>Source: UK overseas trade in goods statistics from HM Revenue &amp; Customs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2">
          <table:table-cell office:value-type="string" table:style-name="ce17">
            <text:p>This data table supplements Table 6 in the commentary for the UK trade in goods by declared currency of invoice 2025.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2">
          <table:table-cell office:value-type="string" table:style-name="ce18">
            <text:p>This worksheet contains one table.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3">
          <table:table-cell table:number-columns-repeated="2" table:style-name="ce18"/>
          <table:table-cell table:style-name="ce21"/>
          <table:table-cell table:number-columns-repeated="16381" table:style-name="ce20"/>
        </table:table-row>
        <table:table-row table:style-name="ro2">
          <table:table-cell office:value-type="string" table:style-name="ce23">
            <text:p>Currency</text:p>
          </table:table-cell>
          <table:table-cell office:value-type="string" table:style-name="ce24">
            <text:p>2024 value (£)</text:p>
          </table:table-cell>
          <table:table-cell office:value-type="string" table:style-name="ce25">
            <text:p>2025 value (£)</text:p>
          </table:table-cell>
          <table:table-cell table:number-columns-repeated="16381" table:style-name="ce20"/>
        </table:table-row>
        <table:table-row table:style-name="ro2">
          <table:table-cell office:value-type="string" table:style-name="ce23">
            <text:p>US dollar</text:p>
          </table:table-cell>
          <table:table-cell office:value-type="float" office:value="245533229241" table:style-name="ce22">
            <text:p><text:s/>245,533,229,241<text:s/></text:p>
          </table:table-cell>
          <table:table-cell office:value-type="float" office:value="301425386672" table:style-name="ce22">
            <text:p><text:s/>301,425,386,672<text:s/></text:p>
          </table:table-cell>
          <table:table-cell table:number-columns-repeated="16381" table:style-name="ce20"/>
        </table:table-row>
        <table:table-row table:style-name="ro2">
          <table:table-cell office:value-type="string" table:style-name="ce23">
            <text:p>Pound sterling</text:p>
          </table:table-cell>
          <table:table-cell office:value-type="float" office:value="185632136876" table:style-name="ce22">
            <text:p><text:s/>185,632,136,876<text:s/></text:p>
          </table:table-cell>
          <table:table-cell office:value-type="float" office:value="198969731953" table:style-name="ce22">
            <text:p><text:s/>198,969,731,953<text:s/></text:p>
          </table:table-cell>
          <table:table-cell table:number-columns-repeated="16381" table:style-name="ce20"/>
        </table:table-row>
        <table:table-row table:style-name="ro2">
          <table:table-cell office:value-type="string" table:style-name="ce23">
            <text:p>Euro</text:p>
          </table:table-cell>
          <table:table-cell office:value-type="float" office:value="137939753667" table:style-name="ce22">
            <text:p><text:s/>137,939,753,667<text:s/></text:p>
          </table:table-cell>
          <table:table-cell office:value-type="float" office:value="140715397824" table:style-name="ce22">
            <text:p><text:s/>140,715,397,824<text:s/></text:p>
          </table:table-cell>
          <table:table-cell table:number-columns-repeated="16381" table:style-name="ce20"/>
        </table:table-row>
        <table:table-row table:style-name="ro2">
          <table:table-cell office:value-type="string" table:style-name="ce23">
            <text:p>Canadian dollar</text:p>
          </table:table-cell>
          <table:table-cell office:value-type="float" office:value="6513495858" table:style-name="ce22">
            <text:p><text:s/>6,513,495,858<text:s/></text:p>
          </table:table-cell>
          <table:table-cell office:value-type="float" office:value="12331041601" table:style-name="ce22">
            <text:p><text:s/>12,331,041,601<text:s/></text:p>
          </table:table-cell>
          <table:table-cell table:number-columns-repeated="16381" table:style-name="ce20"/>
        </table:table-row>
        <table:table-row table:style-name="ro2">
          <table:table-cell office:value-type="string" table:style-name="ce23">
            <text:p>No currency declared</text:p>
          </table:table-cell>
          <table:table-cell office:value-type="float" office:value="52988869908" table:style-name="ce22">
            <text:p><text:s/>52,988,869,908<text:s/></text:p>
          </table:table-cell>
          <table:table-cell office:value-type="float" office:value="50204051272" table:style-name="ce22">
            <text:p><text:s/>50,204,051,272<text:s/></text:p>
          </table:table-cell>
          <table:table-cell table:number-columns-repeated="16381" table:style-name="ce20"/>
        </table:table-row>
        <table:table-row table:style-name="ro2">
          <table:table-cell office:value-type="string" table:style-name="ce23">
            <text:p>All others</text:p>
          </table:table-cell>
          <table:table-cell office:value-type="float" office:value="12680922379" table:style-name="ce22">
            <text:p><text:s/>12,680,922,379<text:s/></text:p>
          </table:table-cell>
          <table:table-cell office:value-type="float" office:value="15317873501" table:style-name="ce22">
            <text:p><text:s/>15,317,873,501<text:s/></text:p>
          </table:table-cell>
          <table:table-cell table:number-columns-repeated="16381" table:style-name="ce20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641288407929" table:style-name="ce22">
            <text:p><text:s/>641,288,407,929<text:s/></text:p>
          </table:table-cell>
          <table:table-cell office:value-type="float" office:value="718963482823" table:style-name="ce22">
            <text:p><text:s/>718,963,482,823<text:s/></text:p>
          </table:table-cell>
          <table:table-cell table:number-columns-repeated="16381" table:style-name="ce20"/>
        </table:table-row>
        <table:table-row table:style-name="ro2">
          <table:table-cell table:number-columns-repeated="2" table:style-name="ce18"/>
          <table:table-cell table:style-name="ce21"/>
          <table:table-cell table:number-columns-repeated="16381" table:style-name="ce20"/>
        </table:table-row>
        <table:table-row table:number-rows-repeated="2" table:style-name="ro4">
          <table:table-cell table:number-columns-repeated="2" table:style-name="ce18"/>
          <table:table-cell table:style-name="ce21"/>
          <table:table-cell table:number-columns-repeated="16381" table:style-name="ce18"/>
        </table:table-row>
        <table:table-row table:number-rows-repeated="4" table:style-name="ro4">
          <table:table-cell table:number-columns-repeated="16384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Import_totals_by_currency.$A$1:Import_totals_by_currency.$I$14" table:base-cell-address="Import_totals_by_currency.$A$1"/>
        </table:named-expressions>
      </table:table>
      <table:table table:name="Notes_and_copyright_information" table:style-name="ta2">
        <table:table-column table:style-name="co3" table:default-cell-style-name="ce5"/>
        <table:table-column table:style-name="co4" table:default-cell-style-name="ce5"/>
        <table:table-column table:style-name="co5" table:number-columns-repeated="16382" table:default-cell-style-name="ce5"/>
        <table:table-row table:style-name="ro2">
          <table:table-cell office:value-type="string" table:style-name="ce2">
            <text:p>Accessibility:</text:p>
          </table:table-cell>
          <table:table-cell office:value-type="string" table:style-name="ce3">
            <text:p>General</text:p>
          </table:table-cell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2">
            <text:p>Publisher:</text:p>
          </table:table-cell>
          <table:table-cell office:value-type="string" table:style-name="ce3">
            <text:p>HM Revenue &amp; Customs</text:p>
          </table:table-cell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2">
            <text:p>Updated:</text:p>
          </table:table-cell>
          <table:table-cell office:value-type="date" office:date-value="2026-04-23T00:00:00" table:style-name="ce6">
            <text:p>23 April 2026</text:p>
          </table:table-cell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2">
            <text:p>Subject:</text:p>
          </table:table-cell>
          <table:table-cell office:value-type="string" table:style-name="ce3">
            <text:p>Trade Statistics</text:p>
          </table:table-cell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2">
            <text:p>Title:</text:p>
          </table:table-cell>
          <table:table-cell office:value-type="string" table:style-name="ce7">
            <text:p>Import totals by currency, 2024 to 2025</text:p>
          </table:table-cell>
          <table:table-cell table:number-columns-repeated="5" table:style-name="ce4"/>
          <table:table-cell table:number-columns-repeated="16377"/>
        </table:table-row>
        <table:table-row table:style-name="ro6">
          <table:table-cell office:value-type="string" table:style-name="ce2">
            <text:p>Notes:</text:p>
          </table:table-cell>
          <table:table-cell office:value-type="string" table:style-name="ce7">
            <text:p>2025 data is provisional.</text:p>
            <text:p/>
            <text:p>Only data received through the administrative Customs data collection has currency of invoice declared</text:p>
            <text:p/>
            <text:p>‘No currency declared’ includes trade reported through separate systems, such as Intrastat and parcel post, and some mineral fuels</text:p>
            <text:p/>
            <text:p>This will not match published figures as they exclude non-response estimates</text:p>
            <text:p/>
          </table:table-cell>
          <table:table-cell table:number-columns-repeated="5" table:style-name="ce4"/>
          <table:table-cell table:number-columns-repeated="16377"/>
        </table:table-row>
        <table:table-row table:style-name="ro2">
          <table:table-cell table:number-columns-repeated="2" table:style-name="ce8"/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9">
            <text:p>© Crown copyright 2026</text:p>
          </table:table-cell>
          <table:table-cell table:style-name="ce8"/>
          <table:table-cell table:number-columns-repeated="5" table:style-name="ce4"/>
          <table:table-cell table:number-columns-repeated="16377"/>
        </table:table-row>
        <table:table-row table:style-name="ro7">
          <table:table-cell table:style-name="ce10">
            <draw:frame draw:z-index="1" draw:id="id0" draw:style-name="a0" draw:name="Picture 3" svg:x="0in" svg:y="0.00958in" svg:width="0.9375in" svg:height="0.56416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style-name="ce8"/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10">
            <text:p>This publication is licensed under the terms of the Open Government Licence v3.0 except where otherwise stated.<text:s/></text:p>
          </table:table-cell>
          <table:table-cell table:style-name="ce8"/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10">
            <text:p>To view this licence, visit:</text:p>
          </table:table-cell>
          <table:table-cell table:style-name="ce8"/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1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8"/>
          <table:table-cell table:number-columns-repeated="5" table:style-name="ce4"/>
          <table:table-cell table:number-columns-repeated="16377"/>
        </table:table-row>
        <table:table-row table:style-name="ro2">
          <table:table-cell table:style-name="ce10"/>
          <table:table-cell table:style-name="ce8"/>
          <table:table-cell table:number-columns-repeated="5" table:style-name="ce4"/>
          <table:table-cell table:number-columns-repeated="16377"/>
        </table:table-row>
        <table:table-row table:style-name="ro4">
          <table:table-cell office:value-type="string" table:style-name="ce9">
            <text:p>You may re-use this document or publication free of charge in any format for research, private study or internal circulation within an organisation.<text:s/>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8">
            <text:p>You must re-use it accurately and not use it in a misleading context.<text:s/>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8">
            <text:p>The material must be acknowledged as Crown copyright and you must give the title of the source document or publication.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table:style-name="ce8"/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8">
            <text:p>Any enquiries regarding this publication should be sent to: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6" table:style-name="ce4"/>
          <table:table-cell table:number-columns-repeated="16377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Import totals by currency, 2024 to 2025</dc:title>
    <dc:description/>
    <dc:subject/>
    <meta:keyword>mports</meta:keyword>
    <meta:keyword> Currency of invoice</meta:keyword>
    <meta:keyword> 2024</meta:keyword>
    <meta:keyword> 2025</meta:keyword>
    <meta:keyword> trade statistics</meta:keyword>
    <meta:keyword> UK International Trade</meta:keyword>
    <meta:initial-creator>HM Revenue &amp; Customs</meta:initial-creator>
    <meta:creation-date>2023-04-18T10:15:52Z</meta:creation-date>
    <dc:date>2026-03-18T12:53:40Z</dc:date>
    <meta:user-defined meta:name="MSIP_Label_f9af038e-07b4-4369-a678-c835687cb272_Enabled">true</meta:user-defined>
    <meta:user-defined meta:name="MSIP_Label_f9af038e-07b4-4369-a678-c835687cb272_SetDate">2023-04-18T11:41:1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7eba988-201a-4e00-981f-a06d33283bea</meta:user-defined>
    <meta:user-defined meta:name="MSIP_Label_f9af038e-07b4-4369-a678-c835687cb272_ContentBits">2</meta:user-defined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