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E8E8E8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E8E8E8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E8E8E8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E8E8E8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_32_2" style:data-style-name="N0">
      <style:table-cell-properties style:vertical-align="automatic" fo:background-color="#FFFFFF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_32_2" style:data-style-name="N37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8.65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totals_by_currency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2" table:number-columns-repeated="16381" table:default-cell-style-name="ce3"/>
        <table:table-row table:style-name="ro1">
          <table:table-cell office:value-type="string" table:style-name="ce2">
            <text:p>Export totals by currency, 2024 to 2025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6">
            <text:p>Source: UK overseas trade in goods statistics from HM Revenue &amp; Customs</text:p>
          </table:table-cell>
          <table:table-cell table:number-columns-repeated="4" table:style-name="ce3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This data table supplements Table 3 in the commentary for the UK trade in goods by declared currency of invoice 2025.</text:p>
          </table:table-cell>
          <table:table-cell table:number-columns-repeated="4" table:style-name="ce3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7" table:style-name="ce7"/>
          <table:table-cell table:number-columns-repeated="16376" table:style-name="ce5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8">
            <text:p>Currency</text:p>
          </table:table-cell>
          <table:table-cell office:value-type="string" table:style-name="ce9">
            <text:p>2024 value (£)</text:p>
          </table:table-cell>
          <table:table-cell office:value-type="string" table:style-name="ce10">
            <text:p>2025 value (£)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US dollar</text:p>
          </table:table-cell>
          <table:table-cell office:value-type="float" office:value="153546146228" table:style-name="ce11">
            <text:p><text:s/>153,546,146,228<text:s/></text:p>
          </table:table-cell>
          <table:table-cell office:value-type="float" office:value="170377368813" table:style-name="ce11">
            <text:p><text:s/>170,377,368,813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Pound sterling</text:p>
          </table:table-cell>
          <table:table-cell office:value-type="float" office:value="96343496455" table:style-name="ce11">
            <text:p><text:s/>96,343,496,455<text:s/></text:p>
          </table:table-cell>
          <table:table-cell office:value-type="float" office:value="103167617572" table:style-name="ce11">
            <text:p><text:s/>103,167,617,572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Euro</text:p>
          </table:table-cell>
          <table:table-cell office:value-type="float" office:value="56467432256" table:style-name="ce11">
            <text:p><text:s/>56,467,432,256<text:s/></text:p>
          </table:table-cell>
          <table:table-cell office:value-type="float" office:value="59502451271" table:style-name="ce11">
            <text:p><text:s/>59,502,451,271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Chinese yuan</text:p>
          </table:table-cell>
          <table:table-cell office:value-type="float" office:value="4069130981" table:style-name="ce11">
            <text:p><text:s/>4,069,130,981<text:s/></text:p>
          </table:table-cell>
          <table:table-cell office:value-type="float" office:value="3116328027" table:style-name="ce11">
            <text:p><text:s/>3,116,328,027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No currency declared</text:p>
          </table:table-cell>
          <table:table-cell office:value-type="float" office:value="89278060450" table:style-name="ce11">
            <text:p><text:s/>89,278,060,450<text:s/></text:p>
          </table:table-cell>
          <table:table-cell office:value-type="float" office:value="76704635927" table:style-name="ce11">
            <text:p><text:s/>76,704,635,927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All others</text:p>
          </table:table-cell>
          <table:table-cell office:value-type="float" office:value="10423603038" table:style-name="ce11">
            <text:p><text:s/>10,423,603,038<text:s/></text:p>
          </table:table-cell>
          <table:table-cell office:value-type="float" office:value="10303697909" table:style-name="ce11">
            <text:p><text:s/>10,303,697,909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410127869408" table:style-name="ce11">
            <text:p><text:s/>410,127,869,408<text:s/></text:p>
          </table:table-cell>
          <table:table-cell office:value-type="float" office:value="423172099519" table:style-name="ce11">
            <text:p><text:s/>423,172,099,519<text:s/></text:p>
          </table:table-cell>
          <table:table-cell table:number-columns-repeated="16381" table:style-name="ce5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number-columns-repeated="16381" table:style-name="ce5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Export_totals_by_currency.$A$1:Export_totals_by_currency.$I$14" table:base-cell-address="Export_totals_by_currency.$A$1"/>
        </table:named-expressions>
      </table:table>
      <table:table table:name="Notes_and_copyright_information" table:style-name="ta2">
        <table:table-column table:style-name="co3" table:default-cell-style-name="ce15"/>
        <table:table-column table:style-name="co4" table:default-cell-style-name="ce15"/>
        <table:table-column table:style-name="co5" table:number-columns-repeated="16382" table:default-cell-style-name="ce15"/>
        <table:table-row table:style-name="ro2">
          <table:table-cell office:value-type="string" table:style-name="ce12">
            <text:p>Accessibility:</text:p>
          </table:table-cell>
          <table:table-cell office:value-type="string" table:style-name="ce13">
            <text:p>General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12">
            <text:p>Publisher:</text:p>
          </table:table-cell>
          <table:table-cell office:value-type="string" table:style-name="ce13">
            <text:p>HM Revenue &amp; Customs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12">
            <text:p>Updated:</text:p>
          </table:table-cell>
          <table:table-cell office:value-type="date" office:date-value="2026-04-23T00:00:00" table:style-name="ce16">
            <text:p>23 April 2026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12">
            <text:p>Subject:</text:p>
          </table:table-cell>
          <table:table-cell office:value-type="string" table:style-name="ce13">
            <text:p>Trade Statistics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12">
            <text:p>Title:</text:p>
          </table:table-cell>
          <table:table-cell office:value-type="string" table:style-name="ce17">
            <text:p>Export totals by currency, 2024 to 2025</text:p>
          </table:table-cell>
          <table:table-cell table:number-columns-repeated="5" table:style-name="ce14"/>
          <table:table-cell table:number-columns-repeated="16377"/>
        </table:table-row>
        <table:table-row table:style-name="ro6">
          <table:table-cell office:value-type="string" table:style-name="ce12">
            <text:p>Notes:</text:p>
          </table:table-cell>
          <table:table-cell office:value-type="string" table:style-name="ce17">
            <text:p>2025 data is provisional.</text:p>
            <text:p/>
            <text:p>Only data received through the administrative Customs data collection has currency of invoice declared</text:p>
            <text:p/>
            <text:p>‘No currency declared’ includes trade reported through separate systems, such as Intrastat and parcel post, and some mineral fuels</text:p>
            <text:p/>
            <text:p>This will not match published figures as they exclude non-response estimates</text:p>
            <text:p/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8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19">
            <text:p>© Crown copyright 2026</text:p>
          </table:table-cell>
          <table:table-cell table:style-name="ce18"/>
          <table:table-cell table:number-columns-repeated="5" table:style-name="ce14"/>
          <table:table-cell table:number-columns-repeated="16377"/>
        </table:table-row>
        <table:table-row table:style-name="ro7">
          <table:table-cell table:style-name="ce20">
            <draw:frame draw:z-index="1" draw:id="id0" draw:style-name="a0" draw:name="Picture 3" svg:x="0in" svg:y="0.00958in" svg:width="0.9375in" svg:height="0.56416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18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This publication is licensed under the terms of the Open Government Licence v3.0 except where otherwise stated.<text:s/></text:p>
          </table:table-cell>
          <table:table-cell table:style-name="ce18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To view this licence, visit:</text:p>
          </table:table-cell>
          <table:table-cell table:style-name="ce18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18"/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20"/>
          <table:table-cell table:style-name="ce18"/>
          <table:table-cell table:number-columns-repeated="5" table:style-name="ce14"/>
          <table:table-cell table:number-columns-repeated="16377"/>
        </table:table-row>
        <table:table-row table:style-name="ro4">
          <table:table-cell office:value-type="string" table:style-name="ce19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8">
            <text:p>You must re-use it accurately and not use it in a misleading context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8">
            <text:p>The material must be acknowledged as Crown copyright and you must give the title of the source document or publication.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string" table:style-name="ce22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8">
            <text:p>Any enquiries regarding this publication should be sent to: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string" table:style-name="ce21">
            <text:p><text:a xlink:href="mailto:uktradeinfo@hmrc.gov.uk">uktradeinfo@hmrc.gov.uk</text:a></text:p>
          </table:table-cell>
          <table:table-cell table:number-columns-repeated="6" table:style-name="ce14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UK Export totals by currency, 2024 to 2025</dc:title>
    <dc:description/>
    <dc:subject/>
    <meta:keyword>UK Exports</meta:keyword>
    <meta:keyword> Currency of Invoice</meta:keyword>
    <meta:keyword> 2024</meta:keyword>
    <meta:keyword> 2025 trade statistics</meta:keyword>
    <meta:keyword> UK International Trade</meta:keyword>
    <meta:initial-creator>HM Revenue &amp; Customs</meta:initial-creator>
    <meta:creation-date>2023-04-18T10:15:52Z</meta:creation-date>
    <dc:date>2026-03-18T12:54:14Z</dc:date>
    <meta:user-defined meta:name="MSIP_Label_f9af038e-07b4-4369-a678-c835687cb272_Enabled">true</meta:user-defined>
    <meta:user-defined meta:name="MSIP_Label_f9af038e-07b4-4369-a678-c835687cb272_SetDate">2023-04-18T11:41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7eba988-201a-4e00-981f-a06d33283bea</meta:user-defined>
    <meta:user-defined meta:name="MSIP_Label_f9af038e-07b4-4369-a678-c835687cb272_ContentBits">2</meta:user-defined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