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Arial" style:font-name-asian="Arial" style:font-name-complex="Arial" fo:font-size="18pt" style:font-size-asian="18pt" style:font-size-complex="18pt"/>
    </style:style>
    <style:style style:name="TableColumn5" style:family="table-column">
      <style:table-column-properties style:column-width="2.359in"/>
    </style:style>
    <style:style style:name="TableColumn6" style:family="table-column">
      <style:table-column-properties style:column-width="3.902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2" style:family="table-row">
      <style:table-row-properties style:min-row-height="0.388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2" style:family="table-row">
      <style:table-row-properties style:min-row-height="0.345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9" style:parent-style-name="Normal" style:list-style-name="LFO1" style:family="paragraph">
      <style:text-properties style:font-name="Arial" style:font-name-asian="Arial" style:font-name-complex="Arial" fo:font-size="12pt" style:font-size-asian="12pt" style:font-size-complex="12pt"/>
    </style:style>
    <style:style style:name="P30" style:parent-style-name="Normal" style:list-style-name="LFO1" style:family="paragraph"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" style:list-style-name="LFO1" style:family="paragraph">
      <style:text-properties style:font-name="Arial" style:font-name-asian="Arial" style:font-name-complex="Arial" fo:font-size="12pt" style:font-size-asian="12pt" style:font-size-complex="12pt"/>
    </style:style>
    <style:style style:name="P32" style:parent-style-name="Normal" style:list-style-name="LFO1" style:family="paragraph">
      <style:text-properties style:font-name="Arial" style:font-name-asian="Arial" style:font-name-complex="Arial" fo:font-size="12pt" style:font-size-asian="12pt" style:font-size-complex="12pt"/>
    </style:style>
    <style:style style:name="P33" style:parent-style-name="Normal" style:list-style-name="LFO1" style:family="paragraph">
      <style:text-properties style:font-name="Arial" style:font-name-asian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3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37" style:family="table-column">
      <style:table-column-properties style:column-width="5.0173in"/>
    </style:style>
    <style:style style:name="TableColumn38" style:family="table-column">
      <style:table-column-properties style:column-width="1.2437in"/>
    </style:style>
    <style:style style:name="Table36" style:family="table">
      <style:table-properties style:width="6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47" style:family="table-column">
      <style:table-column-properties style:column-width="2.5562in"/>
    </style:style>
    <style:style style:name="TableColumn48" style:family="table-column">
      <style:table-column-properties style:column-width="3.7048in"/>
    </style:style>
    <style:style style:name="Table46" style:family="table">
      <style:table-properties style:width="6.2611in" fo:margin-left="0in" table:align="center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69" style:family="table-column">
      <style:table-column-properties style:column-width="3.1305in" style:use-optimal-column-width="false"/>
    </style:style>
    <style:style style:name="TableColumn70" style:family="table-column">
      <style:table-column-properties style:column-width="3.1305in" style:use-optimal-column-width="false"/>
    </style:style>
    <style:style style:name="Table68" style:family="table">
      <style:table-properties style:width="6.2611in" fo:margin-left="0in" table:align="center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7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90" style:family="table-column">
      <style:table-column-properties style:column-width="2.4576in"/>
    </style:style>
    <style:style style:name="TableColumn91" style:family="table-column">
      <style:table-column-properties style:column-width="3.6423in"/>
    </style:style>
    <style:style style:name="Table89" style:family="table">
      <style:table-properties style:width="6.1in" fo:margin-left="0in" table:align="center"/>
    </style:style>
    <style:style style:name="TableRow92" style:family="table-row">
      <style:table-row-properties style:min-row-height="0.394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97" style:family="table-row">
      <style:table-row-properties style:min-row-height="0.447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02" style:family="table-row">
      <style:table-row-properties style:min-row-height="0.907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07" style:family="table-row">
      <style:table-row-properties style:min-row-height="0.698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12" style:family="table-row">
      <style:table-row-properties style:min-row-height="0.465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17" style:family="table-row">
      <style:table-row-properties style:min-row-height="0.347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22" style:family="table-row">
      <style:table-row-properties style:min-row-height="0.48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27" style:family="table-row">
      <style:table-row-properties style:min-row-height="0.461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32" style:family="table-row">
      <style:table-row-properties style:min-row-height="0.461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3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38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143" style:family="table-column">
      <style:table-column-properties style:column-width="6.1in"/>
    </style:style>
    <style:style style:name="Table142" style:family="table">
      <style:table-properties style:width="6.1in" fo:margin-left="0in" table:align="center"/>
    </style:style>
    <style:style style:name="TableRow144" style:family="table-row">
      <style:table-row-properties style:min-row-height="2.6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8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15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52" style:family="table-column">
      <style:table-column-properties style:column-width="2.468in"/>
    </style:style>
    <style:style style:name="TableColumn153" style:family="table-column">
      <style:table-column-properties style:column-width="3.6423in"/>
    </style:style>
    <style:style style:name="Table151" style:family="table">
      <style:table-properties style:width="6.1104in" fo:margin-left="0in" table:align="center"/>
    </style:style>
    <style:style style:name="TableRow154" style:family="table-row">
      <style:table-row-properties style:min-row-height="0.461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59" style:family="table-row">
      <style:table-row-properties style:min-row-height="0.461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64" style:family="table-row">
      <style:table-row-properties style:min-row-height="0.461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6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70" style:family="table-row">
      <style:table-row-properties style:min-row-height="0.461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75" style:family="table-row">
      <style:table-row-properties style:min-row-height="0.461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80" style:family="table-row">
      <style:table-row-properties style:min-row-height="0.461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85" style:family="table-row">
      <style:table-row-properties style:min-row-height="0.461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90" style:family="table-row">
      <style:table-row-properties style:min-row-height="0.461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9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9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9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99" style:family="table-column">
      <style:table-column-properties style:column-width="6.1104in"/>
    </style:style>
    <style:style style:name="Table198" style:family="table">
      <style:table-properties style:width="6.1104in" fo:margin-left="0in" table:align="center"/>
    </style:style>
    <style:style style:name="TableRow200" style:family="table-row">
      <style:table-row-properties style:min-row-height="1.6444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4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5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20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211" style:family="table-column">
      <style:table-column-properties style:column-width="2.6548in" style:use-optimal-column-width="false"/>
    </style:style>
    <style:style style:name="TableColumn212" style:family="table-column">
      <style:table-column-properties style:column-width="3.5534in" style:use-optimal-column-width="false"/>
    </style:style>
    <style:style style:name="Table210" style:family="table">
      <style:table-properties style:width="6.2083in" fo:margin-left="0in" table:align="center"/>
    </style:style>
    <style:style style:name="TableRow213" style:family="table-row">
      <style:table-row-properties style:min-row-height="0.3013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18" style:family="table-row">
      <style:table-row-properties style:min-row-height="1.3263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23" style:family="table-row">
      <style:table-row-properties style:min-row-height="1.326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28" style:family="table-row">
      <style:table-row-properties style:min-row-height="3.001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3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0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P24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44" style:family="table-row">
      <style:table-row-properties style:min-row-height="0.5722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49" style:family="table-row">
      <style:table-row-properties style:min-row-height="0.5277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54" style:family="table-row">
      <style:table-row-properties style:min-row-height="0.7333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59" style:family="table-row">
      <style:table-row-properties style:min-row-height="0.9076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64" style:family="table-row">
      <style:table-row-properties style:min-row-height="0.9076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67" style:parent-style-name="Normal" style:list-style-name="LFO2" style:family="paragraph">
      <style:text-properties style:font-name="Arial" style:font-name-asian="Arial" style:font-name-complex="Arial" fo:font-size="12pt" style:font-size-asian="12pt" style:font-size-complex="12pt"/>
    </style:style>
    <style:style style:name="P268" style:parent-style-name="Normal" style:list-style-name="LFO2" style:family="paragraph">
      <style:text-properties style:font-name="Arial" style:font-name-asian="Arial" style:font-name-complex="Arial" fo:font-size="12pt" style:font-size-asian="12pt" style:font-size-complex="12pt"/>
    </style:style>
    <style:style style:name="P269" style:parent-style-name="Normal" style:list-style-name="LFO2" style:family="paragraph">
      <style:text-properties style:font-name="Arial" style:font-name-asian="Arial" style:font-name-complex="Arial" fo:font-size="12pt" style:font-size-asian="12pt" style:font-size-complex="12pt"/>
    </style:style>
    <style:style style:name="P270" style:parent-style-name="Normal" style:list-style-name="LFO2" style:family="paragraph">
      <style:text-properties style:font-name="Arial" style:font-name-asian="Arial" style:font-name-complex="Arial" fo:font-size="12pt" style:font-size-asian="12pt" style:font-size-complex="12pt"/>
    </style:style>
    <style:style style:name="P271" style:parent-style-name="Normal" style:list-style-name="LFO2" style:family="paragraph">
      <style:text-properties style:font-name="Arial" style:font-name-asian="Arial" style:font-name-complex="Arial" fo:font-size="12pt" style:font-size-asian="12pt" style:font-size-complex="12pt"/>
    </style:style>
    <style:style style:name="P27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7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74" style:parent-style-name="Normal" style:list-style-name="LFO2" style:family="paragraph">
      <style:text-properties style:font-name="Arial" style:font-name-asian="Arial" style:font-name-complex="Arial" fo:font-size="12pt" style:font-size-asian="12pt" style:font-size-complex="12pt"/>
    </style:style>
    <style:style style:name="P275" style:parent-style-name="Normal" style:list-style-name="LFO2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78" style:family="table-row">
      <style:table-row-properties style:min-row-height="0.9076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83" style:family="table-row">
      <style:table-row-properties style:min-row-height="0.475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7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91" style:family="table-row">
      <style:table-row-properties style:min-row-height="0.475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96" style:family="table-row">
      <style:table-row-properties style:min-row-height="0.475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0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3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5" style:parent-style-name="Hyperlink" style:family="text">
      <style:text-properties style:font-name="Arial" style:font-name-complex="Arial" fo:font-size="12pt" style:font-size-asian="12pt" style:font-size-complex="12pt"/>
    </style:style>
    <style:style style:name="T3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8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309" style:parent-style-name="Hyperlink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Hlk54776822"/><text:bookmark-start text:name="_Hlk53042038"/><text:bookmark-start text:name="_Hlk192747298"/></text:p>
      <text:p text:style-name="P3">Redundancy payments case set up template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usiness name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Company Registration Number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Registered business address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Trading address (if different)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Read this information before you complete the<text:s/>form:</text:p>
      <text:list text:style-name="LFO1" text:continue-numbering="true">
        <text:list-item>
          <text:p text:style-name="P29">Include the number of proposed redundancies in the email subject<text:s/>line.</text:p>
        </text:list-item>
        <text:list-item>
          <text:p text:style-name="P30">Tell us if the case involves 250 or more employees<text:s/>or is likely to attract media interest. We will contact you to arrange a wage check. We will issue the case reference number<text:s/>(CN)<text:s/>during that process. Complete Part 4<text:s/>of this form.</text:p>
        </text:list-item>
        <text:list-item>
          <text:p text:style-name="P31">We will not set up a new case if this form is received more than 7 days before your appointment. If no contact or updates regarding the insolvency are received within this 7‑day period,<text:s/>we will close the case.</text:p>
        </text:list-item>
        <text:list-item>
          <text:p text:style-name="P32">Do not upload an RP14 until we have issued you with a case reference number.<text:s/></text:p>
        </text:list-item>
        <text:list-item>
          <text:p text:style-name="P33">You must complete Part 1 and Part 2 for us to process and set up a new case.</text:p>
        </text:list-item>
      </text:list>
      <text:p text:style-name="P34">Part 1 – Previous insolvencies</text:p>
      <text:p text:style-name="P35">Tell us about any previous insolvencies. This affects how we set up the case and which former employees can claim. This includes a Company Voluntary Arrangement (CVA)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Was this business previously subject to insolvency proceedings?</text:p>
          </table:table-cell>
          <table:table-cell table:style-name="TableCell42">
            <text:p text:style-name="P43">YES/NO</text:p>
          </table:table-cell>
        </table:table-row>
      </table:table>
      <text:p text:style-name="P44"/>
      <text:p text:style-name="P45">If there was no previous insolvency,<text:s/>go<text:s/>to Part 2. If there was a previous insolvency event, please provide details below: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Insolvency typ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IP/Supervisor name and number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e of previous insolvency<text:s/>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>If the earlier insolvency was a Company Voluntary Arrangement (CVA),<text:s/>please<text:s/>confirm: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ate the CVA commenced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ate the CVA completed/terminated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Reason for the completion/termination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Part 2</text:p>
      <text:p text:style-name="P88">Provide<text:s/>details of your current appointment: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IP Firm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IP<text:s/>Name,<text:s/>IP<text:s/>Email address<text:s/>&amp; IP<text:s/>Registration<text:s/>Number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ay Record Contact<text:s/>- Email address where RP1 copies will be sent to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mail address and phone number for Claimants to contact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Date/Expected date of insolvency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Insolvency type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Expected number of dismissals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xpected date of dismissal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ension claim only</text:p>
          </table:table-cell>
          <table:table-cell table:style-name="TableCell135">
            <text:p text:style-name="P136">Yes/No</text:p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P146">Any further details:<text:s/></text:p>
            <text:p text:style-name="P147"/>
          </table:table-cell>
        </table:table-row>
      </table:table>
      <text:p text:style-name="P148"/>
      <text:p text:style-name="P149">Part 3</text:p>
      <text:p text:style-name="P150">Send a<text:s/>copy of the statement of affairs instead of completing Part 3. If<text:s/>you are not submitting<text:s/>the statement of affairs, complete the remainder of this section.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Nature of the business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Details of any money owed by directors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Number of trade creditors</text:p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Tax or HMRC liabilitie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Will the total employee claims represent the majority of creditors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Estimated value of company assets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Total share capital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Last trading date (if known)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Any further details:<text:s/></text:p>
            <text:p text:style-name="P203"/>
          </table:table-cell>
        </table:table-row>
      </table:table>
      <text:p text:style-name="P204"><text:bookmark-start text:name="_Hlk53399232"/></text:p>
      <text:p text:style-name="P205">Part 4</text:p>
      <text:p text:style-name="P206">Complete this<text:s/>section<text:s/>if you are dealing with large numbers of redundancies or a complex case.</text:p>
      <text:p text:style-name="P207">If you are dealing with a business with 250 or more employees, we will contact you to<text:s/>help us process the case quickly.</text:p>
      <text:p text:style-name="P208">Tell us if the case involves 250 or more employees or is likely to attract media interest. We will contact you to arrange a wage check. We will issue the case reference number (CN) during that process. Complete Part 4 of this form.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Industry sector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Total number of employees in the company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Location of HR or payroll records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>Are staff based in England, Wales, Scotland or a combination?</text:p>
            <text:p text:style-name="Normal"><text:span text:style-name="T232">Do<text:s/></text:span><text:span text:style-name="T233">not</text:span><text:span text:style-name="T234"><text:s/>include Northern Ireland (NI) in your request. Employees living in NI must apply to:</text:span></text:p>
            <text:p text:style-name="Normal"><text:span text:style-name="T235">RPS, Adelaide House, 39-49 Adelaide Street</text:span><text:line-break/><text:span text:style-name="T236">Belfast</text:span><text:line-break/><text:span text:style-name="T237">BT2 8FD</text:span><text:line-break/><text:span text:style-name="T238">United Kingdom</text:span></text:p>
            <text:p text:style-name="Normal"><text:span text:style-name="T239">Phone:</text:span><text:a xlink:href="tel:+44-28-9025-7562" office:target-frame-name="_top" xlink:show="replace"><text:span text:style-name="T240">028 9025 7562</text:span></text:a></text:p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Are there any employees based abroad?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Are HR and payroll staff being retained?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Will the business continue trading?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Could some or all the business be sold or transferred to a new owner?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Additional information about the complexity of the case, for example:</text:p>
            <text:list text:style-name="LFO2" text:continue-numbering="true">
              <text:list-item>
                <text:p text:style-name="P267">Average rates of<text:s/>pay.</text:p>
              </text:list-item>
              <text:list-item>
                <text:p text:style-name="P268">Holiday pay issues</text:p>
              </text:list-item>
              <text:list-item>
                <text:p text:style-name="P269">Irregular shift patterns<text:s/></text:p>
              </text:list-item>
              <text:list-item>
                <text:p text:style-name="P270">Employee status<text:s/></text:p>
              </text:list-item>
              <text:list-item>
                <text:p text:style-name="P271">Commission, bonus, overtime or bespoke<text:s/>contracts.</text:p>
              </text:list-item>
            </text:list>
            <text:p text:style-name="P272"/>
            <text:p text:style-name="P273"/>
            <text:list text:style-name="LFO2" text:continue-numbering="true">
              <text:list-item>
                <text:p text:style-name="P274">Transfer of Undertakings (Protection of Employment) regulations (TUPE) – please send us a copy of the signed<text:s/>agreement.</text:p>
              </text:list-item>
              <text:list-item>
                <text:p text:style-name="P275">Has the employer paid some or all monies due directly to employees?</text:p>
              </text:list-item>
            </text:list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Contact details for directing employee queries (for example any specialist webpages or email addresses that have been set up)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Are you requesting a bespoke factsheet for employees?</text:p>
            <text:p text:style-name="Normal"><text:span text:style-name="T286">If yes, contact<text:s/></text:span><text:a xlink:href="mailto:RPS.stakeholder@insolvency.gov.uk" office:target-frame-name="_top" xlink:show="replace"><text:span text:style-name="T287">RPS.stakeholder@insolvency.gov.uk</text:span></text:a><text:span text:style-name="T288"><text:s/>with details.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Details of connected companies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Is there any expected media or political interest in the case?</text:p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Normal"><text:span text:style-name="T302">Email th</text:span><text:span text:style-name="T303">is</text:span><text:span text:style-name="T304"><text:s/>completed form to<text:s/></text:span><text:bookmark-end text:name="_Hlk53399232"/><text:a xlink:href="mailto:RPS.Stakeholder@insolvency.gov.uk" office:target-frame-name="_top" xlink:show="replace"><text:span text:style-name="T305">RPS.Stakeholder@insolvency.gov.uk</text:span></text:a></text:p>
      <text:p text:style-name="Normal"><text:span text:style-name="T306">For more information,</text:span><text:span text:style-name="T307"><text:s/></text:span><text:a xlink:href="https://www.gov.uk/guidance/case-set-up-guidance-for-insolvency-practitioners" office:target-frame-name="_top" xlink:show="replace"><text:span text:style-name="T308">read the case set up guidance for insolvency practitioners</text:span></text:a></text:p>
      <text:p text:style-name="Normal"><text:bookmark-end text:name="_Hlk54776822"/><text:bookmark-end text:name="_Hlk53042038"/><text:a xlink:href="https://www.gov.uk/government/organisations/insolvency-service/about/personal-information-charter" office:target-frame-name="_top" xlink:show="replace"><text:span text:style-name="T309">Read how the Insolvency Service treats personal information in the personal information charter.</text:span></text:a><text:bookmark-end text:name="_Hlk1927472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0E2841" fo:font-size="9pt" style:font-size-asian="9pt" style:font-size-complex="9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 style:language-asian="en" style:country-asian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34" text:anchor-type="as-char" svg:x="0in" svg:y="0in" svg:width="1.33056in" svg:height="0.69861in" style:rel-width="scale" style:rel-height="scale"><draw:image xlink:href="media/image1.jpeg" xlink:type="simple" xlink:show="embed" xlink:actuate="onLoad"/><svg:title/><svg:desc>A black and white logo

AI-generated content may be incorrect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bby Stewart</meta:initial-creator>
    <dc:creator>Colin Cook</dc:creator>
    <meta:creation-date>2026-04-02T14:04:00Z</meta:creation-date>
    <dc:date>2026-04-02T14:04:00Z</dc:date>
    <meta:template xlink:href="Normal" xlink:type="simple"/>
    <meta:editing-cycles>2</meta:editing-cycles>
    <meta:editing-duration>PT0S</meta:editing-duration>
    <meta:user-defined meta:name="ContentTypeId">0x0101001C6838E755322747893AAC176C3D77DE</meta:user-defined>
    <meta:document-statistic meta:page-count="6" meta:paragraph-count="101" meta:word-count="766" meta:character-count="4677" meta:row-count="222" meta:non-whitespace-character-count="4012"/>
  </office:meta>
</office:document-meta>
</file>