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text-properties style:font-name="Arial" style:font-name-asian="Arial" style:font-name-complex="Arial" fo:font-size="18pt" style:font-size-asian="18pt" style:font-size-complex="18pt"/>
    </style:style>
    <style:style style:name="TableColumn5" style:family="table-column">
      <style:table-column-properties style:column-width="2.359in"/>
    </style:style>
    <style:style style:name="TableColumn6" style:family="table-column">
      <style:table-column-properties style:column-width="3.902in"/>
    </style:style>
    <style:style style:name="Table4" style:family="table">
      <style:table-properties style:width="6.26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Row12" style:family="table-row">
      <style:table-row-properties style:min-row-height="0.3888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Row17" style:family="table-row">
      <style:table-row-properties style:min-row-height="0.2083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Row22" style:family="table-row">
      <style:table-row-properties style:min-row-height="0.3451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27" style:parent-style-name="Normal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29" style:parent-style-name="Normal" style:list-style-name="LFO1" style:family="paragraph">
      <style:text-properties style:font-name="Arial" style:font-name-asian="Arial" style:font-name-complex="Arial" fo:font-size="12pt" style:font-size-asian="12pt" style:font-size-complex="12pt"/>
    </style:style>
    <style:style style:name="P30" style:parent-style-name="Normal" style:list-style-name="LFO1" style:family="paragraph">
      <style:text-properties style:font-name="Arial" style:font-name-asian="Arial" style:font-name-complex="Arial" fo:font-size="12pt" style:font-size-asian="12pt" style:font-size-complex="12pt"/>
    </style:style>
    <style:style style:name="P31" style:parent-style-name="Normal" style:list-style-name="LFO1" style:family="paragraph">
      <style:text-properties style:font-name="Arial" style:font-name-asian="Arial" style:font-name-complex="Arial" fo:font-size="12pt" style:font-size-asian="12pt" style:font-size-complex="12pt"/>
    </style:style>
    <style:style style:name="P32" style:parent-style-name="Normal" style:list-style-name="LFO1" style:family="paragraph">
      <style:text-properties style:font-name="Arial" style:font-name-asian="Arial" style:font-name-complex="Arial" fo:font-size="12pt" style:font-size-asian="12pt" style:font-size-complex="12pt"/>
    </style:style>
    <style:style style:name="P33" style:parent-style-name="Normal" style:list-style-name="LFO1" style:family="paragraph">
      <style:text-properties style:font-name="Arial" style:font-name-asian="Arial" style:font-name-complex="Arial" fo:font-size="12pt" style:font-size-asian="12pt" style:font-size-complex="12pt"/>
    </style:style>
    <style:style style:name="P34" style:parent-style-name="Normal" style:family="paragraph">
      <style:text-properties style:font-name="Arial" style:font-name-asian="Arial" style:font-name-complex="Arial" fo:font-size="16pt" style:font-size-asian="16pt" style:font-size-complex="16pt"/>
    </style:style>
    <style:style style:name="P35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olumn37" style:family="table-column">
      <style:table-column-properties style:column-width="5.0173in"/>
    </style:style>
    <style:style style:name="TableColumn38" style:family="table-column">
      <style:table-column-properties style:column-width="1.2437in"/>
    </style:style>
    <style:style style:name="Table36" style:family="table">
      <style:table-properties style:width="6.2611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P44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45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olumn47" style:family="table-column">
      <style:table-column-properties style:column-width="2.5562in"/>
    </style:style>
    <style:style style:name="TableColumn48" style:family="table-column">
      <style:table-column-properties style:column-width="3.7048in"/>
    </style:style>
    <style:style style:name="Table46" style:family="table">
      <style:table-properties style:width="6.2611in" fo:margin-left="0in" table:align="center"/>
    </style:style>
    <style:style style:name="TableRow49" style:family="table-row">
      <style:table-row-properties style:min-row-height="0.2083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Row59" style:family="table-row">
      <style:table-row-properties style:min-row-height="0.2083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64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65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66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67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olumn69" style:family="table-column">
      <style:table-column-properties style:column-width="3.1305in" style:use-optimal-column-width="false"/>
    </style:style>
    <style:style style:name="TableColumn70" style:family="table-column">
      <style:table-column-properties style:column-width="3.1305in" style:use-optimal-column-width="false"/>
    </style:style>
    <style:style style:name="Table68" style:family="table">
      <style:table-properties style:width="6.2611in" fo:margin-left="0in" table:align="center"/>
    </style:style>
    <style:style style:name="TableRow71" style:family="table-row">
      <style:table-row-properties style:min-row-height="0.2083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Row76" style:family="table-row">
      <style:table-row-properties style:min-row-height="0.2083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Row81" style:family="table-row">
      <style:table-row-properties style:min-row-height="0.2083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86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87" style:parent-style-name="Normal" style:family="paragraph">
      <style:text-properties style:font-name="Arial" style:font-name-asian="Arial" style:font-name-complex="Arial" fo:font-size="16pt" style:font-size-asian="16pt" style:font-size-complex="16pt"/>
    </style:style>
    <style:style style:name="P88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olumn90" style:family="table-column">
      <style:table-column-properties style:column-width="2.4576in"/>
    </style:style>
    <style:style style:name="TableColumn91" style:family="table-column">
      <style:table-column-properties style:column-width="3.6423in"/>
    </style:style>
    <style:style style:name="Table89" style:family="table">
      <style:table-properties style:width="6.1in" fo:margin-left="0in" table:align="center"/>
    </style:style>
    <style:style style:name="TableRow92" style:family="table-row">
      <style:table-row-properties style:min-row-height="0.3944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Row97" style:family="table-row">
      <style:table-row-properties style:min-row-height="0.4479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Row102" style:family="table-row">
      <style:table-row-properties style:min-row-height="0.9076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Row107" style:family="table-row">
      <style:table-row-properties style:min-row-height="0.6986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Row112" style:family="table-row">
      <style:table-row-properties style:min-row-height="0.4659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Row117" style:family="table-row">
      <style:table-row-properties style:min-row-height="0.3472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Row122" style:family="table-row">
      <style:table-row-properties style:min-row-height="0.48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Row127" style:family="table-row">
      <style:table-row-properties style:min-row-height="0.4618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Row132" style:family="table-row">
      <style:table-row-properties style:min-row-height="0.4618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137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138" style:parent-style-name="Normal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39" style:parent-style-name="Normal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40" style:parent-style-name="Normal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41" style:parent-style-name="Normal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olumn143" style:family="table-column">
      <style:table-column-properties style:column-width="6.1in"/>
    </style:style>
    <style:style style:name="Table142" style:family="table">
      <style:table-properties style:width="6.1in" fo:margin-left="0in" table:align="center"/>
    </style:style>
    <style:style style:name="TableRow144" style:family="table-row">
      <style:table-row-properties style:min-row-height="2.6868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147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148" style:parent-style-name="Normal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49" style:parent-style-name="Normal" style:family="paragraph">
      <style:text-properties style:font-name="Arial" style:font-name-asian="Arial" style:font-name-complex="Arial" fo:font-size="16pt" style:font-size-asian="16pt" style:font-size-complex="16pt"/>
    </style:style>
    <style:style style:name="P150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olumn152" style:family="table-column">
      <style:table-column-properties style:column-width="2.468in"/>
    </style:style>
    <style:style style:name="TableColumn153" style:family="table-column">
      <style:table-column-properties style:column-width="3.6423in"/>
    </style:style>
    <style:style style:name="Table151" style:family="table">
      <style:table-properties style:width="6.1104in" fo:margin-left="0in" table:align="center"/>
    </style:style>
    <style:style style:name="TableRow154" style:family="table-row">
      <style:table-row-properties style:min-row-height="0.4618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Row159" style:family="table-row">
      <style:table-row-properties style:min-row-height="0.4618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Row164" style:family="table-row">
      <style:table-row-properties style:min-row-height="0.4618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167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Row170" style:family="table-row">
      <style:table-row-properties style:min-row-height="0.4618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Row175" style:family="table-row">
      <style:table-row-properties style:min-row-height="0.4618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Row180" style:family="table-row">
      <style:table-row-properties style:min-row-height="0.4618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Row185" style:family="table-row">
      <style:table-row-properties style:min-row-height="0.4618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Row190" style:family="table-row">
      <style:table-row-properties style:min-row-height="0.4618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195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196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197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olumn199" style:family="table-column">
      <style:table-column-properties style:column-width="6.1104in"/>
    </style:style>
    <style:style style:name="Table198" style:family="table">
      <style:table-properties style:width="6.1104in" fo:margin-left="0in" table:align="center"/>
    </style:style>
    <style:style style:name="TableRow200" style:family="table-row">
      <style:table-row-properties style:min-row-height="1.6444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203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204" style:parent-style-name="Normal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05" style:parent-style-name="Normal" style:family="paragraph">
      <style:text-properties style:font-name="Arial" style:font-name-asian="Arial" style:font-name-complex="Arial" fo:font-size="16pt" style:font-size-asian="16pt" style:font-size-complex="16pt"/>
    </style:style>
    <style:style style:name="P206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207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208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209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olumn211" style:family="table-column">
      <style:table-column-properties style:column-width="2.6548in" style:use-optimal-column-width="false"/>
    </style:style>
    <style:style style:name="TableColumn212" style:family="table-column">
      <style:table-column-properties style:column-width="3.5534in" style:use-optimal-column-width="false"/>
    </style:style>
    <style:style style:name="Table210" style:family="table">
      <style:table-properties style:width="6.2083in" fo:margin-left="0in" table:align="center"/>
    </style:style>
    <style:style style:name="TableRow213" style:family="table-row">
      <style:table-row-properties style:min-row-height="0.3013in"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Row218" style:family="table-row">
      <style:table-row-properties style:min-row-height="1.3263in"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Row223" style:family="table-row">
      <style:table-row-properties style:min-row-height="1.3263in"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Row228" style:family="table-row">
      <style:table-row-properties style:min-row-height="3.0013in"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231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23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3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3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3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3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3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3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3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40" style:parent-style-name="Hyperlink" style:family="text">
      <style:text-properties style:font-name="Arial" style:font-name-asian="Arial" style:font-name-complex="Arial" fo:font-size="12pt" style:font-size-asian="12pt" style:font-size-complex="12pt"/>
    </style:style>
    <style:style style:name="P241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Row244" style:family="table-row">
      <style:table-row-properties style:min-row-height="0.5722in"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Row249" style:family="table-row">
      <style:table-row-properties style:min-row-height="0.5277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Row254" style:family="table-row">
      <style:table-row-properties style:min-row-height="0.7333in"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Row259" style:family="table-row">
      <style:table-row-properties style:min-row-height="0.9076in"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Row264" style:family="table-row">
      <style:table-row-properties style:min-row-height="0.9076in"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267" style:parent-style-name="Normal" style:list-style-name="LFO2" style:family="paragraph">
      <style:text-properties style:font-name="Arial" style:font-name-asian="Arial" style:font-name-complex="Arial" fo:font-size="12pt" style:font-size-asian="12pt" style:font-size-complex="12pt"/>
    </style:style>
    <style:style style:name="P268" style:parent-style-name="Normal" style:list-style-name="LFO2" style:family="paragraph">
      <style:text-properties style:font-name="Arial" style:font-name-asian="Arial" style:font-name-complex="Arial" fo:font-size="12pt" style:font-size-asian="12pt" style:font-size-complex="12pt"/>
    </style:style>
    <style:style style:name="P269" style:parent-style-name="Normal" style:list-style-name="LFO2" style:family="paragraph">
      <style:text-properties style:font-name="Arial" style:font-name-asian="Arial" style:font-name-complex="Arial" fo:font-size="12pt" style:font-size-asian="12pt" style:font-size-complex="12pt"/>
    </style:style>
    <style:style style:name="P270" style:parent-style-name="Normal" style:list-style-name="LFO2" style:family="paragraph">
      <style:text-properties style:font-name="Arial" style:font-name-asian="Arial" style:font-name-complex="Arial" fo:font-size="12pt" style:font-size-asian="12pt" style:font-size-complex="12pt"/>
    </style:style>
    <style:style style:name="P271" style:parent-style-name="Normal" style:list-style-name="LFO2" style:family="paragraph">
      <style:text-properties style:font-name="Arial" style:font-name-asian="Arial" style:font-name-complex="Arial" fo:font-size="12pt" style:font-size-asian="12pt" style:font-size-complex="12pt"/>
    </style:style>
    <style:style style:name="P272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273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274" style:parent-style-name="Normal" style:list-style-name="LFO2" style:family="paragraph">
      <style:text-properties style:font-name="Arial" style:font-name-asian="Arial" style:font-name-complex="Arial" fo:font-size="12pt" style:font-size-asian="12pt" style:font-size-complex="12pt"/>
    </style:style>
    <style:style style:name="P275" style:parent-style-name="Normal" style:list-style-name="LFO2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Row278" style:family="table-row">
      <style:table-row-properties style:min-row-height="0.9076in"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Row283" style:family="table-row">
      <style:table-row-properties style:min-row-height="0.475in"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28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87" style:parent-style-name="Hyperlink" style:family="text">
      <style:text-properties style:font-name="Arial" style:font-name-asian="Arial" style:font-name-complex="Arial" fo:font-size="12pt" style:font-size-asian="12pt" style:font-size-complex="12pt"/>
    </style:style>
    <style:style style:name="T28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Row291" style:family="table-row">
      <style:table-row-properties style:min-row-height="0.475in"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Row296" style:family="table-row">
      <style:table-row-properties style:min-row-height="0.475in"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301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30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0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0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05" style:parent-style-name="Hyperlink" style:family="text">
      <style:text-properties style:font-name="Arial" style:font-name-complex="Arial" fo:font-size="12pt" style:font-size-asian="12pt" style:font-size-complex="12pt"/>
    </style:style>
    <style:style style:name="T30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0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08" style:parent-style-name="Hyperlink" style:family="text">
      <style:text-properties style:font-name="Arial" style:font-name-asian="Arial" style:font-name-complex="Arial" fo:font-size="12pt" style:font-size-asian="12pt" style:font-size-complex="12pt"/>
    </style:style>
    <style:style style:name="T309" style:parent-style-name="Hyperlink" style:family="text">
      <style:text-properties style:font-name="Arial" style:font-name-asian="Arial" style:font-name-complex="Arial" fo:font-size="12pt" style:font-size-asian="12pt" style:font-size-complex="12pt"/>
    </style:style>
  </office:automatic-styles>
  <office:body>
    <office:text text:use-soft-page-breaks="true">
      <text:p text:style-name="P1"><text:bookmark-start text:name="_Hlk54776822"/><text:bookmark-start text:name="_Hlk53042038"/><text:bookmark-start text:name="_Hlk192747298"/></text:p>
      <text:p text:style-name="P3">Redundancy payments case set up template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Business name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Company Registration Number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Registered business address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Trading address (if different)</text:p>
          </table:table-cell>
          <table:table-cell table:style-name="TableCell25">
            <text:p text:style-name="P26"/>
          </table:table-cell>
        </table:table-row>
      </table:table>
      <text:p text:style-name="P27"/>
      <text:p text:style-name="P28">Read this information before you complete the<text:s/>form:</text:p>
      <text:list text:style-name="LFO1" text:continue-numbering="true">
        <text:list-item>
          <text:p text:style-name="P29">Include the number of proposed redundancies in the email subject<text:s/>line.</text:p>
        </text:list-item>
        <text:list-item>
          <text:p text:style-name="P30">Tell us if the case involves 250 or more employees<text:s/>or is likely to attract media interest. We will contact you to arrange a wage check. We will issue the case reference number<text:s/>(CN)<text:s/>during that process. Complete Part 4<text:s/>of this form.</text:p>
        </text:list-item>
        <text:list-item>
          <text:p text:style-name="P31">We will not set up a new case if this form is received more than 7 days before your appointment. If no contact or updates regarding the insolvency are received within this 7‑day period,<text:s/>we will close the case.</text:p>
        </text:list-item>
        <text:list-item>
          <text:p text:style-name="P32">Do not upload an RP14 until we have issued you with a case reference number.<text:s/></text:p>
        </text:list-item>
        <text:list-item>
          <text:p text:style-name="P33">You must complete Part 1 and Part 2 for us to process and set up a new case.</text:p>
        </text:list-item>
      </text:list>
      <text:p text:style-name="P34">Part 1 – Previous insolvencies</text:p>
      <text:p text:style-name="P35">Tell us about any previous insolvencies. This affects how we set up the case and which former employees can claim. This includes a Company Voluntary Arrangement (CVA)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Was this business previously subject to insolvency proceedings?</text:p>
          </table:table-cell>
          <table:table-cell table:style-name="TableCell42">
            <text:p text:style-name="P43">YES/NO</text:p>
          </table:table-cell>
        </table:table-row>
      </table:table>
      <text:p text:style-name="P44"/>
      <text:p text:style-name="P45">If there was no previous insolvency,<text:s/>go<text:s/>to Part 2. If there was a previous insolvency event, please provide details below: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Insolvency type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IP/Supervisor name and number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Date of previous insolvency<text:s/></text:p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P65"/>
      <text:p text:style-name="P66"/>
      <text:p text:style-name="P67">If the earlier insolvency was a Company Voluntary Arrangement (CVA),<text:s/>please<text:s/>confirm: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Date the CVA commenced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Date the CVA completed/terminated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Reason for the completion/termination</text:p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P87">Part 2</text:p>
      <text:p text:style-name="P88">Provide<text:s/>details of your current appointment: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IP Firm<text:s/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IP<text:s/>Name,<text:s/>IP<text:s/>Email address<text:s/>&amp; IP<text:s/>Registration<text:s/>Number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Pay Record Contact<text:s/>- Email address where RP1 copies will be sent to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Email address and phone number for Claimants to contact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Date/Expected date of insolvency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Insolvency type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Expected number of dismissals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Expected date of dismissals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Pension claim only</text:p>
          </table:table-cell>
          <table:table-cell table:style-name="TableCell135">
            <text:p text:style-name="P136">Yes/No</text:p>
            <text:p text:style-name="P137"/>
          </table:table-cell>
        </table:table-row>
      </table:table>
      <text:p text:style-name="P138"/>
      <text:p text:style-name="P139"/>
      <text:p text:style-name="P140"/>
      <text:p text:style-name="P141"/>
      <table:table table:style-name="Table142">
        <table:table-columns>
          <table:table-column table:style-name="TableColumn143"/>
        </table:table-columns>
        <table:table-row table:style-name="TableRow144">
          <table:table-cell table:style-name="TableCell145">
            <text:soft-page-break/>
            <text:p text:style-name="P146">Any further details:<text:s/></text:p>
            <text:p text:style-name="P147"/>
          </table:table-cell>
        </table:table-row>
      </table:table>
      <text:p text:style-name="P148"/>
      <text:p text:style-name="P149">Part 3</text:p>
      <text:p text:style-name="P150">Send a<text:s/>copy of the statement of affairs instead of completing Part 3. If<text:s/>you are not submitting<text:s/>the statement of affairs, complete the remainder of this section.</text:p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Nature of the business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Details of any money owed by directors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Number of trade creditors</text:p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Tax or HMRC liabilities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Will the total employee claims represent the majority of creditors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Estimated value of company assets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Total share capital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Last trading date (if known)</text:p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able:table table:style-name="Table198">
        <table:table-columns>
          <table:table-column table:style-name="TableColumn199"/>
        </table:table-columns>
        <table:table-row table:style-name="TableRow200">
          <table:table-cell table:style-name="TableCell201">
            <text:soft-page-break/>
            <text:p text:style-name="P202">Any further details:<text:s/></text:p>
            <text:p text:style-name="P203"/>
          </table:table-cell>
        </table:table-row>
      </table:table>
      <text:p text:style-name="P204"><text:bookmark-start text:name="_Hlk53399232"/></text:p>
      <text:p text:style-name="P205">Part 4</text:p>
      <text:p text:style-name="P206">Complete this<text:s/>section<text:s/>if you are dealing with large numbers of redundancies or a complex case.</text:p>
      <text:p text:style-name="P207">If you are dealing with a business with 250 or more employees, we will contact you to<text:s/>help us process the case quickly.</text:p>
      <text:p text:style-name="P208">Tell us if the case involves 250 or more employees or is likely to attract media interest. We will contact you to arrange a wage check. We will issue the case reference number (CN) during that process. Complete Part 4 of this form.</text:p>
      <text:p text:style-name="P209"/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Industry sector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Total number of employees in the company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Location of HR or payroll records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  <text:p text:style-name="P231">Are staff based in England, Wales, Scotland or a combination?</text:p>
            <text:p text:style-name="Normal"><text:span text:style-name="T232">Do<text:s/></text:span><text:span text:style-name="T233">not</text:span><text:span text:style-name="T234"><text:s/>include Northern Ireland (NI) in your request. Employees living in NI must apply to:</text:span></text:p>
            <text:p text:style-name="Normal"><text:span text:style-name="T235">RPS, Adelaide House, 39-49 Adelaide Street</text:span><text:line-break/><text:span text:style-name="T236">Belfast</text:span><text:line-break/><text:span text:style-name="T237">BT2 8FD</text:span><text:line-break/><text:span text:style-name="T238">United Kingdom</text:span></text:p>
            <text:p text:style-name="Normal"><text:span text:style-name="T239">Phone:</text:span><text:a xlink:href="tel:+44-28-9025-7562" office:target-frame-name="_top" xlink:show="replace"><text:span text:style-name="T240">028 9025 7562</text:span></text:a></text:p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Are there any employees based abroad?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Are HR and payroll staff being retained?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Will the business continue trading?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Could some or all the business be sold or transferred to a new owner?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Additional information about the complexity of the case, for example:</text:p>
            <text:list text:style-name="LFO2" text:continue-numbering="true">
              <text:list-item>
                <text:p text:style-name="P267">Average rates of<text:s/>pay.</text:p>
              </text:list-item>
              <text:list-item>
                <text:p text:style-name="P268">Holiday pay issues</text:p>
              </text:list-item>
              <text:list-item>
                <text:p text:style-name="P269">Irregular shift patterns<text:s/></text:p>
              </text:list-item>
              <text:list-item>
                <text:p text:style-name="P270">Employee status<text:s/></text:p>
              </text:list-item>
              <text:list-item>
                <text:p text:style-name="P271">Commission, bonus, overtime or bespoke<text:s/>contracts.</text:p>
              </text:list-item>
            </text:list>
            <text:p text:style-name="P272"/>
            <text:p text:style-name="P273"/>
            <text:list text:style-name="LFO2" text:continue-numbering="true">
              <text:list-item>
                <text:p text:style-name="P274">Transfer of Undertakings (Protection of Employment) regulations (TUPE) – please send us a copy of the signed<text:s/>agreement.</text:p>
              </text:list-item>
              <text:list-item>
                <text:p text:style-name="P275">Has the employer paid some or all monies due directly to employees?</text:p>
              </text:list-item>
            </text:list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Contact details for directing employee queries (for example any specialist webpages or email addresses that have been set up)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Are you requesting a bespoke factsheet for employees?</text:p>
            <text:p text:style-name="Normal"><text:span text:style-name="T286">If yes, contact<text:s/></text:span><text:a xlink:href="mailto:RPS.stakeholder@insolvency.gov.uk" office:target-frame-name="_top" xlink:show="replace"><text:span text:style-name="T287">RPS.stakeholder@insolvency.gov.uk</text:span></text:a><text:span text:style-name="T288"><text:s/>with details.</text:span>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Details of connected companies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Is there any expected media or political interest in the case?</text:p>
          </table:table-cell>
          <table:table-cell table:style-name="TableCell299">
            <text:p text:style-name="P300"/>
          </table:table-cell>
        </table:table-row>
      </table:table>
      <text:p text:style-name="P301"/>
      <text:p text:style-name="Normal"><text:span text:style-name="T302">Email th</text:span><text:span text:style-name="T303">is</text:span><text:span text:style-name="T304"><text:s/>completed form to<text:s/></text:span><text:bookmark-end text:name="_Hlk53399232"/><text:a xlink:href="mailto:RPS.Stakeholder@insolvency.gov.uk" office:target-frame-name="_top" xlink:show="replace"><text:span text:style-name="T305">RPS.Stakeholder@insolvency.gov.uk</text:span></text:a></text:p>
      <text:p text:style-name="Normal"><text:span text:style-name="T306">For more information,</text:span><text:span text:style-name="T307"><text:s/></text:span><text:a xlink:href="https://www.gov.uk/guidance/case-set-up-guidance-for-insolvency-practitioners" office:target-frame-name="_top" xlink:show="replace"><text:span text:style-name="T308">read the case set up guidance for insolvency practitioners</text:span></text:a></text:p>
      <text:p text:style-name="Normal"><text:bookmark-end text:name="_Hlk54776822"/><text:bookmark-end text:name="_Hlk53042038"/><text:a xlink:href="https://www.gov.uk/government/organisations/insolvency-service/about/personal-information-charter" office:target-frame-name="_top" xlink:show="replace"><text:span text:style-name="T309">Read how the Insolvency Service treats personal information in the personal information charter.</text:span></text:a><text:bookmark-end text:name="_Hlk19274729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6607D" style:text-underline-type="single" style:text-underline-style="solid" style:text-underline-width="auto" style:text-underline-mode="continuo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Caption" style:display-name="Caption" style:family="paragraph" style:parent-style-name="Normal" style:next-style-name="Normal">
      <style:paragraph-properties fo:margin-bottom="0.1388in" fo:line-height="100%"/>
      <style:text-properties fo:font-style="italic" style:font-style-asian="italic" style:font-style-complex="italic" fo:color="#0E2841" fo:font-size="9pt" style:font-size-asian="9pt" style:font-size-complex="9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Revision" style:display-name="Revision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style:font-name="Arial" style:font-name-complex="Arial" fo:font-weight="bold" style:font-weight-asian="bold" fo:font-size="20pt" style:font-size-asian="20pt" style:font-size-complex="20pt" style:language-asian="en" style:country-asian="GB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Header"><text:span text:style-name="T2"><draw:frame draw:style-name="a0" draw:name="Picture 34" text:anchor-type="as-char" svg:x="0in" svg:y="0in" svg:width="1.33056in" svg:height="0.69861in" style:rel-width="scale" style:rel-height="scale"><draw:image xlink:href="media/image1.jpeg" xlink:type="simple" xlink:show="embed" xlink:actuate="onLoad"/><svg:title/><svg:desc>A black and white logo

AI-generated content may be incorrect.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bby Stewart</meta:initial-creator>
    <dc:creator>Colin Cook</dc:creator>
    <meta:creation-date>2026-04-02T14:05:00Z</meta:creation-date>
    <dc:date>2026-04-02T14:05:00Z</dc:date>
    <meta:template xlink:href="Normal" xlink:type="simple"/>
    <meta:editing-cycles>2</meta:editing-cycles>
    <meta:editing-duration>PT60S</meta:editing-duration>
    <meta:user-defined meta:name="ContentTypeId">0x0101001C6838E755322747893AAC176C3D77DE</meta:user-defined>
    <meta:document-statistic meta:page-count="6" meta:paragraph-count="101" meta:word-count="766" meta:character-count="4677" meta:row-count="222" meta:non-whitespace-character-count="4012"/>
  </office:meta>
</office:document-meta>
</file>