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211.86pt"/>
    </style:style>
    <style:style style:name="co5" style:family="table-column">
      <style:table-column-properties fo:break-before="auto" style:column-width="54.91pt"/>
    </style:style>
    <style:style style:name="co6" style:family="table-column">
      <style:table-column-properties fo:break-before="auto" style:column-width="475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3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7" office:value-type="string" calcext:value-type="string">
            <text:p>Transaction Number</text:p>
          </table:table-cell>
          <table:table-cell table:style-name="ce9" office:value-type="string" calcext:value-type="string">
            <text:p>Amount</text:p>
          </table:table-cell>
          <table:table-cell table:style-name="ce13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6" office:value-type="float" office:value="50013066" calcext:value-type="float">
            <text:p>50013066</text:p>
          </table:table-cell>
          <table:table-cell table:style-name="ce10" office:value-type="float" office:value="2637620" calcext:value-type="float">
            <text:p>2,637,620.00</text:p>
          </table:table-cell>
          <table:table-cell table:style-name="ce14" office:value-type="string" calcext:value-type="string">
            <text:p>BFI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6" office:value-type="float" office:value="50013067" calcext:value-type="float">
            <text:p>50013067</text:p>
          </table:table-cell>
          <table:table-cell table:style-name="ce10" office:value-type="float" office:value="19642000" calcext:value-type="float">
            <text:p>19,642,000.00</text:p>
          </table:table-cell>
          <table:table-cell table:style-name="ce14" office:value-type="string" calcext:value-type="string">
            <text:p>BL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6" office:value-type="float" office:value="50013068" calcext:value-type="float">
            <text:p>50013068</text:p>
          </table:table-cell>
          <table:table-cell table:style-name="ce10" office:value-type="float" office:value="3571000" calcext:value-type="float">
            <text:p>3,571,000.00</text:p>
          </table:table-cell>
          <table:table-cell table:style-name="ce14" office:value-type="string" calcext:value-type="string">
            <text:p>BM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6" office:value-type="float" office:value="50013069" calcext:value-type="float">
            <text:p>50013069</text:p>
          </table:table-cell>
          <table:table-cell table:style-name="ce10" office:value-type="float" office:value="7500000" calcext:value-type="float">
            <text:p>7,500,000.00</text:p>
          </table:table-cell>
          <table:table-cell table:style-name="ce14" office:value-type="string" calcext:value-type="string">
            <text:p>VB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6" office:value-type="float" office:value="50013070" calcext:value-type="float">
            <text:p>50013070</text:p>
          </table:table-cell>
          <table:table-cell table:style-name="ce10" office:value-type="float" office:value="261400" calcext:value-type="float">
            <text:p>261,400.00</text:p>
          </table:table-cell>
          <table:table-cell table:style-name="ce14" office:value-type="string" calcext:value-type="string">
            <text:p>CCT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6" office:value-type="float" office:value="50013072" calcext:value-type="float">
            <text:p>50013072</text:p>
          </table:table-cell>
          <table:table-cell table:style-name="ce10" office:value-type="float" office:value="578394" calcext:value-type="float">
            <text:p>578,394.00</text:p>
          </table:table-cell>
          <table:table-cell table:style-name="ce14" office:value-type="string" calcext:value-type="string">
            <text:p>GM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6" office:value-type="float" office:value="50013073" calcext:value-type="float">
            <text:p>50013073</text:p>
          </table:table-cell>
          <table:table-cell table:style-name="ce10" office:value-type="float" office:value="563187" calcext:value-type="float">
            <text:p>563,187.00</text:p>
          </table:table-cell>
          <table:table-cell table:style-name="ce14" office:value-type="string" calcext:value-type="string">
            <text:p>HM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6" office:value-type="float" office:value="50013074" calcext:value-type="float">
            <text:p>50013074</text:p>
          </table:table-cell>
          <table:table-cell table:style-name="ce10" office:value-type="float" office:value="3397289" calcext:value-type="float">
            <text:p>3,397,289.00</text:p>
          </table:table-cell>
          <table:table-cell table:style-name="ce14" office:value-type="string" calcext:value-type="string">
            <text:p>IWM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6" office:value-type="float" office:value="50013077" calcext:value-type="float">
            <text:p>50013077</text:p>
          </table:table-cell>
          <table:table-cell table:style-name="ce10" office:value-type="float" office:value="5550289.94" calcext:value-type="float">
            <text:p>5,550,289.94</text:p>
          </table:table-cell>
          <table:table-cell table:style-name="ce14" office:value-type="string" calcext:value-type="string">
            <text:p>NML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6" office:value-type="float" office:value="50013078" calcext:value-type="float">
            <text:p>50013078</text:p>
          </table:table-cell>
          <table:table-cell table:style-name="ce10" office:value-type="float" office:value="444907" calcext:value-type="float">
            <text:p>444,907.00</text:p>
          </table:table-cell>
          <table:table-cell table:style-name="ce14" office:value-type="string" calcext:value-type="string">
            <text:p>NPG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6" office:value-type="float" office:value="50013079" calcext:value-type="float">
            <text:p>50013079</text:p>
          </table:table-cell>
          <table:table-cell table:style-name="ce10" office:value-type="float" office:value="11737000" calcext:value-type="float">
            <text:p>11,737,000.00</text:p>
          </table:table-cell>
          <table:table-cell table:style-name="ce14" office:value-type="string" calcext:value-type="string">
            <text:p>NHM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Heritage Memorial Fund</text:p>
          </table:table-cell>
          <table:table-cell table:style-name="ce2" office:value-type="string" calcext:value-type="string">
            <text:p>SW1W 8NR</text:p>
          </table:table-cell>
          <table:table-cell table:style-name="ce6" office:value-type="float" office:value="50013080" calcext:value-type="float">
            <text:p>50013080</text:p>
          </table:table-cell>
          <table:table-cell table:style-name="ce10" office:value-type="float" office:value="5000000" calcext:value-type="float">
            <text:p>5,000,000.00</text:p>
          </table:table-cell>
          <table:table-cell table:style-name="ce14" office:value-type="string" calcext:value-type="string">
            <text:p>NHMF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6" office:value-type="float" office:value="50013081" calcext:value-type="float">
            <text:p>50013081</text:p>
          </table:table-cell>
          <table:table-cell table:style-name="ce10" office:value-type="float" office:value="935980" calcext:value-type="float">
            <text:p>935,980.00</text:p>
          </table:table-cell>
          <table:table-cell table:style-name="ce14" office:value-type="string" calcext:value-type="string">
            <text:p>RA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6" office:value-type="float" office:value="50013082" calcext:value-type="float">
            <text:p>50013082</text:p>
          </table:table-cell>
          <table:table-cell table:style-name="ce10" office:value-type="float" office:value="6923344" calcext:value-type="float">
            <text:p>6,923,344.00</text:p>
          </table:table-cell>
          <table:table-cell table:style-name="ce14" office:value-type="string" calcext:value-type="string">
            <text:p>SMG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6" office:value-type="float" office:value="50013083" calcext:value-type="float">
            <text:p>50013083</text:p>
          </table:table-cell>
          <table:table-cell table:style-name="ce10" office:value-type="float" office:value="61600" calcext:value-type="float">
            <text:p>61,600.00</text:p>
          </table:table-cell>
          <table:table-cell table:style-name="ce14" office:value-type="string" calcext:value-type="string">
            <text:p>SGSA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6" office:value-type="float" office:value="50013084" calcext:value-type="float">
            <text:p>50013084</text:p>
          </table:table-cell>
          <table:table-cell table:style-name="ce10" office:value-type="float" office:value="205000" calcext:value-type="float">
            <text:p>205,000.00</text:p>
          </table:table-cell>
          <table:table-cell table:style-name="ce14" office:value-type="string" calcext:value-type="string">
            <text:p>SJSM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6" office:value-type="float" office:value="50013085" calcext:value-type="float">
            <text:p>50013085</text:p>
          </table:table-cell>
          <table:table-cell table:style-name="ce10" office:value-type="float" office:value="17100000" calcext:value-type="float">
            <text:p>17,100,000.00</text:p>
          </table:table-cell>
          <table:table-cell table:style-name="ce14" office:value-type="string" calcext:value-type="string">
            <text:p>SE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6" office:value-type="float" office:value="50013088" calcext:value-type="float">
            <text:p>50013088</text:p>
          </table:table-cell>
          <table:table-cell table:style-name="ce10" office:value-type="float" office:value="800000" calcext:value-type="float">
            <text:p>800,000.00</text:p>
          </table:table-cell>
          <table:table-cell table:style-name="ce14" office:value-type="string" calcext:value-type="string">
            <text:p>UKAD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6" office:value-type="float" office:value="50013089" calcext:value-type="float">
            <text:p>50013089</text:p>
          </table:table-cell>
          <table:table-cell table:style-name="ce10" office:value-type="float" office:value="5567416.2" calcext:value-type="float">
            <text:p>5,567,416.20</text:p>
          </table:table-cell>
          <table:table-cell table:style-name="ce14" office:value-type="string" calcext:value-type="string">
            <text:p>VAM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6" office:value-type="float" office:value="50013090" calcext:value-type="float">
            <text:p>50013090</text:p>
          </table:table-cell>
          <table:table-cell table:style-name="ce10" office:value-type="float" office:value="342500" calcext:value-type="float">
            <text:p>342,500.00</text:p>
          </table:table-cell>
          <table:table-cell table:style-name="ce14" office:value-type="string" calcext:value-type="string">
            <text:p>TWC GiA February 2026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6" office:value-type="float" office:value="50013092" calcext:value-type="float">
            <text:p>50013092</text:p>
          </table:table-cell>
          <table:table-cell table:style-name="ce10" office:value-type="float" office:value="233532000" calcext:value-type="float">
            <text:p>233,532,000.00</text:p>
          </table:table-cell>
          <table:table-cell table:style-name="ce14" office:value-type="string" calcext:value-type="string">
            <text:p>BBC1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6" office:value-type="float" office:value="50013100" calcext:value-type="float">
            <text:p>50013100</text:p>
          </table:table-cell>
          <table:table-cell table:style-name="ce10" office:value-type="float" office:value="425426" calcext:value-type="float">
            <text:p>425,426.00</text:p>
          </table:table-cell>
          <table:table-cell table:style-name="ce14" office:value-type="string" calcext:value-type="string">
            <text:p>Better Youth Spaces - Phase 1 SIB Revenue Costs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6" office:value-type="float" office:value="50013101" calcext:value-type="float">
            <text:p>50013101</text:p>
          </table:table-cell>
          <table:table-cell table:style-name="ce10" office:value-type="float" office:value="7500000" calcext:value-type="float">
            <text:p>7,500,000.00</text:p>
          </table:table-cell>
          <table:table-cell table:style-name="ce14" office:value-type="string" calcext:value-type="string">
            <text:p>Better Youth Spaces - Phase 1 SIB Capital Costs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siness</text:p>
          </table:table-cell>
          <table:table-cell table:style-name="ce2" office:value-type="string" calcext:value-type="string">
            <text:p>SE1 4YR</text:p>
          </table:table-cell>
          <table:table-cell table:style-name="ce6" office:value-type="float" office:value="50013103" calcext:value-type="float">
            <text:p>50013103</text:p>
          </table:table-cell>
          <table:table-cell table:style-name="ce10" office:value-type="float" office:value="1238529" calcext:value-type="float">
            <text:p>1,238,529.00</text:p>
          </table:table-cell>
          <table:table-cell table:style-name="ce14" office:value-type="string" calcext:value-type="string">
            <text:p>Youth Investment Fund - Phase 2 SIB January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6" office:value-type="float" office:value="50013104" calcext:value-type="float">
            <text:p>50013104</text:p>
          </table:table-cell>
          <table:table-cell table:style-name="ce10" office:value-type="float" office:value="2500000" calcext:value-type="float">
            <text:p>2,500,000.00</text:p>
          </table:table-cell>
          <table:table-cell table:style-name="ce14" office:value-type="string" calcext:value-type="string">
            <text:p>MMC Main Fund - Phase 2 SIB January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6" office:value-type="float" office:value="50013104" calcext:value-type="float">
            <text:p>50013104</text:p>
          </table:table-cell>
          <table:table-cell table:style-name="ce10" office:value-type="float" office:value="150000" calcext:value-type="float">
            <text:p>150,000.00</text:p>
          </table:table-cell>
          <table:table-cell table:style-name="ce14" office:value-type="string" calcext:value-type="string">
            <text:p>MMC Main Fund - Phase 2 SIB January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6" office:value-type="float" office:value="60033987" calcext:value-type="float">
            <text:p>60033987</text:p>
          </table:table-cell>
          <table:table-cell table:style-name="ce10" office:value-type="float" office:value="34264.24" calcext:value-type="float">
            <text:p>34,264.24</text:p>
          </table:table-cell>
          <table:table-cell table:style-name="ce15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6" office:value-type="float" office:value="60033987" calcext:value-type="float">
            <text:p>60033987</text:p>
          </table:table-cell>
          <table:table-cell table:style-name="ce10" office:value-type="float" office:value="171321.2" calcext:value-type="float">
            <text:p>171,321.20</text:p>
          </table:table-cell>
          <table:table-cell table:style-name="ce15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shurst LLP</text:p>
          </table:table-cell>
          <table:table-cell table:style-name="ce2" office:value-type="string" calcext:value-type="string">
            <text:p>E1 6PW</text:p>
          </table:table-cell>
          <table:table-cell table:style-name="ce6" office:value-type="float" office:value="60033991" calcext:value-type="float">
            <text:p>60033991</text:p>
          </table:table-cell>
          <table:table-cell table:style-name="ce10" office:value-type="float" office:value="11714.7" calcext:value-type="float">
            <text:p>11,714.70</text:p>
          </table:table-cell>
          <table:table-cell table:style-name="ce14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Ashurst LLP</text:p>
          </table:table-cell>
          <table:table-cell table:style-name="ce2" office:value-type="string" calcext:value-type="string">
            <text:p>E1 6PW</text:p>
          </table:table-cell>
          <table:table-cell table:style-name="ce6" office:value-type="float" office:value="60033991" calcext:value-type="float">
            <text:p>60033991</text:p>
          </table:table-cell>
          <table:table-cell table:style-name="ce10" office:value-type="float" office:value="58573.5" calcext:value-type="float">
            <text:p>58,573.50</text:p>
          </table:table-cell>
          <table:table-cell table:style-name="ce14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outh United Foundation</text:p>
          </table:table-cell>
          <table:table-cell table:style-name="ce2" office:value-type="string" calcext:value-type="string">
            <text:p>SE1 7JW</text:p>
          </table:table-cell>
          <table:table-cell table:style-name="ce6" office:value-type="float" office:value="50013107" calcext:value-type="float">
            <text:p>50013107</text:p>
          </table:table-cell>
          <table:table-cell table:style-name="ce10" office:value-type="float" office:value="30209" calcext:value-type="float">
            <text:p>30,209.00</text:p>
          </table:table-cell>
          <table:table-cell table:style-name="ce14" office:value-type="string" calcext:value-type="string">
            <text:p>Uniformed Youth Fund - Payment to Youth United Found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6" office:value-type="float" office:value="60034000" calcext:value-type="float">
            <text:p>60034000</text:p>
          </table:table-cell>
          <table:table-cell table:style-name="ce10" office:value-type="float" office:value="6343.8" calcext:value-type="float">
            <text:p>6,343.80</text:p>
          </table:table-cell>
          <table:table-cell table:style-name="ce14" office:value-type="string" calcext:value-type="string">
            <text:p>Youth Investment Fund Phase 2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6" office:value-type="float" office:value="60034000" calcext:value-type="float">
            <text:p>60034000</text:p>
          </table:table-cell>
          <table:table-cell table:style-name="ce10" office:value-type="float" office:value="31719" calcext:value-type="float">
            <text:p>31,719.00</text:p>
          </table:table-cell>
          <table:table-cell table:style-name="ce14" office:value-type="string" calcext:value-type="string">
            <text:p>Youth Investment Fund Phase 2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4005" calcext:value-type="float">
            <text:p>60034005</text:p>
          </table:table-cell>
          <table:table-cell table:style-name="ce10" office:value-type="float" office:value="33423.33" calcext:value-type="float">
            <text:p>33,423.33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4005" calcext:value-type="float">
            <text:p>60034005</text:p>
          </table:table-cell>
          <table:table-cell table:style-name="ce10" office:value-type="float" office:value="149213.2" calcext:value-type="float">
            <text:p>149,213.20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4005" calcext:value-type="float">
            <text:p>60034005</text:p>
          </table:table-cell>
          <table:table-cell table:style-name="ce10" office:value-type="float" office:value="17903.47" calcext:value-type="float">
            <text:p>17,903.47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6" office:value-type="float" office:value="50013065" calcext:value-type="float">
            <text:p>50013065</text:p>
          </table:table-cell>
          <table:table-cell table:style-name="ce10" office:value-type="float" office:value="31050292.94" calcext:value-type="float">
            <text:p>31,050,292.94</text:p>
          </table:table-cell>
          <table:table-cell table:style-name="ce14" office:value-type="string" calcext:value-type="string">
            <text:p>ACE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6" office:value-type="float" office:value="50013071" calcext:value-type="float">
            <text:p>50013071</text:p>
          </table:table-cell>
          <table:table-cell table:style-name="ce10" office:value-type="float" office:value="12000000" calcext:value-type="float">
            <text:p>12,000,000.00</text:p>
          </table:table-cell>
          <table:table-cell table:style-name="ce14" office:value-type="string" calcext:value-type="string">
            <text:p>HE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6" office:value-type="float" office:value="50013075" calcext:value-type="float">
            <text:p>50013075</text:p>
          </table:table-cell>
          <table:table-cell table:style-name="ce10" office:value-type="float" office:value="2720300" calcext:value-type="float">
            <text:p>2,720,300.00</text:p>
          </table:table-cell>
          <table:table-cell table:style-name="ce15" office:value-type="string" calcext:value-type="string">
            <text:p>NG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6" office:value-type="float" office:value="50013076" calcext:value-type="float">
            <text:p>50013076</text:p>
          </table:table-cell>
          <table:table-cell table:style-name="ce10" office:value-type="float" office:value="1984433" calcext:value-type="float">
            <text:p>1,984,433.00</text:p>
          </table:table-cell>
          <table:table-cell table:style-name="ce15" office:value-type="string" calcext:value-type="string">
            <text:p>RMG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6" office:value-type="float" office:value="50013086" calcext:value-type="float">
            <text:p>50013086</text:p>
          </table:table-cell>
          <table:table-cell table:style-name="ce10" office:value-type="float" office:value="5971747.14" calcext:value-type="float">
            <text:p>5,971,747.14</text:p>
          </table:table-cell>
          <table:table-cell table:style-name="ce15" office:value-type="string" calcext:value-type="string">
            <text:p>TATE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6" office:value-type="float" office:value="50013087" calcext:value-type="float">
            <text:p>50013087</text:p>
          </table:table-cell>
          <table:table-cell table:style-name="ce10" office:value-type="float" office:value="4186494.69" calcext:value-type="float">
            <text:p>4,186,494.69</text:p>
          </table:table-cell>
          <table:table-cell table:style-name="ce14" office:value-type="string" calcext:value-type="string">
            <text:p>UKS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6" office:value-type="float" office:value="50013091" calcext:value-type="float">
            <text:p>50013091</text:p>
          </table:table-cell>
          <table:table-cell table:style-name="ce10" office:value-type="float" office:value="2472054" calcext:value-type="float">
            <text:p>2,472,054.00</text:p>
          </table:table-cell>
          <table:table-cell table:style-name="ce14" office:value-type="string" calcext:value-type="string">
            <text:p>NLC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ndependent Football Regulator</text:p>
          </table:table-cell>
          <table:table-cell table:style-name="ce2" office:value-type="string" calcext:value-type="string">
            <text:p>M2 3AW</text:p>
          </table:table-cell>
          <table:table-cell table:style-name="ce6" office:value-type="float" office:value="50013093" calcext:value-type="float">
            <text:p>50013093</text:p>
          </table:table-cell>
          <table:table-cell table:style-name="ce10" office:value-type="float" office:value="1750000" calcext:value-type="float">
            <text:p>1,750,000.00</text:p>
          </table:table-cell>
          <table:table-cell table:style-name="ce14" office:value-type="string" calcext:value-type="string">
            <text:p>IFR GiA Febr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6" office:value-type="float" office:value="50013109" calcext:value-type="float">
            <text:p>50013109</text:p>
          </table:table-cell>
          <table:table-cell table:style-name="ce10" office:value-type="float" office:value="176500" calcext:value-type="float">
            <text:p>176,500.00</text:p>
          </table:table-cell>
          <table:table-cell table:style-name="ce14" office:value-type="string" calcext:value-type="string">
            <text:p>NFTS Claim Feb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6" office:value-type="float" office:value="50013109" calcext:value-type="float">
            <text:p>50013109</text:p>
          </table:table-cell>
          <table:table-cell table:style-name="ce10" office:value-type="float" office:value="20206" calcext:value-type="float">
            <text:p>20,206.00</text:p>
          </table:table-cell>
          <table:table-cell table:style-name="ce14" office:value-type="string" calcext:value-type="string">
            <text:p>NFTS Claim Feb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018" calcext:value-type="float">
            <text:p>60034018</text:p>
          </table:table-cell>
          <table:table-cell table:style-name="ce10" office:value-type="float" office:value="10836.6" calcext:value-type="float">
            <text:p>10,836.60</text:p>
          </table:table-cell>
          <table:table-cell table:style-name="ce14" office:value-type="string" calcext:value-type="string">
            <text:p>Public attitude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018" calcext:value-type="float">
            <text:p>60034018</text:p>
          </table:table-cell>
          <table:table-cell table:style-name="ce10" office:value-type="float" office:value="54183" calcext:value-type="float">
            <text:p>54,183.00</text:p>
          </table:table-cell>
          <table:table-cell table:style-name="ce14" office:value-type="string" calcext:value-type="string">
            <text:p>Public attitude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4022" calcext:value-type="float">
            <text:p>60034022</text:p>
          </table:table-cell>
          <table:table-cell table:style-name="ce10" office:value-type="float" office:value="10209.6" calcext:value-type="float">
            <text:p>10,209.60</text:p>
          </table:table-cell>
          <table:table-cell table:style-name="ce14" office:value-type="string" calcext:value-type="string">
            <text:p>CGP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4022" calcext:value-type="float">
            <text:p>60034022</text:p>
          </table:table-cell>
          <table:table-cell table:style-name="ce10" office:value-type="float" office:value="51048" calcext:value-type="float">
            <text:p>51,048.00</text:p>
          </table:table-cell>
          <table:table-cell table:style-name="ce14" office:value-type="string" calcext:value-type="string">
            <text:p>CGP Evaluation Costs</text:p>
          </table:table-cell>
          <table:table-cell table:style-name="ce8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Creative England Limited</text:p>
          </table:table-cell>
          <table:table-cell table:style-name="ce2" office:value-type="string" calcext:value-type="string">
            <text:p>M50 2AB</text:p>
          </table:table-cell>
          <table:table-cell table:style-name="ce6" office:value-type="float" office:value="60034023" calcext:value-type="float">
            <text:p>60034023</text:p>
          </table:table-cell>
          <table:table-cell table:style-name="ce10" office:value-type="float" office:value="48000" calcext:value-type="float">
            <text:p>48,000.00</text:p>
          </table:table-cell>
          <table:table-cell table:style-name="ce14" office:value-type="string" calcext:value-type="string">
            <text:p>CGP Investor Capacity Build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Fivium Ltd</text:p>
          </table:table-cell>
          <table:table-cell table:style-name="ce2" office:value-type="string" calcext:value-type="string">
            <text:p>WC2N 6AH</text:p>
          </table:table-cell>
          <table:table-cell table:style-name="ce6" office:value-type="float" office:value="60034024" calcext:value-type="float">
            <text:p>60034024</text:p>
          </table:table-cell>
          <table:table-cell table:style-name="ce10" office:value-type="float" office:value="30724.8" calcext:value-type="float">
            <text:p>30,724.80</text:p>
          </table:table-cell>
          <table:table-cell table:style-name="ce14" office:value-type="string" calcext:value-type="string">
            <text:p>IT Softwa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6" office:value-type="float" office:value="50013111" calcext:value-type="float">
            <text:p>50013111</text:p>
          </table:table-cell>
          <table:table-cell table:style-name="ce10" office:value-type="float" office:value="37038" calcext:value-type="float">
            <text:p>37,038.00</text:p>
          </table:table-cell>
          <table:table-cell table:style-name="ce14" office:value-type="string" calcext:value-type="string">
            <text:p>Know Your Neighbourhood Fund - Admin &amp;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3886" calcext:value-type="float">
            <text:p>60033886</text:p>
          </table:table-cell>
          <table:table-cell table:style-name="ce10" office:value-type="float" office:value="12443.28" calcext:value-type="float">
            <text:p>12,443.28</text:p>
          </table:table-cell>
          <table:table-cell table:style-name="ce14" office:value-type="string" calcext:value-type="string">
            <text:p>Research into the Social Value of PSBs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3886" calcext:value-type="float">
            <text:p>60033886</text:p>
          </table:table-cell>
          <table:table-cell table:style-name="ce10" office:value-type="float" office:value="14730.08" calcext:value-type="float">
            <text:p>14,730.08</text:p>
          </table:table-cell>
          <table:table-cell table:style-name="ce14" office:value-type="string" calcext:value-type="string">
            <text:p>Research into the Social Value of PSBs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3886" calcext:value-type="float">
            <text:p>60033886</text:p>
          </table:table-cell>
          <table:table-cell table:style-name="ce10" office:value-type="float" office:value="47486.32" calcext:value-type="float">
            <text:p>47,486.32</text:p>
          </table:table-cell>
          <table:table-cell table:style-name="ce14" office:value-type="string" calcext:value-type="string">
            <text:p>Research into the Social Value of PSBs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6" office:value-type="float" office:value="60034031" calcext:value-type="float">
            <text:p>60034031</text:p>
          </table:table-cell>
          <table:table-cell table:style-name="ce10" office:value-type="float" office:value="6194.9" calcext:value-type="float">
            <text:p>6,194.90</text:p>
          </table:table-cell>
          <table:table-cell table:style-name="ce14" office:value-type="string" calcext:value-type="string">
            <text:p>Finance System Support Services - Jan 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6" office:value-type="float" office:value="60034031" calcext:value-type="float">
            <text:p>60034031</text:p>
          </table:table-cell>
          <table:table-cell table:style-name="ce10" office:value-type="float" office:value="25184" calcext:value-type="float">
            <text:p>25,184.00</text:p>
          </table:table-cell>
          <table:table-cell table:style-name="ce14" office:value-type="string" calcext:value-type="string">
            <text:p>Finance System Support Services - Jan 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6" office:value-type="float" office:value="60034031" calcext:value-type="float">
            <text:p>60034031</text:p>
          </table:table-cell>
          <table:table-cell table:style-name="ce10" office:value-type="float" office:value="5790.5" calcext:value-type="float">
            <text:p>5,790.50</text:p>
          </table:table-cell>
          <table:table-cell table:style-name="ce14" office:value-type="string" calcext:value-type="string">
            <text:p>HR System Support Services - Travel Account Licenses</text:p>
          </table:table-cell>
          <table:table-cell table:style-name="ce8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ormat14CRM Limited</text:p>
          </table:table-cell>
          <table:table-cell table:style-name="ce2" office:value-type="string" calcext:value-type="string">
            <text:p>SL6 4LQ</text:p>
          </table:table-cell>
          <table:table-cell table:style-name="ce6" office:value-type="float" office:value="60034032" calcext:value-type="float">
            <text:p>60034032</text:p>
          </table:table-cell>
          <table:table-cell table:style-name="ce10" office:value-type="float" office:value="5976" calcext:value-type="float">
            <text:p>5,976.00</text:p>
          </table:table-cell>
          <table:table-cell table:style-name="ce14" office:value-type="string" calcext:value-type="string">
            <text:p>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ormat14CRM Limited</text:p>
          </table:table-cell>
          <table:table-cell table:style-name="ce2" office:value-type="string" calcext:value-type="string">
            <text:p>SL6 4LQ</text:p>
          </table:table-cell>
          <table:table-cell table:style-name="ce6" office:value-type="float" office:value="60034032" calcext:value-type="float">
            <text:p>60034032</text:p>
          </table:table-cell>
          <table:table-cell table:style-name="ce10" office:value-type="float" office:value="29880" calcext:value-type="float">
            <text:p>29,880.00</text:p>
          </table:table-cell>
          <table:table-cell table:style-name="ce14" office:value-type="string" calcext:value-type="string">
            <text:p>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Google Cloud EMEA Limited</text:p>
          </table:table-cell>
          <table:table-cell table:style-name="ce2"/>
          <table:table-cell table:style-name="ce6" office:value-type="float" office:value="60034038" calcext:value-type="float">
            <text:p>60034038</text:p>
          </table:table-cell>
          <table:table-cell table:style-name="ce10" office:value-type="float" office:value="154995.82" calcext:value-type="float">
            <text:p>154,995.82</text:p>
          </table:table-cell>
          <table:table-cell table:style-name="ce14" office:value-type="string" calcext:value-type="string">
            <text:p>Google Annual Licens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s' Brigade England &amp; Wales</text:p>
          </table:table-cell>
          <table:table-cell table:style-name="ce2" office:value-type="string" calcext:value-type="string">
            <text:p>S32 3XG</text:p>
          </table:table-cell>
          <table:table-cell table:style-name="ce6" office:value-type="float" office:value="50013112" calcext:value-type="float">
            <text:p>50013112</text:p>
          </table:table-cell>
          <table:table-cell table:style-name="ce10" office:value-type="float" office:value="59721.65" calcext:value-type="float">
            <text:p>59,721.65</text:p>
          </table:table-cell>
          <table:table-cell table:style-name="ce14" office:value-type="string" calcext:value-type="string">
            <text:p>Uniformed Youth Fund - Payment to Girls’ Brigade Engla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cout Association</text:p>
          </table:table-cell>
          <table:table-cell table:style-name="ce2" office:value-type="string" calcext:value-type="string">
            <text:p>E4 7QW</text:p>
          </table:table-cell>
          <table:table-cell table:style-name="ce6" office:value-type="float" office:value="50013114" calcext:value-type="float">
            <text:p>50013114</text:p>
          </table:table-cell>
          <table:table-cell table:style-name="ce10" office:value-type="float" office:value="762291.19" calcext:value-type="float">
            <text:p>762,291.19</text:p>
          </table:table-cell>
          <table:table-cell table:style-name="ce14" office:value-type="string" calcext:value-type="string">
            <text:p>Uniformed Youth Fund - Payment to The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50013116" calcext:value-type="float">
            <text:p>50013116</text:p>
          </table:table-cell>
          <table:table-cell table:style-name="ce10" office:value-type="float" office:value="622698.34" calcext:value-type="float">
            <text:p>622,698.34</text:p>
          </table:table-cell>
          <table:table-cell table:style-name="ce14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6" office:value-type="float" office:value="60034041" calcext:value-type="float">
            <text:p>60034041</text:p>
          </table:table-cell>
          <table:table-cell table:style-name="ce10" office:value-type="float" office:value="47196" calcext:value-type="float">
            <text:p>47,196.00</text:p>
          </table:table-cell>
          <table:table-cell table:style-name="ce14" office:value-type="string" calcext:value-type="string">
            <text:p>IT Service Desk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6" office:value-type="float" office:value="60034045" calcext:value-type="float">
            <text:p>60034045</text:p>
          </table:table-cell>
          <table:table-cell table:style-name="ce10" office:value-type="float" office:value="26700" calcext:value-type="float">
            <text:p>26,700.00</text:p>
          </table:table-cell>
          <table:table-cell table:style-name="ce14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Google Cloud EMEA Limited</text:p>
          </table:table-cell>
          <table:table-cell table:style-name="ce2"/>
          <table:table-cell table:style-name="ce6" office:value-type="float" office:value="60034049" calcext:value-type="float">
            <text:p>60034049</text:p>
          </table:table-cell>
          <table:table-cell table:style-name="ce10" office:value-type="float" office:value="749896.56" calcext:value-type="float">
            <text:p>749,896.56</text:p>
          </table:table-cell>
          <table:table-cell table:style-name="ce14" office:value-type="string" calcext:value-type="string">
            <text:p>Google Annual Licens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2AB</text:p>
          </table:table-cell>
          <table:table-cell table:style-name="ce6" office:value-type="float" office:value="60034009" calcext:value-type="float">
            <text:p>60034009</text:p>
          </table:table-cell>
          <table:table-cell table:style-name="ce10" office:value-type="float" office:value="31930" calcext:value-type="float">
            <text:p>31,930.00</text:p>
          </table:table-cell>
          <table:table-cell table:style-name="ce14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2AB</text:p>
          </table:table-cell>
          <table:table-cell table:style-name="ce6" office:value-type="float" office:value="60034009" calcext:value-type="float">
            <text:p>60034009</text:p>
          </table:table-cell>
          <table:table-cell table:style-name="ce10" office:value-type="float" office:value="159650" calcext:value-type="float">
            <text:p>159,650.00</text:p>
          </table:table-cell>
          <table:table-cell table:style-name="ce14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Marsh Limited</text:p>
          </table:table-cell>
          <table:table-cell table:style-name="ce2" office:value-type="string" calcext:value-type="string">
            <text:p>EC3R 5BU</text:p>
          </table:table-cell>
          <table:table-cell table:style-name="ce6" office:value-type="float" office:value="60034075" calcext:value-type="float">
            <text:p>60034075</text:p>
          </table:table-cell>
          <table:table-cell table:style-name="ce10" office:value-type="float" office:value="34991.49" calcext:value-type="float">
            <text:p>34,991.49</text:p>
          </table:table-cell>
          <table:table-cell table:style-name="ce14" office:value-type="string" calcext:value-type="string">
            <text:p>Annual Insurance Fee for part of Olympic Village sit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6" office:value-type="float" office:value="50013117" calcext:value-type="float">
            <text:p>50013117</text:p>
          </table:table-cell>
          <table:table-cell table:style-name="ce10" office:value-type="float" office:value="294700.88" calcext:value-type="float">
            <text:p>294,700.88</text:p>
          </table:table-cell>
          <table:table-cell table:style-name="ce14" office:value-type="string" calcext:value-type="string">
            <text:p>Grassroots Facilities Programme - Resource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EC1V 7DY</text:p>
          </table:table-cell>
          <table:table-cell table:style-name="ce6" office:value-type="float" office:value="50013118" calcext:value-type="float">
            <text:p>50013118</text:p>
          </table:table-cell>
          <table:table-cell table:style-name="ce10" office:value-type="float" office:value="159962.67" calcext:value-type="float">
            <text:p>159,962.67</text:p>
          </table:table-cell>
          <table:table-cell table:style-name="ce14" office:value-type="string" calcext:value-type="string">
            <text:p>Creative Careers Programme Grant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6" office:value-type="float" office:value="50013120" calcext:value-type="float">
            <text:p>50013120</text:p>
          </table:table-cell>
          <table:table-cell table:style-name="ce10" office:value-type="float" office:value="65356" calcext:value-type="float">
            <text:p>65,356.00</text:p>
          </table:table-cell>
          <table:table-cell table:style-name="ce14" office:value-type="string" calcext:value-type="string">
            <text:p>Social Enterprise Boost Fund - January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JLGB</text:p>
          </table:table-cell>
          <table:table-cell table:style-name="ce2" office:value-type="string" calcext:value-type="string">
            <text:p>E18 1LA</text:p>
          </table:table-cell>
          <table:table-cell table:style-name="ce6" office:value-type="float" office:value="50013121" calcext:value-type="float">
            <text:p>50013121</text:p>
          </table:table-cell>
          <table:table-cell table:style-name="ce10" office:value-type="float" office:value="179882.56" calcext:value-type="float">
            <text:p>179,882.56</text:p>
          </table:table-cell>
          <table:table-cell table:style-name="ce14" office:value-type="string" calcext:value-type="string">
            <text:p>Uniformed Youth Fund - Payment to Jewish Lads &amp; Girl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6" office:value-type="float" office:value="60034080" calcext:value-type="float">
            <text:p>60034080</text:p>
          </table:table-cell>
          <table:table-cell table:style-name="ce11" office:value-type="float" office:value="220989.36" calcext:value-type="float">
            <text:p>220,989.36</text:p>
          </table:table-cell>
          <table:table-cell table:style-name="ce14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re Chiefs Council Limited</text:p>
          </table:table-cell>
          <table:table-cell table:style-name="ce2" office:value-type="string" calcext:value-type="string">
            <text:p>WC2H 9JQ</text:p>
          </table:table-cell>
          <table:table-cell table:style-name="ce6" office:value-type="float" office:value="50013119" calcext:value-type="float">
            <text:p>50013119</text:p>
          </table:table-cell>
          <table:table-cell table:style-name="ce10" office:value-type="float" office:value="49778" calcext:value-type="float">
            <text:p>49,778.00</text:p>
          </table:table-cell>
          <table:table-cell table:style-name="ce14" office:value-type="string" calcext:value-type="string">
            <text:p>Uniformed Youth Fund - Payment to National Fire Chiefs Council Lt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6" office:value-type="float" office:value="60034046" calcext:value-type="float">
            <text:p>60034046</text:p>
          </table:table-cell>
          <table:table-cell table:style-name="ce10" office:value-type="float" office:value="43759.52" calcext:value-type="float">
            <text:p>43,759.52</text:p>
          </table:table-cell>
          <table:table-cell table:style-name="ce14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lic Consulting Ltd</text:p>
          </table:table-cell>
          <table:table-cell table:style-name="ce2" office:value-type="string" calcext:value-type="string">
            <text:p>WD6 3JF</text:p>
          </table:table-cell>
          <table:table-cell table:style-name="ce6" office:value-type="float" office:value="60034055" calcext:value-type="float">
            <text:p>60034055</text:p>
          </table:table-cell>
          <table:table-cell table:style-name="ce10" office:value-type="float" office:value="7233.4" calcext:value-type="float">
            <text:p>7,233.40</text:p>
          </table:table-cell>
          <table:table-cell table:style-name="ce14" office:value-type="string" calcext:value-type="string">
            <text:p>Financial consultancy services for Bedford Visitor Attraction Programme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alic Consulting Ltd</text:p>
          </table:table-cell>
          <table:table-cell table:style-name="ce2" office:value-type="string" calcext:value-type="string">
            <text:p>WD6 3JF</text:p>
          </table:table-cell>
          <table:table-cell table:style-name="ce6" office:value-type="float" office:value="60034055" calcext:value-type="float">
            <text:p>60034055</text:p>
          </table:table-cell>
          <table:table-cell table:style-name="ce10" office:value-type="float" office:value="36167" calcext:value-type="float">
            <text:p>36,167.00</text:p>
          </table:table-cell>
          <table:table-cell table:style-name="ce14" office:value-type="string" calcext:value-type="string">
            <text:p>Financial consultancy services for Bedford Visitor Attraction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6" office:value-type="float" office:value="60034063" calcext:value-type="float">
            <text:p>60034063</text:p>
          </table:table-cell>
          <table:table-cell table:style-name="ce10" office:value-type="float" office:value="26034.59" calcext:value-type="float">
            <text:p>26,034.59</text:p>
          </table:table-cell>
          <table:table-cell table:style-name="ce14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4091" calcext:value-type="float">
            <text:p>60034091</text:p>
          </table:table-cell>
          <table:table-cell table:style-name="ce10" office:value-type="float" office:value="33423.33" calcext:value-type="float">
            <text:p>33,423.33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4091" calcext:value-type="float">
            <text:p>60034091</text:p>
          </table:table-cell>
          <table:table-cell table:style-name="ce11" office:value-type="float" office:value="149213.16" calcext:value-type="float">
            <text:p>149,213.16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4091" calcext:value-type="float">
            <text:p>60034091</text:p>
          </table:table-cell>
          <table:table-cell table:style-name="ce11" office:value-type="float" office:value="17903.55" calcext:value-type="float">
            <text:p>17,903.55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6" office:value-type="float" office:value="60034109" calcext:value-type="float">
            <text:p>60034109</text:p>
          </table:table-cell>
          <table:table-cell table:style-name="ce10" office:value-type="float" office:value="105051.38" calcext:value-type="float">
            <text:p>105,051.38</text:p>
          </table:table-cell>
          <table:table-cell table:style-name="ce14" office:value-type="string" calcext:value-type="string">
            <text:p>Consolidated Monthly Travel Charges - Nov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6" office:value-type="float" office:value="60034110" calcext:value-type="float">
            <text:p>60034110</text:p>
          </table:table-cell>
          <table:table-cell table:style-name="ce10" office:value-type="float" office:value="3.6" calcext:value-type="float">
            <text:p>3.60</text:p>
          </table:table-cell>
          <table:table-cell table:style-name="ce14" office:value-type="string" calcext:value-type="string">
            <text:p>CTM Variation - Apr 25 to Oct 25 - <text:s/>Line 1 Zero rated VATCTM Variation - Apr 25 to Oct 25 - <text:s/>Line 1 Zero rated VA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6" office:value-type="float" office:value="60034110" calcext:value-type="float">
            <text:p>60034110</text:p>
          </table:table-cell>
          <table:table-cell table:style-name="ce11" office:value-type="float" office:value="67936.58" calcext:value-type="float">
            <text:p>67,936.58</text:p>
          </table:table-cell>
          <table:table-cell table:style-name="ce14" office:value-type="string" calcext:value-type="string">
            <text:p>Consolidated Monthly Travel Charges - Dec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olunteering Matters</text:p>
          </table:table-cell>
          <table:table-cell table:style-name="ce2" office:value-type="string" calcext:value-type="string">
            <text:p>E5 0PD</text:p>
          </table:table-cell>
          <table:table-cell table:style-name="ce6" office:value-type="float" office:value="50013125" calcext:value-type="float">
            <text:p>50013125</text:p>
          </table:table-cell>
          <table:table-cell table:style-name="ce10" office:value-type="float" office:value="135687.26" calcext:value-type="float">
            <text:p>135,687.26</text:p>
          </table:table-cell>
          <table:table-cell table:style-name="ce14" office:value-type="string" calcext:value-type="string">
            <text:p>#iwill Movement Grant - Payment to Volunteering Matt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GUIDING</text:p>
          </table:table-cell>
          <table:table-cell table:style-name="ce2" office:value-type="string" calcext:value-type="string">
            <text:p>SW1W 0PT</text:p>
          </table:table-cell>
          <table:table-cell table:style-name="ce6" office:value-type="float" office:value="50013126" calcext:value-type="float">
            <text:p>50013126</text:p>
          </table:table-cell>
          <table:table-cell table:style-name="ce10" office:value-type="float" office:value="295902" calcext:value-type="float">
            <text:p>295,902.00</text:p>
          </table:table-cell>
          <table:table-cell table:style-name="ce14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6" office:value-type="float" office:value="60034079" calcext:value-type="float">
            <text:p>60034079</text:p>
          </table:table-cell>
          <table:table-cell table:style-name="ce10" office:value-type="float" office:value="4702" calcext:value-type="float">
            <text:p>4,702.00</text:p>
          </table:table-cell>
          <table:table-cell table:style-name="ce16" office:value-type="string" calcext:value-type="string">
            <text:p>Milestone 1 of the Creative Foundations Fund Evaluation.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6" office:value-type="float" office:value="60034079" calcext:value-type="float">
            <text:p>60034079</text:p>
          </table:table-cell>
          <table:table-cell table:style-name="ce10" office:value-type="float" office:value="23510" calcext:value-type="float">
            <text:p>23,510.00</text:p>
          </table:table-cell>
          <table:table-cell table:style-name="ce16" office:value-type="string" calcext:value-type="string">
            <text:p>Milestone 1 of the Creative Foundations Fund Evaluation.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6" office:value-type="float" office:value="60034098" calcext:value-type="float">
            <text:p>60034098</text:p>
          </table:table-cell>
          <table:table-cell table:style-name="ce10" office:value-type="float" office:value="32736.9" calcext:value-type="float">
            <text:p>32,736.90</text:p>
          </table:table-cell>
          <table:table-cell table:style-name="ce14" office:value-type="string" calcext:value-type="string">
            <text:p>Internal Audit Fee FY20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Internal Audit DCLG provider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6" office:value-type="float" office:value="60034098" calcext:value-type="float">
            <text:p>60034098</text:p>
          </table:table-cell>
          <table:table-cell table:style-name="ce10" office:value-type="float" office:value="163684.5" calcext:value-type="float">
            <text:p>163,684.50</text:p>
          </table:table-cell>
          <table:table-cell table:style-name="ce14" office:value-type="string" calcext:value-type="string">
            <text:p>Internal Audit Fee FY20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6" office:value-type="float" office:value="60034111" calcext:value-type="float">
            <text:p>60034111</text:p>
          </table:table-cell>
          <table:table-cell table:style-name="ce10" office:value-type="float" office:value="4609.6" calcext:value-type="float">
            <text:p>4,609.60</text:p>
          </table:table-cell>
          <table:table-cell table:style-name="ce14" office:value-type="string" calcext:value-type="string">
            <text:p>PSC Vetting Charges - Q3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6" office:value-type="float" office:value="60034111" calcext:value-type="float">
            <text:p>60034111</text:p>
          </table:table-cell>
          <table:table-cell table:style-name="ce10" office:value-type="float" office:value="23048" calcext:value-type="float">
            <text:p>23,048.00</text:p>
          </table:table-cell>
          <table:table-cell table:style-name="ce14" office:value-type="string" calcext:value-type="string">
            <text:p>PSC Vetting Charges - Q3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HM Treasury (15811)</text:p>
          </table:table-cell>
          <table:table-cell table:style-name="ce2" office:value-type="string" calcext:value-type="string">
            <text:p>NR7 0HS</text:p>
          </table:table-cell>
          <table:table-cell table:style-name="ce6" office:value-type="float" office:value="90003362" calcext:value-type="float">
            <text:p>90003362</text:p>
          </table:table-cell>
          <table:table-cell table:style-name="ce10" office:value-type="float" office:value="114777.68" calcext:value-type="float">
            <text:p>114,777.68</text:p>
          </table:table-cell>
          <table:table-cell table:style-name="ce14" office:value-type="string" calcext:value-type="string">
            <text:p>GFF Annual Fee FY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King’s Trust</text:p>
          </table:table-cell>
          <table:table-cell table:style-name="ce2" office:value-type="string" calcext:value-type="string">
            <text:p>SE1 8EG</text:p>
          </table:table-cell>
          <table:table-cell table:style-name="ce6" office:value-type="float" office:value="50013129" calcext:value-type="float">
            <text:p>50013129</text:p>
          </table:table-cell>
          <table:table-cell table:style-name="ce10" office:value-type="float" office:value="222734.05" calcext:value-type="float">
            <text:p>222,734.05</text:p>
          </table:table-cell>
          <table:table-cell table:style-name="ce14" office:value-type="string" calcext:value-type="string">
            <text:p>Creative Futures - Payment to The King's Trus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Enterprise Kent CIC</text:p>
          </table:table-cell>
          <table:table-cell table:style-name="ce2" office:value-type="string" calcext:value-type="string">
            <text:p>CT19 4NS</text:p>
          </table:table-cell>
          <table:table-cell table:style-name="ce6" office:value-type="float" office:value="50013130" calcext:value-type="float">
            <text:p>50013130</text:p>
          </table:table-cell>
          <table:table-cell table:style-name="ce10" office:value-type="float" office:value="65239.35" calcext:value-type="float">
            <text:p>65,239.35</text:p>
          </table:table-cell>
          <table:table-cell table:style-name="ce14" office:value-type="string" calcext:value-type="string">
            <text:p>Social Enterprise Boost Fund - Q3 25/26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eterborough City Council</text:p>
          </table:table-cell>
          <table:table-cell table:style-name="ce2" office:value-type="string" calcext:value-type="string">
            <text:p>PE2 2UF</text:p>
          </table:table-cell>
          <table:table-cell table:style-name="ce6" office:value-type="float" office:value="50013131" calcext:value-type="float">
            <text:p>50013131</text:p>
          </table:table-cell>
          <table:table-cell table:style-name="ce10" office:value-type="float" office:value="31709.53" calcext:value-type="float">
            <text:p>31,709.53</text:p>
          </table:table-cell>
          <table:table-cell table:style-name="ce14" office:value-type="string" calcext:value-type="string">
            <text:p>Local Youth Transformation - Peterborough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ondon Borough of Islington</text:p>
          </table:table-cell>
          <table:table-cell table:style-name="ce2" office:value-type="string" calcext:value-type="string">
            <text:p>N1 2UD</text:p>
          </table:table-cell>
          <table:table-cell table:style-name="ce6" office:value-type="float" office:value="50013132" calcext:value-type="float">
            <text:p>50013132</text:p>
          </table:table-cell>
          <table:table-cell table:style-name="ce10" office:value-type="float" office:value="77550.25" calcext:value-type="float">
            <text:p>77,550.25</text:p>
          </table:table-cell>
          <table:table-cell table:style-name="ce14" office:value-type="string" calcext:value-type="string">
            <text:p>Local Youth Transformation - London Borough of Islington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Boys' Brigade</text:p>
          </table:table-cell>
          <table:table-cell table:style-name="ce2" office:value-type="string" calcext:value-type="string">
            <text:p>HP3 0BL</text:p>
          </table:table-cell>
          <table:table-cell table:style-name="ce6" office:value-type="float" office:value="50013134" calcext:value-type="float">
            <text:p>50013134</text:p>
          </table:table-cell>
          <table:table-cell table:style-name="ce10" office:value-type="float" office:value="81474" calcext:value-type="float">
            <text:p>81,474.00</text:p>
          </table:table-cell>
          <table:table-cell table:style-name="ce14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Ofcom</text:p>
          </table:table-cell>
          <table:table-cell table:style-name="ce2" office:value-type="string" calcext:value-type="string">
            <text:p>SE1 9HA</text:p>
          </table:table-cell>
          <table:table-cell table:style-name="ce6" office:value-type="float" office:value="50013135" calcext:value-type="float">
            <text:p>50013135</text:p>
          </table:table-cell>
          <table:table-cell table:style-name="ce10" office:value-type="float" office:value="100000" calcext:value-type="float">
            <text:p>100,000.00</text:p>
          </table:table-cell>
          <table:table-cell table:style-name="ce14" office:value-type="string" calcext:value-type="string">
            <text:p>Ofcom - Community Radio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ornwall Council</text:p>
          </table:table-cell>
          <table:table-cell table:style-name="ce2" office:value-type="string" calcext:value-type="string">
            <text:p>TR1 3AY</text:p>
          </table:table-cell>
          <table:table-cell table:style-name="ce6" office:value-type="float" office:value="50013137" calcext:value-type="float">
            <text:p>50013137</text:p>
          </table:table-cell>
          <table:table-cell table:style-name="ce10" office:value-type="float" office:value="36064.43" calcext:value-type="float">
            <text:p>36,064.43</text:p>
          </table:table-cell>
          <table:table-cell table:style-name="ce14" office:value-type="string" calcext:value-type="string">
            <text:p>Local Youth Transformation - Cornwall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British Fashion Council</text:p>
          </table:table-cell>
          <table:table-cell table:style-name="ce2" office:value-type="string" calcext:value-type="string">
            <text:p>WC2R 1EA</text:p>
          </table:table-cell>
          <table:table-cell table:style-name="ce6" office:value-type="float" office:value="50013138" calcext:value-type="float">
            <text:p>50013138</text:p>
          </table:table-cell>
          <table:table-cell table:style-name="ce10" office:value-type="float" office:value="1018000" calcext:value-type="float">
            <text:p>1,018,000.00</text:p>
          </table:table-cell>
          <table:table-cell table:style-name="ce14" office:value-type="string" calcext:value-type="string">
            <text:p>London Fashion Week fun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6" office:value-type="float" office:value="60034054" calcext:value-type="float">
            <text:p>60034054</text:p>
          </table:table-cell>
          <table:table-cell table:style-name="ce10" office:value-type="float" office:value="145314" calcext:value-type="float">
            <text:p>145,314.00</text:p>
          </table:table-cell>
          <table:table-cell table:style-name="ce14" office:value-type="string" calcext:value-type="string">
            <text:p>Data platform developmen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6" office:value-type="float" office:value="60034119" calcext:value-type="float">
            <text:p>60034119</text:p>
          </table:table-cell>
          <table:table-cell table:style-name="ce10" office:value-type="float" office:value="6006.91" calcext:value-type="float">
            <text:p>6,006.91</text:p>
          </table:table-cell>
          <table:table-cell table:style-name="ce14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6" office:value-type="float" office:value="60034119" calcext:value-type="float">
            <text:p>60034119</text:p>
          </table:table-cell>
          <table:table-cell table:style-name="ce10" office:value-type="float" office:value="30034.56" calcext:value-type="float">
            <text:p>30,034.56</text:p>
          </table:table-cell>
          <table:table-cell table:style-name="ce14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6" calcext:value-type="date">
            <text:p>16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Rugby League Cares</text:p>
          </table:table-cell>
          <table:table-cell table:style-name="ce2" office:value-type="string" calcext:value-type="string">
            <text:p>HD1 3DH</text:p>
          </table:table-cell>
          <table:table-cell table:style-name="ce6" office:value-type="float" office:value="50013139" calcext:value-type="float">
            <text:p>50013139</text:p>
          </table:table-cell>
          <table:table-cell table:style-name="ce10" office:value-type="float" office:value="140143" calcext:value-type="float">
            <text:p>140,143.00</text:p>
          </table:table-cell>
          <table:table-cell table:style-name="ce14" office:value-type="string" calcext:value-type="string">
            <text:p>Loneliness and Sport - Payment to Rugby League Car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6" calcext:value-type="date">
            <text:p>16/02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The British Red Cross Society</text:p>
          </table:table-cell>
          <table:table-cell table:style-name="ce2" office:value-type="string" calcext:value-type="string">
            <text:p>EC2Y 9AL</text:p>
          </table:table-cell>
          <table:table-cell table:style-name="ce6" office:value-type="float" office:value="50013143" calcext:value-type="float">
            <text:p>50013143</text:p>
          </table:table-cell>
          <table:table-cell table:style-name="ce10" office:value-type="float" office:value="177896" calcext:value-type="float">
            <text:p>177,896.00</text:p>
          </table:table-cell>
          <table:table-cell table:style-name="ce14" office:value-type="string" calcext:value-type="string">
            <text:p>Voluntary and Community Sector Emergencies Partnership Payment Q3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6" calcext:value-type="date">
            <text:p>16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50013144" calcext:value-type="float">
            <text:p>50013144</text:p>
          </table:table-cell>
          <table:table-cell table:style-name="ce10" office:value-type="float" office:value="469080.45" calcext:value-type="float">
            <text:p>469,080.45</text:p>
          </table:table-cell>
          <table:table-cell table:style-name="ce14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6" calcext:value-type="date">
            <text:p>16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136" calcext:value-type="float">
            <text:p>60034136</text:p>
          </table:table-cell>
          <table:table-cell table:style-name="ce10" office:value-type="float" office:value="10485" calcext:value-type="float">
            <text:p>10,485.00</text:p>
          </table:table-cell>
          <table:table-cell table:style-name="ce14" office:value-type="string" calcext:value-type="string">
            <text:p>Phase 2 of a research project of an AI data extraction too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6" calcext:value-type="date">
            <text:p>16/02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136" calcext:value-type="float">
            <text:p>60034136</text:p>
          </table:table-cell>
          <table:table-cell table:style-name="ce10" office:value-type="float" office:value="52425" calcext:value-type="float">
            <text:p>52,425.00</text:p>
          </table:table-cell>
          <table:table-cell table:style-name="ce14" office:value-type="string" calcext:value-type="string">
            <text:p>Phase 2 of a research project of an AI data extraction too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Creative England Limited</text:p>
          </table:table-cell>
          <table:table-cell table:style-name="ce2" office:value-type="string" calcext:value-type="string">
            <text:p>M50 2AB</text:p>
          </table:table-cell>
          <table:table-cell table:style-name="ce6" office:value-type="float" office:value="50013145" calcext:value-type="float">
            <text:p>50013145</text:p>
          </table:table-cell>
          <table:table-cell table:style-name="ce10" office:value-type="float" office:value="71063" calcext:value-type="float">
            <text:p>71,063.00</text:p>
          </table:table-cell>
          <table:table-cell table:style-name="ce14" office:value-type="string" calcext:value-type="string">
            <text:p>CGP Research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8" calcext:value-type="date">
            <text:p>18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Impact Investing Institute</text:p>
          </table:table-cell>
          <table:table-cell table:style-name="ce2" office:value-type="string" calcext:value-type="string">
            <text:p>EC4M 7JW</text:p>
          </table:table-cell>
          <table:table-cell table:style-name="ce6" office:value-type="float" office:value="50013146" calcext:value-type="float">
            <text:p>50013146</text:p>
          </table:table-cell>
          <table:table-cell table:style-name="ce10" office:value-type="float" office:value="93250" calcext:value-type="float">
            <text:p>93,250.00</text:p>
          </table:table-cell>
          <table:table-cell table:style-name="ce14" office:value-type="string" calcext:value-type="string">
            <text:p>Impact Investing Institute grant - Q3 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8" calcext:value-type="date">
            <text:p>18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6" office:value-type="float" office:value="60034044" calcext:value-type="float">
            <text:p>60034044</text:p>
          </table:table-cell>
          <table:table-cell table:style-name="ce10" office:value-type="float" office:value="105312" calcext:value-type="float">
            <text:p>105,312.00</text:p>
          </table:table-cell>
          <table:table-cell table:style-name="ce14" office:value-type="string" calcext:value-type="string">
            <text:p>M365 Transition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The Treasurer to the Queen</text:p>
          </table:table-cell>
          <table:table-cell table:style-name="ce2" office:value-type="string" calcext:value-type="string">
            <text:p>SW1A 1AA</text:p>
          </table:table-cell>
          <table:table-cell table:style-name="ce6" office:value-type="float" office:value="50013149" calcext:value-type="float">
            <text:p>50013149</text:p>
          </table:table-cell>
          <table:table-cell table:style-name="ce10" office:value-type="float" office:value="220660" calcext:value-type="float">
            <text:p>220,660.00</text:p>
          </table:table-cell>
          <table:table-cell table:style-name="ce14" office:value-type="string" calcext:value-type="string">
            <text:p>Marlborough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6" office:value-type="float" office:value="60033506" calcext:value-type="float">
            <text:p>60033506</text:p>
          </table:table-cell>
          <table:table-cell table:style-name="ce10" office:value-type="float" office:value="153130.29" calcext:value-type="float">
            <text:p>153,130.29</text:p>
          </table:table-cell>
          <table:table-cell table:style-name="ce14" office:value-type="string" calcext:value-type="string">
            <text:p>Short Term Lets - Registration Scheme Beta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6" office:value-type="float" office:value="60033797" calcext:value-type="float">
            <text:p>60033797</text:p>
          </table:table-cell>
          <table:table-cell table:style-name="ce10" office:value-type="float" office:value="119576.12" calcext:value-type="float">
            <text:p>119,576.12</text:p>
          </table:table-cell>
          <table:table-cell table:style-name="ce14" office:value-type="string" calcext:value-type="string">
            <text:p>Short Term Lets - Registration Scheme Beta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6" office:value-type="float" office:value="60034072" calcext:value-type="float">
            <text:p>60034072</text:p>
          </table:table-cell>
          <table:table-cell table:style-name="ce10" office:value-type="float" office:value="152020.16" calcext:value-type="float">
            <text:p>152,020.16</text:p>
          </table:table-cell>
          <table:table-cell table:style-name="ce14" office:value-type="string" calcext:value-type="string">
            <text:p>Short Term Lets - Registration Scheme Beta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4116" calcext:value-type="float">
            <text:p>60034116</text:p>
          </table:table-cell>
          <table:table-cell table:style-name="ce10" office:value-type="float" office:value="6629.9" calcext:value-type="float">
            <text:p>6,629.90</text:p>
          </table:table-cell>
          <table:table-cell table:style-name="ce14" office:value-type="string" calcext:value-type="string">
            <text:p>Know Your Neighbourhood Fund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4116" calcext:value-type="float">
            <text:p>60034116</text:p>
          </table:table-cell>
          <table:table-cell table:style-name="ce10" office:value-type="float" office:value="33149.5" calcext:value-type="float">
            <text:p>33,149.50</text:p>
          </table:table-cell>
          <table:table-cell table:style-name="ce14" office:value-type="string" calcext:value-type="string">
            <text:p>Know Your Neighbourhood Fund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6" office:value-type="float" office:value="60034146" calcext:value-type="float">
            <text:p>60034146</text:p>
          </table:table-cell>
          <table:table-cell table:style-name="ce11" office:value-type="float" office:value="146260.8" calcext:value-type="float">
            <text:p>146,260.80</text:p>
          </table:table-cell>
          <table:table-cell table:style-name="ce14" office:value-type="string" calcext:value-type="string">
            <text:p>ICS Service Transi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4153" calcext:value-type="float">
            <text:p>60034153</text:p>
          </table:table-cell>
          <table:table-cell table:style-name="ce10" office:value-type="float" office:value="4445" calcext:value-type="float">
            <text:p>4,445.00</text:p>
          </table:table-cell>
          <table:table-cell table:style-name="ce15" office:value-type="string" calcext:value-type="string">
            <text:p>UK audio market assess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4153" calcext:value-type="float">
            <text:p>60034153</text:p>
          </table:table-cell>
          <table:table-cell table:style-name="ce10" office:value-type="float" office:value="22225" calcext:value-type="float">
            <text:p>22,225.00</text:p>
          </table:table-cell>
          <table:table-cell table:style-name="ce15" office:value-type="string" calcext:value-type="string">
            <text:p>UK audio market assess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4161" calcext:value-type="float">
            <text:p>60034161</text:p>
          </table:table-cell>
          <table:table-cell table:style-name="ce10" office:value-type="float" office:value="15222.25" calcext:value-type="float">
            <text:p>15,222.25</text:p>
          </table:table-cell>
          <table:table-cell table:style-name="ce14" office:value-type="string" calcext:value-type="string">
            <text:p>Million Hours Phase 3 Fund Evaluation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19" calcext:value-type="date">
            <text:p>19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4161" calcext:value-type="float">
            <text:p>60034161</text:p>
          </table:table-cell>
          <table:table-cell table:style-name="ce10" office:value-type="float" office:value="76111.25" calcext:value-type="float">
            <text:p>76,111.25</text:p>
          </table:table-cell>
          <table:table-cell table:style-name="ce14" office:value-type="string" calcext:value-type="string">
            <text:p>Million Hours Phase 3 Fund Evaluation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0" calcext:value-type="date">
            <text:p>20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6" office:value-type="float" office:value="50013153" calcext:value-type="float">
            <text:p>50013153</text:p>
          </table:table-cell>
          <table:table-cell table:style-name="ce10" office:value-type="float" office:value="192365.7" calcext:value-type="float">
            <text:p>192,365.70</text:p>
          </table:table-cell>
          <table:table-cell table:style-name="ce14" office:value-type="string" calcext:value-type="string">
            <text:p>Local Youth Transformation - Q3 payment to National Youth Age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0" calcext:value-type="date">
            <text:p>20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rine society and Sea Cadets</text:p>
          </table:table-cell>
          <table:table-cell table:style-name="ce2" office:value-type="string" calcext:value-type="string">
            <text:p>SE1 7JY</text:p>
          </table:table-cell>
          <table:table-cell table:style-name="ce6" office:value-type="float" office:value="50013156" calcext:value-type="float">
            <text:p>50013156</text:p>
          </table:table-cell>
          <table:table-cell table:style-name="ce10" office:value-type="float" office:value="132813.15" calcext:value-type="float">
            <text:p>132,813.15</text:p>
          </table:table-cell>
          <table:table-cell table:style-name="ce14" office:value-type="string" calcext:value-type="string">
            <text:p>Uniformed Youth Fund - Payment to Marine Society and Sea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0" calcext:value-type="date">
            <text:p>20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50013157" calcext:value-type="float">
            <text:p>50013157</text:p>
          </table:table-cell>
          <table:table-cell table:style-name="ce10" office:value-type="float" office:value="545219.06" calcext:value-type="float">
            <text:p>545,219.06</text:p>
          </table:table-cell>
          <table:table-cell table:style-name="ce14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0" calcext:value-type="date">
            <text:p>20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6" office:value-type="float" office:value="60034171" calcext:value-type="float">
            <text:p>60034171</text:p>
          </table:table-cell>
          <table:table-cell table:style-name="ce10" office:value-type="float" office:value="186616.67" calcext:value-type="float">
            <text:p>186,616.67</text:p>
          </table:table-cell>
          <table:table-cell table:style-name="ce17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0" calcext:value-type="date">
            <text:p>20/02/2026</text:p>
          </table:table-cell>
          <table:table-cell table:style-name="ce6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6" office:value-type="string" calcext:value-type="string">
            <text:p>W2 2UH</text:p>
          </table:table-cell>
          <table:table-cell table:style-name="ce6" office:value-type="float" office:value="60034171" calcext:value-type="float">
            <text:p>60034171</text:p>
          </table:table-cell>
          <table:table-cell table:style-name="ce12" office:value-type="float" office:value="933083.33" calcext:value-type="float">
            <text:p>933,083.33</text:p>
          </table:table-cell>
          <table:table-cell table:style-name="ce17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0" calcext:value-type="date">
            <text:p>20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60034175" calcext:value-type="float">
            <text:p>60034175</text:p>
          </table:table-cell>
          <table:table-cell table:style-name="ce10" office:value-type="float" office:value="12246.53" calcext:value-type="float">
            <text:p>12,246.53</text:p>
          </table:table-cell>
          <table:table-cell table:style-name="ce14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0" calcext:value-type="date">
            <text:p>20/02/2026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60034175" calcext:value-type="float">
            <text:p>60034175</text:p>
          </table:table-cell>
          <table:table-cell table:style-name="ce10" office:value-type="float" office:value="61232.67" calcext:value-type="float">
            <text:p>61,232.67</text:p>
          </table:table-cell>
          <table:table-cell table:style-name="ce14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012" calcext:value-type="float">
            <text:p>60034012</text:p>
          </table:table-cell>
          <table:table-cell table:style-name="ce10" office:value-type="float" office:value="8904" calcext:value-type="float">
            <text:p>8,904.00</text:p>
          </table:table-cell>
          <table:table-cell table:style-name="ce14" office:value-type="string" calcext:value-type="string">
            <text:p>Museums Visitor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012" calcext:value-type="float">
            <text:p>60034012</text:p>
          </table:table-cell>
          <table:table-cell table:style-name="ce10" office:value-type="float" office:value="44520" calcext:value-type="float">
            <text:p>44,520.00</text:p>
          </table:table-cell>
          <table:table-cell table:style-name="ce14" office:value-type="string" calcext:value-type="string">
            <text:p>Museums Visitor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176" calcext:value-type="float">
            <text:p>60034176</text:p>
          </table:table-cell>
          <table:table-cell table:style-name="ce10" office:value-type="float" office:value="8904" calcext:value-type="float">
            <text:p>8,904.00</text:p>
          </table:table-cell>
          <table:table-cell table:style-name="ce15" office:value-type="string" calcext:value-type="string">
            <text:p>Museums Visitor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176" calcext:value-type="float">
            <text:p>60034176</text:p>
          </table:table-cell>
          <table:table-cell table:style-name="ce10" office:value-type="float" office:value="44520" calcext:value-type="float">
            <text:p>44,520.00</text:p>
          </table:table-cell>
          <table:table-cell table:style-name="ce15" office:value-type="string" calcext:value-type="string">
            <text:p>Museums Visitor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184" calcext:value-type="float">
            <text:p>60034184</text:p>
          </table:table-cell>
          <table:table-cell table:style-name="ce10" office:value-type="float" office:value="4182" calcext:value-type="float">
            <text:p>4,182.00</text:p>
          </table:table-cell>
          <table:table-cell table:style-name="ce15" office:value-type="string" calcext:value-type="string">
            <text:p>Valuing Social Cohes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4184" calcext:value-type="float">
            <text:p>60034184</text:p>
          </table:table-cell>
          <table:table-cell table:style-name="ce10" office:value-type="float" office:value="20910" calcext:value-type="float">
            <text:p>20,910.00</text:p>
          </table:table-cell>
          <table:table-cell table:style-name="ce15" office:value-type="string" calcext:value-type="string">
            <text:p>Valuing Social Cohes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6" office:value-type="float" office:value="60034190" calcext:value-type="float">
            <text:p>60034190</text:p>
          </table:table-cell>
          <table:table-cell table:style-name="ce11" office:value-type="float" office:value="142259.13" calcext:value-type="float">
            <text:p>142,259.13</text:p>
          </table:table-cell>
          <table:table-cell table:style-name="ce14" office:value-type="string" calcext:value-type="string">
            <text:p>Consolidated Monthly Travel Charges - Jan 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MCA Derbyshire - MMC</text:p>
          </table:table-cell>
          <table:table-cell table:style-name="ce2" office:value-type="string" calcext:value-type="string">
            <text:p>DE24 8UT</text:p>
          </table:table-cell>
          <table:table-cell table:style-name="ce6" office:value-type="float" office:value="50013150" calcext:value-type="float">
            <text:p>50013150</text:p>
          </table:table-cell>
          <table:table-cell table:style-name="ce10" office:value-type="float" office:value="40914" calcext:value-type="float">
            <text:p>40,914.00</text:p>
          </table:table-cell>
          <table:table-cell table:style-name="ce14" office:value-type="string" calcext:value-type="string">
            <text:p>Youth Investment Fund - YMCA Derbyshire MMC pilot youth centre - revenu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YMCA Derbyshire - MMC</text:p>
          </table:table-cell>
          <table:table-cell table:style-name="ce2" office:value-type="string" calcext:value-type="string">
            <text:p>DE24 8UT</text:p>
          </table:table-cell>
          <table:table-cell table:style-name="ce6" office:value-type="float" office:value="50013150" calcext:value-type="float">
            <text:p>50013150</text:p>
          </table:table-cell>
          <table:table-cell table:style-name="ce10" office:value-type="float" office:value="175389.94" calcext:value-type="float">
            <text:p>175,389.94</text:p>
          </table:table-cell>
          <table:table-cell table:style-name="ce14" office:value-type="string" calcext:value-type="string">
            <text:p>Youth Investment Fund - YMCA Derbyshire MMC pilot youth centre - capit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6" office:value-type="float" office:value="50013158" calcext:value-type="float">
            <text:p>50013158</text:p>
          </table:table-cell>
          <table:table-cell table:style-name="ce10" office:value-type="float" office:value="688990.9" calcext:value-type="float">
            <text:p>688,990.90</text:p>
          </table:table-cell>
          <table:table-cell table:style-name="ce15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6" office:value-type="float" office:value="50013158" calcext:value-type="float">
            <text:p>50013158</text:p>
          </table:table-cell>
          <table:table-cell table:style-name="ce10" office:value-type="float" office:value="59855.8" calcext:value-type="float">
            <text:p>59,855.80</text:p>
          </table:table-cell>
          <table:table-cell table:style-name="ce14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verbridge Europe Ltd</text:p>
          </table:table-cell>
          <table:table-cell table:style-name="ce2" office:value-type="string" calcext:value-type="string">
            <text:p>W1S 1BG</text:p>
          </table:table-cell>
          <table:table-cell table:style-name="ce6" office:value-type="float" office:value="60033362" calcext:value-type="float">
            <text:p>60033362</text:p>
          </table:table-cell>
          <table:table-cell table:style-name="ce10" office:value-type="float" office:value="4903.79" calcext:value-type="float">
            <text:p>4,903.79</text:p>
          </table:table-cell>
          <table:table-cell table:style-name="ce14" office:value-type="string" calcext:value-type="string">
            <text:p>Security Chec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Everbridge Europe Ltd</text:p>
          </table:table-cell>
          <table:table-cell table:style-name="ce2" office:value-type="string" calcext:value-type="string">
            <text:p>W1S 1BG</text:p>
          </table:table-cell>
          <table:table-cell table:style-name="ce6" office:value-type="float" office:value="60033362" calcext:value-type="float">
            <text:p>60033362</text:p>
          </table:table-cell>
          <table:table-cell table:style-name="ce10" office:value-type="float" office:value="24518.97" calcext:value-type="float">
            <text:p>24,518.97</text:p>
          </table:table-cell>
          <table:table-cell table:style-name="ce14" office:value-type="string" calcext:value-type="string">
            <text:p>Security Chec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6" office:value-type="float" office:value="60033514" calcext:value-type="float">
            <text:p>60033514</text:p>
          </table:table-cell>
          <table:table-cell table:style-name="ce10" office:value-type="float" office:value="103311" calcext:value-type="float">
            <text:p>103,311.00</text:p>
          </table:table-cell>
          <table:table-cell table:style-name="ce14" office:value-type="string" calcext:value-type="string">
            <text:p>Data platform developmen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Capital Grants to NPISH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6" office:value-type="float" office:value="50013154" calcext:value-type="float">
            <text:p>50013154</text:p>
          </table:table-cell>
          <table:table-cell table:style-name="ce10" office:value-type="float" office:value="196150.67" calcext:value-type="float">
            <text:p>196,150.67</text:p>
          </table:table-cell>
          <table:table-cell table:style-name="ce14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6" office:value-type="float" office:value="50013161" calcext:value-type="float">
            <text:p>50013161</text:p>
          </table:table-cell>
          <table:table-cell table:style-name="ce10" office:value-type="float" office:value="508059" calcext:value-type="float">
            <text:p>508,059.00</text:p>
          </table:table-cell>
          <table:table-cell table:style-name="ce14" office:value-type="string" calcext:value-type="string">
            <text:p>National Youth Agency Q3 Core Grant 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nchester City Council</text:p>
          </table:table-cell>
          <table:table-cell table:style-name="ce2" office:value-type="string" calcext:value-type="string">
            <text:p>M60 2LA</text:p>
          </table:table-cell>
          <table:table-cell table:style-name="ce6" office:value-type="float" office:value="50013162" calcext:value-type="float">
            <text:p>50013162</text:p>
          </table:table-cell>
          <table:table-cell table:style-name="ce10" office:value-type="float" office:value="312500" calcext:value-type="float">
            <text:p>312,500.00</text:p>
          </table:table-cell>
          <table:table-cell table:style-name="ce14" office:value-type="string" calcext:value-type="string">
            <text:p>Young Future Hubs Stage 2 - Manchester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nchester City Council</text:p>
          </table:table-cell>
          <table:table-cell table:style-name="ce2" office:value-type="string" calcext:value-type="string">
            <text:p>M60 2LA</text:p>
          </table:table-cell>
          <table:table-cell table:style-name="ce6" office:value-type="float" office:value="50013163" calcext:value-type="float">
            <text:p>50013163</text:p>
          </table:table-cell>
          <table:table-cell table:style-name="ce10" office:value-type="float" office:value="75000" calcext:value-type="float">
            <text:p>75,000.00</text:p>
          </table:table-cell>
          <table:table-cell table:style-name="ce14" office:value-type="string" calcext:value-type="string">
            <text:p>Young Future Hubs Stage 2 - Manchester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nchester City Council</text:p>
          </table:table-cell>
          <table:table-cell table:style-name="ce2" office:value-type="string" calcext:value-type="string">
            <text:p>M60 2LA</text:p>
          </table:table-cell>
          <table:table-cell table:style-name="ce6" office:value-type="float" office:value="50013164" calcext:value-type="float">
            <text:p>50013164</text:p>
          </table:table-cell>
          <table:table-cell table:style-name="ce10" office:value-type="float" office:value="125000" calcext:value-type="float">
            <text:p>125,000.00</text:p>
          </table:table-cell>
          <table:table-cell table:style-name="ce14" office:value-type="string" calcext:value-type="string">
            <text:p>Young Future Hubs Stage 2 - Manchester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irmingham City Council</text:p>
          </table:table-cell>
          <table:table-cell table:style-name="ce2" office:value-type="string" calcext:value-type="string">
            <text:p>B4 7AB</text:p>
          </table:table-cell>
          <table:table-cell table:style-name="ce6" office:value-type="float" office:value="50013165" calcext:value-type="float">
            <text:p>50013165</text:p>
          </table:table-cell>
          <table:table-cell table:style-name="ce10" office:value-type="float" office:value="312500" calcext:value-type="float">
            <text:p>312,500.00</text:p>
          </table:table-cell>
          <table:table-cell table:style-name="ce14" office:value-type="string" calcext:value-type="string">
            <text:p>Young Future Hubs Stage 2 - Birmingham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irmingham City Council</text:p>
          </table:table-cell>
          <table:table-cell table:style-name="ce2" office:value-type="string" calcext:value-type="string">
            <text:p>B4 7AB</text:p>
          </table:table-cell>
          <table:table-cell table:style-name="ce6" office:value-type="float" office:value="50013166" calcext:value-type="float">
            <text:p>50013166</text:p>
          </table:table-cell>
          <table:table-cell table:style-name="ce10" office:value-type="float" office:value="75000" calcext:value-type="float">
            <text:p>75,000.00</text:p>
          </table:table-cell>
          <table:table-cell table:style-name="ce14" office:value-type="string" calcext:value-type="string">
            <text:p>Young Future Hubs Stage 2 - Birmingham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irmingham City Council</text:p>
          </table:table-cell>
          <table:table-cell table:style-name="ce2" office:value-type="string" calcext:value-type="string">
            <text:p>B4 7AB</text:p>
          </table:table-cell>
          <table:table-cell table:style-name="ce6" office:value-type="float" office:value="50013167" calcext:value-type="float">
            <text:p>50013167</text:p>
          </table:table-cell>
          <table:table-cell table:style-name="ce10" office:value-type="float" office:value="125000" calcext:value-type="float">
            <text:p>125,000.00</text:p>
          </table:table-cell>
          <table:table-cell table:style-name="ce14" office:value-type="string" calcext:value-type="string">
            <text:p>Young Future Hubs Stage 2 - Birmingham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ower Hamlets Council</text:p>
          </table:table-cell>
          <table:table-cell table:style-name="ce2" office:value-type="string" calcext:value-type="string">
            <text:p>E1 1BJ</text:p>
          </table:table-cell>
          <table:table-cell table:style-name="ce6" office:value-type="float" office:value="50013168" calcext:value-type="float">
            <text:p>50013168</text:p>
          </table:table-cell>
          <table:table-cell table:style-name="ce10" office:value-type="float" office:value="111194" calcext:value-type="float">
            <text:p>111,194.00</text:p>
          </table:table-cell>
          <table:table-cell table:style-name="ce14" office:value-type="string" calcext:value-type="string">
            <text:p>Young Future Hubs Stage 2 - Tower Hamlets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ower Hamlets Council</text:p>
          </table:table-cell>
          <table:table-cell table:style-name="ce2" office:value-type="string" calcext:value-type="string">
            <text:p>E1 1BJ</text:p>
          </table:table-cell>
          <table:table-cell table:style-name="ce6" office:value-type="float" office:value="50013196" calcext:value-type="float">
            <text:p>50013196</text:p>
          </table:table-cell>
          <table:table-cell table:style-name="ce10" office:value-type="float" office:value="75000" calcext:value-type="float">
            <text:p>75,000.00</text:p>
          </table:table-cell>
          <table:table-cell table:style-name="ce14" office:value-type="string" calcext:value-type="string">
            <text:p>Young Future Hubs Stage 2 - Tower Hamlets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ower Hamlets Council</text:p>
          </table:table-cell>
          <table:table-cell table:style-name="ce2" office:value-type="string" calcext:value-type="string">
            <text:p>E1 1BJ</text:p>
          </table:table-cell>
          <table:table-cell table:style-name="ce6" office:value-type="float" office:value="50013197" calcext:value-type="float">
            <text:p>50013197</text:p>
          </table:table-cell>
          <table:table-cell table:style-name="ce10" office:value-type="float" office:value="312500" calcext:value-type="float">
            <text:p>312,500.00</text:p>
          </table:table-cell>
          <table:table-cell table:style-name="ce14" office:value-type="string" calcext:value-type="string">
            <text:p>Young Future Hubs Stage 2 - Tower Hamlets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50013198" calcext:value-type="float">
            <text:p>50013198</text:p>
          </table:table-cell>
          <table:table-cell table:style-name="ce10" office:value-type="float" office:value="462168.3" calcext:value-type="float">
            <text:p>462,168.30</text:p>
          </table:table-cell>
          <table:table-cell table:style-name="ce14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487" calcext:value-type="float">
            <text:p>60033487</text:p>
          </table:table-cell>
          <table:table-cell table:style-name="ce10" office:value-type="float" office:value="6079.5" calcext:value-type="float">
            <text:p>6,079.50</text:p>
          </table:table-cell>
          <table:table-cell table:style-name="ce14" office:value-type="string" calcext:value-type="string">
            <text:p>Community Life Survey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487" calcext:value-type="float">
            <text:p>60033487</text:p>
          </table:table-cell>
          <table:table-cell table:style-name="ce10" office:value-type="float" office:value="30397.5" calcext:value-type="float">
            <text:p>30,397.50</text:p>
          </table:table-cell>
          <table:table-cell table:style-name="ce14" office:value-type="string" calcext:value-type="string">
            <text:p>Community Life Survey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488" calcext:value-type="float">
            <text:p>60033488</text:p>
          </table:table-cell>
          <table:table-cell table:style-name="ce10" office:value-type="float" office:value="6715.5" calcext:value-type="float">
            <text:p>6,715.50</text:p>
          </table:table-cell>
          <table:table-cell table:style-name="ce14" office:value-type="string" calcext:value-type="string">
            <text:p>Community Life Survey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488" calcext:value-type="float">
            <text:p>60033488</text:p>
          </table:table-cell>
          <table:table-cell table:style-name="ce10" office:value-type="float" office:value="33577.5" calcext:value-type="float">
            <text:p>33,577.50</text:p>
          </table:table-cell>
          <table:table-cell table:style-name="ce14" office:value-type="string" calcext:value-type="string">
            <text:p>Community Life Survey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4151" calcext:value-type="float">
            <text:p>60034151</text:p>
          </table:table-cell>
          <table:table-cell table:style-name="ce10" office:value-type="float" office:value="9205.4" calcext:value-type="float">
            <text:p>9,205.40</text:p>
          </table:table-cell>
          <table:table-cell table:style-name="ce14" office:value-type="string" calcext:value-type="string">
            <text:p>Engagement Survey Contract Var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4151" calcext:value-type="float">
            <text:p>60034151</text:p>
          </table:table-cell>
          <table:table-cell table:style-name="ce10" office:value-type="float" office:value="46027" calcext:value-type="float">
            <text:p>46,027.00</text:p>
          </table:table-cell>
          <table:table-cell table:style-name="ce14" office:value-type="string" calcext:value-type="string">
            <text:p>Engagement Survey Contract Var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Manning Gottlieb OMD</text:p>
          </table:table-cell>
          <table:table-cell table:style-name="ce2" office:value-type="string" calcext:value-type="string">
            <text:p>SE1 0SW</text:p>
          </table:table-cell>
          <table:table-cell table:style-name="ce6" office:value-type="float" office:value="60034207" calcext:value-type="float">
            <text:p>60034207</text:p>
          </table:table-cell>
          <table:table-cell table:style-name="ce10" office:value-type="float" office:value="25650.41" calcext:value-type="float">
            <text:p>25,650.41</text:p>
          </table:table-cell>
          <table:table-cell table:style-name="ce14" office:value-type="string" calcext:value-type="string">
            <text:p>Creative Careers Programme Campaig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Lucid Software Inc.</text:p>
          </table:table-cell>
          <table:table-cell table:style-name="ce2"/>
          <table:table-cell table:style-name="ce6" office:value-type="float" office:value="90003371" calcext:value-type="float">
            <text:p>90003371</text:p>
          </table:table-cell>
          <table:table-cell table:style-name="ce10" office:value-type="float" office:value="76671.42" calcext:value-type="float">
            <text:p>76,671.42</text:p>
          </table:table-cell>
          <table:table-cell table:style-name="ce14" office:value-type="string" calcext:value-type="string">
            <text:p>Lucid Suite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6" calcext:value-type="date">
            <text:p>26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6" office:value-type="float" office:value="60034236" calcext:value-type="float">
            <text:p>60034236</text:p>
          </table:table-cell>
          <table:table-cell table:style-name="ce10" office:value-type="float" office:value="73200" calcext:value-type="float">
            <text:p>73,200.00</text:p>
          </table:table-cell>
          <table:table-cell table:style-name="ce14" office:value-type="string" calcext:value-type="string">
            <text:p>Data Collecting, Analysis and Reporting - January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6" office:value-type="float" office:value="50013200" calcext:value-type="float">
            <text:p>50013200</text:p>
          </table:table-cell>
          <table:table-cell table:style-name="ce10" office:value-type="float" office:value="373473.23" calcext:value-type="float">
            <text:p>373,473.23</text:p>
          </table:table-cell>
          <table:table-cell table:style-name="ce14" office:value-type="string" calcext:value-type="string">
            <text:p>Grassroots Facilities Programme - Resource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ttingham City Council</text:p>
          </table:table-cell>
          <table:table-cell table:style-name="ce2" office:value-type="string" calcext:value-type="string">
            <text:p>NG2 3NG</text:p>
          </table:table-cell>
          <table:table-cell table:style-name="ce6" office:value-type="float" office:value="50013201" calcext:value-type="float">
            <text:p>50013201</text:p>
          </table:table-cell>
          <table:table-cell table:style-name="ce10" office:value-type="float" office:value="312500" calcext:value-type="float">
            <text:p>312,500.00</text:p>
          </table:table-cell>
          <table:table-cell table:style-name="ce14" office:value-type="string" calcext:value-type="string">
            <text:p>Young Future Hubs Stage 2 - Nottingham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ttingham City Council</text:p>
          </table:table-cell>
          <table:table-cell table:style-name="ce2" office:value-type="string" calcext:value-type="string">
            <text:p>NG2 3NG</text:p>
          </table:table-cell>
          <table:table-cell table:style-name="ce6" office:value-type="float" office:value="50013202" calcext:value-type="float">
            <text:p>50013202</text:p>
          </table:table-cell>
          <table:table-cell table:style-name="ce10" office:value-type="float" office:value="75000" calcext:value-type="float">
            <text:p>75,000.00</text:p>
          </table:table-cell>
          <table:table-cell table:style-name="ce14" office:value-type="string" calcext:value-type="string">
            <text:p>Young Future Hubs Stage 2 - Nottingham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ottingham City Council</text:p>
          </table:table-cell>
          <table:table-cell table:style-name="ce2" office:value-type="string" calcext:value-type="string">
            <text:p>NG2 3NG</text:p>
          </table:table-cell>
          <table:table-cell table:style-name="ce6" office:value-type="float" office:value="50013203" calcext:value-type="float">
            <text:p>50013203</text:p>
          </table:table-cell>
          <table:table-cell table:style-name="ce10" office:value-type="float" office:value="125000" calcext:value-type="float">
            <text:p>125,000.00</text:p>
          </table:table-cell>
          <table:table-cell table:style-name="ce14" office:value-type="string" calcext:value-type="string">
            <text:p>Young Future Hubs Stage 2 - Nottingham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Bristol City Council - Grants</text:p>
          </table:table-cell>
          <table:table-cell table:style-name="ce2" office:value-type="string" calcext:value-type="string">
            <text:p>BS3 9FS</text:p>
          </table:table-cell>
          <table:table-cell table:style-name="ce6" office:value-type="float" office:value="50013204" calcext:value-type="float">
            <text:p>50013204</text:p>
          </table:table-cell>
          <table:table-cell table:style-name="ce10" office:value-type="float" office:value="124020" calcext:value-type="float">
            <text:p>124,020.00</text:p>
          </table:table-cell>
          <table:table-cell table:style-name="ce14" office:value-type="string" calcext:value-type="string">
            <text:p>Young Future Hubs Stage 2 - Bristol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stol City Council - Grants</text:p>
          </table:table-cell>
          <table:table-cell table:style-name="ce2" office:value-type="string" calcext:value-type="string">
            <text:p>BS3 9FS</text:p>
          </table:table-cell>
          <table:table-cell table:style-name="ce6" office:value-type="float" office:value="50013205" calcext:value-type="float">
            <text:p>50013205</text:p>
          </table:table-cell>
          <table:table-cell table:style-name="ce10" office:value-type="float" office:value="75000" calcext:value-type="float">
            <text:p>75,000.00</text:p>
          </table:table-cell>
          <table:table-cell table:style-name="ce14" office:value-type="string" calcext:value-type="string">
            <text:p>Young Future Hubs Stage 2 - Bristol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stol City Council - Grants</text:p>
          </table:table-cell>
          <table:table-cell table:style-name="ce2" office:value-type="string" calcext:value-type="string">
            <text:p>BS3 9FS</text:p>
          </table:table-cell>
          <table:table-cell table:style-name="ce6" office:value-type="float" office:value="50013206" calcext:value-type="float">
            <text:p>50013206</text:p>
          </table:table-cell>
          <table:table-cell table:style-name="ce10" office:value-type="float" office:value="312500" calcext:value-type="float">
            <text:p>312,500.00</text:p>
          </table:table-cell>
          <table:table-cell table:style-name="ce14" office:value-type="string" calcext:value-type="string">
            <text:p>Young Future Hubs Stage 2 - Bristol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Duke of Edinburgh's Award</text:p>
          </table:table-cell>
          <table:table-cell table:style-name="ce2" office:value-type="string" calcext:value-type="string">
            <text:p>RG1 1NU</text:p>
          </table:table-cell>
          <table:table-cell table:style-name="ce6" office:value-type="float" office:value="50013209" calcext:value-type="float">
            <text:p>50013209</text:p>
          </table:table-cell>
          <table:table-cell table:style-name="ce10" office:value-type="float" office:value="912681" calcext:value-type="float">
            <text:p>912,681.00</text:p>
          </table:table-cell>
          <table:table-cell table:style-name="ce14" office:value-type="string" calcext:value-type="string">
            <text:p>The Duke of Edinburgh’s Award Grant - Q3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6" office:value-type="float" office:value="60034185" calcext:value-type="float">
            <text:p>60034185</text:p>
          </table:table-cell>
          <table:table-cell table:style-name="ce10" office:value-type="float" office:value="266651.58" calcext:value-type="float">
            <text:p>266,651.58</text:p>
          </table:table-cell>
          <table:table-cell table:style-name="ce14" office:value-type="string" calcext:value-type="string">
            <text:p>CGP Business Connect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Royal Borough of Windsor &amp; Maidenhead</text:p>
          </table:table-cell>
          <table:table-cell table:style-name="ce2" office:value-type="string" calcext:value-type="string">
            <text:p>SL6 1RF</text:p>
          </table:table-cell>
          <table:table-cell table:style-name="ce6" office:value-type="float" office:value="60034241" calcext:value-type="float">
            <text:p>60034241</text:p>
          </table:table-cell>
          <table:table-cell table:style-name="ce10" office:value-type="float" office:value="25000" calcext:value-type="float">
            <text:p>25,000.00</text:p>
          </table:table-cell>
          <table:table-cell table:style-name="ce15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4242" calcext:value-type="float">
            <text:p>60034242</text:p>
          </table:table-cell>
          <table:table-cell table:style-name="ce10" office:value-type="float" office:value="5091.9" calcext:value-type="float">
            <text:p>5,091.90</text:p>
          </table:table-cell>
          <table:table-cell table:style-name="ce14" office:value-type="string" calcext:value-type="string">
            <text:p>R&amp;D Programme - Creative Content Exchange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4242" calcext:value-type="float">
            <text:p>60034242</text:p>
          </table:table-cell>
          <table:table-cell table:style-name="ce10" office:value-type="float" office:value="25459.5" calcext:value-type="float">
            <text:p>25,459.50</text:p>
          </table:table-cell>
          <table:table-cell table:style-name="ce14" office:value-type="string" calcext:value-type="string">
            <text:p>R&amp;D Programme - Creative Content Exchange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4249" calcext:value-type="float">
            <text:p>60034249</text:p>
          </table:table-cell>
          <table:table-cell table:style-name="ce10" office:value-type="float" office:value="9295" calcext:value-type="float">
            <text:p>9,295.00</text:p>
          </table:table-cell>
          <table:table-cell table:style-name="ce14" office:value-type="string" calcext:value-type="string">
            <text:p>Developing a logic chain to measure the mechanisms through which culture and heritage impacts growt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4249" calcext:value-type="float">
            <text:p>60034249</text:p>
          </table:table-cell>
          <table:table-cell table:style-name="ce10" office:value-type="float" office:value="46475" calcext:value-type="float">
            <text:p>46,475.00</text:p>
          </table:table-cell>
          <table:table-cell table:style-name="ce14" office:value-type="string" calcext:value-type="string">
            <text:p>Developing a logic chain to measure the mechanisms through which culture and heritage impacts growth</text:p>
          </table:table-cell>
          <table:table-cell table:number-columns-repeated="1015"/>
        </table:table-row>
        <table:table-row table:style-name="ro1" table:number-rows-repeated="533">
          <table:table-cell table:number-columns-repeated="2"/>
          <table:table-cell table:style-name="ce5"/>
          <table:table-cell table:number-columns-repeated="3"/>
          <table:table-cell table:style-name="ce8"/>
          <table:table-cell/>
          <table:table-cell table:style-name="ce14"/>
          <table:table-cell table:number-columns-repeated="1015"/>
        </table:table-row>
        <table:table-row table:style-name="ro3" table:number-rows-repeated="10478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1:.$Z$716"/>
        </table:named-expressions>
      </table:table>
      <table:named-expressions/>
      <table:database-ranges>
        <table:database-range table:name="__Anonymous_Sheet_DB__0" table:target-range-address="Sheet1.A1:Sheet1.Z7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4" meta:object-count="0"/>
    <meta:generator>LibreOfficeDev/6.0.5.2$Linux_X86_64 LibreOffice_project/</meta:generator>
  </office:meta>
</office:document-meta>
</file>