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13.37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2277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1.8344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Egg Layers (brown birds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Free Range Egg Layers (white bird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Turkey Breeders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Mallard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 and Year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 18</text:p>
          </table:table-cell>
          <table:table-cell office:value-type="string" table:style-name="ce13">
            <text:p>Turkey Breeders Layer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March 2026</text:p>
      </style:header>
      <style:header-left style:display="false"/>
      <style:header-first/>
      <style:footer>
        <text:p>Valid from 31st March 2026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4-01T15:39:26Z</meta:creation-date>
    <dc:date>2026-04-01T15:41:29Z</dc:date>
    <meta:editing-cycles>1</meta:editing-cycles>
    <meta:editing-duration>PT0S</meta:editing-duration>
  </office:meta>
</office:document-meta>
</file>