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Final_file_AP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8633" table:style-name="ce1">
            <text:p>48633</text:p>
          </table:table-cell>
          <table:table-cell office:value-type="string" table:style-name="ce1">
            <text:p>P+M General Services</text:p>
          </table:table-cell>
          <table:table-cell office:value-type="currency" office:value="96150837.519999996" table:style-name="ce3">
            <text:p>£96,150,83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341" table:style-name="ce1">
            <text:p>45341</text:p>
          </table:table-cell>
          <table:table-cell office:value-type="string" table:style-name="ce1">
            <text:p>P+M General Services</text:p>
          </table:table-cell>
          <table:table-cell office:value-type="currency" office:value="81765341.930000007" table:style-name="ce3">
            <text:p>£81,765,34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92286" table:style-name="ce1">
            <text:p>6000092286</text:p>
          </table:table-cell>
          <table:table-cell office:value-type="string" table:style-name="ce1">
            <text:p>P+M General Services</text:p>
          </table:table-cell>
          <table:table-cell office:value-type="currency" office:value="51220761.479999997" table:style-name="ce3">
            <text:p>£51,220,76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SUME AUC Capital Additions</text:p>
          </table:table-cell>
          <table:table-cell office:value-type="currency" office:value="39170495.659999996" table:style-name="ce3">
            <text:p>£39,170,49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SUME AUC Capital Additions</text:p>
          </table:table-cell>
          <table:table-cell office:value-type="currency" office:value="24704014.809999999" table:style-name="ce3">
            <text:p>£24,704,01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24616393.609999999" table:style-name="ce3">
            <text:p>£24,616,3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in Assets/Long Trm Loan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48838" table:style-name="ce1">
            <text:p>48838</text:p>
          </table:table-cell>
          <table:table-cell office:value-type="string" table:style-name="ce1">
            <text:p>Other-FinAssets Long Trm Loans</text:p>
          </table:table-cell>
          <table:table-cell office:value-type="currency" office:value="20000000" table:style-name="ce3">
            <text:p>£20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P+M General Services</text:p>
          </table:table-cell>
          <table:table-cell office:value-type="currency" office:value="16904136.210000001" table:style-name="ce3">
            <text:p>£16,904,13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SUME AUC Capital Additions</text:p>
          </table:table-cell>
          <table:table-cell office:value-type="currency" office:value="15600000" table:style-name="ce3">
            <text:p>£15,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575409.029999999" table:style-name="ce3">
            <text:p>£14,575,40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SUME AUC Capital Additions</text:p>
          </table:table-cell>
          <table:table-cell office:value-type="currency" office:value="13964636.48" table:style-name="ce3">
            <text:p>£13,964,63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50079" table:style-name="ce1">
            <text:p>50079</text:p>
          </table:table-cell>
          <table:table-cell office:value-type="string" table:style-name="ce1">
            <text:p>P+M General Services</text:p>
          </table:table-cell>
          <table:table-cell office:value-type="currency" office:value="13894076.6" table:style-name="ce3">
            <text:p>£13,894,07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9" table:style-name="ce1">
            <text:p>21489</text:p>
          </table:table-cell>
          <table:table-cell office:value-type="string" table:style-name="ce1">
            <text:p>MOD Travel Management Account</text:p>
          </table:table-cell>
          <table:table-cell office:value-type="currency" office:value="13859861.18" table:style-name="ce3">
            <text:p>£13,859,86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13731752.460000001" table:style-name="ce3">
            <text:p>£13,731,75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SENT MASONS LLP</text:p>
          </table:table-cell>
          <table:table-cell table:style-name="ce1"/>
          <table:table-cell office:value-type="float" office:value="45510" table:style-name="ce1">
            <text:p>455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200001.199999999" table:style-name="ce3">
            <text:p>£13,200,00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SUME AUC Capital Additions</text:p>
          </table:table-cell>
          <table:table-cell office:value-type="currency" office:value="12549816.789999999" table:style-name="ce3">
            <text:p>£12,549,81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8927" table:style-name="ce1">
            <text:p>48927</text:p>
          </table:table-cell>
          <table:table-cell office:value-type="string" table:style-name="ce1">
            <text:p>SUME AUC Capital Additions</text:p>
          </table:table-cell>
          <table:table-cell office:value-type="currency" office:value="10866924" table:style-name="ce3">
            <text:p>£10,866,9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532" table:style-name="ce1">
            <text:p>465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42276.380000001" table:style-name="ce3">
            <text:p>£10,542,27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5749" table:style-name="ce1">
            <text:p>4574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357363.0800000001" table:style-name="ce3">
            <text:p>£9,357,36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6" table:style-name="ce1">
            <text:p>21496</text:p>
          </table:table-cell>
          <table:table-cell office:value-type="string" table:style-name="ce1">
            <text:p>MOD Physical Card Billing File Settlement</text:p>
          </table:table-cell>
          <table:table-cell office:value-type="currency" office:value="9143894.1699999999" table:style-name="ce3">
            <text:p>£9,143,89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UWAIT PETROLEUM INTERNATIONAL AVIATION COMPANY (UK) LTD</text:p>
          </table:table-cell>
          <table:table-cell office:value-type="string" table:style-name="ce1">
            <text:p>GU21 5BH</text:p>
          </table:table-cell>
          <table:table-cell office:value-type="float" office:value="2000028248" table:style-name="ce1">
            <text:p>2000028248</text:p>
          </table:table-cell>
          <table:table-cell office:value-type="string" table:style-name="ce1">
            <text:p>RMC Oil Fuel &amp; Lubricants</text:p>
          </table:table-cell>
          <table:table-cell office:value-type="currency" office:value="8924563.7599999998" table:style-name="ce3">
            <text:p>£8,924,56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49852" table:style-name="ce1">
            <text:p>4985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246167.5300000003" table:style-name="ce3">
            <text:p>£8,246,16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FAEL ADVANCED DEFENSE SYSTEMS LTD</text:p>
          </table:table-cell>
          <table:table-cell table:style-name="ce1"/>
          <table:table-cell office:value-type="float" office:value="3214030" table:style-name="ce1">
            <text:p>321403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004674.6900000004" table:style-name="ce3">
            <text:p>£8,004,67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492" table:style-name="ce1">
            <text:p>21492</text:p>
          </table:table-cell>
          <table:table-cell office:value-type="string" table:style-name="ce1">
            <text:p>MOD Virtual Card Billing File Settlement</text:p>
          </table:table-cell>
          <table:table-cell office:value-type="currency" office:value="7961755.2400000002" table:style-name="ce3">
            <text:p>£7,961,75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FAEL ADVANCED DEFENSE SYSTEMS LTD</text:p>
          </table:table-cell>
          <table:table-cell table:style-name="ce1"/>
          <table:table-cell office:value-type="float" office:value="3214035" table:style-name="ce1">
            <text:p>321403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04382.5199999996" table:style-name="ce3">
            <text:p>£7,504,38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396970.7699999996" table:style-name="ce3">
            <text:p>£7,396,97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41767" table:style-name="ce3">
            <text:p>£7,141,7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9459" table:style-name="ce1">
            <text:p>49459</text:p>
          </table:table-cell>
          <table:table-cell office:value-type="string" table:style-name="ce1">
            <text:p>Intangible ICT AUC Non SUME</text:p>
          </table:table-cell>
          <table:table-cell office:value-type="currency" office:value="7094514.7599999998" table:style-name="ce3">
            <text:p>£7,094,51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78971.1600000001" table:style-name="ce3">
            <text:p>£7,078,97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LEXANDER MANN SOLUTIONS</text:p>
          </table:table-cell>
          <table:table-cell table:style-name="ce1"/>
          <table:table-cell office:value-type="float" office:value="21497" table:style-name="ce1">
            <text:p>21497</text:p>
          </table:table-cell>
          <table:table-cell office:value-type="string" table:style-name="ce1">
            <text:p>MOD spend on contingent labour sourced through the cross-government framework agreement currently public sector resourcing (PSR).</text:p>
          </table:table-cell>
          <table:table-cell office:value-type="currency" office:value="6952409.0800000001" table:style-name="ce3">
            <text:p>£6,952,40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IT+Comms Rental Payments</text:p>
          </table:table-cell>
          <table:table-cell office:value-type="currency" office:value="6816402.6100000003" table:style-name="ce3">
            <text:p>£6,816,40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90" table:style-name="ce1">
            <text:p>21490</text:p>
          </table:table-cell>
          <table:table-cell office:value-type="string" table:style-name="ce1">
            <text:p>MOD Hotel Virtual Card</text:p>
          </table:table-cell>
          <table:table-cell office:value-type="currency" office:value="6623258.0700000003" table:style-name="ce3">
            <text:p>£6,623,25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544" table:style-name="ce1">
            <text:p>45544</text:p>
          </table:table-cell>
          <table:table-cell office:value-type="string" table:style-name="ce1">
            <text:p>P+M General Services</text:p>
          </table:table-cell>
          <table:table-cell office:value-type="currency" office:value="6556374.8399999999" table:style-name="ce3">
            <text:p>£6,556,37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6346" table:style-name="ce1">
            <text:p>46346</text:p>
          </table:table-cell>
          <table:table-cell office:value-type="string" table:style-name="ce1">
            <text:p>P+M General Services</text:p>
          </table:table-cell>
          <table:table-cell office:value-type="currency" office:value="6151063.4900000002" table:style-name="ce3">
            <text:p>£6,151,06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33535.2400000002" table:style-name="ce3">
            <text:p>£5,833,53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47883" table:style-name="ce1">
            <text:p>4788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771377.3600000003" table:style-name="ce3">
            <text:p>£5,771,37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7515" table:style-name="ce1">
            <text:p>47515</text:p>
          </table:table-cell>
          <table:table-cell office:value-type="string" table:style-name="ce1">
            <text:p>SUME AUC Capital Additions</text:p>
          </table:table-cell>
          <table:table-cell office:value-type="currency" office:value="5616000" table:style-name="ce3">
            <text:p>£5,61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P+M General Services</text:p>
          </table:table-cell>
          <table:table-cell office:value-type="currency" office:value="5586985.6600000001" table:style-name="ce3">
            <text:p>£5,586,98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46604" table:style-name="ce1">
            <text:p>46604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521336" table:style-name="ce3">
            <text:p>£5,521,3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6966" table:style-name="ce1">
            <text:p>4696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428340.6399999997" table:style-name="ce3">
            <text:p>£5,428,3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9980" table:style-name="ce1">
            <text:p>49980</text:p>
          </table:table-cell>
          <table:table-cell office:value-type="string" table:style-name="ce1">
            <text:p>SUME AUC Capital Additions</text:p>
          </table:table-cell>
          <table:table-cell office:value-type="currency" office:value="5414579.6799999997" table:style-name="ce3">
            <text:p>£5,414,57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48887" table:style-name="ce1">
            <text:p>488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27807.1399999997" table:style-name="ce3">
            <text:p>£5,327,8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46641" table:style-name="ce1">
            <text:p>46641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143455.5199999996" table:style-name="ce3">
            <text:p>£5,143,45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38160.8899999997" table:style-name="ce3">
            <text:p>£5,138,16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45620" table:style-name="ce1">
            <text:p>45620</text:p>
          </table:table-cell>
          <table:table-cell office:value-type="string" table:style-name="ce1">
            <text:p>P+M General Services</text:p>
          </table:table-cell>
          <table:table-cell office:value-type="currency" office:value="5119823.6500000004" table:style-name="ce3">
            <text:p>£5,119,82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964705.3" table:style-name="ce3">
            <text:p>£4,964,70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2182" table:style-name="ce1">
            <text:p>600009218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929973.79" table:style-name="ce3">
            <text:p>£4,929,97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92398" table:style-name="ce1">
            <text:p>600009239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929861.62" table:style-name="ce3">
            <text:p>£4,929,86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08100.45" table:style-name="ce3">
            <text:p>£4,508,10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S2 8JR</text:p>
          </table:table-cell>
          <table:table-cell office:value-type="float" office:value="45627" table:style-name="ce1">
            <text:p>45627</text:p>
          </table:table-cell>
          <table:table-cell office:value-type="string" table:style-name="ce1">
            <text:p>Grants in Aid Other</text:p>
          </table:table-cell>
          <table:table-cell office:value-type="currency" office:value="4498000" table:style-name="ce3">
            <text:p>£4,49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434544.4400000004" table:style-name="ce3">
            <text:p>£4,434,54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572" table:style-name="ce1">
            <text:p>475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47418.9800000004" table:style-name="ce3">
            <text:p>£4,347,41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46969" table:style-name="ce3">
            <text:p>£4,346,9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015" table:style-name="ce1">
            <text:p>4901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346830.7699999996" table:style-name="ce3">
            <text:p>£4,346,8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5573" table:style-name="ce1">
            <text:p>4557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310368.4400000004" table:style-name="ce3">
            <text:p>£4,310,36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76839.9400000004" table:style-name="ce3">
            <text:p>£4,276,83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P+M General Services</text:p>
          </table:table-cell>
          <table:table-cell office:value-type="currency" office:value="4183889.75" table:style-name="ce3">
            <text:p>£4,183,88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5824" table:style-name="ce1">
            <text:p>4582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52329.24" table:style-name="ce3">
            <text:p>£4,152,3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9392" table:style-name="ce1">
            <text:p>493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47973.19" table:style-name="ce3">
            <text:p>£4,147,97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92190" table:style-name="ce1">
            <text:p>60000921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939865.48" table:style-name="ce3">
            <text:p>£3,939,86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3608875.06" table:style-name="ce3">
            <text:p>£3,608,87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7781" table:style-name="ce1">
            <text:p>4778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03572" table:style-name="ce3">
            <text:p>£3,603,5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9380" table:style-name="ce1">
            <text:p>493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71385.48" table:style-name="ce3">
            <text:p>£3,571,38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314" table:style-name="ce1">
            <text:p>473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04812.22" table:style-name="ce3">
            <text:p>£3,504,81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50340" table:style-name="ce1">
            <text:p>503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96111.98" table:style-name="ce3">
            <text:p>£3,496,11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P+M General Services</text:p>
          </table:table-cell>
          <table:table-cell office:value-type="currency" office:value="3423001.74" table:style-name="ce3">
            <text:p>£3,423,00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6966" table:style-name="ce1">
            <text:p>46966</text:p>
          </table:table-cell>
          <table:table-cell office:value-type="string" table:style-name="ce1">
            <text:p>P+M General Services</text:p>
          </table:table-cell>
          <table:table-cell office:value-type="currency" office:value="3417238.17" table:style-name="ce3">
            <text:p>£3,417,23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7826" table:style-name="ce1">
            <text:p>47826</text:p>
          </table:table-cell>
          <table:table-cell office:value-type="string" table:style-name="ce1">
            <text:p>P+M General Services</text:p>
          </table:table-cell>
          <table:table-cell office:value-type="currency" office:value="3225403.92" table:style-name="ce3">
            <text:p>£3,225,40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5146" table:style-name="ce1">
            <text:p>45146</text:p>
          </table:table-cell>
          <table:table-cell office:value-type="string" table:style-name="ce1">
            <text:p>P+M General Services</text:p>
          </table:table-cell>
          <table:table-cell office:value-type="currency" office:value="3100000" table:style-name="ce3">
            <text:p>£3,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21266.57" table:style-name="ce3">
            <text:p>£3,021,26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9879" table:style-name="ce1">
            <text:p>498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80145" table:style-name="ce3">
            <text:p>£2,980,1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48569" table:style-name="ce1">
            <text:p>48569</text:p>
          </table:table-cell>
          <table:table-cell office:value-type="string" table:style-name="ce1">
            <text:p>Research+Development Expend</text:p>
          </table:table-cell>
          <table:table-cell office:value-type="currency" office:value="2939318" table:style-name="ce3">
            <text:p>£2,939,3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9824" table:style-name="ce1">
            <text:p>4982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05704.13" table:style-name="ce3">
            <text:p>£2,905,70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UNITE</text:p>
          </table:table-cell>
          <table:table-cell table:style-name="ce1"/>
          <table:table-cell office:value-type="float" office:value="21488" table:style-name="ce1">
            <text:p>21488</text:p>
          </table:table-cell>
          <table:table-cell office:value-type="string" table:style-name="ce1">
            <text:p>MOD Tailspend Solution</text:p>
          </table:table-cell>
          <table:table-cell office:value-type="currency" office:value="2870744.27" table:style-name="ce3">
            <text:p>£2,870,74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7844" table:style-name="ce1">
            <text:p>478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35831.43" table:style-name="ce3">
            <text:p>£2,835,83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54" table:style-name="ce1">
            <text:p>200002825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831640.87" table:style-name="ce3">
            <text:p>£2,831,64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993" table:style-name="ce1">
            <text:p>499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5599.13" table:style-name="ce3">
            <text:p>£2,815,59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85286.61" table:style-name="ce3">
            <text:p>£2,785,2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173" table:style-name="ce1">
            <text:p>491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27590.6" table:style-name="ce3">
            <text:p>£2,727,59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548" table:style-name="ce1">
            <text:p>465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01785.53" table:style-name="ce3">
            <text:p>£2,701,78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44" table:style-name="ce1">
            <text:p>2000028244</text:p>
          </table:table-cell>
          <table:table-cell office:value-type="string" table:style-name="ce1">
            <text:p>P+M General Services</text:p>
          </table:table-cell>
          <table:table-cell office:value-type="currency" office:value="2689713.5" table:style-name="ce3">
            <text:p>£2,689,7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7839" table:style-name="ce1">
            <text:p>478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74120.7799999998" table:style-name="ce3">
            <text:p>£2,674,12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45917" table:style-name="ce1">
            <text:p>45917</text:p>
          </table:table-cell>
          <table:table-cell office:value-type="string" table:style-name="ce1">
            <text:p>P+M General Services</text:p>
          </table:table-cell>
          <table:table-cell office:value-type="currency" office:value="2649663.19" table:style-name="ce3">
            <text:p>£2,649,66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15884.38" table:style-name="ce3">
            <text:p>£2,615,8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14819.58" table:style-name="ce3">
            <text:p>£2,614,8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5643" table:style-name="ce1">
            <text:p>4564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600833.9" table:style-name="ce3">
            <text:p>£2,600,8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50269" table:style-name="ce1">
            <text:p>50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96447.39" table:style-name="ce3">
            <text:p>£2,596,44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7868" table:style-name="ce1">
            <text:p>47868</text:p>
          </table:table-cell>
          <table:table-cell office:value-type="string" table:style-name="ce1">
            <text:p>P+M General Services</text:p>
          </table:table-cell>
          <table:table-cell office:value-type="currency" office:value="2544088" table:style-name="ce3">
            <text:p>£2,544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935" table:style-name="ce1">
            <text:p>49935</text:p>
          </table:table-cell>
          <table:table-cell office:value-type="string" table:style-name="ce1">
            <text:p>Research+Development Expend</text:p>
          </table:table-cell>
          <table:table-cell office:value-type="currency" office:value="2487996" table:style-name="ce3">
            <text:p>£2,487,9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6633" table:style-name="ce1">
            <text:p>466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82612.5299999998" table:style-name="ce3">
            <text:p>£2,482,61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86791.84" table:style-name="ce3">
            <text:p>£2,386,79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7339" table:style-name="ce1">
            <text:p>47339</text:p>
          </table:table-cell>
          <table:table-cell office:value-type="string" table:style-name="ce1">
            <text:p>SUME AUC Capital Additions</text:p>
          </table:table-cell>
          <table:table-cell office:value-type="currency" office:value="2355495.35" table:style-name="ce3">
            <text:p>£2,355,49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9910" table:style-name="ce1">
            <text:p>499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346551.42" table:style-name="ce3">
            <text:p>£2,346,55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8742" table:style-name="ce1">
            <text:p>4874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46348.11" table:style-name="ce3">
            <text:p>£2,346,34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6990.94" table:style-name="ce3">
            <text:p>£2,206,99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Food + Clothing Consumed</text:p>
          </table:table-cell>
          <table:table-cell office:value-type="currency" office:value="2138338.4" table:style-name="ce3">
            <text:p>£2,138,3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2124771.64" table:style-name="ce3">
            <text:p>£2,124,77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6466" table:style-name="ce1">
            <text:p>46466</text:p>
          </table:table-cell>
          <table:table-cell office:value-type="string" table:style-name="ce1">
            <text:p>IT+Comms Capital Addtns In Yr</text:p>
          </table:table-cell>
          <table:table-cell office:value-type="currency" office:value="2118845.87" table:style-name="ce3">
            <text:p>£2,118,84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2108889.2000000002" table:style-name="ce3">
            <text:p>£2,108,88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99169.7999999998" table:style-name="ce3">
            <text:p>£2,099,16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72908.02" table:style-name="ce3">
            <text:p>£2,072,90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4">
            <text:p>12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47480" table:style-name="ce1">
            <text:p>47480</text:p>
          </table:table-cell>
          <table:table-cell office:value-type="string" table:style-name="ce1">
            <text:p>Administration Pmnts</text:p>
          </table:table-cell>
          <table:table-cell office:value-type="currency" office:value="2071596" table:style-name="ce3">
            <text:p>£2,071,5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49777" table:style-name="ce1">
            <text:p>49777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000000" table:style-name="ce3">
            <text:p>£2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50075" table:style-name="ce1">
            <text:p>50075</text:p>
          </table:table-cell>
          <table:table-cell office:value-type="string" table:style-name="ce1">
            <text:p>Research+Development Expend</text:p>
          </table:table-cell>
          <table:table-cell office:value-type="currency" office:value="1993455.95" table:style-name="ce3">
            <text:p>£1,993,45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256" table:style-name="ce1">
            <text:p>60000922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2574.45" table:style-name="ce3">
            <text:p>£1,962,57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270" table:style-name="ce1">
            <text:p>49270</text:p>
          </table:table-cell>
          <table:table-cell office:value-type="string" table:style-name="ce1">
            <text:p>IT+Comms Rental Payments</text:p>
          </table:table-cell>
          <table:table-cell office:value-type="currency" office:value="1949821.74" table:style-name="ce3">
            <text:p>£1,949,82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ICEWATERHOUSECOOPERS LLP</text:p>
          </table:table-cell>
          <table:table-cell office:value-type="string" table:style-name="ce1">
            <text:p>WC2N 6RH</text:p>
          </table:table-cell>
          <table:table-cell office:value-type="float" office:value="48809" table:style-name="ce1">
            <text:p>48809</text:p>
          </table:table-cell>
          <table:table-cell office:value-type="string" table:style-name="ce1">
            <text:p>FATS</text:p>
          </table:table-cell>
          <table:table-cell office:value-type="currency" office:value="1944916.8" table:style-name="ce3">
            <text:p>£1,944,9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SUME AUC Capital Additions</text:p>
          </table:table-cell>
          <table:table-cell office:value-type="currency" office:value="1931104.24" table:style-name="ce3">
            <text:p>£1,931,10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50145" table:style-name="ce1">
            <text:p>50145</text:p>
          </table:table-cell>
          <table:table-cell office:value-type="string" table:style-name="ce1">
            <text:p>External Training Mil.</text:p>
          </table:table-cell>
          <table:table-cell office:value-type="currency" office:value="1908555.06" table:style-name="ce3">
            <text:p>£1,908,55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34" table:style-name="ce1">
            <text:p>20000282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78701.88" table:style-name="ce3">
            <text:p>£1,878,70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70998.89" table:style-name="ce3">
            <text:p>£1,870,99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54" table:style-name="ce1">
            <text:p>2000028254</text:p>
          </table:table-cell>
          <table:table-cell office:value-type="string" table:style-name="ce1">
            <text:p>P+M General Services</text:p>
          </table:table-cell>
          <table:table-cell office:value-type="currency" office:value="1844209.54" table:style-name="ce3">
            <text:p>£1,844,20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9305" table:style-name="ce1">
            <text:p>49305</text:p>
          </table:table-cell>
          <table:table-cell office:value-type="string" table:style-name="ce1">
            <text:p>Rental Payments-Transport-FE</text:p>
          </table:table-cell>
          <table:table-cell office:value-type="currency" office:value="1842728.33" table:style-name="ce3">
            <text:p>£1,842,72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50255" table:style-name="ce1">
            <text:p>50255</text:p>
          </table:table-cell>
          <table:table-cell office:value-type="string" table:style-name="ce1">
            <text:p>Military Further Payments</text:p>
          </table:table-cell>
          <table:table-cell office:value-type="currency" office:value="1749218.02" table:style-name="ce3">
            <text:p>£1,749,21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44847.42" table:style-name="ce3">
            <text:p>£1,744,84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345" table:style-name="ce1">
            <text:p>493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34205.42" table:style-name="ce3">
            <text:p>£1,734,20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32532.58" table:style-name="ce3">
            <text:p>£1,732,53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5604" table:style-name="ce1">
            <text:p>45604</text:p>
          </table:table-cell>
          <table:table-cell office:value-type="string" table:style-name="ce1">
            <text:p>P+M General Services</text:p>
          </table:table-cell>
          <table:table-cell office:value-type="currency" office:value="1698350.59" table:style-name="ce3">
            <text:p>£1,698,35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5943" table:style-name="ce1">
            <text:p>45943</text:p>
          </table:table-cell>
          <table:table-cell office:value-type="string" table:style-name="ce1">
            <text:p>IT+Comms Rental Payments</text:p>
          </table:table-cell>
          <table:table-cell office:value-type="currency" office:value="1690516.92" table:style-name="ce3">
            <text:p>£1,690,51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6772" table:style-name="ce1">
            <text:p>46772</text:p>
          </table:table-cell>
          <table:table-cell office:value-type="string" table:style-name="ce1">
            <text:p>IT+Comms Rental Payments</text:p>
          </table:table-cell>
          <table:table-cell office:value-type="currency" office:value="1690516.92" table:style-name="ce3">
            <text:p>£1,690,51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50319" table:style-name="ce1">
            <text:p>503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87281.6" table:style-name="ce3">
            <text:p>£1,687,28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UNITED KINGDOM HYDROGRAPHIC OFFICE</text:p>
          </table:table-cell>
          <table:table-cell office:value-type="string" table:style-name="ce1">
            <text:p>TA1 2DN</text:p>
          </table:table-cell>
          <table:table-cell office:value-type="float" office:value="46495" table:style-name="ce1">
            <text:p>46495</text:p>
          </table:table-cell>
          <table:table-cell office:value-type="string" table:style-name="ce1">
            <text:p>P+M General Services</text:p>
          </table:table-cell>
          <table:table-cell office:value-type="currency" office:value="1684235.88" table:style-name="ce3">
            <text:p>£1,684,23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54797.24" table:style-name="ce3">
            <text:p>£1,654,79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6441" table:style-name="ce1">
            <text:p>46441</text:p>
          </table:table-cell>
          <table:table-cell office:value-type="string" table:style-name="ce1">
            <text:p>Electricity</text:p>
          </table:table-cell>
          <table:table-cell office:value-type="currency" office:value="1630280.4" table:style-name="ce3">
            <text:p>£1,630,28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599" table:style-name="ce1">
            <text:p>49599</text:p>
          </table:table-cell>
          <table:table-cell office:value-type="string" table:style-name="ce1">
            <text:p>IT+Comms Rental Payments</text:p>
          </table:table-cell>
          <table:table-cell office:value-type="currency" office:value="1620861.6" table:style-name="ce3">
            <text:p>£1,620,8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49" table:style-name="ce1">
            <text:p>200002824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73214.02" table:style-name="ce3">
            <text:p>£1,573,21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1556919.4" table:style-name="ce3">
            <text:p>£1,556,91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92283" table:style-name="ce1">
            <text:p>6000092283</text:p>
          </table:table-cell>
          <table:table-cell office:value-type="string" table:style-name="ce1">
            <text:p>SUME AUC Capital Additions</text:p>
          </table:table-cell>
          <table:table-cell office:value-type="currency" office:value="1513903.52" table:style-name="ce3">
            <text:p>£1,513,90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37295.19" table:style-name="ce3">
            <text:p>£1,437,29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17823.05" table:style-name="ce3">
            <text:p>£1,417,82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92" table:style-name="ce1">
            <text:p>453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85757.66" table:style-name="ce3">
            <text:p>£1,385,75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84006.48" table:style-name="ce3">
            <text:p>£1,384,00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20" table:style-name="ce1">
            <text:p>475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71407.85" table:style-name="ce3">
            <text:p>£1,371,40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69045.2" table:style-name="ce3">
            <text:p>£1,369,04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5874" table:style-name="ce1">
            <text:p>45874</text:p>
          </table:table-cell>
          <table:table-cell office:value-type="string" table:style-name="ce1">
            <text:p>P+M General Services</text:p>
          </table:table-cell>
          <table:table-cell office:value-type="currency" office:value="1350427.01" table:style-name="ce3">
            <text:p>£1,350,42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SO53 3TG</text:p>
          </table:table-cell>
          <table:table-cell office:value-type="float" office:value="48710" table:style-name="ce1">
            <text:p>487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49349.08" table:style-name="ce3">
            <text:p>£1,349,34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48631" table:style-name="ce1">
            <text:p>48631</text:p>
          </table:table-cell>
          <table:table-cell office:value-type="string" table:style-name="ce1">
            <text:p>External Training Mil.</text:p>
          </table:table-cell>
          <table:table-cell office:value-type="currency" office:value="1348321.71" table:style-name="ce3">
            <text:p>£1,348,32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6994" table:style-name="ce1">
            <text:p>46994</text:p>
          </table:table-cell>
          <table:table-cell office:value-type="string" table:style-name="ce1">
            <text:p>P+M General Services</text:p>
          </table:table-cell>
          <table:table-cell office:value-type="currency" office:value="1339519.1399999999" table:style-name="ce3">
            <text:p>£1,339,51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980" table:style-name="ce1">
            <text:p>46980</text:p>
          </table:table-cell>
          <table:table-cell office:value-type="string" table:style-name="ce1">
            <text:p>P+M General Services</text:p>
          </table:table-cell>
          <table:table-cell office:value-type="currency" office:value="1308267.5" table:style-name="ce3">
            <text:p>£1,308,2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432" table:style-name="ce1">
            <text:p>4643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300692.42" table:style-name="ce3">
            <text:p>£1,300,69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RMOTEKNIX SYSTEMS LIMITED</text:p>
          </table:table-cell>
          <table:table-cell office:value-type="string" table:style-name="ce1">
            <text:p>CB25 9QR</text:p>
          </table:table-cell>
          <table:table-cell office:value-type="float" office:value="47176" table:style-name="ce1">
            <text:p>47176</text:p>
          </table:table-cell>
          <table:table-cell office:value-type="string" table:style-name="ce1">
            <text:p>SUME AUC Capital Additions</text:p>
          </table:table-cell>
          <table:table-cell office:value-type="currency" office:value="1292867.1399999999" table:style-name="ce3">
            <text:p>£1,292,86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56745.6200000001" table:style-name="ce3">
            <text:p>£1,256,74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5732" table:style-name="ce1">
            <text:p>457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2595.73" table:style-name="ce3">
            <text:p>£1,252,59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6319" table:style-name="ce1">
            <text:p>463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8910.7" table:style-name="ce3">
            <text:p>£1,228,9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1208854.0900000001" table:style-name="ce3">
            <text:p>£1,208,85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1038.5900000001" table:style-name="ce3">
            <text:p>£1,201,03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89492.49" table:style-name="ce3">
            <text:p>£1,189,4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Food + Clothing Consumed</text:p>
          </table:table-cell>
          <table:table-cell office:value-type="currency" office:value="1185450.3400000001" table:style-name="ce3">
            <text:p>£1,185,45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9781" table:style-name="ce1">
            <text:p>49781</text:p>
          </table:table-cell>
          <table:table-cell office:value-type="string" table:style-name="ce1">
            <text:p>IT+Comms Rental Payments</text:p>
          </table:table-cell>
          <table:table-cell office:value-type="currency" office:value="1165182.48" table:style-name="ce3">
            <text:p>£1,165,18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5657.23" table:style-name="ce3">
            <text:p>£1,145,6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3214093" table:style-name="ce1">
            <text:p>3214093</text:p>
          </table:table-cell>
          <table:table-cell office:value-type="string" table:style-name="ce1">
            <text:p>Transport + Movement Freight</text:p>
          </table:table-cell>
          <table:table-cell office:value-type="currency" office:value="1142964.67" table:style-name="ce3">
            <text:p>£1,142,96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4428.49" table:style-name="ce3">
            <text:p>£1,124,42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529" table:style-name="ce1">
            <text:p>45529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105437.1100000001" table:style-name="ce3">
            <text:p>£1,105,43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OYAL AIR FORCE MUSEUM</text:p>
          </table:table-cell>
          <table:table-cell office:value-type="string" table:style-name="ce1">
            <text:p>NW9 5LL</text:p>
          </table:table-cell>
          <table:table-cell office:value-type="float" office:value="45553" table:style-name="ce1">
            <text:p>45553</text:p>
          </table:table-cell>
          <table:table-cell office:value-type="string" table:style-name="ce1">
            <text:p>Grant in Aid Op Costs</text:p>
          </table:table-cell>
          <table:table-cell office:value-type="currency" office:value="1105301.04" table:style-name="ce3">
            <text:p>£1,105,30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97815.26" table:style-name="ce3">
            <text:p>£1,097,81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441" table:style-name="ce1">
            <text:p>60000924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5606.68" table:style-name="ce3">
            <text:p>£1,095,60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P+M General Services</text:p>
          </table:table-cell>
          <table:table-cell office:value-type="currency" office:value="1094071.73" table:style-name="ce3">
            <text:p>£1,094,07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320" table:style-name="ce1">
            <text:p>2000028320</text:p>
          </table:table-cell>
          <table:table-cell office:value-type="string" table:style-name="ce1">
            <text:p>P+M General Services</text:p>
          </table:table-cell>
          <table:table-cell office:value-type="currency" office:value="1086400.06" table:style-name="ce3">
            <text:p>£1,086,40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182" table:style-name="ce1">
            <text:p>461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84273.19" table:style-name="ce3">
            <text:p>£1,084,27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ES</text:p>
          </table:table-cell>
          <table:table-cell office:value-type="float" office:value="47242" table:style-name="ce1">
            <text:p>472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80003.3799999999" table:style-name="ce3">
            <text:p>£1,080,00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50255" table:style-name="ce1">
            <text:p>50255</text:p>
          </table:table-cell>
          <table:table-cell office:value-type="string" table:style-name="ce1">
            <text:p>PR Costs</text:p>
          </table:table-cell>
          <table:table-cell office:value-type="currency" office:value="1076022.42" table:style-name="ce3">
            <text:p>£1,076,02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0855.83" table:style-name="ce3">
            <text:p>£1,070,85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9073" table:style-name="ce1">
            <text:p>490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58517.79" table:style-name="ce3">
            <text:p>£1,058,51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43765.25" table:style-name="ce3">
            <text:p>£1,043,76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8464.4" table:style-name="ce3">
            <text:p>£1,038,4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9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4109" table:style-name="ce1">
            <text:p>2000114109</text:p>
          </table:table-cell>
          <table:table-cell office:value-type="string" table:style-name="ce1">
            <text:p>Project External Costs</text:p>
          </table:table-cell>
          <table:table-cell office:value-type="currency" office:value="995176.21" table:style-name="ce3">
            <text:p>£995,17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6440" table:style-name="ce1">
            <text:p>46440</text:p>
          </table:table-cell>
          <table:table-cell office:value-type="string" table:style-name="ce1">
            <text:p>Research+Development Expend</text:p>
          </table:table-cell>
          <table:table-cell office:value-type="currency" office:value="985966.85" table:style-name="ce3">
            <text:p>£985,96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84320.44" table:style-name="ce3">
            <text:p>£984,32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RANT THORNTON UK ADVISORY &amp; TAX LLP</text:p>
          </table:table-cell>
          <table:table-cell office:value-type="string" table:style-name="ce1">
            <text:p>EC2M 7EA</text:p>
          </table:table-cell>
          <table:table-cell office:value-type="float" office:value="49498" table:style-name="ce1">
            <text:p>494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3374.22" table:style-name="ce3">
            <text:p>£983,37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897" table:style-name="ce1">
            <text:p>45897</text:p>
          </table:table-cell>
          <table:table-cell office:value-type="string" table:style-name="ce1">
            <text:p>IT+Comms Rental Payments</text:p>
          </table:table-cell>
          <table:table-cell office:value-type="currency" office:value="978013.2" table:style-name="ce3">
            <text:p>£978,0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662" table:style-name="ce1">
            <text:p>47662</text:p>
          </table:table-cell>
          <table:table-cell office:value-type="string" table:style-name="ce1">
            <text:p>Fiscal AUC Capital Additions</text:p>
          </table:table-cell>
          <table:table-cell office:value-type="currency" office:value="958253.12" table:style-name="ce3">
            <text:p>£958,25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48675" table:style-name="ce1">
            <text:p>48675</text:p>
          </table:table-cell>
          <table:table-cell office:value-type="string" table:style-name="ce1">
            <text:p>Civilian Other Payments</text:p>
          </table:table-cell>
          <table:table-cell office:value-type="currency" office:value="936661" table:style-name="ce3">
            <text:p>£936,6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7895" table:style-name="ce1">
            <text:p>47895</text:p>
          </table:table-cell>
          <table:table-cell office:value-type="string" table:style-name="ce1">
            <text:p>Transport + Movement Freight</text:p>
          </table:table-cell>
          <table:table-cell office:value-type="currency" office:value="914500" table:style-name="ce3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7398" table:style-name="ce1">
            <text:p>47398</text:p>
          </table:table-cell>
          <table:table-cell office:value-type="string" table:style-name="ce1">
            <text:p>Fuels Non Utilities Consumed</text:p>
          </table:table-cell>
          <table:table-cell office:value-type="currency" office:value="897642.11" table:style-name="ce3">
            <text:p>£897,64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45196" table:style-name="ce1">
            <text:p>45196</text:p>
          </table:table-cell>
          <table:table-cell office:value-type="string" table:style-name="ce1">
            <text:p>SUME AUC Capital Additions</text:p>
          </table:table-cell>
          <table:table-cell office:value-type="currency" office:value="891600" table:style-name="ce3">
            <text:p>£89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M8 3TH</text:p>
          </table:table-cell>
          <table:table-cell office:value-type="float" office:value="48711" table:style-name="ce1">
            <text:p>487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6514.36" table:style-name="ce3">
            <text:p>£866,51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6410.13" table:style-name="ce3">
            <text:p>£866,41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6876" table:style-name="ce1">
            <text:p>468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55443.26" table:style-name="ce3">
            <text:p>£855,44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NCASHIRE COUNTY COUNCIL.</text:p>
          </table:table-cell>
          <table:table-cell office:value-type="string" table:style-name="ce1">
            <text:p>PR1 8XJ</text:p>
          </table:table-cell>
          <table:table-cell office:value-type="float" office:value="47666" table:style-name="ce1">
            <text:p>47666</text:p>
          </table:table-cell>
          <table:table-cell office:value-type="string" table:style-name="ce1">
            <text:p>Unrecov Grants Made</text:p>
          </table:table-cell>
          <table:table-cell office:value-type="currency" office:value="855000" table:style-name="ce3">
            <text:p>£85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796" table:style-name="ce1">
            <text:p>477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2444.32" table:style-name="ce3">
            <text:p>£852,44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47574" table:style-name="ce1">
            <text:p>475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7010.7" table:style-name="ce3">
            <text:p>£847,0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Research+Development Expend</text:p>
          </table:table-cell>
          <table:table-cell office:value-type="currency" office:value="844953" table:style-name="ce3">
            <text:p>£844,9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44426.6" table:style-name="ce3">
            <text:p>£844,4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0076" table:style-name="ce1">
            <text:p>50076</text:p>
          </table:table-cell>
          <table:table-cell office:value-type="string" table:style-name="ce1">
            <text:p>IT+Comms Rental Payments</text:p>
          </table:table-cell>
          <table:table-cell office:value-type="currency" office:value="842881.96" table:style-name="ce3">
            <text:p>£842,88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2396.74" table:style-name="ce3">
            <text:p>£842,39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416" table:style-name="ce1">
            <text:p>454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36172.89" table:style-name="ce3">
            <text:p>£836,1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5760.49" table:style-name="ce3">
            <text:p>£835,76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5621" table:style-name="ce1">
            <text:p>456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33865.56" table:style-name="ce3">
            <text:p>£833,86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8593" table:style-name="ce1">
            <text:p>48593</text:p>
          </table:table-cell>
          <table:table-cell office:value-type="string" table:style-name="ce1">
            <text:p>P+M General Services</text:p>
          </table:table-cell>
          <table:table-cell office:value-type="currency" office:value="830670.27" table:style-name="ce3">
            <text:p>£830,67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8981" table:style-name="ce1">
            <text:p>489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4442.44" table:style-name="ce3">
            <text:p>£824,44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084" table:style-name="ce1">
            <text:p>490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13157.46" table:style-name="ce3">
            <text:p>£813,15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47601" table:style-name="ce1">
            <text:p>47601</text:p>
          </table:table-cell>
          <table:table-cell office:value-type="string" table:style-name="ce1">
            <text:p>P+M General Services</text:p>
          </table:table-cell>
          <table:table-cell office:value-type="currency" office:value="806130" table:style-name="ce3">
            <text:p>£806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P+M General Services</text:p>
          </table:table-cell>
          <table:table-cell office:value-type="currency" office:value="797964" table:style-name="ce3">
            <text:p>£797,9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7565" table:style-name="ce1">
            <text:p>47565</text:p>
          </table:table-cell>
          <table:table-cell office:value-type="string" table:style-name="ce1">
            <text:p>Unrecov Grants Made</text:p>
          </table:table-cell>
          <table:table-cell office:value-type="currency" office:value="788592.52" table:style-name="ce3">
            <text:p>£788,59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88000.74" table:style-name="ce3">
            <text:p>£788,00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640" table:style-name="ce1">
            <text:p>47640</text:p>
          </table:table-cell>
          <table:table-cell office:value-type="string" table:style-name="ce1">
            <text:p>P+M General Services</text:p>
          </table:table-cell>
          <table:table-cell office:value-type="currency" office:value="771532.99" table:style-name="ce3">
            <text:p>£771,53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SUME AUC Capital Additions</text:p>
          </table:table-cell>
          <table:table-cell office:value-type="currency" office:value="765262.62" table:style-name="ce3">
            <text:p>£765,26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7869" table:style-name="ce1">
            <text:p>47869</text:p>
          </table:table-cell>
          <table:table-cell office:value-type="string" table:style-name="ce1">
            <text:p>P+M General Services</text:p>
          </table:table-cell>
          <table:table-cell office:value-type="currency" office:value="763950.25" table:style-name="ce3">
            <text:p>£763,95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4221.4" table:style-name="ce3">
            <text:p>£754,2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6937" table:style-name="ce1">
            <text:p>469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1981.72" table:style-name="ce3">
            <text:p>£741,98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003" table:style-name="ce1">
            <text:p>4600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32753.59" table:style-name="ce3">
            <text:p>£732,75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30443.21" table:style-name="ce3">
            <text:p>£730,44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50038" table:style-name="ce1">
            <text:p>50038</text:p>
          </table:table-cell>
          <table:table-cell office:value-type="string" table:style-name="ce1">
            <text:p>P+M General Services</text:p>
          </table:table-cell>
          <table:table-cell office:value-type="currency" office:value="727345.35" table:style-name="ce3">
            <text:p>£727,34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47346" table:style-name="ce1">
            <text:p>473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726917.5" table:style-name="ce3">
            <text:p>£726,91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IT+Comms Rental Payments</text:p>
          </table:table-cell>
          <table:table-cell office:value-type="currency" office:value="723953.7" table:style-name="ce3">
            <text:p>£723,95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463" table:style-name="ce1">
            <text:p>4946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21051.29" table:style-name="ce3">
            <text:p>£721,05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8588" table:style-name="ce1">
            <text:p>48588</text:p>
          </table:table-cell>
          <table:table-cell office:value-type="string" table:style-name="ce1">
            <text:p>IT+Comms Rental Payments</text:p>
          </table:table-cell>
          <table:table-cell office:value-type="currency" office:value="720760.96" table:style-name="ce3">
            <text:p>£720,76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8741" table:style-name="ce1">
            <text:p>48741</text:p>
          </table:table-cell>
          <table:table-cell office:value-type="string" table:style-name="ce1">
            <text:p>IT+Comms Rental Payments</text:p>
          </table:table-cell>
          <table:table-cell office:value-type="currency" office:value="719636.23" table:style-name="ce3">
            <text:p>£719,63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08" table:style-name="ce1">
            <text:p>4900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13140.21" table:style-name="ce3">
            <text:p>£713,14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920" table:style-name="ce1">
            <text:p>48920</text:p>
          </table:table-cell>
          <table:table-cell office:value-type="string" table:style-name="ce1">
            <text:p>P+M General Services</text:p>
          </table:table-cell>
          <table:table-cell office:value-type="currency" office:value="705940" table:style-name="ce3">
            <text:p>£705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5901" table:style-name="ce1">
            <text:p>45901</text:p>
          </table:table-cell>
          <table:table-cell office:value-type="string" table:style-name="ce1">
            <text:p>P+M General Services</text:p>
          </table:table-cell>
          <table:table-cell office:value-type="currency" office:value="704235.26" table:style-name="ce3">
            <text:p>£704,23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P+M General Services</text:p>
          </table:table-cell>
          <table:table-cell office:value-type="currency" office:value="703608" table:style-name="ce3">
            <text:p>£703,6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6494" table:style-name="ce1">
            <text:p>46494</text:p>
          </table:table-cell>
          <table:table-cell office:value-type="string" table:style-name="ce1">
            <text:p>External Training Civ.</text:p>
          </table:table-cell>
          <table:table-cell office:value-type="currency" office:value="699494.02" table:style-name="ce3">
            <text:p>£699,49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5230" table:style-name="ce1">
            <text:p>452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696092.84" table:style-name="ce3">
            <text:p>£696,09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50193" table:style-name="ce1">
            <text:p>50193</text:p>
          </table:table-cell>
          <table:table-cell office:value-type="string" table:style-name="ce1">
            <text:p>SUME AUC Capital Additions</text:p>
          </table:table-cell>
          <table:table-cell office:value-type="currency" office:value="694120.04" table:style-name="ce3">
            <text:p>£694,12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0282" table:style-name="ce1">
            <text:p>502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87916.66" table:style-name="ce3">
            <text:p>£687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8773" table:style-name="ce1">
            <text:p>487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7104.12" table:style-name="ce3">
            <text:p>£687,10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49804" table:style-name="ce1">
            <text:p>49804</text:p>
          </table:table-cell>
          <table:table-cell office:value-type="string" table:style-name="ce1">
            <text:p>Buildings Maintenance</text:p>
          </table:table-cell>
          <table:table-cell office:value-type="currency" office:value="687006.76" table:style-name="ce3">
            <text:p>£687,00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85278.24" table:style-name="ce3">
            <text:p>£685,27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NT ENGINEERING LIMITED</text:p>
          </table:table-cell>
          <table:table-cell office:value-type="string" table:style-name="ce1">
            <text:p>SO40 9LT</text:p>
          </table:table-cell>
          <table:table-cell office:value-type="float" office:value="48826" table:style-name="ce1">
            <text:p>488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78987.74" table:style-name="ce3">
            <text:p>£678,9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6198" table:style-name="ce1">
            <text:p>4619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75873" table:style-name="ce3">
            <text:p>£675,8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45824" table:style-name="ce1">
            <text:p>45824</text:p>
          </table:table-cell>
          <table:table-cell office:value-type="string" table:style-name="ce1">
            <text:p>Fuels Non Utilities Consumed</text:p>
          </table:table-cell>
          <table:table-cell office:value-type="currency" office:value="675523.51" table:style-name="ce3">
            <text:p>£675,52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UEHNE + NAGEL LIMITED</text:p>
          </table:table-cell>
          <table:table-cell office:value-type="string" table:style-name="ce1">
            <text:p>UB11 1FG</text:p>
          </table:table-cell>
          <table:table-cell office:value-type="float" office:value="45412" table:style-name="ce1">
            <text:p>45412</text:p>
          </table:table-cell>
          <table:table-cell office:value-type="string" table:style-name="ce1">
            <text:p>P+M General Services</text:p>
          </table:table-cell>
          <table:table-cell office:value-type="currency" office:value="672823" table:style-name="ce3">
            <text:p>£672,8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9015" table:style-name="ce1">
            <text:p>49015</text:p>
          </table:table-cell>
          <table:table-cell office:value-type="string" table:style-name="ce1">
            <text:p>P+M General Services</text:p>
          </table:table-cell>
          <table:table-cell office:value-type="currency" office:value="661829.48" table:style-name="ce3">
            <text:p>£661,82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7839" table:style-name="ce1">
            <text:p>47839</text:p>
          </table:table-cell>
          <table:table-cell office:value-type="string" table:style-name="ce1">
            <text:p>Intangible ICT AUC Non SUME</text:p>
          </table:table-cell>
          <table:table-cell office:value-type="currency" office:value="660601.56000000006" table:style-name="ce3">
            <text:p>£660,60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50272.97" table:style-name="ce3">
            <text:p>£650,27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4123" table:style-name="ce1">
            <text:p>3214123</text:p>
          </table:table-cell>
          <table:table-cell office:value-type="string" table:style-name="ce1">
            <text:p>P+M General Services</text:p>
          </table:table-cell>
          <table:table-cell office:value-type="currency" office:value="645219.87" table:style-name="ce3">
            <text:p>£645,21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7088" table:style-name="ce1">
            <text:p>47088</text:p>
          </table:table-cell>
          <table:table-cell office:value-type="string" table:style-name="ce1">
            <text:p>External Training Civ.</text:p>
          </table:table-cell>
          <table:table-cell office:value-type="currency" office:value="634079.92000000004" table:style-name="ce3">
            <text:p>£634,07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609" table:style-name="ce1">
            <text:p>49609</text:p>
          </table:table-cell>
          <table:table-cell office:value-type="string" table:style-name="ce1">
            <text:p>PR Costs</text:p>
          </table:table-cell>
          <table:table-cell office:value-type="currency" office:value="633305.4" table:style-name="ce3">
            <text:p>£633,3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47235" table:style-name="ce1">
            <text:p>472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3258.49" table:style-name="ce3">
            <text:p>£633,25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P+M General Services</text:p>
          </table:table-cell>
          <table:table-cell office:value-type="currency" office:value="629037.6" table:style-name="ce3">
            <text:p>£629,0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5763" table:style-name="ce1">
            <text:p>4576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28809.6" table:style-name="ce3">
            <text:p>£628,8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28" table:style-name="ce1">
            <text:p>2000028228</text:p>
          </table:table-cell>
          <table:table-cell office:value-type="string" table:style-name="ce1">
            <text:p>P+M General Services</text:p>
          </table:table-cell>
          <table:table-cell office:value-type="currency" office:value="621821.64" table:style-name="ce3">
            <text:p>£621,82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7158" table:style-name="ce1">
            <text:p>471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0434.31000000006" table:style-name="ce3">
            <text:p>£620,43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4085" table:style-name="ce1">
            <text:p>3214085</text:p>
          </table:table-cell>
          <table:table-cell office:value-type="string" table:style-name="ce1">
            <text:p>P+M General Services</text:p>
          </table:table-cell>
          <table:table-cell office:value-type="currency" office:value="618653.30000000005" table:style-name="ce3">
            <text:p>£618,65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7116" table:style-name="ce1">
            <text:p>471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8140.12" table:style-name="ce3">
            <text:p>£618,14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8594" table:style-name="ce1">
            <text:p>48594</text:p>
          </table:table-cell>
          <table:table-cell office:value-type="string" table:style-name="ce1">
            <text:p>P+M General Services</text:p>
          </table:table-cell>
          <table:table-cell office:value-type="currency" office:value="615038.94999999995" table:style-name="ce3">
            <text:p>£615,03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49199" table:style-name="ce1">
            <text:p>491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1160.92000000004" table:style-name="ce3">
            <text:p>£601,16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5443" table:style-name="ce1">
            <text:p>454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288.42000000004" table:style-name="ce3">
            <text:p>£600,28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548" table:style-name="ce1">
            <text:p>49548</text:p>
          </table:table-cell>
          <table:table-cell office:value-type="string" table:style-name="ce1">
            <text:p>IT+Comms Rental Payments</text:p>
          </table:table-cell>
          <table:table-cell office:value-type="currency" office:value="598760" table:style-name="ce3">
            <text:p>£598,7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6405" table:style-name="ce1">
            <text:p>464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97406.25" table:style-name="ce3">
            <text:p>£597,4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COVENANT FUND TRUSTEE LIMITED</text:p>
          </table:table-cell>
          <table:table-cell office:value-type="string" table:style-name="ce1">
            <text:p>SW1P 2QT</text:p>
          </table:table-cell>
          <table:table-cell office:value-type="float" office:value="49924" table:style-name="ce1">
            <text:p>49924</text:p>
          </table:table-cell>
          <table:table-cell office:value-type="string" table:style-name="ce1">
            <text:p>Grant in Aid-Non Budget</text:p>
          </table:table-cell>
          <table:table-cell office:value-type="currency" office:value="592817" table:style-name="ce3">
            <text:p>£592,8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8548" table:style-name="ce1">
            <text:p>48548</text:p>
          </table:table-cell>
          <table:table-cell office:value-type="string" table:style-name="ce1">
            <text:p>P+M General Services</text:p>
          </table:table-cell>
          <table:table-cell office:value-type="currency" office:value="588645.07999999996" table:style-name="ce3">
            <text:p>£588,64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6790" table:style-name="ce1">
            <text:p>467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7452.97" table:style-name="ce3">
            <text:p>£587,45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2715.01" table:style-name="ce3">
            <text:p>£582,71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49362" table:style-name="ce1">
            <text:p>49362</text:p>
          </table:table-cell>
          <table:table-cell office:value-type="string" table:style-name="ce1">
            <text:p>Medical Costs</text:p>
          </table:table-cell>
          <table:table-cell office:value-type="currency" office:value="581261.93000000005" table:style-name="ce3">
            <text:p>£581,26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6238" table:style-name="ce1">
            <text:p>462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258.5" table:style-name="ce3">
            <text:p>£578,2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48731" table:style-name="ce1">
            <text:p>48731</text:p>
          </table:table-cell>
          <table:table-cell office:value-type="string" table:style-name="ce1">
            <text:p>Rental Payments-Transport-FE</text:p>
          </table:table-cell>
          <table:table-cell office:value-type="currency" office:value="570637" table:style-name="ce3">
            <text:p>£570,6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5613" table:style-name="ce1">
            <text:p>456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7856.36" table:style-name="ce3">
            <text:p>£567,85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46783" table:style-name="ce1">
            <text:p>46783</text:p>
          </table:table-cell>
          <table:table-cell office:value-type="string" table:style-name="ce1">
            <text:p>P+M General Services</text:p>
          </table:table-cell>
          <table:table-cell office:value-type="currency" office:value="567231.42000000004" table:style-name="ce3">
            <text:p>£567,23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50281" table:style-name="ce1">
            <text:p>50281</text:p>
          </table:table-cell>
          <table:table-cell office:value-type="string" table:style-name="ce1">
            <text:p>PR Costs</text:p>
          </table:table-cell>
          <table:table-cell office:value-type="currency" office:value="566394.07999999996" table:style-name="ce3">
            <text:p>£566,39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565124.38" table:style-name="ce3">
            <text:p>£565,12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142" table:style-name="ce1">
            <text:p>46142</text:p>
          </table:table-cell>
          <table:table-cell office:value-type="string" table:style-name="ce1">
            <text:p>P+M General Services</text:p>
          </table:table-cell>
          <table:table-cell office:value-type="currency" office:value="558086.1" table:style-name="ce3">
            <text:p>£558,0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50047" table:style-name="ce1">
            <text:p>50047</text:p>
          </table:table-cell>
          <table:table-cell office:value-type="string" table:style-name="ce1">
            <text:p>Electricity</text:p>
          </table:table-cell>
          <table:table-cell office:value-type="currency" office:value="555666" table:style-name="ce3">
            <text:p>£555,6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IT+Comms Internal Costs</text:p>
          </table:table-cell>
          <table:table-cell office:value-type="currency" office:value="553466.4" table:style-name="ce3">
            <text:p>£553,4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20" table:style-name="ce1">
            <text:p>475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3174.89" table:style-name="ce3">
            <text:p>£553,17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2148.09" table:style-name="ce3">
            <text:p>£552,14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46347.43000000005" table:style-name="ce3">
            <text:p>£546,34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084" table:style-name="ce1">
            <text:p>49084</text:p>
          </table:table-cell>
          <table:table-cell office:value-type="string" table:style-name="ce1">
            <text:p>IT+Comms Rental Payments</text:p>
          </table:table-cell>
          <table:table-cell office:value-type="currency" office:value="544863.5" table:style-name="ce3">
            <text:p>£544,86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IT+Comms Rental Payments</text:p>
          </table:table-cell>
          <table:table-cell office:value-type="currency" office:value="540814.05000000005" table:style-name="ce3">
            <text:p>£540,8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49039" table:style-name="ce1">
            <text:p>49039</text:p>
          </table:table-cell>
          <table:table-cell office:value-type="string" table:style-name="ce1">
            <text:p>Research+Development Expend</text:p>
          </table:table-cell>
          <table:table-cell office:value-type="currency" office:value="539106" table:style-name="ce3">
            <text:p>£539,1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92" table:style-name="ce1">
            <text:p>2000028292</text:p>
          </table:table-cell>
          <table:table-cell office:value-type="string" table:style-name="ce1">
            <text:p>SUME AUC Capital Additions</text:p>
          </table:table-cell>
          <table:table-cell office:value-type="currency" office:value="538380.31000000006" table:style-name="ce3">
            <text:p>£538,38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7719.67000000004" table:style-name="ce3">
            <text:p>£537,71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4002" table:style-name="ce1">
            <text:p>3214002</text:p>
          </table:table-cell>
          <table:table-cell office:value-type="string" table:style-name="ce1">
            <text:p>P+M General Services</text:p>
          </table:table-cell>
          <table:table-cell office:value-type="currency" office:value="531097.87" table:style-name="ce3">
            <text:p>£531,0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9477" table:style-name="ce1">
            <text:p>49477</text:p>
          </table:table-cell>
          <table:table-cell office:value-type="string" table:style-name="ce1">
            <text:p>Research+Development Expend</text:p>
          </table:table-cell>
          <table:table-cell office:value-type="currency" office:value="528448" table:style-name="ce3">
            <text:p>£528,4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FS LIMITED</text:p>
          </table:table-cell>
          <table:table-cell office:value-type="string" table:style-name="ce1">
            <text:p>CB25 9TL</text:p>
          </table:table-cell>
          <table:table-cell office:value-type="float" office:value="50266" table:style-name="ce1">
            <text:p>50266</text:p>
          </table:table-cell>
          <table:table-cell office:value-type="string" table:style-name="ce1">
            <text:p>IT+Comms Rental Payments</text:p>
          </table:table-cell>
          <table:table-cell office:value-type="currency" office:value="525352.80000000005" table:style-name="ce3">
            <text:p>£525,3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2973.03" table:style-name="ce3">
            <text:p>£522,973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SO40 4UT</text:p>
          </table:table-cell>
          <table:table-cell office:value-type="float" office:value="46906" table:style-name="ce1">
            <text:p>469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1478.63" table:style-name="ce3">
            <text:p>£521,47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P+M General Services</text:p>
          </table:table-cell>
          <table:table-cell office:value-type="currency" office:value="520756.23" table:style-name="ce3">
            <text:p>£520,75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External Training Mil.</text:p>
          </table:table-cell>
          <table:table-cell office:value-type="currency" office:value="516660" table:style-name="ce3">
            <text:p>£516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3385.88" table:style-name="ce3">
            <text:p>£513,3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47787" table:style-name="ce1">
            <text:p>47787</text:p>
          </table:table-cell>
          <table:table-cell office:value-type="string" table:style-name="ce1">
            <text:p>External Training Mil.</text:p>
          </table:table-cell>
          <table:table-cell office:value-type="currency" office:value="511488.13" table:style-name="ce3">
            <text:p>£511,48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5323" table:style-name="ce1">
            <text:p>45323</text:p>
          </table:table-cell>
          <table:table-cell office:value-type="string" table:style-name="ce1">
            <text:p>P+M General Services</text:p>
          </table:table-cell>
          <table:table-cell office:value-type="currency" office:value="508744.8" table:style-name="ce3">
            <text:p>£508,7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Buildings Maintenance</text:p>
          </table:table-cell>
          <table:table-cell office:value-type="currency" office:value="508709.27" table:style-name="ce3">
            <text:p>£508,70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92205" table:style-name="ce1">
            <text:p>6000092205</text:p>
          </table:table-cell>
          <table:table-cell office:value-type="string" table:style-name="ce1">
            <text:p>P+M General Services</text:p>
          </table:table-cell>
          <table:table-cell office:value-type="currency" office:value="504455.8" table:style-name="ce3">
            <text:p>£504,45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17" table:style-name="ce1">
            <text:p>2000028317</text:p>
          </table:table-cell>
          <table:table-cell office:value-type="string" table:style-name="ce1">
            <text:p>P+M General Services</text:p>
          </table:table-cell>
          <table:table-cell office:value-type="currency" office:value="500427.66" table:style-name="ce3">
            <text:p>£500,42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LIMITED</text:p>
          </table:table-cell>
          <table:table-cell office:value-type="string" table:style-name="ce1">
            <text:p>NP10 8FZ</text:p>
          </table:table-cell>
          <table:table-cell office:value-type="float" office:value="46275" table:style-name="ce1">
            <text:p>46275</text:p>
          </table:table-cell>
          <table:table-cell office:value-type="string" table:style-name="ce1">
            <text:p>SUME AUC Capital Additions</text:p>
          </table:table-cell>
          <table:table-cell office:value-type="currency" office:value="499152.17" table:style-name="ce3">
            <text:p>£499,15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IT+Comms Rental Payments</text:p>
          </table:table-cell>
          <table:table-cell office:value-type="currency" office:value="499151.3" table:style-name="ce3">
            <text:p>£499,15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9411" table:style-name="ce1">
            <text:p>49411</text:p>
          </table:table-cell>
          <table:table-cell office:value-type="string" table:style-name="ce1">
            <text:p>IT+Comms Rental Payments</text:p>
          </table:table-cell>
          <table:table-cell office:value-type="currency" office:value="498404.23" table:style-name="ce3">
            <text:p>£498,40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IT+Comms Capital Addtns In Yr</text:p>
          </table:table-cell>
          <table:table-cell office:value-type="currency" office:value="496757.19" table:style-name="ce3">
            <text:p>£496,75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LASP LIMITED</text:p>
          </table:table-cell>
          <table:table-cell office:value-type="string" table:style-name="ce1">
            <text:p>NG31 7EU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esearch+Development Expend</text:p>
          </table:table-cell>
          <table:table-cell office:value-type="currency" office:value="479750" table:style-name="ce3">
            <text:p>£479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128" table:style-name="ce1">
            <text:p>491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3431.39" table:style-name="ce3">
            <text:p>£473,43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9145" table:style-name="ce1">
            <text:p>49145</text:p>
          </table:table-cell>
          <table:table-cell office:value-type="string" table:style-name="ce1">
            <text:p>Research+Development Expend</text:p>
          </table:table-cell>
          <table:table-cell office:value-type="currency" office:value="471490.09" table:style-name="ce3">
            <text:p>£471,49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898" table:style-name="ce1">
            <text:p>4689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70933.71" table:style-name="ce3">
            <text:p>£470,93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68654.22" table:style-name="ce3">
            <text:p>£468,65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227" table:style-name="ce1">
            <text:p>492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3518.5" table:style-name="ce3">
            <text:p>£463,51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561" table:style-name="ce1">
            <text:p>46561</text:p>
          </table:table-cell>
          <table:table-cell office:value-type="string" table:style-name="ce1">
            <text:p>P+M General Services</text:p>
          </table:table-cell>
          <table:table-cell office:value-type="currency" office:value="457264" table:style-name="ce3">
            <text:p>£457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44" table:style-name="ce1">
            <text:p>2000028244</text:p>
          </table:table-cell>
          <table:table-cell office:value-type="string" table:style-name="ce1">
            <text:p>SUME AUC Capital Additions</text:p>
          </table:table-cell>
          <table:table-cell office:value-type="currency" office:value="455934.28" table:style-name="ce3">
            <text:p>£455,93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47359" table:style-name="ce1">
            <text:p>473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4143" table:style-name="ce3">
            <text:p>£454,1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9424" table:style-name="ce1">
            <text:p>494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3620.33" table:style-name="ce3">
            <text:p>£453,62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5719" table:style-name="ce1">
            <text:p>45719</text:p>
          </table:table-cell>
          <table:table-cell office:value-type="string" table:style-name="ce1">
            <text:p>IT+Comms Rental Payments</text:p>
          </table:table-cell>
          <table:table-cell office:value-type="currency" office:value="452040" table:style-name="ce3">
            <text:p>£452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1847.83" table:style-name="ce3">
            <text:p>£451,8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9245" table:style-name="ce1">
            <text:p>4924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50168.78" table:style-name="ce3">
            <text:p>£450,16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307" table:style-name="ce1">
            <text:p>2000028307</text:p>
          </table:table-cell>
          <table:table-cell office:value-type="string" table:style-name="ce1">
            <text:p>SUME AUC Capital Additions</text:p>
          </table:table-cell>
          <table:table-cell office:value-type="currency" office:value="450019.27" table:style-name="ce3">
            <text:p>£450,01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45870" table:style-name="ce1">
            <text:p>458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7272.28" table:style-name="ce3">
            <text:p>£447,27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967" table:style-name="ce1">
            <text:p>46967</text:p>
          </table:table-cell>
          <table:table-cell office:value-type="string" table:style-name="ce1">
            <text:p>P+M General Services</text:p>
          </table:table-cell>
          <table:table-cell office:value-type="currency" office:value="444325.83" table:style-name="ce3">
            <text:p>£444,32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524" table:style-name="ce1">
            <text:p>49524</text:p>
          </table:table-cell>
          <table:table-cell office:value-type="string" table:style-name="ce1">
            <text:p>PR Costs</text:p>
          </table:table-cell>
          <table:table-cell office:value-type="currency" office:value="440847.24" table:style-name="ce3">
            <text:p>£440,84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50069" table:style-name="ce1">
            <text:p>50069</text:p>
          </table:table-cell>
          <table:table-cell office:value-type="string" table:style-name="ce1">
            <text:p>SUME AUC Capital Additions</text:p>
          </table:table-cell>
          <table:table-cell office:value-type="currency" office:value="439571" table:style-name="ce3">
            <text:p>£439,5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6546" table:style-name="ce1">
            <text:p>46546</text:p>
          </table:table-cell>
          <table:table-cell office:value-type="string" table:style-name="ce1">
            <text:p>CS Armament</text:p>
          </table:table-cell>
          <table:table-cell office:value-type="currency" office:value="438234.72" table:style-name="ce3">
            <text:p>£438,23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8292" table:style-name="ce1">
            <text:p>200002829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36638.92" table:style-name="ce3">
            <text:p>£436,63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45862" table:style-name="ce1">
            <text:p>45862</text:p>
          </table:table-cell>
          <table:table-cell office:value-type="string" table:style-name="ce1">
            <text:p>P+M General Services</text:p>
          </table:table-cell>
          <table:table-cell office:value-type="currency" office:value="434804.51" table:style-name="ce3">
            <text:p>£434,80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15" table:style-name="ce1">
            <text:p>60000924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2429.24" table:style-name="ce3">
            <text:p>£432,4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482" table:style-name="ce1">
            <text:p>474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9271.79" table:style-name="ce3">
            <text:p>£429,27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9387" table:style-name="ce1">
            <text:p>49387</text:p>
          </table:table-cell>
          <table:table-cell office:value-type="string" table:style-name="ce1">
            <text:p>P+M General Services</text:p>
          </table:table-cell>
          <table:table-cell office:value-type="currency" office:value="429026" table:style-name="ce3">
            <text:p>£429,0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FENCE UK LIMITED</text:p>
          </table:table-cell>
          <table:table-cell office:value-type="string" table:style-name="ce1">
            <text:p>SK4 5BD</text:p>
          </table:table-cell>
          <table:table-cell office:value-type="float" office:value="48976" table:style-name="ce1">
            <text:p>489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24672.86" table:style-name="ce3">
            <text:p>£424,67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6000092207" table:style-name="ce1">
            <text:p>6000092207</text:p>
          </table:table-cell>
          <table:table-cell office:value-type="string" table:style-name="ce1">
            <text:p>P+M General Services</text:p>
          </table:table-cell>
          <table:table-cell office:value-type="currency" office:value="424030.4" table:style-name="ce3">
            <text:p>£424,03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46321" table:style-name="ce1">
            <text:p>463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3682.14" table:style-name="ce3">
            <text:p>£423,68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7360" table:style-name="ce1">
            <text:p>47360</text:p>
          </table:table-cell>
          <table:table-cell office:value-type="string" table:style-name="ce1">
            <text:p>Research+Development Expend</text:p>
          </table:table-cell>
          <table:table-cell office:value-type="currency" office:value="422828.49" table:style-name="ce3">
            <text:p>£422,82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46895" table:style-name="ce1">
            <text:p>46895</text:p>
          </table:table-cell>
          <table:table-cell office:value-type="string" table:style-name="ce1">
            <text:p>P+M General Services</text:p>
          </table:table-cell>
          <table:table-cell office:value-type="currency" office:value="421215.11" table:style-name="ce3">
            <text:p>£421,21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7296" table:style-name="ce1">
            <text:p>47296</text:p>
          </table:table-cell>
          <table:table-cell office:value-type="string" table:style-name="ce1">
            <text:p>P+M General Services</text:p>
          </table:table-cell>
          <table:table-cell office:value-type="currency" office:value="419906.39" table:style-name="ce3">
            <text:p>£419,90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9366" table:style-name="ce1">
            <text:p>49366</text:p>
          </table:table-cell>
          <table:table-cell office:value-type="string" table:style-name="ce1">
            <text:p>Gas</text:p>
          </table:table-cell>
          <table:table-cell office:value-type="currency" office:value="417348.1" table:style-name="ce3">
            <text:p>£417,34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49648" table:style-name="ce1">
            <text:p>49648</text:p>
          </table:table-cell>
          <table:table-cell office:value-type="string" table:style-name="ce1">
            <text:p>P+M General Services</text:p>
          </table:table-cell>
          <table:table-cell office:value-type="currency" office:value="417269.36" table:style-name="ce3">
            <text:p>£417,26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IT+Comms Rental Payments</text:p>
          </table:table-cell>
          <table:table-cell office:value-type="currency" office:value="417223.13" table:style-name="ce3">
            <text:p>£417,22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967" table:style-name="ce1">
            <text:p>469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5047.62" table:style-name="ce3">
            <text:p>£415,04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9075" table:style-name="ce1">
            <text:p>49075</text:p>
          </table:table-cell>
          <table:table-cell office:value-type="string" table:style-name="ce1">
            <text:p>P+M General Services</text:p>
          </table:table-cell>
          <table:table-cell office:value-type="currency" office:value="409553.72" table:style-name="ce3">
            <text:p>£409,55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8175.67" table:style-name="ce3">
            <text:p>£408,17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9538" table:style-name="ce1">
            <text:p>495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7499" table:style-name="ce3">
            <text:p>£407,4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CKTREE TECHNOLOGIES LTD</text:p>
          </table:table-cell>
          <table:table-cell office:value-type="string" table:style-name="ce1">
            <text:p>GL20 8SD</text:p>
          </table:table-cell>
          <table:table-cell office:value-type="float" office:value="49505" table:style-name="ce1">
            <text:p>49505</text:p>
          </table:table-cell>
          <table:table-cell office:value-type="string" table:style-name="ce1">
            <text:p>SUME AUC Capital Additions</text:p>
          </table:table-cell>
          <table:table-cell office:value-type="currency" office:value="404824.99" table:style-name="ce3">
            <text:p>£404,82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ULMEN INTERNATIONAL LLC</text:p>
          </table:table-cell>
          <table:table-cell table:style-name="ce1"/>
          <table:table-cell office:value-type="float" office:value="3214095" table:style-name="ce1">
            <text:p>32140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0000" table:style-name="ce3">
            <text:p>£4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8834" table:style-name="ce1">
            <text:p>488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6930.72" table:style-name="ce3">
            <text:p>£396,93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9782" table:style-name="ce1">
            <text:p>497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4708.8" table:style-name="ce3">
            <text:p>£394,70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8628" table:style-name="ce1">
            <text:p>48628</text:p>
          </table:table-cell>
          <table:table-cell office:value-type="string" table:style-name="ce1">
            <text:p>Research+Development Expend</text:p>
          </table:table-cell>
          <table:table-cell office:value-type="currency" office:value="393300" table:style-name="ce3">
            <text:p>£393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47377" table:style-name="ce1">
            <text:p>47377</text:p>
          </table:table-cell>
          <table:table-cell office:value-type="string" table:style-name="ce1">
            <text:p>External Training Mil.</text:p>
          </table:table-cell>
          <table:table-cell office:value-type="currency" office:value="392788.32" table:style-name="ce3">
            <text:p>£392,78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Research+Development Expend</text:p>
          </table:table-cell>
          <table:table-cell office:value-type="currency" office:value="392319.72" table:style-name="ce3">
            <text:p>£392,31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389484.94" table:style-name="ce3">
            <text:p>£389,48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86840.79" table:style-name="ce3">
            <text:p>£386,84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15" table:style-name="ce1">
            <text:p>60000924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1149.72" table:style-name="ce3">
            <text:p>£381,14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Food + Clothing Consumed</text:p>
          </table:table-cell>
          <table:table-cell office:value-type="currency" office:value="379401.64" table:style-name="ce3">
            <text:p>£379,40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5341" table:style-name="ce1">
            <text:p>45341</text:p>
          </table:table-cell>
          <table:table-cell office:value-type="string" table:style-name="ce1">
            <text:p>Research+Development Expend</text:p>
          </table:table-cell>
          <table:table-cell office:value-type="currency" office:value="378746.92" table:style-name="ce3">
            <text:p>£378,74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NNER</text:p>
          </table:table-cell>
          <table:table-cell table:style-name="ce1"/>
          <table:table-cell office:value-type="float" office:value="21498" table:style-name="ce1">
            <text:p>21498</text:p>
          </table:table-cell>
          <table:table-cell office:value-type="string" table:style-name="ce1">
            <text:p>MOD Office Supplies</text:p>
          </table:table-cell>
          <table:table-cell office:value-type="currency" office:value="378586.27" table:style-name="ce3">
            <text:p>£378,58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378078.09" table:style-name="ce3">
            <text:p>£378,07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HAGGLUNDS AB</text:p>
          </table:table-cell>
          <table:table-cell table:style-name="ce1"/>
          <table:table-cell office:value-type="float" office:value="3214040" table:style-name="ce1">
            <text:p>3214040</text:p>
          </table:table-cell>
          <table:table-cell office:value-type="string" table:style-name="ce1">
            <text:p>P+M General Services</text:p>
          </table:table-cell>
          <table:table-cell office:value-type="currency" office:value="377612.4" table:style-name="ce3">
            <text:p>£377,61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76687.46" table:style-name="ce3">
            <text:p>£376,68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SUME AUC Capital Additions</text:p>
          </table:table-cell>
          <table:table-cell office:value-type="currency" office:value="375953.37" table:style-name="ce3">
            <text:p>£375,95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617" table:style-name="ce1">
            <text:p>466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5657.43" table:style-name="ce3">
            <text:p>£375,65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T+Comms Rental Payments</text:p>
          </table:table-cell>
          <table:table-cell office:value-type="currency" office:value="374472" table:style-name="ce3">
            <text:p>£374,4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51" table:style-name="ce1">
            <text:p>60000922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1649.93" table:style-name="ce3">
            <text:p>£371,64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5490.84" table:style-name="ce3">
            <text:p>£365,49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6451" table:style-name="ce1">
            <text:p>46451</text:p>
          </table:table-cell>
          <table:table-cell office:value-type="string" table:style-name="ce1">
            <text:p>IT+Comms Rental Payments</text:p>
          </table:table-cell>
          <table:table-cell office:value-type="currency" office:value="362283.6" table:style-name="ce3">
            <text:p>£362,28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46501" table:style-name="ce1">
            <text:p>4650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2145" table:style-name="ce3">
            <text:p>£362,1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Charge for Enabling Services</text:p>
          </table:table-cell>
          <table:table-cell office:value-type="currency" office:value="361819.22" table:style-name="ce3">
            <text:p>£361,81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4015" table:style-name="ce1">
            <text:p>3214015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YNOZURE GROUP LTD</text:p>
          </table:table-cell>
          <table:table-cell office:value-type="string" table:style-name="ce1">
            <text:p>AL3 5BH</text:p>
          </table:table-cell>
          <table:table-cell office:value-type="float" office:value="45497" table:style-name="ce1">
            <text:p>454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60000" table:style-name="ce3">
            <text:p>£3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9360" table:style-name="ce1">
            <text:p>49360</text:p>
          </table:table-cell>
          <table:table-cell office:value-type="string" table:style-name="ce1">
            <text:p>Food + Clothing Consumed</text:p>
          </table:table-cell>
          <table:table-cell office:value-type="currency" office:value="359760.39" table:style-name="ce3">
            <text:p>£359,76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P+M General Services</text:p>
          </table:table-cell>
          <table:table-cell office:value-type="currency" office:value="357958.03" table:style-name="ce3">
            <text:p>£357,95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Buildings Maintenance</text:p>
          </table:table-cell>
          <table:table-cell office:value-type="currency" office:value="357345.86" table:style-name="ce3">
            <text:p>£357,34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45784" table:style-name="ce1">
            <text:p>45784</text:p>
          </table:table-cell>
          <table:table-cell office:value-type="string" table:style-name="ce1">
            <text:p>P+M General Services</text:p>
          </table:table-cell>
          <table:table-cell office:value-type="currency" office:value="357096.91" table:style-name="ce3">
            <text:p>£357,09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46433" table:style-name="ce1">
            <text:p>464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3326.01" table:style-name="ce3">
            <text:p>£353,32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031" table:style-name="ce1">
            <text:p>4903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51204.7" table:style-name="ce3">
            <text:p>£351,20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769" table:style-name="ce1">
            <text:p>45769</text:p>
          </table:table-cell>
          <table:table-cell office:value-type="string" table:style-name="ce1">
            <text:p>IT+Comms Rental Payments</text:p>
          </table:table-cell>
          <table:table-cell office:value-type="currency" office:value="349983.11" table:style-name="ce3">
            <text:p>£349,98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167" table:style-name="ce1">
            <text:p>451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7814.11" table:style-name="ce3">
            <text:p>£347,81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47708" table:style-name="ce1">
            <text:p>47708</text:p>
          </table:table-cell>
          <table:table-cell office:value-type="string" table:style-name="ce1">
            <text:p>External Training Mil.</text:p>
          </table:table-cell>
          <table:table-cell office:value-type="currency" office:value="345423.99" table:style-name="ce3">
            <text:p>£345,42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461" table:style-name="ce1">
            <text:p>47461</text:p>
          </table:table-cell>
          <table:table-cell office:value-type="string" table:style-name="ce1">
            <text:p>P+M General Services</text:p>
          </table:table-cell>
          <table:table-cell office:value-type="currency" office:value="341931.6" table:style-name="ce3">
            <text:p>£341,93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46598" table:style-name="ce1">
            <text:p>46598</text:p>
          </table:table-cell>
          <table:table-cell office:value-type="string" table:style-name="ce1">
            <text:p>P+M General Services</text:p>
          </table:table-cell>
          <table:table-cell office:value-type="currency" office:value="338949.05" table:style-name="ce3">
            <text:p>£338,94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45778" table:style-name="ce1">
            <text:p>45778</text:p>
          </table:table-cell>
          <table:table-cell office:value-type="string" table:style-name="ce1">
            <text:p>External Training Mil.</text:p>
          </table:table-cell>
          <table:table-cell office:value-type="currency" office:value="338507.65" table:style-name="ce3">
            <text:p>£338,50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50107" table:style-name="ce1">
            <text:p>501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7522.91" table:style-name="ce3">
            <text:p>£337,522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50323" table:style-name="ce1">
            <text:p>50323</text:p>
          </table:table-cell>
          <table:table-cell office:value-type="string" table:style-name="ce1">
            <text:p>SUME AUC Capital Additions</text:p>
          </table:table-cell>
          <table:table-cell office:value-type="currency" office:value="335562" table:style-name="ce3">
            <text:p>£335,5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796" table:style-name="ce1">
            <text:p>477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4390.34999999998" table:style-name="ce3">
            <text:p>£334,39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91" table:style-name="ce1">
            <text:p>2000028291</text:p>
          </table:table-cell>
          <table:table-cell office:value-type="string" table:style-name="ce1">
            <text:p>P+M General Services</text:p>
          </table:table-cell>
          <table:table-cell office:value-type="currency" office:value="333163.12" table:style-name="ce3">
            <text:p>£333,1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2760.84000000003" table:style-name="ce3">
            <text:p>£332,76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894" table:style-name="ce1">
            <text:p>46894</text:p>
          </table:table-cell>
          <table:table-cell office:value-type="string" table:style-name="ce1">
            <text:p>IT+Comms Rental Payments</text:p>
          </table:table-cell>
          <table:table-cell office:value-type="currency" office:value="331315.53999999998" table:style-name="ce3">
            <text:p>£331,31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P+M General Services</text:p>
          </table:table-cell>
          <table:table-cell office:value-type="currency" office:value="330335.15999999997" table:style-name="ce3">
            <text:p>£330,33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4">
            <text:p>04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45869" table:style-name="ce1">
            <text:p>458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0125.3" table:style-name="ce3">
            <text:p>£330,12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480" table:style-name="ce1">
            <text:p>49480</text:p>
          </table:table-cell>
          <table:table-cell office:value-type="string" table:style-name="ce1">
            <text:p>IT+Comms Rental Payments</text:p>
          </table:table-cell>
          <table:table-cell office:value-type="currency" office:value="326868.36" table:style-name="ce3">
            <text:p>£326,86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8834" table:style-name="ce1">
            <text:p>4883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5536.78000000003" table:style-name="ce3">
            <text:p>£325,53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5704" table:style-name="ce1">
            <text:p>457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5000" table:style-name="ce3">
            <text:p>£3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4331.2" table:style-name="ce3">
            <text:p>£324,33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92191" table:style-name="ce1">
            <text:p>6000092191</text:p>
          </table:table-cell>
          <table:table-cell office:value-type="string" table:style-name="ce1">
            <text:p>P+M General Services</text:p>
          </table:table-cell>
          <table:table-cell office:value-type="currency" office:value="323986.02" table:style-name="ce3">
            <text:p>£323,98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2140.75" table:style-name="ce3">
            <text:p>£322,14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P+M General Services</text:p>
          </table:table-cell>
          <table:table-cell office:value-type="currency" office:value="320698.28000000003" table:style-name="ce3">
            <text:p>£320,6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8824" table:style-name="ce1">
            <text:p>48824</text:p>
          </table:table-cell>
          <table:table-cell office:value-type="string" table:style-name="ce1">
            <text:p>IT+Comms Rental Payments</text:p>
          </table:table-cell>
          <table:table-cell office:value-type="currency" office:value="318200.40000000002" table:style-name="ce3">
            <text:p>£318,2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50210" table:style-name="ce1">
            <text:p>502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8047" table:style-name="ce3">
            <text:p>£318,0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428" table:style-name="ce1">
            <text:p>474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8000" table:style-name="ce3">
            <text:p>£31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50088" table:style-name="ce1">
            <text:p>50088</text:p>
          </table:table-cell>
          <table:table-cell office:value-type="string" table:style-name="ce1">
            <text:p>Grant in Aid Op Costs</text:p>
          </table:table-cell>
          <table:table-cell office:value-type="currency" office:value="317606.09000000003" table:style-name="ce3">
            <text:p>£317,60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49445" table:style-name="ce1">
            <text:p>49445</text:p>
          </table:table-cell>
          <table:table-cell office:value-type="string" table:style-name="ce1">
            <text:p>Legal Fees</text:p>
          </table:table-cell>
          <table:table-cell office:value-type="currency" office:value="317040.51" table:style-name="ce3">
            <text:p>£317,04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0316" table:style-name="ce1">
            <text:p>5031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5016.84000000003" table:style-name="ce3">
            <text:p>£315,01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9720" table:style-name="ce1">
            <text:p>49720</text:p>
          </table:table-cell>
          <table:table-cell office:value-type="string" table:style-name="ce1">
            <text:p>P+M General Services</text:p>
          </table:table-cell>
          <table:table-cell office:value-type="currency" office:value="313632" table:style-name="ce3">
            <text:p>£313,6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7097" table:style-name="ce1">
            <text:p>470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2400.8" table:style-name="ce3">
            <text:p>£312,40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12352.31" table:style-name="ce3">
            <text:p>£312,35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5564" table:style-name="ce1">
            <text:p>45564</text:p>
          </table:table-cell>
          <table:table-cell office:value-type="string" table:style-name="ce1">
            <text:p>Gas</text:p>
          </table:table-cell>
          <table:table-cell office:value-type="currency" office:value="310312.15000000002" table:style-name="ce3">
            <text:p>£310,31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8918" table:style-name="ce1">
            <text:p>489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105.8" table:style-name="ce3">
            <text:p>£310,10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6301" table:style-name="ce1">
            <text:p>4630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307319.26" table:style-name="ce3">
            <text:p>£307,31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ntan ICT Costs Non SUME   </text:p>
          </table:table-cell>
          <table:table-cell office:value-type="currency" office:value="305093.40999999997" table:style-name="ce3">
            <text:p>£305,09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3805.44" table:style-name="ce3">
            <text:p>£303,80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45" table:style-name="ce1">
            <text:p>60000924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2271.92" table:style-name="ce3">
            <text:p>£302,27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I LTD</text:p>
          </table:table-cell>
          <table:table-cell office:value-type="string" table:style-name="ce1">
            <text:p>BH23 3PY</text:p>
          </table:table-cell>
          <table:table-cell office:value-type="float" office:value="45483" table:style-name="ce1">
            <text:p>45483</text:p>
          </table:table-cell>
          <table:table-cell office:value-type="string" table:style-name="ce1">
            <text:p>Research+Development Expend</text:p>
          </table:table-cell>
          <table:table-cell office:value-type="currency" office:value="300000" table:style-name="ce3">
            <text:p>£3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50057" table:style-name="ce1">
            <text:p>50057</text:p>
          </table:table-cell>
          <table:table-cell office:value-type="string" table:style-name="ce1">
            <text:p>Intan ICT Costs Non SUME   </text:p>
          </table:table-cell>
          <table:table-cell office:value-type="currency" office:value="299576.46999999997" table:style-name="ce3">
            <text:p>£299,57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275" table:style-name="ce1">
            <text:p>60000922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9375.93" table:style-name="ce3">
            <text:p>£299,37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547" table:style-name="ce1">
            <text:p>46547</text:p>
          </table:table-cell>
          <table:table-cell office:value-type="string" table:style-name="ce1">
            <text:p>IT+Comms Rental Payments</text:p>
          </table:table-cell>
          <table:table-cell office:value-type="currency" office:value="296161.2" table:style-name="ce3">
            <text:p>£296,1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49455" table:style-name="ce1">
            <text:p>4945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95274.53999999998" table:style-name="ce3">
            <text:p>£295,27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URE DATA SOLUTIONS LIMITED</text:p>
          </table:table-cell>
          <table:table-cell office:value-type="string" table:style-name="ce1">
            <text:p>LS28 5LY</text:p>
          </table:table-cell>
          <table:table-cell office:value-type="float" office:value="47524" table:style-name="ce1">
            <text:p>47524</text:p>
          </table:table-cell>
          <table:table-cell office:value-type="string" table:style-name="ce1">
            <text:p>IT+Comms Rental Payments</text:p>
          </table:table-cell>
          <table:table-cell office:value-type="currency" office:value="295008" table:style-name="ce3">
            <text:p>£295,0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602" table:style-name="ce1">
            <text:p>476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4953.62" table:style-name="ce3">
            <text:p>£294,95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4936" table:style-name="ce3">
            <text:p>£294,9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737" table:style-name="ce1">
            <text:p>497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4454.14" table:style-name="ce3">
            <text:p>£294,45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9067" table:style-name="ce1">
            <text:p>49067</text:p>
          </table:table-cell>
          <table:table-cell office:value-type="string" table:style-name="ce1">
            <text:p>Administration Pmnts</text:p>
          </table:table-cell>
          <table:table-cell office:value-type="currency" office:value="292100.40999999997" table:style-name="ce3">
            <text:p>£292,10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9067" table:style-name="ce1">
            <text:p>49067</text:p>
          </table:table-cell>
          <table:table-cell office:value-type="string" table:style-name="ce1">
            <text:p>IT+Comms Rental Payments</text:p>
          </table:table-cell>
          <table:table-cell office:value-type="currency" office:value="292100.40999999997" table:style-name="ce3">
            <text:p>£292,10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P+M General Services</text:p>
          </table:table-cell>
          <table:table-cell office:value-type="currency" office:value="291656.3" table:style-name="ce3">
            <text:p>£291,65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8551" table:style-name="ce1">
            <text:p>485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1248.45" table:style-name="ce3">
            <text:p>£291,24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6214" table:style-name="ce1">
            <text:p>462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0571.8" table:style-name="ce3">
            <text:p>£290,57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0124.21000000002" table:style-name="ce3">
            <text:p>£290,12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OXN</text:p>
          </table:table-cell>
          <table:table-cell office:value-type="float" office:value="2000028281" table:style-name="ce1">
            <text:p>2000028281</text:p>
          </table:table-cell>
          <table:table-cell office:value-type="string" table:style-name="ce1">
            <text:p>SUME AUC Capital Additions</text:p>
          </table:table-cell>
          <table:table-cell office:value-type="currency" office:value="289220.83" table:style-name="ce3">
            <text:p>£289,2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GOVERNMENT COMMUNICATIONS H Q</text:p>
          </table:table-cell>
          <table:table-cell office:value-type="string" table:style-name="ce1">
            <text:p>GL51 0EX</text:p>
          </table:table-cell>
          <table:table-cell office:value-type="float" office:value="49854" table:style-name="ce1">
            <text:p>498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9147.27" table:style-name="ce3">
            <text:p>£289,14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AVIATION SYSTEMS LIMITED</text:p>
          </table:table-cell>
          <table:table-cell office:value-type="string" table:style-name="ce1">
            <text:p>SO53 4YG</text:p>
          </table:table-cell>
          <table:table-cell office:value-type="float" office:value="47507" table:style-name="ce1">
            <text:p>47507</text:p>
          </table:table-cell>
          <table:table-cell office:value-type="string" table:style-name="ce1">
            <text:p>P+M General Services</text:p>
          </table:table-cell>
          <table:table-cell office:value-type="currency" office:value="285369.84000000003" table:style-name="ce3">
            <text:p>£285,36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P+M General Services</text:p>
          </table:table-cell>
          <table:table-cell office:value-type="currency" office:value="284026.01" table:style-name="ce3">
            <text:p>£284,02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6898" table:style-name="ce1">
            <text:p>468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2687.32" table:style-name="ce3">
            <text:p>£282,687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6599" table:style-name="ce1">
            <text:p>46599</text:p>
          </table:table-cell>
          <table:table-cell office:value-type="string" table:style-name="ce1">
            <text:p>Food + Clothing Consumed</text:p>
          </table:table-cell>
          <table:table-cell office:value-type="currency" office:value="280649.8" table:style-name="ce3">
            <text:p>£280,6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717" table:style-name="ce1">
            <text:p>467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0331.57" table:style-name="ce3">
            <text:p>£280,33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602" table:style-name="ce1">
            <text:p>49602</text:p>
          </table:table-cell>
          <table:table-cell office:value-type="string" table:style-name="ce1">
            <text:p>P+M General Services</text:p>
          </table:table-cell>
          <table:table-cell office:value-type="currency" office:value="278503.46999999997" table:style-name="ce3">
            <text:p>£278,50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576" table:style-name="ce1">
            <text:p>455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78283.56" table:style-name="ce3">
            <text:p>£278,28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P+M General Services</text:p>
          </table:table-cell>
          <table:table-cell office:value-type="currency" office:value="277703.2" table:style-name="ce3">
            <text:p>£277,7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203" table:style-name="ce1">
            <text:p>6000092203</text:p>
          </table:table-cell>
          <table:table-cell office:value-type="string" table:style-name="ce1">
            <text:p>Medical Costs</text:p>
          </table:table-cell>
          <table:table-cell office:value-type="currency" office:value="277407.62" table:style-name="ce3">
            <text:p>£277,40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P+M General Services</text:p>
          </table:table-cell>
          <table:table-cell office:value-type="currency" office:value="277284" table:style-name="ce3">
            <text:p>£277,2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48850" table:style-name="ce1">
            <text:p>48850</text:p>
          </table:table-cell>
          <table:table-cell office:value-type="string" table:style-name="ce1">
            <text:p>P+M General Services</text:p>
          </table:table-cell>
          <table:table-cell office:value-type="currency" office:value="276145.87" table:style-name="ce3">
            <text:p>£276,14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92" table:style-name="ce1">
            <text:p>45392</text:p>
          </table:table-cell>
          <table:table-cell office:value-type="string" table:style-name="ce1">
            <text:p>Buildings Maintenance</text:p>
          </table:table-cell>
          <table:table-cell office:value-type="currency" office:value="275437.83" table:style-name="ce3">
            <text:p>£275,43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4230.24" table:style-name="ce3">
            <text:p>£274,23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6925" table:style-name="ce1">
            <text:p>46925</text:p>
          </table:table-cell>
          <table:table-cell office:value-type="string" table:style-name="ce1">
            <text:p>IT+Comms Rental Payments</text:p>
          </table:table-cell>
          <table:table-cell office:value-type="currency" office:value="273917.52" table:style-name="ce3">
            <text:p>£273,91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P+M General Services</text:p>
          </table:table-cell>
          <table:table-cell office:value-type="currency" office:value="273600" table:style-name="ce3">
            <text:p>£27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3540" table:style-name="ce3">
            <text:p>£273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9971" table:style-name="ce1">
            <text:p>49971</text:p>
          </table:table-cell>
          <table:table-cell office:value-type="string" table:style-name="ce1">
            <text:p>Rates+CILOR + Rents</text:p>
          </table:table-cell>
          <table:table-cell office:value-type="currency" office:value="272143.8" table:style-name="ce3">
            <text:p>£272,14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48762" table:style-name="ce1">
            <text:p>48762</text:p>
          </table:table-cell>
          <table:table-cell office:value-type="string" table:style-name="ce1">
            <text:p>SUME AUC Capital Additions</text:p>
          </table:table-cell>
          <table:table-cell office:value-type="currency" office:value="271259.83" table:style-name="ce3">
            <text:p>£271,25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ZODIAC MILPRO INTERNATIONAL</text:p>
          </table:table-cell>
          <table:table-cell table:style-name="ce1"/>
          <table:table-cell office:value-type="float" office:value="3214031" table:style-name="ce1">
            <text:p>32140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1257" table:style-name="ce3">
            <text:p>£271,2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0595.71999999997" table:style-name="ce3">
            <text:p>£270,59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46555" table:style-name="ce1">
            <text:p>46555</text:p>
          </table:table-cell>
          <table:table-cell office:value-type="string" table:style-name="ce1">
            <text:p>SUME AUC Capital Additions</text:p>
          </table:table-cell>
          <table:table-cell office:value-type="currency" office:value="269935.3" table:style-name="ce3">
            <text:p>£269,93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6381" table:style-name="ce1">
            <text:p>463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8398.62" table:style-name="ce3">
            <text:p>£268,3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P+M General Services</text:p>
          </table:table-cell>
          <table:table-cell office:value-type="currency" office:value="266834.24" table:style-name="ce3">
            <text:p>£266,83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376" table:style-name="ce1">
            <text:p>49376</text:p>
          </table:table-cell>
          <table:table-cell office:value-type="string" table:style-name="ce1">
            <text:p>SUME AUC Capital Additions</text:p>
          </table:table-cell>
          <table:table-cell office:value-type="currency" office:value="266062.96000000002" table:style-name="ce3">
            <text:p>£266,06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49071" table:style-name="ce1">
            <text:p>49071</text:p>
          </table:table-cell>
          <table:table-cell office:value-type="string" table:style-name="ce1">
            <text:p>P+M General Services</text:p>
          </table:table-cell>
          <table:table-cell office:value-type="currency" office:value="265016.40000000002" table:style-name="ce3">
            <text:p>£265,0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Medical Costs</text:p>
          </table:table-cell>
          <table:table-cell office:value-type="currency" office:value="264287.44" table:style-name="ce3">
            <text:p>£264,28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0232" table:style-name="ce1">
            <text:p>502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3470.36" table:style-name="ce3">
            <text:p>£263,47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8925" table:style-name="ce1">
            <text:p>48925</text:p>
          </table:table-cell>
          <table:table-cell office:value-type="string" table:style-name="ce1">
            <text:p>IT+Comms Rental Payments</text:p>
          </table:table-cell>
          <table:table-cell office:value-type="currency" office:value="262946.05" table:style-name="ce3">
            <text:p>£262,9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46245" table:style-name="ce1">
            <text:p>46245</text:p>
          </table:table-cell>
          <table:table-cell office:value-type="string" table:style-name="ce1">
            <text:p>External Training Mil.</text:p>
          </table:table-cell>
          <table:table-cell office:value-type="currency" office:value="261970" table:style-name="ce3">
            <text:p>£261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9053" table:style-name="ce1">
            <text:p>490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1613.41" table:style-name="ce3">
            <text:p>£261,61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0645.32" table:style-name="ce3">
            <text:p>£260,64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125" table:style-name="ce1">
            <text:p>321412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8661.5" table:style-name="ce3">
            <text:p>£258,66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9116" table:style-name="ce1">
            <text:p>49116</text:p>
          </table:table-cell>
          <table:table-cell office:value-type="string" table:style-name="ce1">
            <text:p>Research+Development Expend</text:p>
          </table:table-cell>
          <table:table-cell office:value-type="currency" office:value="258447.12" table:style-name="ce3">
            <text:p>£258,44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8391.17" table:style-name="ce3">
            <text:p>£258,39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7560" table:style-name="ce1">
            <text:p>47560</text:p>
          </table:table-cell>
          <table:table-cell office:value-type="string" table:style-name="ce1">
            <text:p>CS Armament</text:p>
          </table:table-cell>
          <table:table-cell office:value-type="currency" office:value="258368.4" table:style-name="ce3">
            <text:p>£258,3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422" table:style-name="ce1">
            <text:p>474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8085.87" table:style-name="ce3">
            <text:p>£258,08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2000028220" table:style-name="ce1">
            <text:p>20000282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6038.46" table:style-name="ce3">
            <text:p>£256,03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2000028296" table:style-name="ce1">
            <text:p>200002829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56038.46" table:style-name="ce3">
            <text:p>£256,03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External Training Mil.</text:p>
          </table:table-cell>
          <table:table-cell office:value-type="currency" office:value="255385.2" table:style-name="ce3">
            <text:p>£255,3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7594" table:style-name="ce1">
            <text:p>47594</text:p>
          </table:table-cell>
          <table:table-cell office:value-type="string" table:style-name="ce1">
            <text:p>P+M General Services</text:p>
          </table:table-cell>
          <table:table-cell office:value-type="currency" office:value="252444.26" table:style-name="ce3">
            <text:p>£252,44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49011" table:style-name="ce1">
            <text:p>49011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132.52" table:style-name="ce3">
            <text:p>£252,13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LI OU</text:p>
          </table:table-cell>
          <table:table-cell table:style-name="ce1"/>
          <table:table-cell office:value-type="float" office:value="6000092403" table:style-name="ce1">
            <text:p>6000092403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096.43" table:style-name="ce3">
            <text:p>£252,09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50304" table:style-name="ce1">
            <text:p>503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2025.15" table:style-name="ce3">
            <text:p>£252,02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49116" table:style-name="ce1">
            <text:p>491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1808.12" table:style-name="ce3">
            <text:p>£251,80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AS</text:p>
          </table:table-cell>
          <table:table-cell office:value-type="float" office:value="48511" table:style-name="ce1">
            <text:p>48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779.81" table:style-name="ce3">
            <text:p>£251,77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1705.95" table:style-name="ce3">
            <text:p>£251,7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95" table:style-name="ce1">
            <text:p>490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1696.65" table:style-name="ce3">
            <text:p>£251,69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Research+Development Expend</text:p>
          </table:table-cell>
          <table:table-cell office:value-type="currency" office:value="250858" table:style-name="ce3">
            <text:p>£250,8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Research+Development Expend</text:p>
          </table:table-cell>
          <table:table-cell office:value-type="currency" office:value="250767.89" table:style-name="ce3">
            <text:p>£250,76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214099" table:style-name="ce1">
            <text:p>2214099</text:p>
          </table:table-cell>
          <table:table-cell office:value-type="string" table:style-name="ce1">
            <text:p>P+M General Services</text:p>
          </table:table-cell>
          <table:table-cell office:value-type="currency" office:value="250430.94" table:style-name="ce3">
            <text:p>£250,43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9951" table:style-name="ce1">
            <text:p>499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9999.61" table:style-name="ce3">
            <text:p>£249,99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7276" table:style-name="ce1">
            <text:p>47276</text:p>
          </table:table-cell>
          <table:table-cell office:value-type="string" table:style-name="ce1">
            <text:p>Military Further Payments</text:p>
          </table:table-cell>
          <table:table-cell office:value-type="currency" office:value="249137.34" table:style-name="ce3">
            <text:p>£249,13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154" table:style-name="ce1">
            <text:p>491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8443.88" table:style-name="ce3">
            <text:p>£248,44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033" table:style-name="ce1">
            <text:p>46033</text:p>
          </table:table-cell>
          <table:table-cell office:value-type="string" table:style-name="ce1">
            <text:p>IT+Comms Internal Costs</text:p>
          </table:table-cell>
          <table:table-cell office:value-type="currency" office:value="247259.51999999999" table:style-name="ce3">
            <text:p>£247,25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TEMPS MEDICAL LIMITED</text:p>
          </table:table-cell>
          <table:table-cell office:value-type="string" table:style-name="ce1">
            <text:p>MK6 7BZ</text:p>
          </table:table-cell>
          <table:table-cell office:value-type="float" office:value="49929" table:style-name="ce1">
            <text:p>49929</text:p>
          </table:table-cell>
          <table:table-cell office:value-type="string" table:style-name="ce1">
            <text:p>Medical Costs</text:p>
          </table:table-cell>
          <table:table-cell office:value-type="currency" office:value="245954.67" table:style-name="ce3">
            <text:p>£245,95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8593" table:style-name="ce1">
            <text:p>48593</text:p>
          </table:table-cell>
          <table:table-cell office:value-type="string" table:style-name="ce1">
            <text:p>Intangible ICT AUC Non SUME</text:p>
          </table:table-cell>
          <table:table-cell office:value-type="currency" office:value="244707.7" table:style-name="ce3">
            <text:p>£244,70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45534" table:style-name="ce1">
            <text:p>45534</text:p>
          </table:table-cell>
          <table:table-cell office:value-type="string" table:style-name="ce1">
            <text:p>Research+Development Expend</text:p>
          </table:table-cell>
          <table:table-cell office:value-type="currency" office:value="244508.3" table:style-name="ce3">
            <text:p>£244,50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P+M General Services</text:p>
          </table:table-cell>
          <table:table-cell office:value-type="currency" office:value="242842.92" table:style-name="ce3">
            <text:p>£242,84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47580" table:style-name="ce1">
            <text:p>47580</text:p>
          </table:table-cell>
          <table:table-cell office:value-type="string" table:style-name="ce1">
            <text:p>Research+Development Expend</text:p>
          </table:table-cell>
          <table:table-cell office:value-type="currency" office:value="242052.8" table:style-name="ce3">
            <text:p>£242,0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489" table:style-name="ce1">
            <text:p>4948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0846.7" table:style-name="ce3">
            <text:p>£240,84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SLGLOBAL LIMITED</text:p>
          </table:table-cell>
          <table:table-cell office:value-type="string" table:style-name="ce1">
            <text:p>RH1 3DR</text:p>
          </table:table-cell>
          <table:table-cell office:value-type="float" office:value="46690" table:style-name="ce1">
            <text:p>46690</text:p>
          </table:table-cell>
          <table:table-cell office:value-type="string" table:style-name="ce1">
            <text:p>SUME AUC Capital Additions</text:p>
          </table:table-cell>
          <table:table-cell office:value-type="currency" office:value="240600.6" table:style-name="ce3">
            <text:p>£240,60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5630" table:style-name="ce1">
            <text:p>45630</text:p>
          </table:table-cell>
          <table:table-cell office:value-type="string" table:style-name="ce1">
            <text:p>IT+Comms Rental Payments</text:p>
          </table:table-cell>
          <table:table-cell office:value-type="currency" office:value="240000" table:style-name="ce3">
            <text:p>£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50283" table:style-name="ce1">
            <text:p>502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052" table:style-name="ce3">
            <text:p>£239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8580.64" table:style-name="ce3">
            <text:p>£238,58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6" table:style-name="ce1">
            <text:p>21486</text:p>
          </table:table-cell>
          <table:table-cell office:value-type="string" table:style-name="ce1">
            <text:p>MOD Hotel Virtual Card 2</text:p>
          </table:table-cell>
          <table:table-cell office:value-type="currency" office:value="238046.5" table:style-name="ce3">
            <text:p>£238,04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936" table:style-name="ce1">
            <text:p>49936</text:p>
          </table:table-cell>
          <table:table-cell office:value-type="string" table:style-name="ce1">
            <text:p>P+M General Services</text:p>
          </table:table-cell>
          <table:table-cell office:value-type="currency" office:value="236373" table:style-name="ce3">
            <text:p>£236,3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34878.86" table:style-name="ce3">
            <text:p>£234,87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P+M General Services</text:p>
          </table:table-cell>
          <table:table-cell office:value-type="currency" office:value="234859.95" table:style-name="ce3">
            <text:p>£234,85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206" table:style-name="ce1">
            <text:p>47206</text:p>
          </table:table-cell>
          <table:table-cell office:value-type="string" table:style-name="ce1">
            <text:p>Research+Development Expend</text:p>
          </table:table-cell>
          <table:table-cell office:value-type="currency" office:value="234677" table:style-name="ce3">
            <text:p>£234,6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50268" table:style-name="ce1">
            <text:p>502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660.13" table:style-name="ce3">
            <text:p>£234,6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SN6 8LA</text:p>
          </table:table-cell>
          <table:table-cell office:value-type="float" office:value="46585" table:style-name="ce1">
            <text:p>465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181.22" table:style-name="ce3">
            <text:p>£234,18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4070.54" table:style-name="ce3">
            <text:p>£234,07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P+M General Services</text:p>
          </table:table-cell>
          <table:table-cell office:value-type="currency" office:value="233716.28" table:style-name="ce3">
            <text:p>£233,71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3538.08" table:style-name="ce3">
            <text:p>£233,53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6100" table:style-name="ce1">
            <text:p>46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0839.13" table:style-name="ce3">
            <text:p>£230,83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RE MARINE LTD</text:p>
          </table:table-cell>
          <table:table-cell office:value-type="string" table:style-name="ce1">
            <text:p>AB42 3AE</text:p>
          </table:table-cell>
          <table:table-cell office:value-type="float" office:value="46779" table:style-name="ce1">
            <text:p>46779</text:p>
          </table:table-cell>
          <table:table-cell office:value-type="string" table:style-name="ce1">
            <text:p>P+M General Services</text:p>
          </table:table-cell>
          <table:table-cell office:value-type="currency" office:value="230272.89" table:style-name="ce3">
            <text:p>£230,2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29894.69" table:style-name="ce3">
            <text:p>£229,89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115" table:style-name="ce1">
            <text:p>491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9445.11" table:style-name="ce3">
            <text:p>£229,44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MARINE (CLYDE) LIMITED</text:p>
          </table:table-cell>
          <table:table-cell office:value-type="string" table:style-name="ce1">
            <text:p>G84 8HL</text:p>
          </table:table-cell>
          <table:table-cell office:value-type="float" office:value="50148" table:style-name="ce1">
            <text:p>50148</text:p>
          </table:table-cell>
          <table:table-cell office:value-type="string" table:style-name="ce1">
            <text:p>P+M General Services</text:p>
          </table:table-cell>
          <table:table-cell office:value-type="currency" office:value="228314.46" table:style-name="ce3">
            <text:p>£228,31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28131.08" table:style-name="ce3">
            <text:p>£228,13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46176" table:style-name="ce1">
            <text:p>461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7237.86" table:style-name="ce3">
            <text:p>£227,23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47667" table:style-name="ce1">
            <text:p>47667</text:p>
          </table:table-cell>
          <table:table-cell office:value-type="string" table:style-name="ce1">
            <text:p>External Training Mil.</text:p>
          </table:table-cell>
          <table:table-cell office:value-type="currency" office:value="226350.29" table:style-name="ce3">
            <text:p>£226,35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46957" table:style-name="ce1">
            <text:p>46957</text:p>
          </table:table-cell>
          <table:table-cell office:value-type="string" table:style-name="ce1">
            <text:p>Welfare Costs</text:p>
          </table:table-cell>
          <table:table-cell office:value-type="currency" office:value="226066.32" table:style-name="ce3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5735" table:style-name="ce1">
            <text:p>45735</text:p>
          </table:table-cell>
          <table:table-cell office:value-type="string" table:style-name="ce1">
            <text:p>P+M General Services</text:p>
          </table:table-cell>
          <table:table-cell office:value-type="currency" office:value="225976.89" table:style-name="ce3">
            <text:p>£225,97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7375" table:style-name="ce1">
            <text:p>473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460.01" table:style-name="ce3">
            <text:p>£225,46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4003" table:style-name="ce1">
            <text:p>3214003</text:p>
          </table:table-cell>
          <table:table-cell office:value-type="string" table:style-name="ce1">
            <text:p>P+M General Services</text:p>
          </table:table-cell>
          <table:table-cell office:value-type="currency" office:value="224095.37" table:style-name="ce3">
            <text:p>£224,09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3901.96" table:style-name="ce3">
            <text:p>£223,90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50309" table:style-name="ce1">
            <text:p>50309</text:p>
          </table:table-cell>
          <table:table-cell office:value-type="string" table:style-name="ce1">
            <text:p>Buildings Maintenance</text:p>
          </table:table-cell>
          <table:table-cell office:value-type="currency" office:value="223406.07" table:style-name="ce3">
            <text:p>£223,40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970" table:style-name="ce1">
            <text:p>469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2849.75" table:style-name="ce3">
            <text:p>£222,84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529" table:style-name="ce1">
            <text:p>45529</text:p>
          </table:table-cell>
          <table:table-cell office:value-type="string" table:style-name="ce1">
            <text:p>IT+Comms Rental Payments</text:p>
          </table:table-cell>
          <table:table-cell office:value-type="currency" office:value="222100.12" table:style-name="ce3">
            <text:p>£222,10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8611" table:style-name="ce1">
            <text:p>48611</text:p>
          </table:table-cell>
          <table:table-cell office:value-type="string" table:style-name="ce1">
            <text:p>Food + Clothing Consumed</text:p>
          </table:table-cell>
          <table:table-cell office:value-type="currency" office:value="221931.53" table:style-name="ce3">
            <text:p>£221,93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7831" table:style-name="ce1">
            <text:p>47831</text:p>
          </table:table-cell>
          <table:table-cell office:value-type="string" table:style-name="ce1">
            <text:p>Research+Development Expend</text:p>
          </table:table-cell>
          <table:table-cell office:value-type="currency" office:value="221704.51" table:style-name="ce3">
            <text:p>£221,70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68" table:style-name="ce1">
            <text:p>2000028268</text:p>
          </table:table-cell>
          <table:table-cell office:value-type="string" table:style-name="ce1">
            <text:p>SUME AUC Capital Additions</text:p>
          </table:table-cell>
          <table:table-cell office:value-type="currency" office:value="221226.36" table:style-name="ce3">
            <text:p>£221,22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7686" table:style-name="ce1">
            <text:p>476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8777.52" table:style-name="ce3">
            <text:p>£218,77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5968.18" table:style-name="ce3">
            <text:p>£215,96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5459" table:style-name="ce1">
            <text:p>454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5757.47" table:style-name="ce3">
            <text:p>£215,75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23" table:style-name="ce1">
            <text:p>2000028223</text:p>
          </table:table-cell>
          <table:table-cell office:value-type="string" table:style-name="ce1">
            <text:p>P+M General Services</text:p>
          </table:table-cell>
          <table:table-cell office:value-type="currency" office:value="215367.07" table:style-name="ce3">
            <text:p>£215,36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49469" table:style-name="ce1">
            <text:p>494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4430.35" table:style-name="ce3">
            <text:p>£214,43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2770.58" table:style-name="ce3">
            <text:p>£212,77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Food + Clothing Consumed</text:p>
          </table:table-cell>
          <table:table-cell office:value-type="currency" office:value="211915.81" table:style-name="ce3">
            <text:p>£211,91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7604" table:style-name="ce1">
            <text:p>476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1556.14" table:style-name="ce3">
            <text:p>£211,55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8560" table:style-name="ce1">
            <text:p>485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1054.94" table:style-name="ce3">
            <text:p>£211,05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982" table:style-name="ce1">
            <text:p>46982</text:p>
          </table:table-cell>
          <table:table-cell office:value-type="string" table:style-name="ce1">
            <text:p>IT+Comms Rental Payments</text:p>
          </table:table-cell>
          <table:table-cell office:value-type="currency" office:value="210528" table:style-name="ce3">
            <text:p>£210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7063" table:style-name="ce1">
            <text:p>47063</text:p>
          </table:table-cell>
          <table:table-cell office:value-type="string" table:style-name="ce1">
            <text:p>CS Armament</text:p>
          </table:table-cell>
          <table:table-cell office:value-type="currency" office:value="208396.79999999999" table:style-name="ce3">
            <text:p>£208,3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5874" table:style-name="ce1">
            <text:p>458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326.92" table:style-name="ce3">
            <text:p>£208,32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9.02.2026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3986" table:style-name="ce1">
            <text:p>2000113986</text:p>
          </table:table-cell>
          <table:table-cell office:value-type="string" table:style-name="ce1">
            <text:p>Consultants Fees</text:p>
          </table:table-cell>
          <table:table-cell office:value-type="currency" office:value="208236" table:style-name="ce3">
            <text:p>£208,2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7932.27" table:style-name="ce3">
            <text:p>£207,93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P+M General Services</text:p>
          </table:table-cell>
          <table:table-cell office:value-type="currency" office:value="207591.44" table:style-name="ce3">
            <text:p>£207,59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6127" table:style-name="ce1">
            <text:p>461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6109.65" table:style-name="ce3">
            <text:p>£206,10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8640" table:style-name="ce1">
            <text:p>48640</text:p>
          </table:table-cell>
          <table:table-cell office:value-type="string" table:style-name="ce1">
            <text:p>P+M General Services</text:p>
          </table:table-cell>
          <table:table-cell office:value-type="currency" office:value="205996.7" table:style-name="ce3">
            <text:p>£205,99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46307" table:style-name="ce1">
            <text:p>46307</text:p>
          </table:table-cell>
          <table:table-cell office:value-type="string" table:style-name="ce1">
            <text:p>IT+Comms Internal Costs</text:p>
          </table:table-cell>
          <table:table-cell office:value-type="currency" office:value="205620" table:style-name="ce3">
            <text:p>£205,6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5521.42" table:style-name="ce3">
            <text:p>£205,52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253" table:style-name="ce1">
            <text:p>492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4798.51" table:style-name="ce3">
            <text:p>£204,79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5565" table:style-name="ce1">
            <text:p>455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4751.2" table:style-name="ce3">
            <text:p>£204,7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49584" table:style-name="ce1">
            <text:p>495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3779.18" table:style-name="ce3">
            <text:p>£203,77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7608" table:style-name="ce1">
            <text:p>476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3562.86" table:style-name="ce3">
            <text:p>£203,56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36" table:style-name="ce1">
            <text:p>60000922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1745.52" table:style-name="ce3">
            <text:p>£201,74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50014" table:style-name="ce1">
            <text:p>50014</text:p>
          </table:table-cell>
          <table:table-cell office:value-type="string" table:style-name="ce1">
            <text:p>External Training Mil.</text:p>
          </table:table-cell>
          <table:table-cell office:value-type="currency" office:value="201562.8" table:style-name="ce3">
            <text:p>£201,56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47903" table:style-name="ce1">
            <text:p>47903</text:p>
          </table:table-cell>
          <table:table-cell office:value-type="string" table:style-name="ce1">
            <text:p>P+M General Services</text:p>
          </table:table-cell>
          <table:table-cell office:value-type="currency" office:value="200588" table:style-name="ce3">
            <text:p>£200,5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609" table:style-name="ce1">
            <text:p>49609</text:p>
          </table:table-cell>
          <table:table-cell office:value-type="string" table:style-name="ce1">
            <text:p>Military Further Payments</text:p>
          </table:table-cell>
          <table:table-cell office:value-type="currency" office:value="199958.26" table:style-name="ce3">
            <text:p>£199,95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NIC ANALYTICS LIMITED</text:p>
          </table:table-cell>
          <table:table-cell office:value-type="string" table:style-name="ce1">
            <text:p>SO16 7PT</text:p>
          </table:table-cell>
          <table:table-cell office:value-type="float" office:value="47395" table:style-name="ce1">
            <text:p>47395</text:p>
          </table:table-cell>
          <table:table-cell office:value-type="string" table:style-name="ce1">
            <text:p>P+M General Services</text:p>
          </table:table-cell>
          <table:table-cell office:value-type="currency" office:value="199737.60000000001" table:style-name="ce3">
            <text:p>£199,7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536" table:style-name="ce1">
            <text:p>47536</text:p>
          </table:table-cell>
          <table:table-cell office:value-type="string" table:style-name="ce1">
            <text:p>IT+Comms Rental Payments</text:p>
          </table:table-cell>
          <table:table-cell office:value-type="currency" office:value="198496.8" table:style-name="ce3">
            <text:p>£198,4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60" table:style-name="ce1">
            <text:p>60000921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7669.95" table:style-name="ce3">
            <text:p>£197,66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21" table:style-name="ce1">
            <text:p>46721</text:p>
          </table:table-cell>
          <table:table-cell office:value-type="string" table:style-name="ce1">
            <text:p>IT+Comms Rental Payments</text:p>
          </table:table-cell>
          <table:table-cell office:value-type="currency" office:value="197360.4" table:style-name="ce3">
            <text:p>£197,36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524" table:style-name="ce1">
            <text:p>49524</text:p>
          </table:table-cell>
          <table:table-cell office:value-type="string" table:style-name="ce1">
            <text:p>Military Further Payments</text:p>
          </table:table-cell>
          <table:table-cell office:value-type="currency" office:value="197173.35" table:style-name="ce3">
            <text:p>£197,17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7107" table:style-name="ce1">
            <text:p>471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7132.78" table:style-name="ce3">
            <text:p>£197,13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SUME AUC Capital Additions</text:p>
          </table:table-cell>
          <table:table-cell office:value-type="currency" office:value="197045.76000000001" table:style-name="ce3">
            <text:p>£197,04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046" table:style-name="ce1">
            <text:p>470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6791.02" table:style-name="ce3">
            <text:p>£196,79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710.46" table:style-name="ce3">
            <text:p>£196,7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269" table:style-name="ce1">
            <text:p>492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6537.7" table:style-name="ce3">
            <text:p>£196,53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T+Comms Rental Payments</text:p>
          </table:table-cell>
          <table:table-cell office:value-type="currency" office:value="195120" table:style-name="ce3">
            <text:p>£195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46613" table:style-name="ce1">
            <text:p>46613</text:p>
          </table:table-cell>
          <table:table-cell office:value-type="string" table:style-name="ce1">
            <text:p>P+M General Services</text:p>
          </table:table-cell>
          <table:table-cell office:value-type="currency" office:value="194959.81" table:style-name="ce3">
            <text:p>£194,95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48668" table:style-name="ce1">
            <text:p>486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3387.6" table:style-name="ce3">
            <text:p>£193,38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INSTITUTION OF ENGINEERING AND TECHNOLOGY</text:p>
          </table:table-cell>
          <table:table-cell office:value-type="string" table:style-name="ce1">
            <text:p>SG1 2AY</text:p>
          </table:table-cell>
          <table:table-cell office:value-type="float" office:value="47302" table:style-name="ce1">
            <text:p>473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687.94" table:style-name="ce3">
            <text:p>£190,68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UTURE PURCHASING CONSULTING LIMITED</text:p>
          </table:table-cell>
          <table:table-cell office:value-type="string" table:style-name="ce1">
            <text:p>GU2 8XH</text:p>
          </table:table-cell>
          <table:table-cell office:value-type="float" office:value="48707" table:style-name="ce1">
            <text:p>487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185.60000000001" table:style-name="ce3">
            <text:p>£190,1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9656" table:style-name="ce1">
            <text:p>496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038.96" table:style-name="ce3">
            <text:p>£190,03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9640" table:style-name="ce3">
            <text:p>£189,6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47547" table:style-name="ce1">
            <text:p>475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9454.53" table:style-name="ce3">
            <text:p>£189,45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Transport + Movement Freight</text:p>
          </table:table-cell>
          <table:table-cell office:value-type="currency" office:value="189425.43" table:style-name="ce3">
            <text:p>£189,42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6771" table:style-name="ce1">
            <text:p>46771</text:p>
          </table:table-cell>
          <table:table-cell office:value-type="string" table:style-name="ce1">
            <text:p>IT+Comms Rental Payments</text:p>
          </table:table-cell>
          <table:table-cell office:value-type="currency" office:value="189000" table:style-name="ce3">
            <text:p>£18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45435" table:style-name="ce1">
            <text:p>45435</text:p>
          </table:table-cell>
          <table:table-cell office:value-type="string" table:style-name="ce1">
            <text:p>Legal Fees</text:p>
          </table:table-cell>
          <table:table-cell office:value-type="currency" office:value="188724.64" table:style-name="ce3">
            <text:p>£188,7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45911" table:style-name="ce1">
            <text:p>459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6660.5" table:style-name="ce3">
            <text:p>£186,66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86482.67" table:style-name="ce3">
            <text:p>£186,4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??????????????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P+M General Services</text:p>
          </table:table-cell>
          <table:table-cell office:value-type="currency" office:value="186023.56" table:style-name="ce3">
            <text:p>£186,02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49829" table:style-name="ce1">
            <text:p>49829</text:p>
          </table:table-cell>
          <table:table-cell office:value-type="string" table:style-name="ce1">
            <text:p>IT+Comms Rental Payments</text:p>
          </table:table-cell>
          <table:table-cell office:value-type="currency" office:value="184128.19" table:style-name="ce3">
            <text:p>£184,12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2321.22" table:style-name="ce3">
            <text:p>£182,32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ORTH PB LIMITED</text:p>
          </table:table-cell>
          <table:table-cell office:value-type="string" table:style-name="ce1">
            <text:p>LL17 0JG</text:p>
          </table:table-cell>
          <table:table-cell office:value-type="float" office:value="46353" table:style-name="ce1">
            <text:p>46353</text:p>
          </table:table-cell>
          <table:table-cell office:value-type="string" table:style-name="ce1">
            <text:p>IT+Comms Rental Payments</text:p>
          </table:table-cell>
          <table:table-cell office:value-type="currency" office:value="182199.6" table:style-name="ce3">
            <text:p>£182,19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267" table:style-name="ce1">
            <text:p>600009226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1559.16" table:style-name="ce3">
            <text:p>£181,55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7680" table:style-name="ce1">
            <text:p>47680</text:p>
          </table:table-cell>
          <table:table-cell office:value-type="string" table:style-name="ce1">
            <text:p>Food + Clothing Consumed</text:p>
          </table:table-cell>
          <table:table-cell office:value-type="currency" office:value="181145.52" table:style-name="ce3">
            <text:p>£181,14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47668" table:style-name="ce1">
            <text:p>47668</text:p>
          </table:table-cell>
          <table:table-cell office:value-type="string" table:style-name="ce1">
            <text:p>P+M General Services</text:p>
          </table:table-cell>
          <table:table-cell office:value-type="currency" office:value="180722.8" table:style-name="ce3">
            <text:p>£180,7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Buildings Maintenance</text:p>
          </table:table-cell>
          <table:table-cell office:value-type="currency" office:value="180540.22" table:style-name="ce3">
            <text:p>£180,54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6502" table:style-name="ce1">
            <text:p>465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0174.82" table:style-name="ce3">
            <text:p>£180,17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4.02.2026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3943" table:style-name="ce1">
            <text:p>2000113943</text:p>
          </table:table-cell>
          <table:table-cell office:value-type="string" table:style-name="ce1">
            <text:p>Building maintenance</text:p>
          </table:table-cell>
          <table:table-cell office:value-type="currency" office:value="180000.48" table:style-name="ce3">
            <text:p>£180,0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FITZPATRICK LIMITED</text:p>
          </table:table-cell>
          <table:table-cell office:value-type="string" table:style-name="ce1">
            <text:p>EN11 9BX</text:p>
          </table:table-cell>
          <table:table-cell office:value-type="float" office:value="45737" table:style-name="ce1">
            <text:p>457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6058.76" table:style-name="ce3">
            <text:p>£176,05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175375.82" table:style-name="ce3">
            <text:p>£175,37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2614.96" table:style-name="ce3">
            <text:p>£172,61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48728" table:style-name="ce1">
            <text:p>48728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194" table:style-name="ce1">
            <text:p>461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1602.78" table:style-name="ce3">
            <text:p>£171,60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9901" table:style-name="ce1">
            <text:p>49901</text:p>
          </table:table-cell>
          <table:table-cell office:value-type="string" table:style-name="ce1">
            <text:p>IT+Comms Rental Payments</text:p>
          </table:table-cell>
          <table:table-cell office:value-type="currency" office:value="171494.39999999999" table:style-name="ce3">
            <text:p>£171,4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062" table:style-name="ce1">
            <text:p>470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0904" table:style-name="ce3">
            <text:p>£170,9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ADYNE LIMITED</text:p>
          </table:table-cell>
          <table:table-cell office:value-type="string" table:style-name="ce1">
            <text:p>SK3 0XG</text:p>
          </table:table-cell>
          <table:table-cell office:value-type="float" office:value="45551" table:style-name="ce1">
            <text:p>45551</text:p>
          </table:table-cell>
          <table:table-cell office:value-type="string" table:style-name="ce1">
            <text:p>P+M General Services</text:p>
          </table:table-cell>
          <table:table-cell office:value-type="currency" office:value="170573.5" table:style-name="ce3">
            <text:p>£170,5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9725" table:style-name="ce1">
            <text:p>497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0340" table:style-name="ce3">
            <text:p>£170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Research+Development Expend</text:p>
          </table:table-cell>
          <table:table-cell office:value-type="currency" office:value="169832.37" table:style-name="ce3">
            <text:p>£169,83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7679" table:style-name="ce1">
            <text:p>47679</text:p>
          </table:table-cell>
          <table:table-cell office:value-type="string" table:style-name="ce1">
            <text:p>IT+Comms Rental Payments</text:p>
          </table:table-cell>
          <table:table-cell office:value-type="currency" office:value="169242" table:style-name="ce3">
            <text:p>£169,2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45338" table:style-name="ce1">
            <text:p>453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8456.27" table:style-name="ce3">
            <text:p>£168,45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9150" table:style-name="ce1">
            <text:p>491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8286.25" table:style-name="ce3">
            <text:p>£168,28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8312" table:style-name="ce1">
            <text:p>2000028312</text:p>
          </table:table-cell>
          <table:table-cell office:value-type="string" table:style-name="ce1">
            <text:p>Transport + Movement Freight</text:p>
          </table:table-cell>
          <table:table-cell office:value-type="currency" office:value="167532.32" table:style-name="ce3">
            <text:p>£167,53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908" table:style-name="ce1">
            <text:p>459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7311.28" table:style-name="ce3">
            <text:p>£167,3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49998" table:style-name="ce1">
            <text:p>49998</text:p>
          </table:table-cell>
          <table:table-cell office:value-type="string" table:style-name="ce1">
            <text:p>P+M General Services</text:p>
          </table:table-cell>
          <table:table-cell office:value-type="currency" office:value="167033.9" table:style-name="ce3">
            <text:p>£167,0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49425" table:style-name="ce1">
            <text:p>494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6492.69" table:style-name="ce3">
            <text:p>£166,492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SUME AUC Capital Additions</text:p>
          </table:table-cell>
          <table:table-cell office:value-type="currency" office:value="165854.26" table:style-name="ce3">
            <text:p>£165,85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I LTD</text:p>
          </table:table-cell>
          <table:table-cell office:value-type="string" table:style-name="ce1">
            <text:p>BH23 3PY</text:p>
          </table:table-cell>
          <table:table-cell office:value-type="float" office:value="49956" table:style-name="ce1">
            <text:p>49956</text:p>
          </table:table-cell>
          <table:table-cell office:value-type="string" table:style-name="ce1">
            <text:p>P+M General Services</text:p>
          </table:table-cell>
          <table:table-cell office:value-type="currency" office:value="165422.79999999999" table:style-name="ce3">
            <text:p>£165,4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9596" table:style-name="ce1">
            <text:p>4959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4940" table:style-name="ce3">
            <text:p>£164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50192" table:style-name="ce1">
            <text:p>501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3323.6" table:style-name="ce3">
            <text:p>£163,32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231" table:style-name="ce1">
            <text:p>45231</text:p>
          </table:table-cell>
          <table:table-cell office:value-type="string" table:style-name="ce1">
            <text:p>IT+Comms Rental Payments</text:p>
          </table:table-cell>
          <table:table-cell office:value-type="currency" office:value="163207.84" table:style-name="ce3">
            <text:p>£163,20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2964.75" table:style-name="ce3">
            <text:p>£162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62546.41" table:style-name="ce3">
            <text:p>£162,54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2132.81" table:style-name="ce3">
            <text:p>£162,13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61535.89000000001" table:style-name="ce3">
            <text:p>£161,53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131" table:style-name="ce1">
            <text:p>45131</text:p>
          </table:table-cell>
          <table:table-cell office:value-type="string" table:style-name="ce1">
            <text:p>IT+Comms Rental Payments</text:p>
          </table:table-cell>
          <table:table-cell office:value-type="currency" office:value="161390.39999999999" table:style-name="ce3">
            <text:p>£161,39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60655.26" table:style-name="ce3">
            <text:p>£160,65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60090.01" table:style-name="ce3">
            <text:p>£160,09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Medical Costs</text:p>
          </table:table-cell>
          <table:table-cell office:value-type="currency" office:value="159506.99" table:style-name="ce3">
            <text:p>£159,50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6649" table:style-name="ce1">
            <text:p>466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9466.73000000001" table:style-name="ce3">
            <text:p>£159,46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IT+Comms Rental Payments</text:p>
          </table:table-cell>
          <table:table-cell office:value-type="currency" office:value="158166" table:style-name="ce3">
            <text:p>£158,1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45762" table:style-name="ce1">
            <text:p>45762</text:p>
          </table:table-cell>
          <table:table-cell office:value-type="string" table:style-name="ce1">
            <text:p>IT+Comms Rental Payments</text:p>
          </table:table-cell>
          <table:table-cell office:value-type="currency" office:value="156970" table:style-name="ce3">
            <text:p>£156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47872" table:style-name="ce1">
            <text:p>478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6675.6" table:style-name="ce3">
            <text:p>£156,6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198" table:style-name="ce1">
            <text:p>45198</text:p>
          </table:table-cell>
          <table:table-cell office:value-type="string" table:style-name="ce1">
            <text:p>Research+Development Expend</text:p>
          </table:table-cell>
          <table:table-cell office:value-type="currency" office:value="156244.79999999999" table:style-name="ce3">
            <text:p>£156,2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Civ.</text:p>
          </table:table-cell>
          <table:table-cell office:value-type="currency" office:value="156215.21" table:style-name="ce3">
            <text:p>£156,21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IT+Comms Rental Payments</text:p>
          </table:table-cell>
          <table:table-cell office:value-type="currency" office:value="155835.51999999999" table:style-name="ce3">
            <text:p>£155,83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47037" table:style-name="ce1">
            <text:p>47037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078" table:style-name="ce1">
            <text:p>4707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54918.44" table:style-name="ce3">
            <text:p>£154,91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75" table:style-name="ce1">
            <text:p>200002827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3817.57" table:style-name="ce3">
            <text:p>£153,81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332" table:style-name="ce1">
            <text:p>2000028332</text:p>
          </table:table-cell>
          <table:table-cell office:value-type="string" table:style-name="ce1">
            <text:p>SUME AUC Capital Additions</text:p>
          </table:table-cell>
          <table:table-cell office:value-type="currency" office:value="153741.17000000001" table:style-name="ce3">
            <text:p>£153,74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PIRED ACT LIMITED</text:p>
          </table:table-cell>
          <table:table-cell office:value-type="string" table:style-name="ce1">
            <text:p>SN13 9EB</text:p>
          </table:table-cell>
          <table:table-cell office:value-type="float" office:value="47179" table:style-name="ce1">
            <text:p>471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547.91" table:style-name="ce3">
            <text:p>£153,54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8704" table:style-name="ce1">
            <text:p>48704</text:p>
          </table:table-cell>
          <table:table-cell office:value-type="string" table:style-name="ce1">
            <text:p>P+M General Services</text:p>
          </table:table-cell>
          <table:table-cell office:value-type="currency" office:value="153494.68" table:style-name="ce3">
            <text:p>£153,49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50057" table:style-name="ce1">
            <text:p>500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333.34" table:style-name="ce3">
            <text:p>£153,33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Feasibility Studies Exp</text:p>
          </table:table-cell>
          <table:table-cell office:value-type="currency" office:value="152437.1" table:style-name="ce3">
            <text:p>£152,43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>Buildings Maintenance</text:p>
          </table:table-cell>
          <table:table-cell office:value-type="currency" office:value="152308.19" table:style-name="ce3">
            <text:p>£152,30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Military Further Payments</text:p>
          </table:table-cell>
          <table:table-cell office:value-type="currency" office:value="152257.5" table:style-name="ce3">
            <text:p>£152,25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52241.16" table:style-name="ce3">
            <text:p>£152,24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7448" table:style-name="ce1">
            <text:p>47448</text:p>
          </table:table-cell>
          <table:table-cell office:value-type="string" table:style-name="ce1">
            <text:p>P+M General Services</text:p>
          </table:table-cell>
          <table:table-cell office:value-type="currency" office:value="150422.39999999999" table:style-name="ce3">
            <text:p>£150,42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ntangible ICT AUC Non SUME</text:p>
          </table:table-cell>
          <table:table-cell office:value-type="currency" office:value="150299" table:style-name="ce3">
            <text:p>£150,2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50000" table:style-name="ce3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0000" table:style-name="ce3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OMALERT LIMITED</text:p>
          </table:table-cell>
          <table:table-cell office:value-type="string" table:style-name="ce1">
            <text:p>NW3 5JS</text:p>
          </table:table-cell>
          <table:table-cell office:value-type="float" office:value="45694" table:style-name="ce1">
            <text:p>45694</text:p>
          </table:table-cell>
          <table:table-cell office:value-type="string" table:style-name="ce1">
            <text:p>IT+Comms Internal Costs</text:p>
          </table:table-cell>
          <table:table-cell office:value-type="currency" office:value="148485.6" table:style-name="ce3">
            <text:p>£148,4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UCL CONSULTANTS LIMITED</text:p>
          </table:table-cell>
          <table:table-cell office:value-type="string" table:style-name="ce1">
            <text:p>W1T 4TJ</text:p>
          </table:table-cell>
          <table:table-cell office:value-type="float" office:value="46425" table:style-name="ce1">
            <text:p>46425</text:p>
          </table:table-cell>
          <table:table-cell office:value-type="string" table:style-name="ce1">
            <text:p>External Training Civ.</text:p>
          </table:table-cell>
          <table:table-cell office:value-type="currency" office:value="148125" table:style-name="ce3">
            <text:p>£148,1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LMER AUTOMOTIVE LIMITED</text:p>
          </table:table-cell>
          <table:table-cell office:value-type="string" table:style-name="ce1">
            <text:p>WC2A 1LS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Research+Development Expend</text:p>
          </table:table-cell>
          <table:table-cell office:value-type="currency" office:value="147600" table:style-name="ce3">
            <text:p>£147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3.02.2026</text:p>
          </table:table-cell>
          <table:table-cell office:value-type="string" table:style-name="ce1">
            <text:p>Cloud Hosting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td</text:p>
          </table:table-cell>
          <table:table-cell table:style-name="ce1"/>
          <table:table-cell office:value-type="float" office:value="2000114119" table:style-name="ce1">
            <text:p>2000114119</text:p>
          </table:table-cell>
          <table:table-cell office:value-type="string" table:style-name="ce1">
            <text:p>Cloud Hosting</text:p>
          </table:table-cell>
          <table:table-cell office:value-type="currency" office:value="146543.46" table:style-name="ce3">
            <text:p>£146,54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Food + Clothing Consumed</text:p>
          </table:table-cell>
          <table:table-cell office:value-type="currency" office:value="145606.14000000001" table:style-name="ce3">
            <text:p>£145,60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999" table:style-name="ce1">
            <text:p>4599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5510.57999999999" table:style-name="ce3">
            <text:p>£145,51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P+M General Services</text:p>
          </table:table-cell>
          <table:table-cell office:value-type="currency" office:value="145086" table:style-name="ce3">
            <text:p>£145,0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CKNUOVO LTD</text:p>
          </table:table-cell>
          <table:table-cell office:value-type="string" table:style-name="ce1">
            <text:p>N1 7GU</text:p>
          </table:table-cell>
          <table:table-cell office:value-type="float" office:value="45455" table:style-name="ce1">
            <text:p>45455</text:p>
          </table:table-cell>
          <table:table-cell office:value-type="string" table:style-name="ce1">
            <text:p>IT+Comms Rental Payments</text:p>
          </table:table-cell>
          <table:table-cell office:value-type="currency" office:value="144690" table:style-name="ce3">
            <text:p>£144,6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 F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Transport FE Capital Add In Yr</text:p>
          </table:table-cell>
          <table:table-cell office:value-type="currency" office:value="144380.07999999999" table:style-name="ce3">
            <text:p>£144,38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7875" table:style-name="ce1">
            <text:p>4787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4162" table:style-name="ce3">
            <text:p>£144,1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5733" table:style-name="ce1">
            <text:p>4573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2990.51" table:style-name="ce3">
            <text:p>£142,99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50076" table:style-name="ce1">
            <text:p>5007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8997" table:style-name="ce1">
            <text:p>48997</text:p>
          </table:table-cell>
          <table:table-cell office:value-type="string" table:style-name="ce1">
            <text:p>IT+Comms Rental Payments</text:p>
          </table:table-cell>
          <table:table-cell office:value-type="currency" office:value="142644" table:style-name="ce3">
            <text:p>£142,6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table:style-name="ce1"/>
          <table:table-cell office:value-type="float" office:value="47747" table:style-name="ce1">
            <text:p>477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2514.89000000001" table:style-name="ce3">
            <text:p>£142,51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ORNE SYSTEMS NORTH AMERICA OF NJ INC.</text:p>
          </table:table-cell>
          <table:table-cell table:style-name="ce1"/>
          <table:table-cell office:value-type="float" office:value="3214091" table:style-name="ce1">
            <text:p>3214091</text:p>
          </table:table-cell>
          <table:table-cell office:value-type="string" table:style-name="ce1">
            <text:p>P+M General Services</text:p>
          </table:table-cell>
          <table:table-cell office:value-type="currency" office:value="142442" table:style-name="ce3">
            <text:p>£142,4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OODRICH LIGHTING SYSTEMS GMBH</text:p>
          </table:table-cell>
          <table:table-cell table:style-name="ce1"/>
          <table:table-cell office:value-type="float" office:value="6000092446" table:style-name="ce1">
            <text:p>60000924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2245.29" table:style-name="ce3">
            <text:p>£142,24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396" table:style-name="ce1">
            <text:p>453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1907.14000000001" table:style-name="ce3">
            <text:p>£141,9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9807" table:style-name="ce1">
            <text:p>498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1439.18" table:style-name="ce3">
            <text:p>£141,43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NLEY BUSINESS SCHOOL LIMITED</text:p>
          </table:table-cell>
          <table:table-cell office:value-type="string" table:style-name="ce1">
            <text:p>RG6 6AH</text:p>
          </table:table-cell>
          <table:table-cell office:value-type="float" office:value="50199" table:style-name="ce1">
            <text:p>50199</text:p>
          </table:table-cell>
          <table:table-cell office:value-type="string" table:style-name="ce1">
            <text:p>External Training Mil.</text:p>
          </table:table-cell>
          <table:table-cell office:value-type="currency" office:value="141232" table:style-name="ce3">
            <text:p>£141,2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47829" table:style-name="ce1">
            <text:p>47829</text:p>
          </table:table-cell>
          <table:table-cell office:value-type="string" table:style-name="ce1">
            <text:p>P+M General Services</text:p>
          </table:table-cell>
          <table:table-cell office:value-type="currency" office:value="140783" table:style-name="ce3">
            <text:p>£140,7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8687" table:style-name="ce1">
            <text:p>486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0313.60000000001" table:style-name="ce3">
            <text:p>£140,31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787" table:style-name="ce1">
            <text:p>497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9854.64000000001" table:style-name="ce3">
            <text:p>£139,85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9368" table:style-name="ce1">
            <text:p>493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7865" table:style-name="ce3">
            <text:p>£137,8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37778.37" table:style-name="ce3">
            <text:p>£137,77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136861.15" table:style-name="ce3">
            <text:p>£136,86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Def Military Assistance Fund</text:p>
          </table:table-cell>
          <table:table-cell office:value-type="currency" office:value="135478.67000000001" table:style-name="ce3">
            <text:p>£135,47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401" table:style-name="ce1">
            <text:p>454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5215.41" table:style-name="ce3">
            <text:p>£135,21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819" table:style-name="ce1">
            <text:p>478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141.20000000001" table:style-name="ce3">
            <text:p>£135,14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SUME AUC Capital Additions</text:p>
          </table:table-cell>
          <table:table-cell office:value-type="currency" office:value="135119" table:style-name="ce3">
            <text:p>£135,1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46785" table:style-name="ce1">
            <text:p>467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4311.48000000001" table:style-name="ce3">
            <text:p>£134,31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4">
            <text:p>24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473" table:style-name="ce1">
            <text:p>49473</text:p>
          </table:table-cell>
          <table:table-cell office:value-type="string" table:style-name="ce1">
            <text:p>SUME AUC Capital Additions</text:p>
          </table:table-cell>
          <table:table-cell office:value-type="currency" office:value="133921.99" table:style-name="ce3">
            <text:p>£133,92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133713.65" table:style-name="ce3">
            <text:p>£133,71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ABLON NETHERLANDS B.V.</text:p>
          </table:table-cell>
          <table:table-cell table:style-name="ce1"/>
          <table:table-cell office:value-type="float" office:value="3214027" table:style-name="ce1">
            <text:p>3214027</text:p>
          </table:table-cell>
          <table:table-cell office:value-type="string" table:style-name="ce1">
            <text:p>IT+Comms Rental Payments</text:p>
          </table:table-cell>
          <table:table-cell office:value-type="currency" office:value="131859.53" table:style-name="ce3">
            <text:p>£131,85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063" table:style-name="ce1">
            <text:p>460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1600" table:style-name="ce3">
            <text:p>£13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6097" table:style-name="ce1">
            <text:p>46097</text:p>
          </table:table-cell>
          <table:table-cell office:value-type="string" table:style-name="ce1">
            <text:p>FATS</text:p>
          </table:table-cell>
          <table:table-cell office:value-type="currency" office:value="130869.5" table:style-name="ce3">
            <text:p>£130,8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5832" table:style-name="ce1">
            <text:p>45832</text:p>
          </table:table-cell>
          <table:table-cell office:value-type="string" table:style-name="ce1">
            <text:p>IT+Comms Rental Payments</text:p>
          </table:table-cell>
          <table:table-cell office:value-type="currency" office:value="130860.47" table:style-name="ce3">
            <text:p>£130,86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802" table:style-name="ce1">
            <text:p>49802</text:p>
          </table:table-cell>
          <table:table-cell office:value-type="string" table:style-name="ce1">
            <text:p>IT+Comms Rental Payments</text:p>
          </table:table-cell>
          <table:table-cell office:value-type="currency" office:value="130733.56" table:style-name="ce3">
            <text:p>£130,73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172" table:style-name="ce1">
            <text:p>491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347.16" table:style-name="ce3">
            <text:p>£130,34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5965" table:style-name="ce1">
            <text:p>459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961.52" table:style-name="ce3">
            <text:p>£129,96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29885.33" table:style-name="ce3">
            <text:p>£129,88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621.59" table:style-name="ce3">
            <text:p>£129,62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AD SAFETY LIMITED</text:p>
          </table:table-cell>
          <table:table-cell office:value-type="string" table:style-name="ce1">
            <text:p>HG5 8LJ</text:p>
          </table:table-cell>
          <table:table-cell office:value-type="float" office:value="46792" table:style-name="ce1">
            <text:p>46792</text:p>
          </table:table-cell>
          <table:table-cell office:value-type="string" table:style-name="ce1">
            <text:p>Other Materiel Consumed</text:p>
          </table:table-cell>
          <table:table-cell office:value-type="currency" office:value="129610.8" table:style-name="ce3">
            <text:p>£129,61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RA SISTEMAS <text:s/>S.A.</text:p>
          </table:table-cell>
          <table:table-cell table:style-name="ce1"/>
          <table:table-cell office:value-type="float" office:value="3214012" table:style-name="ce1">
            <text:p>3214012</text:p>
          </table:table-cell>
          <table:table-cell office:value-type="string" table:style-name="ce1">
            <text:p>P+M General Services</text:p>
          </table:table-cell>
          <table:table-cell office:value-type="currency" office:value="129600" table:style-name="ce3">
            <text:p>£12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6525" table:style-name="ce1">
            <text:p>46525</text:p>
          </table:table-cell>
          <table:table-cell office:value-type="string" table:style-name="ce1">
            <text:p>IT+Comms Rental Payments</text:p>
          </table:table-cell>
          <table:table-cell office:value-type="currency" office:value="129295.82" table:style-name="ce3">
            <text:p>£129,29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9230.51" table:style-name="ce3">
            <text:p>£129,23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069.12" table:style-name="ce3">
            <text:p>£128,06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NAMAR BUILDING SERVICES LIMITED</text:p>
          </table:table-cell>
          <table:table-cell office:value-type="string" table:style-name="ce1">
            <text:p>SG6 3BF</text:p>
          </table:table-cell>
          <table:table-cell office:value-type="float" office:value="48805" table:style-name="ce1">
            <text:p>488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7710.58" table:style-name="ce3">
            <text:p>£127,71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IT+Comms Rental Payments</text:p>
          </table:table-cell>
          <table:table-cell office:value-type="currency" office:value="127486.95" table:style-name="ce3">
            <text:p>£127,48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6762" table:style-name="ce1">
            <text:p>467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421.24" table:style-name="ce3">
            <text:p>£127,42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126910.64" table:style-name="ce3">
            <text:p>£126,9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6490.18" table:style-name="ce3">
            <text:p>£126,49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6349" table:style-name="ce1">
            <text:p>46349</text:p>
          </table:table-cell>
          <table:table-cell office:value-type="string" table:style-name="ce1">
            <text:p>P+M General Services</text:p>
          </table:table-cell>
          <table:table-cell office:value-type="currency" office:value="126020.38" table:style-name="ce3">
            <text:p>£126,02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9859" table:style-name="ce1">
            <text:p>498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5938.33" table:style-name="ce3">
            <text:p>£125,93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50217" table:style-name="ce1">
            <text:p>50217</text:p>
          </table:table-cell>
          <table:table-cell office:value-type="string" table:style-name="ce1">
            <text:p>IT+Comms Rental Payments</text:p>
          </table:table-cell>
          <table:table-cell office:value-type="currency" office:value="125577.83" table:style-name="ce3">
            <text:p>£125,57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UHPOLDING TOURISMUS KU</text:p>
          </table:table-cell>
          <table:table-cell table:style-name="ce1"/>
          <table:table-cell office:value-type="float" office:value="6000092249" table:style-name="ce1">
            <text:p>6000092249</text:p>
          </table:table-cell>
          <table:table-cell office:value-type="string" table:style-name="ce1">
            <text:p>External Training Mil.</text:p>
          </table:table-cell>
          <table:table-cell office:value-type="currency" office:value="123862.93" table:style-name="ce3">
            <text:p>£123,86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947" table:style-name="ce1">
            <text:p>469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3139.82" table:style-name="ce3">
            <text:p>£123,13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50071" table:style-name="ce1">
            <text:p>50071</text:p>
          </table:table-cell>
          <table:table-cell office:value-type="string" table:style-name="ce1">
            <text:p>SUME AUC Capital Additions</text:p>
          </table:table-cell>
          <table:table-cell office:value-type="currency" office:value="122909.18" table:style-name="ce3">
            <text:p>£122,9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5944" table:style-name="ce1">
            <text:p>459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562.6" table:style-name="ce3">
            <text:p>£122,56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GCS INTERNATIONAL LIMITED</text:p>
          </table:table-cell>
          <table:table-cell office:value-type="string" table:style-name="ce1">
            <text:p>GU16 7EX</text:p>
          </table:table-cell>
          <table:table-cell office:value-type="float" office:value="45334" table:style-name="ce1">
            <text:p>45334</text:p>
          </table:table-cell>
          <table:table-cell office:value-type="string" table:style-name="ce1">
            <text:p>P+M General Services</text:p>
          </table:table-cell>
          <table:table-cell office:value-type="currency" office:value="122108.92" table:style-name="ce3">
            <text:p>£122,1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5158" table:style-name="ce1">
            <text:p>45158</text:p>
          </table:table-cell>
          <table:table-cell office:value-type="string" table:style-name="ce1">
            <text:p>Feasibility Studies Exp</text:p>
          </table:table-cell>
          <table:table-cell office:value-type="currency" office:value="121925.02" table:style-name="ce3">
            <text:p>£121,92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329" table:style-name="ce1">
            <text:p>200002832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1811.2" table:style-name="ce3">
            <text:p>£121,8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Welfare Costs</text:p>
          </table:table-cell>
          <table:table-cell office:value-type="currency" office:value="121568.65" table:style-name="ce3">
            <text:p>£121,5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7265" table:style-name="ce1">
            <text:p>472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516.55" table:style-name="ce3">
            <text:p>£121,51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255" table:style-name="ce1">
            <text:p>6000092255</text:p>
          </table:table-cell>
          <table:table-cell office:value-type="string" table:style-name="ce1">
            <text:p>External Training Mil.</text:p>
          </table:table-cell>
          <table:table-cell office:value-type="currency" office:value="120192.17" table:style-name="ce3">
            <text:p>£120,19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6933" table:style-name="ce1">
            <text:p>46933</text:p>
          </table:table-cell>
          <table:table-cell office:value-type="string" table:style-name="ce1">
            <text:p>P+M General Services</text:p>
          </table:table-cell>
          <table:table-cell office:value-type="currency" office:value="120117.31" table:style-name="ce3">
            <text:p>£120,11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022.61" table:style-name="ce3">
            <text:p>£120,02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858" table:style-name="ce1">
            <text:p>468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999.96" table:style-name="ce3">
            <text:p>£119,9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M TECHNOLOGIES SA</text:p>
          </table:table-cell>
          <table:table-cell table:style-name="ce1"/>
          <table:table-cell office:value-type="float" office:value="3214046" table:style-name="ce1">
            <text:p>3214046</text:p>
          </table:table-cell>
          <table:table-cell office:value-type="string" table:style-name="ce1">
            <text:p>IT+Comms Rental Payments</text:p>
          </table:table-cell>
          <table:table-cell office:value-type="currency" office:value="119904" table:style-name="ce3">
            <text:p>£119,9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7372" table:style-name="ce1">
            <text:p>47372</text:p>
          </table:table-cell>
          <table:table-cell office:value-type="string" table:style-name="ce1">
            <text:p>P+M General Services</text:p>
          </table:table-cell>
          <table:table-cell office:value-type="currency" office:value="119899.2" table:style-name="ce3">
            <text:p>£119,8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IT+Comms Rental Payments</text:p>
          </table:table-cell>
          <table:table-cell office:value-type="currency" office:value="119866.06" table:style-name="ce3">
            <text:p>£119,8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IT+Comms Rental Payments</text:p>
          </table:table-cell>
          <table:table-cell office:value-type="currency" office:value="119016" table:style-name="ce3">
            <text:p>£119,0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88" table:style-name="ce1">
            <text:p>2000028288</text:p>
          </table:table-cell>
          <table:table-cell office:value-type="string" table:style-name="ce1">
            <text:p>P+M General Services</text:p>
          </table:table-cell>
          <table:table-cell office:value-type="currency" office:value="118930.9" table:style-name="ce3">
            <text:p>£118,93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722" table:style-name="ce1">
            <text:p>457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8688.21" table:style-name="ce3">
            <text:p>£118,68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118375.43" table:style-name="ce3">
            <text:p>£118,37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6556" table:style-name="ce1">
            <text:p>465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656.42" table:style-name="ce3">
            <text:p>£116,65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116390.8" table:style-name="ce3">
            <text:p>£116,3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P+M General Services</text:p>
          </table:table-cell>
          <table:table-cell office:value-type="currency" office:value="115594.39" table:style-name="ce3">
            <text:p>£115,59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47049" table:style-name="ce1">
            <text:p>47049</text:p>
          </table:table-cell>
          <table:table-cell office:value-type="string" table:style-name="ce1">
            <text:p>IT+Comms Rental Payments</text:p>
          </table:table-cell>
          <table:table-cell office:value-type="currency" office:value="115339.8" table:style-name="ce3">
            <text:p>£115,33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950.77" table:style-name="ce3">
            <text:p>£114,95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UER, INC.</text:p>
          </table:table-cell>
          <table:table-cell table:style-name="ce1"/>
          <table:table-cell office:value-type="float" office:value="3214044" table:style-name="ce1">
            <text:p>3214044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13997.51" table:style-name="ce3">
            <text:p>£113,99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7462" table:style-name="ce1">
            <text:p>47462</text:p>
          </table:table-cell>
          <table:table-cell office:value-type="string" table:style-name="ce1">
            <text:p>IT+Comms Internal Costs</text:p>
          </table:table-cell>
          <table:table-cell office:value-type="currency" office:value="113994" table:style-name="ce3">
            <text:p>£113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50349" table:style-name="ce1">
            <text:p>50349</text:p>
          </table:table-cell>
          <table:table-cell office:value-type="string" table:style-name="ce1">
            <text:p>P+M General Services</text:p>
          </table:table-cell>
          <table:table-cell office:value-type="currency" office:value="113698.9" table:style-name="ce3">
            <text:p>£113,69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9691" table:style-name="ce1">
            <text:p>49691</text:p>
          </table:table-cell>
          <table:table-cell office:value-type="string" table:style-name="ce1">
            <text:p>P+M General Services</text:p>
          </table:table-cell>
          <table:table-cell office:value-type="currency" office:value="113367.6" table:style-name="ce3">
            <text:p>£113,3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50308" table:style-name="ce1">
            <text:p>50308</text:p>
          </table:table-cell>
          <table:table-cell office:value-type="string" table:style-name="ce1">
            <text:p>Buildings Maintenance</text:p>
          </table:table-cell>
          <table:table-cell office:value-type="currency" office:value="113134.93" table:style-name="ce3">
            <text:p>£113,1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I PTY LTD</text:p>
          </table:table-cell>
          <table:table-cell table:style-name="ce1"/>
          <table:table-cell office:value-type="float" office:value="3214121" table:style-name="ce1">
            <text:p>3214121</text:p>
          </table:table-cell>
          <table:table-cell office:value-type="string" table:style-name="ce1">
            <text:p>SUME AUC Capital Additions</text:p>
          </table:table-cell>
          <table:table-cell office:value-type="currency" office:value="112948.93" table:style-name="ce3">
            <text:p>£112,94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IT+Comms Rental Payments</text:p>
          </table:table-cell>
          <table:table-cell office:value-type="currency" office:value="112928.1" table:style-name="ce3">
            <text:p>£112,92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ENLEY BUSINESS SCHOOL LIMITED</text:p>
          </table:table-cell>
          <table:table-cell office:value-type="string" table:style-name="ce1">
            <text:p>RG6 6UR</text:p>
          </table:table-cell>
          <table:table-cell office:value-type="float" office:value="49504" table:style-name="ce1">
            <text:p>49504</text:p>
          </table:table-cell>
          <table:table-cell office:value-type="string" table:style-name="ce1">
            <text:p>External Training Mil.</text:p>
          </table:table-cell>
          <table:table-cell office:value-type="currency" office:value="112320" table:style-name="ce3">
            <text:p>£112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46118" table:style-name="ce1">
            <text:p>461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1922.74" table:style-name="ce3">
            <text:p>£111,92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50341" table:style-name="ce1">
            <text:p>50341</text:p>
          </table:table-cell>
          <table:table-cell office:value-type="string" table:style-name="ce1">
            <text:p>P+M General Services</text:p>
          </table:table-cell>
          <table:table-cell office:value-type="currency" office:value="111871.3" table:style-name="ce3">
            <text:p>£111,87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8704" table:style-name="ce1">
            <text:p>48704</text:p>
          </table:table-cell>
          <table:table-cell office:value-type="string" table:style-name="ce1">
            <text:p>SUME AUC Capital Additions</text:p>
          </table:table-cell>
          <table:table-cell office:value-type="currency" office:value="111233.52" table:style-name="ce3">
            <text:p>£111,23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5945" table:style-name="ce1">
            <text:p>45945</text:p>
          </table:table-cell>
          <table:table-cell office:value-type="string" table:style-name="ce1">
            <text:p>IT+Comms Rental Payments</text:p>
          </table:table-cell>
          <table:table-cell office:value-type="currency" office:value="110790.97" table:style-name="ce3">
            <text:p>£110,79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732.92" table:style-name="ce3">
            <text:p>£110,73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Buildings Maintenance</text:p>
          </table:table-cell>
          <table:table-cell office:value-type="currency" office:value="110533.98" table:style-name="ce3">
            <text:p>£110,53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416" table:style-name="ce1">
            <text:p>454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517.11" table:style-name="ce3">
            <text:p>£110,51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407.17" table:style-name="ce3">
            <text:p>£109,40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7792" table:style-name="ce1">
            <text:p>477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338.49" table:style-name="ce3">
            <text:p>£109,33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143" table:style-name="ce1">
            <text:p>49143</text:p>
          </table:table-cell>
          <table:table-cell office:value-type="string" table:style-name="ce1">
            <text:p>Buildings Maintenance</text:p>
          </table:table-cell>
          <table:table-cell office:value-type="currency" office:value="109152.5" table:style-name="ce3">
            <text:p>£109,15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Feasibility Studies Exp</text:p>
          </table:table-cell>
          <table:table-cell office:value-type="currency" office:value="108622.51" table:style-name="ce3">
            <text:p>£108,62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7826" table:style-name="ce1">
            <text:p>47826</text:p>
          </table:table-cell>
          <table:table-cell office:value-type="string" table:style-name="ce1">
            <text:p>SUME AUC Capital Additions</text:p>
          </table:table-cell>
          <table:table-cell office:value-type="currency" office:value="108479.3" table:style-name="ce3">
            <text:p>£108,47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354</text:p>
          </table:table-cell>
          <table:table-cell office:value-type="string" table:style-name="ce1">
            <text:p>Maintenance</text:p>
          </table:table-cell>
          <table:table-cell office:value-type="currency" office:value="107175.05" table:style-name="ce3">
            <text:p>£107,17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136" table:style-name="ce1">
            <text:p>47136</text:p>
          </table:table-cell>
          <table:table-cell office:value-type="string" table:style-name="ce1">
            <text:p>P+M General Services</text:p>
          </table:table-cell>
          <table:table-cell office:value-type="currency" office:value="107129.67" table:style-name="ce3">
            <text:p>£107,12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707" table:style-name="ce1">
            <text:p>47707</text:p>
          </table:table-cell>
          <table:table-cell office:value-type="string" table:style-name="ce1">
            <text:p>IT+Comms Rental Payments</text:p>
          </table:table-cell>
          <table:table-cell office:value-type="currency" office:value="107074.11" table:style-name="ce3">
            <text:p>£107,07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9311" table:style-name="ce1">
            <text:p>49311</text:p>
          </table:table-cell>
          <table:table-cell office:value-type="string" table:style-name="ce1">
            <text:p>IT+Comms Rental Payments</text:p>
          </table:table-cell>
          <table:table-cell office:value-type="currency" office:value="106900" table:style-name="ce3">
            <text:p>£106,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4005" table:style-name="ce1">
            <text:p>32140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6464.02" table:style-name="ce3">
            <text:p>£106,46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273" table:style-name="ce1">
            <text:p>49273</text:p>
          </table:table-cell>
          <table:table-cell office:value-type="string" table:style-name="ce1">
            <text:p>P+M General Services</text:p>
          </table:table-cell>
          <table:table-cell office:value-type="currency" office:value="106054.3" table:style-name="ce3">
            <text:p>£106,05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4058" table:style-name="ce1">
            <text:p>321405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5862.41" table:style-name="ce3">
            <text:p>£105,86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258" table:style-name="ce1">
            <text:p>462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842.62" table:style-name="ce3">
            <text:p>£105,84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7128" table:style-name="ce1">
            <text:p>471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708.38" table:style-name="ce3">
            <text:p>£105,70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838" table:style-name="ce1">
            <text:p>45838</text:p>
          </table:table-cell>
          <table:table-cell office:value-type="string" table:style-name="ce1">
            <text:p>P+M General Services</text:p>
          </table:table-cell>
          <table:table-cell office:value-type="currency" office:value="105280" table:style-name="ce3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9394" table:style-name="ce1">
            <text:p>4939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5236.47" table:style-name="ce3">
            <text:p>£105,23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751" table:style-name="ce1">
            <text:p>467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073.1" table:style-name="ce3">
            <text:p>£105,07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161" table:style-name="ce1">
            <text:p>46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5069.6" table:style-name="ce3">
            <text:p>£105,0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104928.17" table:style-name="ce3">
            <text:p>£104,92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SILIENCE COMMUNICATIONS LIMITED</text:p>
          </table:table-cell>
          <table:table-cell office:value-type="string" table:style-name="ce1">
            <text:p>PL11 2EH</text:p>
          </table:table-cell>
          <table:table-cell office:value-type="float" office:value="45649" table:style-name="ce1">
            <text:p>45649</text:p>
          </table:table-cell>
          <table:table-cell office:value-type="string" table:style-name="ce1">
            <text:p>P+M General Services</text:p>
          </table:table-cell>
          <table:table-cell office:value-type="currency" office:value="104224.84" table:style-name="ce3">
            <text:p>£104,22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Intan ICT Costs Non SUME   </text:p>
          </table:table-cell>
          <table:table-cell office:value-type="currency" office:value="104160" table:style-name="ce3">
            <text:p>£104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48974" table:style-name="ce1">
            <text:p>48974</text:p>
          </table:table-cell>
          <table:table-cell office:value-type="string" table:style-name="ce1">
            <text:p>Gas</text:p>
          </table:table-cell>
          <table:table-cell office:value-type="currency" office:value="104078.6" table:style-name="ce3">
            <text:p>£104,07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275" table:style-name="ce1">
            <text:p>49275</text:p>
          </table:table-cell>
          <table:table-cell office:value-type="string" table:style-name="ce1">
            <text:p>IT+Comms Rental Payments</text:p>
          </table:table-cell>
          <table:table-cell office:value-type="currency" office:value="103804.04" table:style-name="ce3">
            <text:p>£103,80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3221.68" table:style-name="ce3">
            <text:p>£103,22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16" table:style-name="ce1">
            <text:p>60000922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075.01" table:style-name="ce3">
            <text:p>£103,07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788.05" table:style-name="ce3">
            <text:p>£102,78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699.77" table:style-name="ce3">
            <text:p>£102,69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50134" table:style-name="ce1">
            <text:p>50134</text:p>
          </table:table-cell>
          <table:table-cell office:value-type="string" table:style-name="ce1">
            <text:p>P+M General Services</text:p>
          </table:table-cell>
          <table:table-cell office:value-type="currency" office:value="102505.03" table:style-name="ce3">
            <text:p>£102,50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IT+Comms Rental Payments</text:p>
          </table:table-cell>
          <table:table-cell office:value-type="currency" office:value="102500" table:style-name="ce3">
            <text:p>£10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49703" table:style-name="ce1">
            <text:p>49703</text:p>
          </table:table-cell>
          <table:table-cell office:value-type="string" table:style-name="ce1">
            <text:p>IT+Comms Internal Costs</text:p>
          </table:table-cell>
          <table:table-cell office:value-type="currency" office:value="101862" table:style-name="ce3">
            <text:p>£101,8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46106" table:style-name="ce1">
            <text:p>461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810.59" table:style-name="ce3">
            <text:p>£101,81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SUME AUC Capital Additions</text:p>
          </table:table-cell>
          <table:table-cell office:value-type="currency" office:value="101727.6" table:style-name="ce3">
            <text:p>£101,72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5492" table:style-name="ce1">
            <text:p>45492</text:p>
          </table:table-cell>
          <table:table-cell office:value-type="string" table:style-name="ce1">
            <text:p>Intangible ICT AUC Non SUME</text:p>
          </table:table-cell>
          <table:table-cell office:value-type="currency" office:value="101710" table:style-name="ce3">
            <text:p>£101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6921" table:style-name="ce1">
            <text:p>469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1340.05" table:style-name="ce3">
            <text:p>£101,34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340" table:style-name="ce1">
            <text:p>493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1272.52" table:style-name="ce3">
            <text:p>£101,27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45898" table:style-name="ce1">
            <text:p>4589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01084.52" table:style-name="ce3">
            <text:p>£101,08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8.02.2026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Burges Salmon LLP</text:p>
          </table:table-cell>
          <table:table-cell table:style-name="ce1"/>
          <table:table-cell office:value-type="float" office:value="2000114088" table:style-name="ce1">
            <text:p>2000114088</text:p>
          </table:table-cell>
          <table:table-cell office:value-type="string" table:style-name="ce1">
            <text:p>Legal Fees</text:p>
          </table:table-cell>
          <table:table-cell office:value-type="currency" office:value="101001.38" table:style-name="ce3">
            <text:p>£101,00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YER-WOOD TECHNOLOGIES LIMITED</text:p>
          </table:table-cell>
          <table:table-cell office:value-type="string" table:style-name="ce1">
            <text:p>GL20 6BY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RMC Engineering + Technical</text:p>
          </table:table-cell>
          <table:table-cell office:value-type="currency" office:value="100872.01" table:style-name="ce3">
            <text:p>£100,87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5555" table:style-name="ce1">
            <text:p>455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0849.67" table:style-name="ce3">
            <text:p>£100,84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0620.65" table:style-name="ce3">
            <text:p>£100,62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5353</text:p>
          </table:table-cell>
          <table:table-cell office:value-type="string" table:style-name="ce1">
            <text:p>Maintenance</text:p>
          </table:table-cell>
          <table:table-cell office:value-type="currency" office:value="100588.67" table:style-name="ce3">
            <text:p>£100,58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PEEDWORKS MOTORSPORT LIMITED</text:p>
          </table:table-cell>
          <table:table-cell office:value-type="string" table:style-name="ce1">
            <text:p>CW9 6JB?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PR Costs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6431" table:style-name="ce1">
            <text:p>464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81.86" table:style-name="ce3">
            <text:p>£99,9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50070" table:style-name="ce1">
            <text:p>500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863.89" table:style-name="ce3">
            <text:p>£99,86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9845.55" table:style-name="ce3">
            <text:p>£99,84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8653" table:style-name="ce1">
            <text:p>486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9836.89" table:style-name="ce3">
            <text:p>£99,83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P+M General Services</text:p>
          </table:table-cell>
          <table:table-cell office:value-type="currency" office:value="99638.73" table:style-name="ce3">
            <text:p>£99,63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4119" table:style-name="ce1">
            <text:p>321411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9168" table:style-name="ce3">
            <text:p>£99,1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45348" table:style-name="ce1">
            <text:p>453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960.69" table:style-name="ce3">
            <text:p>£98,96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98739.74" table:style-name="ce3">
            <text:p>£98,73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98248.19" table:style-name="ce3">
            <text:p>£98,24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50067" table:style-name="ce1">
            <text:p>50067</text:p>
          </table:table-cell>
          <table:table-cell office:value-type="string" table:style-name="ce1">
            <text:p>P+M General Services</text:p>
          </table:table-cell>
          <table:table-cell office:value-type="currency" office:value="97833.47" table:style-name="ce3">
            <text:p>£97,83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47655" table:style-name="ce1">
            <text:p>47655</text:p>
          </table:table-cell>
          <table:table-cell office:value-type="string" table:style-name="ce1">
            <text:p>P+M General Services</text:p>
          </table:table-cell>
          <table:table-cell office:value-type="currency" office:value="97614" table:style-name="ce3">
            <text:p>£97,6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6351" table:style-name="ce1">
            <text:p>4635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7120.8" table:style-name="ce3">
            <text:p>£97,12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8560" table:style-name="ce1">
            <text:p>48560</text:p>
          </table:table-cell>
          <table:table-cell office:value-type="string" table:style-name="ce1">
            <text:p>P+M General Services</text:p>
          </table:table-cell>
          <table:table-cell office:value-type="currency" office:value="96914.36" table:style-name="ce3">
            <text:p>£96,91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96911.71" table:style-name="ce3">
            <text:p>£96,91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5191" table:style-name="ce1">
            <text:p>451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6843.91" table:style-name="ce3">
            <text:p>£96,84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YO26 6RW</text:p>
          </table:table-cell>
          <table:table-cell office:value-type="float" office:value="45265" table:style-name="ce1">
            <text:p>45265</text:p>
          </table:table-cell>
          <table:table-cell office:value-type="string" table:style-name="ce1">
            <text:p>IT+Comms Rental Payments</text:p>
          </table:table-cell>
          <table:table-cell office:value-type="currency" office:value="96805" table:style-name="ce3">
            <text:p>£96,8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49965" table:style-name="ce1">
            <text:p>49965</text:p>
          </table:table-cell>
          <table:table-cell office:value-type="string" table:style-name="ce1">
            <text:p>Rates+CILOR + Rents</text:p>
          </table:table-cell>
          <table:table-cell office:value-type="currency" office:value="96409.42" table:style-name="ce3">
            <text:p>£96,40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49562" table:style-name="ce1">
            <text:p>4956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5977.65" table:style-name="ce3">
            <text:p>£95,97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23" table:style-name="ce1">
            <text:p>60000924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5897.35" table:style-name="ce3">
            <text:p>£95,89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le Security Services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5321</text:p>
          </table:table-cell>
          <table:table-cell office:value-type="string" table:style-name="ce1">
            <text:p>Security</text:p>
          </table:table-cell>
          <table:table-cell office:value-type="currency" office:value="95570.8" table:style-name="ce3">
            <text:p>£95,57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IT+Comms Rental Payments</text:p>
          </table:table-cell>
          <table:table-cell office:value-type="currency" office:value="95529.84" table:style-name="ce3">
            <text:p>£95,52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631" table:style-name="ce1">
            <text:p>466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95409.18" table:style-name="ce3">
            <text:p>£95,4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IGHTFOOT DEFENCE LIMITED</text:p>
          </table:table-cell>
          <table:table-cell office:value-type="string" table:style-name="ce1">
            <text:p>PO14 1TY</text:p>
          </table:table-cell>
          <table:table-cell office:value-type="float" office:value="46983" table:style-name="ce1">
            <text:p>46983</text:p>
          </table:table-cell>
          <table:table-cell office:value-type="string" table:style-name="ce1">
            <text:p>P+M General Services</text:p>
          </table:table-cell>
          <table:table-cell office:value-type="currency" office:value="94722.3" table:style-name="ce3">
            <text:p>£94,72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8975" table:style-name="ce1">
            <text:p>489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624.8" table:style-name="ce3">
            <text:p>£94,62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47466" table:style-name="ce1">
            <text:p>47466</text:p>
          </table:table-cell>
          <table:table-cell office:value-type="string" table:style-name="ce1">
            <text:p>External Training Mil.</text:p>
          </table:table-cell>
          <table:table-cell office:value-type="currency" office:value="93696" table:style-name="ce3">
            <text:p>£93,6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P+M General Services</text:p>
          </table:table-cell>
          <table:table-cell office:value-type="currency" office:value="93444.88" table:style-name="ce3">
            <text:p>£93,4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48721" table:style-name="ce1">
            <text:p>48721</text:p>
          </table:table-cell>
          <table:table-cell office:value-type="string" table:style-name="ce1">
            <text:p>Medical Costs</text:p>
          </table:table-cell>
          <table:table-cell office:value-type="currency" office:value="93362.13" table:style-name="ce3">
            <text:p>£93,36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5897" table:style-name="ce1">
            <text:p>4589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3051.25" table:style-name="ce3">
            <text:p>£93,05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7139" table:style-name="ce1">
            <text:p>47139</text:p>
          </table:table-cell>
          <table:table-cell office:value-type="string" table:style-name="ce1">
            <text:p>IT+Comms Rental Payments</text:p>
          </table:table-cell>
          <table:table-cell office:value-type="currency" office:value="92757.6" table:style-name="ce3">
            <text:p>£92,75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6472" table:style-name="ce1">
            <text:p>46472</text:p>
          </table:table-cell>
          <table:table-cell office:value-type="string" table:style-name="ce1">
            <text:p>Research+Development Expend</text:p>
          </table:table-cell>
          <table:table-cell office:value-type="currency" office:value="92111.28" table:style-name="ce3">
            <text:p>£92,1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333" table:style-name="ce1">
            <text:p>45333</text:p>
          </table:table-cell>
          <table:table-cell office:value-type="string" table:style-name="ce1">
            <text:p>PR Costs</text:p>
          </table:table-cell>
          <table:table-cell office:value-type="currency" office:value="91862.44" table:style-name="ce3">
            <text:p>£91,86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50125" table:style-name="ce1">
            <text:p>50125</text:p>
          </table:table-cell>
          <table:table-cell office:value-type="string" table:style-name="ce1">
            <text:p>P+M General Services</text:p>
          </table:table-cell>
          <table:table-cell office:value-type="currency" office:value="91046.74" table:style-name="ce3">
            <text:p>£91,04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91013.29" table:style-name="ce3">
            <text:p>£91,013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45198" table:style-name="ce1">
            <text:p>4519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0947.67" table:style-name="ce3">
            <text:p>£90,94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254" table:style-name="ce1">
            <text:p>46254</text:p>
          </table:table-cell>
          <table:table-cell office:value-type="string" table:style-name="ce1">
            <text:p>P+M General Services</text:p>
          </table:table-cell>
          <table:table-cell office:value-type="currency" office:value="90308.31" table:style-name="ce3">
            <text:p>£90,30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526" table:style-name="ce1">
            <text:p>495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0000" table:style-name="ce3">
            <text:p>£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89996.01" table:style-name="ce3">
            <text:p>£89,99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683" table:style-name="ce1">
            <text:p>46683</text:p>
          </table:table-cell>
          <table:table-cell office:value-type="string" table:style-name="ce1">
            <text:p>CL MonthEnd Accruals Balance</text:p>
          </table:table-cell>
          <table:table-cell office:value-type="currency" office:value="89466.77" table:style-name="ce3">
            <text:p>£89,46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413.55" table:style-name="ce3">
            <text:p>£89,41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46580" table:style-name="ce1">
            <text:p>46580</text:p>
          </table:table-cell>
          <table:table-cell office:value-type="string" table:style-name="ce1">
            <text:p>Transport + Movement Freight</text:p>
          </table:table-cell>
          <table:table-cell office:value-type="currency" office:value="89392.7" table:style-name="ce3">
            <text:p>£89,39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9391" table:style-name="ce1">
            <text:p>49391</text:p>
          </table:table-cell>
          <table:table-cell office:value-type="string" table:style-name="ce1">
            <text:p>Research+Development Expend</text:p>
          </table:table-cell>
          <table:table-cell office:value-type="currency" office:value="88375.53" table:style-name="ce3">
            <text:p>£88,37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7852" table:style-name="ce1">
            <text:p>47852</text:p>
          </table:table-cell>
          <table:table-cell office:value-type="string" table:style-name="ce1">
            <text:p>P+M General Services</text:p>
          </table:table-cell>
          <table:table-cell office:value-type="currency" office:value="88225.7" table:style-name="ce3">
            <text:p>£88,22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757" table:style-name="ce1">
            <text:p>45757</text:p>
          </table:table-cell>
          <table:table-cell office:value-type="string" table:style-name="ce1">
            <text:p>IT+Comms Rental Payments</text:p>
          </table:table-cell>
          <table:table-cell office:value-type="currency" office:value="87767.360000000001" table:style-name="ce3">
            <text:p>£87,76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6458" table:style-name="ce1">
            <text:p>46458</text:p>
          </table:table-cell>
          <table:table-cell office:value-type="string" table:style-name="ce1">
            <text:p>Intangible ICT AUC Non SUME</text:p>
          </table:table-cell>
          <table:table-cell office:value-type="currency" office:value="87621.18" table:style-name="ce3">
            <text:p>£87,62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P+M General Services</text:p>
          </table:table-cell>
          <table:table-cell office:value-type="currency" office:value="87459.72" table:style-name="ce3">
            <text:p>£87,45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DORCHESTER KEEP MILITARY T/A THE KEEP MILITARY MUSEUM</text:p>
          </table:table-cell>
          <table:table-cell office:value-type="string" table:style-name="ce1">
            <text:p>DT11RN</text:p>
          </table:table-cell>
          <table:table-cell office:value-type="float" office:value="46552" table:style-name="ce1">
            <text:p>46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87083" table:style-name="ce3">
            <text:p>£87,0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50331" table:style-name="ce1">
            <text:p>50331</text:p>
          </table:table-cell>
          <table:table-cell office:value-type="string" table:style-name="ce1">
            <text:p>Buildings Maintenance</text:p>
          </table:table-cell>
          <table:table-cell office:value-type="currency" office:value="86793.87" table:style-name="ce3">
            <text:p>£86,79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6456.42" table:style-name="ce3">
            <text:p>£86,45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6428.89" table:style-name="ce3">
            <text:p>£86,42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48630" table:style-name="ce1">
            <text:p>486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6129.01" table:style-name="ce3">
            <text:p>£86,12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48740" table:style-name="ce1">
            <text:p>487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021.72" table:style-name="ce3">
            <text:p>£86,02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Feasibility Studies Exp</text:p>
          </table:table-cell>
          <table:table-cell office:value-type="currency" office:value="85758.39" table:style-name="ce3">
            <text:p>£85,75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5913" table:style-name="ce1">
            <text:p>45913</text:p>
          </table:table-cell>
          <table:table-cell office:value-type="string" table:style-name="ce1">
            <text:p>P+M General Services</text:p>
          </table:table-cell>
          <table:table-cell office:value-type="currency" office:value="85623.59" table:style-name="ce3">
            <text:p>£85,62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50228" table:style-name="ce1">
            <text:p>5022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6332" table:style-name="ce1">
            <text:p>46332</text:p>
          </table:table-cell>
          <table:table-cell office:value-type="string" table:style-name="ce1">
            <text:p>Research+Development Expend</text:p>
          </table:table-cell>
          <table:table-cell office:value-type="currency" office:value="85311.14" table:style-name="ce3">
            <text:p>£85,31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ODINI LIMITED</text:p>
          </table:table-cell>
          <table:table-cell office:value-type="string" table:style-name="ce1">
            <text:p>SN9 5PZ</text:p>
          </table:table-cell>
          <table:table-cell office:value-type="float" office:value="48644" table:style-name="ce1">
            <text:p>486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294.65" table:style-name="ce3">
            <text:p>£85,29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PLOSIVE LEARNING SOLUTIONS LIMITED</text:p>
          </table:table-cell>
          <table:table-cell office:value-type="string" table:style-name="ce1">
            <text:p>OX11 0SG</text:p>
          </table:table-cell>
          <table:table-cell office:value-type="float" office:value="48699" table:style-name="ce1">
            <text:p>48699</text:p>
          </table:table-cell>
          <table:table-cell office:value-type="string" table:style-name="ce1">
            <text:p>External Training Mil.</text:p>
          </table:table-cell>
          <table:table-cell office:value-type="currency" office:value="85208.5" table:style-name="ce3">
            <text:p>£85,20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48549" table:style-name="ce1">
            <text:p>48549</text:p>
          </table:table-cell>
          <table:table-cell office:value-type="string" table:style-name="ce1">
            <text:p>IT+Comms Rental Payments</text:p>
          </table:table-cell>
          <table:table-cell office:value-type="currency" office:value="85158.5" table:style-name="ce3">
            <text:p>£85,1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7511" table:style-name="ce1">
            <text:p>47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941.81" table:style-name="ce3">
            <text:p>£84,94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9246" table:style-name="ce1">
            <text:p>49246</text:p>
          </table:table-cell>
          <table:table-cell office:value-type="string" table:style-name="ce1">
            <text:p>P+M General Services</text:p>
          </table:table-cell>
          <table:table-cell office:value-type="currency" office:value="84824.02" table:style-name="ce3">
            <text:p>£84,82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BI SCHMIDT UK LIMITED</text:p>
          </table:table-cell>
          <table:table-cell office:value-type="string" table:style-name="ce1">
            <text:p>PE2 6GP</text:p>
          </table:table-cell>
          <table:table-cell office:value-type="float" office:value="46138" table:style-name="ce1">
            <text:p>46138</text:p>
          </table:table-cell>
          <table:table-cell office:value-type="string" table:style-name="ce1">
            <text:p>P+M General Services</text:p>
          </table:table-cell>
          <table:table-cell office:value-type="currency" office:value="84434.93" table:style-name="ce3">
            <text:p>£84,43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194" table:style-name="ce1">
            <text:p>461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4392.639999999999" table:style-name="ce3">
            <text:p>£84,39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7265" table:style-name="ce1">
            <text:p>472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001.9" table:style-name="ce3">
            <text:p>£84,00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4089" table:style-name="ce1">
            <text:p>3214089</text:p>
          </table:table-cell>
          <table:table-cell office:value-type="string" table:style-name="ce1">
            <text:p>P+M General Services</text:p>
          </table:table-cell>
          <table:table-cell office:value-type="currency" office:value="84000" table:style-name="ce3">
            <text:p>£8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3940.3" table:style-name="ce3">
            <text:p>£83,94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9694" table:style-name="ce1">
            <text:p>496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3392.13" table:style-name="ce3">
            <text:p>£83,39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8599" table:style-name="ce1">
            <text:p>48599</text:p>
          </table:table-cell>
          <table:table-cell office:value-type="string" table:style-name="ce1">
            <text:p>P+M General Services</text:p>
          </table:table-cell>
          <table:table-cell office:value-type="currency" office:value="83374.710000000006" table:style-name="ce3">
            <text:p>£83,37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50108" table:style-name="ce1">
            <text:p>50108</text:p>
          </table:table-cell>
          <table:table-cell office:value-type="string" table:style-name="ce1">
            <text:p>PR Costs</text:p>
          </table:table-cell>
          <table:table-cell office:value-type="currency" office:value="83250" table:style-name="ce3">
            <text:p>£83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6150" table:style-name="ce1">
            <text:p>46150</text:p>
          </table:table-cell>
          <table:table-cell office:value-type="string" table:style-name="ce1">
            <text:p>External Training Mil.</text:p>
          </table:table-cell>
          <table:table-cell office:value-type="currency" office:value="83076.2" table:style-name="ce3">
            <text:p>£83,07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50177" table:style-name="ce1">
            <text:p>501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402.42" table:style-name="ce3">
            <text:p>£82,40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9398" table:style-name="ce1">
            <text:p>493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111.429999999993" table:style-name="ce3">
            <text:p>£82,11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8624" table:style-name="ce1">
            <text:p>48624</text:p>
          </table:table-cell>
          <table:table-cell office:value-type="string" table:style-name="ce1">
            <text:p>P+M General Services</text:p>
          </table:table-cell>
          <table:table-cell office:value-type="currency" office:value="82077" table:style-name="ce3">
            <text:p>£82,0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FA HEALTHCARE IT UK LIMITED</text:p>
          </table:table-cell>
          <table:table-cell office:value-type="string" table:style-name="ce1">
            <text:p>UB11 1FW</text:p>
          </table:table-cell>
          <table:table-cell office:value-type="float" office:value="50270" table:style-name="ce1">
            <text:p>50270</text:p>
          </table:table-cell>
          <table:table-cell office:value-type="string" table:style-name="ce1">
            <text:p>IT+Comms Rental Payments</text:p>
          </table:table-cell>
          <table:table-cell office:value-type="currency" office:value="81984.78" table:style-name="ce3">
            <text:p>£81,9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49934" table:style-name="ce1">
            <text:p>49934</text:p>
          </table:table-cell>
          <table:table-cell office:value-type="string" table:style-name="ce1">
            <text:p>P+M General Services</text:p>
          </table:table-cell>
          <table:table-cell office:value-type="currency" office:value="81963.31" table:style-name="ce3">
            <text:p>£81,96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81386.509999999995" table:style-name="ce3">
            <text:p>£81,38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517" table:style-name="ce1">
            <text:p>4951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1182.350000000006" table:style-name="ce3">
            <text:p>£81,18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Buildings Maintenance</text:p>
          </table:table-cell>
          <table:table-cell office:value-type="currency" office:value="81140.84" table:style-name="ce3">
            <text:p>£81,14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5834" table:style-name="ce1">
            <text:p>458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80945.63" table:style-name="ce3">
            <text:p>£80,94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50293" table:style-name="ce1">
            <text:p>502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906.69" table:style-name="ce3">
            <text:p>£80,90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50207" table:style-name="ce1">
            <text:p>502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880" table:style-name="ce3">
            <text:p>£80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706.36" table:style-name="ce3">
            <text:p>£80,70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8706" table:style-name="ce1">
            <text:p>487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80668.87" table:style-name="ce3">
            <text:p>£80,66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0492.84" table:style-name="ce3">
            <text:p>£80,49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47812" table:style-name="ce1">
            <text:p>47812</text:p>
          </table:table-cell>
          <table:table-cell office:value-type="string" table:style-name="ce1">
            <text:p>Medical Costs</text:p>
          </table:table-cell>
          <table:table-cell office:value-type="currency" office:value="80301" table:style-name="ce3">
            <text:p>£80,3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50079" table:style-name="ce1">
            <text:p>50079</text:p>
          </table:table-cell>
          <table:table-cell office:value-type="string" table:style-name="ce1">
            <text:p>P+M General Services</text:p>
          </table:table-cell>
          <table:table-cell office:value-type="currency" office:value="80252" table:style-name="ce3">
            <text:p>£8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TIONWIDE ASSISTANCE GROUP LIMITED</text:p>
          </table:table-cell>
          <table:table-cell office:value-type="string" table:style-name="ce1">
            <text:p>CM3 6LG</text:p>
          </table:table-cell>
          <table:table-cell office:value-type="float" office:value="47732" table:style-name="ce1">
            <text:p>47732</text:p>
          </table:table-cell>
          <table:table-cell office:value-type="string" table:style-name="ce1">
            <text:p>P+M General Services</text:p>
          </table:table-cell>
          <table:table-cell office:value-type="currency" office:value="80236.5" table:style-name="ce3">
            <text:p>£80,23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2000028336" table:style-name="ce1">
            <text:p>2000028336</text:p>
          </table:table-cell>
          <table:table-cell office:value-type="string" table:style-name="ce1">
            <text:p>External Training Mil.</text:p>
          </table:table-cell>
          <table:table-cell office:value-type="currency" office:value="80228.45" table:style-name="ce3">
            <text:p>£80,22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HE NATIONAL MEMORIAL ARBORETUM COMPANY LIMITED</text:p>
          </table:table-cell>
          <table:table-cell office:value-type="string" table:style-name="ce1">
            <text:p>DE13 7AR</text:p>
          </table:table-cell>
          <table:table-cell office:value-type="float" office:value="45253" table:style-name="ce1">
            <text:p>45253</text:p>
          </table:table-cell>
          <table:table-cell office:value-type="string" table:style-name="ce1">
            <text:p>Grants in Aid Other</text:p>
          </table:table-cell>
          <table:table-cell office:value-type="currency" office:value="79988.28" table:style-name="ce3">
            <text:p>£79,98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7397" table:style-name="ce1">
            <text:p>47397</text:p>
          </table:table-cell>
          <table:table-cell office:value-type="string" table:style-name="ce1">
            <text:p>P+M General Services</text:p>
          </table:table-cell>
          <table:table-cell office:value-type="currency" office:value="79475.87" table:style-name="ce3">
            <text:p>£79,4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7.02.2026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4078" table:style-name="ce1">
            <text:p>2000114078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79447.83" table:style-name="ce3">
            <text:p>£79,4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757" table:style-name="ce1">
            <text:p>45757</text:p>
          </table:table-cell>
          <table:table-cell office:value-type="string" table:style-name="ce1">
            <text:p>IT+Comms Rental Payments</text:p>
          </table:table-cell>
          <table:table-cell office:value-type="currency" office:value="79425.7" table:style-name="ce3">
            <text:p>£79,42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216" table:style-name="ce1">
            <text:p>60000922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187.64" table:style-name="ce3">
            <text:p>£79,18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0313" table:style-name="ce1">
            <text:p>503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8584" table:style-name="ce3">
            <text:p>£78,5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EED SPECIALIST RECRUITMENT LTD</text:p>
          </table:table-cell>
          <table:table-cell office:value-type="string" table:style-name="ce1">
            <text:p>WC2A 1DT</text:p>
          </table:table-cell>
          <table:table-cell office:value-type="float" office:value="46893" table:style-name="ce1">
            <text:p>46893</text:p>
          </table:table-cell>
          <table:table-cell office:value-type="string" table:style-name="ce1">
            <text:p>Civilian Further Payments</text:p>
          </table:table-cell>
          <table:table-cell office:value-type="currency" office:value="78260" table:style-name="ce3">
            <text:p>£78,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7765" table:style-name="ce1">
            <text:p>47765</text:p>
          </table:table-cell>
          <table:table-cell office:value-type="string" table:style-name="ce1">
            <text:p>IT+Comms Rental Payments</text:p>
          </table:table-cell>
          <table:table-cell office:value-type="currency" office:value="78108" table:style-name="ce3">
            <text:p>£78,1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5687" table:style-name="ce1">
            <text:p>456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8000" table:style-name="ce3">
            <text:p>£7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Welfare Costs</text:p>
          </table:table-cell>
          <table:table-cell office:value-type="currency" office:value="77958.880000000005" table:style-name="ce3">
            <text:p>£77,95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6695" table:style-name="ce1">
            <text:p>46695</text:p>
          </table:table-cell>
          <table:table-cell office:value-type="string" table:style-name="ce1">
            <text:p>P+M General Services</text:p>
          </table:table-cell>
          <table:table-cell office:value-type="currency" office:value="77428.81" table:style-name="ce3">
            <text:p>£77,42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9421" table:style-name="ce1">
            <text:p>494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982.92" table:style-name="ce3">
            <text:p>£76,98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CS Engineering + Technical</text:p>
          </table:table-cell>
          <table:table-cell office:value-type="currency" office:value="76726.94" table:style-name="ce3">
            <text:p>£76,72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894" table:style-name="ce1">
            <text:p>4689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6579.13" table:style-name="ce3">
            <text:p>£76,57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50110" table:style-name="ce1">
            <text:p>501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519.399999999994" table:style-name="ce3">
            <text:p>£76,51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76486.710000000006" table:style-name="ce3">
            <text:p>£76,48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562" table:style-name="ce1">
            <text:p>455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76295.63" table:style-name="ce3">
            <text:p>£76,29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7554" table:style-name="ce1">
            <text:p>4755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6288.69" table:style-name="ce3">
            <text:p>£76,28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9960" table:style-name="ce1">
            <text:p>499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224" table:style-name="ce3">
            <text:p>£76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49215" table:style-name="ce1">
            <text:p>492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157.53" table:style-name="ce3">
            <text:p>£76,15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4">
            <text:p>02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EPAID FINANCIAL SERVICES LIMITED</text:p>
          </table:table-cell>
          <table:table-cell office:value-type="string" table:style-name="ce1">
            <text:p>EC3A 6AP</text:p>
          </table:table-cell>
          <table:table-cell office:value-type="float" office:value="45267" table:style-name="ce1">
            <text:p>45267</text:p>
          </table:table-cell>
          <table:table-cell office:value-type="string" table:style-name="ce1">
            <text:p>Administration Pmnts</text:p>
          </table:table-cell>
          <table:table-cell office:value-type="currency" office:value="75721.600000000006" table:style-name="ce3">
            <text:p>£75,7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 FIS SH.P.K</text:p>
          </table:table-cell>
          <table:table-cell table:style-name="ce1"/>
          <table:table-cell office:value-type="float" office:value="2000028337" table:style-name="ce1">
            <text:p>2000028337</text:p>
          </table:table-cell>
          <table:table-cell office:value-type="string" table:style-name="ce1">
            <text:p>Fuels Non Utilities Consumed</text:p>
          </table:table-cell>
          <table:table-cell office:value-type="currency" office:value="75627.63" table:style-name="ce3">
            <text:p>£75,62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5605" table:style-name="ce1">
            <text:p>456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547.05" table:style-name="ce3">
            <text:p>£75,54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995" table:style-name="ce1">
            <text:p>45995</text:p>
          </table:table-cell>
          <table:table-cell office:value-type="string" table:style-name="ce1">
            <text:p>P+M General Services</text:p>
          </table:table-cell>
          <table:table-cell office:value-type="currency" office:value="75536" table:style-name="ce3">
            <text:p>£75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4050" table:style-name="ce1">
            <text:p>3214050</text:p>
          </table:table-cell>
          <table:table-cell office:value-type="string" table:style-name="ce1">
            <text:p>Food + Clothing Consumed</text:p>
          </table:table-cell>
          <table:table-cell office:value-type="currency" office:value="75465.320000000007" table:style-name="ce3">
            <text:p>£75,46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75290.5" table:style-name="ce3">
            <text:p>£75,29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75025.179999999993" table:style-name="ce3">
            <text:p>£75,02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239" table:style-name="ce1">
            <text:p>45239</text:p>
          </table:table-cell>
          <table:table-cell office:value-type="string" table:style-name="ce1">
            <text:p>IT+Comms Rental Payments</text:p>
          </table:table-cell>
          <table:table-cell office:value-type="currency" office:value="74463.23" table:style-name="ce3">
            <text:p>£74,46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974" table:style-name="ce1">
            <text:p>459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74449.490000000005" table:style-name="ce3">
            <text:p>£74,44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46365" table:style-name="ce1">
            <text:p>46365</text:p>
          </table:table-cell>
          <table:table-cell office:value-type="string" table:style-name="ce1">
            <text:p>IT+Comms Rental Payments</text:p>
          </table:table-cell>
          <table:table-cell office:value-type="currency" office:value="74446.850000000006" table:style-name="ce3">
            <text:p>£74,44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4386.2" table:style-name="ce3">
            <text:p>£74,3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46291" table:style-name="ce1">
            <text:p>46291</text:p>
          </table:table-cell>
          <table:table-cell office:value-type="string" table:style-name="ce1">
            <text:p>IT+Comms Rental Payments</text:p>
          </table:table-cell>
          <table:table-cell office:value-type="currency" office:value="74325.58" table:style-name="ce3">
            <text:p>£74,32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7649" table:style-name="ce1">
            <text:p>476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4274" table:style-name="ce3">
            <text:p>£74,2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3865.81" table:style-name="ce3">
            <text:p>£73,86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IT+Comms Internal Costs</text:p>
          </table:table-cell>
          <table:table-cell office:value-type="currency" office:value="73669.7" table:style-name="ce3">
            <text:p>£73,66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47596" table:style-name="ce1">
            <text:p>4759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3652" table:style-name="ce3">
            <text:p>£73,6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49905" table:style-name="ce1">
            <text:p>49905</text:p>
          </table:table-cell>
          <table:table-cell office:value-type="string" table:style-name="ce1">
            <text:p>P+M General Services</text:p>
          </table:table-cell>
          <table:table-cell office:value-type="currency" office:value="73320.83" table:style-name="ce3">
            <text:p>£73,3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K CONNECT LIMITED</text:p>
          </table:table-cell>
          <table:table-cell office:value-type="string" table:style-name="ce1">
            <text:p>GU14 0LX</text:p>
          </table:table-cell>
          <table:table-cell office:value-type="float" office:value="47247" table:style-name="ce1">
            <text:p>47247</text:p>
          </table:table-cell>
          <table:table-cell office:value-type="string" table:style-name="ce1">
            <text:p>Research+Development Expend</text:p>
          </table:table-cell>
          <table:table-cell office:value-type="currency" office:value="73180.5" table:style-name="ce3">
            <text:p>£73,1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8837" table:style-name="ce1">
            <text:p>48837</text:p>
          </table:table-cell>
          <table:table-cell office:value-type="string" table:style-name="ce1">
            <text:p>Research+Development Expend</text:p>
          </table:table-cell>
          <table:table-cell office:value-type="currency" office:value="72766.73" table:style-name="ce3">
            <text:p>£72,76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50012" table:style-name="ce1">
            <text:p>500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649.740000000005" table:style-name="ce3">
            <text:p>£72,649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SK ENVIRONMENT LIMITED</text:p>
          </table:table-cell>
          <table:table-cell office:value-type="string" table:style-name="ce1">
            <text:p>G41 1DX</text:p>
          </table:table-cell>
          <table:table-cell office:value-type="float" office:value="47618" table:style-name="ce1">
            <text:p>47618</text:p>
          </table:table-cell>
          <table:table-cell office:value-type="string" table:style-name="ce1">
            <text:p>Buildings Maintenance</text:p>
          </table:table-cell>
          <table:table-cell office:value-type="currency" office:value="72516.899999999994" table:style-name="ce3">
            <text:p>£72,51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2448.539999999994" table:style-name="ce3">
            <text:p>£72,44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72112.740000000005" table:style-name="ce3">
            <text:p>£72,11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45976" table:style-name="ce1">
            <text:p>459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071.399999999994" table:style-name="ce3">
            <text:p>£72,07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5279" table:style-name="ce1">
            <text:p>45279</text:p>
          </table:table-cell>
          <table:table-cell office:value-type="string" table:style-name="ce1">
            <text:p>IT+Comms Rental Payments</text:p>
          </table:table-cell>
          <table:table-cell office:value-type="currency" office:value="72050" table:style-name="ce3">
            <text:p>£72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6687" table:style-name="ce1">
            <text:p>46687</text:p>
          </table:table-cell>
          <table:table-cell office:value-type="string" table:style-name="ce1">
            <text:p>IT+Comms Rental Payments</text:p>
          </table:table-cell>
          <table:table-cell office:value-type="currency" office:value="72050" table:style-name="ce3">
            <text:p>£72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71946.22" table:style-name="ce3">
            <text:p>£71,94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46140" table:style-name="ce1">
            <text:p>46140</text:p>
          </table:table-cell>
          <table:table-cell office:value-type="string" table:style-name="ce1">
            <text:p>IT+Comms Rental Payments</text:p>
          </table:table-cell>
          <table:table-cell office:value-type="currency" office:value="71869" table:style-name="ce3">
            <text:p>£71,8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71199.86" table:style-name="ce3">
            <text:p>£71,19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FFICE DE TOURISME DE SERRE CHEVALIER</text:p>
          </table:table-cell>
          <table:table-cell table:style-name="ce1"/>
          <table:table-cell office:value-type="float" office:value="6000092282" table:style-name="ce1">
            <text:p>6000092282</text:p>
          </table:table-cell>
          <table:table-cell office:value-type="string" table:style-name="ce1">
            <text:p>External Training Mil.</text:p>
          </table:table-cell>
          <table:table-cell office:value-type="currency" office:value="71193.66" table:style-name="ce3">
            <text:p>£71,19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49869" table:style-name="ce1">
            <text:p>498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1189.25" table:style-name="ce3">
            <text:p>£71,18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974.38" table:style-name="ce3">
            <text:p>£70,97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GGITT (UK) LIMITED</text:p>
          </table:table-cell>
          <table:table-cell office:value-type="string" table:style-name="ce1">
            <text:p>PO15 5TT</text:p>
          </table:table-cell>
          <table:table-cell office:value-type="float" office:value="47775" table:style-name="ce1">
            <text:p>47775</text:p>
          </table:table-cell>
          <table:table-cell office:value-type="string" table:style-name="ce1">
            <text:p>P+M General Services</text:p>
          </table:table-cell>
          <table:table-cell office:value-type="currency" office:value="70810" table:style-name="ce3">
            <text:p>£70,8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Mil.</text:p>
          </table:table-cell>
          <table:table-cell office:value-type="currency" office:value="70700.69" table:style-name="ce3">
            <text:p>£70,70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70420.479999999996" table:style-name="ce3">
            <text:p>£70,42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236.78" table:style-name="ce3">
            <text:p>£70,23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EERING INTERNATIONAL SERVICES LIMITED</text:p>
          </table:table-cell>
          <table:table-cell office:value-type="string" table:style-name="ce1">
            <text:p>TS18 3HF</text:p>
          </table:table-cell>
          <table:table-cell office:value-type="float" office:value="47186" table:style-name="ce1">
            <text:p>47186</text:p>
          </table:table-cell>
          <table:table-cell office:value-type="string" table:style-name="ce1">
            <text:p>P+M General Services</text:p>
          </table:table-cell>
          <table:table-cell office:value-type="currency" office:value="70084.800000000003" table:style-name="ce3">
            <text:p>£70,0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795" table:style-name="ce1">
            <text:p>497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000" table:style-name="ce3">
            <text:p>£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8646" table:style-name="ce1">
            <text:p>48646</text:p>
          </table:table-cell>
          <table:table-cell office:value-type="string" table:style-name="ce1">
            <text:p>P+M General Services</text:p>
          </table:table-cell>
          <table:table-cell office:value-type="currency" office:value="69592.899999999994" table:style-name="ce3">
            <text:p>£69,59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531" table:style-name="ce1">
            <text:p>475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9500.22" table:style-name="ce3">
            <text:p>£69,50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209.179999999993" table:style-name="ce3">
            <text:p>£69,20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48623" table:style-name="ce1">
            <text:p>48623</text:p>
          </table:table-cell>
          <table:table-cell office:value-type="string" table:style-name="ce1">
            <text:p>P+M General Services</text:p>
          </table:table-cell>
          <table:table-cell office:value-type="currency" office:value="69073.320000000007" table:style-name="ce3">
            <text:p>£69,07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LFA LAVAL LTD</text:p>
          </table:table-cell>
          <table:table-cell office:value-type="string" table:style-name="ce1">
            <text:p>GU15 3DN</text:p>
          </table:table-cell>
          <table:table-cell office:value-type="float" office:value="49660" table:style-name="ce1">
            <text:p>4966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8350.83" table:style-name="ce3">
            <text:p>£68,35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UNCAN GREEN &amp; PARTNERS <text:s/>T/A PICK EVERARD</text:p>
          </table:table-cell>
          <table:table-cell office:value-type="string" table:style-name="ce1">
            <text:p>LE1 1HA</text:p>
          </table:table-cell>
          <table:table-cell office:value-type="float" office:value="50015" table:style-name="ce1">
            <text:p>500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303.81" table:style-name="ce3">
            <text:p>£68,30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INKIDEA LIMITED</text:p>
          </table:table-cell>
          <table:table-cell office:value-type="string" table:style-name="ce1">
            <text:p>SY5 7PZ</text:p>
          </table:table-cell>
          <table:table-cell office:value-type="float" office:value="45446" table:style-name="ce1">
            <text:p>454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904.399999999994" table:style-name="ce3">
            <text:p>£67,90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HE ROYAL UNITED SERVICES INSTITUTE FORDEFENCEANDSECURITYSTUDIES</text:p>
          </table:table-cell>
          <table:table-cell office:value-type="string" table:style-name="ce1">
            <text:p>SW1A 2ET</text:p>
          </table:table-cell>
          <table:table-cell office:value-type="float" office:value="47465" table:style-name="ce1">
            <text:p>474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884" table:style-name="ce3">
            <text:p>£67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ORTSMOUTH AVIATION LIMITED</text:p>
          </table:table-cell>
          <table:table-cell office:value-type="string" table:style-name="ce1">
            <text:p>PO3 5PF</text:p>
          </table:table-cell>
          <table:table-cell office:value-type="float" office:value="48691" table:style-name="ce1">
            <text:p>48691</text:p>
          </table:table-cell>
          <table:table-cell office:value-type="string" table:style-name="ce1">
            <text:p>P+M General Services</text:p>
          </table:table-cell>
          <table:table-cell office:value-type="currency" office:value="67677.600000000006" table:style-name="ce3">
            <text:p>£67,6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NIVERSITY OF BATH</text:p>
          </table:table-cell>
          <table:table-cell office:value-type="string" table:style-name="ce1">
            <text:p>BA2 7AY</text:p>
          </table:table-cell>
          <table:table-cell office:value-type="float" office:value="49551" table:style-name="ce1">
            <text:p>49551</text:p>
          </table:table-cell>
          <table:table-cell office:value-type="string" table:style-name="ce1">
            <text:p>Research+Development Expend</text:p>
          </table:table-cell>
          <table:table-cell office:value-type="currency" office:value="67485" table:style-name="ce3">
            <text:p>£67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Military Further Payments</text:p>
          </table:table-cell>
          <table:table-cell office:value-type="currency" office:value="67332" table:style-name="ce3">
            <text:p>£67,3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9413" table:style-name="ce1">
            <text:p>494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217.490000000005" table:style-name="ce3">
            <text:p>£67,21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202" table:style-name="ce1">
            <text:p>46202</text:p>
          </table:table-cell>
          <table:table-cell office:value-type="string" table:style-name="ce1">
            <text:p>P+M General Services</text:p>
          </table:table-cell>
          <table:table-cell office:value-type="currency" office:value="66752" table:style-name="ce3">
            <text:p>£66,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>Buildings Maintenance</text:p>
          </table:table-cell>
          <table:table-cell office:value-type="currency" office:value="66703.22" table:style-name="ce3">
            <text:p>£66,70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50072" table:style-name="ce1">
            <text:p>50072</text:p>
          </table:table-cell>
          <table:table-cell office:value-type="string" table:style-name="ce1">
            <text:p>P+M General Services</text:p>
          </table:table-cell>
          <table:table-cell office:value-type="currency" office:value="66522.03" table:style-name="ce3">
            <text:p>£66,52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7583" table:style-name="ce1">
            <text:p>475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338.210000000006" table:style-name="ce3">
            <text:p>£66,33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48811" table:style-name="ce1">
            <text:p>488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279" table:style-name="ce3">
            <text:p>£66,2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4">
            <text:p>20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SUME AUC Capital Additions</text:p>
          </table:table-cell>
          <table:table-cell office:value-type="currency" office:value="66041.100000000006" table:style-name="ce3">
            <text:p>£66,04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2000028273" table:style-name="ce1">
            <text:p>2000028273</text:p>
          </table:table-cell>
          <table:table-cell office:value-type="string" table:style-name="ce1">
            <text:p>P+M General Services</text:p>
          </table:table-cell>
          <table:table-cell office:value-type="currency" office:value="65587.47" table:style-name="ce3">
            <text:p>£65,58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5545" table:style-name="ce1">
            <text:p>455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340" table:style-name="ce3">
            <text:p>£65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T+Comms Rental Payments</text:p>
          </table:table-cell>
          <table:table-cell office:value-type="currency" office:value="65181.69" table:style-name="ce3">
            <text:p>£65,18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46652" table:style-name="ce1">
            <text:p>46652</text:p>
          </table:table-cell>
          <table:table-cell office:value-type="string" table:style-name="ce1">
            <text:p>P+M General Services</text:p>
          </table:table-cell>
          <table:table-cell office:value-type="currency" office:value="65063.9" table:style-name="ce3">
            <text:p>£65,06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47443" table:style-name="ce1">
            <text:p>47443</text:p>
          </table:table-cell>
          <table:table-cell office:value-type="string" table:style-name="ce1">
            <text:p>External Training Mil.</text:p>
          </table:table-cell>
          <table:table-cell office:value-type="currency" office:value="65013" table:style-name="ce3">
            <text:p>£65,0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5741" table:style-name="ce1">
            <text:p>45741</text:p>
          </table:table-cell>
          <table:table-cell office:value-type="string" table:style-name="ce1">
            <text:p>P+M General Services</text:p>
          </table:table-cell>
          <table:table-cell office:value-type="currency" office:value="64989.599999999999" table:style-name="ce3">
            <text:p>£64,98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External Training Mil.</text:p>
          </table:table-cell>
          <table:table-cell office:value-type="currency" office:value="64968" table:style-name="ce3">
            <text:p>£64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Intangible ICT AUC Non SUME</text:p>
          </table:table-cell>
          <table:table-cell office:value-type="currency" office:value="64919.7" table:style-name="ce3">
            <text:p>£64,91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597" table:style-name="ce1">
            <text:p>45597</text:p>
          </table:table-cell>
          <table:table-cell office:value-type="string" table:style-name="ce1">
            <text:p>IT+Comms Internal Costs</text:p>
          </table:table-cell>
          <table:table-cell office:value-type="currency" office:value="64650.080000000002" table:style-name="ce3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5781" table:style-name="ce1">
            <text:p>45781</text:p>
          </table:table-cell>
          <table:table-cell office:value-type="string" table:style-name="ce1">
            <text:p>Research+Development Expend</text:p>
          </table:table-cell>
          <table:table-cell office:value-type="currency" office:value="64548.87" table:style-name="ce3">
            <text:p>£64,54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Research+Development Expend</text:p>
          </table:table-cell>
          <table:table-cell office:value-type="currency" office:value="64520.29" table:style-name="ce3">
            <text:p>£64,52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485" table:style-name="ce1">
            <text:p>474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220.959999999999" table:style-name="ce3">
            <text:p>£64,22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SROE LIMITED</text:p>
          </table:table-cell>
          <table:table-cell office:value-type="string" table:style-name="ce1">
            <text:p>PO16 7AN</text:p>
          </table:table-cell>
          <table:table-cell office:value-type="float" office:value="45572" table:style-name="ce1">
            <text:p>45572</text:p>
          </table:table-cell>
          <table:table-cell office:value-type="string" table:style-name="ce1">
            <text:p>P+M General Services</text:p>
          </table:table-cell>
          <table:table-cell office:value-type="currency" office:value="64048.32" table:style-name="ce3">
            <text:p>£64,04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50282" table:style-name="ce1">
            <text:p>50282</text:p>
          </table:table-cell>
          <table:table-cell office:value-type="string" table:style-name="ce1">
            <text:p>P+M General Services</text:p>
          </table:table-cell>
          <table:table-cell office:value-type="currency" office:value="64000" table:style-name="ce3">
            <text:p>£6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48743" table:style-name="ce1">
            <text:p>487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973.43" table:style-name="ce3">
            <text:p>£63,97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63963.27" table:style-name="ce3">
            <text:p>£63,963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9941" table:style-name="ce1">
            <text:p>49941</text:p>
          </table:table-cell>
          <table:table-cell office:value-type="string" table:style-name="ce1">
            <text:p>IT+Comms Rental Payments</text:p>
          </table:table-cell>
          <table:table-cell office:value-type="currency" office:value="63626.400000000001" table:style-name="ce3">
            <text:p>£63,62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5871" table:style-name="ce1">
            <text:p>45871</text:p>
          </table:table-cell>
          <table:table-cell office:value-type="string" table:style-name="ce1">
            <text:p>PR Costs</text:p>
          </table:table-cell>
          <table:table-cell office:value-type="currency" office:value="63463.34" table:style-name="ce3">
            <text:p>£63,4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7051" table:style-name="ce1">
            <text:p>470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157.14" table:style-name="ce3">
            <text:p>£63,15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46454" table:style-name="ce1">
            <text:p>46454</text:p>
          </table:table-cell>
          <table:table-cell office:value-type="string" table:style-name="ce1">
            <text:p>Food + Clothing Consumed</text:p>
          </table:table-cell>
          <table:table-cell office:value-type="currency" office:value="63117.120000000003" table:style-name="ce3">
            <text:p>£63,11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9539" table:style-name="ce1">
            <text:p>49539</text:p>
          </table:table-cell>
          <table:table-cell office:value-type="string" table:style-name="ce1">
            <text:p>IT+Comms Rental Payments</text:p>
          </table:table-cell>
          <table:table-cell office:value-type="currency" office:value="62869.88" table:style-name="ce3">
            <text:p>£62,86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IT+Comms Rental Payments</text:p>
          </table:table-cell>
          <table:table-cell office:value-type="currency" office:value="62692.29" table:style-name="ce3">
            <text:p>£62,6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2597.82" table:style-name="ce3">
            <text:p>£62,59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P+M General Services</text:p>
          </table:table-cell>
          <table:table-cell office:value-type="currency" office:value="62591.22" table:style-name="ce3">
            <text:p>£62,59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8751" table:style-name="ce1">
            <text:p>487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2423.38" table:style-name="ce3">
            <text:p>£62,42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62208" table:style-name="ce3">
            <text:p>£62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7.02.2026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4071" table:style-name="ce1">
            <text:p>2000114071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62205.94" table:style-name="ce3">
            <text:p>£62,205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ERGUS</text:p>
          </table:table-cell>
          <table:table-cell office:value-type="string" table:style-name="ce1">
            <text:p>CA14 4JW</text:p>
          </table:table-cell>
          <table:table-cell office:value-type="float" office:value="46105" table:style-name="ce1">
            <text:p>461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157.56" table:style-name="ce3">
            <text:p>£62,15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50141" table:style-name="ce1">
            <text:p>50141</text:p>
          </table:table-cell>
          <table:table-cell office:value-type="string" table:style-name="ce1">
            <text:p>IT+Comms Rental Payments</text:p>
          </table:table-cell>
          <table:table-cell office:value-type="currency" office:value="61987.199999999997" table:style-name="ce3">
            <text:p>£61,98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261" table:style-name="ce1">
            <text:p>46261</text:p>
          </table:table-cell>
          <table:table-cell office:value-type="string" table:style-name="ce1">
            <text:p>IT+Comms Rental Payments</text:p>
          </table:table-cell>
          <table:table-cell office:value-type="currency" office:value="61835" table:style-name="ce3">
            <text:p>£61,8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206" table:style-name="ce1">
            <text:p>47206</text:p>
          </table:table-cell>
          <table:table-cell office:value-type="string" table:style-name="ce1">
            <text:p>P+M General Services</text:p>
          </table:table-cell>
          <table:table-cell office:value-type="currency" office:value="61800" table:style-name="ce3">
            <text:p>£61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6926" table:style-name="ce1">
            <text:p>46926</text:p>
          </table:table-cell>
          <table:table-cell office:value-type="string" table:style-name="ce1">
            <text:p>IT+Comms Rental Payments</text:p>
          </table:table-cell>
          <table:table-cell office:value-type="currency" office:value="61610.400000000001" table:style-name="ce3">
            <text:p>£61,61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45197" table:style-name="ce1">
            <text:p>45197</text:p>
          </table:table-cell>
          <table:table-cell office:value-type="string" table:style-name="ce1">
            <text:p>IT+Comms Rental Payments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LOCATE SOFTWARE LIMITED.</text:p>
          </table:table-cell>
          <table:table-cell office:value-type="string" table:style-name="ce1">
            <text:p>TW9 2QE</text:p>
          </table:table-cell>
          <table:table-cell office:value-type="float" office:value="47606" table:style-name="ce1">
            <text:p>47606</text:p>
          </table:table-cell>
          <table:table-cell office:value-type="string" table:style-name="ce1">
            <text:p>IT+Comms Rental Payments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470" table:style-name="ce3">
            <text:p>£61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408" table:style-name="ce1">
            <text:p>46408</text:p>
          </table:table-cell>
          <table:table-cell office:value-type="string" table:style-name="ce1">
            <text:p>P+M General Services</text:p>
          </table:table-cell>
          <table:table-cell office:value-type="currency" office:value="61411.27" table:style-name="ce3">
            <text:p>£61,411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BINED CADET FORCE ASSOCIATION</text:p>
          </table:table-cell>
          <table:table-cell office:value-type="string" table:style-name="ce1">
            <text:p>EC2A 4DW</text:p>
          </table:table-cell>
          <table:table-cell office:value-type="float" office:value="49582" table:style-name="ce1">
            <text:p>49582</text:p>
          </table:table-cell>
          <table:table-cell office:value-type="string" table:style-name="ce1">
            <text:p>Welfare Costs</text:p>
          </table:table-cell>
          <table:table-cell office:value-type="currency" office:value="61365" table:style-name="ce3">
            <text:p>£61,3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Buildings Maintenance</text:p>
          </table:table-cell>
          <table:table-cell office:value-type="currency" office:value="61342.8" table:style-name="ce3">
            <text:p>£61,34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DNANCE DEVELOPMENTS LIMITED</text:p>
          </table:table-cell>
          <table:table-cell table:style-name="ce1"/>
          <table:table-cell office:value-type="float" office:value="3214020" table:style-name="ce1">
            <text:p>32140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940.800000000003" table:style-name="ce3">
            <text:p>£60,94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60191.23" table:style-name="ce3">
            <text:p>£60,19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0160.21" table:style-name="ce3">
            <text:p>£60,16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ND EUROPE COMMUNITY INTEREST COMPANY</text:p>
          </table:table-cell>
          <table:table-cell office:value-type="string" table:style-name="ce1">
            <text:p>CB2 8BF</text:p>
          </table:table-cell>
          <table:table-cell office:value-type="float" office:value="46627" table:style-name="ce1">
            <text:p>466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47277" table:style-name="ce1">
            <text:p>47277</text:p>
          </table:table-cell>
          <table:table-cell office:value-type="string" table:style-name="ce1">
            <text:p>P+M General Services</text:p>
          </table:table-cell>
          <table:table-cell office:value-type="currency" office:value="59952.72" table:style-name="ce3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table:style-name="ce1"/>
          <table:table-cell office:value-type="float" office:value="45301" table:style-name="ce1">
            <text:p>453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933.46" table:style-name="ce3">
            <text:p>£59,93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TERRUPT LABS LIMITED</text:p>
          </table:table-cell>
          <table:table-cell office:value-type="string" table:style-name="ce1">
            <text:p>RG21 4FF</text:p>
          </table:table-cell>
          <table:table-cell office:value-type="float" office:value="47028" table:style-name="ce1">
            <text:p>47028</text:p>
          </table:table-cell>
          <table:table-cell office:value-type="string" table:style-name="ce1">
            <text:p>Research+Development Expend</text:p>
          </table:table-cell>
          <table:table-cell office:value-type="currency" office:value="59500" table:style-name="ce3">
            <text:p>£5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232" table:style-name="ce1">
            <text:p>2214232</text:p>
          </table:table-cell>
          <table:table-cell office:value-type="string" table:style-name="ce1">
            <text:p>P+M General Services</text:p>
          </table:table-cell>
          <table:table-cell office:value-type="currency" office:value="59424.98" table:style-name="ce3">
            <text:p>£59,42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6484" table:style-name="ce1">
            <text:p>46484</text:p>
          </table:table-cell>
          <table:table-cell office:value-type="string" table:style-name="ce1">
            <text:p>SUME AUC Capital Additions</text:p>
          </table:table-cell>
          <table:table-cell office:value-type="currency" office:value="59319.6" table:style-name="ce3">
            <text:p>£59,31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45692" table:style-name="ce1">
            <text:p>45692</text:p>
          </table:table-cell>
          <table:table-cell office:value-type="string" table:style-name="ce1">
            <text:p>Water + Sewerage</text:p>
          </table:table-cell>
          <table:table-cell office:value-type="currency" office:value="58714.18" table:style-name="ce3">
            <text:p>£58,71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414" table:style-name="ce1">
            <text:p>60000924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58570.400000000001" table:style-name="ce3">
            <text:p>£58,57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584" table:style-name="ce1">
            <text:p>4658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8560" table:style-name="ce3">
            <text:p>£58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6631" table:style-name="ce1">
            <text:p>46631</text:p>
          </table:table-cell>
          <table:table-cell office:value-type="string" table:style-name="ce1">
            <text:p>P+M General Services</text:p>
          </table:table-cell>
          <table:table-cell office:value-type="currency" office:value="58525.68" table:style-name="ce3">
            <text:p>£58,5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5.02.2026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3964" table:style-name="ce1">
            <text:p>2000113964</text:p>
          </table:table-cell>
          <table:table-cell office:value-type="string" table:style-name="ce1">
            <text:p>Subcontracting costs</text:p>
          </table:table-cell>
          <table:table-cell office:value-type="currency" office:value="58387.46" table:style-name="ce3">
            <text:p>£58,38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892.31" table:style-name="ce3">
            <text:p>£57,89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836" table:style-name="ce1">
            <text:p>498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81.9" table:style-name="ce3">
            <text:p>£57,88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6436" table:style-name="ce1">
            <text:p>46436</text:p>
          </table:table-cell>
          <table:table-cell office:value-type="string" table:style-name="ce1">
            <text:p>IT+Comms Internal Costs</text:p>
          </table:table-cell>
          <table:table-cell office:value-type="currency" office:value="57874.44" table:style-name="ce3">
            <text:p>£57,87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TILIUM LTD</text:p>
          </table:table-cell>
          <table:table-cell office:value-type="string" table:style-name="ce1">
            <text:p>RH14 0QQ</text:p>
          </table:table-cell>
          <table:table-cell office:value-type="float" office:value="46070" table:style-name="ce1">
            <text:p>46070</text:p>
          </table:table-cell>
          <table:table-cell office:value-type="string" table:style-name="ce1">
            <text:p>P+M General Services</text:p>
          </table:table-cell>
          <table:table-cell office:value-type="currency" office:value="57750" table:style-name="ce3">
            <text:p>£57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6538" table:style-name="ce1">
            <text:p>465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488.87" table:style-name="ce3">
            <text:p>£57,48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9430" table:style-name="ce1">
            <text:p>49430</text:p>
          </table:table-cell>
          <table:table-cell office:value-type="string" table:style-name="ce1">
            <text:p>Other Materiel Consumed</text:p>
          </table:table-cell>
          <table:table-cell office:value-type="currency" office:value="56888" table:style-name="ce3">
            <text:p>£56,8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9995" table:style-name="ce1">
            <text:p>49995</text:p>
          </table:table-cell>
          <table:table-cell office:value-type="string" table:style-name="ce1">
            <text:p>P+M General Services</text:p>
          </table:table-cell>
          <table:table-cell office:value-type="currency" office:value="56847.82" table:style-name="ce3">
            <text:p>£56,84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49486" table:style-name="ce1">
            <text:p>49486</text:p>
          </table:table-cell>
          <table:table-cell office:value-type="string" table:style-name="ce1">
            <text:p>Transport + Movement Freight</text:p>
          </table:table-cell>
          <table:table-cell office:value-type="currency" office:value="56709.39" table:style-name="ce3">
            <text:p>£56,70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47070" table:style-name="ce1">
            <text:p>47070</text:p>
          </table:table-cell>
          <table:table-cell office:value-type="string" table:style-name="ce1">
            <text:p>Medical Costs</text:p>
          </table:table-cell>
          <table:table-cell office:value-type="currency" office:value="56518.9" table:style-name="ce3">
            <text:p>£56,5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ELIZE COMMUNICATION &amp; SECURITY LTD</text:p>
          </table:table-cell>
          <table:table-cell table:style-name="ce1"/>
          <table:table-cell office:value-type="float" office:value="3214008" table:style-name="ce1">
            <text:p>3214008</text:p>
          </table:table-cell>
          <table:table-cell office:value-type="string" table:style-name="ce1">
            <text:p>IT+Comms Rental Payments</text:p>
          </table:table-cell>
          <table:table-cell office:value-type="currency" office:value="56333.1" table:style-name="ce3">
            <text:p>£56,33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PURPARK LIMITED</text:p>
          </table:table-cell>
          <table:table-cell office:value-type="string" table:style-name="ce1">
            <text:p>SS9 4PP</text:p>
          </table:table-cell>
          <table:table-cell office:value-type="float" office:value="45970" table:style-name="ce1">
            <text:p>459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316.9" table:style-name="ce3">
            <text:p>£56,31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X KENYA LTD</text:p>
          </table:table-cell>
          <table:table-cell table:style-name="ce1"/>
          <table:table-cell office:value-type="float" office:value="3214126" table:style-name="ce1">
            <text:p>32141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057.65" table:style-name="ce3">
            <text:p>£56,05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5834" table:style-name="ce1">
            <text:p>45834</text:p>
          </table:table-cell>
          <table:table-cell office:value-type="string" table:style-name="ce1">
            <text:p>Rates+CILOR + Rents</text:p>
          </table:table-cell>
          <table:table-cell office:value-type="currency" office:value="56030" table:style-name="ce3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Food + Clothing Consumed</text:p>
          </table:table-cell>
          <table:table-cell office:value-type="currency" office:value="55946.9" table:style-name="ce3">
            <text:p>£55,9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46773" table:style-name="ce1">
            <text:p>46773</text:p>
          </table:table-cell>
          <table:table-cell office:value-type="string" table:style-name="ce1">
            <text:p>P+M General Services</text:p>
          </table:table-cell>
          <table:table-cell office:value-type="currency" office:value="55715.15" table:style-name="ce3">
            <text:p>£55,71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509" table:style-name="ce1">
            <text:p>495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695.51" table:style-name="ce3">
            <text:p>£55,69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6206" table:style-name="ce1">
            <text:p>462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688" table:style-name="ce3">
            <text:p>£55,6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9675" table:style-name="ce1">
            <text:p>496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204.25" table:style-name="ce3">
            <text:p>£55,2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Rental Payments</text:p>
          </table:table-cell>
          <table:table-cell office:value-type="currency" office:value="55148.94" table:style-name="ce3">
            <text:p>£55,14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BAY LTD</text:p>
          </table:table-cell>
          <table:table-cell office:value-type="string" table:style-name="ce1">
            <text:p>PO3 5EJ</text:p>
          </table:table-cell>
          <table:table-cell office:value-type="float" office:value="46720" table:style-name="ce1">
            <text:p>46720</text:p>
          </table:table-cell>
          <table:table-cell office:value-type="string" table:style-name="ce1">
            <text:p>IT+Comms Rental Payments</text:p>
          </table:table-cell>
          <table:table-cell office:value-type="currency" office:value="55103.87" table:style-name="ce3">
            <text:p>£55,10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7058" table:style-name="ce1">
            <text:p>47058</text:p>
          </table:table-cell>
          <table:table-cell office:value-type="string" table:style-name="ce1">
            <text:p>P+M General Services</text:p>
          </table:table-cell>
          <table:table-cell office:value-type="currency" office:value="55077.25" table:style-name="ce3">
            <text:p>£55,07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IMARY ENGINEER LIMITED</text:p>
          </table:table-cell>
          <table:table-cell office:value-type="string" table:style-name="ce1">
            <text:p>BB11 1BU</text:p>
          </table:table-cell>
          <table:table-cell office:value-type="float" office:value="49163" table:style-name="ce1">
            <text:p>49163</text:p>
          </table:table-cell>
          <table:table-cell office:value-type="string" table:style-name="ce1">
            <text:p>External Training Mil.</text:p>
          </table:table-cell>
          <table:table-cell office:value-type="currency" office:value="55000" table:style-name="ce3">
            <text:p>£5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RINC INCORPORATED</text:p>
          </table:table-cell>
          <table:table-cell table:style-name="ce1"/>
          <table:table-cell office:value-type="float" office:value="2000028302" table:style-name="ce1">
            <text:p>2000028302</text:p>
          </table:table-cell>
          <table:table-cell office:value-type="string" table:style-name="ce1">
            <text:p>Military Detached Duty</text:p>
          </table:table-cell>
          <table:table-cell office:value-type="currency" office:value="54953.86" table:style-name="ce3">
            <text:p>£54,953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Administration Pmnts</text:p>
          </table:table-cell>
          <table:table-cell office:value-type="currency" office:value="54895.68" table:style-name="ce3">
            <text:p>£54,89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9443" table:style-name="ce1">
            <text:p>494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4646.61" table:style-name="ce3">
            <text:p>£54,64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6182" table:style-name="ce1">
            <text:p>461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476.15" table:style-name="ce3">
            <text:p>£54,47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50257" table:style-name="ce1">
            <text:p>502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450" table:style-name="ce3">
            <text:p>£54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46854" table:style-name="ce1">
            <text:p>468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427.56" table:style-name="ce3">
            <text:p>£54,4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46034" table:style-name="ce1">
            <text:p>46034</text:p>
          </table:table-cell>
          <table:table-cell office:value-type="string" table:style-name="ce1">
            <text:p>P+M General Services</text:p>
          </table:table-cell>
          <table:table-cell office:value-type="currency" office:value="54416.639999999999" table:style-name="ce3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49008" table:style-name="ce1">
            <text:p>49008</text:p>
          </table:table-cell>
          <table:table-cell office:value-type="string" table:style-name="ce1">
            <text:p>P+M General Services</text:p>
          </table:table-cell>
          <table:table-cell office:value-type="currency" office:value="54221.08" table:style-name="ce3">
            <text:p>£54,22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S COLLEGE LONDON BUSINESS LIMITED</text:p>
          </table:table-cell>
          <table:table-cell office:value-type="string" table:style-name="ce1">
            <text:p>WC2 2LS</text:p>
          </table:table-cell>
          <table:table-cell office:value-type="float" office:value="46818" table:style-name="ce1">
            <text:p>46818</text:p>
          </table:table-cell>
          <table:table-cell office:value-type="string" table:style-name="ce1">
            <text:p>Research+Development Expend</text:p>
          </table:table-cell>
          <table:table-cell office:value-type="currency" office:value="54072" table:style-name="ce3">
            <text:p>£54,0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384" table:style-name="ce1">
            <text:p>453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000" table:style-name="ce3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3576.1" table:style-name="ce3">
            <text:p>£53,57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45910" table:style-name="ce1">
            <text:p>45910</text:p>
          </table:table-cell>
          <table:table-cell office:value-type="string" table:style-name="ce1">
            <text:p>P+M General Services</text:p>
          </table:table-cell>
          <table:table-cell office:value-type="currency" office:value="53545.85" table:style-name="ce3">
            <text:p>£53,54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47514" table:style-name="ce1">
            <text:p>47514</text:p>
          </table:table-cell>
          <table:table-cell office:value-type="string" table:style-name="ce1">
            <text:p>P+M General Services</text:p>
          </table:table-cell>
          <table:table-cell office:value-type="currency" office:value="53514.92" table:style-name="ce3">
            <text:p>£53,51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48586" table:style-name="ce1">
            <text:p>48586</text:p>
          </table:table-cell>
          <table:table-cell office:value-type="string" table:style-name="ce1">
            <text:p>IT+Comms Rental Payments</text:p>
          </table:table-cell>
          <table:table-cell office:value-type="currency" office:value="53298" table:style-name="ce3">
            <text:p>£53,2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Buildings Maintenance</text:p>
          </table:table-cell>
          <table:table-cell office:value-type="currency" office:value="53199.53" table:style-name="ce3">
            <text:p>£53,19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46918" table:style-name="ce1">
            <text:p>46918</text:p>
          </table:table-cell>
          <table:table-cell office:value-type="string" table:style-name="ce1">
            <text:p>IT+Comms Rental Payments</text:p>
          </table:table-cell>
          <table:table-cell office:value-type="currency" office:value="53117.46" table:style-name="ce3">
            <text:p>£53,11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TARDS JOYCE-LOEBL LIMITED</text:p>
          </table:table-cell>
          <table:table-cell office:value-type="string" table:style-name="ce1">
            <text:p>NE11 0TU</text:p>
          </table:table-cell>
          <table:table-cell office:value-type="float" office:value="46764" table:style-name="ce1">
            <text:p>46764</text:p>
          </table:table-cell>
          <table:table-cell office:value-type="string" table:style-name="ce1">
            <text:p>P+M General Services</text:p>
          </table:table-cell>
          <table:table-cell office:value-type="currency" office:value="53011" table:style-name="ce3">
            <text:p>£53,0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47832" table:style-name="ce1">
            <text:p>47832</text:p>
          </table:table-cell>
          <table:table-cell office:value-type="string" table:style-name="ce1">
            <text:p>P+M General Services</text:p>
          </table:table-cell>
          <table:table-cell office:value-type="currency" office:value="52877.4" table:style-name="ce3">
            <text:p>£52,87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IT+Comms Rental Payments</text:p>
          </table:table-cell>
          <table:table-cell office:value-type="currency" office:value="52800" table:style-name="ce3">
            <text:p>£52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52457.52" table:style-name="ce3">
            <text:p>£52,4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8306" table:style-name="ce1">
            <text:p>2000028306</text:p>
          </table:table-cell>
          <table:table-cell office:value-type="string" table:style-name="ce1">
            <text:p>P+M General Services</text:p>
          </table:table-cell>
          <table:table-cell office:value-type="currency" office:value="51982.9" table:style-name="ce3">
            <text:p>£51,98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OYAL MARINES VOLUNTEER CADET CORPS</text:p>
          </table:table-cell>
          <table:table-cell office:value-type="string" table:style-name="ce1">
            <text:p>PO2 8BY</text:p>
          </table:table-cell>
          <table:table-cell office:value-type="float" office:value="50030" table:style-name="ce1">
            <text:p>50030</text:p>
          </table:table-cell>
          <table:table-cell office:value-type="string" table:style-name="ce1">
            <text:p>Administration Pmnts</text:p>
          </table:table-cell>
          <table:table-cell office:value-type="currency" office:value="51741.02" table:style-name="ce3">
            <text:p>£51,741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915" table:style-name="ce1">
            <text:p>49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650" table:style-name="ce3">
            <text:p>£51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51543.360000000001" table:style-name="ce3">
            <text:p>£51,54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AMAHA MOTOR EUROPE N.V.</text:p>
          </table:table-cell>
          <table:table-cell office:value-type="string" table:style-name="ce1">
            <text:p>GU21 5SA</text:p>
          </table:table-cell>
          <table:table-cell office:value-type="float" office:value="47142" table:style-name="ce1">
            <text:p>47142</text:p>
          </table:table-cell>
          <table:table-cell office:value-type="string" table:style-name="ce1">
            <text:p>P+M General Services</text:p>
          </table:table-cell>
          <table:table-cell office:value-type="currency" office:value="51480" table:style-name="ce3">
            <text:p>£51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49997" table:style-name="ce1">
            <text:p>49997</text:p>
          </table:table-cell>
          <table:table-cell office:value-type="string" table:style-name="ce1">
            <text:p>P+M General Services</text:p>
          </table:table-cell>
          <table:table-cell office:value-type="currency" office:value="51421.94" table:style-name="ce3">
            <text:p>£51,42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48966" table:style-name="ce1">
            <text:p>48966</text:p>
          </table:table-cell>
          <table:table-cell office:value-type="string" table:style-name="ce1">
            <text:p>P+M General Services</text:p>
          </table:table-cell>
          <table:table-cell office:value-type="currency" office:value="51201.599999999999" table:style-name="ce3">
            <text:p>£51,2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080.46" table:style-name="ce3">
            <text:p>£51,08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CKLER &amp; KOCH (UK) LIMITED</text:p>
          </table:table-cell>
          <table:table-cell office:value-type="string" table:style-name="ce1">
            <text:p>NG7 2TD</text:p>
          </table:table-cell>
          <table:table-cell office:value-type="float" office:value="49845" table:style-name="ce1">
            <text:p>49845</text:p>
          </table:table-cell>
          <table:table-cell office:value-type="string" table:style-name="ce1">
            <text:p>P+M General Services</text:p>
          </table:table-cell>
          <table:table-cell office:value-type="currency" office:value="50909" table:style-name="ce3">
            <text:p>£50,9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4">
            <text:p>10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ORTSMOUTH HOSPITALS N H S TRUST</text:p>
          </table:table-cell>
          <table:table-cell office:value-type="string" table:style-name="ce1">
            <text:p>P06 3LY</text:p>
          </table:table-cell>
          <table:table-cell office:value-type="float" office:value="300011154" table:style-name="ce1">
            <text:p>300011154</text:p>
          </table:table-cell>
          <table:table-cell office:value-type="string" table:style-name="ce1">
            <text:p>Administration Pmnts</text:p>
          </table:table-cell>
          <table:table-cell office:value-type="currency" office:value="50884.13" table:style-name="ce3">
            <text:p>£50,88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45279" table:style-name="ce1">
            <text:p>45279</text:p>
          </table:table-cell>
          <table:table-cell office:value-type="string" table:style-name="ce1">
            <text:p>Research+Development Expend</text:p>
          </table:table-cell>
          <table:table-cell office:value-type="currency" office:value="50821.45" table:style-name="ce3">
            <text:p>£50,82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0492.74" table:style-name="ce3">
            <text:p>£50,49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400" table:style-name="ce3">
            <text:p>£5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254.66" table:style-name="ce3">
            <text:p>£50,25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4105" table:style-name="ce1">
            <text:p>3214105</text:p>
          </table:table-cell>
          <table:table-cell office:value-type="string" table:style-name="ce1">
            <text:p>External Training Mil.</text:p>
          </table:table-cell>
          <table:table-cell office:value-type="currency" office:value="50057.94" table:style-name="ce3">
            <text:p>£50,05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125" table:style-name="ce1">
            <text:p>461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868.09" table:style-name="ce3">
            <text:p>£49,86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TVIEUX LTD</text:p>
          </table:table-cell>
          <table:table-cell office:value-type="string" table:style-name="ce1">
            <text:p>GL20 5SB</text:p>
          </table:table-cell>
          <table:table-cell office:value-type="float" office:value="45781" table:style-name="ce1">
            <text:p>45781</text:p>
          </table:table-cell>
          <table:table-cell office:value-type="string" table:style-name="ce1">
            <text:p>IT+Comms Rental Payments</text:p>
          </table:table-cell>
          <table:table-cell office:value-type="currency" office:value="49867.62" table:style-name="ce3">
            <text:p>£49,86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727.3" table:style-name="ce3">
            <text:p>£49,72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707.55" table:style-name="ce3">
            <text:p>£49,70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6180" table:style-name="ce1">
            <text:p>46180</text:p>
          </table:table-cell>
          <table:table-cell office:value-type="string" table:style-name="ce1">
            <text:p>Other Materiel Consumed</text:p>
          </table:table-cell>
          <table:table-cell office:value-type="currency" office:value="49660" table:style-name="ce3">
            <text:p>£49,6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5491" table:style-name="ce1">
            <text:p>4549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9598.559999999998" table:style-name="ce3">
            <text:p>£49,59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877" table:style-name="ce1">
            <text:p>49877</text:p>
          </table:table-cell>
          <table:table-cell office:value-type="string" table:style-name="ce1">
            <text:p>P+M General Services</text:p>
          </table:table-cell>
          <table:table-cell office:value-type="currency" office:value="49571.14" table:style-name="ce3">
            <text:p>£49,57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48923" table:style-name="ce1">
            <text:p>48923</text:p>
          </table:table-cell>
          <table:table-cell office:value-type="string" table:style-name="ce1">
            <text:p>P+M General Services</text:p>
          </table:table-cell>
          <table:table-cell office:value-type="currency" office:value="49385.96" table:style-name="ce3">
            <text:p>£49,38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8903" table:style-name="ce1">
            <text:p>48903</text:p>
          </table:table-cell>
          <table:table-cell office:value-type="string" table:style-name="ce1">
            <text:p>External Training Mil.</text:p>
          </table:table-cell>
          <table:table-cell office:value-type="currency" office:value="49362.01" table:style-name="ce3">
            <text:p>£49,36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9357.33" table:style-name="ce3">
            <text:p>£49,35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49346.21" table:style-name="ce3">
            <text:p>£49,34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46015" table:style-name="ce1">
            <text:p>46015</text:p>
          </table:table-cell>
          <table:table-cell office:value-type="string" table:style-name="ce1">
            <text:p>P+M General Services</text:p>
          </table:table-cell>
          <table:table-cell office:value-type="currency" office:value="48952.7" table:style-name="ce3">
            <text:p>£48,95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BLE RESOURCES LTD</text:p>
          </table:table-cell>
          <table:table-cell office:value-type="string" table:style-name="ce1">
            <text:p>CF11 9BW</text:p>
          </table:table-cell>
          <table:table-cell office:value-type="float" office:value="50197" table:style-name="ce1">
            <text:p>50197</text:p>
          </table:table-cell>
          <table:table-cell office:value-type="string" table:style-name="ce1">
            <text:p>IT+Comms Rental Payments</text:p>
          </table:table-cell>
          <table:table-cell office:value-type="currency" office:value="48762" table:style-name="ce3">
            <text:p>£48,7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9915" table:style-name="ce1">
            <text:p>499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761.440000000002" table:style-name="ce3">
            <text:p>£48,76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445" table:style-name="ce1">
            <text:p>60000924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642.25" table:style-name="ce3">
            <text:p>£48,64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5968" table:style-name="ce1">
            <text:p>45968</text:p>
          </table:table-cell>
          <table:table-cell office:value-type="string" table:style-name="ce1">
            <text:p>Research+Development Expend</text:p>
          </table:table-cell>
          <table:table-cell office:value-type="currency" office:value="48512.32" table:style-name="ce3">
            <text:p>£48,51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5411" table:style-name="ce1">
            <text:p>45411</text:p>
          </table:table-cell>
          <table:table-cell office:value-type="string" table:style-name="ce1">
            <text:p>P+M General Services</text:p>
          </table:table-cell>
          <table:table-cell office:value-type="currency" office:value="48456.97" table:style-name="ce3">
            <text:p>£48,45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MPERIAL COLLEGE OF SCIENCE TECHNOLOGY &amp; MEDICINE</text:p>
          </table:table-cell>
          <table:table-cell office:value-type="string" table:style-name="ce1">
            <text:p>SW7 2AZ</text:p>
          </table:table-cell>
          <table:table-cell office:value-type="float" office:value="47901" table:style-name="ce1">
            <text:p>47901</text:p>
          </table:table-cell>
          <table:table-cell office:value-type="string" table:style-name="ce1">
            <text:p>Research+Development Expend</text:p>
          </table:table-cell>
          <table:table-cell office:value-type="currency" office:value="48325.68" table:style-name="ce3">
            <text:p>£48,3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54" table:style-name="ce1">
            <text:p>321405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8262.74" table:style-name="ce3">
            <text:p>£48,26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5946" table:style-name="ce1">
            <text:p>45946</text:p>
          </table:table-cell>
          <table:table-cell office:value-type="string" table:style-name="ce1">
            <text:p>P+M General Services</text:p>
          </table:table-cell>
          <table:table-cell office:value-type="currency" office:value="48244.88" table:style-name="ce3">
            <text:p>£48,24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7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DRP (UK) Ltd</text:p>
          </table:table-cell>
          <table:table-cell table:style-name="ce1"/>
          <table:table-cell office:value-type="float" office:value="2000114166" table:style-name="ce1">
            <text:p>2000114166</text:p>
          </table:table-cell>
          <table:table-cell office:value-type="string" table:style-name="ce1">
            <text:p>Purchased Services</text:p>
          </table:table-cell>
          <table:table-cell office:value-type="currency" office:value="48223" table:style-name="ce3">
            <text:p>£48,2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D LINE AUTO &amp; TIRE CENTRE LIMITED</text:p>
          </table:table-cell>
          <table:table-cell table:style-name="ce1"/>
          <table:table-cell office:value-type="float" office:value="2214164" table:style-name="ce1">
            <text:p>2214164</text:p>
          </table:table-cell>
          <table:table-cell office:value-type="string" table:style-name="ce1">
            <text:p>P+M General Services</text:p>
          </table:table-cell>
          <table:table-cell office:value-type="currency" office:value="48034.07" table:style-name="ce3">
            <text:p>£48,034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IKING ARMS LIMITED</text:p>
          </table:table-cell>
          <table:table-cell office:value-type="string" table:style-name="ce1">
            <text:p>HG3 4BW</text:p>
          </table:table-cell>
          <table:table-cell office:value-type="float" office:value="49663" table:style-name="ce1">
            <text:p>49663</text:p>
          </table:table-cell>
          <table:table-cell office:value-type="string" table:style-name="ce1">
            <text:p>P+M General Services</text:p>
          </table:table-cell>
          <table:table-cell office:value-type="currency" office:value="48000" table:style-name="ce3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6635" table:style-name="ce1">
            <text:p>46635</text:p>
          </table:table-cell>
          <table:table-cell office:value-type="string" table:style-name="ce1">
            <text:p>SUME AUC Capital Additions</text:p>
          </table:table-cell>
          <table:table-cell office:value-type="currency" office:value="47988" table:style-name="ce3">
            <text:p>£47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47553" table:style-name="ce1">
            <text:p>475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979" table:style-name="ce3">
            <text:p>£47,9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50064" table:style-name="ce1">
            <text:p>50064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963.8" table:style-name="ce3">
            <text:p>£47,96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48585" table:style-name="ce1">
            <text:p>48585</text:p>
          </table:table-cell>
          <table:table-cell office:value-type="string" table:style-name="ce1">
            <text:p>SUME AUC Capital Additions</text:p>
          </table:table-cell>
          <table:table-cell office:value-type="currency" office:value="47944.800000000003" table:style-name="ce3">
            <text:p>£47,9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46095" table:style-name="ce1">
            <text:p>460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862.14" table:style-name="ce3">
            <text:p>£47,86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6745" table:style-name="ce1">
            <text:p>46745</text:p>
          </table:table-cell>
          <table:table-cell office:value-type="string" table:style-name="ce1">
            <text:p>IT+Comms Rental Payments</text:p>
          </table:table-cell>
          <table:table-cell office:value-type="currency" office:value="47845.49" table:style-name="ce3">
            <text:p>£47,8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9618" table:style-name="ce1">
            <text:p>496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7840.02" table:style-name="ce3">
            <text:p>£47,84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ISON GROUP LIMITED</text:p>
          </table:table-cell>
          <table:table-cell table:style-name="ce1"/>
          <table:table-cell office:value-type="float" office:value="2000028283" table:style-name="ce1">
            <text:p>2000028283</text:p>
          </table:table-cell>
          <table:table-cell office:value-type="string" table:style-name="ce1">
            <text:p>SUME AUC Capital Additions</text:p>
          </table:table-cell>
          <table:table-cell office:value-type="currency" office:value="47695.75" table:style-name="ce3">
            <text:p>£47,69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7639.99" table:style-name="ce3">
            <text:p>£47,63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624.33" table:style-name="ce3">
            <text:p>£47,62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8638" table:style-name="ce1">
            <text:p>48638</text:p>
          </table:table-cell>
          <table:table-cell office:value-type="string" table:style-name="ce1">
            <text:p>PR Costs</text:p>
          </table:table-cell>
          <table:table-cell office:value-type="currency" office:value="47580.11" table:style-name="ce3">
            <text:p>£47,58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7537" table:style-name="ce1">
            <text:p>4753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67.05" table:style-name="ce3">
            <text:p>£47,56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45535" table:style-name="ce1">
            <text:p>455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7463.69" table:style-name="ce3">
            <text:p>£47,46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47588" table:style-name="ce1">
            <text:p>47588</text:p>
          </table:table-cell>
          <table:table-cell office:value-type="string" table:style-name="ce1">
            <text:p>P+M General Services</text:p>
          </table:table-cell>
          <table:table-cell office:value-type="currency" office:value="47301.86" table:style-name="ce3">
            <text:p>£47,30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SUME AUC Capital Additions</text:p>
          </table:table-cell>
          <table:table-cell office:value-type="currency" office:value="47253.21" table:style-name="ce3">
            <text:p>£47,25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50252" table:style-name="ce1">
            <text:p>502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7236.72" table:style-name="ce3">
            <text:p>£47,23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47060" table:style-name="ce3">
            <text:p>£47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9209" table:style-name="ce1">
            <text:p>49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947" table:style-name="ce3">
            <text:p>£46,9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46926" table:style-name="ce1">
            <text:p>46926</text:p>
          </table:table-cell>
          <table:table-cell office:value-type="string" table:style-name="ce1">
            <text:p>P+M General Services</text:p>
          </table:table-cell>
          <table:table-cell office:value-type="currency" office:value="46944" table:style-name="ce3">
            <text:p>£46,9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2.02.2026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4038" table:style-name="ce1">
            <text:p>2000114038</text:p>
          </table:table-cell>
          <table:table-cell office:value-type="string" table:style-name="ce1">
            <text:p>Electricity</text:p>
          </table:table-cell>
          <table:table-cell office:value-type="currency" office:value="46939.59" table:style-name="ce3">
            <text:p>£46,93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92210" table:style-name="ce1">
            <text:p>6000092210</text:p>
          </table:table-cell>
          <table:table-cell office:value-type="string" table:style-name="ce1">
            <text:p>External Training Mil.</text:p>
          </table:table-cell>
          <table:table-cell office:value-type="currency" office:value="46904.26" table:style-name="ce3">
            <text:p>£46,90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+M General Services</text:p>
          </table:table-cell>
          <table:table-cell office:value-type="currency" office:value="46857.93" table:style-name="ce3">
            <text:p>£46,85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45643" table:style-name="ce1">
            <text:p>4564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6715.78" table:style-name="ce3">
            <text:p>£46,71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47812" table:style-name="ce1">
            <text:p>47812</text:p>
          </table:table-cell>
          <table:table-cell office:value-type="string" table:style-name="ce1">
            <text:p>Medical Costs</text:p>
          </table:table-cell>
          <table:table-cell office:value-type="currency" office:value="46700.06" table:style-name="ce3">
            <text:p>£46,70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49955" table:style-name="ce1">
            <text:p>499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625" table:style-name="ce3">
            <text:p>£46,6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45975" table:style-name="ce1">
            <text:p>45975</text:p>
          </table:table-cell>
          <table:table-cell office:value-type="string" table:style-name="ce1">
            <text:p>Welfare Costs</text:p>
          </table:table-cell>
          <table:table-cell office:value-type="currency" office:value="46304.05" table:style-name="ce3">
            <text:p>£46,30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LEEO LIMITED</text:p>
          </table:table-cell>
          <table:table-cell office:value-type="string" table:style-name="ce1">
            <text:p>SW19 8DR</text:p>
          </table:table-cell>
          <table:table-cell office:value-type="float" office:value="50032" table:style-name="ce1">
            <text:p>500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116" table:style-name="ce3">
            <text:p>£46,1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5992" table:style-name="ce1">
            <text:p>45992</text:p>
          </table:table-cell>
          <table:table-cell office:value-type="string" table:style-name="ce1">
            <text:p>IT+Comms Rental Payments</text:p>
          </table:table-cell>
          <table:table-cell office:value-type="currency" office:value="46000" table:style-name="ce3">
            <text:p>£4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962.54" table:style-name="ce3">
            <text:p>£45,96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49878" table:style-name="ce1">
            <text:p>49878</text:p>
          </table:table-cell>
          <table:table-cell office:value-type="string" table:style-name="ce1">
            <text:p>IT+Comms Rental Payments</text:p>
          </table:table-cell>
          <table:table-cell office:value-type="currency" office:value="45755.93" table:style-name="ce3">
            <text:p>£45,75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3" table:style-name="ce1">
            <text:p>2000028233</text:p>
          </table:table-cell>
          <table:table-cell office:value-type="string" table:style-name="ce1">
            <text:p>IT+Comms Rental Payments</text:p>
          </table:table-cell>
          <table:table-cell office:value-type="currency" office:value="45628.22" table:style-name="ce3">
            <text:p>£45,62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6381" table:style-name="ce1">
            <text:p>463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541.22" table:style-name="ce3">
            <text:p>£45,54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Def Military Assistance Fund</text:p>
          </table:table-cell>
          <table:table-cell office:value-type="currency" office:value="45480.5" table:style-name="ce3">
            <text:p>£45,4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8277" table:style-name="ce1">
            <text:p>2000028277</text:p>
          </table:table-cell>
          <table:table-cell office:value-type="string" table:style-name="ce1">
            <text:p>P+M General Services</text:p>
          </table:table-cell>
          <table:table-cell office:value-type="currency" office:value="45320.44" table:style-name="ce3">
            <text:p>£45,32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7911" table:style-name="ce1">
            <text:p>47911</text:p>
          </table:table-cell>
          <table:table-cell office:value-type="string" table:style-name="ce1">
            <text:p>P+M General Services</text:p>
          </table:table-cell>
          <table:table-cell office:value-type="currency" office:value="45024.94" table:style-name="ce3">
            <text:p>£45,02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49541" table:style-name="ce1">
            <text:p>49541</text:p>
          </table:table-cell>
          <table:table-cell office:value-type="string" table:style-name="ce1">
            <text:p>Research+Development Expend</text:p>
          </table:table-cell>
          <table:table-cell office:value-type="currency" office:value="44940" table:style-name="ce3">
            <text:p>£44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4924.4" table:style-name="ce3">
            <text:p>£44,92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7061" table:style-name="ce1">
            <text:p>470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921.9" table:style-name="ce3">
            <text:p>£44,92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9746" table:style-name="ce1">
            <text:p>497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508.37" table:style-name="ce3">
            <text:p>£44,50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Rates+CILOR + Rents</text:p>
          </table:table-cell>
          <table:table-cell office:value-type="currency" office:value="44426.75" table:style-name="ce3">
            <text:p>£44,42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157" table:style-name="ce1">
            <text:p>6000092157</text:p>
          </table:table-cell>
          <table:table-cell office:value-type="string" table:style-name="ce1">
            <text:p>Medical Costs</text:p>
          </table:table-cell>
          <table:table-cell office:value-type="currency" office:value="44368.3" table:style-name="ce3">
            <text:p>£44,36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UEST UNDERWATER SERVICES LIMITED</text:p>
          </table:table-cell>
          <table:table-cell office:value-type="string" table:style-name="ce1">
            <text:p>BH20 6HJ</text:p>
          </table:table-cell>
          <table:table-cell office:value-type="float" office:value="45563" table:style-name="ce1">
            <text:p>45563</text:p>
          </table:table-cell>
          <table:table-cell office:value-type="string" table:style-name="ce1">
            <text:p>P+M General Services</text:p>
          </table:table-cell>
          <table:table-cell office:value-type="currency" office:value="44155" table:style-name="ce3">
            <text:p>£44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92189" table:style-name="ce1">
            <text:p>6000092189</text:p>
          </table:table-cell>
          <table:table-cell office:value-type="string" table:style-name="ce1">
            <text:p>Medical Costs</text:p>
          </table:table-cell>
          <table:table-cell office:value-type="currency" office:value="44112.51" table:style-name="ce3">
            <text:p>£44,11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47153" table:style-name="ce1">
            <text:p>47153</text:p>
          </table:table-cell>
          <table:table-cell office:value-type="string" table:style-name="ce1">
            <text:p>P+M General Services</text:p>
          </table:table-cell>
          <table:table-cell office:value-type="currency" office:value="43984.42" table:style-name="ce3">
            <text:p>£43,98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MV TEST AND EVALUTION DIRECTORATE</text:p>
          </table:table-cell>
          <table:table-cell table:style-name="ce1"/>
          <table:table-cell office:value-type="float" office:value="2214126" table:style-name="ce1">
            <text:p>2214126</text:p>
          </table:table-cell>
          <table:table-cell office:value-type="string" table:style-name="ce1">
            <text:p>P+M General Services</text:p>
          </table:table-cell>
          <table:table-cell office:value-type="currency" office:value="43954.29" table:style-name="ce3">
            <text:p>£43,95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50093" table:style-name="ce1">
            <text:p>50093</text:p>
          </table:table-cell>
          <table:table-cell office:value-type="string" table:style-name="ce1">
            <text:p>Feasibility Studies Exp</text:p>
          </table:table-cell>
          <table:table-cell office:value-type="currency" office:value="43925.46" table:style-name="ce3">
            <text:p>£43,92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47066" table:style-name="ce1">
            <text:p>47066</text:p>
          </table:table-cell>
          <table:table-cell office:value-type="string" table:style-name="ce1">
            <text:p>Electricity</text:p>
          </table:table-cell>
          <table:table-cell office:value-type="currency" office:value="43795.63" table:style-name="ce3">
            <text:p>£43,79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46049" table:style-name="ce1">
            <text:p>46049</text:p>
          </table:table-cell>
          <table:table-cell office:value-type="string" table:style-name="ce1">
            <text:p>Medical Costs</text:p>
          </table:table-cell>
          <table:table-cell office:value-type="currency" office:value="43771" table:style-name="ce3">
            <text:p>£43,7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47700" table:style-name="ce1">
            <text:p>477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646.23" table:style-name="ce3">
            <text:p>£43,64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47858" table:style-name="ce1">
            <text:p>478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590" table:style-name="ce3">
            <text:p>£43,5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GEPA LTD</text:p>
          </table:table-cell>
          <table:table-cell office:value-type="string" table:style-name="ce1">
            <text:p>LL13 8LW</text:p>
          </table:table-cell>
          <table:table-cell office:value-type="float" office:value="48672" table:style-name="ce1">
            <text:p>48672</text:p>
          </table:table-cell>
          <table:table-cell office:value-type="string" table:style-name="ce1">
            <text:p>External Training Mil.</text:p>
          </table:table-cell>
          <table:table-cell office:value-type="currency" office:value="43301" table:style-name="ce3">
            <text:p>£43,30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8758" table:style-name="ce1">
            <text:p>487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260.39" table:style-name="ce3">
            <text:p>£43,26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5322" table:style-name="ce1">
            <text:p>4532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3142.59" table:style-name="ce3">
            <text:p>£43,14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48918" table:style-name="ce1">
            <text:p>48918</text:p>
          </table:table-cell>
          <table:table-cell office:value-type="string" table:style-name="ce1">
            <text:p>External Training Mil.</text:p>
          </table:table-cell>
          <table:table-cell office:value-type="currency" office:value="43104.33" table:style-name="ce3">
            <text:p>£43,10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43098.51" table:style-name="ce3">
            <text:p>£43,09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EMAR SHIPBROKING LIMITED</text:p>
          </table:table-cell>
          <table:table-cell office:value-type="string" table:style-name="ce1">
            <text:p>WC2N 5HR</text:p>
          </table:table-cell>
          <table:table-cell office:value-type="float" office:value="49876" table:style-name="ce1">
            <text:p>498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3080" table:style-name="ce3">
            <text:p>£43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5916" table:style-name="ce1">
            <text:p>459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042.61" table:style-name="ce3">
            <text:p>£43,04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772" table:style-name="ce1">
            <text:p>497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3009.2" table:style-name="ce3">
            <text:p>£43,0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IPD ENTERPRISES LTD</text:p>
          </table:table-cell>
          <table:table-cell office:value-type="string" table:style-name="ce1">
            <text:p>SW19 1JQ</text:p>
          </table:table-cell>
          <table:table-cell office:value-type="float" office:value="49034" table:style-name="ce1">
            <text:p>49034</text:p>
          </table:table-cell>
          <table:table-cell office:value-type="string" table:style-name="ce1">
            <text:p>External Training Mil.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Research+Development Expend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Research+Development Expend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7266" table:style-name="ce1">
            <text:p>47266</text:p>
          </table:table-cell>
          <table:table-cell office:value-type="string" table:style-name="ce1">
            <text:p>IT+Comms Rental Payments</text:p>
          </table:table-cell>
          <table:table-cell office:value-type="currency" office:value="42785.39" table:style-name="ce3">
            <text:p>£42,78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50093" table:style-name="ce1">
            <text:p>50093</text:p>
          </table:table-cell>
          <table:table-cell office:value-type="string" table:style-name="ce1">
            <text:p>P+M General Services</text:p>
          </table:table-cell>
          <table:table-cell office:value-type="currency" office:value="42733.79" table:style-name="ce3">
            <text:p>£42,73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UTTLEBERG GMBH &amp; CO KG</text:p>
          </table:table-cell>
          <table:table-cell table:style-name="ce1"/>
          <table:table-cell office:value-type="float" office:value="6000092201" table:style-name="ce1">
            <text:p>6000092201</text:p>
          </table:table-cell>
          <table:table-cell office:value-type="string" table:style-name="ce1">
            <text:p>External Training Mil.</text:p>
          </table:table-cell>
          <table:table-cell office:value-type="currency" office:value="42647.6" table:style-name="ce3">
            <text:p>£42,64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 GROUP LTD</text:p>
          </table:table-cell>
          <table:table-cell office:value-type="string" table:style-name="ce1">
            <text:p>BA14 0XB</text:p>
          </table:table-cell>
          <table:table-cell office:value-type="float" office:value="48657" table:style-name="ce1">
            <text:p>486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480" table:style-name="ce3">
            <text:p>£42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P+M General Services</text:p>
          </table:table-cell>
          <table:table-cell office:value-type="currency" office:value="42411.53" table:style-name="ce3">
            <text:p>£42,41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851" table:style-name="ce1">
            <text:p>468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401.63" table:style-name="ce3">
            <text:p>£42,40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48641" table:style-name="ce1">
            <text:p>48641</text:p>
          </table:table-cell>
          <table:table-cell office:value-type="string" table:style-name="ce1">
            <text:p>IT+Comms Rental Payments</text:p>
          </table:table-cell>
          <table:table-cell office:value-type="currency" office:value="42376.800000000003" table:style-name="ce3">
            <text:p>£42,37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531" table:style-name="ce1">
            <text:p>475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120.36" table:style-name="ce3">
            <text:p>£42,12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040.2" table:style-name="ce3">
            <text:p>£42,0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ERSTER UK LIMITED</text:p>
          </table:table-cell>
          <table:table-cell office:value-type="string" table:style-name="ce1">
            <text:p>B78 3QU</text:p>
          </table:table-cell>
          <table:table-cell office:value-type="float" office:value="49820" table:style-name="ce1">
            <text:p>49820</text:p>
          </table:table-cell>
          <table:table-cell office:value-type="string" table:style-name="ce1">
            <text:p>P+M General Services</text:p>
          </table:table-cell>
          <table:table-cell office:value-type="currency" office:value="42031.82" table:style-name="ce3">
            <text:p>£42,03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6197" table:style-name="ce1">
            <text:p>4619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1979.62" table:style-name="ce3">
            <text:p>£41,97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26" table:style-name="ce1">
            <text:p>321402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1683.79" table:style-name="ce3">
            <text:p>£41,68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6784" table:style-name="ce1">
            <text:p>46784</text:p>
          </table:table-cell>
          <table:table-cell office:value-type="string" table:style-name="ce1">
            <text:p>SUME AUC Capital Additions</text:p>
          </table:table-cell>
          <table:table-cell office:value-type="currency" office:value="41646.879999999997" table:style-name="ce3">
            <text:p>£41,64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7183" table:style-name="ce1">
            <text:p>471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479.5" table:style-name="ce3">
            <text:p>£41,47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Internal Costs</text:p>
          </table:table-cell>
          <table:table-cell office:value-type="currency" office:value="41339.199999999997" table:style-name="ce3">
            <text:p>£41,3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41212.97" table:style-name="ce3">
            <text:p>£41,21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YX SECURE INFORMATION SYSTEMS LTD</text:p>
          </table:table-cell>
          <table:table-cell office:value-type="string" table:style-name="ce1">
            <text:p>GL20 6FE</text:p>
          </table:table-cell>
          <table:table-cell office:value-type="float" office:value="45660" table:style-name="ce1">
            <text:p>45660</text:p>
          </table:table-cell>
          <table:table-cell office:value-type="string" table:style-name="ce1">
            <text:p>Research+Development Expend</text:p>
          </table:table-cell>
          <table:table-cell office:value-type="currency" office:value="41055" table:style-name="ce3">
            <text:p>£41,0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054.379999999997" table:style-name="ce3">
            <text:p>£41,05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49112" table:style-name="ce1">
            <text:p>49112</text:p>
          </table:table-cell>
          <table:table-cell office:value-type="string" table:style-name="ce1">
            <text:p>Intangible ICT AUC Non SUME</text:p>
          </table:table-cell>
          <table:table-cell office:value-type="currency" office:value="40998" table:style-name="ce3">
            <text:p>£40,9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46640" table:style-name="ce1">
            <text:p>466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894.97" table:style-name="ce3">
            <text:p>£40,89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863.11" table:style-name="ce3">
            <text:p>£40,86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Def Military Assistance Fund</text:p>
          </table:table-cell>
          <table:table-cell office:value-type="currency" office:value="40707.58" table:style-name="ce3">
            <text:p>£40,70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5601" table:style-name="ce1">
            <text:p>456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588.199999999997" table:style-name="ce3">
            <text:p>£40,58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40587.120000000003" table:style-name="ce3">
            <text:p>£40,58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ILL RESEARCH &amp; DEVELOPMENT <text:s/>LIMITED</text:p>
          </table:table-cell>
          <table:table-cell office:value-type="string" table:style-name="ce1">
            <text:p>SO41 9EG</text:p>
          </table:table-cell>
          <table:table-cell office:value-type="float" office:value="45717" table:style-name="ce1">
            <text:p>45717</text:p>
          </table:table-cell>
          <table:table-cell office:value-type="string" table:style-name="ce1">
            <text:p>P+M General Services</text:p>
          </table:table-cell>
          <table:table-cell office:value-type="currency" office:value="40507.61" table:style-name="ce3">
            <text:p>£40,50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000028246" table:style-name="ce1">
            <text:p>2000028246</text:p>
          </table:table-cell>
          <table:table-cell office:value-type="string" table:style-name="ce1">
            <text:p>P+M General Services</text:p>
          </table:table-cell>
          <table:table-cell office:value-type="currency" office:value="40485.21" table:style-name="ce3">
            <text:p>£40,48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86" table:style-name="ce1">
            <text:p>6000092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436.92" table:style-name="ce3">
            <text:p>£40,43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UTILUS INTERNATIONAL RISK <text:s/>CONSULTANTS LIMITED</text:p>
          </table:table-cell>
          <table:table-cell office:value-type="string" table:style-name="ce1">
            <text:p>BH17 0NF</text:p>
          </table:table-cell>
          <table:table-cell office:value-type="float" office:value="49591" table:style-name="ce1">
            <text:p>49591</text:p>
          </table:table-cell>
          <table:table-cell office:value-type="string" table:style-name="ce1">
            <text:p>Other Materiel Consumed</text:p>
          </table:table-cell>
          <table:table-cell office:value-type="currency" office:value="40266.19" table:style-name="ce3">
            <text:p>£40,26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242.050000000003" table:style-name="ce3">
            <text:p>£40,24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TIOS GLOBAL LIMITED</text:p>
          </table:table-cell>
          <table:table-cell office:value-type="string" table:style-name="ce1">
            <text:p>EC1V 2NX</text:p>
          </table:table-cell>
          <table:table-cell office:value-type="float" office:value="49542" table:style-name="ce1">
            <text:p>49542</text:p>
          </table:table-cell>
          <table:table-cell office:value-type="string" table:style-name="ce1">
            <text:p>P+M General Services</text:p>
          </table:table-cell>
          <table:table-cell office:value-type="currency" office:value="40086" table:style-name="ce3">
            <text:p>£40,0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External Training Civ.</text:p>
          </table:table-cell>
          <table:table-cell office:value-type="currency" office:value="40068.9" table:style-name="ce3">
            <text:p>£40,06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710" table:style-name="ce1">
            <text:p>497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062.46" table:style-name="ce3">
            <text:p>£40,06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8587" table:style-name="ce1">
            <text:p>48587</text:p>
          </table:table-cell>
          <table:table-cell office:value-type="string" table:style-name="ce1">
            <text:p>P+M General Services</text:p>
          </table:table-cell>
          <table:table-cell office:value-type="currency" office:value="40061.35" table:style-name="ce3">
            <text:p>£40,06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374" table:style-name="ce1">
            <text:p>45374</text:p>
          </table:table-cell>
          <table:table-cell office:value-type="string" table:style-name="ce1">
            <text:p>Research+Development Expend</text:p>
          </table:table-cell>
          <table:table-cell office:value-type="currency" office:value="39997" table:style-name="ce3">
            <text:p>£39,9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Y BEYOND</text:p>
          </table:table-cell>
          <table:table-cell table:style-name="ce1"/>
          <table:table-cell office:value-type="float" office:value="6000092448" table:style-name="ce1">
            <text:p>6000092448</text:p>
          </table:table-cell>
          <table:table-cell office:value-type="string" table:style-name="ce1">
            <text:p>External Training Mil.</text:p>
          </table:table-cell>
          <table:table-cell office:value-type="currency" office:value="39691.65" table:style-name="ce3">
            <text:p>£39,69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45756" table:style-name="ce1">
            <text:p>45756</text:p>
          </table:table-cell>
          <table:table-cell office:value-type="string" table:style-name="ce1">
            <text:p>Intangible ICT AUC Non SUME</text:p>
          </table:table-cell>
          <table:table-cell office:value-type="currency" office:value="39508.54" table:style-name="ce3">
            <text:p>£39,50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088" table:style-name="ce1">
            <text:p>49088</text:p>
          </table:table-cell>
          <table:table-cell office:value-type="string" table:style-name="ce1">
            <text:p>P+M General Services</text:p>
          </table:table-cell>
          <table:table-cell office:value-type="currency" office:value="39416.400000000001" table:style-name="ce3">
            <text:p>£39,4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000092449" table:style-name="ce1">
            <text:p>60000924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296.51" table:style-name="ce3">
            <text:p>£39,29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203.919999999998" table:style-name="ce3">
            <text:p>£39,20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49782" table:style-name="ce1">
            <text:p>497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163.620000000003" table:style-name="ce3">
            <text:p>£39,16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P+M General Services</text:p>
          </table:table-cell>
          <table:table-cell office:value-type="currency" office:value="39130.47" table:style-name="ce3">
            <text:p>£39,13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G51 4BZ</text:p>
          </table:table-cell>
          <table:table-cell office:value-type="float" office:value="49873" table:style-name="ce1">
            <text:p>49873</text:p>
          </table:table-cell>
          <table:table-cell office:value-type="string" table:style-name="ce1">
            <text:p>P+M General Services</text:p>
          </table:table-cell>
          <table:table-cell office:value-type="currency" office:value="38757.599999999999" table:style-name="ce3">
            <text:p>£38,75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9798" table:style-name="ce1">
            <text:p>49798</text:p>
          </table:table-cell>
          <table:table-cell office:value-type="string" table:style-name="ce1">
            <text:p>RMC Engineering + Technical</text:p>
          </table:table-cell>
          <table:table-cell office:value-type="currency" office:value="38683" table:style-name="ce3">
            <text:p>£38,6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662.44" table:style-name="ce3">
            <text:p>£38,66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5735" table:style-name="ce1">
            <text:p>45735</text:p>
          </table:table-cell>
          <table:table-cell office:value-type="string" table:style-name="ce1">
            <text:p>CS Armament</text:p>
          </table:table-cell>
          <table:table-cell office:value-type="currency" office:value="38594.019999999997" table:style-name="ce3">
            <text:p>£38,59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8588" table:style-name="ce1">
            <text:p>48588</text:p>
          </table:table-cell>
          <table:table-cell office:value-type="string" table:style-name="ce1">
            <text:p>IT+Comms Internal Costs</text:p>
          </table:table-cell>
          <table:table-cell office:value-type="currency" office:value="38476.99" table:style-name="ce3">
            <text:p>£38,47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Misc Expenses Unclassified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Services</text:p>
          </table:table-cell>
          <table:table-cell table:style-name="ce1"/>
          <table:table-cell office:value-type="float" office:value="2000114020" table:style-name="ce1">
            <text:p>2000114020</text:p>
          </table:table-cell>
          <table:table-cell office:value-type="string" table:style-name="ce1">
            <text:p>Misc Expenses Unclassified</text:p>
          </table:table-cell>
          <table:table-cell office:value-type="currency" office:value="38234.46" table:style-name="ce3">
            <text:p>£38,23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INKIDEA LIMITED</text:p>
          </table:table-cell>
          <table:table-cell office:value-type="string" table:style-name="ce1">
            <text:p>SY5 7PZ</text:p>
          </table:table-cell>
          <table:table-cell office:value-type="float" office:value="47671" table:style-name="ce1">
            <text:p>476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160" table:style-name="ce3">
            <text:p>£38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X &amp; PICKLE ASSOCIATES LTD</text:p>
          </table:table-cell>
          <table:table-cell office:value-type="string" table:style-name="ce1">
            <text:p>M60 6EG</text:p>
          </table:table-cell>
          <table:table-cell office:value-type="float" office:value="49616" table:style-name="ce1">
            <text:p>4961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8136.300000000003" table:style-name="ce3">
            <text:p>£38,13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P+M General Services</text:p>
          </table:table-cell>
          <table:table-cell office:value-type="currency" office:value="38107.760000000002" table:style-name="ce3">
            <text:p>£38,10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075.22" table:style-name="ce3">
            <text:p>£38,07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7654" table:style-name="ce1">
            <text:p>476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038.480000000003" table:style-name="ce3">
            <text:p>£38,03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46455" table:style-name="ce1">
            <text:p>46455</text:p>
          </table:table-cell>
          <table:table-cell office:value-type="string" table:style-name="ce1">
            <text:p>CS Engineering + Technical</text:p>
          </table:table-cell>
          <table:table-cell office:value-type="currency" office:value="37972.800000000003" table:style-name="ce3">
            <text:p>£37,97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DVANCED EXPERT SYSTEMS LTD</text:p>
          </table:table-cell>
          <table:table-cell office:value-type="string" table:style-name="ce1">
            <text:p>DE1 1UL</text:p>
          </table:table-cell>
          <table:table-cell office:value-type="float" office:value="48568" table:style-name="ce1">
            <text:p>48568</text:p>
          </table:table-cell>
          <table:table-cell office:value-type="string" table:style-name="ce1">
            <text:p>P+M General Services</text:p>
          </table:table-cell>
          <table:table-cell office:value-type="currency" office:value="37952.51" table:style-name="ce3">
            <text:p>£37,95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46821" table:style-name="ce1">
            <text:p>46821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NCO INCORPORATED</text:p>
          </table:table-cell>
          <table:table-cell table:style-name="ce1"/>
          <table:table-cell office:value-type="float" office:value="3214082" table:style-name="ce1">
            <text:p>3214082</text:p>
          </table:table-cell>
          <table:table-cell office:value-type="string" table:style-name="ce1">
            <text:p>P+M General Services</text:p>
          </table:table-cell>
          <table:table-cell office:value-type="currency" office:value="37562.559999999998" table:style-name="ce3">
            <text:p>£37,56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PC UK LIMITED</text:p>
          </table:table-cell>
          <table:table-cell office:value-type="string" table:style-name="ce1">
            <text:p>LS20 8LG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IT+Comms Rental Payments</text:p>
          </table:table-cell>
          <table:table-cell office:value-type="currency" office:value="37542" table:style-name="ce3">
            <text:p>£37,5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848" table:style-name="ce1">
            <text:p>4684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424.879999999997" table:style-name="ce3">
            <text:p>£37,42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855" table:style-name="ce1">
            <text:p>45855</text:p>
          </table:table-cell>
          <table:table-cell office:value-type="string" table:style-name="ce1">
            <text:p>P+M General Services</text:p>
          </table:table-cell>
          <table:table-cell office:value-type="currency" office:value="37348.519999999997" table:style-name="ce3">
            <text:p>£37,34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305" table:style-name="ce3">
            <text:p>£37,3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50130" table:style-name="ce1">
            <text:p>50130</text:p>
          </table:table-cell>
          <table:table-cell office:value-type="string" table:style-name="ce1">
            <text:p>Invent Con Oil+Fuel+Lub Invent</text:p>
          </table:table-cell>
          <table:table-cell office:value-type="currency" office:value="37223.089999999997" table:style-name="ce3">
            <text:p>£37,22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37165.24" table:style-name="ce3">
            <text:p>£37,16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143.410000000003" table:style-name="ce3">
            <text:p>£37,14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3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ForFront</text:p>
          </table:table-cell>
          <table:table-cell table:style-name="ce1"/>
          <table:table-cell office:value-type="float" office:value="2000113916" table:style-name="ce1">
            <text:p>2000113916</text:p>
          </table:table-cell>
          <table:table-cell office:value-type="string" table:style-name="ce1">
            <text:p>Project External Costs</text:p>
          </table:table-cell>
          <table:table-cell office:value-type="currency" office:value="37120" table:style-name="ce3">
            <text:p>£37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37057" table:style-name="ce3">
            <text:p>£37,0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UJITSU SERVICES LIMITED</text:p>
          </table:table-cell>
          <table:table-cell office:value-type="string" table:style-name="ce1">
            <text:p>EC2A 1SL</text:p>
          </table:table-cell>
          <table:table-cell office:value-type="float" office:value="48872" table:style-name="ce1">
            <text:p>48872</text:p>
          </table:table-cell>
          <table:table-cell office:value-type="string" table:style-name="ce1">
            <text:p>P+M General Services</text:p>
          </table:table-cell>
          <table:table-cell office:value-type="currency" office:value="37041.300000000003" table:style-name="ce3">
            <text:p>£37,04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WAVES LIMITED</text:p>
          </table:table-cell>
          <table:table-cell office:value-type="string" table:style-name="ce1">
            <text:p>EC2M 1QS</text:p>
          </table:table-cell>
          <table:table-cell office:value-type="float" office:value="46123" table:style-name="ce1">
            <text:p>46123</text:p>
          </table:table-cell>
          <table:table-cell office:value-type="string" table:style-name="ce1">
            <text:p>P+M General Services</text:p>
          </table:table-cell>
          <table:table-cell office:value-type="currency" office:value="37010.22" table:style-name="ce3">
            <text:p>£37,01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49566" table:style-name="ce1">
            <text:p>4956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934.21" table:style-name="ce3">
            <text:p>£36,93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891.83" table:style-name="ce3">
            <text:p>£36,89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999" table:style-name="ce1">
            <text:p>49999</text:p>
          </table:table-cell>
          <table:table-cell office:value-type="string" table:style-name="ce1">
            <text:p>P+M General Services</text:p>
          </table:table-cell>
          <table:table-cell office:value-type="currency" office:value="36838.879999999997" table:style-name="ce3">
            <text:p>£36,83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6823.33" table:style-name="ce3">
            <text:p>£36,82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IT+Comms Rental Payments</text:p>
          </table:table-cell>
          <table:table-cell office:value-type="currency" office:value="36789.620000000003" table:style-name="ce3">
            <text:p>£36,78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5915" table:style-name="ce1">
            <text:p>4591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6696.44" table:style-name="ce3">
            <text:p>£36,69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7223" table:style-name="ce1">
            <text:p>4722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6696" table:style-name="ce3">
            <text:p>£36,6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49381" table:style-name="ce1">
            <text:p>49381</text:p>
          </table:table-cell>
          <table:table-cell office:value-type="string" table:style-name="ce1">
            <text:p>IT+Comms Rental Payments</text:p>
          </table:table-cell>
          <table:table-cell office:value-type="currency" office:value="36668.82" table:style-name="ce3">
            <text:p>£36,66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45613" table:style-name="ce1">
            <text:p>45613</text:p>
          </table:table-cell>
          <table:table-cell office:value-type="string" table:style-name="ce1">
            <text:p>SUME AUC Capital Additions</text:p>
          </table:table-cell>
          <table:table-cell office:value-type="currency" office:value="36597.599999999999" table:style-name="ce3">
            <text:p>£36,59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BabelQuest Ltd</text:p>
          </table:table-cell>
          <table:table-cell table:style-name="ce1"/>
          <table:table-cell office:value-type="float" office:value="2000114030" table:style-name="ce1">
            <text:p>2000114030</text:p>
          </table:table-cell>
          <table:table-cell office:value-type="string" table:style-name="ce1">
            <text:p>Purchased Services</text:p>
          </table:table-cell>
          <table:table-cell office:value-type="currency" office:value="36545.53" table:style-name="ce3">
            <text:p>£36,54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36517.25" table:style-name="ce3">
            <text:p>£36,51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IT+Comms Rental Payments</text:p>
          </table:table-cell>
          <table:table-cell office:value-type="currency" office:value="36400" table:style-name="ce3">
            <text:p>£3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STELLIA PUBLIC LTD</text:p>
          </table:table-cell>
          <table:table-cell office:value-type="string" table:style-name="ce1">
            <text:p>W1W 5AB</text:p>
          </table:table-cell>
          <table:table-cell office:value-type="float" office:value="46110" table:style-name="ce1">
            <text:p>461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360" table:style-name="ce3">
            <text:p>£36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E5 9RS</text:p>
          </table:table-cell>
          <table:table-cell office:value-type="float" office:value="47409" table:style-name="ce1">
            <text:p>47409</text:p>
          </table:table-cell>
          <table:table-cell office:value-type="string" table:style-name="ce1">
            <text:p>Research+Development Expend</text:p>
          </table:table-cell>
          <table:table-cell office:value-type="currency" office:value="36337" table:style-name="ce3">
            <text:p>£36,3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P+M General Services</text:p>
          </table:table-cell>
          <table:table-cell office:value-type="currency" office:value="36154.769999999997" table:style-name="ce3">
            <text:p>£36,15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5915" table:style-name="ce1">
            <text:p>4591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5858.800000000003" table:style-name="ce3">
            <text:p>£35,8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5863" table:style-name="ce1">
            <text:p>458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23.94" table:style-name="ce3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P+M General Services</text:p>
          </table:table-cell>
          <table:table-cell office:value-type="currency" office:value="35808.870000000003" table:style-name="ce3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330</text:p>
          </table:table-cell>
          <table:table-cell office:value-type="string" table:style-name="ce1">
            <text:p>Gas</text:p>
          </table:table-cell>
          <table:table-cell office:value-type="currency" office:value="35752.89" table:style-name="ce3">
            <text:p>£35,75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35730.080000000002" table:style-name="ce3">
            <text:p>£35,73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50065" table:style-name="ce1">
            <text:p>50065</text:p>
          </table:table-cell>
          <table:table-cell office:value-type="string" table:style-name="ce1">
            <text:p>P+M General Services</text:p>
          </table:table-cell>
          <table:table-cell office:value-type="currency" office:value="35579.49" table:style-name="ce3">
            <text:p>£35,57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6606" table:style-name="ce1">
            <text:p>466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00" table:style-name="ce3">
            <text:p>£35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48686" table:style-name="ce1">
            <text:p>48686</text:p>
          </table:table-cell>
          <table:table-cell office:value-type="string" table:style-name="ce1">
            <text:p>P+M General Services</text:p>
          </table:table-cell>
          <table:table-cell office:value-type="currency" office:value="35463.61" table:style-name="ce3">
            <text:p>£35,46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262" table:style-name="ce1">
            <text:p>45262</text:p>
          </table:table-cell>
          <table:table-cell office:value-type="string" table:style-name="ce1">
            <text:p>P+M General Services</text:p>
          </table:table-cell>
          <table:table-cell office:value-type="currency" office:value="35447.67" table:style-name="ce3">
            <text:p>£35,44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270" table:style-name="ce1">
            <text:p>49270</text:p>
          </table:table-cell>
          <table:table-cell office:value-type="string" table:style-name="ce1">
            <text:p>IT+Comms Rental Payments</text:p>
          </table:table-cell>
          <table:table-cell office:value-type="currency" office:value="35367.599999999999" table:style-name="ce3">
            <text:p>£35,3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45971" table:style-name="ce1">
            <text:p>459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208" table:style-name="ce3">
            <text:p>£35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990" table:style-name="ce1">
            <text:p>46990</text:p>
          </table:table-cell>
          <table:table-cell office:value-type="string" table:style-name="ce1">
            <text:p>IT+Comms Rental Payments</text:p>
          </table:table-cell>
          <table:table-cell office:value-type="currency" office:value="35202.639999999999" table:style-name="ce3">
            <text:p>£35,20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ERONAUTICAL SOCIETY</text:p>
          </table:table-cell>
          <table:table-cell office:value-type="string" table:style-name="ce1">
            <text:p>W1J 7BQ</text:p>
          </table:table-cell>
          <table:table-cell office:value-type="float" office:value="49597" table:style-name="ce1">
            <text:p>495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188.54" table:style-name="ce3">
            <text:p>£35,18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35073.370000000003" table:style-name="ce3">
            <text:p>£35,07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841" table:style-name="ce1">
            <text:p>498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034.57" table:style-name="ce3">
            <text:p>£35,03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DETTE CONSULTING LIMITED</text:p>
          </table:table-cell>
          <table:table-cell office:value-type="string" table:style-name="ce1">
            <text:p>SL6 4JP</text:p>
          </table:table-cell>
          <table:table-cell office:value-type="float" office:value="47392" table:style-name="ce1">
            <text:p>47392</text:p>
          </table:table-cell>
          <table:table-cell office:value-type="string" table:style-name="ce1">
            <text:p>External Training Mil.</text:p>
          </table:table-cell>
          <table:table-cell office:value-type="currency" office:value="35000" table:style-name="ce3">
            <text:p>£3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8.02.2026</text:p>
          </table:table-cell>
          <table:table-cell office:value-type="string" table:style-name="ce1">
            <text:p>Computers, peripherals, softwa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inos Limited</text:p>
          </table:table-cell>
          <table:table-cell table:style-name="ce1"/>
          <table:table-cell office:value-type="float" office:value="2000114097" table:style-name="ce1">
            <text:p>2000114097</text:p>
          </table:table-cell>
          <table:table-cell office:value-type="string" table:style-name="ce1">
            <text:p>Computers, peripherals, software</text:p>
          </table:table-cell>
          <table:table-cell office:value-type="currency" office:value="34935.42" table:style-name="ce3">
            <text:p>£34,93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48852" table:style-name="ce1">
            <text:p>488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858.78" table:style-name="ce3">
            <text:p>£34,85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141" table:style-name="ce1">
            <text:p>491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846.949999999997" table:style-name="ce3">
            <text:p>£34,8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34832.1" table:style-name="ce3">
            <text:p>£34,83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4811.75" table:style-name="ce3">
            <text:p>£34,81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IT+Comms Rental Payments</text:p>
          </table:table-cell>
          <table:table-cell office:value-type="currency" office:value="34758.75" table:style-name="ce3">
            <text:p>£34,75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47849" table:style-name="ce1">
            <text:p>478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580.53" table:style-name="ce3">
            <text:p>£34,58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558.97" table:style-name="ce3">
            <text:p>£34,55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5293" table:style-name="ce1">
            <text:p>452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363.129999999997" table:style-name="ce3">
            <text:p>£34,36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34109.760000000002" table:style-name="ce3">
            <text:p>£34,10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IT+Comms Rental Payments</text:p>
          </table:table-cell>
          <table:table-cell office:value-type="currency" office:value="34075.870000000003" table:style-name="ce3">
            <text:p>£34,0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P+M General Services</text:p>
          </table:table-cell>
          <table:table-cell office:value-type="currency" office:value="34030.6" table:style-name="ce3">
            <text:p>£34,03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48828" table:style-name="ce1">
            <text:p>48828</text:p>
          </table:table-cell>
          <table:table-cell office:value-type="string" table:style-name="ce1">
            <text:p>Transport + Movement Freight</text:p>
          </table:table-cell>
          <table:table-cell office:value-type="currency" office:value="34011.699999999997" table:style-name="ce3">
            <text:p>£34,01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473" table:style-name="ce1">
            <text:p>49473</text:p>
          </table:table-cell>
          <table:table-cell office:value-type="string" table:style-name="ce1">
            <text:p>P+M General Services</text:p>
          </table:table-cell>
          <table:table-cell office:value-type="currency" office:value="33908.980000000003" table:style-name="ce3">
            <text:p>£33,90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33588.31" table:style-name="ce3">
            <text:p>£33,58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48620" table:style-name="ce1">
            <text:p>486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530.370000000003" table:style-name="ce3">
            <text:p>£33,53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46299" table:style-name="ce1">
            <text:p>462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350.639999999999" table:style-name="ce3">
            <text:p>£33,35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50322" table:style-name="ce1">
            <text:p>5032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3300.44" table:style-name="ce3">
            <text:p>£33,30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49446" table:style-name="ce1">
            <text:p>494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234.339999999997" table:style-name="ce3">
            <text:p>£33,23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46270" table:style-name="ce1">
            <text:p>46270</text:p>
          </table:table-cell>
          <table:table-cell office:value-type="string" table:style-name="ce1">
            <text:p>P+M General Services</text:p>
          </table:table-cell>
          <table:table-cell office:value-type="currency" office:value="33077.22" table:style-name="ce3">
            <text:p>£33,07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xternal Training Civ.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47619" table:style-name="ce1">
            <text:p>4761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000" table:style-name="ce3">
            <text:p>£3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DATAMINR UK LTD</text:p>
          </table:table-cell>
          <table:table-cell office:value-type="string" table:style-name="ce1">
            <text:p>SE1 7ND</text:p>
          </table:table-cell>
          <table:table-cell office:value-type="float" office:value="45490" table:style-name="ce1">
            <text:p>45490</text:p>
          </table:table-cell>
          <table:table-cell office:value-type="string" table:style-name="ce1">
            <text:p>IT+Comms Rental Payments</text:p>
          </table:table-cell>
          <table:table-cell office:value-type="currency" office:value="32988" table:style-name="ce3">
            <text:p>£32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9797" table:style-name="ce1">
            <text:p>49797</text:p>
          </table:table-cell>
          <table:table-cell office:value-type="string" table:style-name="ce1">
            <text:p>P+M General Services</text:p>
          </table:table-cell>
          <table:table-cell office:value-type="currency" office:value="32878.5" table:style-name="ce3">
            <text:p>£32,87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53.32" table:style-name="ce3">
            <text:p>£32,85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237" table:style-name="ce1">
            <text:p>462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14.980000000003" table:style-name="ce3">
            <text:p>£32,81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49421" table:style-name="ce1">
            <text:p>494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800" table:style-name="ce3">
            <text:p>£32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812" table:style-name="ce1">
            <text:p>49812</text:p>
          </table:table-cell>
          <table:table-cell office:value-type="string" table:style-name="ce1">
            <text:p>IT+Comms Rental Payments</text:p>
          </table:table-cell>
          <table:table-cell office:value-type="currency" office:value="32799.199999999997" table:style-name="ce3">
            <text:p>£32,7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VEMAKER LIMITED</text:p>
          </table:table-cell>
          <table:table-cell office:value-type="string" table:style-name="ce1">
            <text:p>SE1 9ET</text:p>
          </table:table-cell>
          <table:table-cell office:value-type="float" office:value="48638" table:style-name="ce1">
            <text:p>48638</text:p>
          </table:table-cell>
          <table:table-cell office:value-type="string" table:style-name="ce1">
            <text:p>Military Further Payments</text:p>
          </table:table-cell>
          <table:table-cell office:value-type="currency" office:value="32500" table:style-name="ce3">
            <text:p>£3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636" table:style-name="ce1">
            <text:p>45636</text:p>
          </table:table-cell>
          <table:table-cell office:value-type="string" table:style-name="ce1">
            <text:p>IT+Comms Rental Payments</text:p>
          </table:table-cell>
          <table:table-cell office:value-type="currency" office:value="32469.94" table:style-name="ce3">
            <text:p>£32,46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9789" table:style-name="ce1">
            <text:p>4978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467.08" table:style-name="ce3">
            <text:p>£32,46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5231" table:style-name="ce1">
            <text:p>45231</text:p>
          </table:table-cell>
          <table:table-cell office:value-type="string" table:style-name="ce1">
            <text:p>IT+Comms Rental Payments</text:p>
          </table:table-cell>
          <table:table-cell office:value-type="currency" office:value="32431.68" table:style-name="ce3">
            <text:p>£32,43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46582" table:style-name="ce1">
            <text:p>465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2.53" table:style-name="ce3">
            <text:p>£32,42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SUME AUC Capital Additions</text:p>
          </table:table-cell>
          <table:table-cell office:value-type="currency" office:value="32386.799999999999" table:style-name="ce3">
            <text:p>£32,38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6197" table:style-name="ce1">
            <text:p>4619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326.98" table:style-name="ce3">
            <text:p>£32,32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EMAR SHIPBROKING LIMITED</text:p>
          </table:table-cell>
          <table:table-cell office:value-type="string" table:style-name="ce1">
            <text:p>WC2N 5HR</text:p>
          </table:table-cell>
          <table:table-cell office:value-type="float" office:value="47103" table:style-name="ce1">
            <text:p>4710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2310" table:style-name="ce3">
            <text:p>£32,3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45485" table:style-name="ce1">
            <text:p>454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274" table:style-name="ce3">
            <text:p>£32,2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IPHR Ltd</text:p>
          </table:table-cell>
          <table:table-cell office:value-type="string" table:style-name="ce1">
            <text:p>SL7 1DD</text:p>
          </table:table-cell>
          <table:table-cell office:value-type="string" table:style-name="ce1">
            <text:p>PIN145161</text:p>
          </table:table-cell>
          <table:table-cell office:value-type="string" table:style-name="ce1">
            <text:p>HR System</text:p>
          </table:table-cell>
          <table:table-cell office:value-type="currency" office:value="32182.799999999999" table:style-name="ce3">
            <text:p>£32,18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8276" table:style-name="ce1">
            <text:p>2000028276</text:p>
          </table:table-cell>
          <table:table-cell office:value-type="string" table:style-name="ce1">
            <text:p>P+M General Services</text:p>
          </table:table-cell>
          <table:table-cell office:value-type="currency" office:value="32169.13" table:style-name="ce3">
            <text:p>£32,16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46550" table:style-name="ce1">
            <text:p>46550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32032.2" table:style-name="ce3">
            <text:p>£32,03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6458" table:style-name="ce1">
            <text:p>464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847.4" table:style-name="ce3">
            <text:p>£31,84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572" table:style-name="ce1">
            <text:p>465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680" table:style-name="ce3">
            <text:p>£31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456" table:style-name="ce1">
            <text:p>49456</text:p>
          </table:table-cell>
          <table:table-cell office:value-type="string" table:style-name="ce1">
            <text:p>IT+Comms Rental Payments</text:p>
          </table:table-cell>
          <table:table-cell office:value-type="currency" office:value="31623.360000000001" table:style-name="ce3">
            <text:p>£31,62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46217" table:style-name="ce1">
            <text:p>46217</text:p>
          </table:table-cell>
          <table:table-cell office:value-type="string" table:style-name="ce1">
            <text:p>P+M General Services</text:p>
          </table:table-cell>
          <table:table-cell office:value-type="currency" office:value="31496.85" table:style-name="ce3">
            <text:p>£31,49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31488.37" table:style-name="ce3">
            <text:p>£31,48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Rates+CILOR + Rents</text:p>
          </table:table-cell>
          <table:table-cell office:value-type="currency" office:value="31469.5" table:style-name="ce3">
            <text:p>£31,4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SG RESCUE LTD</text:p>
          </table:table-cell>
          <table:table-cell office:value-type="string" table:style-name="ce1">
            <text:p>SW18 1AY</text:p>
          </table:table-cell>
          <table:table-cell office:value-type="float" office:value="46009" table:style-name="ce1">
            <text:p>46009</text:p>
          </table:table-cell>
          <table:table-cell office:value-type="string" table:style-name="ce1">
            <text:p>External Training Mil.</text:p>
          </table:table-cell>
          <table:table-cell office:value-type="currency" office:value="31395.599999999999" table:style-name="ce3">
            <text:p>£31,39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31318.05" table:style-name="ce3">
            <text:p>£31,31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49282" table:style-name="ce1">
            <text:p>4928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1269.37" table:style-name="ce3">
            <text:p>£31,26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45977" table:style-name="ce1">
            <text:p>45977</text:p>
          </table:table-cell>
          <table:table-cell office:value-type="string" table:style-name="ce1">
            <text:p>P+M General Services</text:p>
          </table:table-cell>
          <table:table-cell office:value-type="currency" office:value="31244.14" table:style-name="ce3">
            <text:p>£31,24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1.02.2026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Bell &amp; Bain Ltd</text:p>
          </table:table-cell>
          <table:table-cell table:style-name="ce1"/>
          <table:table-cell office:value-type="float" office:value="2000114024" table:style-name="ce1">
            <text:p>2000114024</text:p>
          </table:table-cell>
          <table:table-cell office:value-type="string" table:style-name="ce1">
            <text:p>Raw Material/ Finished Goods</text:p>
          </table:table-cell>
          <table:table-cell office:value-type="currency" office:value="31224.94" table:style-name="ce3">
            <text:p>£31,22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CEPT INFORMATION TECHNOLOGY LIMITED</text:p>
          </table:table-cell>
          <table:table-cell office:value-type="string" table:style-name="ce1">
            <text:p>B24 9FD</text:p>
          </table:table-cell>
          <table:table-cell office:value-type="float" office:value="46909" table:style-name="ce1">
            <text:p>46909</text:p>
          </table:table-cell>
          <table:table-cell office:value-type="string" table:style-name="ce1">
            <text:p>IT+Comms Rental Payments</text:p>
          </table:table-cell>
          <table:table-cell office:value-type="currency" office:value="31200" table:style-name="ce3">
            <text:p>£31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844" table:style-name="ce1">
            <text:p>45844</text:p>
          </table:table-cell>
          <table:table-cell office:value-type="string" table:style-name="ce1">
            <text:p>FATS</text:p>
          </table:table-cell>
          <table:table-cell office:value-type="currency" office:value="31168.36" table:style-name="ce3">
            <text:p>£31,16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47333" table:style-name="ce1">
            <text:p>47333</text:p>
          </table:table-cell>
          <table:table-cell office:value-type="string" table:style-name="ce1">
            <text:p>P+M General Services</text:p>
          </table:table-cell>
          <table:table-cell office:value-type="currency" office:value="31137.64" table:style-name="ce3">
            <text:p>£31,13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50180" table:style-name="ce1">
            <text:p>50180</text:p>
          </table:table-cell>
          <table:table-cell office:value-type="string" table:style-name="ce1">
            <text:p>Military Detached Duty</text:p>
          </table:table-cell>
          <table:table-cell office:value-type="currency" office:value="31130.880000000001" table:style-name="ce3">
            <text:p>£31,13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49129" table:style-name="ce1">
            <text:p>49129</text:p>
          </table:table-cell>
          <table:table-cell office:value-type="string" table:style-name="ce1">
            <text:p>P+M General Services</text:p>
          </table:table-cell>
          <table:table-cell office:value-type="currency" office:value="31114.799999999999" table:style-name="ce3">
            <text:p>£31,1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631" table:style-name="ce1">
            <text:p>47631</text:p>
          </table:table-cell>
          <table:table-cell office:value-type="string" table:style-name="ce1">
            <text:p>P+M General Services</text:p>
          </table:table-cell>
          <table:table-cell office:value-type="currency" office:value="31104" table:style-name="ce3">
            <text:p>£31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PROJECT SOLUTIONS <text:s/>LIMITED</text:p>
          </table:table-cell>
          <table:table-cell office:value-type="string" table:style-name="ce1">
            <text:p>RG2 6UU</text:p>
          </table:table-cell>
          <table:table-cell office:value-type="float" office:value="49127" table:style-name="ce1">
            <text:p>491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098.82" table:style-name="ce3">
            <text:p>£31,09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8615" table:style-name="ce1">
            <text:p>48615</text:p>
          </table:table-cell>
          <table:table-cell office:value-type="string" table:style-name="ce1">
            <text:p>FATS</text:p>
          </table:table-cell>
          <table:table-cell office:value-type="currency" office:value="31047" table:style-name="ce3">
            <text:p>£31,04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Welfare Costs</text:p>
          </table:table-cell>
          <table:table-cell office:value-type="currency" office:value="31023.1" table:style-name="ce3">
            <text:p>£31,0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601" table:style-name="ce1">
            <text:p>46601</text:p>
          </table:table-cell>
          <table:table-cell office:value-type="string" table:style-name="ce1">
            <text:p>P+M General Services</text:p>
          </table:table-cell>
          <table:table-cell office:value-type="currency" office:value="31013.37" table:style-name="ce3">
            <text:p>£31,01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CS Engineering + Technical</text:p>
          </table:table-cell>
          <table:table-cell office:value-type="currency" office:value="30829.3" table:style-name="ce3">
            <text:p>£30,82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9753" table:style-name="ce1">
            <text:p>49753</text:p>
          </table:table-cell>
          <table:table-cell office:value-type="string" table:style-name="ce1">
            <text:p>P+M General Services</text:p>
          </table:table-cell>
          <table:table-cell office:value-type="currency" office:value="30650.03" table:style-name="ce3">
            <text:p>£30,65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612.01" table:style-name="ce3">
            <text:p>£30,61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6</text:p>
          </table:table-cell>
          <table:table-cell office:value-type="string" table:style-name="ce1">
            <text:p>Electricity</text:p>
          </table:table-cell>
          <table:table-cell office:value-type="currency" office:value="30488.15" table:style-name="ce3">
            <text:p>£30,48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30448.83" table:style-name="ce3">
            <text:p>£30,44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436.57" table:style-name="ce3">
            <text:p>£30,43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NIVERSITY OF PORTSMOUTH</text:p>
          </table:table-cell>
          <table:table-cell office:value-type="string" table:style-name="ce1">
            <text:p>PO1 2UP</text:p>
          </table:table-cell>
          <table:table-cell office:value-type="float" office:value="46486" table:style-name="ce1">
            <text:p>46486</text:p>
          </table:table-cell>
          <table:table-cell office:value-type="string" table:style-name="ce1">
            <text:p>External Training Mil.</text:p>
          </table:table-cell>
          <table:table-cell office:value-type="currency" office:value="30420" table:style-name="ce3">
            <text:p>£30,4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9987" table:style-name="ce1">
            <text:p>499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402.080000000002" table:style-name="ce3">
            <text:p>£30,40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50105" table:style-name="ce1">
            <text:p>50105</text:p>
          </table:table-cell>
          <table:table-cell office:value-type="string" table:style-name="ce1">
            <text:p>P+M General Services</text:p>
          </table:table-cell>
          <table:table-cell office:value-type="currency" office:value="30358.79" table:style-name="ce3">
            <text:p>£30,358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PIRE HEALTHCARE LIMITED</text:p>
          </table:table-cell>
          <table:table-cell office:value-type="string" table:style-name="ce1">
            <text:p>EC4Y 8EN</text:p>
          </table:table-cell>
          <table:table-cell office:value-type="float" office:value="46956" table:style-name="ce1">
            <text:p>46956</text:p>
          </table:table-cell>
          <table:table-cell office:value-type="string" table:style-name="ce1">
            <text:p>Medical Costs</text:p>
          </table:table-cell>
          <table:table-cell office:value-type="currency" office:value="30309" table:style-name="ce3">
            <text:p>£30,3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HR1 2ER</text:p>
          </table:table-cell>
          <table:table-cell office:value-type="float" office:value="45263" table:style-name="ce1">
            <text:p>45263</text:p>
          </table:table-cell>
          <table:table-cell office:value-type="string" table:style-name="ce1">
            <text:p>Reserves-Cadets Further Paymnt</text:p>
          </table:table-cell>
          <table:table-cell office:value-type="currency" office:value="30273.37" table:style-name="ce3">
            <text:p>£30,27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920" table:style-name="ce1">
            <text:p>46920</text:p>
          </table:table-cell>
          <table:table-cell office:value-type="string" table:style-name="ce1">
            <text:p>SUME AUC Capital Additions</text:p>
          </table:table-cell>
          <table:table-cell office:value-type="currency" office:value="30260.86" table:style-name="ce3">
            <text:p>£30,26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4041" table:style-name="ce1">
            <text:p>32140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104.76" table:style-name="ce3">
            <text:p>£30,10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163" table:style-name="ce1">
            <text:p>60000921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035.98" table:style-name="ce3">
            <text:p>£30,03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46936" table:style-name="ce1">
            <text:p>46936</text:p>
          </table:table-cell>
          <table:table-cell office:value-type="string" table:style-name="ce1">
            <text:p>External Training Mil.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46411" table:style-name="ce1">
            <text:p>46411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T JOHN &amp; RED CROSS DEFENCE MEDICAL WELFARE SERVICE</text:p>
          </table:table-cell>
          <table:table-cell office:value-type="string" table:style-name="ce1">
            <text:p>SP11 9AQ</text:p>
          </table:table-cell>
          <table:table-cell office:value-type="float" office:value="45829" table:style-name="ce1">
            <text:p>45829</text:p>
          </table:table-cell>
          <table:table-cell office:value-type="string" table:style-name="ce1">
            <text:p>Medical Costs</text:p>
          </table:table-cell>
          <table:table-cell office:value-type="currency" office:value="29918.15" table:style-name="ce3">
            <text:p>£29,91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HYETT EDUCATION LTD</text:p>
          </table:table-cell>
          <table:table-cell office:value-type="string" table:style-name="ce1">
            <text:p>WV9 5DS</text:p>
          </table:table-cell>
          <table:table-cell office:value-type="float" office:value="46303" table:style-name="ce1">
            <text:p>46303</text:p>
          </table:table-cell>
          <table:table-cell office:value-type="string" table:style-name="ce1">
            <text:p>Military Further Payments</text:p>
          </table:table-cell>
          <table:table-cell office:value-type="currency" office:value="29500" table:style-name="ce3">
            <text:p>£2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50131" table:style-name="ce1">
            <text:p>50131</text:p>
          </table:table-cell>
          <table:table-cell office:value-type="string" table:style-name="ce1">
            <text:p>P+M General Services</text:p>
          </table:table-cell>
          <table:table-cell office:value-type="currency" office:value="29459" table:style-name="ce3">
            <text:p>£29,4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AYLAND ADDITIVE LIMITED</text:p>
          </table:table-cell>
          <table:table-cell office:value-type="string" table:style-name="ce1">
            <text:p>HD4 7BH</text:p>
          </table:table-cell>
          <table:table-cell office:value-type="float" office:value="48865" table:style-name="ce1">
            <text:p>48865</text:p>
          </table:table-cell>
          <table:table-cell office:value-type="string" table:style-name="ce1">
            <text:p>P+M General Services</text:p>
          </table:table-cell>
          <table:table-cell office:value-type="currency" office:value="29235.3" table:style-name="ce3">
            <text:p>£29,23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Other Materiel Consumed</text:p>
          </table:table-cell>
          <table:table-cell office:value-type="currency" office:value="29101.34" table:style-name="ce3">
            <text:p>£29,10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098.5" table:style-name="ce3">
            <text:p>£29,0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INLAND SPATIAL PTY LTD</text:p>
          </table:table-cell>
          <table:table-cell table:style-name="ce1"/>
          <table:table-cell office:value-type="float" office:value="2000028316" table:style-name="ce1">
            <text:p>20000283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9045.49" table:style-name="ce3">
            <text:p>£29,0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8885" table:style-name="ce1">
            <text:p>48885</text:p>
          </table:table-cell>
          <table:table-cell office:value-type="string" table:style-name="ce1">
            <text:p>P+M General Services</text:p>
          </table:table-cell>
          <table:table-cell office:value-type="currency" office:value="28938.31" table:style-name="ce3">
            <text:p>£28,938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46691" table:style-name="ce1">
            <text:p>466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909.93" table:style-name="ce3">
            <text:p>£28,90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6491" table:style-name="ce1">
            <text:p>46491</text:p>
          </table:table-cell>
          <table:table-cell office:value-type="string" table:style-name="ce1">
            <text:p>IT+Comms Rental Payments</text:p>
          </table:table-cell>
          <table:table-cell office:value-type="currency" office:value="28890" table:style-name="ce3">
            <text:p>£28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49113" table:style-name="ce1">
            <text:p>491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86.61" table:style-name="ce3">
            <text:p>£28,8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787.27" table:style-name="ce3">
            <text:p>£28,78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NIVERSITY OF SURREY</text:p>
          </table:table-cell>
          <table:table-cell office:value-type="string" table:style-name="ce1">
            <text:p>GU2 7XH</text:p>
          </table:table-cell>
          <table:table-cell office:value-type="float" office:value="45269" table:style-name="ce1">
            <text:p>45269</text:p>
          </table:table-cell>
          <table:table-cell office:value-type="string" table:style-name="ce1">
            <text:p>External Training Mil.</text:p>
          </table:table-cell>
          <table:table-cell office:value-type="currency" office:value="28605" table:style-name="ce3">
            <text:p>£28,6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4">
            <text:p>11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WF3 1WE</text:p>
          </table:table-cell>
          <table:table-cell office:value-type="float" office:value="47254" table:style-name="ce1">
            <text:p>47254</text:p>
          </table:table-cell>
          <table:table-cell office:value-type="string" table:style-name="ce1">
            <text:p>Administration Pmnts</text:p>
          </table:table-cell>
          <table:table-cell office:value-type="currency" office:value="28570.5" table:style-name="ce3">
            <text:p>£28,57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8651" table:style-name="ce1">
            <text:p>486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500.48" table:style-name="ce3">
            <text:p>£28,5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AMEX GBT</text:p>
          </table:table-cell>
          <table:table-cell table:style-name="ce1"/>
          <table:table-cell office:value-type="float" office:value="21487" table:style-name="ce1">
            <text:p>21487</text:p>
          </table:table-cell>
          <table:table-cell office:value-type="string" table:style-name="ce1">
            <text:p>MOD Travel Management Account 2</text:p>
          </table:table-cell>
          <table:table-cell office:value-type="currency" office:value="28485.79" table:style-name="ce3">
            <text:p>£28,48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468.49" table:style-name="ce3">
            <text:p>£28,46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6814" table:style-name="ce1">
            <text:p>46814</text:p>
          </table:table-cell>
          <table:table-cell office:value-type="string" table:style-name="ce1">
            <text:p>P+M General Services</text:p>
          </table:table-cell>
          <table:table-cell office:value-type="currency" office:value="28369.200000000001" table:style-name="ce3">
            <text:p>£28,36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555" table:style-name="ce1">
            <text:p>495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242.67" table:style-name="ce3">
            <text:p>£28,24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8178" table:style-name="ce3">
            <text:p>£28,1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7581" table:style-name="ce1">
            <text:p>475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062.39" table:style-name="ce3">
            <text:p>£28,06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28050.68" table:style-name="ce3">
            <text:p>£28,05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8T00:00:00" table:style-name="ce4">
            <text:p>18-Feb-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ES ENERGIA S.R.L</text:p>
          </table:table-cell>
          <table:table-cell table:style-name="ce1"/>
          <table:table-cell office:value-type="float" office:value="6000092297" table:style-name="ce1">
            <text:p>6000092297</text:p>
          </table:table-cell>
          <table:table-cell office:value-type="string" table:style-name="ce1">
            <text:p>Electricity</text:p>
          </table:table-cell>
          <table:table-cell office:value-type="currency" office:value="28011.62" table:style-name="ce3">
            <text:p>£28,01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Medical Costs</text:p>
          </table:table-cell>
          <table:table-cell office:value-type="currency" office:value="27850" table:style-name="ce3">
            <text:p>£27,8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6000092244" table:style-name="ce1">
            <text:p>60000922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704.42" table:style-name="ce3">
            <text:p>£27,70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OODRICH LIGHTING SYSTEMS GMBH</text:p>
          </table:table-cell>
          <table:table-cell table:style-name="ce1"/>
          <table:table-cell office:value-type="float" office:value="6000092446" table:style-name="ce1">
            <text:p>6000092446</text:p>
          </table:table-cell>
          <table:table-cell office:value-type="string" table:style-name="ce1">
            <text:p>P+M General Services</text:p>
          </table:table-cell>
          <table:table-cell office:value-type="currency" office:value="27622.639999999999" table:style-name="ce3">
            <text:p>£27,62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9556" table:style-name="ce1">
            <text:p>495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584.97" table:style-name="ce3">
            <text:p>£27,58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12.02.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Assurance &amp; Resilience</text:p>
          </table:table-cell>
          <table:table-cell office:value-type="string" table:style-name="ce1">
            <text:p>Cabinet Office</text:p>
          </table:table-cell>
          <table:table-cell table:style-name="ce1"/>
          <table:table-cell office:value-type="float" office:value="2000114045" table:style-name="ce1">
            <text:p>2000114045</text:p>
          </table:table-cell>
          <table:table-cell office:value-type="string" table:style-name="ce1">
            <text:p>Purchased Services</text:p>
          </table:table-cell>
          <table:table-cell office:value-type="currency" office:value="27573" table:style-name="ce3">
            <text:p>£27,5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8750" table:style-name="ce1">
            <text:p>487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12" table:style-name="ce3">
            <text:p>£27,5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 B BENTLEY LIMITED</text:p>
          </table:table-cell>
          <table:table-cell office:value-type="string" table:style-name="ce1">
            <text:p>GL5 2BY</text:p>
          </table:table-cell>
          <table:table-cell office:value-type="float" office:value="45561" table:style-name="ce1">
            <text:p>45561</text:p>
          </table:table-cell>
          <table:table-cell office:value-type="string" table:style-name="ce1">
            <text:p>P+M General Services</text:p>
          </table:table-cell>
          <table:table-cell office:value-type="currency" office:value="27340" table:style-name="ce3">
            <text:p>£27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45774" table:style-name="ce1">
            <text:p>457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284.38" table:style-name="ce3">
            <text:p>£27,2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9216" table:style-name="ce1">
            <text:p>49216</text:p>
          </table:table-cell>
          <table:table-cell office:value-type="string" table:style-name="ce1">
            <text:p>IT+Comms Internal Costs</text:p>
          </table:table-cell>
          <table:table-cell office:value-type="currency" office:value="27249.759999999998" table:style-name="ce3">
            <text:p>£27,24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088.14" table:style-name="ce3">
            <text:p>£27,08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49064" table:style-name="ce1">
            <text:p>4906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952.66" table:style-name="ce3">
            <text:p>£26,95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49229" table:style-name="ce1">
            <text:p>49229</text:p>
          </table:table-cell>
          <table:table-cell office:value-type="string" table:style-name="ce1">
            <text:p>IT+Comms Rental Payments</text:p>
          </table:table-cell>
          <table:table-cell office:value-type="currency" office:value="26933.7" table:style-name="ce3">
            <text:p>£26,93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Buildings Maintenance</text:p>
          </table:table-cell>
          <table:table-cell office:value-type="currency" office:value="26845.49" table:style-name="ce3">
            <text:p>£26,84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49884" table:style-name="ce1">
            <text:p>498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832.53" table:style-name="ce3">
            <text:p>£26,83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9114" table:style-name="ce1">
            <text:p>49114</text:p>
          </table:table-cell>
          <table:table-cell office:value-type="string" table:style-name="ce1">
            <text:p>PR Costs</text:p>
          </table:table-cell>
          <table:table-cell office:value-type="currency" office:value="26832.51" table:style-name="ce3">
            <text:p>£26,83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187" table:style-name="ce1">
            <text:p>45187</text:p>
          </table:table-cell>
          <table:table-cell office:value-type="string" table:style-name="ce1">
            <text:p>P+M General Services</text:p>
          </table:table-cell>
          <table:table-cell office:value-type="currency" office:value="26760.14" table:style-name="ce3">
            <text:p>£26,76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180" table:style-name="ce1">
            <text:p>2214180</text:p>
          </table:table-cell>
          <table:table-cell office:value-type="string" table:style-name="ce1">
            <text:p>P+M General Services</text:p>
          </table:table-cell>
          <table:table-cell office:value-type="currency" office:value="26715.52" table:style-name="ce3">
            <text:p>£26,71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48862" table:style-name="ce1">
            <text:p>488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50" table:style-name="ce3">
            <text:p>£26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46704" table:style-name="ce1">
            <text:p>467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23.3" table:style-name="ce3">
            <text:p>£26,52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6671" table:style-name="ce1">
            <text:p>46671</text:p>
          </table:table-cell>
          <table:table-cell office:value-type="string" table:style-name="ce1">
            <text:p>P+M General Services</text:p>
          </table:table-cell>
          <table:table-cell office:value-type="currency" office:value="26520" table:style-name="ce3">
            <text:p>£2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46507" table:style-name="ce1">
            <text:p>46507</text:p>
          </table:table-cell>
          <table:table-cell office:value-type="string" table:style-name="ce1">
            <text:p>P+M General Services</text:p>
          </table:table-cell>
          <table:table-cell office:value-type="currency" office:value="26520" table:style-name="ce3">
            <text:p>£26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45943" table:style-name="ce1">
            <text:p>45943</text:p>
          </table:table-cell>
          <table:table-cell office:value-type="string" table:style-name="ce1">
            <text:p>IT+Comms Rental Payments</text:p>
          </table:table-cell>
          <table:table-cell office:value-type="currency" office:value="26501.24" table:style-name="ce3">
            <text:p>£26,50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445.07" table:style-name="ce3">
            <text:p>£26,44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104" table:style-name="ce1">
            <text:p>3214104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6415.5" table:style-name="ce3">
            <text:p>£26,41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46801" table:style-name="ce1">
            <text:p>46801</text:p>
          </table:table-cell>
          <table:table-cell office:value-type="string" table:style-name="ce1">
            <text:p>Research+Development Expend</text:p>
          </table:table-cell>
          <table:table-cell office:value-type="currency" office:value="26406.84" table:style-name="ce3">
            <text:p>£26,40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OUS GROUP (UK) LTD.</text:p>
          </table:table-cell>
          <table:table-cell office:value-type="string" table:style-name="ce1">
            <text:p>EC3A 7LN</text:p>
          </table:table-cell>
          <table:table-cell office:value-type="float" office:value="47633" table:style-name="ce1">
            <text:p>476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400" table:style-name="ce3">
            <text:p>£2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SO16 6YD</text:p>
          </table:table-cell>
          <table:table-cell office:value-type="float" office:value="47741" table:style-name="ce1">
            <text:p>47741</text:p>
          </table:table-cell>
          <table:table-cell office:value-type="string" table:style-name="ce1">
            <text:p>Medical Costs</text:p>
          </table:table-cell>
          <table:table-cell office:value-type="currency" office:value="26376" table:style-name="ce3">
            <text:p>£26,3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756" table:style-name="ce1">
            <text:p>467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352.61" table:style-name="ce3">
            <text:p>£26,35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130.92" table:style-name="ce3">
            <text:p>£26,13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6109.72" table:style-name="ce3">
            <text:p>£26,10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5580" table:style-name="ce1">
            <text:p>4558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6039.52" table:style-name="ce3">
            <text:p>£26,03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6024" table:style-name="ce3">
            <text:p>£26,0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6776" table:style-name="ce1">
            <text:p>467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000" table:style-name="ce3">
            <text:p>£2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. BASSADONE (1904) LIMITED</text:p>
          </table:table-cell>
          <table:table-cell office:value-type="string" table:style-name="ce1">
            <text:p>GX11 1AA</text:p>
          </table:table-cell>
          <table:table-cell office:value-type="float" office:value="3214127" table:style-name="ce1">
            <text:p>3214127</text:p>
          </table:table-cell>
          <table:table-cell office:value-type="string" table:style-name="ce1">
            <text:p>Transport-Other Cap Add In Yr</text:p>
          </table:table-cell>
          <table:table-cell office:value-type="currency" office:value="25995" table:style-name="ce3">
            <text:p>£25,9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46636" table:style-name="ce1">
            <text:p>466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91.54" table:style-name="ce3">
            <text:p>£25,99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885" table:style-name="ce1">
            <text:p>468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80" table:style-name="ce3">
            <text:p>£25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9382" table:style-name="ce1">
            <text:p>49382</text:p>
          </table:table-cell>
          <table:table-cell office:value-type="string" table:style-name="ce1">
            <text:p>IT+Comms Rental Payments</text:p>
          </table:table-cell>
          <table:table-cell office:value-type="currency" office:value="25820.28" table:style-name="ce3">
            <text:p>£25,82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45740" table:style-name="ce1">
            <text:p>45740</text:p>
          </table:table-cell>
          <table:table-cell office:value-type="string" table:style-name="ce1">
            <text:p>IT+Comms Rental Payments</text:p>
          </table:table-cell>
          <table:table-cell office:value-type="currency" office:value="25808.92" table:style-name="ce3">
            <text:p>£25,8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Welfare Costs</text:p>
          </table:table-cell>
          <table:table-cell office:value-type="currency" office:value="25804.61" table:style-name="ce3">
            <text:p>£25,80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46243" table:style-name="ce1">
            <text:p>46243</text:p>
          </table:table-cell>
          <table:table-cell office:value-type="string" table:style-name="ce1">
            <text:p>IT+Comms Rental Payments</text:p>
          </table:table-cell>
          <table:table-cell office:value-type="currency" office:value="25723.61" table:style-name="ce3">
            <text:p>£25,72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25698.880000000001" table:style-name="ce3">
            <text:p>£25,69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45722" table:style-name="ce1">
            <text:p>45722</text:p>
          </table:table-cell>
          <table:table-cell office:value-type="string" table:style-name="ce1">
            <text:p>P+M General Services</text:p>
          </table:table-cell>
          <table:table-cell office:value-type="currency" office:value="25656.04" table:style-name="ce3">
            <text:p>£25,65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AGSTAFF BROS. LIMITED</text:p>
          </table:table-cell>
          <table:table-cell office:value-type="string" table:style-name="ce1">
            <text:p>EC1V 4JR</text:p>
          </table:table-cell>
          <table:table-cell office:value-type="float" office:value="46660" table:style-name="ce1">
            <text:p>46660</text:p>
          </table:table-cell>
          <table:table-cell office:value-type="string" table:style-name="ce1">
            <text:p>Buildings Maintenance</text:p>
          </table:table-cell>
          <table:table-cell office:value-type="currency" office:value="25617.34" table:style-name="ce3">
            <text:p>£25,61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5607.16" table:style-name="ce3">
            <text:p>£25,60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7899" table:style-name="ce1">
            <text:p>478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574.71" table:style-name="ce3">
            <text:p>£25,57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46620" table:style-name="ce1">
            <text:p>46620</text:p>
          </table:table-cell>
          <table:table-cell office:value-type="string" table:style-name="ce1">
            <text:p>PR Costs</text:p>
          </table:table-cell>
          <table:table-cell office:value-type="currency" office:value="25483.31" table:style-name="ce3">
            <text:p>£25,48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46834" table:style-name="ce1">
            <text:p>46834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49832" table:style-name="ce1">
            <text:p>498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423.4" table:style-name="ce3">
            <text:p>£25,42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5467" table:style-name="ce1">
            <text:p>45467</text:p>
          </table:table-cell>
          <table:table-cell office:value-type="string" table:style-name="ce1">
            <text:p>IT+Comms Rental Payments</text:p>
          </table:table-cell>
          <table:table-cell office:value-type="currency" office:value="25296" table:style-name="ce3">
            <text:p>£25,2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46971" table:style-name="ce1">
            <text:p>46971</text:p>
          </table:table-cell>
          <table:table-cell office:value-type="string" table:style-name="ce1">
            <text:p>P+M General Services</text:p>
          </table:table-cell>
          <table:table-cell office:value-type="currency" office:value="25236.48" table:style-name="ce3">
            <text:p>£25,23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25201.9" table:style-name="ce3">
            <text:p>£25,20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SAFE BRIDPORT LTD</text:p>
          </table:table-cell>
          <table:table-cell office:value-type="string" table:style-name="ce1">
            <text:p>DT6 3QU</text:p>
          </table:table-cell>
          <table:table-cell office:value-type="float" office:value="46567" table:style-name="ce1">
            <text:p>465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189.919999999998" table:style-name="ce3">
            <text:p>£25,18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AYS SPECIALIST RECRUITMENT LIMITED</text:p>
          </table:table-cell>
          <table:table-cell office:value-type="string" table:style-name="ce1">
            <text:p>KT3 4JQ</text:p>
          </table:table-cell>
          <table:table-cell office:value-type="float" office:value="49514" table:style-name="ce1">
            <text:p>495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125.25" table:style-name="ce3">
            <text:p>£25,12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Y BEYOND</text:p>
          </table:table-cell>
          <table:table-cell table:style-name="ce1"/>
          <table:table-cell office:value-type="float" office:value="6000092217" table:style-name="ce1">
            <text:p>6000092217</text:p>
          </table:table-cell>
          <table:table-cell office:value-type="string" table:style-name="ce1">
            <text:p>External Training Mil.</text:p>
          </table:table-cell>
          <table:table-cell office:value-type="currency" office:value="25124.91" table:style-name="ce3">
            <text:p>£25,12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CONSTRUCTION JV</text:p>
          </table:table-cell>
          <table:table-cell table:style-name="ce1"/>
          <table:table-cell office:value-type="float" office:value="6000092269" table:style-name="ce1">
            <text:p>6000092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072.04" table:style-name="ce3">
            <text:p>£25,07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XON PUBLIC SAFETY UK LIMITED</text:p>
          </table:table-cell>
          <table:table-cell office:value-type="string" table:style-name="ce1">
            <text:p>NN11 8QT</text:p>
          </table:table-cell>
          <table:table-cell office:value-type="float" office:value="45624" table:style-name="ce1">
            <text:p>45624</text:p>
          </table:table-cell>
          <table:table-cell office:value-type="string" table:style-name="ce1">
            <text:p>P+M General Services</text:p>
          </table:table-cell>
          <table:table-cell office:value-type="currency" office:value="25057.61" table:style-name="ce3">
            <text:p>£25,05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FS Group Ltd T/A Bidfood</text:p>
          </table:table-cell>
          <table:table-cell office:value-type="string" table:style-name="ce1">
            <text:p>PR8 4HQ</text:p>
          </table:table-cell>
          <table:table-cell office:value-type="string" table:style-name="ce1">
            <text:p>PIN145377</text:p>
          </table:table-cell>
          <table:table-cell office:value-type="string" table:style-name="ce1">
            <text:p>Food</text:p>
          </table:table-cell>
          <table:table-cell office:value-type="currency" office:value="25006.81" table:style-name="ce3">
            <text:p>£25,00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25.02.2026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Marine Geospatial Data</text:p>
          </table:table-cell>
          <table:table-cell office:value-type="string" table:style-name="ce1">
            <text:p>Clarkson Research Services Limited</text:p>
          </table:table-cell>
          <table:table-cell table:style-name="ce1"/>
          <table:table-cell office:value-type="float" office:value="2000114151" table:style-name="ce1">
            <text:p>2000114151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25000" table:style-name="ce3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Welfare Costs</text:p>
          </table:table-cell>
          <table:table-cell office:value-type="currency" office:value="24836.77" table:style-name="ce3">
            <text:p>£24,83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Other Materiel Consumed</text:p>
          </table:table-cell>
          <table:table-cell office:value-type="currency" office:value="24818.27" table:style-name="ce3">
            <text:p>£24,81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4675.200000000001" table:style-name="ce3">
            <text:p>£24,6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Welfare Costs</text:p>
          </table:table-cell>
          <table:table-cell office:value-type="currency" office:value="24667.37" table:style-name="ce3">
            <text:p>£24,66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9963" table:style-name="ce1">
            <text:p>499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639.85" table:style-name="ce3">
            <text:p>£24,63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24444.58" table:style-name="ce3">
            <text:p>£24,44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ELL FRISCHMANN CONSULTANTS LIMITED</text:p>
          </table:table-cell>
          <table:table-cell office:value-type="string" table:style-name="ce1">
            <text:p>WC2R 0DW</text:p>
          </table:table-cell>
          <table:table-cell office:value-type="float" office:value="45371" table:style-name="ce1">
            <text:p>453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425" table:style-name="ce3">
            <text:p>£24,4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IT+Comms Rental Payments</text:p>
          </table:table-cell>
          <table:table-cell office:value-type="currency" office:value="24368.560000000001" table:style-name="ce3">
            <text:p>£24,36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4301.72" table:style-name="ce3">
            <text:p>£24,30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50071" table:style-name="ce1">
            <text:p>50071</text:p>
          </table:table-cell>
          <table:table-cell office:value-type="string" table:style-name="ce1">
            <text:p>P+M General Services</text:p>
          </table:table-cell>
          <table:table-cell office:value-type="currency" office:value="24287.759999999998" table:style-name="ce3">
            <text:p>£24,28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2281" table:style-name="ce1">
            <text:p>60000922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282.89" table:style-name="ce3">
            <text:p>£24,28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46694" table:style-name="ce1">
            <text:p>46694</text:p>
          </table:table-cell>
          <table:table-cell office:value-type="string" table:style-name="ce1">
            <text:p>PR Costs</text:p>
          </table:table-cell>
          <table:table-cell office:value-type="currency" office:value="24224.639999999999" table:style-name="ce3">
            <text:p>£24,2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163.59" table:style-name="ce3">
            <text:p>£24,16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M1 7EF</text:p>
          </table:table-cell>
          <table:table-cell office:value-type="float" office:value="45760" table:style-name="ce1">
            <text:p>45760</text:p>
          </table:table-cell>
          <table:table-cell office:value-type="string" table:style-name="ce1">
            <text:p>IT+Comms Rental Payments</text:p>
          </table:table-cell>
          <table:table-cell office:value-type="currency" office:value="23999.54" table:style-name="ce3">
            <text:p>£23,99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50349" table:style-name="ce1">
            <text:p>5034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3994.639999999999" table:style-name="ce3">
            <text:p>£23,99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567" table:style-name="ce1">
            <text:p>475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76" table:style-name="ce3">
            <text:p>£23,9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756" table:style-name="ce1">
            <text:p>467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48.03" table:style-name="ce3">
            <text:p>£23,94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5452" table:style-name="ce1">
            <text:p>45452</text:p>
          </table:table-cell>
          <table:table-cell office:value-type="string" table:style-name="ce1">
            <text:p>P+M General Services</text:p>
          </table:table-cell>
          <table:table-cell office:value-type="currency" office:value="23934.41" table:style-name="ce3">
            <text:p>£23,93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8884" table:style-name="ce1">
            <text:p>48884</text:p>
          </table:table-cell>
          <table:table-cell office:value-type="string" table:style-name="ce1">
            <text:p>P+M General Services</text:p>
          </table:table-cell>
          <table:table-cell office:value-type="currency" office:value="23934.41" table:style-name="ce3">
            <text:p>£23,93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830.52" table:style-name="ce3">
            <text:p>£23,8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816.16" table:style-name="ce3">
            <text:p>£23,81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45453" table:style-name="ce1">
            <text:p>45453</text:p>
          </table:table-cell>
          <table:table-cell office:value-type="string" table:style-name="ce1">
            <text:p>P+M General Services</text:p>
          </table:table-cell>
          <table:table-cell office:value-type="currency" office:value="23479.56" table:style-name="ce3">
            <text:p>£23,47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ODY FORBES LIMITED</text:p>
          </table:table-cell>
          <table:table-cell office:value-type="string" table:style-name="ce1">
            <text:p>PL7 5HH</text:p>
          </table:table-cell>
          <table:table-cell office:value-type="float" office:value="48950" table:style-name="ce1">
            <text:p>48950</text:p>
          </table:table-cell>
          <table:table-cell office:value-type="string" table:style-name="ce1">
            <text:p>P+M General Services</text:p>
          </table:table-cell>
          <table:table-cell office:value-type="currency" office:value="23445.43" table:style-name="ce3">
            <text:p>£23,44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435.21" table:style-name="ce3">
            <text:p>£23,43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23283.89" table:style-name="ce3">
            <text:p>£23,28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849" table:style-name="ce1">
            <text:p>498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266.26" table:style-name="ce3">
            <text:p>£23,26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046" table:style-name="ce1">
            <text:p>470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179.99" table:style-name="ce3">
            <text:p>£23,17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45494" table:style-name="ce1">
            <text:p>4549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027.56" table:style-name="ce3">
            <text:p>£23,0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568" table:style-name="ce1">
            <text:p>47568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628" table:style-name="ce1">
            <text:p>456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960.1" table:style-name="ce3">
            <text:p>£22,96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45941" table:style-name="ce1">
            <text:p>45941</text:p>
          </table:table-cell>
          <table:table-cell office:value-type="string" table:style-name="ce1">
            <text:p>IT+Comms Rental Payments</text:p>
          </table:table-cell>
          <table:table-cell office:value-type="currency" office:value="22842" table:style-name="ce3">
            <text:p>£22,8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22815.41" table:style-name="ce3">
            <text:p>£22,81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4162" table:style-name="ce1">
            <text:p>2214162</text:p>
          </table:table-cell>
          <table:table-cell office:value-type="string" table:style-name="ce1">
            <text:p>P+M General Services</text:p>
          </table:table-cell>
          <table:table-cell office:value-type="currency" office:value="22807.78" table:style-name="ce3">
            <text:p>£22,80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7807" table:style-name="ce1">
            <text:p>478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92.62" table:style-name="ce3">
            <text:p>£22,79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22719.58" table:style-name="ce3">
            <text:p>£22,7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50242" table:style-name="ce1">
            <text:p>502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708.71" table:style-name="ce3">
            <text:p>£22,70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571.99" table:style-name="ce3">
            <text:p>£22,57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7274" table:style-name="ce1">
            <text:p>4727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2534.639999999999" table:style-name="ce3">
            <text:p>£22,53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5657" table:style-name="ce1">
            <text:p>456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26.67" table:style-name="ce3">
            <text:p>£22,52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7508" table:style-name="ce1">
            <text:p>475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526.67" table:style-name="ce3">
            <text:p>£22,52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ROBRAND LIMITED</text:p>
          </table:table-cell>
          <table:table-cell office:value-type="string" table:style-name="ce1">
            <text:p>B1 3BP</text:p>
          </table:table-cell>
          <table:table-cell office:value-type="float" office:value="45769" table:style-name="ce1">
            <text:p>45769</text:p>
          </table:table-cell>
          <table:table-cell office:value-type="string" table:style-name="ce1">
            <text:p>IT+Comms Internal Costs</text:p>
          </table:table-cell>
          <table:table-cell office:value-type="currency" office:value="22444.799999999999" table:style-name="ce3">
            <text:p>£22,4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RIVETRAIN DYNAMICS LTD</text:p>
          </table:table-cell>
          <table:table-cell table:style-name="ce1"/>
          <table:table-cell office:value-type="float" office:value="2214198" table:style-name="ce1">
            <text:p>2214198</text:p>
          </table:table-cell>
          <table:table-cell office:value-type="string" table:style-name="ce1">
            <text:p>P+M General Services</text:p>
          </table:table-cell>
          <table:table-cell office:value-type="currency" office:value="22342.76" table:style-name="ce3">
            <text:p>£22,34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6161" table:style-name="ce1">
            <text:p>46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255.200000000001" table:style-name="ce3">
            <text:p>£22,25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2209.3" table:style-name="ce3">
            <text:p>£22,20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WINCHESTER CONSULTING LIMITED</text:p>
          </table:table-cell>
          <table:table-cell office:value-type="string" table:style-name="ce1">
            <text:p>SO24 0NL</text:p>
          </table:table-cell>
          <table:table-cell office:value-type="float" office:value="49022" table:style-name="ce1">
            <text:p>49022</text:p>
          </table:table-cell>
          <table:table-cell office:value-type="string" table:style-name="ce1">
            <text:p>IT+Comms Internal Costs</text:p>
          </table:table-cell>
          <table:table-cell office:value-type="currency" office:value="22200" table:style-name="ce3">
            <text:p>£22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8683" table:style-name="ce1">
            <text:p>48683</text:p>
          </table:table-cell>
          <table:table-cell office:value-type="string" table:style-name="ce1">
            <text:p>SUME AUC Capital Additions</text:p>
          </table:table-cell>
          <table:table-cell office:value-type="currency" office:value="22140.43" table:style-name="ce3">
            <text:p>£22,14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MEY DEFENCE EQUIPMENT (FLEET MANAGEMENT) LIMITED</text:p>
          </table:table-cell>
          <table:table-cell office:value-type="string" table:style-name="ce1">
            <text:p>OX14 1SY</text:p>
          </table:table-cell>
          <table:table-cell office:value-type="float" office:value="47027" table:style-name="ce1">
            <text:p>47027</text:p>
          </table:table-cell>
          <table:table-cell office:value-type="string" table:style-name="ce1">
            <text:p>P+M General Services</text:p>
          </table:table-cell>
          <table:table-cell office:value-type="currency" office:value="22071.3" table:style-name="ce3">
            <text:p>£22,07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7911" table:style-name="ce1">
            <text:p>47911</text:p>
          </table:table-cell>
          <table:table-cell office:value-type="string" table:style-name="ce1">
            <text:p>RMC Engineering + Technical</text:p>
          </table:table-cell>
          <table:table-cell office:value-type="currency" office:value="21945.16" table:style-name="ce3">
            <text:p>£21,94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21943.71" table:style-name="ce3">
            <text:p>£21,94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242" table:style-name="ce1">
            <text:p>462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873.4" table:style-name="ce3">
            <text:p>£21,87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UNCAN AND TODD LIMITED</text:p>
          </table:table-cell>
          <table:table-cell office:value-type="string" table:style-name="ce1">
            <text:p>AB11 6HE</text:p>
          </table:table-cell>
          <table:table-cell office:value-type="float" office:value="47420" table:style-name="ce1">
            <text:p>47420</text:p>
          </table:table-cell>
          <table:table-cell office:value-type="string" table:style-name="ce1">
            <text:p>Medical Costs</text:p>
          </table:table-cell>
          <table:table-cell office:value-type="currency" office:value="21780" table:style-name="ce3">
            <text:p>£21,7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21769.26" table:style-name="ce3">
            <text:p>£21,7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377" table:style-name="ce1">
            <text:p>46377</text:p>
          </table:table-cell>
          <table:table-cell office:value-type="string" table:style-name="ce1">
            <text:p>P+M General Services</text:p>
          </table:table-cell>
          <table:table-cell office:value-type="currency" office:value="21645" table:style-name="ce3">
            <text:p>£21,6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174" table:style-name="ce1">
            <text:p>47174</text:p>
          </table:table-cell>
          <table:table-cell office:value-type="string" table:style-name="ce1">
            <text:p>IT+Comms Rental Payments</text:p>
          </table:table-cell>
          <table:table-cell office:value-type="currency" office:value="21643.52" table:style-name="ce3">
            <text:p>£21,6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04.02.2026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hite Spruce Ltd</text:p>
          </table:table-cell>
          <table:table-cell table:style-name="ce1"/>
          <table:table-cell office:value-type="float" office:value="2000113932" table:style-name="ce1">
            <text:p>2000113932</text:p>
          </table:table-cell>
          <table:table-cell office:value-type="string" table:style-name="ce1">
            <text:p>Project External Costs</text:p>
          </table:table-cell>
          <table:table-cell office:value-type="currency" office:value="21600" table:style-name="ce3">
            <text:p>£21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262" table:style-name="ce1">
            <text:p>452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587.91" table:style-name="ce3">
            <text:p>£21,58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9858" table:style-name="ce1">
            <text:p>498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568.97" table:style-name="ce3">
            <text:p>£21,56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FS Group Ltd T/A Bidfood</text:p>
          </table:table-cell>
          <table:table-cell office:value-type="string" table:style-name="ce1">
            <text:p>PR8 4HQ</text:p>
          </table:table-cell>
          <table:table-cell office:value-type="string" table:style-name="ce1">
            <text:p>PIN145447</text:p>
          </table:table-cell>
          <table:table-cell office:value-type="string" table:style-name="ce1">
            <text:p>Food</text:p>
          </table:table-cell>
          <table:table-cell office:value-type="currency" office:value="21528.23" table:style-name="ce3">
            <text:p>£21,52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251" table:style-name="ce1">
            <text:p>46251</text:p>
          </table:table-cell>
          <table:table-cell office:value-type="string" table:style-name="ce1">
            <text:p>External Training Mil.</text:p>
          </table:table-cell>
          <table:table-cell office:value-type="currency" office:value="21437.02" table:style-name="ce3">
            <text:p>£21,43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GARELOCH SUPPORT SERVICES (PLANT) LTD</text:p>
          </table:table-cell>
          <table:table-cell office:value-type="string" table:style-name="ce1">
            <text:p>G84 0RW</text:p>
          </table:table-cell>
          <table:table-cell office:value-type="float" office:value="45681" table:style-name="ce1">
            <text:p>45681</text:p>
          </table:table-cell>
          <table:table-cell office:value-type="string" table:style-name="ce1">
            <text:p>P+M General Services</text:p>
          </table:table-cell>
          <table:table-cell office:value-type="currency" office:value="21346.78" table:style-name="ce3">
            <text:p>£21,34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45729" table:style-name="ce1">
            <text:p>45729</text:p>
          </table:table-cell>
          <table:table-cell office:value-type="string" table:style-name="ce1">
            <text:p>IT+Comms Rental Payments</text:p>
          </table:table-cell>
          <table:table-cell office:value-type="currency" office:value="21238" table:style-name="ce3">
            <text:p>£21,23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7497" table:style-name="ce1">
            <text:p>47497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1232.82" table:style-name="ce3">
            <text:p>£21,23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RMC Engineering + Technical</text:p>
          </table:table-cell>
          <table:table-cell office:value-type="currency" office:value="21231.77" table:style-name="ce3">
            <text:p>£21,23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7788" table:style-name="ce1">
            <text:p>477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191.09" table:style-name="ce3">
            <text:p>£21,19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PURPARK LIMITED</text:p>
          </table:table-cell>
          <table:table-cell office:value-type="string" table:style-name="ce1">
            <text:p>SS9 4PP</text:p>
          </table:table-cell>
          <table:table-cell office:value-type="float" office:value="48670" table:style-name="ce1">
            <text:p>486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030.27" table:style-name="ce3">
            <text:p>£21,03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21005.43" table:style-name="ce3">
            <text:p>£21,00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7251" table:style-name="ce1">
            <text:p>47251</text:p>
          </table:table-cell>
          <table:table-cell office:value-type="string" table:style-name="ce1">
            <text:p>P+M General Services</text:p>
          </table:table-cell>
          <table:table-cell office:value-type="currency" office:value="21003.26" table:style-name="ce3">
            <text:p>£21,00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631" table:style-name="ce1">
            <text:p>47631</text:p>
          </table:table-cell>
          <table:table-cell office:value-type="string" table:style-name="ce1">
            <text:p>IT+Comms Rental Payments</text:p>
          </table:table-cell>
          <table:table-cell office:value-type="currency" office:value="20988" table:style-name="ce3">
            <text:p>£20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0897.11" table:style-name="ce3">
            <text:p>£20,89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6851" table:style-name="ce1">
            <text:p>468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12.2" table:style-name="ce3">
            <text:p>£20,81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635.46" table:style-name="ce3">
            <text:p>£20,63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20576.439999999999" table:style-name="ce3">
            <text:p>£20,57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537" table:style-name="ce1">
            <text:p>46537</text:p>
          </table:table-cell>
          <table:table-cell office:value-type="string" table:style-name="ce1">
            <text:p>External Training Civ.</text:p>
          </table:table-cell>
          <table:table-cell office:value-type="currency" office:value="20536" table:style-name="ce3">
            <text:p>£20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49465" table:style-name="ce1">
            <text:p>4946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487" table:style-name="ce3">
            <text:p>£20,4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400" table:style-name="ce3">
            <text:p>£2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>IT+Comms Rental Payments</text:p>
          </table:table-cell>
          <table:table-cell office:value-type="currency" office:value="20365.650000000001" table:style-name="ce3">
            <text:p>£20,36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20249.68" table:style-name="ce3">
            <text:p>£20,24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644" table:style-name="ce1">
            <text:p>47644</text:p>
          </table:table-cell>
          <table:table-cell office:value-type="string" table:style-name="ce1">
            <text:p>P+M General Services</text:p>
          </table:table-cell>
          <table:table-cell office:value-type="currency" office:value="20155.509999999998" table:style-name="ce3">
            <text:p>£20,15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6616" table:style-name="ce1">
            <text:p>46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067.060000000001" table:style-name="ce3">
            <text:p>£20,06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4">
            <text:p>03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Administration Pmnts</text:p>
          </table:table-cell>
          <table:table-cell office:value-type="currency" office:value="19961.54" table:style-name="ce3">
            <text:p>£19,96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5470" table:style-name="ce1">
            <text:p>454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961.54" table:style-name="ce3">
            <text:p>£19,96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45421" table:style-name="ce1">
            <text:p>45421</text:p>
          </table:table-cell>
          <table:table-cell office:value-type="string" table:style-name="ce1">
            <text:p>Intangible ICT AUC Non SUME</text:p>
          </table:table-cell>
          <table:table-cell office:value-type="currency" office:value="19890" table:style-name="ce3">
            <text:p>£19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B2 7LF</text:p>
          </table:table-cell>
          <table:table-cell office:value-type="float" office:value="47226" table:style-name="ce1">
            <text:p>4722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9829.330000000002" table:style-name="ce3">
            <text:p>£19,82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4">
            <text:p>26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Administration Pmnts</text:p>
          </table:table-cell>
          <table:table-cell office:value-type="currency" office:value="19805.759999999998" table:style-name="ce3">
            <text:p>£19,80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50240" table:style-name="ce1">
            <text:p>502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805.759999999998" table:style-name="ce3">
            <text:p>£19,80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766.61" table:style-name="ce3">
            <text:p>£19,76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19746.900000000001" table:style-name="ce3">
            <text:p>£19,7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405" table:style-name="ce1">
            <text:p>47405</text:p>
          </table:table-cell>
          <table:table-cell office:value-type="string" table:style-name="ce1">
            <text:p>P+M General Services</text:p>
          </table:table-cell>
          <table:table-cell office:value-type="currency" office:value="19511.650000000001" table:style-name="ce3">
            <text:p>£19,51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P+M General Services</text:p>
          </table:table-cell>
          <table:table-cell office:value-type="currency" office:value="19484" table:style-name="ce3">
            <text:p>£19,4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100" table:style-name="ce1">
            <text:p>49100</text:p>
          </table:table-cell>
          <table:table-cell office:value-type="string" table:style-name="ce1">
            <text:p>External Training Mil.</text:p>
          </table:table-cell>
          <table:table-cell office:value-type="currency" office:value="19457.23" table:style-name="ce3">
            <text:p>£19,45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060" table:style-name="ce1">
            <text:p>49060</text:p>
          </table:table-cell>
          <table:table-cell office:value-type="string" table:style-name="ce1">
            <text:p>IT+Comms Rental Payments</text:p>
          </table:table-cell>
          <table:table-cell office:value-type="currency" office:value="19432.96" table:style-name="ce3">
            <text:p>£19,43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9335.18" table:style-name="ce3">
            <text:p>£19,33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49413" table:style-name="ce1">
            <text:p>494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280.330000000002" table:style-name="ce3">
            <text:p>£19,28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908" table:style-name="ce1">
            <text:p>459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176.96" table:style-name="ce3">
            <text:p>£19,17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P+M General Services</text:p>
          </table:table-cell>
          <table:table-cell office:value-type="currency" office:value="19087.96" table:style-name="ce3">
            <text:p>£19,08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46.669999999998" table:style-name="ce3">
            <text:p>£19,04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9024.34" table:style-name="ce3">
            <text:p>£19,02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7833" table:style-name="ce1">
            <text:p>4783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000" table:style-name="ce3">
            <text:p>£1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IT+Comms Rental Payments</text:p>
          </table:table-cell>
          <table:table-cell office:value-type="currency" office:value="18839.43" table:style-name="ce3">
            <text:p>£18,83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50307" table:style-name="ce1">
            <text:p>503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833.580000000002" table:style-name="ce3">
            <text:p>£18,83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18782.78" table:style-name="ce3">
            <text:p>£18,78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EALIX INTERNATIONAL LTD</text:p>
          </table:table-cell>
          <table:table-cell office:value-type="string" table:style-name="ce1">
            <text:p>KT10 8AB</text:p>
          </table:table-cell>
          <table:table-cell office:value-type="float" office:value="50169" table:style-name="ce1">
            <text:p>50169</text:p>
          </table:table-cell>
          <table:table-cell office:value-type="string" table:style-name="ce1">
            <text:p>Medical Costs</text:p>
          </table:table-cell>
          <table:table-cell office:value-type="currency" office:value="18581.32" table:style-name="ce3">
            <text:p>£18,58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663" table:style-name="ce1">
            <text:p>456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564.36" table:style-name="ce3">
            <text:p>£18,56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5676" table:style-name="ce1">
            <text:p>4567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539.25" table:style-name="ce3">
            <text:p>£18,53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4">
            <text:p>09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6593" table:style-name="ce1">
            <text:p>465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75.2" table:style-name="ce3">
            <text:p>£18,4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Def Military Assistance Fund</text:p>
          </table:table-cell>
          <table:table-cell office:value-type="currency" office:value="18307.46" table:style-name="ce3">
            <text:p>£18,30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IT+Comms Rental Payments</text:p>
          </table:table-cell>
          <table:table-cell office:value-type="currency" office:value="18178.7" table:style-name="ce3">
            <text:p>£18,17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18117.34" table:style-name="ce3">
            <text:p>£18,11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50044" table:style-name="ce1">
            <text:p>50044</text:p>
          </table:table-cell>
          <table:table-cell office:value-type="string" table:style-name="ce1">
            <text:p>IT+Comms Rental Payments</text:p>
          </table:table-cell>
          <table:table-cell office:value-type="currency" office:value="18058.8" table:style-name="ce3">
            <text:p>£18,05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IT+Comms Rental Payments</text:p>
          </table:table-cell>
          <table:table-cell office:value-type="currency" office:value="17772.189999999999" table:style-name="ce3">
            <text:p>£17,77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6752" table:style-name="ce1">
            <text:p>46752</text:p>
          </table:table-cell>
          <table:table-cell office:value-type="string" table:style-name="ce1">
            <text:p>P+M General Services</text:p>
          </table:table-cell>
          <table:table-cell office:value-type="currency" office:value="17752.25" table:style-name="ce3">
            <text:p>£17,75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17647.7" table:style-name="ce3">
            <text:p>£17,64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P+M General Services</text:p>
          </table:table-cell>
          <table:table-cell office:value-type="currency" office:value="17556.060000000001" table:style-name="ce3">
            <text:p>£17,55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50313" table:style-name="ce1">
            <text:p>503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0" table:style-name="ce3">
            <text:p>£17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45573" table:style-name="ce1">
            <text:p>45573</text:p>
          </table:table-cell>
          <table:table-cell office:value-type="string" table:style-name="ce1">
            <text:p>P+M General Services</text:p>
          </table:table-cell>
          <table:table-cell office:value-type="currency" office:value="17422.759999999998" table:style-name="ce3">
            <text:p>£17,42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7398.84" table:style-name="ce3">
            <text:p>£17,39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49545" table:style-name="ce1">
            <text:p>49545</text:p>
          </table:table-cell>
          <table:table-cell office:value-type="string" table:style-name="ce1">
            <text:p>Electricity</text:p>
          </table:table-cell>
          <table:table-cell office:value-type="currency" office:value="17336.32" table:style-name="ce3">
            <text:p>£17,33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52" table:style-name="ce1">
            <text:p>60000924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264.11" table:style-name="ce3">
            <text:p>£17,26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Mil.</text:p>
          </table:table-cell>
          <table:table-cell office:value-type="currency" office:value="17104" table:style-name="ce3">
            <text:p>£17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5</text:p>
          </table:table-cell>
          <table:table-cell office:value-type="string" table:style-name="ce1">
            <text:p>Electricity</text:p>
          </table:table-cell>
          <table:table-cell office:value-type="currency" office:value="17037.02" table:style-name="ce3">
            <text:p>£17,03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5175" table:style-name="ce1">
            <text:p>45175</text:p>
          </table:table-cell>
          <table:table-cell office:value-type="string" table:style-name="ce1">
            <text:p>P+M General Services</text:p>
          </table:table-cell>
          <table:table-cell office:value-type="currency" office:value="16884.38" table:style-name="ce3">
            <text:p>£16,8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45175" table:style-name="ce1">
            <text:p>451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870.080000000002" table:style-name="ce3">
            <text:p>£16,87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8979" table:style-name="ce1">
            <text:p>489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702.5" table:style-name="ce3">
            <text:p>£16,70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431</text:p>
          </table:table-cell>
          <table:table-cell office:value-type="string" table:style-name="ce1">
            <text:p>Agency</text:p>
          </table:table-cell>
          <table:table-cell office:value-type="currency" office:value="16665.669999999998" table:style-name="ce3">
            <text:p>£16,66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49394" table:style-name="ce1">
            <text:p>49394</text:p>
          </table:table-cell>
          <table:table-cell office:value-type="string" table:style-name="ce1">
            <text:p>P+M General Services</text:p>
          </table:table-cell>
          <table:table-cell office:value-type="currency" office:value="16654.439999999999" table:style-name="ce3">
            <text:p>£16,65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974" table:style-name="ce1">
            <text:p>459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606.98" table:style-name="ce3">
            <text:p>£16,60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6581.29" table:style-name="ce3">
            <text:p>£16,58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Military Detached Duty</text:p>
          </table:table-cell>
          <table:table-cell office:value-type="currency" office:value="16539.5" table:style-name="ce3">
            <text:p>£16,53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040" table:style-name="ce1">
            <text:p>49040</text:p>
          </table:table-cell>
          <table:table-cell office:value-type="string" table:style-name="ce1">
            <text:p>P+M General Services</text:p>
          </table:table-cell>
          <table:table-cell office:value-type="currency" office:value="16529.439999999999" table:style-name="ce3">
            <text:p>£16,52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91" table:style-name="ce1">
            <text:p>475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389.84" table:style-name="ce3">
            <text:p>£16,38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389.84" table:style-name="ce3">
            <text:p>£16,38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Research+Development Expend</text:p>
          </table:table-cell>
          <table:table-cell office:value-type="currency" office:value="16356.38" table:style-name="ce3">
            <text:p>£16,35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FJ AWARDS LIMITED</text:p>
          </table:table-cell>
          <table:table-cell office:value-type="string" table:style-name="ce1">
            <text:p>BS2 0JJ</text:p>
          </table:table-cell>
          <table:table-cell office:value-type="float" office:value="45434" table:style-name="ce1">
            <text:p>45434</text:p>
          </table:table-cell>
          <table:table-cell office:value-type="string" table:style-name="ce1">
            <text:p>External Training Civ.</text:p>
          </table:table-cell>
          <table:table-cell office:value-type="currency" office:value="16245" table:style-name="ce3">
            <text:p>£16,2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092.14" table:style-name="ce3">
            <text:p>£16,0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567" table:style-name="ce1">
            <text:p>475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984" table:style-name="ce3">
            <text:p>£15,9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522" table:style-name="ce1">
            <text:p>4752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5980.1" table:style-name="ce3">
            <text:p>£15,98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945.38" table:style-name="ce3">
            <text:p>£15,94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6721" table:style-name="ce1">
            <text:p>4672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940" table:style-name="ce3">
            <text:p>£15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855" table:style-name="ce1">
            <text:p>458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88.34" table:style-name="ce3">
            <text:p>£15,88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IT+Comms Rental Payments</text:p>
          </table:table-cell>
          <table:table-cell office:value-type="currency" office:value="15824.24" table:style-name="ce3">
            <text:p>£15,82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15721.4" table:style-name="ce3">
            <text:p>£15,72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9602" table:style-name="ce1">
            <text:p>4960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654.81" table:style-name="ce3">
            <text:p>£15,65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16" table:style-name="ce1">
            <text:p>3214016</text:p>
          </table:table-cell>
          <table:table-cell office:value-type="string" table:style-name="ce1">
            <text:p>P+M General Services</text:p>
          </table:table-cell>
          <table:table-cell office:value-type="currency" office:value="15613.84" table:style-name="ce3">
            <text:p>£15,61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External Training Mil.</text:p>
          </table:table-cell>
          <table:table-cell office:value-type="currency" office:value="15606.65" table:style-name="ce3">
            <text:p>£15,60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253" table:style-name="ce1">
            <text:p>492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546.84" table:style-name="ce3">
            <text:p>£15,54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428.52" table:style-name="ce3">
            <text:p>£15,42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375.28" table:style-name="ce3">
            <text:p>£15,37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5626" table:style-name="ce1">
            <text:p>45626</text:p>
          </table:table-cell>
          <table:table-cell office:value-type="string" table:style-name="ce1">
            <text:p>External Training Mil.</text:p>
          </table:table-cell>
          <table:table-cell office:value-type="currency" office:value="15343.08" table:style-name="ce3">
            <text:p>£15,34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311.26" table:style-name="ce3">
            <text:p>£15,31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P+M General Services</text:p>
          </table:table-cell>
          <table:table-cell office:value-type="currency" office:value="15304.63" table:style-name="ce3">
            <text:p>£15,30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46.05" table:style-name="ce3">
            <text:p>£15,2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240" table:style-name="ce3">
            <text:p>£15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207.21" table:style-name="ce3">
            <text:p>£15,20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8552" table:style-name="ce1">
            <text:p>485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160.61" table:style-name="ce3">
            <text:p>£15,16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14905" table:style-name="ce3">
            <text:p>£14,9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14900.42" table:style-name="ce3">
            <text:p>£14,90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46616" table:style-name="ce1">
            <text:p>466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866.03" table:style-name="ce3">
            <text:p>£14,86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9102" table:style-name="ce1">
            <text:p>491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738.1" table:style-name="ce3">
            <text:p>£14,73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163" table:style-name="ce1">
            <text:p>60000921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97.94" table:style-name="ce3">
            <text:p>£14,69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14560.18" table:style-name="ce3">
            <text:p>£14,56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8268" table:style-name="ce1">
            <text:p>200002826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410.72" table:style-name="ce3">
            <text:p>£14,41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P+M General Services</text:p>
          </table:table-cell>
          <table:table-cell office:value-type="currency" office:value="14160.92" table:style-name="ce3">
            <text:p>£14,16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5362" table:style-name="ce1">
            <text:p>453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113.2" table:style-name="ce3">
            <text:p>£14,1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Other Materiel Consumed</text:p>
          </table:table-cell>
          <table:table-cell office:value-type="currency" office:value="13966.86" table:style-name="ce3">
            <text:p>£13,96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738" table:style-name="ce1">
            <text:p>49738</text:p>
          </table:table-cell>
          <table:table-cell office:value-type="string" table:style-name="ce1">
            <text:p>Buildings Maintenance</text:p>
          </table:table-cell>
          <table:table-cell office:value-type="currency" office:value="13957.98" table:style-name="ce3">
            <text:p>£13,95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457" table:style-name="ce1">
            <text:p>46457</text:p>
          </table:table-cell>
          <table:table-cell office:value-type="string" table:style-name="ce1">
            <text:p>P+M General Services</text:p>
          </table:table-cell>
          <table:table-cell office:value-type="currency" office:value="13956.59" table:style-name="ce3">
            <text:p>£13,956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73</text:p>
          </table:table-cell>
          <table:table-cell office:value-type="string" table:style-name="ce1">
            <text:p>Agency</text:p>
          </table:table-cell>
          <table:table-cell office:value-type="currency" office:value="13901.38" table:style-name="ce3">
            <text:p>£13,90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IT+Comms Rental Payments</text:p>
          </table:table-cell>
          <table:table-cell office:value-type="currency" office:value="13807.25" table:style-name="ce3">
            <text:p>£13,80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355.88" table:style-name="ce3">
            <text:p>£13,35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251.38" table:style-name="ce3">
            <text:p>£13,25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Buildings Maintenance</text:p>
          </table:table-cell>
          <table:table-cell office:value-type="currency" office:value="13163.97" table:style-name="ce3">
            <text:p>£13,163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Other Materiel Consumed</text:p>
          </table:table-cell>
          <table:table-cell office:value-type="currency" office:value="12976.71" table:style-name="ce3">
            <text:p>£12,97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Administration Pmnts</text:p>
          </table:table-cell>
          <table:table-cell office:value-type="currency" office:value="12926.97" table:style-name="ce3">
            <text:p>£12,9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48909" table:style-name="ce1">
            <text:p>489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926.97" table:style-name="ce3">
            <text:p>£12,9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73.34" table:style-name="ce3">
            <text:p>£12,87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27.21" table:style-name="ce3">
            <text:p>£12,82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778.2" table:style-name="ce3">
            <text:p>£12,77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26" table:style-name="ce1">
            <text:p>3214026</text:p>
          </table:table-cell>
          <table:table-cell office:value-type="string" table:style-name="ce1">
            <text:p>P+M General Services</text:p>
          </table:table-cell>
          <table:table-cell office:value-type="currency" office:value="12752.14" table:style-name="ce3">
            <text:p>£12,75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5245" table:style-name="ce1">
            <text:p>45245</text:p>
          </table:table-cell>
          <table:table-cell office:value-type="string" table:style-name="ce1">
            <text:p>P+M General Services</text:p>
          </table:table-cell>
          <table:table-cell office:value-type="currency" office:value="12705.32" table:style-name="ce3">
            <text:p>£12,70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JUNGHANS MICROTEC GMBH</text:p>
          </table:table-cell>
          <table:table-cell table:style-name="ce1"/>
          <table:table-cell office:value-type="float" office:value="6000092401" table:style-name="ce1">
            <text:p>6000092401</text:p>
          </table:table-cell>
          <table:table-cell office:value-type="string" table:style-name="ce1">
            <text:p>Transport + Movement Freight</text:p>
          </table:table-cell>
          <table:table-cell office:value-type="currency" office:value="12667.39" table:style-name="ce3">
            <text:p>£12,66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12648" table:style-name="ce3">
            <text:p>£12,6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7650" table:style-name="ce1">
            <text:p>47650</text:p>
          </table:table-cell>
          <table:table-cell office:value-type="string" table:style-name="ce1">
            <text:p>P+M General Services</text:p>
          </table:table-cell>
          <table:table-cell office:value-type="currency" office:value="12616.04" table:style-name="ce3">
            <text:p>£12,61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49886" table:style-name="ce1">
            <text:p>49886</text:p>
          </table:table-cell>
          <table:table-cell office:value-type="string" table:style-name="ce1">
            <text:p>P+M General Services</text:p>
          </table:table-cell>
          <table:table-cell office:value-type="currency" office:value="12616.04" table:style-name="ce3">
            <text:p>£12,61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581.75" table:style-name="ce3">
            <text:p>£12,58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Buildings Maintenance</text:p>
          </table:table-cell>
          <table:table-cell office:value-type="currency" office:value="12579.46" table:style-name="ce3">
            <text:p>£12,57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External Training Mil.</text:p>
          </table:table-cell>
          <table:table-cell office:value-type="currency" office:value="12566.71" table:style-name="ce3">
            <text:p>£12,56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5167" table:style-name="ce1">
            <text:p>451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58.97" table:style-name="ce3">
            <text:p>£12,55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174" table:style-name="ce1">
            <text:p>47174</text:p>
          </table:table-cell>
          <table:table-cell office:value-type="string" table:style-name="ce1">
            <text:p>IT+Comms Rental Payments</text:p>
          </table:table-cell>
          <table:table-cell office:value-type="currency" office:value="12485.2" table:style-name="ce3">
            <text:p>£12,4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45702" table:style-name="ce1">
            <text:p>45702</text:p>
          </table:table-cell>
          <table:table-cell office:value-type="string" table:style-name="ce1">
            <text:p>IT+Comms Internal Costs</text:p>
          </table:table-cell>
          <table:table-cell office:value-type="currency" office:value="12480" table:style-name="ce3">
            <text:p>£12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12425.4" table:style-name="ce3">
            <text:p>£12,4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7786" table:style-name="ce1">
            <text:p>47786</text:p>
          </table:table-cell>
          <table:table-cell office:value-type="string" table:style-name="ce1">
            <text:p>P+M General Services</text:p>
          </table:table-cell>
          <table:table-cell office:value-type="currency" office:value="12406" table:style-name="ce3">
            <text:p>£12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Internal Costs</text:p>
          </table:table-cell>
          <table:table-cell office:value-type="currency" office:value="12230.54" table:style-name="ce3">
            <text:p>£12,23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46037" table:style-name="ce1">
            <text:p>46037</text:p>
          </table:table-cell>
          <table:table-cell office:value-type="string" table:style-name="ce1">
            <text:p>Research+Development Expend</text:p>
          </table:table-cell>
          <table:table-cell office:value-type="currency" office:value="12192" table:style-name="ce3">
            <text:p>£12,1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48979" table:style-name="ce1">
            <text:p>48979</text:p>
          </table:table-cell>
          <table:table-cell office:value-type="string" table:style-name="ce1">
            <text:p>External Training Civ.</text:p>
          </table:table-cell>
          <table:table-cell office:value-type="currency" office:value="12187.5" table:style-name="ce3">
            <text:p>£12,18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293</text:p>
          </table:table-cell>
          <table:table-cell office:value-type="string" table:style-name="ce1">
            <text:p>Agency</text:p>
          </table:table-cell>
          <table:table-cell office:value-type="currency" office:value="12176.77" table:style-name="ce3">
            <text:p>£12,17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848" table:style-name="ce1">
            <text:p>458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4.05" table:style-name="ce3">
            <text:p>£11,9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754.34" table:style-name="ce3">
            <text:p>£11,75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026" table:style-name="ce1">
            <text:p>490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714.5" table:style-name="ce3">
            <text:p>£11,71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472.89" table:style-name="ce3">
            <text:p>£11,47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5382" table:style-name="ce1">
            <text:p>453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432.04" table:style-name="ce3">
            <text:p>£11,43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642" table:style-name="ce1">
            <text:p>456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47.55" table:style-name="ce3">
            <text:p>£11,24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5806" table:style-name="ce1">
            <text:p>45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36.05" table:style-name="ce3">
            <text:p>£11,23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103.6" table:style-name="ce3">
            <text:p>£11,10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89.95" table:style-name="ce3">
            <text:p>£10,98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5868" table:style-name="ce1">
            <text:p>458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975.51" table:style-name="ce3">
            <text:p>£10,97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47323" table:style-name="ce1">
            <text:p>473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49.79" table:style-name="ce3">
            <text:p>£10,94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External Training Mil.</text:p>
          </table:table-cell>
          <table:table-cell office:value-type="currency" office:value="10905.26" table:style-name="ce3">
            <text:p>£10,90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FJ AWARDS LIMITED</text:p>
          </table:table-cell>
          <table:table-cell office:value-type="string" table:style-name="ce1">
            <text:p>BS2 0JJ</text:p>
          </table:table-cell>
          <table:table-cell office:value-type="float" office:value="45434" table:style-name="ce1">
            <text:p>45434</text:p>
          </table:table-cell>
          <table:table-cell office:value-type="string" table:style-name="ce1">
            <text:p>External Training Mil.</text:p>
          </table:table-cell>
          <table:table-cell office:value-type="currency" office:value="10830" table:style-name="ce3">
            <text:p>£10,8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10777.73" table:style-name="ce3">
            <text:p>£10,77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47898" table:style-name="ce1">
            <text:p>47898</text:p>
          </table:table-cell>
          <table:table-cell office:value-type="string" table:style-name="ce1">
            <text:p>P+M General Services</text:p>
          </table:table-cell>
          <table:table-cell office:value-type="currency" office:value="10762.95" table:style-name="ce3">
            <text:p>£10,76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690.96" table:style-name="ce3">
            <text:p>£10,69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999" table:style-name="ce1">
            <text:p>499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684.33" table:style-name="ce3">
            <text:p>£10,684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660.67" table:style-name="ce3">
            <text:p>£10,66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314" table:style-name="ce1">
            <text:p>47314</text:p>
          </table:table-cell>
          <table:table-cell office:value-type="string" table:style-name="ce1">
            <text:p>P+M General Services</text:p>
          </table:table-cell>
          <table:table-cell office:value-type="currency" office:value="10486.61" table:style-name="ce3">
            <text:p>£10,48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24</text:p>
          </table:table-cell>
          <table:table-cell office:value-type="string" table:style-name="ce1">
            <text:p>Agency</text:p>
          </table:table-cell>
          <table:table-cell office:value-type="currency" office:value="10484.1" table:style-name="ce3">
            <text:p>£10,48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6157" table:style-name="ce1">
            <text:p>46157</text:p>
          </table:table-cell>
          <table:table-cell office:value-type="string" table:style-name="ce1">
            <text:p>IT+Comms Rental Payments</text:p>
          </table:table-cell>
          <table:table-cell office:value-type="currency" office:value="10450" table:style-name="ce3">
            <text:p>£10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457" table:style-name="ce1">
            <text:p>464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408.58" table:style-name="ce3">
            <text:p>£10,40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10382" table:style-name="ce3">
            <text:p>£10,3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IC TECHNOLOGIES LIMITED</text:p>
          </table:table-cell>
          <table:table-cell office:value-type="string" table:style-name="ce1">
            <text:p>YO10 5GA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0372.5" table:style-name="ce3">
            <text:p>£10,37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163" table:style-name="ce1">
            <text:p>2214163</text:p>
          </table:table-cell>
          <table:table-cell office:value-type="string" table:style-name="ce1">
            <text:p>P+M General Services</text:p>
          </table:table-cell>
          <table:table-cell office:value-type="currency" office:value="10369.459999999999" table:style-name="ce3">
            <text:p>£10,36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Medical Costs</text:p>
          </table:table-cell>
          <table:table-cell office:value-type="currency" office:value="10368.959999999999" table:style-name="ce3">
            <text:p>£10,36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0334.040000000001" table:style-name="ce3">
            <text:p>£10,33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92160" table:style-name="ce1">
            <text:p>600009216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56.209999999999" table:style-name="ce3">
            <text:p>£10,256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P+M General Services</text:p>
          </table:table-cell>
          <table:table-cell office:value-type="currency" office:value="10243.65" table:style-name="ce3">
            <text:p>£10,24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RE MARINE LTD</text:p>
          </table:table-cell>
          <table:table-cell office:value-type="string" table:style-name="ce1">
            <text:p>AB42 3AE</text:p>
          </table:table-cell>
          <table:table-cell office:value-type="float" office:value="46779" table:style-name="ce1">
            <text:p>4677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152" table:style-name="ce3">
            <text:p>£10,1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977.15" table:style-name="ce3">
            <text:p>£9,97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7707" table:style-name="ce1">
            <text:p>47707</text:p>
          </table:table-cell>
          <table:table-cell office:value-type="string" table:style-name="ce1">
            <text:p>IT+Comms Rental Payments</text:p>
          </table:table-cell>
          <table:table-cell office:value-type="currency" office:value="9934.2999999999993" table:style-name="ce3">
            <text:p>£9,93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B2 7LF</text:p>
          </table:table-cell>
          <table:table-cell office:value-type="float" office:value="47226" table:style-name="ce1">
            <text:p>47226</text:p>
          </table:table-cell>
          <table:table-cell office:value-type="string" table:style-name="ce1">
            <text:p>P+M General Services</text:p>
          </table:table-cell>
          <table:table-cell office:value-type="currency" office:value="9914.66" table:style-name="ce3">
            <text:p>£9,91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3</text:p>
          </table:table-cell>
          <table:table-cell office:value-type="string" table:style-name="ce1">
            <text:p>Laundry</text:p>
          </table:table-cell>
          <table:table-cell office:value-type="currency" office:value="9830.2800000000007" table:style-name="ce3">
            <text:p>£9,83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9753.9" table:style-name="ce3">
            <text:p>£9,75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46168" table:style-name="ce1">
            <text:p>46168</text:p>
          </table:table-cell>
          <table:table-cell office:value-type="string" table:style-name="ce1">
            <text:p>P+M General Services</text:p>
          </table:table-cell>
          <table:table-cell office:value-type="currency" office:value="9710.7199999999993" table:style-name="ce3">
            <text:p>£9,71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RMC Engineering + Technical</text:p>
          </table:table-cell>
          <table:table-cell office:value-type="currency" office:value="9692.2900000000009" table:style-name="ce3">
            <text:p>£9,6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6406" table:style-name="ce1">
            <text:p>46406</text:p>
          </table:table-cell>
          <table:table-cell office:value-type="string" table:style-name="ce1">
            <text:p>CL MonthEnd Accruals Balance</text:p>
          </table:table-cell>
          <table:table-cell office:value-type="currency" office:value="9642.89" table:style-name="ce3">
            <text:p>£9,64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9576.48" table:style-name="ce3">
            <text:p>£9,5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9560" table:style-name="ce3">
            <text:p>£9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49060" table:style-name="ce1">
            <text:p>49060</text:p>
          </table:table-cell>
          <table:table-cell office:value-type="string" table:style-name="ce1">
            <text:p>P+M General Services</text:p>
          </table:table-cell>
          <table:table-cell office:value-type="currency" office:value="9552" table:style-name="ce3">
            <text:p>£9,5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4161" table:style-name="ce1">
            <text:p>2214161</text:p>
          </table:table-cell>
          <table:table-cell office:value-type="string" table:style-name="ce1">
            <text:p>P+M General Services</text:p>
          </table:table-cell>
          <table:table-cell office:value-type="currency" office:value="9479.32" table:style-name="ce3">
            <text:p>£9,47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49941" table:style-name="ce1">
            <text:p>49941</text:p>
          </table:table-cell>
          <table:table-cell office:value-type="string" table:style-name="ce1">
            <text:p>IT+Comms Internal Costs</text:p>
          </table:table-cell>
          <table:table-cell office:value-type="currency" office:value="9469.48" table:style-name="ce3">
            <text:p>£9,46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82</text:p>
          </table:table-cell>
          <table:table-cell office:value-type="string" table:style-name="ce1">
            <text:p>Laundry</text:p>
          </table:table-cell>
          <table:table-cell office:value-type="currency" office:value="9371.08" table:style-name="ce3">
            <text:p>£9,37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Military Detached Duty</text:p>
          </table:table-cell>
          <table:table-cell office:value-type="currency" office:value="9255.2999999999993" table:style-name="ce3">
            <text:p>£9,25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9234.65" table:style-name="ce3">
            <text:p>£9,23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50155" table:style-name="ce1">
            <text:p>501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15.34" table:style-name="ce3">
            <text:p>£9,21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6475" table:style-name="ce1">
            <text:p>464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99.7900000000009" table:style-name="ce3">
            <text:p>£9,19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ED LINE AUTO &amp; TIRE CENTRE LIMITED</text:p>
          </table:table-cell>
          <table:table-cell table:style-name="ce1"/>
          <table:table-cell office:value-type="float" office:value="2214202" table:style-name="ce1">
            <text:p>2214202</text:p>
          </table:table-cell>
          <table:table-cell office:value-type="string" table:style-name="ce1">
            <text:p>P+M General Services</text:p>
          </table:table-cell>
          <table:table-cell office:value-type="currency" office:value="9187.9" table:style-name="ce3">
            <text:p>£9,18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9186" table:style-name="ce3">
            <text:p>£9,1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9439" table:style-name="ce1">
            <text:p>4943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73.06" table:style-name="ce3">
            <text:p>£9,17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9163.5300000000007" table:style-name="ce3">
            <text:p>£9,16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7081" table:style-name="ce1">
            <text:p>470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10.92" table:style-name="ce3">
            <text:p>£9,01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994.4699999999993" table:style-name="ce3">
            <text:p>£8,99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50065" table:style-name="ce1">
            <text:p>50065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8943.64" table:style-name="ce3">
            <text:p>£8,94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lectricity</text:p>
          </table:table-cell>
          <table:table-cell office:value-type="currency" office:value="8940.8799999999992" table:style-name="ce3">
            <text:p>£8,94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Transport+Movement Personnel</text:p>
          </table:table-cell>
          <table:table-cell office:value-type="currency" office:value="8751.2199999999993" table:style-name="ce3">
            <text:p>£8,75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251" table:style-name="ce1">
            <text:p>46251</text:p>
          </table:table-cell>
          <table:table-cell office:value-type="string" table:style-name="ce1">
            <text:p>External Training Mil.</text:p>
          </table:table-cell>
          <table:table-cell office:value-type="currency" office:value="8615.64" table:style-name="ce3">
            <text:p>£8,61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172" table:style-name="ce1">
            <text:p>50172</text:p>
          </table:table-cell>
          <table:table-cell office:value-type="string" table:style-name="ce1">
            <text:p>External Training Mil.</text:p>
          </table:table-cell>
          <table:table-cell office:value-type="currency" office:value="8610.7000000000007" table:style-name="ce3">
            <text:p>£8,61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9795" table:style-name="ce1">
            <text:p>497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26.93" table:style-name="ce3">
            <text:p>£8,52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547" table:style-name="ce1">
            <text:p>46547</text:p>
          </table:table-cell>
          <table:table-cell office:value-type="string" table:style-name="ce1">
            <text:p>IT+Comms Rental Payments</text:p>
          </table:table-cell>
          <table:table-cell office:value-type="currency" office:value="8406" table:style-name="ce3">
            <text:p>£8,4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8405.32" table:style-name="ce3">
            <text:p>£8,40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16" table:style-name="ce1">
            <text:p>32140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8401.58" table:style-name="ce3">
            <text:p>£8,40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668" table:style-name="ce1">
            <text:p>46668</text:p>
          </table:table-cell>
          <table:table-cell office:value-type="string" table:style-name="ce1">
            <text:p>External Training Mil.</text:p>
          </table:table-cell>
          <table:table-cell office:value-type="currency" office:value="8367.39" table:style-name="ce3">
            <text:p>£8,367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8328.39" table:style-name="ce3">
            <text:p>£8,3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46545" table:style-name="ce1">
            <text:p>46545</text:p>
          </table:table-cell>
          <table:table-cell office:value-type="string" table:style-name="ce1">
            <text:p>Gas</text:p>
          </table:table-cell>
          <table:table-cell office:value-type="currency" office:value="8297.59" table:style-name="ce3">
            <text:p>£8,29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48920" table:style-name="ce1">
            <text:p>489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296" table:style-name="ce3">
            <text:p>£8,2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2</text:p>
          </table:table-cell>
          <table:table-cell office:value-type="string" table:style-name="ce1">
            <text:p>Laundry</text:p>
          </table:table-cell>
          <table:table-cell office:value-type="currency" office:value="8280" table:style-name="ce3">
            <text:p>£8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9559" table:style-name="ce1">
            <text:p>495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63.56" table:style-name="ce3">
            <text:p>£8,26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6485" table:style-name="ce1">
            <text:p>46485</text:p>
          </table:table-cell>
          <table:table-cell office:value-type="string" table:style-name="ce1">
            <text:p>IT+Comms Rental Payments</text:p>
          </table:table-cell>
          <table:table-cell office:value-type="currency" office:value="8255.57" table:style-name="ce3">
            <text:p>£8,255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45372" table:style-name="ce1">
            <text:p>45372</text:p>
          </table:table-cell>
          <table:table-cell office:value-type="string" table:style-name="ce1">
            <text:p>Research+Development Expend</text:p>
          </table:table-cell>
          <table:table-cell office:value-type="currency" office:value="8228.9500000000007" table:style-name="ce3">
            <text:p>£8,22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6853" table:style-name="ce1">
            <text:p>468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94.92" table:style-name="ce3">
            <text:p>£8,19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5850" table:style-name="ce1">
            <text:p>458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00" table:style-name="ce3">
            <text:p>£8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RIP STAR TYRE CENTRE</text:p>
          </table:table-cell>
          <table:table-cell table:style-name="ce1"/>
          <table:table-cell office:value-type="float" office:value="2214193" table:style-name="ce1">
            <text:p>2214193</text:p>
          </table:table-cell>
          <table:table-cell office:value-type="string" table:style-name="ce1">
            <text:p>P+M General Services</text:p>
          </table:table-cell>
          <table:table-cell office:value-type="currency" office:value="8092.11" table:style-name="ce3">
            <text:p>£8,09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CILLY TRADERS</text:p>
          </table:table-cell>
          <table:table-cell table:style-name="ce1"/>
          <table:table-cell office:value-type="float" office:value="2214233" table:style-name="ce1">
            <text:p>2214233</text:p>
          </table:table-cell>
          <table:table-cell office:value-type="string" table:style-name="ce1">
            <text:p>Buildings Maintenance</text:p>
          </table:table-cell>
          <table:table-cell office:value-type="currency" office:value="8092.11" table:style-name="ce3">
            <text:p>£8,09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8024.29" table:style-name="ce3">
            <text:p>£8,02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450" table:style-name="ce1">
            <text:p>600009245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955.53" table:style-name="ce3">
            <text:p>£7,95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SUME AUC Capital Additions</text:p>
          </table:table-cell>
          <table:table-cell office:value-type="currency" office:value="7842.98" table:style-name="ce3">
            <text:p>£7,84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45187" table:style-name="ce1">
            <text:p>4518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826.56" table:style-name="ce3">
            <text:p>£7,82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040" table:style-name="ce1">
            <text:p>490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7754.83" table:style-name="ce3">
            <text:p>£7,75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7737.27" table:style-name="ce3">
            <text:p>£7,73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46601" table:style-name="ce1">
            <text:p>466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31.37" table:style-name="ce3">
            <text:p>£7,63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7548.83" table:style-name="ce3">
            <text:p>£7,54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6885" table:style-name="ce1">
            <text:p>468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500" table:style-name="ce3">
            <text:p>£7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Buildings Maintenance</text:p>
          </table:table-cell>
          <table:table-cell office:value-type="currency" office:value="7445.89" table:style-name="ce3">
            <text:p>£7,44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49154" table:style-name="ce1">
            <text:p>491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80.47" table:style-name="ce3">
            <text:p>£7,38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45818" table:style-name="ce1">
            <text:p>45818</text:p>
          </table:table-cell>
          <table:table-cell office:value-type="string" table:style-name="ce1">
            <text:p>IT+Comms Rental Payments</text:p>
          </table:table-cell>
          <table:table-cell office:value-type="currency" office:value="7375.43" table:style-name="ce3">
            <text:p>£7,37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Internal Costs</text:p>
          </table:table-cell>
          <table:table-cell office:value-type="currency" office:value="7366.97" table:style-name="ce3">
            <text:p>£7,36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7055.36" table:style-name="ce3">
            <text:p>£7,05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50167" table:style-name="ce1">
            <text:p>50167</text:p>
          </table:table-cell>
          <table:table-cell office:value-type="string" table:style-name="ce1">
            <text:p>P+M General Services</text:p>
          </table:table-cell>
          <table:table-cell office:value-type="currency" office:value="7002.76" table:style-name="ce3">
            <text:p>£7,00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6996" table:style-name="ce3">
            <text:p>£6,9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905.11" table:style-name="ce3">
            <text:p>£6,90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6824.39" table:style-name="ce3">
            <text:p>£6,82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Military Detached Duty</text:p>
          </table:table-cell>
          <table:table-cell office:value-type="currency" office:value="6768" table:style-name="ce3">
            <text:p>£6,7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6695.49" table:style-name="ce3">
            <text:p>£6,69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6651.8" table:style-name="ce3">
            <text:p>£6,65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Welfare Costs</text:p>
          </table:table-cell>
          <table:table-cell office:value-type="currency" office:value="6647.06" table:style-name="ce3">
            <text:p>£6,64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6558.49" table:style-name="ce3">
            <text:p>£6,55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Rental Payments</text:p>
          </table:table-cell>
          <table:table-cell office:value-type="currency" office:value="6535.38" table:style-name="ce3">
            <text:p>£6,53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6499" table:style-name="ce1">
            <text:p>464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497.4" table:style-name="ce3">
            <text:p>£6,49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104" table:style-name="ce1">
            <text:p>3214104</text:p>
          </table:table-cell>
          <table:table-cell office:value-type="string" table:style-name="ce1">
            <text:p>P+M General Services</text:p>
          </table:table-cell>
          <table:table-cell office:value-type="currency" office:value="6486.96" table:style-name="ce3">
            <text:p>£6,48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9890" table:style-name="ce1">
            <text:p>498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467.45" table:style-name="ce3">
            <text:p>£6,46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46421" table:style-name="ce1">
            <text:p>46421</text:p>
          </table:table-cell>
          <table:table-cell office:value-type="string" table:style-name="ce1">
            <text:p>Food + Clothing Consumed</text:p>
          </table:table-cell>
          <table:table-cell office:value-type="currency" office:value="6423.12" table:style-name="ce3">
            <text:p>£6,42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9367" table:style-name="ce1">
            <text:p>493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02" table:style-name="ce3">
            <text:p>£6,4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388.98" table:style-name="ce3">
            <text:p>£6,38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Military Detached Duty</text:p>
          </table:table-cell>
          <table:table-cell office:value-type="currency" office:value="6384.69" table:style-name="ce3">
            <text:p>£6,38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235" table:style-name="ce1">
            <text:p>2214235</text:p>
          </table:table-cell>
          <table:table-cell office:value-type="string" table:style-name="ce1">
            <text:p>P+M General Services</text:p>
          </table:table-cell>
          <table:table-cell office:value-type="currency" office:value="6358.08" table:style-name="ce3">
            <text:p>£6,35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133" table:style-name="ce1">
            <text:p>4513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341.11" table:style-name="ce3">
            <text:p>£6,34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4242" table:style-name="ce1">
            <text:p>2214242</text:p>
          </table:table-cell>
          <table:table-cell office:value-type="string" table:style-name="ce1">
            <text:p>Transport+Movement Personnel</text:p>
          </table:table-cell>
          <table:table-cell office:value-type="currency" office:value="6302.6" table:style-name="ce3">
            <text:p>£6,30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IT+Comms Rental Payments</text:p>
          </table:table-cell>
          <table:table-cell office:value-type="currency" office:value="6243.13" table:style-name="ce3">
            <text:p>£6,24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6242.39" table:style-name="ce3">
            <text:p>£6,24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168.76" table:style-name="ce3">
            <text:p>£6,16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48751" table:style-name="ce1">
            <text:p>48751</text:p>
          </table:table-cell>
          <table:table-cell office:value-type="string" table:style-name="ce1">
            <text:p>P+M General Services</text:p>
          </table:table-cell>
          <table:table-cell office:value-type="currency" office:value="6049.8" table:style-name="ce3">
            <text:p>£6,04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46061" table:style-name="ce1">
            <text:p>46061</text:p>
          </table:table-cell>
          <table:table-cell office:value-type="string" table:style-name="ce1">
            <text:p>IT+Comms Rental Payments</text:p>
          </table:table-cell>
          <table:table-cell office:value-type="currency" office:value="5979.07" table:style-name="ce3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5861.13" table:style-name="ce3">
            <text:p>£5,86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981" table:style-name="ce1">
            <text:p>46981</text:p>
          </table:table-cell>
          <table:table-cell office:value-type="string" table:style-name="ce1">
            <text:p>P+M General Services</text:p>
          </table:table-cell>
          <table:table-cell office:value-type="currency" office:value="5826.29" table:style-name="ce3">
            <text:p>£5,82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789" table:style-name="ce3">
            <text:p>£5,7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Research+Development Expend</text:p>
          </table:table-cell>
          <table:table-cell office:value-type="currency" office:value="5731.45" table:style-name="ce3">
            <text:p>£5,73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5702.59" table:style-name="ce3">
            <text:p>£5,70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ITO AUTO AND HARDWARE LIMITED</text:p>
          </table:table-cell>
          <table:table-cell table:style-name="ce1"/>
          <table:table-cell office:value-type="float" office:value="2214179" table:style-name="ce1">
            <text:p>2214179</text:p>
          </table:table-cell>
          <table:table-cell office:value-type="string" table:style-name="ce1">
            <text:p>External Training Mil.</text:p>
          </table:table-cell>
          <table:table-cell office:value-type="currency" office:value="5702.05" table:style-name="ce3">
            <text:p>£5,70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50130" table:style-name="ce1">
            <text:p>50130</text:p>
          </table:table-cell>
          <table:table-cell office:value-type="string" table:style-name="ce1">
            <text:p>External Training Mil.</text:p>
          </table:table-cell>
          <table:table-cell office:value-type="currency" office:value="5692.23" table:style-name="ce3">
            <text:p>£5,69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4234" table:style-name="ce1">
            <text:p>2214234</text:p>
          </table:table-cell>
          <table:table-cell office:value-type="string" table:style-name="ce1">
            <text:p>P+M General Services</text:p>
          </table:table-cell>
          <table:table-cell office:value-type="currency" office:value="5670.74" table:style-name="ce3">
            <text:p>£5,67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Welfare Costs</text:p>
          </table:table-cell>
          <table:table-cell office:value-type="currency" office:value="5626.85" table:style-name="ce3">
            <text:p>£5,62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11.2" table:style-name="ce3">
            <text:p>£5,6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4">
            <text:p>19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Administration Pmnts</text:p>
          </table:table-cell>
          <table:table-cell office:value-type="currency" office:value="5579.94" table:style-name="ce3">
            <text:p>£5,57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542" table:style-name="ce1">
            <text:p>46542</text:p>
          </table:table-cell>
          <table:table-cell office:value-type="string" table:style-name="ce1">
            <text:p>Other Materiel Consumed</text:p>
          </table:table-cell>
          <table:table-cell office:value-type="currency" office:value="5559.75" table:style-name="ce3">
            <text:p>£5,55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Welfare Costs</text:p>
          </table:table-cell>
          <table:table-cell office:value-type="currency" office:value="5542.13" table:style-name="ce3">
            <text:p>£5,54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PO6 4RP</text:p>
          </table:table-cell>
          <table:table-cell office:value-type="float" office:value="47797" table:style-name="ce1">
            <text:p>47797</text:p>
          </table:table-cell>
          <table:table-cell office:value-type="string" table:style-name="ce1">
            <text:p>P+M General Services</text:p>
          </table:table-cell>
          <table:table-cell office:value-type="currency" office:value="5537.94" table:style-name="ce3">
            <text:p>£5,53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PR Costs</text:p>
          </table:table-cell>
          <table:table-cell office:value-type="currency" office:value="5428.2" table:style-name="ce3">
            <text:p>£5,42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5384.9" table:style-name="ce3">
            <text:p>£5,38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Military Detached Duty</text:p>
          </table:table-cell>
          <table:table-cell office:value-type="currency" office:value="5355" table:style-name="ce3">
            <text:p>£5,3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47346" table:style-name="ce1">
            <text:p>47346</text:p>
          </table:table-cell>
          <table:table-cell office:value-type="string" table:style-name="ce1">
            <text:p>P+M General Services</text:p>
          </table:table-cell>
          <table:table-cell office:value-type="currency" office:value="5318.9" table:style-name="ce3">
            <text:p>£5,3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Rates+CILOR + Rents</text:p>
          </table:table-cell>
          <table:table-cell office:value-type="currency" office:value="5291.18" table:style-name="ce3">
            <text:p>£5,29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ntertainment + Hospitality</text:p>
          </table:table-cell>
          <table:table-cell office:value-type="currency" office:value="5240.2299999999996" table:style-name="ce3">
            <text:p>£5,24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5236.09" table:style-name="ce3">
            <text:p>£5,23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182" table:style-name="ce1">
            <text:p>2214182</text:p>
          </table:table-cell>
          <table:table-cell office:value-type="string" table:style-name="ce1">
            <text:p>P+M General Services</text:p>
          </table:table-cell>
          <table:table-cell office:value-type="currency" office:value="5202.0600000000004" table:style-name="ce3">
            <text:p>£5,20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045" table:style-name="ce1">
            <text:p>490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77.28" table:style-name="ce3">
            <text:p>£5,17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5060" table:style-name="ce3">
            <text:p>£5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5052" table:style-name="ce3">
            <text:p>£5,0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144" table:style-name="ce1">
            <text:p>46144</text:p>
          </table:table-cell>
          <table:table-cell office:value-type="string" table:style-name="ce1">
            <text:p>IT+Comms Rental Payments</text:p>
          </table:table-cell>
          <table:table-cell office:value-type="currency" office:value="5051.05" table:style-name="ce3">
            <text:p>£5,05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Civ.</text:p>
          </table:table-cell>
          <table:table-cell office:value-type="currency" office:value="5030.5200000000004" table:style-name="ce3">
            <text:p>£5,0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External Training Civ.</text:p>
          </table:table-cell>
          <table:table-cell office:value-type="currency" office:value="5000" table:style-name="ce3">
            <text:p>£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932.63" table:style-name="ce3">
            <text:p>£4,93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45582" table:style-name="ce1">
            <text:p>45582</text:p>
          </table:table-cell>
          <table:table-cell office:value-type="string" table:style-name="ce1">
            <text:p>P+M General Services</text:p>
          </table:table-cell>
          <table:table-cell office:value-type="currency" office:value="4924.92" table:style-name="ce3">
            <text:p>£4,92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Other Materiel Consumed</text:p>
          </table:table-cell>
          <table:table-cell office:value-type="currency" office:value="4895.55" table:style-name="ce3">
            <text:p>£4,89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49891" table:style-name="ce1">
            <text:p>49891</text:p>
          </table:table-cell>
          <table:table-cell office:value-type="string" table:style-name="ce1">
            <text:p>IT+Comms Rental Payments</text:p>
          </table:table-cell>
          <table:table-cell office:value-type="currency" office:value="4884" table:style-name="ce3">
            <text:p>£4,8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45657" table:style-name="ce1">
            <text:p>45657</text:p>
          </table:table-cell>
          <table:table-cell office:value-type="string" table:style-name="ce1">
            <text:p>P+M General Services</text:p>
          </table:table-cell>
          <table:table-cell office:value-type="currency" office:value="4862" table:style-name="ce3">
            <text:p>£4,8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4798.54" table:style-name="ce3">
            <text:p>£4,7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4788.8599999999997" table:style-name="ce3">
            <text:p>£4,78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External Training Mil.</text:p>
          </table:table-cell>
          <table:table-cell office:value-type="currency" office:value="4775.79" table:style-name="ce3">
            <text:p>£4,77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746.95" table:style-name="ce3">
            <text:p>£4,74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44.34" table:style-name="ce3">
            <text:p>£4,74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4718.75" table:style-name="ce3">
            <text:p>£4,71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UCKSTER EAST AFRICA SUPPLIERS</text:p>
          </table:table-cell>
          <table:table-cell table:style-name="ce1"/>
          <table:table-cell office:value-type="float" office:value="2214247" table:style-name="ce1">
            <text:p>2214247</text:p>
          </table:table-cell>
          <table:table-cell office:value-type="string" table:style-name="ce1">
            <text:p>Other Materiel Consumed</text:p>
          </table:table-cell>
          <table:table-cell office:value-type="currency" office:value="4702.96" table:style-name="ce3">
            <text:p>£4,70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IT+Comms Internal Costs</text:p>
          </table:table-cell>
          <table:table-cell office:value-type="currency" office:value="4688.1499999999996" table:style-name="ce3">
            <text:p>£4,68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INCHLEY TRADERS</text:p>
          </table:table-cell>
          <table:table-cell table:style-name="ce1"/>
          <table:table-cell office:value-type="float" office:value="2214236" table:style-name="ce1">
            <text:p>2214236</text:p>
          </table:table-cell>
          <table:table-cell office:value-type="string" table:style-name="ce1">
            <text:p>Buildings Maintenance</text:p>
          </table:table-cell>
          <table:table-cell office:value-type="currency" office:value="4681.8599999999997" table:style-name="ce3">
            <text:p>£4,6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4677.84" table:style-name="ce3">
            <text:p>£4,67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77.6000000000004" table:style-name="ce3">
            <text:p>£4,67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6942" table:style-name="ce1">
            <text:p>46942</text:p>
          </table:table-cell>
          <table:table-cell office:value-type="string" table:style-name="ce1">
            <text:p>P+M General Services</text:p>
          </table:table-cell>
          <table:table-cell office:value-type="currency" office:value="4610.6400000000003" table:style-name="ce3">
            <text:p>£4,6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4608.3900000000003" table:style-name="ce3">
            <text:p>£4,60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4602.6000000000004" table:style-name="ce3">
            <text:p>£4,60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50330" table:style-name="ce1">
            <text:p>5033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602.46" table:style-name="ce3">
            <text:p>£4,60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External Training Mil.</text:p>
          </table:table-cell>
          <table:table-cell office:value-type="currency" office:value="4597.07" table:style-name="ce3">
            <text:p>£4,59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Military Detached Duty</text:p>
          </table:table-cell>
          <table:table-cell office:value-type="currency" office:value="4538.22" table:style-name="ce3">
            <text:p>£4,53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50174" table:style-name="ce1">
            <text:p>50174</text:p>
          </table:table-cell>
          <table:table-cell office:value-type="string" table:style-name="ce1">
            <text:p>RMC Engineering + Technical</text:p>
          </table:table-cell>
          <table:table-cell office:value-type="currency" office:value="4536.63" table:style-name="ce3">
            <text:p>£4,536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Military Detached Duty</text:p>
          </table:table-cell>
          <table:table-cell office:value-type="currency" office:value="4519.4399999999996" table:style-name="ce3">
            <text:p>£4,51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4508.67" table:style-name="ce3">
            <text:p>£4,50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501.09" table:style-name="ce3">
            <text:p>£4,50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Rental Payments</text:p>
          </table:table-cell>
          <table:table-cell office:value-type="currency" office:value="4484.6499999999996" table:style-name="ce3">
            <text:p>£4,48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92281" table:style-name="ce1">
            <text:p>60000922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417.8599999999997" table:style-name="ce3">
            <text:p>£4,41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48954" table:style-name="ce1">
            <text:p>489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88.5600000000004" table:style-name="ce3">
            <text:p>£4,38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65.5200000000004" table:style-name="ce3">
            <text:p>£4,36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Civilian Detached Duty</text:p>
          </table:table-cell>
          <table:table-cell office:value-type="currency" office:value="4324" table:style-name="ce3">
            <text:p>£4,3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9910" table:style-name="ce1">
            <text:p>4991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47269" table:style-name="ce1">
            <text:p>4726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224" table:style-name="ce3">
            <text:p>£4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Civ.</text:p>
          </table:table-cell>
          <table:table-cell office:value-type="currency" office:value="4176.5200000000004" table:style-name="ce3">
            <text:p>£4,17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4167" table:style-name="ce3">
            <text:p>£4,1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T+Comms Rental Payments</text:p>
          </table:table-cell>
          <table:table-cell office:value-type="currency" office:value="4144.18" table:style-name="ce3">
            <text:p>£4,14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4118.3599999999997" table:style-name="ce3">
            <text:p>£4,11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Welfare Costs</text:p>
          </table:table-cell>
          <table:table-cell office:value-type="currency" office:value="4104" table:style-name="ce3">
            <text:p>£4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4081.24" table:style-name="ce3">
            <text:p>£4,08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199" table:style-name="ce1">
            <text:p>2214199</text:p>
          </table:table-cell>
          <table:table-cell office:value-type="string" table:style-name="ce1">
            <text:p>Other Materiel Consumed</text:p>
          </table:table-cell>
          <table:table-cell office:value-type="currency" office:value="4065.59" table:style-name="ce3">
            <text:p>£4,065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Food + Clothing Consumed</text:p>
          </table:table-cell>
          <table:table-cell office:value-type="currency" office:value="4062.75" table:style-name="ce3">
            <text:p>£4,06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IT+Comms Rental Payments</text:p>
          </table:table-cell>
          <table:table-cell office:value-type="currency" office:value="4016.13" table:style-name="ce3">
            <text:p>£4,016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6465" table:style-name="ce1">
            <text:p>46465</text:p>
          </table:table-cell>
          <table:table-cell office:value-type="string" table:style-name="ce1">
            <text:p>P+M General Services</text:p>
          </table:table-cell>
          <table:table-cell office:value-type="currency" office:value="4012.95" table:style-name="ce3">
            <text:p>£4,01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384" table:style-name="ce1">
            <text:p>49384</text:p>
          </table:table-cell>
          <table:table-cell office:value-type="string" table:style-name="ce1">
            <text:p>External Training Mil.</text:p>
          </table:table-cell>
          <table:table-cell office:value-type="currency" office:value="3994" table:style-name="ce3">
            <text:p>£3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External Training Mil.</text:p>
          </table:table-cell>
          <table:table-cell office:value-type="currency" office:value="3988.61" table:style-name="ce3">
            <text:p>£3,98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508" table:style-name="ce1">
            <text:p>45508</text:p>
          </table:table-cell>
          <table:table-cell office:value-type="string" table:style-name="ce1">
            <text:p>PR Costs</text:p>
          </table:table-cell>
          <table:table-cell office:value-type="currency" office:value="3986.82" table:style-name="ce3">
            <text:p>£3,98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29.36" table:style-name="ce3">
            <text:p>£3,92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45715" table:style-name="ce1">
            <text:p>457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91.6" table:style-name="ce3">
            <text:p>£3,8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45333" table:style-name="ce1">
            <text:p>45333</text:p>
          </table:table-cell>
          <table:table-cell office:value-type="string" table:style-name="ce1">
            <text:p>External Training Mil.</text:p>
          </table:table-cell>
          <table:table-cell office:value-type="currency" office:value="3882.95" table:style-name="ce3">
            <text:p>£3,88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Military Detached Duty</text:p>
          </table:table-cell>
          <table:table-cell office:value-type="currency" office:value="3880.97" table:style-name="ce3">
            <text:p>£3,88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50323" table:style-name="ce1">
            <text:p>50323</text:p>
          </table:table-cell>
          <table:table-cell office:value-type="string" table:style-name="ce1">
            <text:p>P+M General Services</text:p>
          </table:table-cell>
          <table:table-cell office:value-type="currency" office:value="3833.8" table:style-name="ce3">
            <text:p>£3,83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45875" table:style-name="ce1">
            <text:p>458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5" table:style-name="ce3">
            <text:p>£3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Mil.</text:p>
          </table:table-cell>
          <table:table-cell office:value-type="currency" office:value="3811.28" table:style-name="ce3">
            <text:p>£3,81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3798.96" table:style-name="ce3">
            <text:p>£3,79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49773" table:style-name="ce1">
            <text:p>49773</text:p>
          </table:table-cell>
          <table:table-cell office:value-type="string" table:style-name="ce1">
            <text:p>P+M General Services</text:p>
          </table:table-cell>
          <table:table-cell office:value-type="currency" office:value="3772.84" table:style-name="ce3">
            <text:p>£3,77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759.39" table:style-name="ce3">
            <text:p>£3,75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3679.95" table:style-name="ce3">
            <text:p>£3,67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759" table:style-name="ce1">
            <text:p>45759</text:p>
          </table:table-cell>
          <table:table-cell office:value-type="string" table:style-name="ce1">
            <text:p>Welfare Costs</text:p>
          </table:table-cell>
          <table:table-cell office:value-type="currency" office:value="3650.4" table:style-name="ce3">
            <text:p>£3,65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47903" table:style-name="ce1">
            <text:p>47903</text:p>
          </table:table-cell>
          <table:table-cell office:value-type="string" table:style-name="ce1">
            <text:p>Medical Costs</text:p>
          </table:table-cell>
          <table:table-cell office:value-type="currency" office:value="3614.71" table:style-name="ce3">
            <text:p>£3,614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094" table:style-name="ce1">
            <text:p>47094</text:p>
          </table:table-cell>
          <table:table-cell office:value-type="string" table:style-name="ce1">
            <text:p>IT+Comms Rental Payments</text:p>
          </table:table-cell>
          <table:table-cell office:value-type="currency" office:value="3598.94" table:style-name="ce3">
            <text:p>£3,59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Buildings Maintenance</text:p>
          </table:table-cell>
          <table:table-cell office:value-type="currency" office:value="3545.6" table:style-name="ce3">
            <text:p>£3,54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535.31" table:style-name="ce3">
            <text:p>£3,53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7104" table:style-name="ce1">
            <text:p>47104</text:p>
          </table:table-cell>
          <table:table-cell office:value-type="string" table:style-name="ce1">
            <text:p>P+M General Services</text:p>
          </table:table-cell>
          <table:table-cell office:value-type="currency" office:value="3525.26" table:style-name="ce3">
            <text:p>£3,52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3518.04" table:style-name="ce3">
            <text:p>£3,51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3474.59" table:style-name="ce3">
            <text:p>£3,474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1193" table:style-name="ce1">
            <text:p>300011193</text:p>
          </table:table-cell>
          <table:table-cell office:value-type="string" table:style-name="ce1">
            <text:p>Transport + Movement Freight</text:p>
          </table:table-cell>
          <table:table-cell office:value-type="currency" office:value="3472.61" table:style-name="ce3">
            <text:p>£3,47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3458.41" table:style-name="ce3">
            <text:p>£3,45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576" table:style-name="ce1">
            <text:p>49576</text:p>
          </table:table-cell>
          <table:table-cell office:value-type="string" table:style-name="ce1">
            <text:p>IT+Comms Rental Payments</text:p>
          </table:table-cell>
          <table:table-cell office:value-type="currency" office:value="3424.59" table:style-name="ce3">
            <text:p>£3,424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Entertainment + Hospitality</text:p>
          </table:table-cell>
          <table:table-cell office:value-type="currency" office:value="3386.53" table:style-name="ce3">
            <text:p>£3,38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955" table:style-name="ce1">
            <text:p>45955</text:p>
          </table:table-cell>
          <table:table-cell office:value-type="string" table:style-name="ce1">
            <text:p>External Training Mil.</text:p>
          </table:table-cell>
          <table:table-cell office:value-type="currency" office:value="3337.5" table:style-name="ce3">
            <text:p>£3,33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423" table:style-name="ce1">
            <text:p>4642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82.54" table:style-name="ce3">
            <text:p>£3,28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955" table:style-name="ce1">
            <text:p>45955</text:p>
          </table:table-cell>
          <table:table-cell office:value-type="string" table:style-name="ce1">
            <text:p>External Training Mil.</text:p>
          </table:table-cell>
          <table:table-cell office:value-type="currency" office:value="3255.52" table:style-name="ce3">
            <text:p>£3,25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45628" table:style-name="ce1">
            <text:p>456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49.48" table:style-name="ce3">
            <text:p>£3,24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Rates+CILOR + Rents</text:p>
          </table:table-cell>
          <table:table-cell office:value-type="currency" office:value="3213.53" table:style-name="ce3">
            <text:p>£3,21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Def Military Assistance Fund</text:p>
          </table:table-cell>
          <table:table-cell office:value-type="currency" office:value="3202.84" table:style-name="ce3">
            <text:p>£3,20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ENUE CAR HIRE AND LEASING LIMITED</text:p>
          </table:table-cell>
          <table:table-cell office:value-type="string" table:style-name="ce1">
            <text:p>KENYA</text:p>
          </table:table-cell>
          <table:table-cell office:value-type="float" office:value="2214246" table:style-name="ce1">
            <text:p>2214246</text:p>
          </table:table-cell>
          <table:table-cell office:value-type="string" table:style-name="ce1">
            <text:p>Transport+Movement Personnel</text:p>
          </table:table-cell>
          <table:table-cell office:value-type="currency" office:value="3196.79" table:style-name="ce3">
            <text:p>£3,19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50069" table:style-name="ce1">
            <text:p>50069</text:p>
          </table:table-cell>
          <table:table-cell office:value-type="string" table:style-name="ce1">
            <text:p>IT+Comms Rental Payments</text:p>
          </table:table-cell>
          <table:table-cell office:value-type="currency" office:value="3186.78" table:style-name="ce3">
            <text:p>£3,18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P+M General Services</text:p>
          </table:table-cell>
          <table:table-cell office:value-type="currency" office:value="3181.65" table:style-name="ce3">
            <text:p>£3,18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69</text:p>
          </table:table-cell>
          <table:table-cell office:value-type="string" table:style-name="ce1">
            <text:p>Laundry</text:p>
          </table:table-cell>
          <table:table-cell office:value-type="currency" office:value="3167.4" table:style-name="ce3">
            <text:p>£3,1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50172" table:style-name="ce1">
            <text:p>50172</text:p>
          </table:table-cell>
          <table:table-cell office:value-type="string" table:style-name="ce1">
            <text:p>External Training Mil.</text:p>
          </table:table-cell>
          <table:table-cell office:value-type="currency" office:value="3159.8" table:style-name="ce3">
            <text:p>£3,15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45401" table:style-name="ce1">
            <text:p>45401</text:p>
          </table:table-cell>
          <table:table-cell office:value-type="string" table:style-name="ce1">
            <text:p>P+M General Services</text:p>
          </table:table-cell>
          <table:table-cell office:value-type="currency" office:value="3150" table:style-name="ce3">
            <text:p>£3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3141.65" table:style-name="ce3">
            <text:p>£3,14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50339" table:style-name="ce1">
            <text:p>50339</text:p>
          </table:table-cell>
          <table:table-cell office:value-type="string" table:style-name="ce1">
            <text:p>IT+Comms Internal Costs</text:p>
          </table:table-cell>
          <table:table-cell office:value-type="currency" office:value="3123.65" table:style-name="ce3">
            <text:p>£3,12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4242" table:style-name="ce1">
            <text:p>2214242</text:p>
          </table:table-cell>
          <table:table-cell office:value-type="string" table:style-name="ce1">
            <text:p>Transport + Movement Freight</text:p>
          </table:table-cell>
          <table:table-cell office:value-type="currency" office:value="3084.25" table:style-name="ce3">
            <text:p>£3,08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3074.18" table:style-name="ce3">
            <text:p>£3,07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45733" table:style-name="ce1">
            <text:p>45733</text:p>
          </table:table-cell>
          <table:table-cell office:value-type="string" table:style-name="ce1">
            <text:p>P+M General Services</text:p>
          </table:table-cell>
          <table:table-cell office:value-type="currency" office:value="3031.04" table:style-name="ce3">
            <text:p>£3,03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45147" table:style-name="ce1">
            <text:p>45147</text:p>
          </table:table-cell>
          <table:table-cell office:value-type="string" table:style-name="ce1">
            <text:p>P+M General Services</text:p>
          </table:table-cell>
          <table:table-cell office:value-type="currency" office:value="3003" table:style-name="ce3">
            <text:p>£3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DT GLOBAL EUROPE LTD</text:p>
          </table:table-cell>
          <table:table-cell office:value-type="string" table:style-name="ce1">
            <text:p>SN5 7UL</text:p>
          </table:table-cell>
          <table:table-cell office:value-type="float" office:value="3214054" table:style-name="ce1">
            <text:p>3214054</text:p>
          </table:table-cell>
          <table:table-cell office:value-type="string" table:style-name="ce1">
            <text:p>P+M General Services</text:p>
          </table:table-cell>
          <table:table-cell office:value-type="currency" office:value="2992" table:style-name="ce3">
            <text:p>£2,9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Def Military Assistance Fund</text:p>
          </table:table-cell>
          <table:table-cell office:value-type="currency" office:value="2909.27" table:style-name="ce3">
            <text:p>£2,90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83.61" table:style-name="ce3">
            <text:p>£2,88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9273" table:style-name="ce1">
            <text:p>492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83.41" table:style-name="ce3">
            <text:p>£2,88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ilitary Detached Duty</text:p>
          </table:table-cell>
          <table:table-cell office:value-type="currency" office:value="2869.86" table:style-name="ce3">
            <text:p>£2,86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4">
            <text:p>05-Feb-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46156" table:style-name="ce1">
            <text:p>461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59.11" table:style-name="ce3">
            <text:p>£2,85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Internal Costs</text:p>
          </table:table-cell>
          <table:table-cell office:value-type="currency" office:value="2847.78" table:style-name="ce3">
            <text:p>£2,84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TAL DIMENSIONS</text:p>
          </table:table-cell>
          <table:table-cell table:style-name="ce1"/>
          <table:table-cell office:value-type="float" office:value="2214178" table:style-name="ce1">
            <text:p>2214178</text:p>
          </table:table-cell>
          <table:table-cell office:value-type="string" table:style-name="ce1">
            <text:p>P+M General Services</text:p>
          </table:table-cell>
          <table:table-cell office:value-type="currency" office:value="2820.68" table:style-name="ce3">
            <text:p>£2,82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3.63" table:style-name="ce3">
            <text:p>£2,81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63.12" table:style-name="ce3">
            <text:p>£2,76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462" table:style-name="ce1">
            <text:p>49462</text:p>
          </table:table-cell>
          <table:table-cell office:value-type="string" table:style-name="ce1">
            <text:p>Research+Development Expend</text:p>
          </table:table-cell>
          <table:table-cell office:value-type="currency" office:value="2732" table:style-name="ce3">
            <text:p>£2,7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7405" table:style-name="ce1">
            <text:p>474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31.73" table:style-name="ce3">
            <text:p>£2,73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Military Detached Duty</text:p>
          </table:table-cell>
          <table:table-cell office:value-type="currency" office:value="2694.8" table:style-name="ce3">
            <text:p>£2,69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49571" table:style-name="ce1">
            <text:p>49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90.16" table:style-name="ce3">
            <text:p>£2,69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568" table:style-name="ce1">
            <text:p>47568</text:p>
          </table:table-cell>
          <table:table-cell office:value-type="string" table:style-name="ce1">
            <text:p>External Training Mil.</text:p>
          </table:table-cell>
          <table:table-cell office:value-type="currency" office:value="2655.91" table:style-name="ce3">
            <text:p>£2,65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46546" table:style-name="ce1">
            <text:p>46546</text:p>
          </table:table-cell>
          <table:table-cell office:value-type="string" table:style-name="ce1">
            <text:p>P+M General Services</text:p>
          </table:table-cell>
          <table:table-cell office:value-type="currency" office:value="2643.84" table:style-name="ce3">
            <text:p>£2,64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2642.74" table:style-name="ce3">
            <text:p>£2,6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P+M General Services</text:p>
          </table:table-cell>
          <table:table-cell office:value-type="currency" office:value="2641.66" table:style-name="ce3">
            <text:p>£2,641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Civilian Detached Duty</text:p>
          </table:table-cell>
          <table:table-cell office:value-type="currency" office:value="2639.24" table:style-name="ce3">
            <text:p>£2,63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2609.29" table:style-name="ce3">
            <text:p>£2,60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Buildings Maintenance</text:p>
          </table:table-cell>
          <table:table-cell office:value-type="currency" office:value="2607.3000000000002" table:style-name="ce3">
            <text:p>£2,60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Def Military Assistance Fund</text:p>
          </table:table-cell>
          <table:table-cell office:value-type="currency" office:value="2569.19" table:style-name="ce3">
            <text:p>£2,56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68.21" table:style-name="ce3">
            <text:p>£2,56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6993" table:style-name="ce1">
            <text:p>46993</text:p>
          </table:table-cell>
          <table:table-cell office:value-type="string" table:style-name="ce1">
            <text:p>Civilian Detached Duty</text:p>
          </table:table-cell>
          <table:table-cell office:value-type="currency" office:value="2568" table:style-name="ce3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45630" table:style-name="ce1">
            <text:p>45630</text:p>
          </table:table-cell>
          <table:table-cell office:value-type="string" table:style-name="ce1">
            <text:p>External Training Civ.</text:p>
          </table:table-cell>
          <table:table-cell office:value-type="currency" office:value="2533" table:style-name="ce3">
            <text:p>£2,5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Research+Development Expend</text:p>
          </table:table-cell>
          <table:table-cell office:value-type="currency" office:value="2522.25" table:style-name="ce3">
            <text:p>£2,52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RIDADI EMPIRE LTD</text:p>
          </table:table-cell>
          <table:table-cell table:style-name="ce1"/>
          <table:table-cell office:value-type="float" office:value="2214194" table:style-name="ce1">
            <text:p>2214194</text:p>
          </table:table-cell>
          <table:table-cell office:value-type="string" table:style-name="ce1">
            <text:p>Water + Sewerage</text:p>
          </table:table-cell>
          <table:table-cell office:value-type="currency" office:value="2498.15" table:style-name="ce3">
            <text:p>£2,49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2417" table:style-name="ce3">
            <text:p>£2,4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Grosvenor Contracts (London) Ltd</text:p>
          </table:table-cell>
          <table:table-cell office:value-type="string" table:style-name="ce1">
            <text:p>DE24 8HE</text:p>
          </table:table-cell>
          <table:table-cell office:value-type="string" table:style-name="ce1">
            <text:p>PIN145304</text:p>
          </table:table-cell>
          <table:table-cell office:value-type="string" table:style-name="ce1">
            <text:p>Laundry</text:p>
          </table:table-cell>
          <table:table-cell office:value-type="currency" office:value="2409.6" table:style-name="ce3">
            <text:p>£2,4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06.6" table:style-name="ce3">
            <text:p>£2,40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ilitary Detached Duty</text:p>
          </table:table-cell>
          <table:table-cell office:value-type="currency" office:value="2399.5700000000002" table:style-name="ce3">
            <text:p>£2,39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External Training Civ.</text:p>
          </table:table-cell>
          <table:table-cell office:value-type="currency" office:value="2372.4" table:style-name="ce3">
            <text:p>£2,37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72.17" table:style-name="ce3">
            <text:p>£2,3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6475" table:style-name="ce1">
            <text:p>46475</text:p>
          </table:table-cell>
          <table:table-cell office:value-type="string" table:style-name="ce1">
            <text:p>Administration Pmnts</text:p>
          </table:table-cell>
          <table:table-cell office:value-type="currency" office:value="2333.31" table:style-name="ce3">
            <text:p>£2,33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321.6799999999998" table:style-name="ce3">
            <text:p>£2,32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2272.4499999999998" table:style-name="ce3">
            <text:p>£2,27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425" table:style-name="ce1">
            <text:p>60000924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72.29" table:style-name="ce3">
            <text:p>£2,27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7069" table:style-name="ce1">
            <text:p>47069</text:p>
          </table:table-cell>
          <table:table-cell office:value-type="string" table:style-name="ce1">
            <text:p>Other Materiel Consumed</text:p>
          </table:table-cell>
          <table:table-cell office:value-type="currency" office:value="2226" table:style-name="ce3">
            <text:p>£2,2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2225.4" table:style-name="ce3">
            <text:p>£2,2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4048" table:style-name="ce1">
            <text:p>3214048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2224.6999999999998" table:style-name="ce3">
            <text:p>£2,22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46237" table:style-name="ce1">
            <text:p>462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12.79" table:style-name="ce3">
            <text:p>£2,21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65.75" table:style-name="ce3">
            <text:p>£2,16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65.52" table:style-name="ce3">
            <text:p>£2,16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Internal Costs</text:p>
          </table:table-cell>
          <table:table-cell office:value-type="currency" office:value="2116.7600000000002" table:style-name="ce3">
            <text:p>£2,11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Other Materiel Consumed</text:p>
          </table:table-cell>
          <table:table-cell office:value-type="currency" office:value="2114.1999999999998" table:style-name="ce3">
            <text:p>£2,11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Def Military Assistance Fund</text:p>
          </table:table-cell>
          <table:table-cell office:value-type="currency" office:value="2102.4499999999998" table:style-name="ce3">
            <text:p>£2,10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101.21" table:style-name="ce3">
            <text:p>£2,10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9720" table:style-name="ce1">
            <text:p>49720</text:p>
          </table:table-cell>
          <table:table-cell office:value-type="string" table:style-name="ce1">
            <text:p>IT+Comms Rental Payments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5926" table:style-name="ce1">
            <text:p>45926</text:p>
          </table:table-cell>
          <table:table-cell office:value-type="string" table:style-name="ce1">
            <text:p>Civilian Detached Duty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Def Military Assistance Fund</text:p>
          </table:table-cell>
          <table:table-cell office:value-type="currency" office:value="2094.84" table:style-name="ce3">
            <text:p>£2,09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75.61" table:style-name="ce3">
            <text:p>£2,07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47154" table:style-name="ce1">
            <text:p>47154</text:p>
          </table:table-cell>
          <table:table-cell office:value-type="string" table:style-name="ce1">
            <text:p>Civilian Further Payments</text:p>
          </table:table-cell>
          <table:table-cell office:value-type="currency" office:value="2000" table:style-name="ce3">
            <text:p>£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4235" table:style-name="ce1">
            <text:p>22142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81.03" table:style-name="ce3">
            <text:p>£1,98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49836" table:style-name="ce1">
            <text:p>49836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970.6" table:style-name="ce3">
            <text:p>£1,97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49216" table:style-name="ce1">
            <text:p>49216</text:p>
          </table:table-cell>
          <table:table-cell office:value-type="string" table:style-name="ce1">
            <text:p>IT+Comms Rental Payments</text:p>
          </table:table-cell>
          <table:table-cell office:value-type="currency" office:value="1943.23" table:style-name="ce3">
            <text:p>£1,94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Buildings Maintenance</text:p>
          </table:table-cell>
          <table:table-cell office:value-type="currency" office:value="1910.01" table:style-name="ce3">
            <text:p>£1,91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1907.79" table:style-name="ce3">
            <text:p>£1,90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90.65" table:style-name="ce3">
            <text:p>£1,89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27.04" table:style-name="ce3">
            <text:p>£1,827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ntertainment + Hospitality</text:p>
          </table:table-cell>
          <table:table-cell office:value-type="currency" office:value="1813.02" table:style-name="ce3">
            <text:p>£1,8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ivilian Detached Duty</text:p>
          </table:table-cell>
          <table:table-cell office:value-type="currency" office:value="1788" table:style-name="ce3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ARTRIDGE ENTERPRISES</text:p>
          </table:table-cell>
          <table:table-cell table:style-name="ce1"/>
          <table:table-cell office:value-type="float" office:value="2214230" table:style-name="ce1">
            <text:p>2214230</text:p>
          </table:table-cell>
          <table:table-cell office:value-type="string" table:style-name="ce1">
            <text:p>PR Costs</text:p>
          </table:table-cell>
          <table:table-cell office:value-type="currency" office:value="1785.23" table:style-name="ce3">
            <text:p>£1,78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Other Materiel Consumed</text:p>
          </table:table-cell>
          <table:table-cell office:value-type="currency" office:value="1773.83" table:style-name="ce3">
            <text:p>£1,77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50047" table:style-name="ce1">
            <text:p>50047</text:p>
          </table:table-cell>
          <table:table-cell office:value-type="string" table:style-name="ce1">
            <text:p>Electricity</text:p>
          </table:table-cell>
          <table:table-cell office:value-type="currency" office:value="1762.26" table:style-name="ce3">
            <text:p>£1,76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729.93" table:style-name="ce3">
            <text:p>£1,72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24.51" table:style-name="ce3">
            <text:p>£1,72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710" table:style-name="ce3">
            <text:p>£1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Entertainment + Hospitality</text:p>
          </table:table-cell>
          <table:table-cell office:value-type="currency" office:value="1688.45" table:style-name="ce3">
            <text:p>£1,68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Transport+Movement Personnel</text:p>
          </table:table-cell>
          <table:table-cell office:value-type="currency" office:value="1688.3" table:style-name="ce3">
            <text:p>£1,68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313" table:style-name="ce1">
            <text:p>4931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680.11" table:style-name="ce3">
            <text:p>£1,68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47485" table:style-name="ce1">
            <text:p>474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75.87" table:style-name="ce3">
            <text:p>£1,67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46456" table:style-name="ce1">
            <text:p>46456</text:p>
          </table:table-cell>
          <table:table-cell office:value-type="string" table:style-name="ce1">
            <text:p>P+M General Services</text:p>
          </table:table-cell>
          <table:table-cell office:value-type="currency" office:value="1625.24" table:style-name="ce3">
            <text:p>£1,62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Other Materiel Consumed</text:p>
          </table:table-cell>
          <table:table-cell office:value-type="currency" office:value="1617.68" table:style-name="ce3">
            <text:p>£1,61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608.39" table:style-name="ce3">
            <text:p>£1,60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45741" table:style-name="ce1">
            <text:p>457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6.4" table:style-name="ce3">
            <text:p>£1,5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Mil.</text:p>
          </table:table-cell>
          <table:table-cell office:value-type="currency" office:value="1573.79" table:style-name="ce3">
            <text:p>£1,57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IT+Comms Internal Costs</text:p>
          </table:table-cell>
          <table:table-cell office:value-type="currency" office:value="1550.38" table:style-name="ce3">
            <text:p>£1,55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9860" table:style-name="ce1">
            <text:p>49860</text:p>
          </table:table-cell>
          <table:table-cell office:value-type="string" table:style-name="ce1">
            <text:p>IT+Comms Rental Payments</text:p>
          </table:table-cell>
          <table:table-cell office:value-type="currency" office:value="1544.04" table:style-name="ce3">
            <text:p>£1,54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47784" table:style-name="ce1">
            <text:p>47784</text:p>
          </table:table-cell>
          <table:table-cell office:value-type="string" table:style-name="ce1">
            <text:p>IT+Comms Rental Payments</text:p>
          </table:table-cell>
          <table:table-cell office:value-type="currency" office:value="1540.25" table:style-name="ce3">
            <text:p>£1,54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562" table:style-name="ce1">
            <text:p>455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98.9" table:style-name="ce3">
            <text:p>£1,49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90.58" table:style-name="ce3">
            <text:p>£1,49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480" table:style-name="ce1">
            <text:p>49480</text:p>
          </table:table-cell>
          <table:table-cell office:value-type="string" table:style-name="ce1">
            <text:p>IT+Comms Rental Payments</text:p>
          </table:table-cell>
          <table:table-cell office:value-type="currency" office:value="1484.75" table:style-name="ce3">
            <text:p>£1,48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Internal Costs</text:p>
          </table:table-cell>
          <table:table-cell office:value-type="currency" office:value="1462.41" table:style-name="ce3">
            <text:p>£1,46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821" table:style-name="ce1">
            <text:p>4582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61.12" table:style-name="ce3">
            <text:p>£1,46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P+M General Services</text:p>
          </table:table-cell>
          <table:table-cell office:value-type="currency" office:value="1456.75" table:style-name="ce3">
            <text:p>£1,45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Military Detached Duty</text:p>
          </table:table-cell>
          <table:table-cell office:value-type="currency" office:value="1427.85" table:style-name="ce3">
            <text:p>£1,42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1421.25" table:style-name="ce3">
            <text:p>£1,42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1415.85" table:style-name="ce3">
            <text:p>£1,41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99.31" table:style-name="ce3">
            <text:p>£1,39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350.48" table:style-name="ce3">
            <text:p>£1,35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8742" table:style-name="ce1">
            <text:p>48742</text:p>
          </table:table-cell>
          <table:table-cell office:value-type="string" table:style-name="ce1">
            <text:p>Food + Clothing Consumed</text:p>
          </table:table-cell>
          <table:table-cell office:value-type="currency" office:value="1350" table:style-name="ce3">
            <text:p>£1,3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Entertainment + Hospitality</text:p>
          </table:table-cell>
          <table:table-cell office:value-type="currency" office:value="1336.53" table:style-name="ce3">
            <text:p>£1,33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50" table:style-name="ce1">
            <text:p>2214250</text:p>
          </table:table-cell>
          <table:table-cell office:value-type="string" table:style-name="ce1">
            <text:p>P+M General Services</text:p>
          </table:table-cell>
          <table:table-cell office:value-type="currency" office:value="1335.2" table:style-name="ce3">
            <text:p>£1,33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423" table:style-name="ce1">
            <text:p>46423</text:p>
          </table:table-cell>
          <table:table-cell office:value-type="string" table:style-name="ce1">
            <text:p>P+M General Services</text:p>
          </table:table-cell>
          <table:table-cell office:value-type="currency" office:value="1319.34" table:style-name="ce3">
            <text:p>£1,319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NNANT INTERNATIONAL LIMITED</text:p>
          </table:table-cell>
          <table:table-cell office:value-type="string" table:style-name="ce1">
            <text:p>GL51 6TL</text:p>
          </table:table-cell>
          <table:table-cell office:value-type="float" office:value="49618" table:style-name="ce1">
            <text:p>49618</text:p>
          </table:table-cell>
          <table:table-cell office:value-type="string" table:style-name="ce1">
            <text:p>P+M General Services</text:p>
          </table:table-cell>
          <table:table-cell office:value-type="currency" office:value="1307.52" table:style-name="ce3">
            <text:p>£1,30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Other Materiel Consumed</text:p>
          </table:table-cell>
          <table:table-cell office:value-type="currency" office:value="1301.51" table:style-name="ce3">
            <text:p>£1,30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Other Materiel Consumed</text:p>
          </table:table-cell>
          <table:table-cell office:value-type="currency" office:value="1297.6500000000001" table:style-name="ce3">
            <text:p>£1,29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1295.8499999999999" table:style-name="ce3">
            <text:p>£1,29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91.24" table:style-name="ce3">
            <text:p>£1,29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Administration Pmnts</text:p>
          </table:table-cell>
          <table:table-cell office:value-type="currency" office:value="1284" table:style-name="ce3">
            <text:p>£1,2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4.1600000000001" table:style-name="ce3">
            <text:p>£1,27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IT+Comms Rental Payments</text:p>
          </table:table-cell>
          <table:table-cell office:value-type="currency" office:value="1265.3599999999999" table:style-name="ce3">
            <text:p>£1,26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45899" table:style-name="ce1">
            <text:p>458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30.3599999999999" table:style-name="ce3">
            <text:p>£1,23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27.26" table:style-name="ce3">
            <text:p>£1,22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Mil.</text:p>
          </table:table-cell>
          <table:table-cell office:value-type="currency" office:value="1223" table:style-name="ce3">
            <text:p>£1,2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+M General Services</text:p>
          </table:table-cell>
          <table:table-cell office:value-type="currency" office:value="1219.22" table:style-name="ce3">
            <text:p>£1,21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Entertainment + Hospitality</text:p>
          </table:table-cell>
          <table:table-cell office:value-type="currency" office:value="1215.19" table:style-name="ce3">
            <text:p>£1,21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6033" table:style-name="ce1">
            <text:p>46033</text:p>
          </table:table-cell>
          <table:table-cell office:value-type="string" table:style-name="ce1">
            <text:p>IT+Comms Rental Payments</text:p>
          </table:table-cell>
          <table:table-cell office:value-type="currency" office:value="1212.3699999999999" table:style-name="ce3">
            <text:p>£1,21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48951" table:style-name="ce1">
            <text:p>48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84.42" table:style-name="ce3">
            <text:p>£1,18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Rental Payments</text:p>
          </table:table-cell>
          <table:table-cell office:value-type="currency" office:value="1178.0899999999999" table:style-name="ce3">
            <text:p>£1,178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6548" table:style-name="ce1">
            <text:p>46548</text:p>
          </table:table-cell>
          <table:table-cell office:value-type="string" table:style-name="ce1">
            <text:p>Food + Clothing Consumed</text:p>
          </table:table-cell>
          <table:table-cell office:value-type="currency" office:value="1174" table:style-name="ce3">
            <text:p>£1,1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270" table:style-name="ce1">
            <text:p>47270</text:p>
          </table:table-cell>
          <table:table-cell office:value-type="string" table:style-name="ce1">
            <text:p>External Training Mil.</text:p>
          </table:table-cell>
          <table:table-cell office:value-type="currency" office:value="1172.17" table:style-name="ce3">
            <text:p>£1,1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External Training Mil.</text:p>
          </table:table-cell>
          <table:table-cell office:value-type="currency" office:value="1172.17" table:style-name="ce3">
            <text:p>£1,17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9.8" table:style-name="ce3">
            <text:p>£1,16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48642" table:style-name="ce1">
            <text:p>4864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60.24" table:style-name="ce3">
            <text:p>£1,16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5736" table:style-name="ce1">
            <text:p>45736</text:p>
          </table:table-cell>
          <table:table-cell office:value-type="string" table:style-name="ce1">
            <text:p>IT+Comms Rental Payments</text:p>
          </table:table-cell>
          <table:table-cell office:value-type="currency" office:value="1149.99" table:style-name="ce3">
            <text:p>£1,14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47.3" table:style-name="ce3">
            <text:p>£1,14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Civ.</text:p>
          </table:table-cell>
          <table:table-cell office:value-type="currency" office:value="1139.93" table:style-name="ce3">
            <text:p>£1,13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P+M General Services</text:p>
          </table:table-cell>
          <table:table-cell office:value-type="currency" office:value="1139.77" table:style-name="ce3">
            <text:p>£1,13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IT+Comms Rental Payments</text:p>
          </table:table-cell>
          <table:table-cell office:value-type="currency" office:value="1136.82" table:style-name="ce3">
            <text:p>£1,1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16.08" table:style-name="ce3">
            <text:p>£1,116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Other Materiel Consumed</text:p>
          </table:table-cell>
          <table:table-cell office:value-type="currency" office:value="1108.78" table:style-name="ce3">
            <text:p>£1,10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Medical Costs</text:p>
          </table:table-cell>
          <table:table-cell office:value-type="currency" office:value="1102.8599999999999" table:style-name="ce3">
            <text:p>£1,10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YO42 1NS</text:p>
          </table:table-cell>
          <table:table-cell office:value-type="float" office:value="49041" table:style-name="ce1">
            <text:p>49041</text:p>
          </table:table-cell>
          <table:table-cell office:value-type="string" table:style-name="ce1">
            <text:p>IT+Comms Rental Payments</text:p>
          </table:table-cell>
          <table:table-cell office:value-type="currency" office:value="1089.8" table:style-name="ce3">
            <text:p>£1,0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5625" table:style-name="ce1">
            <text:p>456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83.1600000000001" table:style-name="ce3">
            <text:p>£1,08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44" table:style-name="ce1">
            <text:p>2214244</text:p>
          </table:table-cell>
          <table:table-cell office:value-type="string" table:style-name="ce1">
            <text:p>Other Materiel Consumed</text:p>
          </table:table-cell>
          <table:table-cell office:value-type="currency" office:value="1080.8699999999999" table:style-name="ce3">
            <text:p>£1,08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Military Detached Duty</text:p>
          </table:table-cell>
          <table:table-cell office:value-type="currency" office:value="1080.3499999999999" table:style-name="ce3">
            <text:p>£1,08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066.74" table:style-name="ce3">
            <text:p>£1,06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P+M General Services</text:p>
          </table:table-cell>
          <table:table-cell office:value-type="currency" office:value="1062.5899999999999" table:style-name="ce3">
            <text:p>£1,06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P+M General Services</text:p>
          </table:table-cell>
          <table:table-cell office:value-type="currency" office:value="1050.18" table:style-name="ce3">
            <text:p>£1,05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6.27" table:style-name="ce3">
            <text:p>£1,02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P+M General Services</text:p>
          </table:table-cell>
          <table:table-cell office:value-type="currency" office:value="1015.79" table:style-name="ce3">
            <text:p>£1,01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015.02" table:style-name="ce3">
            <text:p>£1,01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47778" table:style-name="ce1">
            <text:p>47778</text:p>
          </table:table-cell>
          <table:table-cell office:value-type="string" table:style-name="ce1">
            <text:p>Military Detached Duty</text:p>
          </table:table-cell>
          <table:table-cell office:value-type="currency" office:value="1015" table:style-name="ce3">
            <text:p>£1,0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IT+Comms Internal Costs</text:p>
          </table:table-cell>
          <table:table-cell office:value-type="currency" office:value="1008.04" table:style-name="ce3">
            <text:p>£1,00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Medical Costs</text:p>
          </table:table-cell>
          <table:table-cell office:value-type="currency" office:value="990" table:style-name="ce3">
            <text:p>£9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Transport+Movement Personnel</text:p>
          </table:table-cell>
          <table:table-cell office:value-type="currency" office:value="986.06" table:style-name="ce3">
            <text:p>£98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983.68" table:style-name="ce3">
            <text:p>£98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9851" table:style-name="ce1">
            <text:p>49851</text:p>
          </table:table-cell>
          <table:table-cell office:value-type="string" table:style-name="ce1">
            <text:p>External Training Civ.</text:p>
          </table:table-cell>
          <table:table-cell office:value-type="currency" office:value="968.63" table:style-name="ce3">
            <text:p>£968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959" table:style-name="ce3">
            <text:p>£95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Military Detached Duty</text:p>
          </table:table-cell>
          <table:table-cell office:value-type="currency" office:value="944.74" table:style-name="ce3">
            <text:p>£944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6668" table:style-name="ce1">
            <text:p>46668</text:p>
          </table:table-cell>
          <table:table-cell office:value-type="string" table:style-name="ce1">
            <text:p>External Training Civ.</text:p>
          </table:table-cell>
          <table:table-cell office:value-type="currency" office:value="944.28" table:style-name="ce3">
            <text:p>£94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2.54" table:style-name="ce3">
            <text:p>£9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35" table:style-name="ce3">
            <text:p>£9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Fuels Non Utilities Consumed</text:p>
          </table:table-cell>
          <table:table-cell office:value-type="currency" office:value="929.56" table:style-name="ce3">
            <text:p>£92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39" table:style-name="ce1">
            <text:p>2000028239</text:p>
          </table:table-cell>
          <table:table-cell office:value-type="string" table:style-name="ce1">
            <text:p>IT+Comms Rental Payments</text:p>
          </table:table-cell>
          <table:table-cell office:value-type="currency" office:value="925.96" table:style-name="ce3">
            <text:p>£92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923.7" table:style-name="ce3">
            <text:p>£92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Rental Payments</text:p>
          </table:table-cell>
          <table:table-cell office:value-type="currency" office:value="923.64" table:style-name="ce3">
            <text:p>£92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6871" table:style-name="ce1">
            <text:p>46871</text:p>
          </table:table-cell>
          <table:table-cell office:value-type="string" table:style-name="ce1">
            <text:p>P+M General Services</text:p>
          </table:table-cell>
          <table:table-cell office:value-type="currency" office:value="922.68" table:style-name="ce3">
            <text:p>£9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49594" table:style-name="ce1">
            <text:p>4959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18.67" table:style-name="ce3">
            <text:p>£91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8.52" table:style-name="ce3">
            <text:p>£9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Entertainment + Hospitality</text:p>
          </table:table-cell>
          <table:table-cell office:value-type="currency" office:value="905.81" table:style-name="ce3">
            <text:p>£90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47088" table:style-name="ce1">
            <text:p>47088</text:p>
          </table:table-cell>
          <table:table-cell office:value-type="string" table:style-name="ce1">
            <text:p>External Training Civ.</text:p>
          </table:table-cell>
          <table:table-cell office:value-type="currency" office:value="900" table:style-name="ce3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Rental Paymnts Property Dwell</text:p>
          </table:table-cell>
          <table:table-cell office:value-type="currency" office:value="889.73" table:style-name="ce3">
            <text:p>£88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P+M General Services</text:p>
          </table:table-cell>
          <table:table-cell office:value-type="currency" office:value="880.77" table:style-name="ce3">
            <text:p>£88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44" table:style-name="ce1">
            <text:p>2214244</text:p>
          </table:table-cell>
          <table:table-cell office:value-type="string" table:style-name="ce1">
            <text:p>IT+Comms Internal Costs</text:p>
          </table:table-cell>
          <table:table-cell office:value-type="currency" office:value="878.57" table:style-name="ce3">
            <text:p>£87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76.5" table:style-name="ce3">
            <text:p>£8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09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438</text:p>
          </table:table-cell>
          <table:table-cell office:value-type="string" table:style-name="ce1">
            <text:p>Agency</text:p>
          </table:table-cell>
          <table:table-cell office:value-type="currency" office:value="868.8" table:style-name="ce3">
            <text:p>£8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50" table:style-name="ce1">
            <text:p>2214250</text:p>
          </table:table-cell>
          <table:table-cell office:value-type="string" table:style-name="ce1">
            <text:p>Other Materiel Consumed</text:p>
          </table:table-cell>
          <table:table-cell office:value-type="currency" office:value="868.4" table:style-name="ce3">
            <text:p>£8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50232" table:style-name="ce1">
            <text:p>5023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865.51" table:style-name="ce3">
            <text:p>£86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P+M General Services</text:p>
          </table:table-cell>
          <table:table-cell office:value-type="currency" office:value="863.67" table:style-name="ce3">
            <text:p>£86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50173" table:style-name="ce1">
            <text:p>5017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56.6" table:style-name="ce3">
            <text:p>£85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47.68" table:style-name="ce3">
            <text:p>£84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Joscocare Ltd</text:p>
          </table:table-cell>
          <table:table-cell office:value-type="string" table:style-name="ce1">
            <text:p>HA4 9XA</text:p>
          </table:table-cell>
          <table:table-cell office:value-type="string" table:style-name="ce1">
            <text:p>PIN145318</text:p>
          </table:table-cell>
          <table:table-cell office:value-type="string" table:style-name="ce1">
            <text:p>Agency</text:p>
          </table:table-cell>
          <table:table-cell office:value-type="currency" office:value="814.5" table:style-name="ce3">
            <text:p>£81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4">
            <text:p>25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RCLAYS BANK PLC</text:p>
          </table:table-cell>
          <table:table-cell office:value-type="string" table:style-name="ce1">
            <text:p>E14 5HP</text:p>
          </table:table-cell>
          <table:table-cell office:value-type="float" office:value="10654" table:style-name="ce1">
            <text:p>10654</text:p>
          </table:table-cell>
          <table:table-cell office:value-type="string" table:style-name="ce1">
            <text:p>Administration Pmnts</text:p>
          </table:table-cell>
          <table:table-cell office:value-type="currency" office:value="811" table:style-name="ce3">
            <text:p>£8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IT+Comms Internal Costs</text:p>
          </table:table-cell>
          <table:table-cell office:value-type="currency" office:value="806.32" table:style-name="ce3">
            <text:p>£80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Transport+Movement Personnel</text:p>
          </table:table-cell>
          <table:table-cell office:value-type="currency" office:value="804.52" table:style-name="ce3">
            <text:p>£80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5329</text:p>
          </table:table-cell>
          <table:table-cell office:value-type="string" table:style-name="ce1">
            <text:p>Gas</text:p>
          </table:table-cell>
          <table:table-cell office:value-type="currency" office:value="788.9" table:style-name="ce3">
            <text:p>£78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Civilian Further Payments</text:p>
          </table:table-cell>
          <table:table-cell office:value-type="currency" office:value="788.82" table:style-name="ce3">
            <text:p>£78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45570" table:style-name="ce1">
            <text:p>45570</text:p>
          </table:table-cell>
          <table:table-cell office:value-type="string" table:style-name="ce1">
            <text:p>IT+Comms Rental Payments</text:p>
          </table:table-cell>
          <table:table-cell office:value-type="currency" office:value="751.39" table:style-name="ce3">
            <text:p>£75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7069" table:style-name="ce1">
            <text:p>47069</text:p>
          </table:table-cell>
          <table:table-cell office:value-type="string" table:style-name="ce1">
            <text:p>Other Materiel Consumed</text:p>
          </table:table-cell>
          <table:table-cell office:value-type="currency" office:value="728.4" table:style-name="ce3">
            <text:p>£72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727.65" table:style-name="ce3">
            <text:p>£72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9638" table:style-name="ce1">
            <text:p>496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7.51" table:style-name="ce3">
            <text:p>£72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Fuels Non Utilities Consumed</text:p>
          </table:table-cell>
          <table:table-cell office:value-type="currency" office:value="705.65" table:style-name="ce3">
            <text:p>£70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199" table:style-name="ce1">
            <text:p>2214199</text:p>
          </table:table-cell>
          <table:table-cell office:value-type="string" table:style-name="ce1">
            <text:p>IT+Comms Internal Costs</text:p>
          </table:table-cell>
          <table:table-cell office:value-type="currency" office:value="693.61" table:style-name="ce3">
            <text:p>£6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49987" table:style-name="ce1">
            <text:p>49987</text:p>
          </table:table-cell>
          <table:table-cell office:value-type="string" table:style-name="ce1">
            <text:p>Other Materiel Consumed</text:p>
          </table:table-cell>
          <table:table-cell office:value-type="currency" office:value="693.22" table:style-name="ce3">
            <text:p>£69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IT+Comms Internal Costs</text:p>
          </table:table-cell>
          <table:table-cell office:value-type="currency" office:value="680.03" table:style-name="ce3">
            <text:p>£68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4">
            <text:p>17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Administration Pmnts</text:p>
          </table:table-cell>
          <table:table-cell office:value-type="currency" office:value="677.06" table:style-name="ce3">
            <text:p>£67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MEHO GENERAL STORE</text:p>
          </table:table-cell>
          <table:table-cell table:style-name="ce1"/>
          <table:table-cell office:value-type="float" office:value="2214201" table:style-name="ce1">
            <text:p>2214201</text:p>
          </table:table-cell>
          <table:table-cell office:value-type="string" table:style-name="ce1">
            <text:p>Other Materiel Consumed</text:p>
          </table:table-cell>
          <table:table-cell office:value-type="currency" office:value="665.86" table:style-name="ce3">
            <text:p>£66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656.56" table:style-name="ce3">
            <text:p>£65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4.57000000000005" table:style-name="ce3">
            <text:p>£65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49877" table:style-name="ce1">
            <text:p>498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630.91999999999996" table:style-name="ce3">
            <text:p>£63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4231" table:style-name="ce1">
            <text:p>2214231</text:p>
          </table:table-cell>
          <table:table-cell office:value-type="string" table:style-name="ce1">
            <text:p>Other Materiel Consumed</text:p>
          </table:table-cell>
          <table:table-cell office:value-type="currency" office:value="630.03" table:style-name="ce3">
            <text:p>£63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Entertainment + Hospitality</text:p>
          </table:table-cell>
          <table:table-cell office:value-type="currency" office:value="619.25" table:style-name="ce3">
            <text:p>£61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Military Detached Duty</text:p>
          </table:table-cell>
          <table:table-cell office:value-type="currency" office:value="614.80999999999995" table:style-name="ce3">
            <text:p>£61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5644" table:style-name="ce1">
            <text:p>456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9.6" table:style-name="ce3">
            <text:p>£60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50138" table:style-name="ce1">
            <text:p>501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08.37" table:style-name="ce3">
            <text:p>£60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Military Detached Duty</text:p>
          </table:table-cell>
          <table:table-cell office:value-type="currency" office:value="602.73" table:style-name="ce3">
            <text:p>£60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Medical Costs</text:p>
          </table:table-cell>
          <table:table-cell office:value-type="currency" office:value="600" table:style-name="ce3">
            <text:p>£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973" table:style-name="ce1">
            <text:p>49973</text:p>
          </table:table-cell>
          <table:table-cell office:value-type="string" table:style-name="ce1">
            <text:p>SUME AUC Capital Addition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Military Detached Duty</text:p>
          </table:table-cell>
          <table:table-cell office:value-type="currency" office:value="588.86" table:style-name="ce3">
            <text:p>£58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Transport+Movement Personnel</text:p>
          </table:table-cell>
          <table:table-cell office:value-type="currency" office:value="588.61" table:style-name="ce3">
            <text:p>£58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Entertainment + Hospitality</text:p>
          </table:table-cell>
          <table:table-cell office:value-type="currency" office:value="587" table:style-name="ce3">
            <text:p>£5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7639" table:style-name="ce1">
            <text:p>47639</text:p>
          </table:table-cell>
          <table:table-cell office:value-type="string" table:style-name="ce1">
            <text:p>External Training Mil.</text:p>
          </table:table-cell>
          <table:table-cell office:value-type="currency" office:value="584.78" table:style-name="ce3">
            <text:p>£5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Rates+CILOR + Rents</text:p>
          </table:table-cell>
          <table:table-cell office:value-type="currency" office:value="582.9" table:style-name="ce3">
            <text:p>£58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P+M General Services</text:p>
          </table:table-cell>
          <table:table-cell office:value-type="currency" office:value="581.20000000000005" table:style-name="ce3">
            <text:p>£5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P+M General Services</text:p>
          </table:table-cell>
          <table:table-cell office:value-type="currency" office:value="581.1" table:style-name="ce3">
            <text:p>£58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NSWAY EXPRESS LIMITED</text:p>
          </table:table-cell>
          <table:table-cell table:style-name="ce1"/>
          <table:table-cell office:value-type="float" office:value="2214197" table:style-name="ce1">
            <text:p>2214197</text:p>
          </table:table-cell>
          <table:table-cell office:value-type="string" table:style-name="ce1">
            <text:p>Transport + Movement Freight</text:p>
          </table:table-cell>
          <table:table-cell office:value-type="currency" office:value="580.9" table:style-name="ce3">
            <text:p>£58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NFLICT MANAGEMENT PLUS LIMITED</text:p>
          </table:table-cell>
          <table:table-cell office:value-type="string" table:style-name="ce1">
            <text:p>SG8 5NT</text:p>
          </table:table-cell>
          <table:table-cell office:value-type="float" office:value="45850" table:style-name="ce1">
            <text:p>45850</text:p>
          </table:table-cell>
          <table:table-cell office:value-type="string" table:style-name="ce1">
            <text:p>External Training Civ.</text:p>
          </table:table-cell>
          <table:table-cell office:value-type="currency" office:value="578.85" table:style-name="ce3">
            <text:p>£57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VO PERSONAL GMBH</text:p>
          </table:table-cell>
          <table:table-cell table:style-name="ce1"/>
          <table:table-cell office:value-type="float" office:value="6000092180" table:style-name="ce1">
            <text:p>60000921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78.20000000000005" table:style-name="ce3">
            <text:p>£57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Welfare Costs</text:p>
          </table:table-cell>
          <table:table-cell office:value-type="currency" office:value="570" table:style-name="ce3">
            <text:p>£5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P+M General Services</text:p>
          </table:table-cell>
          <table:table-cell office:value-type="currency" office:value="570" table:style-name="ce3">
            <text:p>£5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Transport+Movement Personnel</text:p>
          </table:table-cell>
          <table:table-cell office:value-type="currency" office:value="564.12" table:style-name="ce3">
            <text:p>£56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Rates+CILOR + Rents</text:p>
          </table:table-cell>
          <table:table-cell office:value-type="currency" office:value="553.4" table:style-name="ce3">
            <text:p>£55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6261" table:style-name="ce1">
            <text:p>46261</text:p>
          </table:table-cell>
          <table:table-cell office:value-type="string" table:style-name="ce1">
            <text:p>IT+Comms Rental Payments</text:p>
          </table:table-cell>
          <table:table-cell office:value-type="currency" office:value="550.29" table:style-name="ce3">
            <text:p>£55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IT+Comms Internal Costs</text:p>
          </table:table-cell>
          <table:table-cell office:value-type="currency" office:value="549.66999999999996" table:style-name="ce3">
            <text:p>£54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549.04" table:style-name="ce3">
            <text:p>£54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IT+Comms Internal Costs</text:p>
          </table:table-cell>
          <table:table-cell office:value-type="currency" office:value="538.33000000000004" table:style-name="ce3">
            <text:p>£53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Entertainment + Hospitality</text:p>
          </table:table-cell>
          <table:table-cell office:value-type="currency" office:value="529.87" table:style-name="ce3">
            <text:p>£52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774" table:style-name="ce1">
            <text:p>497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4.64" table:style-name="ce3">
            <text:p>£5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21.36" table:style-name="ce3">
            <text:p>£52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IT+Comms Rental Payments</text:p>
          </table:table-cell>
          <table:table-cell office:value-type="currency" office:value="516" table:style-name="ce3">
            <text:p>£5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514.01" table:style-name="ce3">
            <text:p>£51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50022" table:style-name="ce1">
            <text:p>50022</text:p>
          </table:table-cell>
          <table:table-cell office:value-type="string" table:style-name="ce1">
            <text:p>Transport + Movement Freight</text:p>
          </table:table-cell>
          <table:table-cell office:value-type="currency" office:value="501.6" table:style-name="ce3">
            <text:p>£50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92256" table:style-name="ce1">
            <text:p>60000922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3.08" table:style-name="ce3">
            <text:p>£49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47569" table:style-name="ce1">
            <text:p>47569</text:p>
          </table:table-cell>
          <table:table-cell office:value-type="string" table:style-name="ce1">
            <text:p>RMC Engineering + Technical</text:p>
          </table:table-cell>
          <table:table-cell office:value-type="currency" office:value="492.29" table:style-name="ce3">
            <text:p>£49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Internal Costs</text:p>
          </table:table-cell>
          <table:table-cell office:value-type="currency" office:value="479.4" table:style-name="ce3">
            <text:p>£47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Medical Costs</text:p>
          </table:table-cell>
          <table:table-cell office:value-type="currency" office:value="466.12" table:style-name="ce3">
            <text:p>£46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63.37" table:style-name="ce3">
            <text:p>£46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+M General Services</text:p>
          </table:table-cell>
          <table:table-cell office:value-type="currency" office:value="455.58" table:style-name="ce3">
            <text:p>£45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IT+Comms Internal Costs</text:p>
          </table:table-cell>
          <table:table-cell office:value-type="currency" office:value="450.11" table:style-name="ce3">
            <text:p>£45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Military Detached Duty</text:p>
          </table:table-cell>
          <table:table-cell office:value-type="currency" office:value="450.03" table:style-name="ce3">
            <text:p>£45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Rental Payments</text:p>
          </table:table-cell>
          <table:table-cell office:value-type="currency" office:value="449.33" table:style-name="ce3">
            <text:p>£44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45848" table:style-name="ce1">
            <text:p>45848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45773" table:style-name="ce1">
            <text:p>4577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42.41" table:style-name="ce3">
            <text:p>£44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LUMBERS HARDWARE &amp; TOOLS</text:p>
          </table:table-cell>
          <table:table-cell table:style-name="ce1"/>
          <table:table-cell office:value-type="float" office:value="2214245" table:style-name="ce1">
            <text:p>2214245</text:p>
          </table:table-cell>
          <table:table-cell office:value-type="string" table:style-name="ce1">
            <text:p>External Training Mil.</text:p>
          </table:table-cell>
          <table:table-cell office:value-type="currency" office:value="432.93" table:style-name="ce3">
            <text:p>£43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Military Detached Duty</text:p>
          </table:table-cell>
          <table:table-cell office:value-type="currency" office:value="427.3" table:style-name="ce3">
            <text:p>£42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424.28" table:style-name="ce3">
            <text:p>£42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Military Detached Duty</text:p>
          </table:table-cell>
          <table:table-cell office:value-type="currency" office:value="423.9" table:style-name="ce3">
            <text:p>£42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2.3" table:style-name="ce3">
            <text:p>£41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357</text:p>
          </table:table-cell>
          <table:table-cell office:value-type="string" table:style-name="ce1">
            <text:p>Electricity</text:p>
          </table:table-cell>
          <table:table-cell office:value-type="currency" office:value="403.04" table:style-name="ce3">
            <text:p>£40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Military Detached Duty</text:p>
          </table:table-cell>
          <table:table-cell office:value-type="currency" office:value="402.21" table:style-name="ce3">
            <text:p>£40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Welfare Costs</text:p>
          </table:table-cell>
          <table:table-cell office:value-type="currency" office:value="400" table:style-name="ce3">
            <text:p>£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97.11" table:style-name="ce3">
            <text:p>£39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4" table:style-name="ce1">
            <text:p>300011134</text:p>
          </table:table-cell>
          <table:table-cell office:value-type="string" table:style-name="ce1">
            <text:p>Civilian Detached Duty</text:p>
          </table:table-cell>
          <table:table-cell office:value-type="currency" office:value="390.8" table:style-name="ce3">
            <text:p>£39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388.06" table:style-name="ce3">
            <text:p>£38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External Training Mil.</text:p>
          </table:table-cell>
          <table:table-cell office:value-type="currency" office:value="371.26" table:style-name="ce3">
            <text:p>£37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46934" table:style-name="ce1">
            <text:p>46934</text:p>
          </table:table-cell>
          <table:table-cell office:value-type="string" table:style-name="ce1">
            <text:p>Other Materiel Consumed</text:p>
          </table:table-cell>
          <table:table-cell office:value-type="currency" office:value="370" table:style-name="ce3">
            <text:p>£3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66.8" table:style-name="ce3">
            <text:p>£3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66.8" table:style-name="ce3">
            <text:p>£36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Transport+Movement Personnel</text:p>
          </table:table-cell>
          <table:table-cell office:value-type="currency" office:value="360.13" table:style-name="ce3">
            <text:p>£3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47754" table:style-name="ce1">
            <text:p>4775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0.82" table:style-name="ce3">
            <text:p>£35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IT+Comms Internal Costs</text:p>
          </table:table-cell>
          <table:table-cell office:value-type="currency" office:value="348.16" table:style-name="ce3">
            <text:p>£34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IT+Comms Internal Costs</text:p>
          </table:table-cell>
          <table:table-cell office:value-type="currency" office:value="346.73" table:style-name="ce3">
            <text:p>£34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9198" table:style-name="ce1">
            <text:p>49198</text:p>
          </table:table-cell>
          <table:table-cell office:value-type="string" table:style-name="ce1">
            <text:p>IT+Comms Internal Costs</text:p>
          </table:table-cell>
          <table:table-cell office:value-type="currency" office:value="344.72" table:style-name="ce3">
            <text:p>£34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Entertainment + Hospitality</text:p>
          </table:table-cell>
          <table:table-cell office:value-type="currency" office:value="336.18" table:style-name="ce3">
            <text:p>£33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Entertainment + Hospitality</text:p>
          </table:table-cell>
          <table:table-cell office:value-type="currency" office:value="330.58" table:style-name="ce3">
            <text:p>£33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IT+Comms Rental Payments</text:p>
          </table:table-cell>
          <table:table-cell office:value-type="currency" office:value="328.39" table:style-name="ce3">
            <text:p>£3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Rates+CILOR + Rents</text:p>
          </table:table-cell>
          <table:table-cell office:value-type="currency" office:value="325.23" table:style-name="ce3">
            <text:p>£32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92267" table:style-name="ce1">
            <text:p>60000922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.88" table:style-name="ce3">
            <text:p>£32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18.22000000000003" table:style-name="ce3">
            <text:p>£31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5803" table:style-name="ce1">
            <text:p>45803</text:p>
          </table:table-cell>
          <table:table-cell office:value-type="string" table:style-name="ce1">
            <text:p>Military Further Payments</text:p>
          </table:table-cell>
          <table:table-cell office:value-type="currency" office:value="316.8" table:style-name="ce3">
            <text:p>£3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Internal Costs</text:p>
          </table:table-cell>
          <table:table-cell office:value-type="currency" office:value="311.32" table:style-name="ce3">
            <text:p>£31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Other Materiel Consumed</text:p>
          </table:table-cell>
          <table:table-cell office:value-type="currency" office:value="308.52" table:style-name="ce3">
            <text:p>£3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424</text:p>
          </table:table-cell>
          <table:table-cell office:value-type="string" table:style-name="ce1">
            <text:p>Electricity</text:p>
          </table:table-cell>
          <table:table-cell office:value-type="currency" office:value="301.63" table:style-name="ce3">
            <text:p>£30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 Cust Field Services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5425</text:p>
          </table:table-cell>
          <table:table-cell office:value-type="string" table:style-name="ce1">
            <text:p>Electricity</text:p>
          </table:table-cell>
          <table:table-cell office:value-type="currency" office:value="298.04000000000002" table:style-name="ce3">
            <text:p>£29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7.95999999999998" table:style-name="ce3">
            <text:p>£29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Buildings Maintenance</text:p>
          </table:table-cell>
          <table:table-cell office:value-type="currency" office:value="297.39999999999998" table:style-name="ce3">
            <text:p>£29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46536" table:style-name="ce1">
            <text:p>46536</text:p>
          </table:table-cell>
          <table:table-cell office:value-type="string" table:style-name="ce1">
            <text:p>IT+Comms Rental Payments</text:p>
          </table:table-cell>
          <table:table-cell office:value-type="currency" office:value="291" table:style-name="ce3">
            <text:p>£2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Internal Costs</text:p>
          </table:table-cell>
          <table:table-cell office:value-type="currency" office:value="290.75" table:style-name="ce3">
            <text:p>£29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Civilian Detached Duty</text:p>
          </table:table-cell>
          <table:table-cell office:value-type="currency" office:value="288.10000000000002" table:style-name="ce3">
            <text:p>£28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85.60000000000002" table:style-name="ce3">
            <text:p>£2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284.79000000000002" table:style-name="ce3">
            <text:p>£28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Other Materiel Consumed</text:p>
          </table:table-cell>
          <table:table-cell office:value-type="currency" office:value="277.92" table:style-name="ce3">
            <text:p>£27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IT+Comms Internal Costs</text:p>
          </table:table-cell>
          <table:table-cell office:value-type="currency" office:value="272.54000000000002" table:style-name="ce3">
            <text:p>£27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45838" table:style-name="ce1">
            <text:p>4583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6.32" table:style-name="ce3">
            <text:p>£2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IT+Comms Internal Costs</text:p>
          </table:table-cell>
          <table:table-cell office:value-type="currency" office:value="266.12" table:style-name="ce3">
            <text:p>£26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66.06" table:style-name="ce3">
            <text:p>£2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P+M General Services</text:p>
          </table:table-cell>
          <table:table-cell office:value-type="currency" office:value="261.81" table:style-name="ce3">
            <text:p>£26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External Training Civ.</text:p>
          </table:table-cell>
          <table:table-cell office:value-type="currency" office:value="260" table:style-name="ce3">
            <text:p>£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4">
            <text:p>06-Feb-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Administration Pmnts</text:p>
          </table:table-cell>
          <table:table-cell office:value-type="currency" office:value="259.7" table:style-name="ce3">
            <text:p>£25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Entertainment + Hospitality</text:p>
          </table:table-cell>
          <table:table-cell office:value-type="currency" office:value="253.22" table:style-name="ce3">
            <text:p>£25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47692" table:style-name="ce1">
            <text:p>47692</text:p>
          </table:table-cell>
          <table:table-cell office:value-type="string" table:style-name="ce1">
            <text:p>Administration Pmnts</text:p>
          </table:table-cell>
          <table:table-cell office:value-type="currency" office:value="253.01" table:style-name="ce3">
            <text:p>£25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47779" table:style-name="ce1">
            <text:p>47779</text:p>
          </table:table-cell>
          <table:table-cell office:value-type="string" table:style-name="ce1">
            <text:p>External Training Mil.</text:p>
          </table:table-cell>
          <table:table-cell office:value-type="currency" office:value="252.36" table:style-name="ce3">
            <text:p>£25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9" table:style-name="ce1">
            <text:p>300011129</text:p>
          </table:table-cell>
          <table:table-cell office:value-type="string" table:style-name="ce1">
            <text:p>IT+Comms Internal Costs</text:p>
          </table:table-cell>
          <table:table-cell office:value-type="currency" office:value="246.11" table:style-name="ce3">
            <text:p>£24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47124" table:style-name="ce1">
            <text:p>471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9.88" table:style-name="ce3">
            <text:p>£23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239.62" table:style-name="ce3">
            <text:p>£23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905" table:style-name="ce1">
            <text:p>46905</text:p>
          </table:table-cell>
          <table:table-cell office:value-type="string" table:style-name="ce1">
            <text:p>IT+Comms Internal Costs</text:p>
          </table:table-cell>
          <table:table-cell office:value-type="currency" office:value="228.74" table:style-name="ce3">
            <text:p>£22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9035" table:style-name="ce1">
            <text:p>49035</text:p>
          </table:table-cell>
          <table:table-cell office:value-type="string" table:style-name="ce1">
            <text:p>P+M General Services</text:p>
          </table:table-cell>
          <table:table-cell office:value-type="currency" office:value="228" table:style-name="ce3">
            <text:p>£2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7.71" table:style-name="ce3">
            <text:p>£22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VES BRANDING LIMITED</text:p>
          </table:table-cell>
          <table:table-cell table:style-name="ce1"/>
          <table:table-cell office:value-type="float" office:value="2214196" table:style-name="ce1">
            <text:p>2214196</text:p>
          </table:table-cell>
          <table:table-cell office:value-type="string" table:style-name="ce1">
            <text:p>P+M General Services</text:p>
          </table:table-cell>
          <table:table-cell office:value-type="currency" office:value="225.42" table:style-name="ce3">
            <text:p>£22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Military Detached Duty</text:p>
          </table:table-cell>
          <table:table-cell office:value-type="currency" office:value="224.64" table:style-name="ce3">
            <text:p>£22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ilitary Detached Duty</text:p>
          </table:table-cell>
          <table:table-cell office:value-type="currency" office:value="219.64" table:style-name="ce3">
            <text:p>£21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6" table:style-name="ce1">
            <text:p>300011126</text:p>
          </table:table-cell>
          <table:table-cell office:value-type="string" table:style-name="ce1">
            <text:p>IT+Comms Internal Costs</text:p>
          </table:table-cell>
          <table:table-cell office:value-type="currency" office:value="215.14" table:style-name="ce3">
            <text:p>£21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Entertainment + Hospitality</text:p>
          </table:table-cell>
          <table:table-cell office:value-type="currency" office:value="215.14" table:style-name="ce3">
            <text:p>£21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8.22" table:style-name="ce3">
            <text:p>£20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RINGA GENERAL SUPPLIERS</text:p>
          </table:table-cell>
          <table:table-cell table:style-name="ce1"/>
          <table:table-cell office:value-type="float" office:value="2214237" table:style-name="ce1">
            <text:p>2214237</text:p>
          </table:table-cell>
          <table:table-cell office:value-type="string" table:style-name="ce1">
            <text:p>P+M General Services</text:p>
          </table:table-cell>
          <table:table-cell office:value-type="currency" office:value="208.08" table:style-name="ce3">
            <text:p>£20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IT+Comms Internal Costs</text:p>
          </table:table-cell>
          <table:table-cell office:value-type="currency" office:value="207.68" table:style-name="ce3">
            <text:p>£20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Civilian Detached Duty</text:p>
          </table:table-cell>
          <table:table-cell office:value-type="currency" office:value="206.54" table:style-name="ce3">
            <text:p>£206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205.95" table:style-name="ce3">
            <text:p>£2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50316" table:style-name="ce1">
            <text:p>50316</text:p>
          </table:table-cell>
          <table:table-cell office:value-type="string" table:style-name="ce1">
            <text:p>P+M General Services</text:p>
          </table:table-cell>
          <table:table-cell office:value-type="currency" office:value="205.75" table:style-name="ce3">
            <text:p>£20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Entertainment + Hospitality</text:p>
          </table:table-cell>
          <table:table-cell office:value-type="currency" office:value="204.92" table:style-name="ce3">
            <text:p>£20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9440" table:style-name="ce1">
            <text:p>49440</text:p>
          </table:table-cell>
          <table:table-cell office:value-type="string" table:style-name="ce1">
            <text:p>Entertainment + Hospitality</text:p>
          </table:table-cell>
          <table:table-cell office:value-type="currency" office:value="198.01" table:style-name="ce3">
            <text:p>£19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xternal Training Mil.</text:p>
          </table:table-cell>
          <table:table-cell office:value-type="currency" office:value="192.1" table:style-name="ce3">
            <text:p>£19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45603" table:style-name="ce1">
            <text:p>45603</text:p>
          </table:table-cell>
          <table:table-cell office:value-type="string" table:style-name="ce1">
            <text:p>External Training Civ.</text:p>
          </table:table-cell>
          <table:table-cell office:value-type="currency" office:value="189.11" table:style-name="ce3">
            <text:p>£18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188.93" table:style-name="ce3">
            <text:p>£18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IT+Comms Internal Costs</text:p>
          </table:table-cell>
          <table:table-cell office:value-type="currency" office:value="187.89" table:style-name="ce3">
            <text:p>£18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IT+Comms Rental Payments</text:p>
          </table:table-cell>
          <table:table-cell office:value-type="currency" office:value="180.39" table:style-name="ce3">
            <text:p>£18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6391" table:style-name="ce1">
            <text:p>46391</text:p>
          </table:table-cell>
          <table:table-cell office:value-type="string" table:style-name="ce1">
            <text:p>Other Materiel Consumed</text:p>
          </table:table-cell>
          <table:table-cell office:value-type="currency" office:value="177.41" table:style-name="ce3">
            <text:p>£17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4050" table:style-name="ce1">
            <text:p>3214050</text:p>
          </table:table-cell>
          <table:table-cell office:value-type="string" table:style-name="ce1">
            <text:p>Food + Clothing Consumed</text:p>
          </table:table-cell>
          <table:table-cell office:value-type="currency" office:value="176.27" table:style-name="ce3">
            <text:p>£17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IT+Comms Internal Costs</text:p>
          </table:table-cell>
          <table:table-cell office:value-type="currency" office:value="168.41" table:style-name="ce3">
            <text:p>£16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160.55000000000001" table:style-name="ce3">
            <text:p>£16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4195" table:style-name="ce1">
            <text:p>2214195</text:p>
          </table:table-cell>
          <table:table-cell office:value-type="string" table:style-name="ce1">
            <text:p>Other Materiel Consumed</text:p>
          </table:table-cell>
          <table:table-cell office:value-type="currency" office:value="156.06" table:style-name="ce3">
            <text:p>£15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Medical Costs</text:p>
          </table:table-cell>
          <table:table-cell office:value-type="currency" office:value="155.05000000000001" table:style-name="ce3">
            <text:p>£15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5468" table:style-name="ce1">
            <text:p>45468</text:p>
          </table:table-cell>
          <table:table-cell office:value-type="string" table:style-name="ce1">
            <text:p>Entertainment + Hospitality</text:p>
          </table:table-cell>
          <table:table-cell office:value-type="currency" office:value="149.41999999999999" table:style-name="ce3">
            <text:p>£14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Buildings Maintenance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5" table:style-name="ce1">
            <text:p>300011165</text:p>
          </table:table-cell>
          <table:table-cell office:value-type="string" table:style-name="ce1">
            <text:p>Medical Costs</text:p>
          </table:table-cell>
          <table:table-cell office:value-type="currency" office:value="144.87" table:style-name="ce3">
            <text:p>£1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KARO KENYA LIMITED</text:p>
          </table:table-cell>
          <table:table-cell table:style-name="ce1"/>
          <table:table-cell office:value-type="float" office:value="2214248" table:style-name="ce1">
            <text:p>2214248</text:p>
          </table:table-cell>
          <table:table-cell office:value-type="string" table:style-name="ce1">
            <text:p>External Training Mil.</text:p>
          </table:table-cell>
          <table:table-cell office:value-type="currency" office:value="144.79" table:style-name="ce3">
            <text:p>£14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141.31" table:style-name="ce3">
            <text:p>£14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688" table:style-name="ce1">
            <text:p>476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4.66" table:style-name="ce3">
            <text:p>£13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386" table:style-name="ce1">
            <text:p>600009238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3.54" table:style-name="ce3">
            <text:p>£13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.41" table:style-name="ce3">
            <text:p>£13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618" table:style-name="ce1">
            <text:p>45618</text:p>
          </table:table-cell>
          <table:table-cell office:value-type="string" table:style-name="ce1">
            <text:p>P+M General Services</text:p>
          </table:table-cell>
          <table:table-cell office:value-type="currency" office:value="130.29" table:style-name="ce3">
            <text:p>£13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Entertainment + Hospitality</text:p>
          </table:table-cell>
          <table:table-cell office:value-type="currency" office:value="128.99" table:style-name="ce3">
            <text:p>£12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Other Materiel Consumed</text:p>
          </table:table-cell>
          <table:table-cell office:value-type="currency" office:value="126.97" table:style-name="ce3">
            <text:p>£1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3.24" table:style-name="ce3">
            <text:p>£12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49710" table:style-name="ce1">
            <text:p>497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0.6" table:style-name="ce3">
            <text:p>£12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47572" table:style-name="ce1">
            <text:p>47572</text:p>
          </table:table-cell>
          <table:table-cell office:value-type="string" table:style-name="ce1">
            <text:p>Food + Clothing Consumed</text:p>
          </table:table-cell>
          <table:table-cell office:value-type="currency" office:value="120.3" table:style-name="ce3">
            <text:p>£12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6.69" table:style-name="ce3">
            <text:p>£11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9690" table:style-name="ce1">
            <text:p>49690</text:p>
          </table:table-cell>
          <table:table-cell office:value-type="string" table:style-name="ce1">
            <text:p>IT+Comms Rental Payments</text:p>
          </table:table-cell>
          <table:table-cell office:value-type="currency" office:value="113.5" table:style-name="ce3">
            <text:p>£11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Medical Costs</text:p>
          </table:table-cell>
          <table:table-cell office:value-type="currency" office:value="113.26" table:style-name="ce3">
            <text:p>£113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7094" table:style-name="ce1">
            <text:p>47094</text:p>
          </table:table-cell>
          <table:table-cell office:value-type="string" table:style-name="ce1">
            <text:p>IT+Comms Internal Costs</text:p>
          </table:table-cell>
          <table:table-cell office:value-type="currency" office:value="112" table:style-name="ce3">
            <text:p>£1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981" table:style-name="ce1">
            <text:p>469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1.89" table:style-name="ce3">
            <text:p>£11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316" table:style-name="ce1">
            <text:p>493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.5" table:style-name="ce3">
            <text:p>£11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46180" table:style-name="ce1">
            <text:p>46180</text:p>
          </table:table-cell>
          <table:table-cell office:value-type="string" table:style-name="ce1">
            <text:p>Other Materiel Consumed</text:p>
          </table:table-cell>
          <table:table-cell office:value-type="currency" office:value="110.94" table:style-name="ce3">
            <text:p>£11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External Training Mil.</text:p>
          </table:table-cell>
          <table:table-cell office:value-type="currency" office:value="109.49" table:style-name="ce3">
            <text:p>£10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7.27" table:style-name="ce3">
            <text:p>£10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104.38" table:style-name="ce3">
            <text:p>£10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45670" table:style-name="ce1">
            <text:p>45670</text:p>
          </table:table-cell>
          <table:table-cell office:value-type="string" table:style-name="ce1">
            <text:p>IT+Comms Rental Payments</text:p>
          </table:table-cell>
          <table:table-cell office:value-type="currency" office:value="102.02" table:style-name="ce3">
            <text:p>£10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Fuels Non Utilities Consumed</text:p>
          </table:table-cell>
          <table:table-cell office:value-type="currency" office:value="99.64" table:style-name="ce3">
            <text:p>£9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P+M General Services</text:p>
          </table:table-cell>
          <table:table-cell office:value-type="currency" office:value="96.58" table:style-name="ce3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Military Detached Duty</text:p>
          </table:table-cell>
          <table:table-cell office:value-type="currency" office:value="94.19" table:style-name="ce3">
            <text:p>£9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Other Materiel Consumed</text:p>
          </table:table-cell>
          <table:table-cell office:value-type="currency" office:value="93.54" table:style-name="ce3">
            <text:p>£9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47845" table:style-name="ce1">
            <text:p>47845</text:p>
          </table:table-cell>
          <table:table-cell office:value-type="string" table:style-name="ce1">
            <text:p>IT+Comms Internal Costs</text:p>
          </table:table-cell>
          <table:table-cell office:value-type="currency" office:value="92.28" table:style-name="ce3">
            <text:p>£9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IT+Comms Internal Costs</text:p>
          </table:table-cell>
          <table:table-cell office:value-type="currency" office:value="92.16" table:style-name="ce3">
            <text:p>£9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Internal Costs</text:p>
          </table:table-cell>
          <table:table-cell office:value-type="currency" office:value="87.73" table:style-name="ce3">
            <text:p>£8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92405" table:style-name="ce1">
            <text:p>60000924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7.35" table:style-name="ce3">
            <text:p>£87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4" table:style-name="ce1">
            <text:p>300011174</text:p>
          </table:table-cell>
          <table:table-cell office:value-type="string" table:style-name="ce1">
            <text:p>IT+Comms Internal Costs</text:p>
          </table:table-cell>
          <table:table-cell office:value-type="currency" office:value="86.69" table:style-name="ce3">
            <text:p>£8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Transport+Movement Personnel</text:p>
          </table:table-cell>
          <table:table-cell office:value-type="currency" office:value="83.01" table:style-name="ce3">
            <text:p>£8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IT+Comms Rental Payments</text:p>
          </table:table-cell>
          <table:table-cell office:value-type="currency" office:value="81.680000000000007" table:style-name="ce3">
            <text:p>£8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P+M General Services</text:p>
          </table:table-cell>
          <table:table-cell office:value-type="currency" office:value="80.48" table:style-name="ce3">
            <text:p>£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ood + Clothing Consumed</text:p>
          </table:table-cell>
          <table:table-cell office:value-type="currency" office:value="75.599999999999994" table:style-name="ce3">
            <text:p>£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IT+Comms Internal Costs</text:p>
          </table:table-cell>
          <table:table-cell office:value-type="currency" office:value="75.069999999999993" table:style-name="ce3">
            <text:p>£7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48547" table:style-name="ce1">
            <text:p>48547</text:p>
          </table:table-cell>
          <table:table-cell office:value-type="string" table:style-name="ce1">
            <text:p>Transport + Movement Freight</text:p>
          </table:table-cell>
          <table:table-cell office:value-type="currency" office:value="74.599999999999994" table:style-name="ce3">
            <text:p>£7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73.459999999999994" table:style-name="ce3">
            <text:p>£7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P+M General Services</text:p>
          </table:table-cell>
          <table:table-cell office:value-type="currency" office:value="73.16" table:style-name="ce3">
            <text:p>£7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Transport+Movement Personnel</text:p>
          </table:table-cell>
          <table:table-cell office:value-type="currency" office:value="73.010000000000005" table:style-name="ce3">
            <text:p>£7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Transport+Movement Personnel</text:p>
          </table:table-cell>
          <table:table-cell office:value-type="currency" office:value="72.31" table:style-name="ce3">
            <text:p>£7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IT+Comms Internal Costs</text:p>
          </table:table-cell>
          <table:table-cell office:value-type="currency" office:value="71.75" table:style-name="ce3">
            <text:p>£7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65.92" table:style-name="ce3">
            <text:p>£6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Other Materiel Consumed</text:p>
          </table:table-cell>
          <table:table-cell office:value-type="currency" office:value="65" table:style-name="ce3">
            <text:p>£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64.22" table:style-name="ce3">
            <text:p>£6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Civilian Detached Duty</text:p>
          </table:table-cell>
          <table:table-cell office:value-type="currency" office:value="62.77" table:style-name="ce3">
            <text:p>£6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46143" table:style-name="ce1">
            <text:p>461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0.6" table:style-name="ce3">
            <text:p>£6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48679" table:style-name="ce1">
            <text:p>48679</text:p>
          </table:table-cell>
          <table:table-cell office:value-type="string" table:style-name="ce1">
            <text:p>Transport + Movement Freight</text:p>
          </table:table-cell>
          <table:table-cell office:value-type="currency" office:value="60" table:style-name="ce3">
            <text:p>£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ntertainment + Hospitality</text:p>
          </table:table-cell>
          <table:table-cell office:value-type="currency" office:value="58.99" table:style-name="ce3">
            <text:p>£5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Fuels Non Utilities Consumed</text:p>
          </table:table-cell>
          <table:table-cell office:value-type="currency" office:value="58.84" table:style-name="ce3">
            <text:p>£5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P+M General Services</text:p>
          </table:table-cell>
          <table:table-cell office:value-type="currency" office:value="57.98" table:style-name="ce3">
            <text:p>£5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5410" table:style-name="ce1">
            <text:p>45410</text:p>
          </table:table-cell>
          <table:table-cell office:value-type="string" table:style-name="ce1">
            <text:p>IT+Comms Internal Costs</text:p>
          </table:table-cell>
          <table:table-cell office:value-type="currency" office:value="57.13" table:style-name="ce3">
            <text:p>£5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57.12" table:style-name="ce3">
            <text:p>£5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Medical Costs</text:p>
          </table:table-cell>
          <table:table-cell office:value-type="currency" office:value="55.8" table:style-name="ce3">
            <text:p>£5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1" table:style-name="ce1">
            <text:p>300011161</text:p>
          </table:table-cell>
          <table:table-cell office:value-type="string" table:style-name="ce1">
            <text:p>Administration Pmnts</text:p>
          </table:table-cell>
          <table:table-cell office:value-type="currency" office:value="55.4" table:style-name="ce3">
            <text:p>£5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54.64" table:style-name="ce3">
            <text:p>£5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3.59" table:style-name="ce3">
            <text:p>£5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.67" table:style-name="ce3">
            <text:p>£5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Transport+Movement Personnel</text:p>
          </table:table-cell>
          <table:table-cell office:value-type="currency" office:value="50.76" table:style-name="ce3">
            <text:p>£5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6" table:style-name="ce1">
            <text:p>300011136</text:p>
          </table:table-cell>
          <table:table-cell office:value-type="string" table:style-name="ce1">
            <text:p>Electricity</text:p>
          </table:table-cell>
          <table:table-cell office:value-type="currency" office:value="49.4" table:style-name="ce3">
            <text:p>£4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Research+Development Expen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7638" table:style-name="ce1">
            <text:p>47638</text:p>
          </table:table-cell>
          <table:table-cell office:value-type="string" table:style-name="ce1">
            <text:p>Invent Con Eng + Tech Invent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ventory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Invent Con Eng + Tech Invent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53" table:style-name="ce1">
            <text:p>2000028253</text:p>
          </table:table-cell>
          <table:table-cell office:value-type="string" table:style-name="ce1">
            <text:p>IT+Comms Rental Payments</text:p>
          </table:table-cell>
          <table:table-cell office:value-type="currency" office:value="47.38" table:style-name="ce3">
            <text:p>£4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Electricity</text:p>
          </table:table-cell>
          <table:table-cell office:value-type="currency" office:value="46.9" table:style-name="ce3">
            <text:p>£4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8998" table:style-name="ce1">
            <text:p>4899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4.35" table:style-name="ce3">
            <text:p>£4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3.49" table:style-name="ce3">
            <text:p>£4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K10 1PX</text:p>
          </table:table-cell>
          <table:table-cell office:value-type="float" office:value="300011166" table:style-name="ce1">
            <text:p>300011166</text:p>
          </table:table-cell>
          <table:table-cell office:value-type="string" table:style-name="ce1">
            <text:p>Food + Clothing Consumed</text:p>
          </table:table-cell>
          <table:table-cell office:value-type="currency" office:value="42.79" table:style-name="ce3">
            <text:p>£4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2.75" table:style-name="ce3">
            <text:p>£4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2" table:style-name="ce1">
            <text:p>300011162</text:p>
          </table:table-cell>
          <table:table-cell office:value-type="string" table:style-name="ce1">
            <text:p>Fuels Non Utilities Consumed</text:p>
          </table:table-cell>
          <table:table-cell office:value-type="currency" office:value="41.35" table:style-name="ce3">
            <text:p>£4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Other Materiel Consumed</text:p>
          </table:table-cell>
          <table:table-cell office:value-type="currency" office:value="40.94" table:style-name="ce3">
            <text:p>£4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9812" table:style-name="ce1">
            <text:p>49812</text:p>
          </table:table-cell>
          <table:table-cell office:value-type="string" table:style-name="ce1">
            <text:p>IT+Comms Rental Payments</text:p>
          </table:table-cell>
          <table:table-cell office:value-type="currency" office:value="38.19" table:style-name="ce3">
            <text:p>£3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Other Materiel Consumed</text:p>
          </table:table-cell>
          <table:table-cell office:value-type="currency" office:value="36.49" table:style-name="ce3">
            <text:p>£3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Military Detached Duty</text:p>
          </table:table-cell>
          <table:table-cell office:value-type="currency" office:value="35.64" table:style-name="ce3">
            <text:p>£3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IT+Comms Internal Costs</text:p>
          </table:table-cell>
          <table:table-cell office:value-type="currency" office:value="33.619999999999997" table:style-name="ce3">
            <text:p>£3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46806" table:style-name="ce1">
            <text:p>468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.19" table:style-name="ce3">
            <text:p>£3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0" table:style-name="ce1">
            <text:p>300011140</text:p>
          </table:table-cell>
          <table:table-cell office:value-type="string" table:style-name="ce1">
            <text:p>Other Materiel Consumed</text:p>
          </table:table-cell>
          <table:table-cell office:value-type="currency" office:value="31.24" table:style-name="ce3">
            <text:p>£3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.77" table:style-name="ce3">
            <text:p>£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47229" table:style-name="ce1">
            <text:p>4722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.59" table:style-name="ce3">
            <text:p>£3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Transport + Movement Freight</text:p>
          </table:table-cell>
          <table:table-cell office:value-type="currency" office:value="30" table:style-name="ce3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" table:style-name="ce3">
            <text:p>£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46587" table:style-name="ce1">
            <text:p>465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.72" table:style-name="ce3">
            <text:p>£2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Civilian Detached Duty</text:p>
          </table:table-cell>
          <table:table-cell office:value-type="currency" office:value="27.16" table:style-name="ce3">
            <text:p>£27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P+M General Services</text:p>
          </table:table-cell>
          <table:table-cell office:value-type="currency" office:value="26.79" table:style-name="ce3">
            <text:p>£2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6" table:style-name="ce1">
            <text:p>300011176</text:p>
          </table:table-cell>
          <table:table-cell office:value-type="string" table:style-name="ce1">
            <text:p>Entertainment + Hospitality</text:p>
          </table:table-cell>
          <table:table-cell office:value-type="currency" office:value="26.28" table:style-name="ce3">
            <text:p>£2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851" table:style-name="ce1">
            <text:p>45851</text:p>
          </table:table-cell>
          <table:table-cell office:value-type="string" table:style-name="ce1">
            <text:p>Other Materiel Consumed</text:p>
          </table:table-cell>
          <table:table-cell office:value-type="currency" office:value="25.78" table:style-name="ce3">
            <text:p>£2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4.77" table:style-name="ce3">
            <text:p>£2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27" table:style-name="ce1">
            <text:p>300011127</text:p>
          </table:table-cell>
          <table:table-cell office:value-type="string" table:style-name="ce1">
            <text:p>IT+Comms Internal Costs</text:p>
          </table:table-cell>
          <table:table-cell office:value-type="currency" office:value="24.06" table:style-name="ce3">
            <text:p>£2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IT+Comms Internal Costs</text:p>
          </table:table-cell>
          <table:table-cell office:value-type="currency" office:value="21.31" table:style-name="ce3">
            <text:p>£2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8" table:style-name="ce1">
            <text:p>300011168</text:p>
          </table:table-cell>
          <table:table-cell office:value-type="string" table:style-name="ce1">
            <text:p>Civilian Detached Duty</text:p>
          </table:table-cell>
          <table:table-cell office:value-type="currency" office:value="20.309999999999999" table:style-name="ce3">
            <text:p>£2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45137" table:style-name="ce1">
            <text:p>45137</text:p>
          </table:table-cell>
          <table:table-cell office:value-type="string" table:style-name="ce1">
            <text:p>IT+Comms Rental Payments</text:p>
          </table:table-cell>
          <table:table-cell office:value-type="currency" office:value="20.28" table:style-name="ce3">
            <text:p>£2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8" table:style-name="ce1">
            <text:p>300011148</text:p>
          </table:table-cell>
          <table:table-cell office:value-type="string" table:style-name="ce1">
            <text:p>Medical Costs</text:p>
          </table:table-cell>
          <table:table-cell office:value-type="currency" office:value="17.7" table:style-name="ce3">
            <text:p>£1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Transport+Movement Personnel</text:p>
          </table:table-cell>
          <table:table-cell office:value-type="currency" office:value="14.76" table:style-name="ce3">
            <text:p>£1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1" table:style-name="ce1">
            <text:p>3000111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.66" table:style-name="ce3">
            <text:p>£1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Internal Costs</text:p>
          </table:table-cell>
          <table:table-cell office:value-type="currency" office:value="14.53" table:style-name="ce3">
            <text:p>£1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46216" table:style-name="ce1">
            <text:p>46216</text:p>
          </table:table-cell>
          <table:table-cell office:value-type="string" table:style-name="ce1">
            <text:p>IT+Comms Internal Costs</text:p>
          </table:table-cell>
          <table:table-cell office:value-type="currency" office:value="14.18" table:style-name="ce3">
            <text:p>£1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0" table:style-name="ce1">
            <text:p>300011170</text:p>
          </table:table-cell>
          <table:table-cell office:value-type="string" table:style-name="ce1">
            <text:p>Medical Costs</text:p>
          </table:table-cell>
          <table:table-cell office:value-type="currency" office:value="13.91" table:style-name="ce3">
            <text:p>£1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0" table:style-name="ce1">
            <text:p>300011130</text:p>
          </table:table-cell>
          <table:table-cell office:value-type="string" table:style-name="ce1">
            <text:p>Entertainment + Hospitality</text:p>
          </table:table-cell>
          <table:table-cell office:value-type="currency" office:value="13.51" table:style-name="ce3">
            <text:p>£1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1" table:style-name="ce1">
            <text:p>300011181</text:p>
          </table:table-cell>
          <table:table-cell office:value-type="string" table:style-name="ce1">
            <text:p>Civilian Detached Duty</text:p>
          </table:table-cell>
          <table:table-cell office:value-type="currency" office:value="13.02" table:style-name="ce3">
            <text:p>£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60" table:style-name="ce1">
            <text:p>300011160</text:p>
          </table:table-cell>
          <table:table-cell office:value-type="string" table:style-name="ce1">
            <text:p>Medical Costs</text:p>
          </table:table-cell>
          <table:table-cell office:value-type="currency" office:value="12.05" table:style-name="ce3">
            <text:p>£1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77" table:style-name="ce1">
            <text:p>300011177</text:p>
          </table:table-cell>
          <table:table-cell office:value-type="string" table:style-name="ce1">
            <text:p>P+M General Services</text:p>
          </table:table-cell>
          <table:table-cell office:value-type="currency" office:value="8.92" table:style-name="ce3">
            <text:p>£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49" table:style-name="ce1">
            <text:p>300011149</text:p>
          </table:table-cell>
          <table:table-cell office:value-type="string" table:style-name="ce1">
            <text:p>Water + Sewerage</text:p>
          </table:table-cell>
          <table:table-cell office:value-type="currency" office:value="5.22" table:style-name="ce3">
            <text:p>£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5" table:style-name="ce1">
            <text:p>300011135</text:p>
          </table:table-cell>
          <table:table-cell office:value-type="string" table:style-name="ce1">
            <text:p>P+M General Services</text:p>
          </table:table-cell>
          <table:table-cell office:value-type="currency" office:value="4.0999999999999996" table:style-name="ce3">
            <text:p>£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33" table:style-name="ce1">
            <text:p>300011133</text:p>
          </table:table-cell>
          <table:table-cell office:value-type="string" table:style-name="ce1">
            <text:p>IT+Comms Rental Payments</text:p>
          </table:table-cell>
          <table:table-cell office:value-type="currency" office:value="3.36" table:style-name="ce3">
            <text:p>£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8247" table:style-name="ce1">
            <text:p>2000028247</text:p>
          </table:table-cell>
          <table:table-cell office:value-type="string" table:style-name="ce1">
            <text:p>IT+Comms Rental Payments</text:p>
          </table:table-cell>
          <table:table-cell office:value-type="currency" office:value="2.85" table:style-name="ce3">
            <text:p>£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1186" table:style-name="ce1">
            <text:p>300011186</text:p>
          </table:table-cell>
          <table:table-cell office:value-type="string" table:style-name="ce1">
            <text:p>IT+Comms Rental Payments</text:p>
          </table:table-cell>
          <table:table-cell office:value-type="currency" office:value="1.45" table:style-name="ce3">
            <text:p>£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48574" table:style-name="ce1">
            <text:p>48574</text:p>
          </table:table-cell>
          <table:table-cell office:value-type="string" table:style-name="ce1">
            <text:p>IT+Comms Rental Payments</text:p>
          </table:table-cell>
          <table:table-cell office:value-type="currency" office:value="0.28000000000000003" table:style-name="ce3">
            <text:p>£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45339" table:style-name="ce1">
            <text:p>45339</text:p>
          </table:table-cell>
          <table:table-cell office:value-type="string" table:style-name="ce1">
            <text:p>IT+Comms Rental Payments</text:p>
          </table:table-cell>
          <table:table-cell office:value-type="currency" office:value="0.27" table:style-name="ce3">
            <text:p>£0.27</text:p>
          </table:table-cell>
          <table:table-cell table:number-columns-repeated="16374"/>
        </table:table-row>
        <table:table-row table:number-rows-repeated="1046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ones, Becky Ms (Operational Fin-FMPA-FP-ARAc 1)</meta:initial-creator>
    <dc:creator>Jones, Becky Ms (Operational Fin-FMPA-FP-ARAc 1)</dc:creator>
    <meta:creation-date>2026-04-01T14:12:26Z</meta:creation-date>
    <dc:date>2026-04-01T14:12:26Z</dc:date>
  </office:meta>
</office:document-meta>
</file>