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app-display" style:family="text">
      <style:text-properties style:font-name="Arial" style:font-name-complex="Arial" fo:color="#000000" fo:font-size="10pt" style:font-size-asian="10pt" style:font-size-complex="10pt"/>
    </style:style>
    <style:style style:name="T26" style:parent-style-name="app-display" style:family="text">
      <style:text-properties style:font-name="Arial" style:font-name-complex="Arial" fo:color="#000000" fo:font-size="10pt" style:font-size-asian="10pt" style:font-size-complex="10pt"/>
    </style:style>
    <style:style style:name="T27" style:parent-style-name="app-display" style:family="text">
      <style:text-properties style:font-name="Arial" style:font-name-complex="Arial" fo:color="#000000" fo:font-size="10pt" style:font-size-asian="10pt" style:font-size-complex="10pt"/>
    </style:style>
    <style:style style:name="T28" style:parent-style-name="app-display" style:family="text">
      <style:text-properties style:font-name="Arial" style:font-name-complex="Arial" fo:color="#000000" fo:font-size="10pt" style:font-size-asian="10pt" style:font-size-complex="10pt"/>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1"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T32" style:parent-style-name="app-display" style:family="text">
      <style:text-properties style:font-name="Arial" style:font-name-complex="Arial" fo:font-style="italic" style:font-style-asian="italic" style:font-style-complex="italic" fo:color="#000000" fo:font-size="10pt" style:font-size-asian="10pt" style:font-size-complex="10pt"/>
    </style:style>
    <style:style style:name="P33" style:parent-style-name="Standard" style:family="paragraph">
      <style:paragraph-properties fo:margin-bottom="0in" fo:line-height="100%"/>
    </style:style>
    <style:style style:name="P34" style:parent-style-name="Standard" style:family="paragraph">
      <style:paragraph-properties fo:margin-bottom="0in" fo:line-height="100%"/>
    </style:style>
    <style:style style:name="P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P46" style:parent-style-name="Standard" style:family="paragraph">
      <style:paragraph-properties fo:margin-bottom="0in" fo:line-height="100%"/>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4"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5" style:parent-style-name="Normal" style:family="paragraph">
      <style:paragraph-properties fo:text-align="justify"/>
    </style:style>
    <style:style style:name="T66" style:parent-style-name="Hyperlink" style:family="text">
      <style:text-properties style:font-name="Arial" style:font-name-asian="Arial" style:font-name-complex="Arial" fo:font-size="10pt" style:font-size-asian="10pt" style:font-size-complex="10pt" fo:language="de"/>
    </style:style>
    <style:style style:name="P67" style:parent-style-name="Normal" style:family="paragraph">
      <style:paragraph-properties fo:text-align="justify"/>
    </style:style>
    <style:style style:name="T68" style:parent-style-name="Hyperlink" style:family="text">
      <style:text-properties style:font-name="Arial" style:font-name-asian="Arial" style:font-name-complex="Arial" fo:font-size="10pt" style:font-size-asian="10pt" style:font-size-complex="10pt" fo:language="de"/>
    </style:style>
    <style:style style:name="P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 style:parent-style-name="Normal" style:family="paragraph">
      <style:text-properties style:font-name="Arial" style:font-name-asian="Arial" style:font-name-complex="Arial" fo:color="#000000" fo:font-size="10pt" style:font-size-asian="10pt" style:font-size-complex="10pt"/>
    </style:style>
    <style:style style:name="T71" style:parent-style-name="DefaultParagraphFont" style:family="text">
      <style:text-properties style:font-name="Arial" style:font-name-asian="Arial" style:font-name-complex="Arial" fo:color="#000000" fo:font-size="10pt" style:font-size-asian="10pt" style:font-size-complex="10pt"/>
    </style:style>
    <style:style style:name="T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3"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4"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7"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8" style:parent-style-name="Normal" style:family="paragraph">
      <style:paragraph-properties fo:widows="0" fo:orphans="0" fo:line-height="115%"/>
    </style:style>
    <style:style style:name="T79"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80"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1"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2" style:parent-style-name="Normal" style:family="paragraph">
      <style:paragraph-properties fo:widows="0" fo:orphans="0" fo:line-height="115%"/>
    </style:style>
    <style:style style:name="T83" style:parent-style-name="Hyperlink" style:family="text">
      <style:text-properties style:font-name="Arial" style:font-name-asian="Arial" style:font-name-complex="Arial" fo:color="#467886" fo:font-size="10pt" style:font-size-asian="10pt" style:font-size-complex="10pt"/>
    </style:style>
    <style:style style:name="P84" style:parent-style-name="Normal" style:family="paragraph">
      <style:paragraph-properties fo:widows="0" fo:orphans="0" fo:line-height="115%"/>
    </style:style>
    <style:style style:name="T85" style:parent-style-name="Hyperlink" style:family="text">
      <style:text-properties style:font-name="Arial" style:font-name-asian="Arial" style:font-name-complex="Arial" fo:font-size="10pt" style:font-size-asian="10pt" style:font-size-complex="10pt"/>
    </style:style>
    <style:style style:name="T86"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7" style:parent-style-name="Normal" style:family="paragraph">
      <style:paragraph-properties fo:widows="0" fo:orphans="0" fo:line-height="115%"/>
    </style:style>
    <style:style style:name="T88" style:parent-style-name="DefaultParagraphFont" style:family="text">
      <style:text-properties style:font-name="Arial" style:font-name-asian="Arial" style:font-name-complex="Arial" fo:font-size="10pt" style:font-size-asian="10pt" style:font-size-complex="10pt" fo:language="fr"/>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91" style:parent-style-name="Normal" style:family="paragraph">
      <style:paragraph-properties fo:widows="0" fo:orphans="0" fo:line-height="115%"/>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8" style:parent-style-name="Standard" style:family="paragraph">
      <style:paragraph-properties fo:margin-bottom="0in" fo:line-height="100%"/>
    </style:style>
    <style:style style:name="P16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6" style:parent-style-name="Standard" style:family="paragraph">
      <style:paragraph-properties fo:widows="2" fo:orphans="2" fo:margin-bottom="0in" fo:line-height="100%"/>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asian="Arial" style:font-name-complex="Arial" fo:color="#000000" fo:font-size="10pt" style:font-size-asian="10pt" style:font-size-complex="10pt"/>
    </style:style>
    <style:style style:name="P1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 style:parent-style-name="Standard" style:family="paragraph">
      <style:paragraph-properties fo:widows="2" fo:orphans="2" fo:margin-bottom="0in" fo:line-height="100%"/>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T182" style:parent-style-name="Hyperlink" style:family="text">
      <style:text-properties fo:language="cs"/>
    </style:style>
    <style:style style:name="P1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 style:parent-style-name="Standard" style:family="paragraph">
      <style:paragraph-properties fo:widows="2" fo:orphans="2" fo:margin-bottom="0in" fo:line-height="100%"/>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T189" style:parent-style-name="DefaultParagraphFont" style:family="text">
      <style:text-properties style:font-name="Arial" style:font-name-asian="Arial" style:font-name-complex="Arial" fo:color="#000000" fo:font-size="10pt" style:font-size-asian="10pt" style:font-size-complex="10pt"/>
    </style:style>
    <style:style style:name="T190" style:parent-style-name="DefaultParagraphFont" style:family="text">
      <style:text-properties style:font-name="Arial" style:font-name-asian="Arial" style:font-name-complex="Arial" fo:color="#000000" fo:font-size="10pt" style:font-size-asian="10pt" style:font-size-complex="10pt"/>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9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04"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4" style:parent-style-name="Standard" style:family="paragraph">
      <style:paragraph-properties fo:widows="2" fo:orphans="2"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T2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2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2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2" style:parent-style-name="Standard" style:family="paragraph">
      <style:paragraph-properties fo:widows="2" fo:orphans="2" fo:margin-bottom="0in" fo:line-height="100%"/>
    </style:style>
    <style:style style:name="T2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0" style:parent-style-name="Standard" style:family="paragraph">
      <style:paragraph-properties fo:margin-bottom="0in" fo:line-height="100%"/>
    </style:style>
    <style:style style:name="P241" style:parent-style-name="Standard" style:family="paragraph">
      <style:paragraph-properties fo:margin-bottom="0in" fo:line-height="100%"/>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Hyperlink"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asian="Arial" style:font-name-complex="Arial" style:text-position="super 65%"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Hyperlink"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Hyperlink" style:family="text">
      <style:text-properties style:font-name="Arial" style:font-name-asian="Arial" style:font-name-complex="Arial" fo:font-size="10pt" style:font-size-asian="10pt" style:font-size-complex="10pt"/>
    </style:style>
    <style:style style:name="P279" style:parent-style-name="Normal" style:family="paragraph">
      <style:text-properties style:font-name="Arial" style:font-name-asian="Arial" style:font-name-complex="Arial" fo:font-size="10pt" style:font-size-asian="10pt" style:font-size-complex="10pt"/>
    </style:style>
    <style:style style:name="P280"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6" style:parent-style-name="Standard" style:family="paragraph">
      <style:paragraph-properties fo:margin-bottom="0in" fo:line-height="100%"/>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complex="Arial" fo:font-size="10pt" style:font-size-asian="10pt" style:font-size-complex="10pt" fo:language="en"/>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complex="Arial" fo:font-size="10pt" style:font-size-asian="10pt" style:font-size-complex="10pt" fo:language="en"/>
    </style:style>
    <style:style style:name="T332" style:parent-style-name="DefaultParagraphFont" style:family="text">
      <style:text-properties style:font-name="Arial" style:font-name-complex="Arial" fo:font-size="10pt" style:font-size-asian="10pt" style:font-size-complex="10pt" fo:language="en"/>
    </style:style>
    <style:style style:name="T333" style:parent-style-name="DefaultParagraphFont" style:family="text">
      <style:text-properties style:font-name="Arial" style:font-name-complex="Arial" fo:font-size="10pt" style:font-size-asian="10pt" style:font-size-complex="10pt" fo:language="en"/>
    </style:style>
    <style:style style:name="T334" style:parent-style-name="Hyperlink" style:family="text">
      <style:text-properties fo:font-size="10pt" style:font-size-asian="10pt" style:font-size-complex="10pt" fo:language="en"/>
    </style:style>
    <style:style style:name="T335" style:parent-style-name="DefaultParagraphFont" style:family="text">
      <style:text-properties style:font-name="Arial" style:font-name-complex="Arial" fo:font-size="10pt" style:font-size-asian="10pt" style:font-size-complex="10pt" fo:language="en"/>
    </style:style>
    <style:style style:name="T336" style:parent-style-name="DefaultParagraphFont" style:family="text">
      <style:text-properties style:font-name="Arial" style:font-name-complex="Arial" fo:font-size="10pt" style:font-size-asian="10pt" style:font-size-complex="10pt" fo:language="en"/>
    </style:style>
    <style:style style:name="T337" style:parent-style-name="DefaultParagraphFont" style:family="text">
      <style:text-properties style:font-name="Arial" style:font-name-complex="Arial" fo:font-size="10pt" style:font-size-asian="10pt" style:font-size-complex="10pt" fo:language="en"/>
    </style:style>
    <style:style style:name="T338" style:parent-style-name="Hyperlink" style:family="text">
      <style:text-properties fo:font-size="10pt" style:font-size-asian="10pt" style:font-size-complex="10pt" fo:language="en"/>
    </style:style>
    <style:style style:name="T339" style:parent-style-name="DefaultParagraphFont" style:family="text">
      <style:text-properties style:font-name="Arial" style:font-name-complex="Arial" fo:font-size="10pt" style:font-size-asian="10pt" style:font-size-complex="10pt" fo:language="en"/>
    </style:style>
    <style:style style:name="P340" style:parent-style-name="Normal" style:family="paragraph">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style:font-name="Arial" style:font-name-asian="Arial" style:font-name-complex="Arial"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ize="10pt" style:font-size-asian="10pt" style:font-size-complex="10pt"/>
    </style:style>
    <style:style style:name="T362" style:parent-style-name="DefaultParagraphFont" style:family="text">
      <style:text-properties style:font-name="Arial" style:font-name-asian="Arial" style:font-name-complex="Arial" fo:font-size="10pt" style:font-size-asian="10pt" style:font-size-complex="10pt"/>
    </style:style>
    <style:style style:name="T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3" style:parent-style-name="Standard" style:family="paragraph">
      <style:paragraph-properties fo:margin-bottom="0in" fo:line-height="100%"/>
    </style:style>
    <style:style style:name="P374" style:parent-style-name="Standard" style:family="paragraph">
      <style:paragraph-properties fo:margin-bottom="0in" fo:line-height="100%"/>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style:style>
    <style:style style:name="P377" style:parent-style-name="Standard" style:family="paragraph">
      <style:paragraph-properties fo:margin-bottom="0in" fo:line-height="100%"/>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T3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0pt" style:font-size-asian="10pt" style:font-size-complex="10pt"/>
    </style:style>
    <style:style style:name="T396" style:parent-style-name="DefaultParagraphFont" style:family="text">
      <style:text-properties style:font-name="Arial" style:font-name-asian="Arial" style:font-name-complex="Arial" fo:font-size="10pt" style:font-size-asian="10pt" style:font-size-complex="10pt"/>
    </style:style>
    <style:style style:name="T3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T407" style:parent-style-name="DefaultParagraphFont"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style:font-name="Arial" style:font-name-asian="Arial" style:font-name-complex="Arial" fo:font-size="10pt" style:font-size-asian="10pt" style:font-size-complex="10pt"/>
    </style:style>
    <style:style style:name="T409" style:parent-style-name="DefaultParagraphFont" style:family="text">
      <style:text-properties style:font-name="Arial" style:font-name-asian="Arial" style:font-name-complex="Arial" fo:font-size="10pt" style:font-size-asian="10pt" style:font-size-complex="10pt"/>
    </style:style>
    <style:style style:name="T410" style:parent-style-name="DefaultParagraphFont" style:family="text">
      <style:text-properties style:font-name="Arial" style:font-name-asian="Arial" style:font-name-complex="Arial" fo:font-size="10pt" style:font-size-asian="10pt" style:font-size-complex="10pt"/>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Hyperlink" style:family="text">
      <style:text-properties style:font-name="Arial" style:font-name-asian="Arial" style:font-name-complex="Arial" fo:font-size="10pt" style:font-size-asian="10pt" style:font-size-complex="10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0"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3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3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3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3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40"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4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4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4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4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4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4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4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4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4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50"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51" style:parent-style-name="Normal" style:family="paragraph">
      <style:text-properties fo:font-weight="bold" style:font-weight-asian="bold" style:font-weight-complex="bold" fo:language="en" fo:country="IE" style:language-asian="en" style:country-asian="US"/>
    </style:style>
    <style:style style:name="P452"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5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6" style:parent-style-name="Normal" style:family="paragraph">
      <style:paragraph-properties fo:line-height="115%"/>
    </style:style>
    <style:style style:name="T45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59" style:parent-style-name="Normal" style:family="paragraph">
      <style:paragraph-properties fo:line-height="115%"/>
    </style:style>
    <style:style style:name="T46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62" style:parent-style-name="Normal" style:family="paragraph">
      <style:text-properties style:font-name="Calibri" style:font-name-asian="Calibri" style:font-name-complex="Calibri" fo:color="#1F497D" fo:language="en" fo:country="IE" style:language-asian="en" style:country-asian="IE"/>
    </style:style>
    <style:style style:name="P463" style:parent-style-name="Normal" style:family="paragraph">
      <style:paragraph-properties fo:line-height="115%"/>
    </style:style>
    <style:style style:name="T46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5"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6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6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7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71"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72" style:parent-style-name="Normal" style:family="paragraph">
      <style:paragraph-properties fo:line-height="115%"/>
    </style:style>
    <style:style style:name="T473"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74"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7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76" style:parent-style-name="Normal" style:family="paragraph">
      <style:paragraph-properties fo:line-height="115%"/>
    </style:style>
    <style:style style:name="T47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78" style:parent-style-name="Normal" style:family="paragraph">
      <style:paragraph-properties fo:line-height="115%"/>
    </style:style>
    <style:style style:name="T47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80"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81"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8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83" style:parent-style-name="Normal" style:family="paragraph">
      <style:text-properties style:font-name="Calibri" style:font-name-asian="Calibri" style:font-name-complex="Calibri" fo:color="#1F497D" fo:language="en" fo:country="IE" style:language-asian="en" style:country-asian="IE"/>
    </style:style>
    <style:style style:name="P484" style:parent-style-name="Normal" style:family="paragraph">
      <style:paragraph-properties fo:line-height="115%"/>
    </style:style>
    <style:style style:name="T48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8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8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8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9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9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96"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fo:font-size="10pt" style:font-size-asian="10pt" style:font-size-complex="10pt" fo:language="en"/>
    </style:style>
    <style:style style:name="T503" style:parent-style-name="DefaultParagraphFont" style:family="text">
      <style:text-properties style:font-name="Arial" style:font-name-asian="Arial" style:font-name-complex="Arial" fo:font-size="10pt" style:font-size-asian="10pt" style:font-size-complex="10pt" fo:language="en"/>
    </style:style>
    <style:style style:name="T504" style:parent-style-name="DefaultParagraphFont" style:family="text">
      <style:text-properties style:font-name="Arial" style:font-name-asian="Arial" style:font-name-complex="Arial" fo:font-size="10pt" style:font-size-asian="10pt" style:font-size-complex="10pt" fo:language="en"/>
    </style:style>
    <style:style style:name="T505" style:parent-style-name="DefaultParagraphFont" style:family="text">
      <style:text-properties style:font-name="Arial" style:font-name-asian="Arial" style:font-name-complex="Arial" fo:font-size="10pt" style:font-size-asian="10pt" style:font-size-complex="10pt" fo:language="en"/>
    </style:style>
    <style:style style:name="T506" style:parent-style-name="DefaultParagraphFont" style:family="text">
      <style:text-properties style:font-name="Arial" style:font-name-asian="Arial" style:font-name-complex="Arial" fo:font-size="10pt" style:font-size-asian="10pt" style:font-size-complex="10pt" fo:language="en"/>
    </style:style>
    <style:style style:name="T507" style:parent-style-name="Hyperlink" style:family="text">
      <style:text-properties style:font-name="Arial" style:font-name-asian="Arial" style:font-name-complex="Arial" fo:font-size="10pt" style:font-size-asian="10pt" style:font-size-complex="10pt" fo:language="en"/>
    </style:style>
    <style:style style:name="T508" style:parent-style-name="DefaultParagraphFont" style:family="text">
      <style:text-properties style:font-name="Arial" style:font-name-asian="Arial" style:font-name-complex="Arial" fo:font-size="10pt" style:font-size-asian="10pt" style:font-size-complex="10pt" fo:language="en"/>
    </style:style>
    <style:style style:name="T509" style:parent-style-name="DefaultParagraphFont" style:family="text">
      <style:text-properties style:font-name="Arial" style:font-name-asian="Arial" style:font-name-complex="Arial" fo:font-size="10pt" style:font-size-asian="10pt" style:font-size-complex="10pt" fo:language="en"/>
    </style:style>
    <style:style style:name="T510" style:parent-style-name="Hyperlink" style:family="text">
      <style:text-properties style:font-name="Arial" style:font-name-asian="Arial" style:font-name-complex="Arial" fo:font-size="10pt" style:font-size-asian="10pt" style:font-size-complex="10pt" fo:language="en"/>
    </style:style>
    <style:style style:name="T511" style:parent-style-name="DefaultParagraphFont" style:family="text">
      <style:text-properties style:font-name="Arial" style:font-name-asian="Arial" style:font-name-complex="Arial" fo:font-size="10pt" style:font-size-asian="10pt" style:font-size-complex="10pt" fo:language="en"/>
    </style:style>
    <style:style style:name="T512" style:parent-style-name="DefaultParagraphFont" style:family="text">
      <style:text-properties style:font-name="Arial" style:font-name-asian="Arial" style:font-name-complex="Arial" fo:font-size="10pt" style:font-size-asian="10pt" style:font-size-complex="10pt" fo:language="en"/>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fo:language="en"/>
    </style:style>
    <style:style style:name="T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0" style:parent-style-name="Normal" style:family="paragraph">
      <style:text-properties fo:font-style="italic" style:font-style-asian="italic" style:font-style-complex="italic" fo:color="#000000"/>
    </style:style>
    <style:style style:name="P521" style:parent-style-name="Normal" style:family="paragraph">
      <style:text-properties fo:font-style="italic" style:font-style-asian="italic" style:font-style-complex="italic" fo:color="#000000"/>
    </style:style>
    <style:style style:name="T5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ize="10pt" style:font-size-asian="10pt" style:font-size-complex="10pt"/>
    </style:style>
    <style:style style:name="T526" style:parent-style-name="DefaultParagraphFont" style:family="text">
      <style:text-properties style:font-name="Arial" style:font-name-asian="Arial" style:font-name-complex="Arial" fo:font-size="10pt" style:font-size-asian="10pt" style:font-size-complex="10pt"/>
    </style:style>
    <style:style style:name="T527" style:parent-style-name="DefaultParagraphFont" style:family="text">
      <style:text-properties style:font-name="Arial" style:font-name-asian="Arial" style:font-name-complex="Arial" fo:font-size="10pt" style:font-size-asian="10pt" style:font-size-complex="10pt"/>
    </style:style>
    <style:style style:name="T528" style:parent-style-name="Hyperlink" style:family="text">
      <style:text-properties style:font-name="Arial" style:font-name-asian="Arial" style:font-name-complex="Arial" fo:font-size="10pt" style:font-size-asian="10pt" style:font-size-complex="10pt"/>
    </style:style>
    <style:style style:name="T529" style:parent-style-name="DefaultParagraphFont" style:family="text">
      <style:text-properties style:font-name="Arial" style:font-name-asian="Arial" style:font-name-complex="Arial" fo:font-size="10pt" style:font-size-asian="10pt" style:font-size-complex="10pt"/>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ize="10pt" style:font-size-asian="10pt" style:font-size-complex="10pt"/>
    </style:style>
    <style:style style:name="T532" style:parent-style-name="DefaultParagraphFont" style:family="text">
      <style:text-properties style:font-name="Arial" style:font-name-asian="Arial" style:font-name-complex="Arial" fo:font-size="10pt" style:font-size-asian="10pt" style:font-size-complex="10pt"/>
    </style:style>
    <style:style style:name="T533" style:parent-style-name="DefaultParagraphFont" style:family="text">
      <style:text-properties style:font-name="Arial" style:font-name-asian="Arial" style:font-name-complex="Arial" fo:font-size="10pt" style:font-size-asian="10pt" style:font-size-complex="10pt"/>
    </style:style>
    <style:style style:name="T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47" style:parent-style-name="Standard" style:family="paragraph">
      <style:paragraph-properties fo:margin-bottom="0in" fo:line-height="100%"/>
    </style:style>
    <style:style style:name="T5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0" style:parent-style-name="Standard" style:family="paragraph">
      <style:paragraph-properties fo:margin-bottom="0in" fo:line-height="100%"/>
    </style:style>
    <style:style style:name="T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3" style:parent-style-name="Standard" style:family="paragraph">
      <style:paragraph-properties fo:margin-bottom="0in" fo:line-height="100%"/>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2" style:parent-style-name="Standard" style:family="paragraph">
      <style:paragraph-properties fo:margin-bottom="0in" fo:line-height="100%"/>
    </style:style>
    <style:style style:name="P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68" style:parent-style-name="DefaultParagraphFont" style:family="text">
      <style:text-properties style:font-name="Arial" style:font-name-asian="Arial" style:font-name-complex="Arial" fo:font-size="10pt" style:font-size-asian="10pt" style:font-size-complex="10pt"/>
    </style:style>
    <style:style style:name="T569" style:parent-style-name="DefaultParagraphFont" style:family="text">
      <style:text-properties style:font-name="Arial" style:font-name-asian="Arial" style:font-name-complex="Arial" fo:font-size="10pt" style:font-size-asian="10pt" style:font-size-complex="10pt"/>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Arial" style:font-name-asian="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ize="10pt" style:font-size-asian="10pt" style:font-size-complex="10pt" fo:language="en"/>
    </style:style>
    <style:style style:name="T574" style:parent-style-name="DefaultParagraphFont" style:family="text">
      <style:text-properties style:font-name="Arial" style:font-name-asian="Arial" style:font-name-complex="Arial" fo:font-size="10pt" style:font-size-asian="10pt" style:font-size-complex="10pt" fo:language="en"/>
    </style:style>
    <style:style style:name="T575" style:parent-style-name="DefaultParagraphFont" style:family="text">
      <style:text-properties style:font-name="Arial" style:font-name-asian="Arial" style:font-name-complex="Arial" fo:font-size="10pt" style:font-size-asian="10pt" style:font-size-complex="10pt"/>
    </style:style>
    <style:style style:name="P576" style:parent-style-name="Normal" style:family="paragraph">
      <style:text-properties style:font-name="Arial" style:font-name-asian="Arial" style:font-name-complex="Arial" fo:font-size="10pt" style:font-size-asian="10pt" style:font-size-complex="10pt" fo:language="en"/>
    </style:style>
    <style:style style:name="P577" style:parent-style-name="Standard" style:family="paragraph">
      <style:paragraph-properties fo:margin-bottom="0in" fo:line-height="100%"/>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Standard" style:family="paragraph">
      <style:paragraph-properties fo:margin-bottom="0in" fo:line-height="100%"/>
    </style:style>
    <style:style style:name="P584" style:parent-style-name="Standard" style:family="paragraph">
      <style:paragraph-properties fo:margin-bottom="0in" fo:line-height="100%"/>
    </style:style>
    <style:style style:name="P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weight="bold" style:font-weight-asian="bold" style:font-weight-complex="bold" fo:color="#1F1F1F"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style>
    <style:style style:name="T595" style:parent-style-name="DefaultParagraphFont" style:family="text">
      <style:text-properties style:font-name="Arial" style:font-name-asian="Arial" style:font-name-complex="Arial" fo:font-size="10pt" style:font-size-asian="10pt" style:font-size-complex="10pt"/>
    </style:style>
    <style:style style:name="T5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97" style:parent-style-name="DefaultParagraphFont" style:family="text">
      <style:text-properties style:font-name="Arial" style:font-name-asian="Arial" style:font-name-complex="Arial" fo:font-size="10pt" style:font-size-asian="10pt" style:font-size-complex="10pt"/>
    </style:style>
    <style:style style:name="T5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asian="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T613" style:parent-style-name="DefaultParagraphFont" style:family="text">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1" style:parent-style-name="Standard" style:family="paragraph">
      <style:text-properties style:font-name="Arial" style:font-name-asian="Arial" style:font-name-complex="Arial"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asian="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47" style:parent-style-name="DefaultParagraphFont" style:family="text">
      <style:text-properties style:font-name="Arial" style:font-name-asian="Arial" style:font-name-complex="Arial" fo:font-size="10pt" style:font-size-asian="10pt" style:font-size-complex="10pt"/>
    </style:style>
    <style:style style:name="T648" style:parent-style-name="DefaultParagraphFont" style:family="text">
      <style:text-properties style:font-name="Arial" style:font-name-asian="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T661" style:parent-style-name="DefaultParagraphFont" style:family="text">
      <style:text-properties style:font-name="Arial" style:font-name-asian="Arial" style:font-name-complex="Arial" fo:font-size="10pt" style:font-size-asian="10pt" style:font-size-complex="10pt"/>
    </style:style>
    <style:style style:name="T662" style:parent-style-name="DefaultParagraphFont" style:family="text">
      <style:text-properties style:font-name="Arial" style:font-name-asian="Arial" style:font-name-complex="Arial" fo:font-size="10pt" style:font-size-asian="10pt" style:font-size-complex="10pt"/>
    </style:style>
    <style:style style:name="T663" style:parent-style-name="DefaultParagraphFont" style:family="text">
      <style:text-properties style:font-name="Arial" style:font-name-asian="Arial" style:font-name-complex="Arial" fo:font-size="10pt" style:font-size-asian="10pt" style:font-size-complex="10pt"/>
    </style:style>
    <style:style style:name="T664" style:parent-style-name="DefaultParagraphFont" style:family="text">
      <style:text-properties style:font-name="Arial" style:font-name-asian="Arial" style:font-name-complex="Arial" fo:font-size="10pt" style:font-size-asian="10pt" style:font-size-complex="10pt"/>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ize="10pt" style:font-size-asian="10pt" style:font-size-complex="10pt"/>
    </style:style>
    <style:style style:name="T701" style:parent-style-name="DefaultParagraphFont" style:family="text">
      <style:text-properties style:font-name="Arial" style:font-name-asian="Arial" style:font-name-complex="Arial" fo:font-size="10pt" style:font-size-asian="10pt" style:font-size-complex="10pt"/>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color="#696969" fo:font-size="10pt" style:font-size-asian="10pt" style:font-size-complex="10pt"/>
    </style:style>
    <style:style style:name="T7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13" style:parent-style-name="Standard" style:family="paragraph">
      <style:paragraph-properties fo:margin-bottom="0in" fo:line-height="100%"/>
    </style:style>
    <style:style style:name="P714" style:parent-style-name="Standard" style:family="paragraph">
      <style:paragraph-properties fo:margin-bottom="0in" fo:line-height="100%"/>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18" style:parent-style-name="Standard" style:family="paragraph">
      <style:paragraph-properties fo:margin-bottom="0in" fo:line-height="100%"/>
    </style:style>
    <style:style style:name="P71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20" style:parent-style-name="Normal" style:family="paragraph">
      <style:text-properties style:font-name="Arial" style:font-name-asian="Arial" style:font-name-complex="Arial" fo:font-size="10pt" style:font-size-asian="10pt" style:font-size-complex="10pt" fo:language="en" fo:country="US"/>
    </style:style>
    <style:style style:name="P721" style:parent-style-name="Normal" style:family="paragraph">
      <style:text-properties style:font-name="Arial" style:font-name-asian="Arial" style:font-name-complex="Arial" fo:font-size="10pt" style:font-size-asian="10pt" style:font-size-complex="10pt" fo:language="en" fo:country="US"/>
    </style:style>
    <style:style style:name="P722" style:parent-style-name="Normal" style:family="paragraph">
      <style:text-properties style:font-name="Arial" style:font-name-asian="Arial" style:font-name-complex="Arial" fo:font-size="10pt" style:font-size-asian="10pt" style:font-size-complex="10pt" fo:language="en" fo:country="US"/>
    </style:style>
    <style:style style:name="P72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2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style:style>
    <style:style style:name="T727" style:parent-style-name="DefaultParagraphFont" style:family="text">
      <style:text-properties style:font-name="Arial" style:font-name-asian="Arial" style:font-name-complex="Arial"/>
    </style:style>
    <style:style style:name="T728" style:parent-style-name="DefaultParagraphFont" style:family="text">
      <style:text-properties style:font-name="Arial" style:font-name-asian="Arial" style:font-name-complex="Arial"/>
    </style:style>
    <style:style style:name="T729" style:parent-style-name="DefaultParagraphFont" style:family="text">
      <style:text-properties style:font-name="Arial" style:font-name-asian="Arial" style:font-name-complex="Arial" fo:font-style="italic" style:font-style-asian="italic" style:font-style-complex="italic"/>
    </style:style>
    <style:style style:name="T730" style:parent-style-name="DefaultParagraphFont" style:family="text">
      <style:text-properties style:font-name="Arial" style:font-name-asian="Arial" style:font-name-complex="Arial" fo:font-style="italic" style:font-style-asian="italic" style:font-style-complex="italic"/>
    </style:style>
    <style:style style:name="T731" style:parent-style-name="DefaultParagraphFont" style:family="text">
      <style:text-properties style:font-name="Arial" style:font-name-asian="Arial" style:font-name-complex="Arial" fo:font-style="italic" style:font-style-asian="italic" style:font-style-complex="italic"/>
    </style:style>
    <style:style style:name="T732" style:parent-style-name="DefaultParagraphFont" style:family="text">
      <style:text-properties style:font-name="Arial" style:font-name-asian="Arial" style:font-name-complex="Arial" fo:font-style="italic" style:font-style-asian="italic" style:font-style-complex="italic"/>
    </style:style>
    <style:style style:name="T733" style:parent-style-name="DefaultParagraphFont" style:family="text">
      <style:text-properties style:font-name="Arial" style:font-name-asian="Arial" style:font-name-complex="Arial" fo:font-style="italic" style:font-style-asian="italic" style:font-style-complex="italic"/>
    </style:style>
    <style:style style:name="P73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37" style:parent-style-name="DefaultParagraphFont" style:family="text">
      <style:text-properties style:font-name="Arial" style:font-name-asian="Arial" style:font-name-complex="Arial" fo:font-size="10pt" style:font-size-asian="10pt" style:font-size-complex="10pt"/>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T741" style:parent-style-name="DefaultParagraphFont" style:family="text">
      <style:text-properties style:font-name="Arial" style:font-name-asian="Arial" style:font-name-complex="Arial" fo:font-size="10pt" style:font-size-asian="10pt" style:font-size-complex="10pt"/>
    </style:style>
    <style:style style:name="T742" style:parent-style-name="DefaultParagraphFont" style:family="text">
      <style:text-properties style:font-name="Arial" style:font-name-asian="Arial" style:font-name-complex="Arial" fo:font-size="10pt" style:font-size-asian="10pt" style:font-size-complex="10pt"/>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language-asian="en" style:country-asian="US"/>
    </style:style>
    <style:style style:name="T750" style:parent-style-name="DefaultParagraphFont" style:family="text">
      <style:text-properties style:language-asian="en" style:country-asian="US"/>
    </style:style>
    <style:style style:name="T751" style:parent-style-name="DefaultParagraphFont" style:family="text">
      <style:text-properties style:language-asian="en" style:country-asian="US"/>
    </style:style>
    <style:style style:name="T752" style:parent-style-name="DefaultParagraphFont" style:family="text">
      <style:text-properties style:language-asian="en" style:country-asian="US"/>
    </style:style>
    <style:style style:name="T753" style:parent-style-name="DefaultParagraphFont" style:family="text">
      <style:text-properties style:language-asian="en" style:country-asian="US"/>
    </style:style>
    <style:style style:name="T754" style:parent-style-name="DefaultParagraphFont" style:family="text">
      <style:text-properties style:language-asian="en" style:country-asian="US"/>
    </style:style>
    <style:style style:name="T755" style:parent-style-name="DefaultParagraphFont" style:family="text">
      <style:text-properties style:language-asian="en" style:country-asian="US"/>
    </style:style>
    <style:style style:name="T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complex="Arial" fo:font-size="10pt" style:font-size-asian="10pt" style:font-size-complex="10pt"/>
    </style:style>
    <style:style style:name="T774" style:parent-style-name="DefaultParagraphFont" style:family="text">
      <style:text-properties style:font-name="Arial" style:font-name-complex="Arial" fo:font-size="10pt" style:font-size-asian="10pt" style:font-size-complex="10pt"/>
    </style:style>
    <style:style style:name="T775" style:parent-style-name="DefaultParagraphFont" style:family="text">
      <style:text-properties style:font-name="Arial" style:font-name-complex="Arial" fo:font-size="10pt" style:font-size-asian="10pt" style:font-size-complex="10pt"/>
    </style:style>
    <style:style style:name="T776" style:parent-style-name="DefaultParagraphFont" style:family="text">
      <style:text-properties style:font-name="Arial" style:font-name-complex="Arial" fo:font-size="10pt" style:font-size-asian="10pt" style:font-size-complex="10pt"/>
    </style:style>
    <style:style style:name="T777" style:parent-style-name="DefaultParagraphFont" style:family="text">
      <style:text-properties style:font-name="Arial" style:font-name-complex="Arial" fo:font-size="10pt" style:font-size-asian="10pt" style:font-size-complex="10pt"/>
    </style:style>
    <style:style style:name="T778" style:parent-style-name="DefaultParagraphFont" style:family="text">
      <style:text-properties style:font-name="Arial" style:font-name-complex="Arial"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style>
    <style:style style:name="T780" style:parent-style-name="DefaultParagraphFont" style:family="text">
      <style:text-properties style:font-name="Arial" style:font-name-complex="Arial" fo:font-size="10pt" style:font-size-asian="10pt" style:font-size-complex="10pt"/>
    </style:style>
    <style:style style:name="T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8" style:parent-style-name="Standard" style:family="paragraph">
      <style:paragraph-properties fo:margin-bottom="0in" fo:line-height="100%"/>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T798" style:parent-style-name="DefaultParagraphFont" style:family="text">
      <style:text-properties style:font-name="Arial" style:font-name-asian="Arial" style:font-name-complex="Arial" fo:font-size="10pt" style:font-size-asian="10pt" style:font-size-complex="10pt"/>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T803" style:parent-style-name="DefaultParagraphFont" style:family="text">
      <style:text-properties style:font-name="Arial" style:font-name-asian="Arial" style:font-name-complex="Arial" fo:font-size="10pt" style:font-size-asian="10pt" style:font-size-complex="10pt"/>
    </style:style>
    <style:style style:name="T804" style:parent-style-name="DefaultParagraphFont" style:family="text">
      <style:text-properties style:font-name="Arial" style:font-name-asian="Arial" style:font-name-complex="Arial" fo:font-size="10pt" style:font-size-asian="10pt" style:font-size-complex="10pt"/>
    </style:style>
    <style:style style:name="T8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1" style:parent-style-name="Standard" style:family="paragraph">
      <style:paragraph-properties fo:margin-bottom="0in" fo:line-height="100%"/>
    </style:style>
    <style:style style:name="T822" style:parent-style-name="DefaultParagraphFont" style:family="text">
      <style:text-properties style:font-name="Arial" style:font-name-asian="Arial" style:font-name-complex="Arial" fo:font-size="10pt" style:font-size-asian="10pt" style:font-size-complex="10pt"/>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Arial" style:font-name-asian="Arial" style:font-name-complex="Arial" fo:font-size="10pt" style:font-size-asian="10pt" style:font-size-complex="10pt"/>
    </style:style>
    <style:style style:name="T825" style:parent-style-name="DefaultParagraphFont" style:family="text">
      <style:text-properties style:font-name="Arial" style:font-name-asian="Arial" style:font-name-complex="Arial" fo:font-size="10pt" style:font-size-asian="10pt" style:font-size-complex="10pt"/>
    </style:style>
    <style:style style:name="T826" style:parent-style-name="DefaultParagraphFont" style:family="text">
      <style:text-properties style:font-name="Arial" style:font-name-asian="Arial" style:font-name-complex="Arial" fo:font-size="10pt" style:font-size-asian="10pt" style:font-size-complex="10pt"/>
    </style:style>
    <style:style style:name="T827" style:parent-style-name="DefaultParagraphFont" style:family="text">
      <style:text-properties style:font-name="Arial" style:font-name-asian="Arial" style:font-name-complex="Arial" fo:font-size="10pt" style:font-size-asian="10pt" style:font-size-complex="10pt" fo:language="es"/>
    </style:style>
    <style:style style:name="P828"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829" style:parent-style-name="Normal" style:family="paragraph">
      <style:paragraph-properties fo:text-indent="0.5in"/>
    </style:style>
    <style:style style:name="T830" style:parent-style-name="DefaultParagraphFont" style:family="text">
      <style:text-properties style:font-name="Arial" style:font-name-asian="Arial" style:font-name-complex="Arial" fo:font-size="10pt" style:font-size-asian="10pt" style:font-size-complex="10pt" fo:language="es"/>
    </style:style>
    <style:style style:name="T831" style:parent-style-name="DefaultParagraphFont" style:family="text">
      <style:text-properties style:font-name="Arial" style:font-name-asian="Arial" style:font-name-complex="Arial" fo:font-size="10pt" style:font-size-asian="10pt" style:font-size-complex="10pt"/>
    </style:style>
    <style:style style:name="T832" style:parent-style-name="DefaultParagraphFont" style:family="text">
      <style:text-properties style:font-name="Arial" style:font-name-asian="Arial" style:font-name-complex="Arial" fo:font-size="10pt" style:font-size-asian="10pt" style:font-size-complex="10pt"/>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size="10pt" style:font-size-asian="10pt" style:font-size-complex="10pt"/>
    </style:style>
    <style:style style:name="T8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42" style:parent-style-name="Standard" style:family="paragraph">
      <style:paragraph-properties fo:margin-bottom="0in" fo:line-height="100%"/>
      <style:text-properties fo:font-style="italic" style:font-style-asian="italic" style:font-style-complex="italic"/>
    </style:style>
    <style:style style:name="P843"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44" style:parent-style-name="Standard" style:family="paragraph">
      <style:paragraph-properties fo:margin-bottom="0in" fo:line-height="100%"/>
      <style:text-properties style:font-name="Arial" style:font-name-complex="Arial" fo:font-size="10pt" style:font-size-asian="10pt" style:font-size-complex="10pt"/>
    </style:style>
    <style:style style:name="P845" style:parent-style-name="Standard" style:family="paragraph">
      <style:paragraph-properties fo:margin-bottom="0in" fo:line-height="100%"/>
      <style:text-properties style:font-name="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complex="Arial" fo:font-size="10pt" style:font-size-asian="10pt" style:font-size-complex="10pt"/>
    </style:style>
    <style:style style:name="T848"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49" style:parent-style-name="DefaultParagraphFont" style:family="text">
      <style:text-properties style:font-name="Arial" style:font-name-asian="Arial" style:font-name-complex="Arial" fo:font-size="10pt" style:font-size-asian="10pt" style:font-size-complex="10pt" fo:language="es"/>
    </style:style>
    <style:style style:name="T850" style:parent-style-name="DefaultParagraphFont" style:family="text">
      <style:text-properties style:font-name="Arial" style:font-name-complex="Arial" fo:font-size="10pt" style:font-size-asian="10pt" style:font-size-complex="10pt"/>
    </style:style>
    <style:style style:name="T851" style:parent-style-name="DefaultParagraphFont" style:family="text">
      <style:text-properties style:font-name="Arial" style:font-name-complex="Arial" fo:font-size="10pt" style:font-size-asian="10pt" style:font-size-complex="10pt"/>
    </style:style>
    <style:style style:name="T852" style:parent-style-name="DefaultParagraphFont" style:family="text">
      <style:text-properties style:font-name="Arial" style:font-name-complex="Arial" fo:font-size="10pt" style:font-size-asian="10pt" style:font-size-complex="10pt"/>
    </style:style>
    <style:style style:name="P853" style:parent-style-name="Standard" style:family="paragraph">
      <style:paragraph-properties fo:margin-bottom="0in" fo:line-height="100%"/>
      <style:text-properties style:font-name="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complex="Arial" fo:font-size="10pt" style:font-size-asian="10pt" style:font-size-complex="10pt"/>
    </style:style>
    <style:style style:name="T856" style:parent-style-name="DefaultParagraphFont" style:family="text">
      <style:text-properties style:font-name="Arial" style:font-name-complex="Arial" fo:font-size="10pt" style:font-size-asian="10pt" style:font-size-complex="10pt" style:language-complex="en" style:country-complex="US"/>
    </style:style>
    <style:style style:name="T857" style:parent-style-name="DefaultParagraphFont" style:family="text">
      <style:text-properties style:font-name="Arial" style:font-name-complex="Arial" fo:font-size="10pt" style:font-size-asian="10pt" style:font-size-complex="10pt" style:language-complex="en" style:country-complex="US"/>
    </style:style>
    <style:style style:name="T858"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5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6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6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6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6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6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6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6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T876" style:parent-style-name="DefaultParagraphFont" style:family="text">
      <style:text-properties style:font-name="Arial" style:font-name-asian="Arial" style:font-name-complex="Arial" fo:font-size="10pt" style:font-size-asian="10pt" style:font-size-complex="10pt"/>
    </style:style>
    <style:style style:name="T877" style:parent-style-name="DefaultParagraphFont" style:family="text">
      <style:text-properties style:font-name="Arial" style:font-name-asian="Arial" style:font-name-complex="Arial" fo:font-size="10pt" style:font-size-asian="10pt" style:font-size-complex="10pt"/>
    </style:style>
    <style:style style:name="T878" style:parent-style-name="DefaultParagraphFont" style:family="text">
      <style:text-properties style:font-name="Arial" style:font-name-asian="Arial" style:font-name-complex="Arial" fo:font-size="10pt" style:font-size-asian="10pt" style:font-size-complex="10pt"/>
    </style:style>
    <style:style style:name="T879" style:parent-style-name="DefaultParagraphFont" style:family="text">
      <style:text-properties style:font-name="Arial" style:font-name-asian="Arial" style:font-name-complex="Arial" fo:font-size="10pt" style:font-size-asian="10pt" style:font-size-complex="10pt"/>
    </style:style>
    <style:style style:name="T880" style:parent-style-name="DefaultParagraphFont" style:family="text">
      <style:text-properties style:font-name="Arial" style:font-name-asian="Arial" style:font-name-complex="Arial" fo:font-size="10pt" style:font-size-asian="10pt" style:font-size-complex="10pt"/>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T8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6" style:parent-style-name="Standard" style:family="paragraph">
      <style:paragraph-properties fo:margin-bottom="0in" fo:line-height="100%"/>
    </style:style>
    <style:style style:name="P887" style:parent-style-name="Standard" style:family="paragraph">
      <style:paragraph-properties fo:margin-bottom="0in" fo:line-height="100%"/>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9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9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T903" style:parent-style-name="DefaultParagraphFont" style:family="text">
      <style:text-properties style:font-name="Arial" style:font-name-asian="Arial" style:font-name-complex="Arial" fo:font-size="10pt" style:font-size-asian="10pt" style:font-size-complex="10pt"/>
    </style:style>
    <style:style style:name="T904" style:parent-style-name="DefaultParagraphFont" style:family="text">
      <style:text-properties style:font-name="Helvetica" style:font-name-asian="Helvetica" style:font-name-complex="Helvetica" fo:color="#121212" fo:font-size="10.5pt" style:font-size-asian="10.5pt" style:font-size-complex="10.5pt"/>
    </style:style>
    <style:style style:name="T905" style:parent-style-name="DefaultParagraphFont" style:family="text">
      <style:text-properties style:font-name="Arial" style:font-name-asian="Arial" style:font-name-complex="Arial" fo:font-size="10pt" style:font-size-asian="10pt" style:font-size-complex="10pt"/>
    </style:style>
    <style:style style:name="T906" style:parent-style-name="Hyperlink" style:family="text">
      <style:text-properties style:font-name="Helvetica" style:font-name-asian="Helvetica" style:font-name-complex="Helvetica" fo:color="#23527C" fo:font-size="10.5pt" style:font-size-asian="10.5pt" style:font-size-complex="10.5pt"/>
    </style:style>
    <style:style style:name="T907" style:parent-style-name="Hyperlink" style:family="text">
      <style:text-properties style:font-name="Helvetica" style:font-name-asian="Helvetica" style:font-name-complex="Helvetica" fo:font-size="10.5pt" style:font-size-asian="10.5pt" style:font-size-complex="10.5pt"/>
    </style:style>
    <style:style style:name="T908" style:parent-style-name="DefaultParagraphFont" style:family="text">
      <style:text-properties style:font-name="Helvetica" style:font-name-asian="Helvetica" style:font-name-complex="Helvetica" fo:color="#121212" fo:font-size="10.5pt" style:font-size-asian="10.5pt" style:font-size-complex="10.5pt"/>
    </style:style>
    <style:style style:name="T909" style:parent-style-name="DefaultParagraphFont" style:family="text">
      <style:text-properties style:font-name="Arial" style:font-name-asian="Arial" style:font-name-complex="Arial" fo:font-size="10pt" style:font-size-asian="10pt" style:font-size-complex="10pt"/>
    </style:style>
    <style:style style:name="T910" style:parent-style-name="DefaultParagraphFont" style:family="text">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14" style:parent-style-name="Standard" style:family="paragraph">
      <style:paragraph-properties fo:margin-bottom="0in" fo:line-height="100%"/>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1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1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T928" style:parent-style-name="DefaultParagraphFont" style:family="text">
      <style:text-properties style:font-name="Arial" style:font-name-asian="Arial" style:font-name-complex="Arial" fo:font-size="10pt" style:font-size-asian="10pt" style:font-size-complex="10pt"/>
    </style:style>
    <style:style style:name="T929" style:parent-style-name="DefaultParagraphFont" style:family="text">
      <style:text-properties style:font-name="Helvetica" style:font-name-asian="Helvetica" style:font-name-complex="Helvetica" fo:color="#121212" fo:font-size="10.5pt" style:font-size-asian="10.5pt" style:font-size-complex="10.5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T932" style:parent-style-name="DefaultParagraphFont" style:family="text">
      <style:text-properties style:font-name="Arial" style:font-name-asian="Arial" style:font-name-complex="Arial" fo:font-size="10pt" style:font-size-asian="10pt" style:font-size-complex="10pt"/>
    </style:style>
    <style:style style:name="T933" style:parent-style-name="Hyperlink" style:family="text">
      <style:text-properties style:font-name="Helvetica" style:font-name-asian="Helvetica" style:font-name-complex="Helvetica" fo:color="#23527C" fo:font-size="10.5pt" style:font-size-asian="10.5pt" style:font-size-complex="10.5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T936" style:parent-style-name="DefaultParagraphFont" style:family="text">
      <style:text-properties style:font-name="Arial" style:font-name-asian="Arial" style:font-name-complex="Arial"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T940" style:parent-style-name="DefaultParagraphFont" style:family="text">
      <style:text-properties style:font-name="Arial" style:font-name-asian="Arial" style:font-name-complex="Arial" fo:font-size="10pt" style:font-size-asian="10pt" style:font-size-complex="10pt"/>
    </style:style>
    <style:style style:name="T941" style:parent-style-name="DefaultParagraphFont" style:family="text">
      <style:text-properties style:font-name="Arial" style:font-name-asian="Arial" style:font-name-complex="Arial" fo:font-size="10pt" style:font-size-asian="10pt" style:font-size-complex="10pt"/>
    </style:style>
    <style:style style:name="T942" style:parent-style-name="DefaultParagraphFont" style:family="text">
      <style:text-properties style:font-name="Arial" style:font-name-asian="Arial" style:font-name-complex="Arial" fo:font-size="10pt" style:font-size-asian="10pt" style:font-size-complex="10pt"/>
    </style:style>
    <style:style style:name="T9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5" style:parent-style-name="Standard" style:family="paragraph">
      <style:paragraph-properties fo:widows="2" fo:orphans="2" fo:margin-bottom="0in" fo:line-height="100%"/>
    </style:style>
    <style:style style:name="T956" style:parent-style-name="DefaultParagraphFont" style:family="text">
      <style:text-properties style:font-name="Arial" style:font-name-asian="Arial" style:font-name-complex="Arial" fo:color="#000000" fo:font-size="10pt" style:font-size-asian="10pt" style:font-size-complex="10pt"/>
    </style:style>
    <style:style style:name="T957" style:parent-style-name="DefaultParagraphFont" style:family="text">
      <style:text-properties style:font-name="Arial" style:font-name-asian="Arial" style:font-name-complex="Arial" fo:font-size="10pt" style:font-size-asian="10pt" style:font-size-complex="10pt"/>
    </style:style>
    <style:style style:name="T958" style:parent-style-name="DefaultParagraphFont" style:family="text">
      <style:text-properties style:font-name="Arial" style:font-name-asian="Arial" style:font-name-complex="Arial" fo:font-size="10pt" style:font-size-asian="10pt" style:font-size-complex="10pt"/>
    </style:style>
    <style:style style:name="T959" style:parent-style-name="DefaultParagraphFont" style:family="text">
      <style:text-properties style:font-name="Arial" style:font-name-asian="Arial" style:font-name-complex="Arial" fo:font-size="10pt" style:font-size-asian="10pt" style:font-size-complex="10pt"/>
    </style:style>
    <style:style style:name="T960" style:parent-style-name="DefaultParagraphFont" style:family="text">
      <style:text-properties style:font-name="Arial" style:font-name-asian="Arial" style:font-name-complex="Arial" fo:font-size="10pt" style:font-size-asian="10pt" style:font-size-complex="10pt"/>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0pt" style:font-size-asian="10pt" style:font-size-complex="10pt"/>
    </style:style>
    <style:style style:name="T9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size="10pt" style:font-size-asian="10pt" style:font-size-complex="10pt"/>
    </style:style>
    <style:style style:name="T9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69" style:parent-style-name="DefaultParagraphFont" style:family="text">
      <style:text-properties style:font-name="Arial" style:font-name-asian="Arial" style:font-name-complex="Arial"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0" style:parent-style-name="Standard" style:family="paragraph">
      <style:text-properties style:font-name="Arial" style:font-name-asian="Arial" style:font-name-complex="Arial" fo:color="#000000" fo:font-size="10pt" style:font-size-asian="10pt" style:font-size-complex="10pt"/>
    </style:style>
    <style:style style:name="P981" style:parent-style-name="Standard" style:family="paragraph">
      <style:paragraph-properties fo:widows="2" fo:orphans="2" fo:margin-bottom="0in" fo:line-height="100%"/>
    </style:style>
    <style:style style:name="T982" style:parent-style-name="DefaultParagraphFont" style:family="text">
      <style:text-properties style:font-name="Arial" style:font-name-asian="Arial" style:font-name-complex="Arial" fo:color="#000000" fo:font-size="10pt" style:font-size-asian="10pt" style:font-size-complex="10pt"/>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T9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88" style:parent-style-name="Standard" style:family="paragraph">
      <style:paragraph-properties fo:widows="2" fo:orphans="2" fo:margin-bottom="0in" fo:line-height="100%"/>
    </style:style>
    <style:style style:name="T98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90" style:parent-style-name="Standard" style:family="paragraph">
      <style:text-properties style:font-name="Arial" style:font-name-asian="Arial" style:font-name-complex="Arial" fo:color="#000000" fo:font-size="10pt" style:font-size-asian="10pt" style:font-size-complex="10pt"/>
    </style:style>
    <style:style style:name="P991" style:parent-style-name="Standard" style:family="paragraph">
      <style:paragraph-properties fo:widows="2" fo:orphans="2" fo:margin-bottom="0in" fo:line-height="100%"/>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T993" style:parent-style-name="DefaultParagraphFont" style:family="text">
      <style:text-properties style:font-name="Arial" style:font-name-asian="Arial" style:font-name-complex="Arial" fo:color="#000000" fo:font-size="10pt" style:font-size-asian="10pt" style:font-size-complex="10pt"/>
    </style:style>
    <style:style style:name="T994" style:parent-style-name="DefaultParagraphFont" style:family="text">
      <style:text-properties style:font-name="Arial" style:font-name-asian="Arial" style:font-name-complex="Arial" fo:color="#000000" fo:font-size="10pt" style:font-size-asian="10pt" style:font-size-complex="10pt"/>
    </style:style>
    <style:style style:name="T9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99" style:parent-style-name="Standard" style:family="paragraph">
      <style:paragraph-properties fo:margin-bottom="0in" fo:line-height="100%"/>
      <style:text-properties fo:font-style="italic" style:font-style-asian="italic" style:font-style-complex="italic"/>
    </style:style>
    <style:style style:name="P1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1" style:parent-style-name="Standard" style:family="paragraph">
      <style:paragraph-properties fo:widows="2" fo:orphans="2" fo:margin-bottom="0in" fo:line-height="100%"/>
    </style:style>
  </office:automatic-styles>
  <office:body>
    <office:text text:use-soft-page-breaks="true">
      <text:p text:style-name="P1">REVISED<text:s/>APRIL<text:s/>2026</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Assistant High Commission of Bangladesh in Birmingham<text:s/></text:p>
      <text:p text:style-name="P15"><text:span text:style-name="T16">The Southside Building</text:span><text:span text:style-name="T17"><text:s/>(4</text:span><text:span text:style-name="T18">th</text:span><text:span text:style-name="T19"><text:s/>Floor)</text:span></text:p>
      <text:p text:style-name="P20">31 Hurst Street</text:p>
      <text:p text:style-name="P21">Birmingham</text:p>
      <text:p text:style-name="P22"><text:span text:style-name="T23">B5 4BD</text:span><text:line-break/></text:p>
      <text:p text:style-name="P24"><text:span text:style-name="T25">MR</text:span><text:span text:style-name="T26"><text:s/>DEBNATH</text:span><text:span text:style-name="T27"><text:s/></text:span><text:span text:style-name="T28">SUJAN</text:span><text:span text:style-name="T29"><text:s/></text:span><text:span text:style-name="T30">Assistant High Commissioner with responsibility for Birmingham (since 2</text:span><text:span text:style-name="T31"><text:s/>February 2026</text:span><text:span text:style-name="T32">)</text:span></text:p>
      <text:p text:style-name="P33"/>
      <text:p text:style-name="P34"/>
      <text:p text:style-name="P35"/>
      <text:p text:style-name="P36"><text:span text:style-name="T37">Assistant High Commission of Bangladesh in Manchester</text:span></text:p>
      <text:p text:style-name="P38"><text:span text:style-name="T39">Seamark House</text:span></text:p>
      <text:p text:style-name="P40"><text:span text:style-name="T41">Edge Lane</text:span><text:span text:style-name="T42"><text:line-break/></text:span><text:span text:style-name="T43">Droylsden<text:s/></text:span><text:span text:style-name="T44"><text:line-break/>Manchester</text:span><text:span text:style-name="T45"><text:line-break/>M43 6BB</text:span></text:p>
      <text:p text:style-name="P46"><text:line-break/></text:p>
      <text:p text:style-name="P47"><text:span text:style-name="T48">MR</text:span><text:span text:style-name="T49"><text:s/>MOHAMMAD JOBAYED</text:span><text:span text:style-name="T50"><text:s/>HOSEN <text:s/></text:span><text:span text:style-name="T51">Assistant High Commissioner with responsibility for Manchester (since<text:s/></text:span><text:span text:style-name="T52">12 December 2024</text:span><text:span text:style-name="T53">)<text:s/></text:span><text:line-break/></text:p>
      <text:p text:style-name="P54"/>
      <text:p text:style-name="P55"><text:span text:style-name="T56">BRAZIL</text:span></text:p>
      <text:p text:style-name="P57"/>
      <text:p text:style-name="P58"><text:span text:style-name="T59">Consulate General of Brazil in Edinburgh</text:span></text:p>
      <text:p text:style-name="P60">Caledonian Exchange<text:s/></text:p>
      <text:p text:style-name="P61">19A Canning Street<text:s/></text:p>
      <text:p text:style-name="P62">Ground Floor</text:p>
      <text:p text:style-name="P63">EH3 8EG Edinburgh</text:p>
      <text:p text:style-name="P64">Tel<text:s/></text:p>
      <text:p text:style-name="P65"><text:a xlink:href="mailto:cgedinburgh@itamaraty.gov.br" office:target-frame-name="_top" xlink:show="replace"><text:span text:style-name="T66">cgedinburgh@itamaraty.gov.br</text:span></text:a></text:p>
      <text:p text:style-name="P67"><text:a xlink:href="https://www.gov.br/mre/pt-br/consulado-edimburgo/" office:target-frame-name="_top" xlink:show="replace"><text:span text:style-name="T68">https://www.gov.br/mre/pt-br/consulado-edimburgo/</text:span></text:a></text:p>
      <text:p text:style-name="P69"/>
      <text:p text:style-name="P70"/>
      <text:p text:style-name="Normal"><text:span text:style-name="T71">MR JOÁO PEDRO CORRÉA COSTA<text:s/></text:span><text:span text:style-name="T72">Consul General with responsibility for Scotland, Northern Ireland, Cumbria, Darlington, Durham, Hartlepool, Middlesbrough, Northumberland, Redcar and Cleveland, Stockton-on-Sea, Tyne and Wear and North Yorkshire, excluding Selby and York (since 11 August 2022)</text:span></text:p>
      <text:p text:style-name="P73"/>
      <text:p text:style-name="P74"/>
      <text:p text:style-name="P75"><text:span text:style-name="T76">BULGARIA</text:span></text:p>
      <text:p text:style-name="P77"/>
      <text:p text:style-name="P78"><text:span text:style-name="T79">Consulate of the Republic of Bulgaria in Edinburgh</text:span></text:p>
      <text:p text:style-name="P80">3 Jackson’s entry, First floor, Edinburgh EH8 8PJ</text:p>
      <text:p text:style-name="P81">0131 526 4910</text:p>
      <text:p text:style-name="P82"><text:a xlink:href="mailto:Consulate.Edinburgh@mfa.bg" office:target-frame-name="_top" xlink:show="replace"><text:span text:style-name="T83">Consulate.Edinburgh@mfa.bg</text:span></text:a></text:p>
      <text:p text:style-name="P84"><text:a xlink:href="" office:target-frame-name="_top" xlink:show="replace"><text:span text:style-name="T85">www.bulgarianembassy-london.org</text:span></text:a><text:span text:style-name="T86"><text:s text:c="2"/></text:span></text:p>
      <text:p text:style-name="P87"><text:span text:style-name="T88">Monday - Friday 09 :30-13.00</text:span><text:span text:style-name="T89"><text:s/></text:span></text:p>
      <text:soft-page-break/>
      <text:p text:style-name="P90"><text:s/></text:p>
      <text:p text:style-name="P91"><text:span text:style-name="T92">Mr Svetlozar Panov</text:span><text:span text:style-name="T93"><text:s text:c="2"/></text:span><text:span text:style-name="T94"><text:s/></text:span><text:span text:style-name="T95">Non-accredited Ambassador, Head of Consular Post</text:span></text:p>
      <text:p text:style-name="P96"/>
      <text:p text:style-name="P97"><text:span text:style-name="T98"><text:line-break/></text:span><text:span text:style-name="T99">CHINA</text:span></text:p>
      <text:p text:style-name="P100"/>
      <text:p text:style-name="P101"><text:span text:style-name="T102">Consulate General of the People's Republic of China in Edinburgh</text:span><text:span text:style-name="T103"><text:line-break/></text:span><text:span text:style-name="T104">55 Corstorphine Road</text:span></text:p>
      <text:p text:style-name="P105"><text:span text:style-name="T106">Edinburgh</text:span></text:p>
      <text:p text:style-name="P107"><text:span text:style-name="T108">EH12 5QG</text:span></text:p>
      <text:p text:style-name="P109"><text:span text:style-name="T110">Tel:<text:s/></text:span></text:p>
      <text:p text:style-name="P111"><text:span text:style-name="T112">Email:<text:s/></text:span></text:p>
      <text:p text:style-name="P113"><text:span text:style-name="T114">Website:</text:span></text:p>
      <text:p text:style-name="P115"/>
      <text:p text:style-name="P116"><text:span text:style-name="T117">MR BIAO ZHANG<text:s/></text:span><text:span text:style-name="T118"><text:s text:c="2"/></text:span><text:span text:style-name="T119">Consul General with responsibility for<text:s/></text:span><text:span text:style-name="T120">Scotland</text:span><text:span text:style-name="T121"><text:s/>(since 26 April 2023)</text:span></text:p>
      <text:p text:style-name="P122"/>
      <text:p text:style-name="P123"/>
      <text:p text:style-name="P124"/>
      <text:p text:style-name="P125"><text:span text:style-name="T126">Consulate General of the People's Republic of China in Manchester</text:span></text:p>
      <text:p text:style-name="P127"><text:span text:style-name="T128">Denison House</text:span><text:span text:style-name="T129"><text:line-break/></text:span><text:span text:style-name="T130">71 Denison Road</text:span><text:span text:style-name="T131"><text:line-break/>Rusholme</text:span><text:span text:style-name="T132"><text:line-break/>Manchester<text:s/></text:span><text:span text:style-name="T133"><text:line-break/>M14 5RX</text:span><text:span text:style-name="T134"><text:line-break/>Tel:<text:s/></text:span><text:span text:style-name="T135"><text:line-break/>Email:</text:span><text:span text:style-name="T136"><text:line-break/>Website:<text:s/></text:span></text:p>
      <text:p text:style-name="P137"><text:line-break/><text:span text:style-name="T138">MR TANG RUI <text:s/></text:span><text:span text:style-name="T139"><text:s/></text:span><text:span text:style-name="T140">Consul General with responsibility for<text:s/></text:span><text:span text:style-name="T141">Greater<text:s/></text:span><text:span text:style-name="T142">Manchester</text:span><text:span text:style-name="T143">, Merseyside, Lancashire, Tyne and Wear, North Yorkshire, South Yorkshire,</text:span><text:span text:style-name="T144"><text:s/>West Yorkshire</text:span><text:span text:style-name="T145"><text:s/>Durham</text:span><text:span text:style-name="T146">,</text:span><text:span text:style-name="T147"><text:s/>Derbyshire</text:span><text:span text:style-name="T148">, Cumbria, Northumberland, Chester and East Yorkshire</text:span><text:span text:style-name="T149"><text:s/>(since 15 July 2023)</text:span><text:span text:style-name="T150"><text:s/></text:span></text:p>
      <text:p text:style-name="P151"/>
      <text:p text:style-name="P152"><text:span text:style-name="T153"><text:line-break/>Consulate General of the People's Republic of China in Belfast</text:span></text:p>
      <text:p text:style-name="P154"><text:span text:style-name="T155">75-77 Malone Road</text:span></text:p>
      <text:p text:style-name="P156"><text:span text:style-name="T157">Belfast</text:span></text:p>
      <text:p text:style-name="P158"><text:span text:style-name="T159">BT9 6SH</text:span></text:p>
      <text:p text:style-name="P160"><text:span text:style-name="T161">Tel:</text:span><text:span text:style-name="T162"><text:line-break/>Email:<text:s/></text:span><text:span text:style-name="T163"><text:line-break/>Website:</text:span></text:p>
      <text:p text:style-name="P164"/>
      <text:p text:style-name="P165"><text:span text:style-name="T166">Mr Nan Li <text:s text:c="2"/></text:span><text:span text:style-name="T167">Consul General with responsibility for Northern Ireland (since 12 September 2024)</text:span></text:p>
      <text:p text:style-name="P168"/>
      <text:p text:style-name="P169">CZECH REPUBLIC</text:p>
      <text:p text:style-name="P170"/>
      <text:p text:style-name="P171">Consulate General of the Czech Republic in Manchester</text:p>
      <text:p text:style-name="P172">4 Brindley Road<text:s/></text:p>
      <text:p text:style-name="P173">(Unit 2 City Park Business Village, Suite 4&amp;6)<text:s/></text:p>
      <text:p text:style-name="P174">Old Trafford</text:p>
      <text:p text:style-name="P175">Manchester</text:p>
      <text:p text:style-name="P176"><text:span text:style-name="T177">M16 9HQ</text:span><text:span text:style-name="T178"><text:s/></text:span></text:p>
      <text:p text:style-name="P179"/>
      <text:p text:style-name="P180"><text:span text:style-name="T181">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2">https://mzv.gov.cz/manchester</text:span></text:a></text:p>
      <text:p text:style-name="P183"/>
      <text:p text:style-name="P184"><text:span text:style-name="T185">M</text:span><text:span text:style-name="T186">R</text:span><text:span text:style-name="T187"><text:s/>D</text:span><text:span text:style-name="T188">AVID</text:span><text:span text:style-name="T189"><text:s/>F</text:span><text:span text:style-name="T190">ROUS</text:span><text:span text:style-name="T191"><text:s text:c="2"/></text:span><text:span text:style-name="T192">*<text:s/></text:span><text:span text:style-name="T193"><text:s/>Consul General<text:s/></text:span><text:span text:style-name="T194">with responsibility for<text:s/></text:span><text:span text:style-name="T195">North West and North East of England, Yorkshire and the Humber, Scotland, and Northern Ireland<text:s/></text:span><text:span text:style-name="T196">(since<text:s/></text:span><text:span text:style-name="T197">9</text:span><text:span text:style-name="T198"><text:s/>August 2024)</text:span></text:p>
      <text:p text:style-name="P199"/>
      <text:p text:style-name="P200"/>
      <text:p text:style-name="P201"/>
      <text:soft-page-break/>
      <text:p text:style-name="P202"><text:span text:style-name="T203">EAST TIMOR</text:span></text:p>
      <text:p text:style-name="P204"/>
      <text:p text:style-name="P205"><text:span text:style-name="T206">Consulate General</text:span><text:span text:style-name="T207"><text:s/></text:span><text:span text:style-name="T208">of East Timor in Belfast</text:span></text:p>
      <text:p text:style-name="P209">Titanic Suites</text:p>
      <text:p text:style-name="P210">55<text:s/>-<text:s/>59 Adelaide Street</text:p>
      <text:p text:style-name="P211">Belfast</text:p>
      <text:p text:style-name="P212">BT2 8FE</text:p>
      <text:p text:style-name="P213">Tel<text:s/></text:p>
      <text:p text:style-name="P214"><text:span text:style-name="T215">MR XIMENES CORREIA ABREU<text:s/></text:span><text:span text:style-name="T216">Consul<text:s/></text:span><text:span text:style-name="T217">General<text:s/></text:span><text:span text:style-name="T218">with responsibility for Northern Ireland (since 2 December 2024)</text:span></text:p>
      <text:p text:style-name="P219"/>
      <text:p text:style-name="P220"/>
      <text:p text:style-name="P221"/>
      <text:p text:style-name="P222"><text:span text:style-name="T223">FRANCE</text:span></text:p>
      <text:p text:style-name="P224"/>
      <text:p text:style-name="P225"><text:span text:style-name="T226">Consulate General of France in Edinburgh<text:s/></text:span></text:p>
      <text:p text:style-name="P227">59-63 George IV Bridge</text:p>
      <text:p text:style-name="P228">Edinburgh</text:p>
      <text:p text:style-name="P229">EH1 1RN</text:p>
      <text:p text:style-name="P230">Tel:<text:line-break/>Email:<text:s/><text:line-break/>Website:</text:p>
      <text:p text:style-name="P231"/>
      <text:p text:style-name="P232"><text:span text:style-name="T233">MR STEPHANE PAILLER *<text:s/></text:span><text:span text:style-name="T234">Consul General<text:s/></text:span><text:span text:style-name="T235">with responsibility for Scotland and the Isle of Man (since<text:s/></text:span><text:span text:style-name="T236">28</text:span><text:span text:style-name="T237"><text:s/>August 20</text:span><text:span text:style-name="T238">23</text:span><text:span text:style-name="T239">)</text:span></text:p>
      <text:p text:style-name="P240"/>
      <text:p text:style-name="P241"/>
      <text:p text:style-name="P242"><text:span text:style-name="T243">GERMANY</text:span></text:p>
      <text:p text:style-name="P244"/>
      <text:p text:style-name="P245"><text:span text:style-name="T246">Consulate General of Germany in Edinburgh<text:s/></text:span></text:p>
      <text:p text:style-name="P247"><text:span text:style-name="T248">16 Eglinton Crescent</text:span></text:p>
      <text:p text:style-name="P249"><text:span text:style-name="T250">Edinburgh</text:span><text:span text:style-name="T251"><text:line-break/></text:span>EH12 5D6</text:p>
      <text:p text:style-name="P252"><text:span text:style-name="T253">Tel: 0131 337 2323</text:span></text:p>
      <text:p text:style-name="P254"><text:span text:style-name="T255">Email:<text:s/></text:span><text:a xlink:href="mailto:Info@edin.auswaertiges-amt.de" office:target-frame-name="_top" xlink:show="replace"><text:span text:style-name="T256">Info@edin.auswaertiges-amt.de</text:span><text:line-break/></text:a><text:span text:style-name="T257">Website:<text:s/></text:span><text:line-break/><text:span text:style-name="T258">Hours: Monday – Friday 09:00 – 16:00</text:span></text:p>
      <text:p text:style-name="P259"/>
      <text:p text:style-name="P260"><text:span text:style-name="T261">MS CHRISTI</text:span><text:span text:style-name="T262">ANE HULLMANN <text:s/></text:span><text:span text:style-name="T263">Consul General</text:span><text:span text:style-name="T264"><text:s/>with responsibility for Scotland (since 15 July 2023)</text:span><text:span text:style-name="T265"><text:s/></text:span><text:span text:style-name="T266"><text:s/></text:span></text:p>
      <text:p text:style-name="P267"/>
      <text:p text:style-name="P268"/>
      <text:p text:style-name="P269">GREECE</text:p>
      <text:p text:style-name="P270"/>
      <text:p text:style-name="P271">Consulate General of Greece in Manchester</text:p>
      <text:p text:style-name="Normal"><text:span text:style-name="T272">Address: 2</text:span><text:span text:style-name="T273">nd</text:span><text:span text:style-name="T274"><text:s/>floor,37-43 King Street, Manchester M27AT</text:span></text:p>
      <text:p text:style-name="Normal"><text:span text:style-name="T275">Email:<text:s/></text:span><text:a xlink:href="mailto:grgencon.mch@mfa.gr" office:target-frame-name="_top" xlink:show="replace"><text:span text:style-name="T276">grgencon.mch@mfa.gr</text:span></text:a></text:p>
      <text:p text:style-name="Normal"><text:span text:style-name="T277">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8">www.mfa.gr/consulate-general-manchester</text:span></text:a></text:p>
      <text:p text:style-name="P279">Emergency phone number: 07542601720</text:p>
      <text:p text:style-name="P280"/>
      <text:p text:style-name="Normal"><text:span text:style-name="T281">MR<text:s/></text:span><text:span text:style-name="T282">ALEXANDROS IOANNIDIS <text:s/></text:span><text:span text:style-name="T283">Consul General with respons</text:span><text:span text:style-name="T284">ibility for North West and North East England, Yorkshire and the Humber, West and East Midlands</text:span><text:span text:style-name="T285">, Scotland and Northern Ireland (since 12 June 2023)</text:span></text:p>
      <text:p text:style-name="P286"/>
      <text:p text:style-name="P287"><text:line-break/><text:span text:style-name="T288">HUNGARY</text:span></text:p>
      <text:p text:style-name="P289"/>
      <text:p text:style-name="P290">Consulate General of Hungary in Edinburgh</text:p>
      <text:p text:style-name="P291"><text:span text:style-name="T292">First Floor West Suite</text:span></text:p>
      <text:p text:style-name="P293">Cairncross House</text:p>
      <text:soft-page-break/>
      <text:p text:style-name="P294">25 Union Street</text:p>
      <text:p text:style-name="P295">Edinburgh</text:p>
      <text:p text:style-name="P296">EH1 3LR</text:p>
      <text:p text:style-name="P297"/>
      <text:p text:style-name="P298"><text:span text:style-name="T299">DR LASZLO KALMAN <text:s/></text:span><text:span text:style-name="T300">Consul General with responsibility for<text:s/></text:span><text:span text:style-name="T301">Scotland (since 15 May 2022)</text:span></text:p>
      <text:p text:style-name="P302"/>
      <text:p text:style-name="P303"/>
      <text:p text:style-name="P304"><text:span text:style-name="T305">Consulate General of Hungary in Manchester<text:s/></text:span></text:p>
      <text:p text:style-name="P306"><text:span text:style-name="T307">Suites 3C and 3E</text:span><text:line-break/><text:span text:style-name="T308">One Portland Street</text:span><text:line-break/><text:span text:style-name="T309">Manchester</text:span><text:line-break/><text:span text:style-name="T310">M1 3BE</text:span><text:line-break/></text:p>
      <text:p text:style-name="P311">DR LASZLO RISKO-NAGY <text:s/>Consul General with responsibility for Manchester (since<text:s/>9 September 2023)</text:p>
      <text:p text:style-name="P312"><text:line-break/></text:p>
      <text:p text:style-name="Standard"><text:line-break/><text:span text:style-name="T313">INDIA</text:span></text:p>
      <text:p text:style-name="P314"><text:span text:style-name="T315">Consulate General of India in Belfast</text:span></text:p>
      <text:p text:style-name="P316">Clarence House</text:p>
      <text:p text:style-name="P317">4-10 May Street</text:p>
      <text:p text:style-name="P318">Belfast</text:p>
      <text:p text:style-name="P319">BT1 4NJ</text:p>
      <text:p text:style-name="P320"/>
      <text:p text:style-name="P321">Vacant<text:s/></text:p>
      <text:p text:style-name="P322"/>
      <text:p text:style-name="P323"><text:span text:style-name="T324">Consulate General of India in Birmingham</text:span></text:p>
      <text:p text:style-name="P325">Gamgee House</text:p>
      <text:p text:style-name="P326">2 Darnley Road</text:p>
      <text:p text:style-name="P327">Birmingham</text:p>
      <text:p text:style-name="P328"><text:span text:style-name="T329">B16 8TE</text:span></text:p>
      <text:p text:style-name="P330"><text:span text:style-name="T331">Tel:<text:s/></text:span><text:span text:style-name="T332">07405 158288</text:span><text:line-break/><text:span text:style-name="T333">Email:<text:s/></text:span><text:a xlink:href="mailto:inf.birmingham@mea.gov.in" office:target-frame-name="_top" xlink:show="replace"><text:span text:style-name="T334">inf.birmingham@mea.gov.in</text:span></text:a><text:span text:style-name="T335"><text:s/></text:span><text:line-break/><text:span text:style-name="T336">Website:</text:span><text:span text:style-name="T337"><text:s/></text:span><text:a xlink:href="https://cgibirmingham.gov.in/" office:target-frame-name="_top" xlink:show="replace"><text:span text:style-name="T338">https://cgibirmingham.gov.in/</text:span></text:a><text:span text:style-name="T339"><text:s/></text:span></text:p>
      <text:p text:style-name="P340"/>
      <text:p text:style-name="Normal"><text:span text:style-name="T341">DR<text:s/></text:span><text:span text:style-name="T342">VENKATACHALAM MURUGAN</text:span><text:span text:style-name="T343"><text:s text:c="2"/></text:span><text:span text:style-name="T344">Consul General with responsibility for<text:s/></text:span><text:span text:style-name="T345">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46"><text:s/>(since<text:s/></text:span><text:span text:style-name="T347">17 January 2024</text:span><text:span text:style-name="T348">)</text:span></text:p>
      <text:p text:style-name="P349"/>
      <text:p text:style-name="P350"/>
      <text:p text:style-name="P351"><text:span text:style-name="T352">Consulate General of India in Edinburgh</text:span></text:p>
      <text:p text:style-name="P353">17 Rutland Square<text:line-break/>Edinburgh<text:line-break/>EH1 2BB</text:p>
      <text:p text:style-name="P354"><text:span text:style-name="T355">Tel:</text:span><text:span text:style-name="T356"><text:line-break/>Email:</text:span><text:span text:style-name="T357"><text:line-break/>Website:</text:span></text:p>
      <text:p text:style-name="P358"/>
      <text:p text:style-name="P359"><text:span text:style-name="T360">MR<text:s/></text:span><text:span text:style-name="T361">SIDDHARTH MALIK</text:span><text:span text:style-name="T362"><text:s text:c="2"/></text:span><text:span text:style-name="T363">Consul General with responsibility for Scotland (since 2</text:span><text:span text:style-name="T364">9</text:span><text:span text:style-name="T365"><text:s/></text:span><text:span text:style-name="T366">August</text:span><text:span text:style-name="T367"><text:s/>202</text:span><text:span text:style-name="T368">4</text:span><text:span text:style-name="T369">)</text:span></text:p>
      <text:p text:style-name="P370"/>
      <text:p text:style-name="P371"><text:span text:style-name="T372">Consulate General of India in Manchester</text:span></text:p>
      <text:p text:style-name="P373">Stonepail Court</text:p>
      <text:p text:style-name="P374">Stonepail Road</text:p>
      <text:p text:style-name="P375">Gatley</text:p>
      <text:soft-page-break/>
      <text:p text:style-name="P376">Cheshire</text:p>
      <text:p text:style-name="P377">SK8 4EX<text:line-break/></text:p>
      <text:p text:style-name="P378"><text:span text:style-name="T379">MRS VISHAKHA YADUVANSHI <text:s/></text:span><text:span text:style-name="T380">Consul General with responsibility for Greater Manchester (since 5 March 2025</text:span><text:span text:style-name="T381">)</text:span></text:p>
      <text:p text:style-name="P382"><text:line-break/><text:span text:style-name="T383">IRAQ</text:span></text:p>
      <text:p text:style-name="P384"/>
      <text:p text:style-name="P385"><text:span text:style-name="T386">Consulate General of Iraq in Glasgow</text:span></text:p>
      <text:p text:style-name="P387">238 West George Street</text:p>
      <text:p text:style-name="P388">Glasgow</text:p>
      <text:p text:style-name="P389">G2 4QY</text:p>
      <text:p text:style-name="P390"/>
      <text:p text:style-name="P391"><text:span text:style-name="T392">M</text:span><text:span text:style-name="T393">R AWS AYAD A</text:span><text:span text:style-name="T394">B</text:span><text:span text:style-name="T395">RAHEM MAHMOOD AGHA <text:s/></text:span><text:span text:style-name="T396"><text:s/></text:span><text:span text:style-name="T397">Consul General with responsibility for Scotland (since<text:s/></text:span><text:span text:style-name="T398">20</text:span><text:span text:style-name="T399"><text:s/></text:span><text:span text:style-name="T400">February 2026</text:span><text:span text:style-name="T401">)</text:span><text:line-break/></text:p>
      <text:p text:style-name="P402"/>
      <text:p text:style-name="P403"><text:span text:style-name="T404">Consulate General of Iraq in Manchester</text:span></text:p>
      <text:p text:style-name="P405">1 Norfolk Street<text:line-break/><text:span text:style-name="T406">Manchester</text:span><text:line-break/><text:span text:style-name="T407">M2 1DW</text:span><text:line-break/><text:span text:style-name="T408">Tel:<text:s/></text:span><text:span text:style-name="T409">01612280880</text:span><text:line-break/><text:span text:style-name="T410">Email:</text:span><text:span text:style-name="T411"><text:s/>mancg@mofa.gov.iq</text:span><text:line-break/><text:span text:style-name="T412">Website:</text:span><text:span text:style-name="T413"><text:s/></text:span><text:a xlink:href="http://www.mofa.gov.iq/manchester" office:target-frame-name="_top" xlink:show="replace"><text:span text:style-name="T414">www.mofa.gov.iq/manchester</text:span><text:line-break/><text:line-break/></text:a><text:span text:style-name="T415">M</text:span><text:span text:style-name="T416">R WAEL GHASSAN HAMZA AL ROBAA</text:span><text:span text:style-name="T417">I</text:span><text:span text:style-name="T418">E</text:span><text:span text:style-name="T419"><text:s/></text:span><text:s/><text:span text:style-name="T420">Consul General with responsibility for<text:s/></text:span><text:span text:style-name="T421">Greater Manchester (</text:span><text:span text:style-name="T422">since 7<text:s/></text:span><text:span text:style-name="T423">October</text:span><text:span text:style-name="T424"><text:s/>202</text:span><text:span text:style-name="T425">5</text:span><text:span text:style-name="T426">)</text:span><text:line-break/></text:p>
      <text:p text:style-name="P427"/>
      <text:p text:style-name="Standard"><text:span text:style-name="T428"><text:line-break/></text:span><text:span text:style-name="T429">IRELAND</text:span></text:p>
      <text:p text:style-name="Normal"><text:span text:style-name="T430">Consulate General of Ireland in Edinburgh<text:s/></text:span></text:p>
      <text:p text:style-name="Normal"><text:span text:style-name="T431">16 Randolph Crescent</text:span><text:span text:style-name="T432"><text:line-break/>Edinburgh</text:span><text:span text:style-name="T433"><text:line-break/>EH3 7TT</text:span><text:span text:style-name="T434"><text:line-break/>Tel: 0131 226 7711</text:span><text:span text:style-name="T435"><text:line-break/>Email:<text:s/></text:span><text:span text:style-name="T436">edinburghcongen@dfa.ie</text:span><text:span text:style-name="T437"><text:line-break/>Website:<text:s/></text:span><text:a xlink:href="http://www.dfa.ie/edinburgh" office:target-frame-name="_top" xlink:show="replace"><text:span text:style-name="T438">www.dfa.ie/edinburgh</text:span></text:a><text:span text:style-name="T439"><text:s/></text:span></text:p>
      <text:p text:style-name="P440"/>
      <text:p text:style-name="Normal"><text:span text:style-name="T441">MR JERRY O’DONOVAN</text:span><text:span text:style-name="T442"><text:s/></text:span><text:span text:style-name="T443">Consul General (since 1</text:span><text:span text:style-name="T444">6</text:span><text:span text:style-name="T445"><text:s/></text:span><text:span text:style-name="T446">February</text:span><text:span text:style-name="T447"><text:s/>20</text:span><text:span text:style-name="T448">23</text:span><text:span text:style-name="T449">)</text:span></text:p>
      <text:p text:style-name="P450"/>
      <text:p text:style-name="P451"/>
      <text:p text:style-name="P452">Consulate General of Ireland in Cardiff</text:p>
      <text:p text:style-name="P453">2 Caspian Point</text:p>
      <text:p text:style-name="P454">Caspian Way</text:p>
      <text:p text:style-name="P455">Cardiff  CF10 4DQ</text:p>
      <text:p text:style-name="P456"><text:span text:style-name="T457">Email:<text:s/></text:span><text:a xlink:href="mailto:cardiffcg@dfa.ie" office:target-frame-name="_top" xlink:show="replace"><text:span text:style-name="T458">cardiffcg@dfa.ie</text:span></text:a></text:p>
      <text:p text:style-name="P459"><text:span text:style-name="T460">Website:<text:s/></text:span><text:a xlink:href="http://www.dfa.ie/cardiff" office:target-frame-name="_top" xlink:show="replace"><text:span text:style-name="T461">www.dfa.ie/cardiff</text:span></text:a></text:p>
      <text:p text:style-name="P462"/>
      <text:p text:style-name="P463"><text:span text:style-name="T464"> </text:span><text:span text:style-name="T465">MS DENISE MCQUADE<text:s/></text:span><text:span text:style-name="T466">Consul General (since</text:span><text:span text:style-name="T467"><text:s/>12 August 2022</text:span><text:span text:style-name="T468">)<text:s/></text:span></text:p>
      <text:p text:style-name="P469"/>
      <text:p text:style-name="P470"/>
      <text:p text:style-name="P471">Consulate General of Ireland in Manchester</text:p>
      <text:p text:style-name="P472"><text:span text:style-name="T473">Suite 14.15-14.16, 14</text:span><text:span text:style-name="T474">th</text:span><text:span text:style-name="T475"><text:s/>Floor</text:span></text:p>
      <text:p text:style-name="P476"><text:span text:style-name="T477">17 Marble Street</text:span></text:p>
      <text:soft-page-break/>
      <text:p text:style-name="P478"><text:span text:style-name="T479">Manchester M2 3AW</text:span></text:p>
      <text:p text:style-name="P480">Tel: 0161 638 9240</text:p>
      <text:p text:style-name="P481">Email: ManchesterCGExternalMail@dfa.ie</text:p>
      <text:p text:style-name="P482">Website:<text:s/>www.dfa.ie/irish-consulate/manchester/</text:p>
      <text:p text:style-name="P483"/>
      <text:p text:style-name="P484"><text:span text:style-name="T485">MS SARAH MANGAN</text:span><text:span text:style-name="T486"><text:s/></text:span><text:span text:style-name="T487"> Consul General of Ireland<text:s/></text:span><text:span text:style-name="T488">with responsibility for<text:s/></text:span><text:span text:style-name="T489">the English regions of the North West, North East and Yorkshire and the Humber (</text:span><text:span text:style-name="T490">since<text:s/></text:span><text:span text:style-name="T491">12</text:span><text:span text:style-name="T492"><text:s/>April 20</text:span><text:span text:style-name="T493">21</text:span><text:span text:style-name="T494">)</text:span></text:p>
      <text:p text:style-name="P495"/>
      <text:p text:style-name="P496"/>
      <text:p text:style-name="P497"/>
      <text:p text:style-name="Normal"><text:span text:style-name="T498">ITALY</text:span><text:line-break/><text:line-break/><text:span text:style-name="T499">Consulate General of Italy in Edinburgh</text:span></text:p>
      <text:p text:style-name="Normal"><text:span text:style-name="T500">Italy House</text:span></text:p>
      <text:p text:style-name="Normal"><text:span text:style-name="T501">20-22 East London Street</text:span></text:p>
      <text:p text:style-name="Normal"><text:span text:style-name="T502"><text:s/>Edinburgh</text:span><text:line-break/><text:span text:style-name="T503"><text:s/>EH</text:span><text:span text:style-name="T504">7 4BQ</text:span><text:line-break/><text:span text:style-name="T505">Tel: 0131 220 3695<text:s/></text:span><text:line-break/><text:span text:style-name="T506">Email:<text:s/></text:span><text:a xlink:href="mailto:consolato.edimburgo@esteri.it" office:target-frame-name="_top" xlink:show="replace"><text:span text:style-name="T507">consolato.edimburgo@esteri.it</text:span></text:a><text:span text:style-name="T508"><text:s/></text:span><text:line-break/><text:span text:style-name="T509">Website:<text:s/></text:span><text:a xlink:href="http://www.consedimburgo.esteri.it/" office:target-frame-name="_top" xlink:show="replace"><text:span text:style-name="T510">www.consedimburgo.esteri.it</text:span></text:a><text:span text:style-name="T511"><text:s/></text:span></text:p>
      <text:p text:style-name="Normal"><text:span text:style-name="T512"><text:s/></text:span></text:p>
      <text:p text:style-name="Normal"><text:span text:style-name="T513">MR</text:span><text:span text:style-name="T514">S VERONICA FERRUCCI</text:span><text:span text:style-name="T515"><text:s text:c="2"/></text:span><text:span text:style-name="T516">Consul General with responsibility for Edinburgh (since<text:s/></text:span><text:span text:style-name="T517">23 August 2022</text:span><text:span text:style-name="T518">)</text:span><text:span text:style-name="T519"><text:s/></text:span></text:p>
      <text:p text:style-name="P520"/>
      <text:p text:style-name="P521"/>
      <text:p text:style-name="Normal"><text:span text:style-name="T522">Consulate of Italy in Manchester</text:span></text:p>
      <text:p text:style-name="Normal"><text:span text:style-name="T523">58, Spring Gardens</text:span><text:line-break/><text:span text:style-name="T524"><text:s/>Manchester</text:span><text:line-break/><text:span text:style-name="T525"><text:s/>M2 1EW</text:span><text:line-break/><text:span text:style-name="T526"><text:s/>Tel: --</text:span><text:line-break/><text:span text:style-name="T527"><text:s/>Email:<text:s/></text:span><text:a xlink:href="mailto:manchester.segreteria@esteri.it" office:target-frame-name="_top" xlink:show="replace"><text:span text:style-name="T528">manchester.segreteria@esteri.it</text:span></text:a><text:span text:style-name="T529"><text:s/></text:span><text:line-break/><text:span text:style-name="T530">Website:</text:span></text:p>
      <text:p text:style-name="Normal"><text:span text:style-name="T531"><text:s/></text:span></text:p>
      <text:p text:style-name="Normal"><text:span text:style-name="T532">MR GABRIELE MAGAGNIN</text:span><text:span text:style-name="T533"><text:s text:c="2"/></text:span><text:span text:style-name="T534">Consul with responsibility for<text:s/></text:span><text:span text:style-name="T535">Cheshire, Cumbria, Derbyshire, Dur</text:span><text:span text:style-name="T536">ham, East Yorkshire, Greater Manchester, Lancashire, Leicestershire, Lincolnshire, Merseyside, North Yorkshire, North</text:span><text:span text:style-name="T537">umberland, Nottinghamshire, Rutland, Shropshire, South Yor</text:span><text:span text:style-name="T538">k</text:span><text:span text:style-name="T539">shire</text:span><text:span text:style-name="T540">,</text:span><text:span text:style-name="T541"><text:s/>Staffordshire, Tyne and Wear, West Midlands, West</text:span><text:span text:style-name="T542"><text:s/>Yorkshire and the Isle of Man</text:span><text:span text:style-name="T543"><text:s/>(Since 1 April 2025)</text:span></text:p>
      <text:p text:style-name="P544"/>
      <text:p text:style-name="P545"/>
      <text:p text:style-name="P546"/>
      <text:p text:style-name="P547"><text:span text:style-name="T548">JAPAN</text:span></text:p>
      <text:p text:style-name="P549"/>
      <text:p text:style-name="P550"><text:span text:style-name="T551">Consulate General of Japan in Edinburgh</text:span></text:p>
      <text:p text:style-name="P552">2 Melville Crescent<text:line-break/>Edinburgh<text:line-break/>EH3 7HW<text:line-break/>Tel:<text:line-break/>Email:<text:line-break/>Website:<text:s/><text:line-break/></text:p>
      <text:p text:style-name="P553"><text:span text:style-name="T554">MR<text:s/></text:span><text:span text:style-name="T555">Takeda Katsutoshi</text:span><text:span text:style-name="T556"><text:s/></text:span><text:span text:style-name="T557">Consul General</text:span><text:span text:style-name="T558"><text:s/></text:span><text:span text:style-name="T559">with responsibility for Scotland (since<text:s/></text:span><text:span text:style-name="T560">26 March 2025</text:span><text:span text:style-name="T561">)</text:span></text:p>
      <text:p text:style-name="P562"/>
      <text:p text:style-name="P563"/>
      <text:p text:style-name="P564"/>
      <text:p text:style-name="P565">LIBYA<text:line-break/></text:p>
      <text:p text:style-name="P566"><text:span text:style-name="T567">Consulate General of Libya in Manchester</text:span><text:line-break/><text:soft-page-break/><text:span text:style-name="T568">Parkside Court</text:span><text:line-break/><text:span text:style-name="T569">22 Furness Quay</text:span><text:line-break/><text:span text:style-name="T570">Trafford Road</text:span><text:line-break/><text:span text:style-name="T571">Salford</text:span><text:line-break/><text:span text:style-name="T572">M50 3XZ</text:span></text:p>
      <text:p text:style-name="Normal"><text:span text:style-name="T573">Tel:<text:s/></text:span><text:line-break/><text:span text:style-name="T574">Email:<text:s/></text:span></text:p>
      <text:p text:style-name="Normal"><text:span text:style-name="T575">Website:</text:span></text:p>
      <text:p text:style-name="P576"/>
      <text:p text:style-name="P577">MR FAISAL ABID <text:s/><text:span text:style-name="T578">Consul General<text:s/></text:span><text:span text:style-name="T579">with responsibility for all English counties north of an</text:span><text:span text:style-name="T580">d</text:span><text:span text:style-name="T581"><text:s/>including West Midlands and Leicestershire, Scotland and Northern Ireland (since 24 M</text:span><text:span text:style-name="T582">arch 2021)</text:span></text:p>
      <text:p text:style-name="P583"/>
      <text:p text:style-name="P584"/>
      <text:p text:style-name="P585"/>
      <text:p text:style-name="P586"><text:span text:style-name="T587">PAKISTAN</text:span><text:line-break/></text:p>
      <text:p text:style-name="P588">Consulate of Pakistan in Birmingham</text:p>
      <text:p text:style-name="P589">10A The Wharf</text:p>
      <text:p text:style-name="P590">16 Bridge Street</text:p>
      <text:p text:style-name="P591">Birmingham</text:p>
      <text:p text:style-name="P592">B1 2JS</text:p>
      <text:p text:style-name="P593"/>
      <text:p text:style-name="P594"><text:span text:style-name="T595">Mr Sardar Adnan Rashid<text:s/></text:span><text:span text:style-name="T596">m</text:span><text:span text:style-name="T597"><text:s/></text:span><text:span text:style-name="T598">Consul</text:span><text:span text:style-name="T599"><text:s/>General with responsibility for Birmingham (since</text:span><text:span text:style-name="T600"><text:s/></text:span><text:span text:style-name="T601">28 08 2021)</text:span></text:p>
      <text:p text:style-name="P602"/>
      <text:p text:style-name="P603"/>
      <text:p text:style-name="P604"><text:span text:style-name="T605">Consulate of Pakistan in Bradford</text:span></text:p>
      <text:p text:style-name="P606"><text:span text:style-name="T607">1-3 Bradford Business Park</text:span><text:span text:style-name="T608"><text:line-break/></text:span>Kings Gate<text:line-break/>Bradford<text:line-break/>BD1 4SJ</text:p>
      <text:p text:style-name="P609"><text:span text:style-name="T610">Tel:</text:span></text:p>
      <text:p text:style-name="P611"><text:span text:style-name="T612">Email:<text:s/></text:span><text:span text:style-name="T613"><text:line-break/>Website:</text:span></text:p>
      <text:p text:style-name="P614"/>
      <text:p text:style-name="P615"><text:span text:style-name="T616">MR AHMED AMJAD ALI <text:s/></text:span><text:span text:style-name="T617">Consul General with responsibility for Bradford (since 14 August 2016)</text:span></text:p>
      <text:p text:style-name="P618"/>
      <text:p text:style-name="P619"><text:span text:style-name="T620">Consulate General of Pakistan in Glasgow</text:span></text:p>
      <text:p text:style-name="P621">45 Maxwell Drive<text:s/><text:line-break/>Glasgow<text:line-break/>G41 5JF<text:line-break/>Tel:<text:line-break/>Email:<text:s/><text:line-break/>Website:<text:s/></text:p>
      <text:p text:style-name="P622"><text:span text:style-name="T623">MR MUHAMMAD RUMMAN AHMAD <text:s/></text:span><text:span text:style-name="T624">Consul General with responsibility for Glasgow (since 2 September 2016)</text:span></text:p>
      <text:p text:style-name="P625"/>
      <text:p text:style-name="P626"><text:span text:style-name="T627">Consulate General of Pakistan in Manchester</text:span></text:p>
      <text:p text:style-name="P628">Pakistan House<text:line-break/>137 Dickenson Road<text:line-break/>Rusholme<text:line-break/>Manchester<text:line-break/>M14 5JB<text:line-break/>Tel:<text:line-break/>Email:<text:s/><text:line-break/>Website:<text:s/></text:p>
      <text:p text:style-name="P629"/>
      <text:p text:style-name="P630"><text:span text:style-name="T631"><text:s/>M</text:span><text:span text:style-name="T632">r<text:s/></text:span><text:span text:style-name="T633">IMTIAZ FEROZ GONDAL<text:s/></text:span><text:span text:style-name="T634"><text:s/></text:span><text:span text:style-name="T635">Consul General with responsibility for Manchester (since<text:s/></text:span><text:span text:style-name="T636">12 August<text:s/></text:span><text:soft-page-break/><text:span text:style-name="T637">2025</text:span><text:span text:style-name="T638">)</text:span></text:p>
      <text:p text:style-name="P639"/>
      <text:p text:style-name="P640"/>
      <text:p text:style-name="P641"/>
      <text:p text:style-name="P642"><text:span text:style-name="T643">POLAND</text:span><text:span text:style-name="T644"><text:line-break/></text:span></text:p>
      <text:p text:style-name="P645"><text:span text:style-name="T646">Consulate General of Poland in Belfast</text:span><text:line-break/><text:span text:style-name="T647">67 Malone Road</text:span><text:line-break/><text:span text:style-name="T648">Belfast</text:span><text:line-break/><text:span text:style-name="T649">BT9 6SB</text:span><text:line-break/><text:span text:style-name="T650">Tel:<text:s/></text:span><text:line-break/><text:span text:style-name="T651">Email:</text:span><text:line-break/><text:span text:style-name="T652">Website:<text:s/></text:span><text:line-break/><text:line-break/><text:span text:style-name="T653">MR</text:span><text:span text:style-name="T654"><text:s/>GRZEGORZ SALA <text:s/></text:span><text:span text:style-name="T655">Consul General with responsibility for Northern Ireland (since<text:s/></text:span><text:span text:style-name="T656">28 July 2025</text:span><text:span text:style-name="T657">)</text:span><text:line-break/><text:line-break/><text:span text:style-name="T658">Consulate General of Poland in Edinburgh</text:span></text:p>
      <text:p text:style-name="P659"><text:span text:style-name="T660">2 Kinnear Road</text:span><text:line-break/><text:span text:style-name="T661">Edinburgh</text:span><text:line-break/><text:span text:style-name="T662">EH3 5PE</text:span><text:line-break/><text:span text:style-name="T663">Tel:</text:span><text:line-break/><text:span text:style-name="T664">Email:</text:span><text:span text:style-name="T665">grz</text:span><text:line-break/><text:span text:style-name="T666">Website:<text:s/></text:span></text:p>
      <text:p text:style-name="P667"/>
      <text:p text:style-name="P668"><text:span text:style-name="T669">MR</text:span><text:span text:style-name="T670"><text:s/>MIROSLAW SYCZ <text:s/></text:span><text:span text:style-name="T671">Consul General with responsibility for Edinburgh (since<text:s/></text:span><text:span text:style-name="T672">30 July 2025</text:span><text:span text:style-name="T673">)</text:span></text:p>
      <text:p text:style-name="P674"/>
      <text:p text:style-name="P675"><text:span text:style-name="T676">Consulate General of Poland in Manchester</text:span></text:p>
      <text:p text:style-name="P677"><text:span text:style-name="T678">51 Portland Street</text:span><text:span text:style-name="T679"><text:line-break/>Manchester</text:span><text:span text:style-name="T680"><text:line-break/>M1 3LD</text:span><text:span text:style-name="T681"><text:line-break/>Tel:<text:s/></text:span><text:span text:style-name="T682"><text:line-break/>Email:</text:span><text:span text:style-name="T683"><text:line-break/>Website:</text:span></text:p>
      <text:p text:style-name="P684"/>
      <text:p text:style-name="P685"><text:span text:style-name="T686">MR MICHAL MACIEJ MAZUREK <text:s/></text:span><text:span text:style-name="T687">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88"><text:line-break/></text:span></text:p>
      <text:p text:style-name="P689"/>
      <text:p text:style-name="P690"/>
      <text:p text:style-name="P691">PORTUGAL<text:s/></text:p>
      <text:p text:style-name="P692"/>
      <text:p text:style-name="P693"><text:span text:style-name="T694">Consulate General of Portugal in Manchester <text:s/></text:span><text:span text:style-name="T695"><text:tab/></text:span></text:p>
      <text:p text:style-name="P696"><text:span text:style-name="T697">1 Portland Place</text:span><text:line-break/><text:span text:style-name="T698">Second Floor</text:span><text:line-break/><text:span text:style-name="T699">Manchester</text:span><text:line-break/><text:span text:style-name="T700">M1 3BE</text:span><text:line-break/><text:span text:style-name="T701">Tel:<text:s/></text:span><text:line-break/><text:span text:style-name="T702">Email:</text:span><text:span text:style-name="T703"><text:s/></text:span><text:line-break/><text:span text:style-name="T704">Website:<text:s/></text:span></text:p>
      <text:p text:style-name="P705"/>
      <text:p text:style-name="P706"><text:span text:style-name="T707">M</text:span><text:span text:style-name="T708">R DUARTE FALE COSTA de BUE ALVES</text:span><text:span text:style-name="T709"><text:s/></text:span><text:span text:style-name="T710">Consul General with responsibility for Manchester</text:span><text:span text:style-name="T711"><text:s/></text:span><text:span text:style-name="T712">(since 1 September 2021)</text:span></text:p>
      <text:p text:style-name="P713"/>
      <text:p text:style-name="P714"/>
      <text:p text:style-name="P715"/>
      <text:p text:style-name="P716"><text:span text:style-name="T717">ROMANIA</text:span></text:p>
      <text:p text:style-name="P718"/>
      <text:p text:style-name="P719">Consulate General of Romania in Birmingham</text:p>
      <text:p text:style-name="P720">104-106 Colmore Row</text:p>
      <text:p text:style-name="P721">Birmingham</text:p>
      <text:p text:style-name="P722">B3 3AG</text:p>
      <text:p text:style-name="P723"/>
      <text:p text:style-name="P724"/>
      <text:p text:style-name="P725"><text:span text:style-name="T726">MS MIHA</text:span><text:span text:style-name="T727">E</text:span><text:span text:style-name="T728">LA SAVU <text:s/>* <text:s/></text:span><text:span text:style-name="T729">Consul General with responsibility for<text:s/></text:span><text:span text:style-name="T730">West Midlands, East M</text:span><text:span text:style-name="T731">i</text:span><text:span text:style-name="T732">dlands, Gloucestershire and<text:s/></text:span><text:span text:style-name="T733">Wales (Since 4 September 2024)</text:span></text:p>
      <text:p text:style-name="P734"/>
      <text:p text:style-name="P735"><text:line-break/><text:line-break/><text:span text:style-name="T736">Consulate General of Romania in Edinburgh<text:s/></text:span><text:line-break/><text:span text:style-name="T737">7-9 North St. David Street</text:span><text:line-break/><text:span text:style-name="T738">Edinburgh<text:s/></text:span></text:p>
      <text:p text:style-name="P739"><text:span text:style-name="T740">EH2 1AW</text:span><text:span text:style-name="T741"><text:line-break/>Tel:</text:span><text:span text:style-name="T742"><text:line-break/>Email:</text:span><text:span text:style-name="T743"><text:line-break/>Website:</text:span><text:span text:style-name="T744"><text:line-break/></text:span></text:p>
      <text:p text:style-name="P745"><text:span text:style-name="T746">MR</text:span><text:span text:style-name="T747">S</text:span><text:span text:style-name="T748"><text:s/></text:span><text:span text:style-name="T749">ANDREEA</text:span><text:span text:style-name="T750"><text:s/></text:span><text:span text:style-name="T751">IO</text:span><text:span text:style-name="T752">A</text:span><text:span text:style-name="T753">NA</text:span><text:span text:style-name="T754"><text:s/>B</text:span><text:span text:style-name="T755">ERECHET</text:span><text:span text:style-name="T756"><text:s text:c="2"/>Consul General with responsibility for Edinburgh (since 1</text:span><text:span text:style-name="T757">3</text:span><text:span text:style-name="T758"><text:s/></text:span><text:span text:style-name="T759">December</text:span><text:span text:style-name="T760"><text:s/>20</text:span><text:span text:style-name="T761">23</text:span><text:span text:style-name="T762">)</text:span><text:span text:style-name="T763"><text:line-break/></text:span></text:p>
      <text:p text:style-name="P764"><text:span text:style-name="T765">Consulate General of Romania in Manchester<text:s/></text:span></text:p>
      <text:p text:style-name="P766"><text:span text:style-name="T767">9 Cooper Street<text:s/></text:span><text:span text:style-name="T768"><text:line-break/>Manchester</text:span><text:span text:style-name="T769"><text:line-break/></text:span>M2 2FW</text:p>
      <text:p text:style-name="P770">Tel:<text:s/><text:line-break/>Email:<text:line-break/>Website:</text:p>
      <text:p text:style-name="P771"/>
      <text:p text:style-name="P772"><text:span text:style-name="T773">M</text:span><text:span text:style-name="T774">RS</text:span><text:span text:style-name="T775"><text:s/>N</text:span><text:span text:style-name="T776">ICOLETA</text:span><text:span text:style-name="T777">-</text:span><text:span text:style-name="T778">LOREDANA</text:span><text:span text:style-name="T779"><text:s/>T</text:span><text:span text:style-name="T780">EODOROVICI</text:span><text:s/><text:s/><text:span text:style-name="T781">Consul General with responsibility for Manchester (since<text:s/></text:span><text:span text:style-name="T782">18</text:span><text:span text:style-name="T783"><text:s/></text:span><text:span text:style-name="T784">December</text:span><text:span text:style-name="T785"><text:s/>20</text:span><text:span text:style-name="T786">23</text:span><text:span text:style-name="T787">)</text:span></text:p>
      <text:p text:style-name="P788"/>
      <text:p text:style-name="P789"/>
      <text:p text:style-name="P790"/>
      <text:p text:style-name="P791"><text:span text:style-name="T792">RUSSIA</text:span></text:p>
      <text:p text:style-name="P793"/>
      <text:p text:style-name="P794"><text:span text:style-name="T795">Consulate General of Russia in Edinburgh</text:span></text:p>
      <text:p text:style-name="P796">58 Melville Street<text:line-break/>Edinburgh<text:s/><text:line-break/>EH3 7HF<text:s/><text:span text:style-name="T797"><text:line-break/>Tel:</text:span><text:span text:style-name="T798"><text:line-break/>Email:</text:span><text:span text:style-name="T799"><text:line-break/>Website:<text:s/></text:span></text:p>
      <text:p text:style-name="P800"/>
      <text:p text:style-name="P801"><text:span text:style-name="T802">MR<text:s/></text:span><text:span text:style-name="T803">DENIS MOSKALENKO</text:span><text:span text:style-name="T804"><text:s text:c="2"/></text:span><text:span text:style-name="T805">Consul General with responsibility for Edinburgh (since 1</text:span><text:span text:style-name="T806">7</text:span><text:span text:style-name="T807"><text:s/></text:span><text:span text:style-name="T808">Octo</text:span><text:span text:style-name="T809">ber 20</text:span><text:span text:style-name="T810">23</text:span><text:span text:style-name="T811">)</text:span><text:span text:style-name="T812"><text:s text:c="2"/></text:span></text:p>
      <text:p text:style-name="P813"/>
      <text:p text:style-name="P814"/>
      <text:p text:style-name="P815"/>
      <text:p text:style-name="P816"><text:span text:style-name="T817">SPAIN</text:span></text:p>
      <text:p text:style-name="P818"/>
      <text:p text:style-name="P819"><text:span text:style-name="T820">Consulate General of Spain in Edinburgh</text:span></text:p>
      <text:p text:style-name="P821"><text:span text:style-name="T822">63 North Castle Street</text:span><text:line-break/><text:span text:style-name="T823">Edinburgh</text:span><text:line-break/><text:span text:style-name="T824">EH2 3LJ</text:span><text:line-break/><text:span text:style-name="T825">Tel:</text:span><text:span text:style-name="T826"><text:s/></text:span><text:tab/><text:span text:style-name="T827">0131 220 1843</text:span></text:p>
      <text:soft-page-break/>
      <text:p text:style-name="P828">0131 220 1439</text:p>
      <text:p text:style-name="P829"><text:span text:style-name="T830">0131 220 1442</text:span><text:line-break/><text:span text:style-name="T831">Email:</text:span><text:span text:style-name="T832"><text:s/></text:span><text:line-break/><text:span text:style-name="T833">Website:</text:span></text:p>
      <text:p text:style-name="P834"/>
      <text:p text:style-name="P835"><text:span text:style-name="T836">MR SANTIAGO MIRALLES-HUETE <text:s/></text:span><text:span text:style-name="T837">Consul General with<text:s/></text:span><text:span text:style-name="T838">responsibility for Edinburgh, Scotland, Northern</text:span><text:span text:style-name="T839"><text:s/>Ireland, Cleveland, Cumbria, Durham, Northumberland, Tyne<text:s/></text:span><text:span text:style-name="T840">&amp; Wear and Tees Valley (Redcar and Cleveland</text:span><text:span text:style-name="T841">, Stockton on Tees, Hartlepool, Darlington and Middlesborough)</text:span></text:p>
      <text:p text:style-name="P842"/>
      <text:p text:style-name="P843">Consulate General of Spain in Manchester</text:p>
      <text:p text:style-name="P844">326-330 Deansgate<text:line-break/>Manchester</text:p>
      <text:p text:style-name="P845">M3 4FN</text:p>
      <text:p text:style-name="P846"><text:span text:style-name="T847">Tel:</text:span><text:span text:style-name="T848"><text:s/></text:span><text:tab/><text:span text:style-name="T849">0161 669 3180</text:span><text:line-break/><text:span text:style-name="T850">Email:</text:span><text:span text:style-name="T851"><text:s/></text:span><text:line-break/><text:span text:style-name="T852">Website:</text:span></text:p>
      <text:p text:style-name="P853"/>
      <text:p text:style-name="P854"><text:span text:style-name="T855">MR</text:span><text:span text:style-name="T856"><text:s/></text:span><text:span text:style-name="T857">ALEJANDRO POLANCO MATA <text:s/></text:span><text:span text:style-name="T858">Consul General with responsibility for<text:s/></text:span><text:span text:style-name="T859">Northwest</text:span><text:span text:style-name="T860"><text:s/></text:span><text:span text:style-name="T861">England,</text:span><text:span text:style-name="T862"><text:s/>Yorkshire and Humber, East Midlands, West Midlands</text:span><text:span text:style-name="T863"><text:s/>and</text:span><text:span text:style-name="T864"><text:s/>Wales (since 1</text:span><text:span text:style-name="T865"><text:s/>August 2025</text:span><text:span text:style-name="T866">)</text:span></text:p>
      <text:p text:style-name="P867"/>
      <text:p text:style-name="P868"/>
      <text:p text:style-name="P869"><text:span text:style-name="T870">SAINT VINCENT &amp; THE GRENADINES<text:s/></text:span></text:p>
      <text:p text:style-name="P871"/>
      <text:p text:style-name="P872"><text:span text:style-name="T873">Consulate General of Saint Vincent &amp; The Grenadines in Northern Ireland</text:span></text:p>
      <text:p text:style-name="P874"><text:span text:style-name="T875">16 Glen Road<text:s/></text:span><text:span text:style-name="T876"><text:line-break/>Comber</text:span><text:span text:style-name="T877"><text:line-break/>County Down</text:span><text:span text:style-name="T878"><text:line-break/>BT23 5EL</text:span><text:span text:style-name="T879"><text:line-break/>Tel:</text:span><text:span text:style-name="T880"><text:line-break/>Email:</text:span><text:span text:style-name="T881"><text:line-break/>Website:</text:span></text:p>
      <text:p text:style-name="P882"/>
      <text:p text:style-name="P883"><text:span text:style-name="T884">DR CHRISTOPHER GARRY STANGE <text:s/></text:span><text:span text:style-name="T885">Consul General with responsibility for Northern Ireland (since 16 November 2017)</text:span></text:p>
      <text:p text:style-name="P886"/>
      <text:p text:style-name="P887"/>
      <text:p text:style-name="P888"/>
      <text:p text:style-name="P889"><text:span text:style-name="T890">T</text:span><text:span text:style-name="T891">ÜRKİYE<text:s/></text:span></text:p>
      <text:p text:style-name="P892"/>
      <text:p text:style-name="P893"><text:span text:style-name="T894">Consulate General of<text:s/></text:span><text:span text:style-name="T895">T</text:span><text:span text:style-name="T896">ü</text:span><text:span text:style-name="T897">rkiye</text:span><text:s/><text:span text:style-name="T898">in Edinburgh<text:s/></text:span></text:p>
      <text:p text:style-name="P899"><text:span text:style-name="T900">39 Drumsheugh Gardens</text:span></text:p>
      <text:p text:style-name="P901"><text:span text:style-name="T902">Edinburgh<text:s/></text:span><text:line-break/>EH3 7SW<text:line-break/><text:span text:style-name="T903">Tel:<text:s/></text:span><text:span text:style-name="T904">+44 131 2859282</text:span><text:line-break/><text:span text:style-name="T905">Email:<text:s/></text:span><text:a xlink:href="mailto:consulate.edinburgh@mfa.gov.tr" office:target-frame-name="_top" xlink:show="replace"><text:span text:style-name="T906">consulate.edinburgh@mfa.gov.tr</text:span></text:a><text:s/>(<text:a xlink:href="mailto:visa.edinburgh@mfa.gov.tr" office:target-frame-name="_top" xlink:show="replace"><text:span text:style-name="T907">visa.edinburgh@mfa.gov.tr</text:span></text:a><text:span text:style-name="T908"><text:s/>for visa-related matters)</text:span><text:line-break/><text:span text:style-name="T909">Website:</text:span><text:span text:style-name="T910"><text:s/></text:span><text:a xlink:href="https://edinburgh-cg.mfa.gov.tr/Mission" office:target-frame-name="_top" xlink:show="replace"><text:span text:style-name="Hyperlink">T.C. Dışişleri Bakanlığı - Turkish Consulate General In Edinburgh</text:span></text:a></text:p>
      <text:p text:style-name="P911"/>
      <text:p text:style-name="P912">Vacant</text:p>
      <text:p text:style-name="P913"/>
      <text:p text:style-name="P914"/>
      <text:p text:style-name="P915"><text:span text:style-name="T916">Consulate General of<text:s/></text:span><text:span text:style-name="T917">T</text:span><text:span text:style-name="T918">ü</text:span><text:span text:style-name="T919">rkiye</text:span><text:s/><text:span text:style-name="T920">in Manchester</text:span></text:p>
      <text:p text:style-name="P921">Ground Floor</text:p>
      <text:p text:style-name="P922">14 Oxford Court</text:p>
      <text:p text:style-name="P923">City Centre</text:p>
      <text:p text:style-name="P924">Manchester</text:p>
      <text:p text:style-name="P925">M2<text:s/>3WQ</text:p>
      <text:p text:style-name="P926"><text:span text:style-name="T927">Tel:</text:span><text:span text:style-name="T928"><text:s/></text:span><text:span text:style-name="T929">+44 (0) 772 166 2020</text:span></text:p>
      <text:p text:style-name="P930"><text:span text:style-name="T931">Email:</text:span><text:span text:style-name="T932"><text:s/></text:span><text:a xlink:href="mailto:consulate.manchester@mfa.gov.tr" office:target-frame-name="_top" xlink:show="replace"><text:span text:style-name="T933">consulate.manchester@mfa.gov.tr</text:span></text:a></text:p>
      <text:p text:style-name="P934"><text:span text:style-name="T935">Website:</text:span><text:span text:style-name="T936"><text:s/></text:span><text:a xlink:href="https://manchester-bk.mfa.gov.tr/Mission" office:target-frame-name="_top" xlink:show="replace"><text:span text:style-name="Hyperlink">T.C. Dışişleri Bakanlığı - Turkish Consulate General In Manchester</text:span></text:a><text:s/></text:p>
      <text:p text:style-name="P937"/>
      <text:p text:style-name="P938"><text:span text:style-name="T939">MRS F</text:span><text:span text:style-name="T940">Ü</text:span><text:span text:style-name="T941">SUN ARAMAZ</text:span><text:span text:style-name="T942"><text:s/></text:span><text:span text:style-name="T943">Consul General with responsibility for Manchester (since</text:span><text:span text:style-name="T944"><text:s/></text:span><text:span text:style-name="T945">15 September 2025</text:span><text:span text:style-name="T946">)</text:span><text:span text:style-name="T947"><text:s/></text:span></text:p>
      <text:p text:style-name="P948"/>
      <text:p text:style-name="P949"/>
      <text:p text:style-name="P950"/>
      <text:p text:style-name="P951"/>
      <text:p text:style-name="P952">UKRAINE</text:p>
      <text:p text:style-name="P953"/>
      <text:p text:style-name="P954">Consulate of Ukraine in Edinburgh<text:s/></text:p>
      <text:p text:style-name="P955"><text:span text:style-name="T956">8 Windsor Street</text:span><text:line-break/><text:span text:style-name="T957">Edinburgh<text:s/></text:span><text:line-break/><text:span text:style-name="T958">EH7 5JR<text:s/></text:span><text:line-break/><text:span text:style-name="T959">Tel:<text:s/></text:span><text:line-break/><text:span text:style-name="T960">Email:</text:span><text:line-break/><text:span text:style-name="T961">Web:</text:span></text:p>
      <text:p text:style-name="P962"/>
      <text:p text:style-name="P963"><text:span text:style-name="T964">MRS NATALIIA OSTAPENKO Consul<text:s/></text:span><text:span text:style-name="T965">with responsibility for Edinburgh (since 12 August 2020) <text:s text:c="3"/></text:span></text:p>
      <text:p text:style-name="P966"><text:span text:style-name="T967">Mr Andrii Kuslii<text:s/></text:span><text:span text:style-name="T968">m</text:span><text:span text:style-name="T969"><text:s/></text:span><text:span text:style-name="T970">Consul</text:span><text:span text:style-name="T971"><text:s/></text:span><text:span text:style-name="T972">(since 16 December 2022)</text:span></text:p>
      <text:p text:style-name="P973"/>
      <text:p text:style-name="P974"/>
      <text:p text:style-name="P975"><text:span text:style-name="T976">USA</text:span></text:p>
      <text:p text:style-name="P977"/>
      <text:p text:style-name="P978"><text:span text:style-name="T979">Consulate General of the United States in Belfast</text:span></text:p>
      <text:p text:style-name="P980">223 Stranmillis Road<text:s/><text:line-break/>Belfast<text:line-break/>BT9 5GR<text:line-break/>Tel:<text:line-break/>Email:<text:line-break/>Website:</text:p>
      <text:p text:style-name="P981"><text:span text:style-name="T982">MR JAMES APPLEGATE</text:span><text:span text:style-name="T983"><text:s/></text:span><text:span text:style-name="T984"><text:s/>Consul General with responsibility for Northern Ireland (since</text:span><text:span text:style-name="T985"><text:s/>28 August 2023</text:span><text:span text:style-name="T986">)</text:span></text:p>
      <text:p text:style-name="P987"/>
      <text:p text:style-name="P988"><text:span text:style-name="T989">Consulate General of the United States in Edinburgh</text:span></text:p>
      <text:p text:style-name="P990">3 Regent Terrace<text:line-break/>Edinburgh<text:line-break/>EH7 5BW<text:s/><text:line-break/>Tel:<text:line-break/>Email:<text:s/><text:line-break/>Website:<text:tab/><text:s/></text:p>
      <text:p text:style-name="P991"><text:span text:style-name="T992">MS KATHRYN ELIZABETH PORTER<text:s/></text:span><text:span text:style-name="T993"><text:s/></text:span><text:span text:style-name="T994"><text:s/></text:span><text:span text:style-name="T995">Consul<text:s/></text:span><text:span text:style-name="T996">General with responsibility for Scotland (since<text:s/></text:span><text:span text:style-name="T997">05 August 2024)</text:span><text:span text:style-name="T998"><text:s/></text:span></text:p>
      <text:p text:style-name="P999"/>
      <text:p text:style-name="P1000"/>
      <text:p text:style-name="P100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4-01T10:07:00Z</meta:creation-date>
    <dc:date>2026-04-01T10:07: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user-defined meta:name="docLang">en</meta:user-defined>
    <meta:document-statistic meta:page-count="11" meta:paragraph-count="435" meta:word-count="2233" meta:character-count="14817" meta:row-count="500" meta:non-whitespace-character-count="13019"/>
  </office:meta>
</office:document-meta>
</file>