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215C98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#215C98"/>
      <style:text-properties fo:color="#FFFFFF"/>
    </style:style>
    <style:style style:name="ce4" style:family="table-cell" style:parent-style-name="Normal_32_3" style:data-style-name="N0">
      <style:table-cell-properties style:vertical-align="automatic" fo:background-color="#215C9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Normal_32_3" style:data-style-name="N22">
      <style:table-cell-properties style:vertical-align="automatic" fo:background-color="transparent"/>
    </style:style>
    <style:style style:name="ce10" style:family="table-cell" style:parent-style-name="Normal_32_3" style:data-style-name="N22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Normal_32_3" style:data-style-name="N0">
      <style:table-cell-properties style:vertical-align="automatic" fo:background-color="#215C98"/>
      <style:text-properties fo:color="#FFFFFF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fo:color="#FFFFFF" fo:font-weight="bold" style:font-weight-asian="bold" style:font-weight-complex="bold"/>
    </style:style>
    <style:style style:name="ce13" style:family="table-cell" style:parent-style-name="Normal_32_3" style:data-style-name="N22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Normal_32_3" style:data-style-name="N22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Normal_32_3" style:data-style-name="N0">
      <style:table-cell-properties style:vertical-align="automatic" fo:background-color="#215C98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Normal_32_3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0000D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4600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9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30" style:family="table-cell" style:parent-style-name="Default" style:data-style-name="N38">
      <style:table-cell-properties fo:border="thin solid #000000" style:vertical-align="top"/>
    </style:style>
    <style:style style:name="ce31" style:family="table-cell" style:parent-style-name="Currency" style:data-style-name="N38">
      <style:table-cell-properties fo:border="thin solid #000000" style:vertical-align="top" style:repeat-content="false"/>
      <style:paragraph-properties fo:text-align="end" fo:margin-right="0cm"/>
    </style:style>
    <style:style style:name="ce32" style:family="table-cell" style:parent-style-name="Default" style:data-style-name="N38">
      <style:table-cell-properties fo:border="thin solid #000000" style:vertical-align="top" fo:wrap-option="wrap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4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37"/>
    <style:style style:name="ce41" style:family="table-cell" style:parent-style-name="Normal_32_3" style:data-style-name="N0">
      <style:table-cell-properties style:vertical-align="automatic" fo:background-color="#215C98"/>
      <style:text-properties fo:color="#FFFFFF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top" fo:background-color="#FFC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background-color="#FFC000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top" fo:background-color="#FFC000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/>
      <style:text-properties fo:color="#0B0C0C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52" style:family="table-cell" style:parent-style-name="Hyperlink" style:data-style-name="N0">
      <style:text-properties fo:color="#467886" fo:font-size="11pt" style:font-size-asian="11pt" style:font-size-complex="11pt" style:text-underline-style="solid" style:text-underline-type="single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97933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75683333333333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2.6pt" style:use-optimal-row-height="tru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4.0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allow-empty-cell="false">
          <table:help-message table:display="true"/>
          <table:error-message table:display="true"/>
        </table:content-validation>
      </table:content-validations>
      <table:table table:name="Grant_claim_form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WCS for state-funded education institutions <text:s/>Grant Claim Form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7" table:style-name="ce5"/>
          <table:table-cell table:style-name="ce6"/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7">
            <text:p>Unique claim no.</text:p>
          </table:table-cell>
          <table:table-cell table:style-name="ce7"/>
          <table:table-cell table:style-name="ce8"/>
          <table:table-cell table:number-columns-repeated="3" table:style-name="ce7"/>
          <table:table-cell table:style-name="ce5"/>
          <table:table-cell table:style-name="ce6"/>
          <table:table-cell table:number-columns-repeated="2" table:style-name="ce5"/>
          <table:table-cell table:number-columns-repeated="16374"/>
        </table:table-row>
        <table:table-row table:number-rows-repeated="2" table:style-name="ro2">
          <table:table-cell table:number-columns-repeated="6" table:style-name="ce7"/>
          <table:table-cell table:style-name="ce9"/>
          <table:table-cell table:style-name="ce10"/>
          <table:table-cell table:style-name="ce9"/>
          <table:table-cell table:style-name="ce5"/>
          <table:table-cell table:number-columns-repeated="16374"/>
        </table:table-row>
        <table:table-row table:style-name="ro3">
          <table:table-cell office:value-type="string" table:style-name="ce11">
            <text:p>Part A: Claimant’s Details</text:p>
          </table:table-cell>
          <table:table-cell table:number-columns-repeated="5" table:style-name="ce11"/>
          <table:table-cell table:style-name="ce3"/>
          <table:table-cell table:number-columns-spanned="3" table:number-rows-spanned="1" table:style-name="ce19"/>
          <table:covered-table-cell table:number-columns-repeated="2"/>
          <table:table-cell table:number-columns-repeated="16374"/>
        </table:table-row>
        <table:table-row table:style-name="ro3">
          <table:table-cell table:number-columns-repeated="6" table:style-name="ce12"/>
          <table:table-cell table:style-name="ce13"/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string" table:style-name="ce7">
            <text:p>Full company name (this should be the authorised supplier name)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7">
            <text:p>Trading name (if different from above)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7">
            <text:p>Name of contact person<text:s/>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7">
            <text:p>Address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7">
            <text:p>Telephone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7">
            <text:p>Fax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7">
            <text:p>Email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7">
            <text:p>Your OZEV Authorisation Code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2">
          <table:table-cell table:number-columns-repeated="7" table:style-name="ce1"/>
          <table:table-cell table:style-name="ce14"/>
          <table:table-cell table:number-columns-repeated="16376" table:style-name="ce1"/>
        </table:table-row>
        <table:table-row table:style-name="ro3">
          <table:table-cell office:value-type="string" table:style-name="ce11">
            <text:p>Part B: Declaration</text:p>
          </table:table-cell>
          <table:table-cell table:number-columns-repeated="5" table:style-name="ce11"/>
          <table:table-cell table:style-name="ce3"/>
          <table:table-cell table:number-columns-spanned="3" table:number-rows-spanned="1" table:style-name="ce19"/>
          <table:covered-table-cell table:number-columns-repeated="2"/>
          <table:table-cell table:number-columns-repeated="16374"/>
        </table:table-row>
        <table:table-row table:style-name="ro3">
          <table:table-cell table:number-columns-repeated="6" table:style-name="ce12"/>
          <table:table-cell table:style-name="ce13"/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I claim the grant for the total amount shown in Section 2. <text:s/>I certify that the claim is valid and in accordance with the terms and conditions set out in the grant guidance. <text:s/>I certify that the facts and statements made in support of the claim have not changed. All relevant evidence is attached.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0" table:style-name="ce15"/>
          <table:table-cell table:number-columns-repeated="16374"/>
        </table:table-row>
        <table:table-row table:style-name="ro2">
          <table:table-cell table:number-columns-repeated="6" table:style-name="ce7"/>
          <table:table-cell table:style-name="ce5"/>
          <table:table-cell table:number-columns-spanned="3" table:number-rows-spanned="1" table:style-name="ce22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7">
            <text:p>Signed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7">
            <text:p>Print name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7">
            <text:p>Date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7">
            <text:p>Job title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6">
          <table:table-cell table:number-columns-repeated="7" table:style-name="ce1"/>
          <table:table-cell table:number-columns-repeated="3" table:style-name="ce16"/>
          <table:table-cell table:number-columns-repeated="16374"/>
        </table:table-row>
        <table:table-row table:style-name="ro3">
          <table:table-cell office:value-type="string" table:style-name="ce11">
            <text:p>Part C: Grant Claim</text:p>
          </table:table-cell>
          <table:table-cell table:number-columns-repeated="5" table:style-name="ce11"/>
          <table:table-cell table:style-name="ce3"/>
          <table:table-cell table:number-columns-spanned="3" table:number-rows-spanned="1" table:style-name="ce19"/>
          <table:covered-table-cell table:number-columns-repeated="2"/>
          <table:table-cell table:number-columns-repeated="16374"/>
        </table:table-row>
        <table:table-row table:style-name="ro3">
          <table:table-cell table:number-columns-repeated="6" table:style-name="ce12"/>
          <table:table-cell table:style-name="ce13"/>
          <table:table-cell table:number-columns-repeated="3" table:style-name="ce17"/>
          <table:table-cell table:number-columns-repeated="16374"/>
        </table:table-row>
        <table:table-row table:style-name="ro7">
          <table:table-cell office:value-type="string" table:style-name="ce7">
            <text:p>Period of claim</text:p>
          </table:table-cell>
          <table:table-cell table:number-columns-repeated="5" table:style-name="ce7"/>
          <table:table-cell table:style-name="ce5"/>
          <table:table-cell table:number-columns-spanned="3" table:number-rows-spanned="1" table:style-name="ce20"/>
          <table:covered-table-cell table:number-columns-repeated="2"/>
          <table:table-cell table:number-columns-repeated="16374"/>
        </table:table-row>
        <table:table-row table:style-name="ro8">
          <table:table-cell office:value-type="string" table:style-name="ce18">
            <text:p>TOTAL CLAIM AMOUINT</text:p>
          </table:table-cell>
          <table:table-cell table:number-columns-repeated="5" table:style-name="ce18"/>
          <table:table-cell table:style-name="ce3"/>
          <table:table-cell office:value-type="currency" office:value="0" table:formula="of:=SUM([Installs.O4:.O173])" table:number-columns-spanned="3" table:number-rows-spanned="1" table:style-name="ce23">
            <text:p><text:s/>£-00<text:s/></text:p>
          </table:table-cell>
          <table:covered-table-cell table:number-columns-repeated="2"/>
          <table:table-cell table:number-columns-repeated="16374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Grant_claim_form.$A$1:Grant_claim_form.$J$30" table:base-cell-address="Grant_claim_form.$A$1"/>
          <table:named-expression table:name="Print_Titles" table:expression="of:=[Grant_claim_form.#REF!]" table:base-cell-address="Grant_claim_form.$A$1"/>
        </table:named-expressions>
      </table:table>
      <table:table table:name="Installs" table:style-name="ta2">
        <table:table-column table:style-name="co1" table:number-columns-repeated="7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5" table:number-rows-spanned="1" table:style-name="ce41">
            <text:p>Part D: Breakdown Grant Claim evidence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7" table:style-name="ce12"/>
          <table:table-cell table:number-columns-repeated="6" table:style-name="ce13"/>
          <table:table-cell table:number-columns-repeated="2" table:style-name="ce17"/>
          <table:table-cell table:number-columns-repeated="16369"/>
        </table:table-row>
        <table:table-row table:style-name="ro10">
          <table:table-cell office:value-type="string" table:style-name="ce24">
            <text:p>Chargepoint <text:s/>serial number</text:p>
          </table:table-cell>
          <table:table-cell office:value-type="string" table:style-name="ce24">
            <text:p>Voucher code</text:p>
          </table:table-cell>
          <table:table-cell office:value-type="string" table:style-name="ce24">
            <text:p>Education institution name</text:p>
          </table:table-cell>
          <table:table-cell office:value-type="string" table:style-name="ce24">
            <text:p>Postcode of chargepoint installation<text:s/></text:p>
          </table:table-cell>
          <table:table-cell office:value-type="string" table:style-name="ce24">
            <text:p>Client applied for voucher before 1 April (Y/N)</text:p>
          </table:table-cell>
          <table:table-cell office:value-type="string" table:style-name="ce24">
            <text:p>Number of Sockets on Chargepoint<text:s/></text:p>
          </table:table-cell>
          <table:table-cell office:value-type="string" table:style-name="ce24">
            <text:p>Date of Installation (dd/mm/yy)</text:p>
          </table:table-cell>
          <table:table-cell office:value-type="string" table:style-name="ce25">
            <text:p>Charge-point unit price to customer</text:p>
          </table:table-cell>
          <table:table-cell office:value-type="string" table:style-name="ce25">
            <text:p>Other equipment costs (switchgear etc)</text:p>
          </table:table-cell>
          <table:table-cell office:value-type="string" table:style-name="ce25">
            <text:p>Other eligible costs</text:p>
          </table:table-cell>
          <table:table-cell office:value-type="string" table:style-name="ce25">
            <text:p>Total Labour Costs</text:p>
          </table:table-cell>
          <table:table-cell office:value-type="string" table:style-name="ce26">
            <text:p>Total Install Price</text:p>
          </table:table-cell>
          <table:table-cell office:value-type="string" table:style-name="ce26">
            <text:p>Total possible grant available for all sockets installed</text:p>
            <text:p>(do not edit)</text:p>
          </table:table-cell>
          <table:table-cell office:value-type="string" table:style-name="ce26">
            <office:annotation draw:style-name="a0" svg:x="17.325in" svg:y="1.04166666666667in" svg:width="0.1in" svg:height="0.7in">
              <dc:creator>Author</dc:creator>
              <text:p><text:span text:style-name="T3">This column automatically calculates 75% of the eligible cost up to a maximum of £350. <text:s/>You can override this by typing a value in the box.</text:span></text:p>
            </office:annotation>
            <text:p>Amount claimed (per CPID) - up to 75% of total cost. Capped at max grant per socket</text:p>
          </table:table-cell>
          <table:table-cell office:value-type="string" table:style-name="ce24">
            <text:p>Comments</text:p>
          </table:table-cell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4]*IF([.E4]=&quot;Y&quot;;2500;2000)" table:content-validation-name="val1" table:style-name="ce31">
            <text:p>£0.00</text:p>
          </table:table-cell>
          <table:table-cell office:value-type="currency" office:value="0" table:formula="of:=IF([.L4]&gt;([.M4]/0.75);[.M4];SUM([.L4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5]*IF([.E5]=&quot;Y&quot;;2500;2000)" table:content-validation-name="val1" table:style-name="ce31">
            <text:p>£0.00</text:p>
          </table:table-cell>
          <table:table-cell office:value-type="currency" office:value="0" table:formula="of:=IF([.L5]&gt;([.M5]/0.75);[.M5];SUM([.L5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6]*IF([.E6]=&quot;Y&quot;;2500;2000)" table:content-validation-name="val1" table:style-name="ce31">
            <text:p>£0.00</text:p>
          </table:table-cell>
          <table:table-cell office:value-type="currency" office:value="0" table:formula="of:=IF([.L6]&gt;([.M6]/0.75);[.M6];SUM([.L6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7]*IF([.E7]=&quot;Y&quot;;2500;2000)" table:content-validation-name="val1" table:style-name="ce31">
            <text:p>£0.00</text:p>
          </table:table-cell>
          <table:table-cell office:value-type="currency" office:value="0" table:formula="of:=IF([.L7]&gt;([.M7]/0.75);[.M7];SUM([.L7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8]*IF([.E8]=&quot;Y&quot;;2500;2000)" table:content-validation-name="val1" table:style-name="ce31">
            <text:p>£0.00</text:p>
          </table:table-cell>
          <table:table-cell office:value-type="currency" office:value="0" table:formula="of:=IF([.L8]&gt;([.M8]/0.75);[.M8];SUM([.L8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9]*IF([.E9]=&quot;Y&quot;;2500;2000)" table:content-validation-name="val1" table:style-name="ce31">
            <text:p>£0.00</text:p>
          </table:table-cell>
          <table:table-cell office:value-type="currency" office:value="0" table:formula="of:=IF([.L9]&gt;([.M9]/0.75);[.M9];SUM([.L9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0]*IF([.E10]=&quot;Y&quot;;2500;2000)" table:content-validation-name="val1" table:style-name="ce31">
            <text:p>£0.00</text:p>
          </table:table-cell>
          <table:table-cell office:value-type="currency" office:value="0" table:formula="of:=IF([.L10]&gt;([.M10]/0.75);[.M10];SUM([.L10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1]*IF([.E11]=&quot;Y&quot;;2500;2000)" table:content-validation-name="val1" table:style-name="ce31">
            <text:p>£0.00</text:p>
          </table:table-cell>
          <table:table-cell office:value-type="currency" office:value="0" table:formula="of:=IF([.L11]&gt;([.M11]/0.75);[.M11];SUM([.L11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2]*IF([.E12]=&quot;Y&quot;;2500;2000)" table:content-validation-name="val1" table:style-name="ce31">
            <text:p>£0.00</text:p>
          </table:table-cell>
          <table:table-cell office:value-type="currency" office:value="0" table:formula="of:=IF([.L12]&gt;([.M12]/0.75);[.M12];SUM([.L12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3]*IF([.E13]=&quot;Y&quot;;2500;2000)" table:content-validation-name="val1" table:style-name="ce31">
            <text:p>£0.00</text:p>
          </table:table-cell>
          <table:table-cell office:value-type="currency" office:value="0" table:formula="of:=IF([.L13]&gt;([.M13]/0.75);[.M13];SUM([.L13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4]*IF([.E14]=&quot;Y&quot;;2500;2000)" table:content-validation-name="val1" table:style-name="ce31">
            <text:p>£0.00</text:p>
          </table:table-cell>
          <table:table-cell office:value-type="currency" office:value="0" table:formula="of:=IF([.L14]&gt;([.M14]/0.75);[.M14];SUM([.L14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5]*IF([.E15]=&quot;Y&quot;;2500;2000)" table:content-validation-name="val1" table:style-name="ce31">
            <text:p>£0.00</text:p>
          </table:table-cell>
          <table:table-cell office:value-type="currency" office:value="0" table:formula="of:=IF([.L15]&gt;([.M15]/0.75);[.M15];SUM([.L15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6]*IF([.E16]=&quot;Y&quot;;2500;2000)" table:content-validation-name="val1" table:style-name="ce31">
            <text:p>£0.00</text:p>
          </table:table-cell>
          <table:table-cell office:value-type="currency" office:value="0" table:formula="of:=IF([.L16]&gt;([.M16]/0.75);[.M16];SUM([.L16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7]*IF([.E17]=&quot;Y&quot;;2500;2000)" table:content-validation-name="val1" table:style-name="ce31">
            <text:p>£0.00</text:p>
          </table:table-cell>
          <table:table-cell office:value-type="currency" office:value="0" table:formula="of:=IF([.L17]&gt;([.M17]/0.75);[.M17];SUM([.L17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8]*IF([.E18]=&quot;Y&quot;;2500;2000)" table:content-validation-name="val1" table:style-name="ce31">
            <text:p>£0.00</text:p>
          </table:table-cell>
          <table:table-cell office:value-type="currency" office:value="0" table:formula="of:=IF([.L18]&gt;([.M18]/0.75);[.M18];SUM([.L18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9]*IF([.E19]=&quot;Y&quot;;2500;2000)" table:content-validation-name="val1" table:style-name="ce31">
            <text:p>£0.00</text:p>
          </table:table-cell>
          <table:table-cell office:value-type="currency" office:value="0" table:formula="of:=IF([.L19]&gt;([.M19]/0.75);[.M19];SUM([.L19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20]*IF([.E20]=&quot;Y&quot;;2500;2000)" table:content-validation-name="val1" table:style-name="ce31">
            <text:p>£0.00</text:p>
          </table:table-cell>
          <table:table-cell office:value-type="currency" office:value="0" table:formula="of:=IF([.L20]&gt;([.M20]/0.75);[.M20];SUM([.L20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21]*IF([.E21]=&quot;Y&quot;;2500;2000)" table:content-validation-name="val1" table:style-name="ce31">
            <text:p>£0.00</text:p>
          </table:table-cell>
          <table:table-cell office:value-type="currency" office:value="0" table:formula="of:=IF([.L21]&gt;([.M21]/0.75);[.M21];SUM([.L21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22]*IF([.E22]=&quot;Y&quot;;2500;2000)" table:content-validation-name="val1" table:style-name="ce31">
            <text:p>£0.00</text:p>
          </table:table-cell>
          <table:table-cell office:value-type="currency" office:value="0" table:formula="of:=IF([.L22]&gt;([.M22]/0.75);[.M22];SUM([.L22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23]*IF([.E23]=&quot;Y&quot;;2500;2000)" table:content-validation-name="val1" table:style-name="ce31">
            <text:p>£0.00</text:p>
          </table:table-cell>
          <table:table-cell office:value-type="currency" office:value="0" table:formula="of:=IF([.L23]&gt;([.M23]/0.75);[.M23];SUM([.L23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24]*IF([.E24]=&quot;Y&quot;;2500;2000)" table:content-validation-name="val1" table:style-name="ce31">
            <text:p>£0.00</text:p>
          </table:table-cell>
          <table:table-cell office:value-type="currency" office:value="0" table:formula="of:=IF([.L24]&gt;([.M24]/0.75);[.M24];SUM([.L24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25]*IF([.E25]=&quot;Y&quot;;2500;2000)" table:content-validation-name="val1" table:style-name="ce31">
            <text:p>£0.00</text:p>
          </table:table-cell>
          <table:table-cell office:value-type="currency" office:value="0" table:formula="of:=IF([.L25]&gt;([.M25]/0.75);[.M25];SUM([.L25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26]*IF([.E26]=&quot;Y&quot;;2500;2000)" table:content-validation-name="val1" table:style-name="ce31">
            <text:p>£0.00</text:p>
          </table:table-cell>
          <table:table-cell office:value-type="currency" office:value="0" table:formula="of:=IF([.L26]&gt;([.M26]/0.75);[.M26];SUM([.L26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27]*IF([.E27]=&quot;Y&quot;;2500;2000)" table:content-validation-name="val1" table:style-name="ce31">
            <text:p>£0.00</text:p>
          </table:table-cell>
          <table:table-cell office:value-type="currency" office:value="0" table:formula="of:=IF([.L27]&gt;([.M27]/0.75);[.M27];SUM([.L27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28]*IF([.E28]=&quot;Y&quot;;2500;2000)" table:content-validation-name="val1" table:style-name="ce31">
            <text:p>£0.00</text:p>
          </table:table-cell>
          <table:table-cell office:value-type="currency" office:value="0" table:formula="of:=IF([.L28]&gt;([.M28]/0.75);[.M28];SUM([.L28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29]*IF([.E29]=&quot;Y&quot;;2500;2000)" table:content-validation-name="val1" table:style-name="ce31">
            <text:p>£0.00</text:p>
          </table:table-cell>
          <table:table-cell office:value-type="currency" office:value="0" table:formula="of:=IF([.L29]&gt;([.M29]/0.75);[.M29];SUM([.L29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30]*IF([.E30]=&quot;Y&quot;;2500;2000)" table:content-validation-name="val1" table:style-name="ce31">
            <text:p>£0.00</text:p>
          </table:table-cell>
          <table:table-cell office:value-type="currency" office:value="0" table:formula="of:=IF([.L30]&gt;([.M30]/0.75);[.M30];SUM([.L30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31]*IF([.E31]=&quot;Y&quot;;2500;2000)" table:content-validation-name="val1" table:style-name="ce31">
            <text:p>£0.00</text:p>
          </table:table-cell>
          <table:table-cell office:value-type="currency" office:value="0" table:formula="of:=IF([.L31]&gt;([.M31]/0.75);[.M31];SUM([.L31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32]*IF([.E32]=&quot;Y&quot;;2500;2000)" table:content-validation-name="val1" table:style-name="ce31">
            <text:p>£0.00</text:p>
          </table:table-cell>
          <table:table-cell office:value-type="currency" office:value="0" table:formula="of:=IF([.L32]&gt;([.M32]/0.75);[.M32];SUM([.L32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33]*IF([.E33]=&quot;Y&quot;;2500;2000)" table:content-validation-name="val1" table:style-name="ce31">
            <text:p>£0.00</text:p>
          </table:table-cell>
          <table:table-cell office:value-type="currency" office:value="0" table:formula="of:=IF([.L33]&gt;([.M33]/0.75);[.M33];SUM([.L33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34]*IF([.E34]=&quot;Y&quot;;2500;2000)" table:content-validation-name="val1" table:style-name="ce31">
            <text:p>£0.00</text:p>
          </table:table-cell>
          <table:table-cell office:value-type="currency" office:value="0" table:formula="of:=IF([.L34]&gt;([.M34]/0.75);[.M34];SUM([.L34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35]*IF([.E35]=&quot;Y&quot;;2500;2000)" table:content-validation-name="val1" table:style-name="ce31">
            <text:p>£0.00</text:p>
          </table:table-cell>
          <table:table-cell office:value-type="currency" office:value="0" table:formula="of:=IF([.L35]&gt;([.M35]/0.75);[.M35];SUM([.L35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36]*IF([.E36]=&quot;Y&quot;;2500;2000)" table:content-validation-name="val1" table:style-name="ce31">
            <text:p>£0.00</text:p>
          </table:table-cell>
          <table:table-cell office:value-type="currency" office:value="0" table:formula="of:=IF([.L36]&gt;([.M36]/0.75);[.M36];SUM([.L36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37]*IF([.E37]=&quot;Y&quot;;2500;2000)" table:content-validation-name="val1" table:style-name="ce31">
            <text:p>£0.00</text:p>
          </table:table-cell>
          <table:table-cell office:value-type="currency" office:value="0" table:formula="of:=IF([.L37]&gt;([.M37]/0.75);[.M37];SUM([.L37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38]*IF([.E38]=&quot;Y&quot;;2500;2000)" table:content-validation-name="val1" table:style-name="ce31">
            <text:p>£0.00</text:p>
          </table:table-cell>
          <table:table-cell office:value-type="currency" office:value="0" table:formula="of:=IF([.L38]&gt;([.M38]/0.75);[.M38];SUM([.L38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39]*IF([.E39]=&quot;Y&quot;;2500;2000)" table:content-validation-name="val1" table:style-name="ce31">
            <text:p>£0.00</text:p>
          </table:table-cell>
          <table:table-cell office:value-type="currency" office:value="0" table:formula="of:=IF([.L39]&gt;([.M39]/0.75);[.M39];SUM([.L39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40]*IF([.E40]=&quot;Y&quot;;2500;2000)" table:content-validation-name="val1" table:style-name="ce31">
            <text:p>£0.00</text:p>
          </table:table-cell>
          <table:table-cell office:value-type="currency" office:value="0" table:formula="of:=IF([.L40]&gt;([.M40]/0.75);[.M40];SUM([.L40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41]*IF([.E41]=&quot;Y&quot;;2500;2000)" table:content-validation-name="val1" table:style-name="ce31">
            <text:p>£0.00</text:p>
          </table:table-cell>
          <table:table-cell office:value-type="currency" office:value="0" table:formula="of:=IF([.L41]&gt;([.M41]/0.75);[.M41];SUM([.L41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42]*IF([.E42]=&quot;Y&quot;;2500;2000)" table:content-validation-name="val1" table:style-name="ce31">
            <text:p>£0.00</text:p>
          </table:table-cell>
          <table:table-cell office:value-type="currency" office:value="0" table:formula="of:=IF([.L42]&gt;([.M42]/0.75);[.M42];SUM([.L42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43]*IF([.E43]=&quot;Y&quot;;2500;2000)" table:content-validation-name="val1" table:style-name="ce31">
            <text:p>£0.00</text:p>
          </table:table-cell>
          <table:table-cell office:value-type="currency" office:value="0" table:formula="of:=IF([.L43]&gt;([.M43]/0.75);[.M43];SUM([.L43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44]*IF([.E44]=&quot;Y&quot;;2500;2000)" table:content-validation-name="val1" table:style-name="ce31">
            <text:p>£0.00</text:p>
          </table:table-cell>
          <table:table-cell office:value-type="currency" office:value="0" table:formula="of:=IF([.L44]&gt;([.M44]/0.75);[.M44];SUM([.L44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45]*IF([.E45]=&quot;Y&quot;;2500;2000)" table:content-validation-name="val1" table:style-name="ce31">
            <text:p>£0.00</text:p>
          </table:table-cell>
          <table:table-cell office:value-type="currency" office:value="0" table:formula="of:=IF([.L45]&gt;([.M45]/0.75);[.M45];SUM([.L45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46]*IF([.E46]=&quot;Y&quot;;2500;2000)" table:content-validation-name="val1" table:style-name="ce31">
            <text:p>£0.00</text:p>
          </table:table-cell>
          <table:table-cell office:value-type="currency" office:value="0" table:formula="of:=IF([.L46]&gt;([.M46]/0.75);[.M46];SUM([.L46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47]*IF([.E47]=&quot;Y&quot;;2500;2000)" table:content-validation-name="val1" table:style-name="ce31">
            <text:p>£0.00</text:p>
          </table:table-cell>
          <table:table-cell office:value-type="currency" office:value="0" table:formula="of:=IF([.L47]&gt;([.M47]/0.75);[.M47];SUM([.L47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48]*IF([.E48]=&quot;Y&quot;;2500;2000)" table:content-validation-name="val1" table:style-name="ce31">
            <text:p>£0.00</text:p>
          </table:table-cell>
          <table:table-cell office:value-type="currency" office:value="0" table:formula="of:=IF([.L48]&gt;([.M48]/0.75);[.M48];SUM([.L48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49]*IF([.E49]=&quot;Y&quot;;2500;2000)" table:content-validation-name="val1" table:style-name="ce31">
            <text:p>£0.00</text:p>
          </table:table-cell>
          <table:table-cell office:value-type="currency" office:value="0" table:formula="of:=IF([.L49]&gt;([.M49]/0.75);[.M49];SUM([.L49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50]*IF([.E50]=&quot;Y&quot;;2500;2000)" table:content-validation-name="val1" table:style-name="ce31">
            <text:p>£0.00</text:p>
          </table:table-cell>
          <table:table-cell office:value-type="currency" office:value="0" table:formula="of:=IF([.L50]&gt;([.M50]/0.75);[.M50];SUM([.L50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51]*IF([.E51]=&quot;Y&quot;;2500;2000)" table:content-validation-name="val1" table:style-name="ce31">
            <text:p>£0.00</text:p>
          </table:table-cell>
          <table:table-cell office:value-type="currency" office:value="0" table:formula="of:=IF([.L51]&gt;([.M51]/0.75);[.M51];SUM([.L51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52]*IF([.E52]=&quot;Y&quot;;2500;2000)" table:content-validation-name="val1" table:style-name="ce31">
            <text:p>£0.00</text:p>
          </table:table-cell>
          <table:table-cell office:value-type="currency" office:value="0" table:formula="of:=IF([.L52]&gt;([.M52]/0.75);[.M52];SUM([.L52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53]*IF([.E53]=&quot;Y&quot;;2500;2000)" table:content-validation-name="val1" table:style-name="ce31">
            <text:p>£0.00</text:p>
          </table:table-cell>
          <table:table-cell office:value-type="currency" office:value="0" table:formula="of:=IF([.L53]&gt;([.M53]/0.75);[.M53];SUM([.L53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54]*IF([.E54]=&quot;Y&quot;;2500;2000)" table:content-validation-name="val1" table:style-name="ce31">
            <text:p>£0.00</text:p>
          </table:table-cell>
          <table:table-cell office:value-type="currency" office:value="0" table:formula="of:=IF([.L54]&gt;([.M54]/0.75);[.M54];SUM([.L54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55]*IF([.E55]=&quot;Y&quot;;2500;2000)" table:content-validation-name="val1" table:style-name="ce31">
            <text:p>£0.00</text:p>
          </table:table-cell>
          <table:table-cell office:value-type="currency" office:value="0" table:formula="of:=IF([.L55]&gt;([.M55]/0.75);[.M55];SUM([.L55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56]*IF([.E56]=&quot;Y&quot;;2500;2000)" table:content-validation-name="val1" table:style-name="ce31">
            <text:p>£0.00</text:p>
          </table:table-cell>
          <table:table-cell office:value-type="currency" office:value="0" table:formula="of:=IF([.L56]&gt;([.M56]/0.75);[.M56];SUM([.L56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57]*IF([.E57]=&quot;Y&quot;;2500;2000)" table:content-validation-name="val1" table:style-name="ce31">
            <text:p>£0.00</text:p>
          </table:table-cell>
          <table:table-cell office:value-type="currency" office:value="0" table:formula="of:=IF([.L57]&gt;([.M57]/0.75);[.M57];SUM([.L57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58]*IF([.E58]=&quot;Y&quot;;2500;2000)" table:content-validation-name="val1" table:style-name="ce31">
            <text:p>£0.00</text:p>
          </table:table-cell>
          <table:table-cell office:value-type="currency" office:value="0" table:formula="of:=IF([.L58]&gt;([.M58]/0.75);[.M58];SUM([.L58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59]*IF([.E59]=&quot;Y&quot;;2500;2000)" table:content-validation-name="val1" table:style-name="ce31">
            <text:p>£0.00</text:p>
          </table:table-cell>
          <table:table-cell office:value-type="currency" office:value="0" table:formula="of:=IF([.L59]&gt;([.M59]/0.75);[.M59];SUM([.L59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60]*IF([.E60]=&quot;Y&quot;;2500;2000)" table:content-validation-name="val1" table:style-name="ce31">
            <text:p>£0.00</text:p>
          </table:table-cell>
          <table:table-cell office:value-type="currency" office:value="0" table:formula="of:=IF([.L60]&gt;([.M60]/0.75);[.M60];SUM([.L60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61]*IF([.E61]=&quot;Y&quot;;2500;2000)" table:content-validation-name="val1" table:style-name="ce31">
            <text:p>£0.00</text:p>
          </table:table-cell>
          <table:table-cell office:value-type="currency" office:value="0" table:formula="of:=IF([.L61]&gt;([.M61]/0.75);[.M61];SUM([.L61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62]*IF([.E62]=&quot;Y&quot;;2500;2000)" table:content-validation-name="val1" table:style-name="ce31">
            <text:p>£0.00</text:p>
          </table:table-cell>
          <table:table-cell office:value-type="currency" office:value="0" table:formula="of:=IF([.L62]&gt;([.M62]/0.75);[.M62];SUM([.L62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63]*IF([.E63]=&quot;Y&quot;;2500;2000)" table:content-validation-name="val1" table:style-name="ce31">
            <text:p>£0.00</text:p>
          </table:table-cell>
          <table:table-cell office:value-type="currency" office:value="0" table:formula="of:=IF([.L63]&gt;([.M63]/0.75);[.M63];SUM([.L63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64]*IF([.E64]=&quot;Y&quot;;2500;2000)" table:content-validation-name="val1" table:style-name="ce31">
            <text:p>£0.00</text:p>
          </table:table-cell>
          <table:table-cell office:value-type="currency" office:value="0" table:formula="of:=IF([.L64]&gt;([.M64]/0.75);[.M64];SUM([.L64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65]*IF([.E65]=&quot;Y&quot;;2500;2000)" table:content-validation-name="val1" table:style-name="ce31">
            <text:p>£0.00</text:p>
          </table:table-cell>
          <table:table-cell office:value-type="currency" office:value="0" table:formula="of:=IF([.L65]&gt;([.M65]/0.75);[.M65];SUM([.L65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66]*IF([.E66]=&quot;Y&quot;;2500;2000)" table:content-validation-name="val1" table:style-name="ce31">
            <text:p>£0.00</text:p>
          </table:table-cell>
          <table:table-cell office:value-type="currency" office:value="0" table:formula="of:=IF([.L66]&gt;([.M66]/0.75);[.M66];SUM([.L66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67]*IF([.E67]=&quot;Y&quot;;2500;2000)" table:content-validation-name="val1" table:style-name="ce31">
            <text:p>£0.00</text:p>
          </table:table-cell>
          <table:table-cell office:value-type="currency" office:value="0" table:formula="of:=IF([.L67]&gt;([.M67]/0.75);[.M67];SUM([.L67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68]*IF([.E68]=&quot;Y&quot;;2500;2000)" table:content-validation-name="val1" table:style-name="ce31">
            <text:p>£0.00</text:p>
          </table:table-cell>
          <table:table-cell office:value-type="currency" office:value="0" table:formula="of:=IF([.L68]&gt;([.M68]/0.75);[.M68];SUM([.L68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69]*IF([.E69]=&quot;Y&quot;;2500;2000)" table:content-validation-name="val1" table:style-name="ce31">
            <text:p>£0.00</text:p>
          </table:table-cell>
          <table:table-cell office:value-type="currency" office:value="0" table:formula="of:=IF([.L69]&gt;([.M69]/0.75);[.M69];SUM([.L69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70]*IF([.E70]=&quot;Y&quot;;2500;2000)" table:content-validation-name="val1" table:style-name="ce31">
            <text:p>£0.00</text:p>
          </table:table-cell>
          <table:table-cell office:value-type="currency" office:value="0" table:formula="of:=IF([.L70]&gt;([.M70]/0.75);[.M70];SUM([.L70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71]*IF([.E71]=&quot;Y&quot;;2500;2000)" table:content-validation-name="val1" table:style-name="ce31">
            <text:p>£0.00</text:p>
          </table:table-cell>
          <table:table-cell office:value-type="currency" office:value="0" table:formula="of:=IF([.L71]&gt;([.M71]/0.75);[.M71];SUM([.L71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72]*IF([.E72]=&quot;Y&quot;;2500;2000)" table:content-validation-name="val1" table:style-name="ce31">
            <text:p>£0.00</text:p>
          </table:table-cell>
          <table:table-cell office:value-type="currency" office:value="0" table:formula="of:=IF([.L72]&gt;([.M72]/0.75);[.M72];SUM([.L72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73]*IF([.E73]=&quot;Y&quot;;2500;2000)" table:content-validation-name="val1" table:style-name="ce31">
            <text:p>£0.00</text:p>
          </table:table-cell>
          <table:table-cell office:value-type="currency" office:value="0" table:formula="of:=IF([.L73]&gt;([.M73]/0.75);[.M73];SUM([.L73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74]*IF([.E74]=&quot;Y&quot;;2500;2000)" table:content-validation-name="val1" table:style-name="ce31">
            <text:p>£0.00</text:p>
          </table:table-cell>
          <table:table-cell office:value-type="currency" office:value="0" table:formula="of:=IF([.L74]&gt;([.M74]/0.75);[.M74];SUM([.L74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75]*IF([.E75]=&quot;Y&quot;;2500;2000)" table:content-validation-name="val1" table:style-name="ce31">
            <text:p>£0.00</text:p>
          </table:table-cell>
          <table:table-cell office:value-type="currency" office:value="0" table:formula="of:=IF([.L75]&gt;([.M75]/0.75);[.M75];SUM([.L75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76]*IF([.E76]=&quot;Y&quot;;2500;2000)" table:content-validation-name="val1" table:style-name="ce31">
            <text:p>£0.00</text:p>
          </table:table-cell>
          <table:table-cell office:value-type="currency" office:value="0" table:formula="of:=IF([.L76]&gt;([.M76]/0.75);[.M76];SUM([.L76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77]*IF([.E77]=&quot;Y&quot;;2500;2000)" table:content-validation-name="val1" table:style-name="ce31">
            <text:p>£0.00</text:p>
          </table:table-cell>
          <table:table-cell office:value-type="currency" office:value="0" table:formula="of:=IF([.L77]&gt;([.M77]/0.75);[.M77];SUM([.L77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78]*IF([.E78]=&quot;Y&quot;;2500;2000)" table:content-validation-name="val1" table:style-name="ce31">
            <text:p>£0.00</text:p>
          </table:table-cell>
          <table:table-cell office:value-type="currency" office:value="0" table:formula="of:=IF([.L78]&gt;([.M78]/0.75);[.M78];SUM([.L78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79]*IF([.E79]=&quot;Y&quot;;2500;2000)" table:content-validation-name="val1" table:style-name="ce31">
            <text:p>£0.00</text:p>
          </table:table-cell>
          <table:table-cell office:value-type="currency" office:value="0" table:formula="of:=IF([.L79]&gt;([.M79]/0.75);[.M79];SUM([.L79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80]*IF([.E80]=&quot;Y&quot;;2500;2000)" table:content-validation-name="val1" table:style-name="ce31">
            <text:p>£0.00</text:p>
          </table:table-cell>
          <table:table-cell office:value-type="currency" office:value="0" table:formula="of:=IF([.L80]&gt;([.M80]/0.75);[.M80];SUM([.L80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81]*IF([.E81]=&quot;Y&quot;;2500;2000)" table:content-validation-name="val1" table:style-name="ce31">
            <text:p>£0.00</text:p>
          </table:table-cell>
          <table:table-cell office:value-type="currency" office:value="0" table:formula="of:=IF([.L81]&gt;([.M81]/0.75);[.M81];SUM([.L81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82]*IF([.E82]=&quot;Y&quot;;2500;2000)" table:content-validation-name="val1" table:style-name="ce31">
            <text:p>£0.00</text:p>
          </table:table-cell>
          <table:table-cell office:value-type="currency" office:value="0" table:formula="of:=IF([.L82]&gt;([.M82]/0.75);[.M82];SUM([.L82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83]*IF([.E83]=&quot;Y&quot;;2500;2000)" table:content-validation-name="val1" table:style-name="ce31">
            <text:p>£0.00</text:p>
          </table:table-cell>
          <table:table-cell office:value-type="currency" office:value="0" table:formula="of:=IF([.L83]&gt;([.M83]/0.75);[.M83];SUM([.L83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84]*IF([.E84]=&quot;Y&quot;;2500;2000)" table:content-validation-name="val1" table:style-name="ce31">
            <text:p>£0.00</text:p>
          </table:table-cell>
          <table:table-cell office:value-type="currency" office:value="0" table:formula="of:=IF([.L84]&gt;([.M84]/0.75);[.M84];SUM([.L84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85]*IF([.E85]=&quot;Y&quot;;2500;2000)" table:content-validation-name="val1" table:style-name="ce31">
            <text:p>£0.00</text:p>
          </table:table-cell>
          <table:table-cell office:value-type="currency" office:value="0" table:formula="of:=IF([.L85]&gt;([.M85]/0.75);[.M85];SUM([.L85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86]*IF([.E86]=&quot;Y&quot;;2500;2000)" table:content-validation-name="val1" table:style-name="ce31">
            <text:p>£0.00</text:p>
          </table:table-cell>
          <table:table-cell office:value-type="currency" office:value="0" table:formula="of:=IF([.L86]&gt;([.M86]/0.75);[.M86];SUM([.L86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87]*IF([.E87]=&quot;Y&quot;;2500;2000)" table:content-validation-name="val1" table:style-name="ce31">
            <text:p>£0.00</text:p>
          </table:table-cell>
          <table:table-cell office:value-type="currency" office:value="0" table:formula="of:=IF([.L87]&gt;([.M87]/0.75);[.M87];SUM([.L87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88]*IF([.E88]=&quot;Y&quot;;2500;2000)" table:content-validation-name="val1" table:style-name="ce31">
            <text:p>£0.00</text:p>
          </table:table-cell>
          <table:table-cell office:value-type="currency" office:value="0" table:formula="of:=IF([.L88]&gt;([.M88]/0.75);[.M88];SUM([.L88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89]*IF([.E89]=&quot;Y&quot;;2500;2000)" table:content-validation-name="val1" table:style-name="ce31">
            <text:p>£0.00</text:p>
          </table:table-cell>
          <table:table-cell office:value-type="currency" office:value="0" table:formula="of:=IF([.L89]&gt;([.M89]/0.75);[.M89];SUM([.L89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90]*IF([.E90]=&quot;Y&quot;;2500;2000)" table:content-validation-name="val1" table:style-name="ce31">
            <text:p>£0.00</text:p>
          </table:table-cell>
          <table:table-cell office:value-type="currency" office:value="0" table:formula="of:=IF([.L90]&gt;([.M90]/0.75);[.M90];SUM([.L90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91]*IF([.E91]=&quot;Y&quot;;2500;2000)" table:content-validation-name="val1" table:style-name="ce31">
            <text:p>£0.00</text:p>
          </table:table-cell>
          <table:table-cell office:value-type="currency" office:value="0" table:formula="of:=IF([.L91]&gt;([.M91]/0.75);[.M91];SUM([.L91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92]*IF([.E92]=&quot;Y&quot;;2500;2000)" table:content-validation-name="val1" table:style-name="ce31">
            <text:p>£0.00</text:p>
          </table:table-cell>
          <table:table-cell office:value-type="currency" office:value="0" table:formula="of:=IF([.L92]&gt;([.M92]/0.75);[.M92];SUM([.L92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93]*IF([.E93]=&quot;Y&quot;;2500;2000)" table:content-validation-name="val1" table:style-name="ce31">
            <text:p>£0.00</text:p>
          </table:table-cell>
          <table:table-cell office:value-type="currency" office:value="0" table:formula="of:=IF([.L93]&gt;([.M93]/0.75);[.M93];SUM([.L93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94]*IF([.E94]=&quot;Y&quot;;2500;2000)" table:content-validation-name="val1" table:style-name="ce31">
            <text:p>£0.00</text:p>
          </table:table-cell>
          <table:table-cell office:value-type="currency" office:value="0" table:formula="of:=IF([.L94]&gt;([.M94]/0.75);[.M94];SUM([.L94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95]*IF([.E95]=&quot;Y&quot;;2500;2000)" table:content-validation-name="val1" table:style-name="ce31">
            <text:p>£0.00</text:p>
          </table:table-cell>
          <table:table-cell office:value-type="currency" office:value="0" table:formula="of:=IF([.L95]&gt;([.M95]/0.75);[.M95];SUM([.L95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96]*IF([.E96]=&quot;Y&quot;;2500;2000)" table:content-validation-name="val1" table:style-name="ce31">
            <text:p>£0.00</text:p>
          </table:table-cell>
          <table:table-cell office:value-type="currency" office:value="0" table:formula="of:=IF([.L96]&gt;([.M96]/0.75);[.M96];SUM([.L96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97]*IF([.E97]=&quot;Y&quot;;2500;2000)" table:content-validation-name="val1" table:style-name="ce31">
            <text:p>£0.00</text:p>
          </table:table-cell>
          <table:table-cell office:value-type="currency" office:value="0" table:formula="of:=IF([.L97]&gt;([.M97]/0.75);[.M97];SUM([.L97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98]*IF([.E98]=&quot;Y&quot;;2500;2000)" table:content-validation-name="val1" table:style-name="ce31">
            <text:p>£0.00</text:p>
          </table:table-cell>
          <table:table-cell office:value-type="currency" office:value="0" table:formula="of:=IF([.L98]&gt;([.M98]/0.75);[.M98];SUM([.L98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99]*IF([.E99]=&quot;Y&quot;;2500;2000)" table:content-validation-name="val1" table:style-name="ce31">
            <text:p>£0.00</text:p>
          </table:table-cell>
          <table:table-cell office:value-type="currency" office:value="0" table:formula="of:=IF([.L99]&gt;([.M99]/0.75);[.M99];SUM([.L99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00]*IF([.E100]=&quot;Y&quot;;2500;2000)" table:content-validation-name="val1" table:style-name="ce31">
            <text:p>£0.00</text:p>
          </table:table-cell>
          <table:table-cell office:value-type="currency" office:value="0" table:formula="of:=IF([.L100]&gt;([.M100]/0.75);[.M100];SUM([.L100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01]*IF([.E101]=&quot;Y&quot;;2500;2000)" table:content-validation-name="val1" table:style-name="ce31">
            <text:p>£0.00</text:p>
          </table:table-cell>
          <table:table-cell office:value-type="currency" office:value="0" table:formula="of:=IF([.L101]&gt;([.M101]/0.75);[.M101];SUM([.L101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02]*IF([.E102]=&quot;Y&quot;;2500;2000)" table:content-validation-name="val1" table:style-name="ce31">
            <text:p>£0.00</text:p>
          </table:table-cell>
          <table:table-cell office:value-type="currency" office:value="0" table:formula="of:=IF([.L102]&gt;([.M102]/0.75);[.M102];SUM([.L102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03]*IF([.E103]=&quot;Y&quot;;2500;2000)" table:content-validation-name="val1" table:style-name="ce31">
            <text:p>£0.00</text:p>
          </table:table-cell>
          <table:table-cell office:value-type="currency" office:value="0" table:formula="of:=IF([.L103]&gt;([.M103]/0.75);[.M103];SUM([.L103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04]*IF([.E104]=&quot;Y&quot;;2500;2000)" table:content-validation-name="val1" table:style-name="ce31">
            <text:p>£0.00</text:p>
          </table:table-cell>
          <table:table-cell office:value-type="currency" office:value="0" table:formula="of:=IF([.L104]&gt;([.M104]/0.75);[.M104];SUM([.L104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05]*IF([.E105]=&quot;Y&quot;;2500;2000)" table:content-validation-name="val1" table:style-name="ce31">
            <text:p>£0.00</text:p>
          </table:table-cell>
          <table:table-cell office:value-type="currency" office:value="0" table:formula="of:=IF([.L105]&gt;([.M105]/0.75);[.M105];SUM([.L105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06]*IF([.E106]=&quot;Y&quot;;2500;2000)" table:content-validation-name="val1" table:style-name="ce31">
            <text:p>£0.00</text:p>
          </table:table-cell>
          <table:table-cell office:value-type="currency" office:value="0" table:formula="of:=IF([.L106]&gt;([.M106]/0.75);[.M106];SUM([.L106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07]*IF([.E107]=&quot;Y&quot;;2500;2000)" table:content-validation-name="val1" table:style-name="ce31">
            <text:p>£0.00</text:p>
          </table:table-cell>
          <table:table-cell office:value-type="currency" office:value="0" table:formula="of:=IF([.L107]&gt;([.M107]/0.75);[.M107];SUM([.L107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08]*IF([.E108]=&quot;Y&quot;;2500;2000)" table:content-validation-name="val1" table:style-name="ce31">
            <text:p>£0.00</text:p>
          </table:table-cell>
          <table:table-cell office:value-type="currency" office:value="0" table:formula="of:=IF([.L108]&gt;([.M108]/0.75);[.M108];SUM([.L108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09]*IF([.E109]=&quot;Y&quot;;2500;2000)" table:content-validation-name="val1" table:style-name="ce31">
            <text:p>£0.00</text:p>
          </table:table-cell>
          <table:table-cell office:value-type="currency" office:value="0" table:formula="of:=IF([.L109]&gt;([.M109]/0.75);[.M109];SUM([.L109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10]*IF([.E110]=&quot;Y&quot;;2500;2000)" table:content-validation-name="val1" table:style-name="ce31">
            <text:p>£0.00</text:p>
          </table:table-cell>
          <table:table-cell office:value-type="currency" office:value="0" table:formula="of:=IF([.L110]&gt;([.M110]/0.75);[.M110];SUM([.L110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11]*IF([.E111]=&quot;Y&quot;;2500;2000)" table:content-validation-name="val1" table:style-name="ce31">
            <text:p>£0.00</text:p>
          </table:table-cell>
          <table:table-cell office:value-type="currency" office:value="0" table:formula="of:=IF([.L111]&gt;([.M111]/0.75);[.M111];SUM([.L111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12]*IF([.E112]=&quot;Y&quot;;2500;2000)" table:content-validation-name="val1" table:style-name="ce31">
            <text:p>£0.00</text:p>
          </table:table-cell>
          <table:table-cell office:value-type="currency" office:value="0" table:formula="of:=IF([.L112]&gt;([.M112]/0.75);[.M112];SUM([.L112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13]*IF([.E113]=&quot;Y&quot;;2500;2000)" table:content-validation-name="val1" table:style-name="ce31">
            <text:p>£0.00</text:p>
          </table:table-cell>
          <table:table-cell office:value-type="currency" office:value="0" table:formula="of:=IF([.L113]&gt;([.M113]/0.75);[.M113];SUM([.L113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14]*IF([.E114]=&quot;Y&quot;;2500;2000)" table:content-validation-name="val1" table:style-name="ce31">
            <text:p>£0.00</text:p>
          </table:table-cell>
          <table:table-cell office:value-type="currency" office:value="0" table:formula="of:=IF([.L114]&gt;([.M114]/0.75);[.M114];SUM([.L114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15]*IF([.E115]=&quot;Y&quot;;2500;2000)" table:content-validation-name="val1" table:style-name="ce31">
            <text:p>£0.00</text:p>
          </table:table-cell>
          <table:table-cell office:value-type="currency" office:value="0" table:formula="of:=IF([.L115]&gt;([.M115]/0.75);[.M115];SUM([.L115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16]*IF([.E116]=&quot;Y&quot;;2500;2000)" table:content-validation-name="val1" table:style-name="ce31">
            <text:p>£0.00</text:p>
          </table:table-cell>
          <table:table-cell office:value-type="currency" office:value="0" table:formula="of:=IF([.L116]&gt;([.M116]/0.75);[.M116];SUM([.L116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17]*IF([.E117]=&quot;Y&quot;;2500;2000)" table:content-validation-name="val1" table:style-name="ce31">
            <text:p>£0.00</text:p>
          </table:table-cell>
          <table:table-cell office:value-type="currency" office:value="0" table:formula="of:=IF([.L117]&gt;([.M117]/0.75);[.M117];SUM([.L117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18]*IF([.E118]=&quot;Y&quot;;2500;2000)" table:content-validation-name="val1" table:style-name="ce31">
            <text:p>£0.00</text:p>
          </table:table-cell>
          <table:table-cell office:value-type="currency" office:value="0" table:formula="of:=IF([.L118]&gt;([.M118]/0.75);[.M118];SUM([.L118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19]*IF([.E119]=&quot;Y&quot;;2500;2000)" table:content-validation-name="val1" table:style-name="ce31">
            <text:p>£0.00</text:p>
          </table:table-cell>
          <table:table-cell office:value-type="currency" office:value="0" table:formula="of:=IF([.L119]&gt;([.M119]/0.75);[.M119];SUM([.L119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20]*IF([.E120]=&quot;Y&quot;;2500;2000)" table:content-validation-name="val1" table:style-name="ce31">
            <text:p>£0.00</text:p>
          </table:table-cell>
          <table:table-cell office:value-type="currency" office:value="0" table:formula="of:=IF([.L120]&gt;([.M120]/0.75);[.M120];SUM([.L120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21]*IF([.E121]=&quot;Y&quot;;2500;2000)" table:content-validation-name="val1" table:style-name="ce31">
            <text:p>£0.00</text:p>
          </table:table-cell>
          <table:table-cell office:value-type="currency" office:value="0" table:formula="of:=IF([.L121]&gt;([.M121]/0.75);[.M121];SUM([.L121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22]*IF([.E122]=&quot;Y&quot;;2500;2000)" table:content-validation-name="val1" table:style-name="ce31">
            <text:p>£0.00</text:p>
          </table:table-cell>
          <table:table-cell office:value-type="currency" office:value="0" table:formula="of:=IF([.L122]&gt;([.M122]/0.75);[.M122];SUM([.L122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23]*IF([.E123]=&quot;Y&quot;;2500;2000)" table:content-validation-name="val1" table:style-name="ce31">
            <text:p>£0.00</text:p>
          </table:table-cell>
          <table:table-cell office:value-type="currency" office:value="0" table:formula="of:=IF([.L123]&gt;([.M123]/0.75);[.M123];SUM([.L123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24]*IF([.E124]=&quot;Y&quot;;2500;2000)" table:content-validation-name="val1" table:style-name="ce31">
            <text:p>£0.00</text:p>
          </table:table-cell>
          <table:table-cell office:value-type="currency" office:value="0" table:formula="of:=IF([.L124]&gt;([.M124]/0.75);[.M124];SUM([.L124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25]*IF([.E125]=&quot;Y&quot;;2500;2000)" table:content-validation-name="val1" table:style-name="ce31">
            <text:p>£0.00</text:p>
          </table:table-cell>
          <table:table-cell office:value-type="currency" office:value="0" table:formula="of:=IF([.L125]&gt;([.M125]/0.75);[.M125];SUM([.L125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26]*IF([.E126]=&quot;Y&quot;;2500;2000)" table:content-validation-name="val1" table:style-name="ce31">
            <text:p>£0.00</text:p>
          </table:table-cell>
          <table:table-cell office:value-type="currency" office:value="0" table:formula="of:=IF([.L126]&gt;([.M126]/0.75);[.M126];SUM([.L126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27]*IF([.E127]=&quot;Y&quot;;2500;2000)" table:content-validation-name="val1" table:style-name="ce31">
            <text:p>£0.00</text:p>
          </table:table-cell>
          <table:table-cell office:value-type="currency" office:value="0" table:formula="of:=IF([.L127]&gt;([.M127]/0.75);[.M127];SUM([.L127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28]*IF([.E128]=&quot;Y&quot;;2500;2000)" table:content-validation-name="val1" table:style-name="ce31">
            <text:p>£0.00</text:p>
          </table:table-cell>
          <table:table-cell office:value-type="currency" office:value="0" table:formula="of:=IF([.L128]&gt;([.M128]/0.75);[.M128];SUM([.L128]*0.75))" table:style-name="ce32">
            <text:p>£0.00</text:p>
          </table:table-cell>
          <table:table-cell table:style-name="ce33"/>
          <table:table-cell table:number-columns-repeated="16369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29]*IF([.E129]=&quot;Y&quot;;2500;2000)" table:content-validation-name="val1" table:style-name="ce31">
            <text:p>£0.00</text:p>
          </table:table-cell>
          <table:table-cell office:value-type="currency" office:value="0" table:formula="of:=IF([.L129]&gt;([.M129]/0.75);[.M129];SUM([.L129]*0.75))" table:style-name="ce32">
            <text:p>£0.00</text:p>
          </table:table-cell>
          <table:table-cell table:style-name="ce33"/>
          <table:table-cell table:number-columns-repeated="16369" table:style-name="ce1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30]*IF([.E130]=&quot;Y&quot;;2500;2000)" table:content-validation-name="val1" table:style-name="ce31">
            <text:p>£0.00</text:p>
          </table:table-cell>
          <table:table-cell office:value-type="currency" office:value="0" table:formula="of:=IF([.L130]&gt;([.M130]/0.75);[.M130];SUM([.L130]*0.75))" table:style-name="ce32">
            <text:p>£0.00</text:p>
          </table:table-cell>
          <table:table-cell table:style-name="ce33"/>
          <table:table-cell table:number-columns-repeated="16369" table:style-name="ce1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31]*IF([.E131]=&quot;Y&quot;;2500;2000)" table:content-validation-name="val1" table:style-name="ce31">
            <text:p>£0.00</text:p>
          </table:table-cell>
          <table:table-cell office:value-type="currency" office:value="0" table:formula="of:=IF([.L131]&gt;([.M131]/0.75);[.M131];SUM([.L131]*0.75))" table:style-name="ce32">
            <text:p>£0.00</text:p>
          </table:table-cell>
          <table:table-cell table:style-name="ce33"/>
          <table:table-cell table:number-columns-repeated="16369" table:style-name="ce1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32]*IF([.E132]=&quot;Y&quot;;2500;2000)" table:content-validation-name="val1" table:style-name="ce31">
            <text:p>£0.00</text:p>
          </table:table-cell>
          <table:table-cell office:value-type="currency" office:value="0" table:formula="of:=IF([.L132]&gt;([.M132]/0.75);[.M132];SUM([.L132]*0.75))" table:style-name="ce32">
            <text:p>£0.00</text:p>
          </table:table-cell>
          <table:table-cell table:style-name="ce33"/>
          <table:table-cell table:number-columns-repeated="16369" table:style-name="ce1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33]*IF([.E133]=&quot;Y&quot;;2500;2000)" table:content-validation-name="val1" table:style-name="ce31">
            <text:p>£0.00</text:p>
          </table:table-cell>
          <table:table-cell office:value-type="currency" office:value="0" table:formula="of:=IF([.L133]&gt;([.M133]/0.75);[.M133];SUM([.L133]*0.75))" table:style-name="ce32">
            <text:p>£0.00</text:p>
          </table:table-cell>
          <table:table-cell table:style-name="ce33"/>
          <table:table-cell table:number-columns-repeated="16369" table:style-name="ce1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34]*IF([.E134]=&quot;Y&quot;;2500;2000)" table:content-validation-name="val1" table:style-name="ce31">
            <text:p>£0.00</text:p>
          </table:table-cell>
          <table:table-cell office:value-type="currency" office:value="0" table:formula="of:=IF([.L134]&gt;([.M134]/0.75);[.M134];SUM([.L134]*0.75))" table:style-name="ce32">
            <text:p>£0.00</text:p>
          </table:table-cell>
          <table:table-cell table:style-name="ce33"/>
          <table:table-cell table:number-columns-repeated="16369" table:style-name="ce1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35]*IF([.E135]=&quot;Y&quot;;2500;2000)" table:content-validation-name="val1" table:style-name="ce31">
            <text:p>£0.00</text:p>
          </table:table-cell>
          <table:table-cell office:value-type="currency" office:value="0" table:formula="of:=IF([.L135]&gt;([.M135]/0.75);[.M135];SUM([.L135]*0.75))" table:style-name="ce32">
            <text:p>£0.00</text:p>
          </table:table-cell>
          <table:table-cell table:style-name="ce33"/>
          <table:table-cell table:number-columns-repeated="16369" table:style-name="ce1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36]*IF([.E136]=&quot;Y&quot;;2500;2000)" table:content-validation-name="val1" table:style-name="ce31">
            <text:p>£0.00</text:p>
          </table:table-cell>
          <table:table-cell office:value-type="currency" office:value="0" table:formula="of:=IF([.L136]&gt;([.M136]/0.75);[.M136];SUM([.L136]*0.75))" table:style-name="ce32">
            <text:p>£0.00</text:p>
          </table:table-cell>
          <table:table-cell table:style-name="ce33"/>
          <table:table-cell table:number-columns-repeated="16369" table:style-name="ce1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37]*IF([.E137]=&quot;Y&quot;;2500;2000)" table:content-validation-name="val1" table:style-name="ce31">
            <text:p>£0.00</text:p>
          </table:table-cell>
          <table:table-cell office:value-type="currency" office:value="0" table:formula="of:=IF([.L137]&gt;([.M137]/0.75);[.M137];SUM([.L137]*0.75))" table:style-name="ce32">
            <text:p>£0.00</text:p>
          </table:table-cell>
          <table:table-cell table:style-name="ce33"/>
          <table:table-cell table:number-columns-repeated="16369" table:style-name="ce1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38]*IF([.E138]=&quot;Y&quot;;2500;2000)" table:content-validation-name="val1" table:style-name="ce31">
            <text:p>£0.00</text:p>
          </table:table-cell>
          <table:table-cell office:value-type="currency" office:value="0" table:formula="of:=IF([.L138]&gt;([.M138]/0.75);[.M138];SUM([.L138]*0.75))" table:style-name="ce32">
            <text:p>£0.00</text:p>
          </table:table-cell>
          <table:table-cell table:style-name="ce33"/>
          <table:table-cell table:number-columns-repeated="16369" table:style-name="ce1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39]*IF([.E139]=&quot;Y&quot;;2500;2000)" table:content-validation-name="val1" table:style-name="ce31">
            <text:p>£0.00</text:p>
          </table:table-cell>
          <table:table-cell office:value-type="currency" office:value="0" table:formula="of:=IF([.L139]&gt;([.M139]/0.75);[.M139];SUM([.L139]*0.75))" table:style-name="ce32">
            <text:p>£0.00</text:p>
          </table:table-cell>
          <table:table-cell table:style-name="ce33"/>
          <table:table-cell table:number-columns-repeated="16369" table:style-name="ce1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40]*IF([.E140]=&quot;Y&quot;;2500;2000)" table:content-validation-name="val1" table:style-name="ce31">
            <text:p>£0.00</text:p>
          </table:table-cell>
          <table:table-cell office:value-type="currency" office:value="0" table:formula="of:=IF([.L140]&gt;([.M140]/0.75);[.M140];SUM([.L140]*0.75))" table:style-name="ce32">
            <text:p>£0.00</text:p>
          </table:table-cell>
          <table:table-cell table:style-name="ce33"/>
          <table:table-cell table:number-columns-repeated="16369" table:style-name="ce1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41]*IF([.E141]=&quot;Y&quot;;2500;2000)" table:content-validation-name="val1" table:style-name="ce31">
            <text:p>£0.00</text:p>
          </table:table-cell>
          <table:table-cell office:value-type="currency" office:value="0" table:formula="of:=IF([.L141]&gt;([.M141]/0.75);[.M141];SUM([.L141]*0.75))" table:style-name="ce32">
            <text:p>£0.00</text:p>
          </table:table-cell>
          <table:table-cell table:style-name="ce33"/>
          <table:table-cell table:number-columns-repeated="16369" table:style-name="ce1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42]*IF([.E142]=&quot;Y&quot;;2500;2000)" table:content-validation-name="val1" table:style-name="ce31">
            <text:p>£0.00</text:p>
          </table:table-cell>
          <table:table-cell office:value-type="currency" office:value="0" table:formula="of:=IF([.L142]&gt;([.M142]/0.75);[.M142];SUM([.L142]*0.75))" table:style-name="ce32">
            <text:p>£0.00</text:p>
          </table:table-cell>
          <table:table-cell table:style-name="ce33"/>
          <table:table-cell table:number-columns-repeated="16369" table:style-name="ce1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43]*IF([.E143]=&quot;Y&quot;;2500;2000)" table:content-validation-name="val1" table:style-name="ce31">
            <text:p>£0.00</text:p>
          </table:table-cell>
          <table:table-cell office:value-type="currency" office:value="0" table:formula="of:=IF([.L143]&gt;([.M143]/0.75);[.M143];SUM([.L143]*0.75))" table:style-name="ce32">
            <text:p>£0.00</text:p>
          </table:table-cell>
          <table:table-cell table:style-name="ce33"/>
          <table:table-cell table:style-name="ce34"/>
          <table:table-cell table:number-columns-repeated="16368" table:style-name="ce35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44]*IF([.E144]=&quot;Y&quot;;2500;2000)" table:content-validation-name="val1" table:style-name="ce31">
            <text:p>£0.00</text:p>
          </table:table-cell>
          <table:table-cell office:value-type="currency" office:value="0" table:formula="of:=IF([.L144]&gt;([.M144]/0.75);[.M144];SUM([.L144]*0.75))" table:style-name="ce32">
            <text:p>£0.00</text:p>
          </table:table-cell>
          <table:table-cell table:style-name="ce33"/>
          <table:table-cell table:style-name="ce34"/>
          <table:table-cell table:number-columns-repeated="16368" table:style-name="ce35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45]*IF([.E145]=&quot;Y&quot;;2500;2000)" table:content-validation-name="val1" table:style-name="ce31">
            <text:p>£0.00</text:p>
          </table:table-cell>
          <table:table-cell office:value-type="currency" office:value="0" table:formula="of:=IF([.L145]&gt;([.M145]/0.75);[.M145];SUM([.L145]*0.75))" table:style-name="ce32">
            <text:p>£0.00</text:p>
          </table:table-cell>
          <table:table-cell table:style-name="ce33"/>
          <table:table-cell table:style-name="ce34"/>
          <table:table-cell table:number-columns-repeated="16368" table:style-name="ce35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46]*IF([.E146]=&quot;Y&quot;;2500;2000)" table:content-validation-name="val1" table:style-name="ce31">
            <text:p>£0.00</text:p>
          </table:table-cell>
          <table:table-cell office:value-type="currency" office:value="0" table:formula="of:=IF([.L146]&gt;([.M146]/0.75);[.M146];SUM([.L146]*0.75))" table:style-name="ce32">
            <text:p>£0.00</text:p>
          </table:table-cell>
          <table:table-cell table:style-name="ce33"/>
          <table:table-cell table:style-name="ce34"/>
          <table:table-cell table:number-columns-repeated="16368" table:style-name="ce35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47]*IF([.E147]=&quot;Y&quot;;2500;2000)" table:content-validation-name="val1" table:style-name="ce31">
            <text:p>£0.00</text:p>
          </table:table-cell>
          <table:table-cell office:value-type="currency" office:value="0" table:formula="of:=IF([.L147]&gt;([.M147]/0.75);[.M147];SUM([.L147]*0.75))" table:style-name="ce32">
            <text:p>£0.00</text:p>
          </table:table-cell>
          <table:table-cell table:style-name="ce33"/>
          <table:table-cell table:style-name="ce34"/>
          <table:table-cell table:number-columns-repeated="16368" table:style-name="ce35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48]*IF([.E148]=&quot;Y&quot;;2500;2000)" table:content-validation-name="val1" table:style-name="ce31">
            <text:p>£0.00</text:p>
          </table:table-cell>
          <table:table-cell office:value-type="currency" office:value="0" table:formula="of:=IF([.L148]&gt;([.M148]/0.75);[.M148];SUM([.L148]*0.75))" table:style-name="ce32">
            <text:p>£0.00</text:p>
          </table:table-cell>
          <table:table-cell table:style-name="ce33"/>
          <table:table-cell table:style-name="ce36"/>
          <table:table-cell table:number-columns-repeated="16368" table:style-name="ce35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49]*IF([.E149]=&quot;Y&quot;;2500;2000)" table:content-validation-name="val1" table:style-name="ce31">
            <text:p>£0.00</text:p>
          </table:table-cell>
          <table:table-cell office:value-type="currency" office:value="0" table:formula="of:=IF([.L149]&gt;([.M149]/0.75);[.M149];SUM([.L149]*0.75))" table:style-name="ce32">
            <text:p>£0.00</text:p>
          </table:table-cell>
          <table:table-cell table:style-name="ce33"/>
          <table:table-cell table:number-columns-repeated="16369" table:style-name="ce35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50]*IF([.E150]=&quot;Y&quot;;2500;2000)" table:content-validation-name="val1" table:style-name="ce31">
            <text:p>£0.00</text:p>
          </table:table-cell>
          <table:table-cell office:value-type="currency" office:value="0" table:formula="of:=IF([.L150]&gt;([.M150]/0.75);[.M150];SUM([.L150]*0.75))" table:style-name="ce32">
            <text:p>£0.00</text:p>
          </table:table-cell>
          <table:table-cell table:style-name="ce33"/>
          <table:table-cell table:number-columns-repeated="16369" table:style-name="ce35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51]*IF([.E151]=&quot;Y&quot;;2500;2000)" table:content-validation-name="val1" table:style-name="ce31">
            <text:p>£0.00</text:p>
          </table:table-cell>
          <table:table-cell office:value-type="currency" office:value="0" table:formula="of:=IF([.L151]&gt;([.M151]/0.75);[.M151];SUM([.L151]*0.75))" table:style-name="ce32">
            <text:p>£0.00</text:p>
          </table:table-cell>
          <table:table-cell table:style-name="ce33"/>
          <table:table-cell table:number-columns-repeated="16369" table:style-name="ce35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52]*IF([.E152]=&quot;Y&quot;;2500;2000)" table:content-validation-name="val1" table:style-name="ce31">
            <text:p>£0.00</text:p>
          </table:table-cell>
          <table:table-cell office:value-type="currency" office:value="0" table:formula="of:=IF([.L152]&gt;([.M152]/0.75);[.M152];SUM([.L152]*0.75))" table:style-name="ce32">
            <text:p>£0.00</text:p>
          </table:table-cell>
          <table:table-cell table:style-name="ce33"/>
          <table:table-cell table:number-columns-repeated="16369" table:style-name="ce35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53]*IF([.E153]=&quot;Y&quot;;2500;2000)" table:content-validation-name="val1" table:style-name="ce31">
            <text:p>£0.00</text:p>
          </table:table-cell>
          <table:table-cell office:value-type="currency" office:value="0" table:formula="of:=IF([.L153]&gt;([.M153]/0.75);[.M153];SUM([.L153]*0.75))" table:style-name="ce32">
            <text:p>£0.00</text:p>
          </table:table-cell>
          <table:table-cell table:style-name="ce33"/>
          <table:table-cell table:number-columns-repeated="16369" table:style-name="ce35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54]*IF([.E154]=&quot;Y&quot;;2500;2000)" table:content-validation-name="val1" table:style-name="ce31">
            <text:p>£0.00</text:p>
          </table:table-cell>
          <table:table-cell office:value-type="currency" office:value="0" table:formula="of:=IF([.L154]&gt;([.M154]/0.75);[.M154];SUM([.L154]*0.75))" table:style-name="ce32">
            <text:p>£0.00</text:p>
          </table:table-cell>
          <table:table-cell table:style-name="ce33"/>
          <table:table-cell table:number-columns-repeated="16369" table:style-name="ce35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55]*IF([.E155]=&quot;Y&quot;;2500;2000)" table:content-validation-name="val1" table:style-name="ce31">
            <text:p>£0.00</text:p>
          </table:table-cell>
          <table:table-cell office:value-type="currency" office:value="0" table:formula="of:=IF([.L155]&gt;([.M155]/0.75);[.M155];SUM([.L155]*0.75))" table:style-name="ce32">
            <text:p>£0.00</text:p>
          </table:table-cell>
          <table:table-cell table:style-name="ce33"/>
          <table:table-cell table:number-columns-repeated="16369" table:style-name="ce35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56]*IF([.E156]=&quot;Y&quot;;2500;2000)" table:content-validation-name="val1" table:style-name="ce31">
            <text:p>£0.00</text:p>
          </table:table-cell>
          <table:table-cell office:value-type="currency" office:value="0" table:formula="of:=IF([.L156]&gt;([.M156]/0.75);[.M156];SUM([.L156]*0.75))" table:style-name="ce32">
            <text:p>£0.00</text:p>
          </table:table-cell>
          <table:table-cell table:style-name="ce33"/>
          <table:table-cell table:style-name="ce37"/>
          <table:table-cell table:number-columns-repeated="16368" table:style-name="ce35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57]*IF([.E157]=&quot;Y&quot;;2500;2000)" table:content-validation-name="val1" table:style-name="ce31">
            <text:p>£0.00</text:p>
          </table:table-cell>
          <table:table-cell office:value-type="currency" office:value="0" table:formula="of:=IF([.L157]&gt;([.M157]/0.75);[.M157];SUM([.L157]*0.75))" table:style-name="ce32">
            <text:p>£0.00</text:p>
          </table:table-cell>
          <table:table-cell table:style-name="ce33"/>
          <table:table-cell table:style-name="ce37"/>
          <table:table-cell table:number-columns-repeated="16368" table:style-name="ce35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58]*IF([.E158]=&quot;Y&quot;;2500;2000)" table:content-validation-name="val1" table:style-name="ce31">
            <text:p>£0.00</text:p>
          </table:table-cell>
          <table:table-cell office:value-type="currency" office:value="0" table:formula="of:=IF([.L158]&gt;([.M158]/0.75);[.M158];SUM([.L158]*0.75))" table:style-name="ce32">
            <text:p>£0.00</text:p>
          </table:table-cell>
          <table:table-cell table:style-name="ce33"/>
          <table:table-cell table:style-name="ce37"/>
          <table:table-cell table:number-columns-repeated="16368" table:style-name="ce35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59]*IF([.E159]=&quot;Y&quot;;2500;2000)" table:content-validation-name="val1" table:style-name="ce31">
            <text:p>£0.00</text:p>
          </table:table-cell>
          <table:table-cell office:value-type="currency" office:value="0" table:formula="of:=IF([.L159]&gt;([.M159]/0.75);[.M159];SUM([.L159]*0.75))" table:style-name="ce32">
            <text:p>£0.00</text:p>
          </table:table-cell>
          <table:table-cell table:style-name="ce33"/>
          <table:table-cell table:style-name="ce38"/>
          <table:table-cell table:number-columns-repeated="16368" table:style-name="ce35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60]*IF([.E160]=&quot;Y&quot;;2500;2000)" table:content-validation-name="val1" table:style-name="ce31">
            <text:p>£0.00</text:p>
          </table:table-cell>
          <table:table-cell office:value-type="currency" office:value="0" table:formula="of:=IF([.L160]&gt;([.M160]/0.75);[.M160];SUM([.L160]*0.75))" table:style-name="ce32">
            <text:p>£0.00</text:p>
          </table:table-cell>
          <table:table-cell table:style-name="ce33"/>
          <table:table-cell table:number-columns-repeated="16369" table:style-name="ce35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61]*IF([.E161]=&quot;Y&quot;;2500;2000)" table:content-validation-name="val1" table:style-name="ce31">
            <text:p>£0.00</text:p>
          </table:table-cell>
          <table:table-cell office:value-type="currency" office:value="0" table:formula="of:=IF([.L161]&gt;([.M161]/0.75);[.M161];SUM([.L161]*0.75))" table:style-name="ce32">
            <text:p>£0.00</text:p>
          </table:table-cell>
          <table:table-cell table:style-name="ce33"/>
          <table:table-cell table:style-name="ce1"/>
          <table:table-cell table:number-columns-repeated="16368" table:style-name="ce35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62]*IF([.E162]=&quot;Y&quot;;2500;2000)" table:content-validation-name="val1" table:style-name="ce31">
            <text:p>£0.00</text:p>
          </table:table-cell>
          <table:table-cell office:value-type="currency" office:value="0" table:formula="of:=IF([.L162]&gt;([.M162]/0.75);[.M162];SUM([.L162]*0.75))" table:style-name="ce32">
            <text:p>£0.00</text:p>
          </table:table-cell>
          <table:table-cell table:style-name="ce33"/>
          <table:table-cell table:style-name="ce1"/>
          <table:table-cell table:number-columns-repeated="16368" table:style-name="ce35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63]*IF([.E163]=&quot;Y&quot;;2500;2000)" table:content-validation-name="val1" table:style-name="ce31">
            <text:p>£0.00</text:p>
          </table:table-cell>
          <table:table-cell office:value-type="currency" office:value="0" table:formula="of:=IF([.L163]&gt;([.M163]/0.75);[.M163];SUM([.L163]*0.75))" table:style-name="ce32">
            <text:p>£0.00</text:p>
          </table:table-cell>
          <table:table-cell table:style-name="ce33"/>
          <table:table-cell table:style-name="ce1"/>
          <table:table-cell table:number-columns-repeated="16368" table:style-name="ce35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64]*IF([.E164]=&quot;Y&quot;;2500;2000)" table:content-validation-name="val1" table:style-name="ce31">
            <text:p>£0.00</text:p>
          </table:table-cell>
          <table:table-cell office:value-type="currency" office:value="0" table:formula="of:=IF([.L164]&gt;([.M164]/0.75);[.M164];SUM([.L164]*0.75))" table:style-name="ce32">
            <text:p>£0.00</text:p>
          </table:table-cell>
          <table:table-cell table:style-name="ce33"/>
          <table:table-cell table:style-name="ce1"/>
          <table:table-cell table:number-columns-repeated="16368" table:style-name="ce35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65]*IF([.E165]=&quot;Y&quot;;2500;2000)" table:content-validation-name="val1" table:style-name="ce31">
            <text:p>£0.00</text:p>
          </table:table-cell>
          <table:table-cell office:value-type="currency" office:value="0" table:formula="of:=IF([.L165]&gt;([.M165]/0.75);[.M165];SUM([.L165]*0.75))" table:style-name="ce32">
            <text:p>£0.00</text:p>
          </table:table-cell>
          <table:table-cell table:style-name="ce33"/>
          <table:table-cell table:style-name="ce1"/>
          <table:table-cell table:number-columns-repeated="16368" table:style-name="ce35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66]*IF([.E166]=&quot;Y&quot;;2500;2000)" table:content-validation-name="val1" table:style-name="ce31">
            <text:p>£0.00</text:p>
          </table:table-cell>
          <table:table-cell office:value-type="currency" office:value="0" table:formula="of:=IF([.L166]&gt;([.M166]/0.75);[.M166];SUM([.L166]*0.75))" table:style-name="ce32">
            <text:p>£0.00</text:p>
          </table:table-cell>
          <table:table-cell table:style-name="ce33"/>
          <table:table-cell table:number-columns-repeated="16369" table:style-name="ce35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67]*IF([.E167]=&quot;Y&quot;;2500;2000)" table:content-validation-name="val1" table:style-name="ce31">
            <text:p>£0.00</text:p>
          </table:table-cell>
          <table:table-cell office:value-type="currency" office:value="0" table:formula="of:=IF([.L167]&gt;([.M167]/0.75);[.M167];SUM([.L167]*0.75))" table:style-name="ce32">
            <text:p>£0.00</text:p>
          </table:table-cell>
          <table:table-cell table:style-name="ce33"/>
          <table:table-cell table:number-columns-repeated="16369" table:style-name="ce35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68]*IF([.E168]=&quot;Y&quot;;2500;2000)" table:content-validation-name="val1" table:style-name="ce31">
            <text:p>£0.00</text:p>
          </table:table-cell>
          <table:table-cell office:value-type="currency" office:value="0" table:formula="of:=IF([.L168]&gt;([.M168]/0.75);[.M168];SUM([.L168]*0.75))" table:style-name="ce32">
            <text:p>£0.00</text:p>
          </table:table-cell>
          <table:table-cell table:style-name="ce33"/>
          <table:table-cell table:number-columns-repeated="16369" table:style-name="ce35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69]*IF([.E169]=&quot;Y&quot;;2500;2000)" table:content-validation-name="val1" table:style-name="ce31">
            <text:p>£0.00</text:p>
          </table:table-cell>
          <table:table-cell office:value-type="currency" office:value="0" table:formula="of:=IF([.L169]&gt;([.M169]/0.75);[.M169];SUM([.L169]*0.75))" table:style-name="ce32">
            <text:p>£0.00</text:p>
          </table:table-cell>
          <table:table-cell table:style-name="ce33"/>
          <table:table-cell table:number-columns-repeated="16369" table:style-name="ce35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70]*IF([.E170]=&quot;Y&quot;;2500;2000)" table:content-validation-name="val1" table:style-name="ce31">
            <text:p>£0.00</text:p>
          </table:table-cell>
          <table:table-cell office:value-type="currency" office:value="0" table:formula="of:=IF([.L170]&gt;([.M170]/0.75);[.M170];SUM([.L170]*0.75))" table:style-name="ce32">
            <text:p>£0.00</text:p>
          </table:table-cell>
          <table:table-cell table:style-name="ce33"/>
          <table:table-cell table:number-columns-repeated="16369" table:style-name="ce35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71]*IF([.E171]=&quot;Y&quot;;2500;2000)" table:content-validation-name="val1" table:style-name="ce31">
            <text:p>£0.00</text:p>
          </table:table-cell>
          <table:table-cell office:value-type="currency" office:value="0" table:formula="of:=IF([.L171]&gt;([.M171]/0.75);[.M171];SUM([.L171]*0.75))" table:style-name="ce32">
            <text:p>£0.00</text:p>
          </table:table-cell>
          <table:table-cell table:style-name="ce33"/>
          <table:table-cell table:number-columns-repeated="16369" table:style-name="ce35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72]*IF([.E172]=&quot;Y&quot;;2500;2000)" table:content-validation-name="val1" table:style-name="ce31">
            <text:p>£0.00</text:p>
          </table:table-cell>
          <table:table-cell office:value-type="currency" office:value="0" table:formula="of:=IF([.L172]&gt;([.M172]/0.75);[.M172];SUM([.L172]*0.75))" table:style-name="ce32">
            <text:p>£0.00</text:p>
          </table:table-cell>
          <table:table-cell table:style-name="ce33"/>
          <table:table-cell table:number-columns-repeated="16369" table:style-name="ce35"/>
        </table:table-row>
        <table:table-row table:style-name="ro4">
          <table:table-cell table:number-columns-repeated="5" table:style-name="ce27"/>
          <table:table-cell table:style-name="ce28"/>
          <table:table-cell table:style-name="ce29"/>
          <table:table-cell table:number-columns-repeated="5" table:style-name="ce30"/>
          <table:table-cell office:value-type="currency" office:value="0" table:formula="of:=[.F173]*IF([.E173]=&quot;Y&quot;;2500;2000)" table:content-validation-name="val1" table:style-name="ce31">
            <text:p>£0.00</text:p>
          </table:table-cell>
          <table:table-cell office:value-type="currency" office:value="0" table:formula="of:=IF([.L173]&gt;([.M173]/0.75);[.M173];SUM([.L173]*0.75))" table:style-name="ce32">
            <text:p>£0.00</text:p>
          </table:table-cell>
          <table:table-cell table:style-name="ce33"/>
          <table:table-cell table:number-columns-repeated="16369" table:style-name="ce35"/>
        </table:table-row>
        <table:table-row table:number-rows-repeated="3" table:style-name="ro2">
          <table:table-cell table:number-columns-repeated="6" table:style-name="ce16"/>
          <table:table-cell table:style-name="ce39"/>
          <table:table-cell table:number-columns-repeated="16377" table:style-name="ce1"/>
        </table:table-row>
        <table:table-row table:number-rows-repeated="15" table:style-name="ro2">
          <table:table-cell table:number-columns-repeated="6" table:style-name="ce16"/>
          <table:table-cell table:style-name="ce39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40"/>
          <table:table-cell table:number-columns-repeated="16377"/>
        </table:table-row>
        <table:table-row table:number-rows-repeated="86" table:style-name="ro2">
          <table:table-cell table:number-columns-repeated="6"/>
          <table:table-cell table:style-name="ce40"/>
          <table:table-cell table:number-columns-repeated="16377"/>
        </table:table-row>
        <table:table-row table:number-rows-repeated="1048298" table:style-name="ro2">
          <table:table-cell table:number-columns-repeated="16384"/>
        </table:table-row>
        <table:named-expressions>
          <table:named-range table:name="Print_Area" table:cell-range-address="Installs.$A$1:Installs.$O$65535" table:base-cell-address="Installs.$A$1"/>
        </table:named-expressions>
      </table:table>
      <table:table table:name="Guidance" table:style-name="ta3">
        <table:table-column table:style-name="co9" table:default-cell-style-name="ce35"/>
        <table:table-column table:style-name="co10" table:default-cell-style-name="ce43"/>
        <table:table-column table:style-name="co9" table:number-columns-repeated="16382" table:default-cell-style-name="ce35"/>
        <table:table-row table:style-name="ro2">
          <table:table-cell office:value-type="string" table:style-name="ce42">
            <text:p>Guidance for grant claim form</text:p>
          </table:table-cell>
          <table:table-cell table:style-name="ce43"/>
          <table:table-cell table:number-columns-repeated="16382" table:style-name="ce35"/>
        </table:table-row>
        <table:table-row table:style-name="ro11">
          <table:table-cell table:style-name="ce44"/>
          <table:table-cell table:style-name="ce45"/>
          <table:table-cell table:number-columns-repeated="12" table:style-name="ce46"/>
          <table:table-cell table:number-columns-repeated="16370"/>
        </table:table-row>
        <table:table-row table:style-name="ro2">
          <table:table-cell office:value-type="string" table:style-name="ce42">
            <text:p>Unique claim number</text:p>
          </table:table-cell>
          <table:table-cell table:style-name="ce43"/>
          <table:table-cell office:value-type="string" table:style-name="ce35">
            <text:p>Unique claim form number -in a format of your choosing, each claim must have an individual and unique reference. Please include this ref on your documents to DfT</text:p>
          </table:table-cell>
          <table:table-cell table:number-columns-repeated="16381" table:style-name="ce35"/>
        </table:table-row>
        <table:table-row table:style-name="ro11">
          <table:table-cell table:style-name="ce44"/>
          <table:table-cell table:style-name="ce45"/>
          <table:table-cell table:number-columns-repeated="12" table:style-name="ce46"/>
          <table:table-cell table:number-columns-repeated="16370"/>
        </table:table-row>
        <table:table-row table:style-name="ro2">
          <table:table-cell office:value-type="string" table:style-name="ce42">
            <text:p>Part A</text:p>
          </table:table-cell>
          <table:table-cell table:style-name="ce43"/>
          <table:table-cell office:value-type="string" table:style-name="ce35">
            <text:p>Complete your organisation's information</text:p>
          </table:table-cell>
          <table:table-cell table:number-columns-repeated="16381" table:style-name="ce35"/>
        </table:table-row>
        <table:table-row table:style-name="ro11">
          <table:table-cell table:style-name="ce44"/>
          <table:table-cell table:style-name="ce45"/>
          <table:table-cell table:number-columns-repeated="12" table:style-name="ce46"/>
          <table:table-cell table:number-columns-repeated="16370"/>
        </table:table-row>
        <table:table-row table:style-name="ro2">
          <table:table-cell office:value-type="string" table:style-name="ce42">
            <text:p>Part B</text:p>
          </table:table-cell>
          <table:table-cell table:style-name="ce43"/>
          <table:table-cell office:value-type="string" table:style-name="ce35">
            <text:p>Complete and sign declaration</text:p>
          </table:table-cell>
          <table:table-cell table:number-columns-repeated="16381" table:style-name="ce35"/>
        </table:table-row>
        <table:table-row table:style-name="ro11">
          <table:table-cell table:style-name="ce44"/>
          <table:table-cell table:style-name="ce45"/>
          <table:table-cell table:number-columns-repeated="12" table:style-name="ce46"/>
          <table:table-cell table:number-columns-repeated="16370"/>
        </table:table-row>
        <table:table-row table:style-name="ro2">
          <table:table-cell office:value-type="string" table:style-name="ce42">
            <text:p>Part C</text:p>
          </table:table-cell>
          <table:table-cell table:style-name="ce43"/>
          <table:table-cell office:value-type="string" table:style-name="ce35">
            <text:p>Overall Grant claim data. <text:s/>Total claim is automatically calculated from the Part D. <text:s/>Please check the totals align.</text:p>
          </table:table-cell>
          <table:table-cell table:number-columns-repeated="16381" table:style-name="ce35"/>
        </table:table-row>
        <table:table-row table:style-name="ro2">
          <table:table-cell table:style-name="ce42"/>
          <table:table-cell table:style-name="ce43"/>
          <table:table-cell office:value-type="string" table:style-name="ce35">
            <text:p>Period of claim - please enter the date range the grant claim covers, for example 01/04/2026 - 29/04/2026</text:p>
          </table:table-cell>
          <table:table-cell table:number-columns-repeated="16381" table:style-name="ce35"/>
        </table:table-row>
        <table:table-row table:style-name="ro11">
          <table:table-cell table:style-name="ce44"/>
          <table:table-cell table:style-name="ce45"/>
          <table:table-cell table:number-columns-repeated="12" table:style-name="ce46"/>
          <table:table-cell table:number-columns-repeated="16370"/>
        </table:table-row>
        <table:table-row table:style-name="ro5">
          <table:table-cell office:value-type="string" table:style-name="ce42">
            <text:p>Part D</text:p>
          </table:table-cell>
          <table:table-cell office:value-type="float" office:value="1" table:style-name="ce47">
            <text:p>1</text:p>
          </table:table-cell>
          <table:table-cell office:value-type="string" table:number-columns-spanned="12" table:number-rows-spanned="1" table:style-name="ce53">
            <text:p>Add a row for each Chargepoint installed</text:p>
            <text:p>Each chargpeoint should have a unique number / serial number</text:p>
          </table:table-cell>
          <table:covered-table-cell table:number-columns-repeated="11"/>
          <table:table-cell table:number-columns-repeated="16370" table:style-name="ce48"/>
        </table:table-row>
        <table:table-row table:style-name="ro12">
          <table:table-cell table:style-name="ce49"/>
          <table:table-cell office:value-type="float" office:value="2" table:style-name="ce47">
            <text:p>2</text:p>
          </table:table-cell>
          <table:table-cell office:value-type="string" table:number-columns-spanned="12" table:number-rows-spanned="1" table:style-name="ce53">
            <text:p>Insert the customer name</text:p>
            <text:p>Insert the <text:s/>postcode at which the chargepoint was installed</text:p>
            <text:p>Insert the date of installation</text:p>
          </table:table-cell>
          <table:covered-table-cell table:number-columns-repeated="11"/>
          <table:table-cell table:number-columns-repeated="16370" table:style-name="ce48"/>
        </table:table-row>
        <table:table-row table:style-name="ro5">
          <table:table-cell table:style-name="ce48"/>
          <table:table-cell office:value-type="float" office:value="3" table:style-name="ce47">
            <text:p>3</text:p>
          </table:table-cell>
          <table:table-cell office:value-type="string" table:number-columns-spanned="12" table:number-rows-spanned="1" table:style-name="ce53">
            <text:p>Insert the<text:s/><text:span text:style-name="T2">total</text:span><text:s/>cost of the chargepoint installation, into column G</text:p>
          </table:table-cell>
          <table:covered-table-cell table:number-columns-repeated="11"/>
          <table:table-cell table:number-columns-repeated="16370" table:style-name="ce48"/>
        </table:table-row>
        <table:table-row table:style-name="ro13">
          <table:table-cell table:style-name="ce48"/>
          <table:table-cell office:value-type="float" office:value="5" table:style-name="ce47">
            <text:p>5</text:p>
          </table:table-cell>
          <table:table-cell office:value-type="string" table:number-columns-spanned="12" table:number-rows-spanned="1" table:style-name="ce53">
            <text:p>Column H will automatically calculate the value which may be claimed for said chargepoint (at 75% of capital costs, up to the applicable grant cap)</text:p>
            <text:p>This value may be overridden</text:p>
            <text:p>Please check this amount</text:p>
          </table:table-cell>
          <table:covered-table-cell table:number-columns-repeated="11"/>
          <table:table-cell table:number-columns-repeated="16370" table:style-name="ce48"/>
        </table:table-row>
        <table:table-row table:style-name="ro14">
          <table:table-cell table:style-name="ce42"/>
          <table:table-cell table:number-columns-repeated="16383" table:style-name="ce35"/>
        </table:table-row>
        <table:table-row table:style-name="ro15">
          <table:table-cell table:style-name="ce35"/>
          <table:table-cell table:style-name="ce43"/>
          <table:table-cell table:number-columns-repeated="12" table:style-name="ce35"/>
          <table:table-cell table:number-columns-repeated="16370" table:style-name="ce1"/>
        </table:table-row>
        <table:table-row table:style-name="ro16">
          <table:table-cell office:value-type="string" table:style-name="ce50">
            <text:p>This form covers the costs and amount of grant you are claiming.</text:p>
          </table:table-cell>
          <table:table-cell table:style-name="ce43"/>
          <table:table-cell table:number-columns-repeated="16382" table:style-name="ce35"/>
        </table:table-row>
        <table:table-row table:style-name="ro16">
          <table:table-cell office:value-type="string" table:style-name="ce50">
            <text:p>You will need to submit one grant claim for each institution.</text:p>
          </table:table-cell>
          <table:table-cell table:style-name="ce43"/>
          <table:table-cell table:number-columns-repeated="16382" table:style-name="ce35"/>
        </table:table-row>
        <table:table-row table:style-name="ro16">
          <table:table-cell office:value-type="string" table:style-name="ce51">
            <text:p>Send this form plus the installer claim form and photo evidence of the installation to workplacechargingscheme@dvla.gov.uk</text:p>
          </table:table-cell>
          <table:table-cell table:style-name="ce43"/>
          <table:table-cell table:number-columns-repeated="16382" table:style-name="ce35"/>
        </table:table-row>
        <table:table-row table:style-name="ro16">
          <table:table-cell office:value-type="string" table:style-name="ce51">
            <text:p>This form and the installer claim form are available here - https://www.gov.uk/government/publications/workplace-charging-scheme-for-state-funded-education-institutions-installer-claim-forms</text:p>
          </table:table-cell>
          <table:table-cell table:style-name="ce43"/>
          <table:table-cell table:number-columns-repeated="16382" table:style-name="ce35"/>
        </table:table-row>
        <table:table-row table:style-name="ro17">
          <table:table-cell office:value-type="string" table:style-name="ce52">
            <text:p><text:a xlink:href="https://www.gov.uk/government/publications/workplace-charging-scheme-for-state-funded-education-institutions-installer-claim-forms">Download the forms from the GOV.UK page to make sure you are using the latest version. </text:a></text:p>
          </table:table-cell>
          <table:table-cell table:style-name="ce43"/>
          <table:table-cell table:number-columns-repeated="16382" table:style-name="ce35"/>
        </table:table-row>
        <table:table-row table:style-name="ro2">
          <table:table-cell table:style-name="ce35"/>
          <table:table-cell table:style-name="ce43"/>
          <table:table-cell table:number-columns-repeated="16382" table:style-name="ce35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Guidance.$A$1:Guidance.$N$15" table:base-cell-address="Guid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urrency" style:family="table-cell" style:data-style-name="N40"/>
    <style:style style:name="Currency_32_2" style:display-name="Currency 2" style:family="table-cell" style:data-style-name="N36"/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748031496062992in" fo:margin-right="0.748031496062992in" style:print-orientation="portrait" style:print-page-order="ttb" style:first-page-number="continue" style:scale-to="53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date>???</text:date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James Dark</meta:initial-creator>
    <dc:creator>James Dark</dc:creator>
    <meta:creation-date>2025-03-28T12:42:15Z</meta:creation-date>
    <dc:date>2026-03-31T18:21:43Z</dc:date>
  </office:meta>
</office:document-meta>
</file>