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 svg:font-family="Arial "/>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wrap-option="wrap" fo:background-color="#FFFFFF" style:repeat-content="false"/>
      <style:paragraph-properties fo:text-align="start" fo:margin-left="0cm"/>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transparent"/>
      <style:text-properties style:font-name="Arial " style:font-name-asian="Arial " style:font-name-complex="Arial "/>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op="thin solid #000000" fo:border-bottom="thin solid #000000" fo:border-left="none" fo:border-right="none" fo:background-color="#FFFFFF"/>
    </style:style>
    <style:style style:name="ce9" style:family="table-cell" style:parent-style-name="Default"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36">
      <style:table-cell-properties fo:background-color="#FFFFFF"/>
    </style:style>
    <style:style style:name="ce14" style:family="table-cell" style:parent-style-name="Default" style:data-style-name="N36">
      <style:table-cell-properties fo:background-color="#FFFFFF"/>
      <style:text-properties fo:font-weight="bold" style:font-weight-asian="bold" style:font-weight-complex="bold"/>
    </style:style>
    <style:style style:name="ce15" style:family="table-cell" style:parent-style-name="Default" style:data-style-name="N36"/>
    <style:style style:name="ce16"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17" style:family="table-cell" style:parent-style-name="Default"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8" style:family="table-cell" style:parent-style-name="Default" style:data-style-name="N36">
      <style:text-properties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text-position="33%"/>
    </style:style>
    <style:style style:name="ce2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22" style:family="table-cell" style:parent-style-name="Default" style:data-style-name="N36">
      <style:table-cell-properties style:vertical-align="middle" fo:wrap-option="wrap" fo:background-color="#FFFFFF"/>
    </style:style>
    <style:style style:name="ce23"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4"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25" style:family="table-cell" style:parent-style-name="Default" style:data-style-name="N0">
      <style:table-cell-properties fo:border-top="thin solid #000000" fo:border-bottom="none" fo:border-left="none" fo:border-right="none" fo:background-color="#FFFFFF"/>
    </style:style>
    <style:style style:name="ce2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fo:background-color="#FFFFFF"/>
    </style:style>
    <style:style style:name="ce30"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34" style:family="table-cell" style:parent-style-name="Comma" style:data-style-name="N36">
      <style:table-cell-properties fo:background-color="#FFFFFF"/>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6"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38"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0" style:family="table-cell" style:parent-style-name="Normal_32_5" style:data-style-name="N0">
      <style:table-cell-properties style:vertical-align="automatic" fo:background-color="#FFFFFF"/>
    </style:style>
    <style:style style:name="ce41" style:family="table-cell" style:parent-style-name="Normal_32_5" style:data-style-name="N0">
      <style:table-cell-properties style:vertical-align="automatic" fo:background-color="transparent"/>
    </style:style>
    <style:style style:name="ce42" style:family="table-cell" style:parent-style-name="Normal_32_5" style:data-style-name="N0">
      <style:table-cell-properties style:vertical-align="top" fo:wrap-option="wrap" fo:background-color="#FFFFFF" style:repeat-content="false"/>
      <style:paragraph-properties fo:text-align="start" fo:margin-left="0cm"/>
    </style:style>
    <style:style style:name="ce43" style:family="table-cell" style:parent-style-name="Normal_32_5" style:data-style-name="N0">
      <style:table-cell-properties style:vertical-align="top" fo:wrap-option="wrap" fo:background-color="transparent" style:repeat-content="false"/>
      <style:paragraph-properties fo:text-align="start" fo:margin-left="0cm"/>
    </style:style>
    <style:style style:name="ce44" style:family="table-cell" style:parent-style-name="Normal_32_5" style:data-style-name="N0">
      <style:table-cell-properties style:vertical-align="automatic" fo:background-color="#FFFFFF"/>
      <style:text-properties fo:font-weight="bold" style:font-weight-asian="bold" style:font-weight-complex="bold"/>
    </style:style>
    <style:style style:name="ce45" style:family="table-cell" style:parent-style-name="Normal_32_5" style:data-style-name="N0">
      <style:table-cell-properties style:vertical-align="automatic" fo:background-color="transparent"/>
      <style:text-properties style:font-name="Arial " style:font-name-asian="Arial " style:font-name-complex="Arial "/>
    </style:style>
    <style:style style:name="ce46" style:family="table-cell" style:parent-style-name="Normal_32_5" style:data-style-name="N0">
      <style:table-cell-properties fo:border-top="thin solid #000000" fo:border-bottom="thin solid #000000" fo:border-left="none" fo:border-right="none" style:vertical-align="automatic" fo:background-color="#FFFFFF"/>
    </style:style>
    <style:style style:name="ce47" style:family="table-cell" style:parent-style-name="Normal_32_5"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48" style:family="table-cell" style:parent-style-name="Normal_32_5"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49" style:family="table-cell" style:parent-style-name="Normal_32_5"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50" style:family="table-cell" style:parent-style-name="Normal_32_5"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51" style:family="table-cell" style:parent-style-name="Normal_32_5" style:data-style-name="N36">
      <style:table-cell-properties style:vertical-align="automatic" fo:background-color="#FFFFFF"/>
    </style:style>
    <style:style style:name="ce52" style:family="table-cell" style:parent-style-name="Normal_32_5" style:data-style-name="N36">
      <style:table-cell-properties style:vertical-align="automatic" fo:background-color="#FFFFFF"/>
      <style:text-properties fo:font-weight="bold" style:font-weight-asian="bold" style:font-weight-complex="bold"/>
    </style:style>
    <style:style style:name="ce53" style:family="table-cell" style:parent-style-name="Normal_32_5" style:data-style-name="N36">
      <style:table-cell-properties style:vertical-align="automatic" fo:background-color="transparent"/>
    </style:style>
    <style:style style:name="ce54" style:family="table-cell" style:parent-style-name="Normal_32_5"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55" style:family="table-cell" style:parent-style-name="Normal_32_5" style:data-style-name="N36">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56" style:family="table-cell" style:parent-style-name="Normal_32_5" style:data-style-name="N36">
      <style:table-cell-properties style:vertical-align="automatic" fo:background-color="transparent"/>
      <style:text-properties fo:font-weight="bold" style:font-weight-asian="bold" style:font-weight-complex="bold"/>
    </style:style>
    <style:style style:name="ce57" style:family="table-cell" style:parent-style-name="Normal_32_5"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text-position="33%"/>
    </style:style>
    <style:style style:name="ce58" style:family="table-cell" style:parent-style-name="Comma_32_5"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59" style:family="table-cell" style:parent-style-name="Comma_32_5"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60" style:family="table-cell" style:parent-style-name="Normal_32_5"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61" style:family="table-cell" style:parent-style-name="Normal_32_5"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62" style:family="table-cell" style:parent-style-name="Normal_32_5" style:data-style-name="N36">
      <style:table-cell-properties style:vertical-align="middle" fo:wrap-option="wrap" fo:background-color="#FFFFFF"/>
    </style:style>
    <style:style style:name="ce63" style:family="table-cell" style:parent-style-name="Normal_32_5"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4" style:family="table-cell" style:parent-style-name="Normal_32_5"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65" style:family="table-cell" style:parent-style-name="Normal_32_5" style:data-style-name="N0">
      <style:table-cell-properties fo:border-top="thin solid #000000" fo:border-bottom="none" fo:border-left="none" fo:border-right="none" style:vertical-align="automatic" fo:background-color="#FFFFFF"/>
    </style:style>
    <style:style style:name="ce66" style:family="table-cell" style:parent-style-name="Normal_32_5"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7" style:family="table-cell" style:parent-style-name="Normal_32_5"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8" style:family="table-cell" style:parent-style-name="Normal_32_5"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69" style:family="table-cell" style:parent-style-name="Normal_32_5" style:data-style-name="N0">
      <style:table-cell-properties fo:border-top="none" fo:border-bottom="thin solid #000000" fo:border-left="none" fo:border-right="none" style:vertical-align="automatic" fo:background-color="#FFFFFF"/>
    </style:style>
    <style:style style:name="ce70" style:family="table-cell" style:parent-style-name="Normal_32_5"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71" style:family="table-cell" style:parent-style-name="Normal_32_5"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72" style:family="table-cell" style:parent-style-name="Normal_32_5"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3" style:family="table-cell" style:parent-style-name="Normal_32_5" style:data-style-name="N36">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74" style:family="table-cell" style:parent-style-name="Comma_32_5" style:data-style-name="N36">
      <style:table-cell-properties fo:background-color="#FFFFFF"/>
    </style:style>
    <style:style style:name="ce75" style:family="table-cell" style:parent-style-name="Normal_32_5" style:data-style-name="N37">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76" style:family="table-cell" style:parent-style-name="Normal_32_5" style:data-style-name="N0">
      <style:table-cell-properties style:vertical-align="automatic" fo:wrap-option="wrap" fo:background-color="#FFFFFF" style:repeat-content="false"/>
      <style:paragraph-properties fo:text-align="start" fo:margin-left="0cm"/>
    </style:style>
    <style:style style:name="ce77" style:family="table-cell" style:parent-style-name="Normal_32_5" style:data-style-name="N0">
      <style:table-cell-properties style:vertical-align="automatic" fo:background-color="#FFFFFF" style:repeat-content="false"/>
      <style:paragraph-properties fo:text-align="start" fo:margin-left="0cm"/>
    </style:style>
    <style:style style:name="ce78" style:family="table-cell" style:parent-style-name="Normal_32_5"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79" style:family="table-cell" style:parent-style-name="Normal_32_5"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80" style:family="table-cell" style:parent-style-name="Normal_32_5"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81" style:family="table-cell" style:parent-style-name="Normal_32_5" style:data-style-name="N0">
      <style:table-cell-properties style:vertical-align="automatic" fo:wrap-option="wrap" fo:background-color="#FFFFFF" style:repeat-content="false"/>
      <style:paragraph-properties fo:text-align="start" fo:margin-left="0cm"/>
    </style:style>
    <style:style style:name="ce82" style:family="table-cell" style:parent-style-name="Normal_32_4" style:data-style-name="N0">
      <style:table-cell-properties style:vertical-align="automatic" fo:background-color="#FFFFFF"/>
    </style:style>
    <style:style style:name="ce83" style:family="table-cell" style:parent-style-name="Normal_32_4" style:data-style-name="N0">
      <style:table-cell-properties style:vertical-align="automatic" fo:background-color="transparent"/>
    </style:style>
    <style:style style:name="ce84" style:family="table-cell" style:parent-style-name="Normal_32_4" style:data-style-name="N0">
      <style:table-cell-properties style:vertical-align="top" fo:wrap-option="wrap" fo:background-color="#FFFFFF" style:repeat-content="false"/>
      <style:paragraph-properties fo:text-align="start" fo:margin-left="0cm"/>
    </style:style>
    <style:style style:name="ce85" style:family="table-cell" style:parent-style-name="Normal_32_4" style:data-style-name="N0">
      <style:table-cell-properties style:vertical-align="top" fo:wrap-option="wrap" fo:background-color="transparent" style:repeat-content="false"/>
      <style:paragraph-properties fo:text-align="start" fo:margin-left="0cm"/>
    </style:style>
    <style:style style:name="ce86" style:family="table-cell" style:parent-style-name="Normal_32_4" style:data-style-name="N0">
      <style:table-cell-properties style:vertical-align="automatic" fo:background-color="#FFFFFF"/>
      <style:text-properties fo:font-weight="bold" style:font-weight-asian="bold" style:font-weight-complex="bold"/>
    </style:style>
    <style:style style:name="ce87" style:family="table-cell" style:parent-style-name="Normal_32_4" style:data-style-name="N0">
      <style:table-cell-properties style:vertical-align="automatic" fo:background-color="transparent"/>
      <style:text-properties style:font-name="Arial " style:font-name-asian="Arial " style:font-name-complex="Arial "/>
    </style:style>
    <style:style style:name="ce88" style:family="table-cell" style:parent-style-name="Normal_32_4" style:data-style-name="N0">
      <style:table-cell-properties fo:border-top="thin solid #000000" fo:border-bottom="thin solid #000000" fo:border-left="none" fo:border-right="none" style:vertical-align="automatic" fo:background-color="#FFFFFF"/>
    </style:style>
    <style:style style:name="ce89" style:family="table-cell" style:parent-style-name="Normal_32_4"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90" style:family="table-cell" style:parent-style-name="Normal_32_4"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91" style:family="table-cell" style:parent-style-name="Normal_32_4"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92" style:family="table-cell" style:parent-style-name="Normal_32_4"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93" style:family="table-cell" style:parent-style-name="Normal_32_4" style:data-style-name="N36">
      <style:table-cell-properties style:vertical-align="automatic" fo:background-color="#FFFFFF"/>
    </style:style>
    <style:style style:name="ce94" style:family="table-cell" style:parent-style-name="Normal_32_4" style:data-style-name="N36">
      <style:table-cell-properties style:vertical-align="automatic" fo:background-color="#FFFFFF"/>
      <style:text-properties fo:font-weight="bold" style:font-weight-asian="bold" style:font-weight-complex="bold"/>
    </style:style>
    <style:style style:name="ce95" style:family="table-cell" style:parent-style-name="Normal_32_4" style:data-style-name="N36">
      <style:table-cell-properties style:vertical-align="automatic" fo:background-color="transparent"/>
    </style:style>
    <style:style style:name="ce96" style:family="table-cell" style:parent-style-name="Normal_32_4"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97" style:family="table-cell" style:parent-style-name="Normal_32_4" style:data-style-name="N36">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98" style:family="table-cell" style:parent-style-name="Normal_32_4" style:data-style-name="N36">
      <style:table-cell-properties style:vertical-align="automatic" fo:background-color="transparent"/>
      <style:text-properties fo:font-weight="bold" style:font-weight-asian="bold" style:font-weight-complex="bold"/>
    </style:style>
    <style:style style:name="ce99" style:family="table-cell" style:parent-style-name="Normal_32_4"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text-position="33%"/>
    </style:style>
    <style:style style:name="ce100" style:family="table-cell" style:parent-style-name="Normal_32_4"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01" style:family="table-cell" style:parent-style-name="Normal_32_4"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102" style:family="table-cell" style:parent-style-name="Normal_32_4" style:data-style-name="N36">
      <style:table-cell-properties style:vertical-align="middle" fo:wrap-option="wrap" fo:background-color="#FFFFFF"/>
    </style:style>
    <style:style style:name="ce103" style:family="table-cell" style:parent-style-name="Normal_32_4"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04" style:family="table-cell" style:parent-style-name="Normal_32_4" style:data-style-name="N0">
      <style:table-cell-properties style:vertical-align="automatic" fo:background-color="transparent"/>
      <style:text-properties fo:font-weight="bold" style:font-weight-asian="bold" style:font-weight-complex="bold"/>
    </style:style>
    <style:style style:name="ce105" style:family="table-cell" style:parent-style-name="Normal_32_4"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06" style:family="table-cell" style:parent-style-name="Normal_32_4" style:data-style-name="N0">
      <style:table-cell-properties fo:border-top="thin solid #000000" fo:border-bottom="none" fo:border-left="none" fo:border-right="none" style:vertical-align="automatic" fo:background-color="#FFFFFF"/>
    </style:style>
    <style:style style:name="ce107" style:family="table-cell" style:parent-style-name="Normal_32_4"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8" style:family="table-cell" style:parent-style-name="Normal_32_4"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09" style:family="table-cell" style:parent-style-name="Normal_32_4"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10" style:family="table-cell" style:parent-style-name="Normal_32_4" style:data-style-name="N0">
      <style:table-cell-properties fo:border-top="none" fo:border-bottom="thin solid #000000" fo:border-left="none" fo:border-right="none" style:vertical-align="automatic" fo:background-color="#FFFFFF"/>
    </style:style>
    <style:style style:name="ce111" style:family="table-cell" style:parent-style-name="Normal_32_4"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112" style:family="table-cell" style:parent-style-name="Normal_32_4"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13" style:family="table-cell" style:parent-style-name="Normal_32_4"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4" style:family="table-cell" style:parent-style-name="Normal_32_4" style:data-style-name="N36">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15" style:family="table-cell" style:parent-style-name="Normal_32_4" style:data-style-name="N37">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16" style:family="table-cell" style:parent-style-name="Normal_32_4" style:data-style-name="N0">
      <style:table-cell-properties style:vertical-align="automatic" fo:wrap-option="wrap" fo:background-color="#FFFFFF" style:repeat-content="false"/>
      <style:paragraph-properties fo:text-align="start" fo:margin-left="0cm"/>
    </style:style>
    <style:style style:name="ce117" style:family="table-cell" style:parent-style-name="Normal_32_4"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18" style:family="table-cell" style:parent-style-name="Normal_32_4"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119" style:family="table-cell" style:parent-style-name="Normal_32_4"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20" style:family="table-cell" style:parent-style-name="Normal_32_4" style:data-style-name="N0">
      <style:table-cell-properties style:vertical-align="automatic" fo:wrap-option="wrap" fo:background-color="#FFFFFF" style:repeat-content="false"/>
      <style:paragraph-properties fo:text-align="start" fo:margin-left="0cm"/>
    </style:style>
    <style:style style:name="ce121" style:family="table-cell" style:parent-style-name="Normal_32_2" style:data-style-name="N0">
      <style:table-cell-properties style:vertical-align="automatic" fo:background-color="#FFFFFF"/>
    </style:style>
    <style:style style:name="ce122" style:family="table-cell" style:parent-style-name="Normal_32_2" style:data-style-name="N0">
      <style:table-cell-properties style:vertical-align="automatic" fo:background-color="transparent"/>
    </style:style>
    <style:style style:name="ce123" style:family="table-cell" style:parent-style-name="Normal_32_2" style:data-style-name="N0">
      <style:table-cell-properties style:vertical-align="top" fo:wrap-option="wrap" fo:background-color="#FFFFFF" style:repeat-content="false"/>
      <style:paragraph-properties fo:text-align="start" fo:margin-left="0cm"/>
    </style:style>
    <style:style style:name="ce124"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125" style:family="table-cell" style:parent-style-name="Normal_32_2" style:data-style-name="N0">
      <style:table-cell-properties style:vertical-align="automatic" fo:background-color="#FFFFFF"/>
      <style:text-properties fo:font-weight="bold" style:font-weight-asian="bold" style:font-weight-complex="bold"/>
    </style:style>
    <style:style style:name="ce126" style:family="table-cell" style:parent-style-name="Normal_32_2" style:data-style-name="N0">
      <style:table-cell-properties style:vertical-align="automatic" fo:background-color="transparent"/>
      <style:text-properties style:font-name="Arial " style:font-name-asian="Arial " style:font-name-complex="Arial "/>
    </style:style>
    <style:style style:name="ce127" style:family="table-cell" style:parent-style-name="Normal_32_2" style:data-style-name="N0">
      <style:table-cell-properties fo:border-top="thin solid #000000" fo:border-bottom="thin solid #000000" fo:border-left="none" fo:border-right="none" style:vertical-align="automatic" fo:background-color="#FFFFFF"/>
    </style:style>
    <style:style style:name="ce128" style:family="table-cell" style:parent-style-name="Normal_32_2"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129"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30" style:family="table-cell" style:parent-style-name="Normal_32_2"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31" style:family="table-cell" style:parent-style-name="Normal_32_2"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132" style:family="table-cell" style:parent-style-name="Normal_32_2" style:data-style-name="N36">
      <style:table-cell-properties style:vertical-align="automatic" fo:background-color="#FFFFFF"/>
    </style:style>
    <style:style style:name="ce133" style:family="table-cell" style:parent-style-name="Normal_32_2" style:data-style-name="N36">
      <style:table-cell-properties style:vertical-align="automatic" fo:background-color="#FFFFFF"/>
      <style:text-properties fo:font-weight="bold" style:font-weight-asian="bold" style:font-weight-complex="bold"/>
    </style:style>
    <style:style style:name="ce134" style:family="table-cell" style:parent-style-name="Normal_32_2" style:data-style-name="N36">
      <style:table-cell-properties style:vertical-align="automatic" fo:background-color="transparent"/>
    </style:style>
    <style:style style:name="ce135" style:family="table-cell" style:parent-style-name="Normal_32_2"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36" style:family="table-cell" style:parent-style-name="Normal_32_2" style:data-style-name="N36">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37" style:family="table-cell" style:parent-style-name="Normal_32_2" style:data-style-name="N36">
      <style:table-cell-properties style:vertical-align="automatic" fo:background-color="transparent"/>
      <style:text-properties fo:font-weight="bold" style:font-weight-asian="bold" style:font-weight-complex="bold"/>
    </style:style>
    <style:style style:name="ce138"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text-position="33%"/>
    </style:style>
    <style:style style:name="ce139"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40"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141" style:family="table-cell" style:parent-style-name="Normal_32_2" style:data-style-name="N36">
      <style:table-cell-properties style:vertical-align="middle" fo:wrap-option="wrap" fo:background-color="#FFFFFF"/>
    </style:style>
    <style:style style:name="ce142"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43" style:family="table-cell" style:parent-style-name="Normal_32_2"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44" style:family="table-cell" style:parent-style-name="Normal_32_2" style:data-style-name="N0">
      <style:table-cell-properties fo:border-top="thin solid #000000" fo:border-bottom="none" fo:border-left="none" fo:border-right="none" style:vertical-align="automatic" fo:background-color="#FFFFFF"/>
    </style:style>
    <style:style style:name="ce145"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6"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47" style:family="table-cell" style:parent-style-name="Normal_32_2"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48" style:family="table-cell" style:parent-style-name="Normal_32_2" style:data-style-name="N0">
      <style:table-cell-properties fo:border-top="none" fo:border-bottom="thin solid #000000" fo:border-left="none" fo:border-right="none" style:vertical-align="automatic" fo:background-color="#FFFFFF"/>
    </style:style>
    <style:style style:name="ce149" style:family="table-cell" style:parent-style-name="Normal_32_2"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150" style:family="table-cell" style:parent-style-name="Normal_32_2"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51" style:family="table-cell" style:parent-style-name="Normal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52" style:family="table-cell" style:parent-style-name="Normal_32_2" style:data-style-name="N36">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53" style:family="table-cell" style:parent-style-name="Normal_32_2" style:data-style-name="N37">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54"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155" style:family="table-cell" style:parent-style-name="Normal_32_2" style:data-style-name="N0">
      <style:table-cell-properties style:vertical-align="automatic" fo:background-color="#FFFFFF" style:repeat-content="false"/>
      <style:paragraph-properties fo:text-align="start" fo:margin-left="0cm"/>
    </style:style>
    <style:style style:name="ce156" style:family="table-cell" style:parent-style-name="Normal_32_2"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57"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158"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59"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160" style:family="table-cell" style:parent-style-name="Default" style:data-style-name="N0">
      <style:text-properties style:font-name="Arial " style:font-name-asian="Arial " style:font-name-complex="Arial "/>
    </style:style>
    <style:style style:name="ce161" style:family="table-cell" style:parent-style-name="Comma_32_4"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162" style:family="table-cell" style:parent-style-name="Comma_32_4"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63" style:family="table-cell" style:parent-style-name="Comma_32_4" style:data-style-name="N36">
      <style:table-cell-properties fo:background-color="#FFFFFF"/>
    </style:style>
    <style:style style:name="ce164" style:family="table-cell" style:parent-style-name="Default" style:data-style-name="N37">
      <style:table-cell-properties fo:border-top="thin solid #000000" fo:border-bottom="thin solid #000000" fo:border-left="none" fo:border-right="none" fo:background-color="#FFFFFF"/>
      <style:text-properties fo:font-weight="bold" style:font-weight-asian="bold" style:font-weight-complex="bold"/>
    </style:style>
    <style:style style:name="ce165" style:family="table-cell" style:parent-style-name="Normal_32_2" style:data-style-name="N0">
      <style:table-cell-properties style:vertical-align="automatic" fo:background-color="transparent"/>
      <style:text-properties style:font-name="Arial " style:font-name-asian="Arial " style:font-name-complex="Arial "/>
    </style:style>
    <style:style style:name="ce166" style:family="table-cell" style:parent-style-name="Normal_32_2" style:data-style-name="N0">
      <style:table-cell-properties style:vertical-align="automatic" fo:wrap-option="wrap" fo:background-color="transparent" style:repeat-content="false"/>
      <style:paragraph-properties fo:text-align="start" fo:margin-left="0cm"/>
    </style:style>
    <style:style style:name="ce167" style:family="table-cell" style:parent-style-name="Default" style:data-style-name="N0">
      <style:table-cell-properties fo:background-color="#FFFFFF"/>
      <style:text-properties style:font-name="Arial " style:font-name-asian="Arial " style:font-name-complex="Arial "/>
    </style:style>
    <style:style style:name="ce168" style:family="table-cell" style:parent-style-name="Comma"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169" style:family="table-cell" style:parent-style-name="Comma"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70" style:family="table-cell" style:parent-style-name="Default" style:data-style-name="N0">
      <style:table-cell-properties style:vertical-align="automatic" fo:wrap-option="wrap" style:repeat-content="false"/>
      <style:paragraph-properties fo:text-align="start" fo:margin-left="0cm"/>
    </style:style>
    <style:style style:name="ce171" style:family="table-cell" style:parent-style-name="Comma_32_3"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172" style:family="table-cell" style:parent-style-name="Comma_32_3"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73" style:family="table-cell" style:parent-style-name="Comma_32_3" style:data-style-name="N36">
      <style:table-cell-properties fo:background-color="#FFFFFF"/>
    </style:style>
    <style:style style:name="ce174" style:family="table-cell" style:parent-style-name="Default" style:data-style-name="N0">
      <style:table-cell-properties style:vertical-align="top" fo:wrap-option="wrap" style:repeat-content="false"/>
      <style:paragraph-properties fo:text-align="start" fo:margin-left="0cm"/>
    </style:style>
    <style:style style:name="ce175" style:family="table-cell" style:parent-style-name="Default" style:data-style-name="N0">
      <style:table-cell-properties style:vertical-align="top" fo:wrap-option="wrap" fo:background-color="#FFFFFF" style:repeat-content="false"/>
      <style:paragraph-properties fo:text-align="start" fo:margin-left="0cm"/>
    </style:style>
    <style:style style:name="ce176" style:family="table-cell" style:parent-style-name="Normal_32_3" style:data-style-name="N36">
      <style:table-cell-properties style:vertical-align="automatic" fo:background-color="#FFFFFF"/>
    </style:style>
    <style:style style:name="ce177" style:family="table-cell" style:parent-style-name="Normal_32_6" style:data-style-name="N0">
      <style:table-cell-properties style:vertical-align="automatic" fo:wrap-option="wrap" fo:background-color="#FFFFFF" style:repeat-content="false"/>
      <style:paragraph-properties fo:text-align="start" fo:margin-left="0cm"/>
      <style:text-properties fo:color="#0D0D0D" style:font-name="Arial " style:font-name-asian="Arial " style:font-name-complex="Arial "/>
    </style:style>
    <style:style style:name="ce178" style:family="table-cell" style:parent-style-name="Comma_32_2" style:data-style-name="N38">
      <style:table-cell-properties fo:background-color="#FFFFFF"/>
    </style:style>
    <style:style style:name="ce179" style:family="table-cell" style:parent-style-name="Comma_32_2"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180" style:family="table-cell" style:parent-style-name="Comma_32_2" style:data-style-name="N38">
      <style:table-cell-properties fo:background-color="#FFFFFF"/>
      <style:text-properties fo:font-weight="bold" style:font-weight-asian="bold" style:font-weight-complex="bold"/>
    </style:style>
    <style:style style:name="ce181" style:family="table-cell" style:parent-style-name="Comma" style:data-style-name="N39">
      <style:table-cell-properties fo:background-color="#FFFFFF"/>
    </style:style>
    <style:style style:name="ce182" style:family="table-cell" style:parent-style-name="Comma" style:data-style-name="N39">
      <style:table-cell-properties fo:border-top="thin solid #000000" fo:border-bottom="thin solid #000000" fo:border-left="none" fo:border-right="none" fo:background-color="#FFFFFF"/>
      <style:text-properties fo:font-weight="bold" style:font-weight-asian="bold" style:font-weight-complex="bold"/>
    </style:style>
    <style:style style:name="ce183" style:family="table-cell" style:parent-style-name="Default" style:data-style-name="N4"/>
    <style:style style:name="ce184"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85" style:family="table-cell" style:parent-style-name="Default" style:data-style-name="N4">
      <style:table-cell-properties fo:background-color="#FFFFFF"/>
    </style:style>
    <style:style style:name="ce186" style:family="table-cell" style:parent-style-name="Default" style:data-style-name="N0">
      <style:table-cell-properties fo:border-top="thin solid #000000" fo:border-bottom="thin solid #000000" fo:border-left="none" fo:border-right="none" style:vertical-align="top" fo:background-color="#FFFFFF"/>
      <style:text-properties fo:font-weight="bold" style:font-weight-asian="bold" style:font-weight-complex="bold"/>
    </style:style>
    <style:style style:name="ce187" style:family="table-cell" style:parent-style-name="Default" style:data-style-name="N0">
      <style:text-properties fo:font-weight="bold" style:font-weight-asian="bold" style:font-weight-complex="bold"/>
    </style:style>
    <style:style style:name="ce188" style:family="table-cell" style:parent-style-name="Default" style:data-style-name="N0">
      <style:table-cell-properties style:vertical-align="top" fo:wrap-option="wrap"/>
    </style:style>
    <style:style style:name="ce189" style:family="table-cell" style:parent-style-name="Default" style:data-style-name="N4">
      <style:table-cell-properties style:vertical-align="top" fo:wrap-option="wrap"/>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9020833333333cm"/>
    </style:style>
    <style:style style:name="co2" style:family="table-column">
      <style:table-column-properties fo:break-before="auto" style:column-width="9.23395833333333cm"/>
    </style:style>
    <style:style style:name="co3" style:family="table-column">
      <style:table-column-properties fo:break-before="auto" style:column-width="5.90020833333333cm"/>
    </style:style>
    <style:style style:name="co4" style:family="table-column">
      <style:table-column-properties fo:break-before="auto" style:column-width="5.66208333333333cm"/>
    </style:style>
    <style:style style:name="co5" style:family="table-column">
      <style:table-column-properties fo:break-before="auto" style:column-width="2.43416666666667cm" style:use-optimal-column-width="true"/>
    </style:style>
    <style:style style:name="co6" style:family="table-column">
      <style:table-column-properties fo:break-before="auto" style:column-width="4.81541666666667cm" style:use-optimal-column-width="true"/>
    </style:style>
    <style:style style:name="co7" style:family="table-column">
      <style:table-column-properties fo:break-before="auto" style:column-width="4.81541666666667cm"/>
    </style:style>
    <style:style style:name="co8" style:family="table-column">
      <style:table-column-properties fo:break-before="auto" style:column-width="3.51895833333333cm"/>
    </style:style>
    <style:style style:name="co9" style:family="table-column">
      <style:table-column-properties fo:break-before="auto" style:column-width="2.11666666666667cm"/>
    </style:style>
    <style:style style:name="co10" style:family="table-column">
      <style:table-column-properties fo:break-before="auto" style:column-width="9.55145833333333cm"/>
    </style:style>
    <style:style style:name="co11" style:family="table-column">
      <style:table-column-properties fo:break-before="auto" style:column-width="6.40291666666667cm"/>
    </style:style>
    <style:style style:name="co12" style:family="table-column">
      <style:table-column-properties fo:break-before="auto" style:column-width="5.74145833333333cm"/>
    </style:style>
    <style:style style:name="co13" style:family="table-column">
      <style:table-column-properties fo:break-before="auto" style:column-width="2.16958333333333cm"/>
    </style:style>
    <style:style style:name="co14" style:family="table-column">
      <style:table-column-properties fo:break-before="auto" style:column-width="9.57791666666667cm"/>
    </style:style>
    <style:style style:name="co15" style:family="table-column">
      <style:table-column-properties fo:break-before="auto" style:column-width="6.111875cm"/>
    </style:style>
    <style:style style:name="co16" style:family="table-column">
      <style:table-column-properties fo:break-before="auto" style:column-width="5.87375cm"/>
    </style:style>
    <style:style style:name="co17" style:family="table-column">
      <style:table-column-properties fo:break-before="auto" style:column-width="2.54cm" style:use-optimal-column-width="true"/>
    </style:style>
    <style:style style:name="co18" style:family="table-column">
      <style:table-column-properties fo:break-before="auto" style:column-width="5.000625cm" style:use-optimal-column-width="true"/>
    </style:style>
    <style:style style:name="co19" style:family="table-column">
      <style:table-column-properties fo:break-before="auto" style:column-width="5.000625cm"/>
    </style:style>
    <style:style style:name="co20" style:family="table-column">
      <style:table-column-properties fo:break-before="auto" style:column-width="3.65125cm"/>
    </style:style>
    <style:style style:name="co21" style:family="table-column">
      <style:table-column-properties fo:break-before="auto" style:column-width="2.19604166666667cm"/>
    </style:style>
    <style:style style:name="co22" style:family="table-column">
      <style:table-column-properties fo:break-before="auto" style:column-width="9.921875cm"/>
    </style:style>
    <style:style style:name="co23" style:family="table-column">
      <style:table-column-properties fo:break-before="auto" style:column-width="6.64104166666667cm"/>
    </style:style>
    <style:style style:name="co24" style:family="table-column">
      <style:table-column-properties fo:break-before="auto" style:column-width="5.953125cm"/>
    </style:style>
    <style:style style:name="co25" style:family="table-column">
      <style:table-column-properties fo:break-before="auto" style:column-width="2.01083333333333cm"/>
    </style:style>
    <style:style style:name="co26" style:family="table-column">
      <style:table-column-properties fo:break-before="auto" style:column-width="8.89cm"/>
    </style:style>
    <style:style style:name="co27" style:family="table-column">
      <style:table-column-properties fo:break-before="auto" style:column-width="5.68854166666667cm"/>
    </style:style>
    <style:style style:name="co28" style:family="table-column">
      <style:table-column-properties fo:break-before="auto" style:column-width="5.45041666666667cm"/>
    </style:style>
    <style:style style:name="co29" style:family="table-column">
      <style:table-column-properties fo:break-before="auto" style:column-width="2.35479166666667cm" style:use-optimal-column-width="true"/>
    </style:style>
    <style:style style:name="co30" style:family="table-column">
      <style:table-column-properties fo:break-before="auto" style:column-width="4.63020833333333cm" style:use-optimal-column-width="true"/>
    </style:style>
    <style:style style:name="co31" style:family="table-column">
      <style:table-column-properties fo:break-before="auto" style:column-width="4.63020833333333cm"/>
    </style:style>
    <style:style style:name="co32" style:family="table-column">
      <style:table-column-properties fo:break-before="auto" style:column-width="3.38666666666667cm"/>
    </style:style>
    <style:style style:name="co33" style:family="table-column">
      <style:table-column-properties fo:break-before="auto" style:column-width="9.18104166666667cm"/>
    </style:style>
    <style:style style:name="co34" style:family="table-column">
      <style:table-column-properties fo:break-before="auto" style:column-width="6.16479166666667cm"/>
    </style:style>
    <style:style style:name="co35" style:family="table-column">
      <style:table-column-properties fo:break-before="auto" style:column-width="5.52979166666667cm"/>
    </style:style>
    <style:style style:name="co36" style:family="table-column">
      <style:table-column-properties fo:break-before="auto" style:column-width="1.984375cm" style:use-optimal-column-width="true"/>
    </style:style>
    <style:style style:name="co37" style:family="table-column">
      <style:table-column-properties fo:break-before="auto" style:column-width="3.94229166666667cm" style:use-optimal-column-width="true"/>
    </style:style>
    <style:style style:name="co38" style:family="table-column">
      <style:table-column-properties fo:break-before="auto" style:column-width="3.94229166666667cm"/>
    </style:style>
    <style:style style:name="co39" style:family="table-column">
      <style:table-column-properties fo:break-before="auto" style:column-width="2.88395833333333cm"/>
    </style:style>
    <style:style style:name="co40" style:family="table-column">
      <style:table-column-properties fo:break-before="auto" style:column-width="1.71979166666667cm"/>
    </style:style>
    <style:style style:name="co41" style:family="table-column">
      <style:table-column-properties fo:break-before="auto" style:column-width="7.80520833333333cm"/>
    </style:style>
    <style:style style:name="co42" style:family="table-column">
      <style:table-column-properties fo:break-before="auto" style:column-width="5.23875cm"/>
    </style:style>
    <style:style style:name="co43" style:family="table-column">
      <style:table-column-properties fo:break-before="auto" style:column-width="4.70958333333333cm"/>
    </style:style>
    <style:style style:name="co44" style:family="table-column">
      <style:table-column-properties fo:break-before="auto" style:column-width="6.40291666666667cm" style:use-optimal-column-width="true"/>
    </style:style>
    <style:style style:name="co45" style:family="table-column">
      <style:table-column-properties fo:break-before="auto" style:column-width="5.26520833333333cm"/>
    </style:style>
    <style:style style:name="co46" style:family="table-column">
      <style:table-column-properties fo:break-before="auto" style:column-width="2.16958333333333cm" style:use-optimal-column-width="true"/>
    </style:style>
    <style:style style:name="ro1" style:family="table-row">
      <style:table-row-properties style:row-height="6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52.5pt" style:use-optimal-row-height="false" fo:break-before="auto"/>
    </style:style>
    <style:style style:name="ro6" style:family="table-row">
      <style:table-row-properties style:row-height="50.2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90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93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93.75pt" style:use-optimal-row-height="false" fo:break-before="auto"/>
    </style:style>
    <style:style style:name="ro16" style:family="table-row">
      <style:table-row-properties style:row-height="97.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101.25pt" style:use-optimal-row-height="false" fo:break-before="auto"/>
    </style:style>
    <style:style style:name="ro19" style:family="table-row">
      <style:table-row-properties style:row-height="92.2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96.7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2025_Quarter_1_-_4"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2" table:default-cell-style-name="ce1"/>
        <table:table-row table:style-name="ro1">
          <table:table-cell table:style-name="ce2">
            <draw:frame draw:z-index="1" draw:id="id0" draw:style-name="a0" draw:name="Picture 2" svg:x="0.15625in" svg:y="0.125in" svg:width="1.94167in" svg:height="0.55in" style:rel-width="scale" style:rel-height="scale">
              <draw:image xlink:href="media/image1.emf" xlink:type="simple" xlink:show="embed" xlink:actuate="onLoad"/>
              <svg:title/>
              <svg:desc>Environment Agency logo</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6">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25</text:p>
          </table:table-cell>
          <table:table-cell table:number-columns-repeated="6" table:style-name="ce2"/>
          <table:table-cell table:number-columns-repeated="16377" table:style-name="ce1"/>
        </table:table-row>
        <table:table-row table:style-name="ro3">
          <table:table-cell office:value-type="string" table:style-name="ce6">
            <text:p>Report run on: 27/03/2026</text:p>
          </table:table-cell>
          <table:table-cell table:style-name="ce7"/>
          <table:table-cell table:number-columns-repeated="5"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4377.659" table:style-name="ce13">
            <text:p>14,377.659</text:p>
          </table:table-cell>
          <table:table-cell office:value-type="float" office:value="25030.249" table:style-name="ce13">
            <text:p>25,030.249</text:p>
          </table:table-cell>
          <table:table-cell office:value-type="float" office:value="5010.8029999999999" table:style-name="ce13">
            <text:p>5,010.803</text:p>
          </table:table-cell>
          <table:table-cell office:value-type="float" office:value="44418.709000000003" table:style-name="ce13">
            <text:p>44,418.709</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326.5309999999999" table:style-name="ce13">
            <text:p>7,326.531</text:p>
          </table:table-cell>
          <table:table-cell office:value-type="float" office:value="218.34200000000001" table:style-name="ce13">
            <text:p>218.342</text:p>
          </table:table-cell>
          <table:table-cell office:value-type="float" office:value="1474.0930000000001" table:style-name="ce13">
            <text:p>1,474.093</text:p>
          </table:table-cell>
          <table:table-cell office:value-type="float" office:value="8518.9639999999999" table:style-name="ce13">
            <text:p>8,518.964</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508.6869999999999" table:style-name="ce13">
            <text:p>6,508.687</text:p>
          </table:table-cell>
          <table:table-cell office:value-type="float" office:value="300.26799999999997" table:style-name="ce13">
            <text:p>300.268</text:p>
          </table:table-cell>
          <table:table-cell office:value-type="float" office:value="2575.3620000000001" table:style-name="ce13">
            <text:p>2,575.362</text:p>
          </table:table-cell>
          <table:table-cell office:value-type="float" office:value="9384.3150000000005" table:style-name="ce13">
            <text:p>9,384.315</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4677.509" table:style-name="ce13">
            <text:p>4,677.509</text:p>
          </table:table-cell>
          <table:table-cell office:value-type="float" office:value="128.822" table:style-name="ce13">
            <text:p>128.822</text:p>
          </table:table-cell>
          <table:table-cell office:value-type="float" office:value="475.197" table:style-name="ce13">
            <text:p>475.197</text:p>
          </table:table-cell>
          <table:table-cell office:value-type="float" office:value="5281.5249999999996" table:style-name="ce13">
            <text:p>5,281.525</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260.481" table:style-name="ce13">
            <text:p>1,260.481</text:p>
          </table:table-cell>
          <table:table-cell office:value-type="float" office:value="20.425999999999998" table:style-name="ce13">
            <text:p>20.426</text:p>
          </table:table-cell>
          <table:table-cell office:value-type="float" office:value="177.36099999999999" table:style-name="ce13">
            <text:p>177.361</text:p>
          </table:table-cell>
          <table:table-cell office:value-type="float" office:value="1458.2650000000001" table:style-name="ce13">
            <text:p>1,458.265</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5794.9210000000003" table:style-name="ce13">
            <text:p>5,794.921</text:p>
          </table:table-cell>
          <table:table-cell office:value-type="float" office:value="91.158000000000001" table:style-name="ce13">
            <text:p>91.158</text:p>
          </table:table-cell>
          <table:table-cell office:value-type="float" office:value="625.596" table:style-name="ce13">
            <text:p>625.596</text:p>
          </table:table-cell>
          <table:table-cell office:value-type="float" office:value="6511.674" table:style-name="ce13">
            <text:p>6,511.674</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1210.712" table:style-name="ce13">
            <text:p>1,210.712</text:p>
          </table:table-cell>
          <table:table-cell office:value-type="float" office:value="16.79" table:style-name="ce13">
            <text:p>16.790</text:p>
          </table:table-cell>
          <table:table-cell office:value-type="float" office:value="232.09899999999999" table:style-name="ce13">
            <text:p>232.099</text:p>
          </table:table-cell>
          <table:table-cell office:value-type="float" office:value="1459.6010000000001" table:style-name="ce13">
            <text:p>1,459.601</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2.1000000000000001E-2" table:style-name="ce13">
            <text:p>0.021</text:p>
          </table:table-cell>
          <table:table-cell office:value-type="float" office:value="0.373" table:style-name="ce13">
            <text:p>0.373</text:p>
          </table:table-cell>
          <table:table-cell office:value-type="float" office:value="10.603" table:style-name="ce13">
            <text:p>10.603</text:p>
          </table:table-cell>
          <table:table-cell office:value-type="float" office:value="10.997" table:style-name="ce13">
            <text:p>10.997</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234.07" table:style-name="ce13">
            <text:p>234.070</text:p>
          </table:table-cell>
          <table:table-cell office:value-type="float" office:value="3.8570000000000002" table:style-name="ce13">
            <text:p>3.857</text:p>
          </table:table-cell>
          <table:table-cell office:value-type="float" office:value="54.573" table:style-name="ce13">
            <text:p>54.573</text:p>
          </table:table-cell>
          <table:table-cell office:value-type="float" office:value="292.5" table:style-name="ce13">
            <text:p>292.500</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1E-3" table:style-name="ce13">
            <text:p>0.001</text:p>
          </table:table-cell>
          <table:table-cell office:value-type="float" office:value="1E-3" table:style-name="ce13">
            <text:p>0.001</text:p>
          </table:table-cell>
          <table:table-cell office:value-type="float" office:value="1.044" table:style-name="ce13">
            <text:p>1.044</text:p>
          </table:table-cell>
          <table:table-cell office:value-type="float" office:value="1.046" table:style-name="ce13">
            <text:p>1.046</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031.537" table:style-name="ce13">
            <text:p>10,031.537</text:p>
          </table:table-cell>
          <table:table-cell office:value-type="float" office:value="630.01199999999994" table:style-name="ce13">
            <text:p>630.012</text:p>
          </table:table-cell>
          <table:table-cell office:value-type="float" office:value="1173.3209999999999" table:style-name="ce13">
            <text:p>1,173.321</text:p>
          </table:table-cell>
          <table:table-cell office:value-type="float" office:value="11834.871999999999" table:style-name="ce13">
            <text:p>11,834.872</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8883.948" table:style-name="ce13">
            <text:p>18,883.948</text:p>
          </table:table-cell>
          <table:table-cell office:value-type="float" office:value="10487.545" table:style-name="ce13">
            <text:p>10,487.545</text:p>
          </table:table-cell>
          <table:table-cell office:value-type="float" office:value="3326.0230000000001" table:style-name="ce13">
            <text:p>3,326.023</text:p>
          </table:table-cell>
          <table:table-cell office:value-type="float" office:value="32697.516" table:style-name="ce13">
            <text:p>32,697.516</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09.43600000000001" table:style-name="ce13">
            <text:p>209.436</text:p>
          </table:table-cell>
          <table:table-cell office:value-type="float" office:value="38.529000000000003" table:style-name="ce13">
            <text:p>38.529</text:p>
          </table:table-cell>
          <table:table-cell office:value-type="float" office:value="552.24099999999999" table:style-name="ce13">
            <text:p>552.241</text:p>
          </table:table-cell>
          <table:table-cell office:value-type="float" office:value="800.20600000000002" table:style-name="ce13">
            <text:p>800.206</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64.971999999999994" table:style-name="ce13">
            <text:p>64.972</text:p>
          </table:table-cell>
          <table:table-cell office:value-type="float" office:value="0.90100000000000002" table:style-name="ce13">
            <text:p>0.901</text:p>
          </table:table-cell>
          <table:table-cell office:value-type="float" office:value="87.132000000000005" table:style-name="ce13">
            <text:p>87.132</text:p>
          </table:table-cell>
          <table:table-cell office:value-type="float" office:value="153.00800000000001" table:style-name="ce13">
            <text:p>153.008</text:p>
          </table:table-cell>
          <table:table-cell table:style-name="ce14"/>
          <table:table-cell table:style-name="ce15"/>
          <table:table-cell table:number-columns-repeated="16376"/>
        </table:table-row>
        <table:table-row table:style-name="ro4">
          <table:table-cell office:value-type="float" office:value="15" table:style-name="ce2">
            <text:p>15</text:p>
          </table:table-cell>
          <table:table-cell office:value-type="string" table:style-name="ce2">
            <text:p>Vapes and Electronic Cigarett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70580.485000000001" table:style-name="ce17">
            <text:p>70,580.485</text:p>
          </table:table-cell>
          <table:table-cell office:value-type="float" office:value="36967.273000000001" table:style-name="ce17">
            <text:p>36,967.273</text:p>
          </table:table-cell>
          <table:table-cell office:value-type="float" office:value="15775.448" table:style-name="ce17">
            <text:p>15,775.448</text:p>
          </table:table-cell>
          <table:table-cell office:value-type="float" office:value="122823.19800000002" table:style-name="ce17">
            <text:p>122,823.198</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25</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6">
            <text:p>Report run on: 27/03/2026</text:p>
          </table:table-cell>
          <table:table-cell table:style-name="ce7"/>
          <table:table-cell table:number-columns-repeated="4"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5565.681" table:style-name="ce13">
            <text:p>15,565.681</text:p>
          </table:table-cell>
          <table:table-cell office:value-type="float" office:value="21386.09" table:style-name="ce13">
            <text:p>21,386.090</text:p>
          </table:table-cell>
          <table:table-cell office:value-type="float" office:value="4548.5079999999998" table:style-name="ce13">
            <text:p>4,548.508</text:p>
          </table:table-cell>
          <table:table-cell office:value-type="float" office:value="41500.285000000003" table:style-name="ce13">
            <text:p>41,500.285</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878.2960000000003" table:style-name="ce13">
            <text:p>8,878.296</text:p>
          </table:table-cell>
          <table:table-cell office:value-type="float" office:value="125.861" table:style-name="ce13">
            <text:p>125.861</text:p>
          </table:table-cell>
          <table:table-cell office:value-type="float" office:value="952.52200000000005" table:style-name="ce13">
            <text:p>952.522</text:p>
          </table:table-cell>
          <table:table-cell office:value-type="float" office:value="9956.6790000000001" table:style-name="ce13">
            <text:p>9,956.679</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471.0810000000001" table:style-name="ce13">
            <text:p>7,471.081</text:p>
          </table:table-cell>
          <table:table-cell office:value-type="float" office:value="276.06700000000001" table:style-name="ce13">
            <text:p>276.067</text:p>
          </table:table-cell>
          <table:table-cell office:value-type="float" office:value="2519.576" table:style-name="ce13">
            <text:p>2,519.576</text:p>
          </table:table-cell>
          <table:table-cell office:value-type="float" office:value="10266.727000000001" table:style-name="ce13">
            <text:p>10,266.727</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5329.2290000000003" table:style-name="ce13">
            <text:p>5,329.229</text:p>
          </table:table-cell>
          <table:table-cell office:value-type="float" office:value="112.373" table:style-name="ce13">
            <text:p>112.373</text:p>
          </table:table-cell>
          <table:table-cell office:value-type="float" office:value="477.53399999999999" table:style-name="ce13">
            <text:p>477.534</text:p>
          </table:table-cell>
          <table:table-cell office:value-type="float" office:value="5919.1369999999997" table:style-name="ce13">
            <text:p>5,919.137</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452.567" table:style-name="ce13">
            <text:p>1,452.567</text:p>
          </table:table-cell>
          <table:table-cell office:value-type="float" office:value="22.641999999999999" table:style-name="ce13">
            <text:p>22.642</text:p>
          </table:table-cell>
          <table:table-cell office:value-type="float" office:value="195.98400000000001" table:style-name="ce13">
            <text:p>195.984</text:p>
          </table:table-cell>
          <table:table-cell office:value-type="float" office:value="1671.194" table:style-name="ce13">
            <text:p>1,671.194</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6672.6369999999997" table:style-name="ce13">
            <text:p>6,672.637</text:p>
          </table:table-cell>
          <table:table-cell office:value-type="float" office:value="95.018000000000001" table:style-name="ce13">
            <text:p>95.018</text:p>
          </table:table-cell>
          <table:table-cell office:value-type="float" office:value="591.005" table:style-name="ce13">
            <text:p>591.005</text:p>
          </table:table-cell>
          <table:table-cell office:value-type="float" office:value="7358.6570000000002" table:style-name="ce13">
            <text:p>7,358.657</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1460.4739999999999" table:style-name="ce13">
            <text:p>1,460.474</text:p>
          </table:table-cell>
          <table:table-cell office:value-type="float" office:value="15.103" table:style-name="ce13">
            <text:p>15.103</text:p>
          </table:table-cell>
          <table:table-cell office:value-type="float" office:value="184.99299999999999" table:style-name="ce13">
            <text:p>184.993</text:p>
          </table:table-cell>
          <table:table-cell office:value-type="float" office:value="1660.5709999999999" table:style-name="ce13">
            <text:p>1,660.571</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3.4000000000000002E-2" table:style-name="ce13">
            <text:p>0.034</text:p>
          </table:table-cell>
          <table:table-cell office:value-type="float" office:value="0.443" table:style-name="ce13">
            <text:p>0.443</text:p>
          </table:table-cell>
          <table:table-cell office:value-type="float" office:value="11.039" table:style-name="ce13">
            <text:p>11.039</text:p>
          </table:table-cell>
          <table:table-cell office:value-type="float" office:value="11.516" table:style-name="ce13">
            <text:p>11.516</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269.49200000000002" table:style-name="ce13">
            <text:p>269.492</text:p>
          </table:table-cell>
          <table:table-cell office:value-type="float" office:value="4.0670000000000002" table:style-name="ce13">
            <text:p>4.067</text:p>
          </table:table-cell>
          <table:table-cell office:value-type="float" office:value="55.040999999999997" table:style-name="ce13">
            <text:p>55.041</text:p>
          </table:table-cell>
          <table:table-cell office:value-type="float" office:value="328.59800000000001" table:style-name="ce13">
            <text:p>328.598</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2E-3" table:style-name="ce13">
            <text:p>0.002</text:p>
          </table:table-cell>
          <table:table-cell office:value-type="float" office:value="0" table:style-name="ce13">
            <text:p>0.000</text:p>
          </table:table-cell>
          <table:table-cell office:value-type="float" office:value="2.0409999999999999" table:style-name="ce13">
            <text:p>2.041</text:p>
          </table:table-cell>
          <table:table-cell office:value-type="float" office:value="2.0430000000000001" table:style-name="ce13">
            <text:p>2.043</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646.1020000000008" table:style-name="ce13">
            <text:p>9,646.102</text:p>
          </table:table-cell>
          <table:table-cell office:value-type="float" office:value="552.95000000000005" table:style-name="ce13">
            <text:p>552.950</text:p>
          </table:table-cell>
          <table:table-cell office:value-type="float" office:value="1143.0070000000001" table:style-name="ce13">
            <text:p>1,143.007</text:p>
          </table:table-cell>
          <table:table-cell office:value-type="float" office:value="11342.057000000001" table:style-name="ce13">
            <text:p>11,342.057</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0484.295999999998" table:style-name="ce13">
            <text:p>20,484.296</text:p>
          </table:table-cell>
          <table:table-cell office:value-type="float" office:value="11334.864" table:style-name="ce13">
            <text:p>11,334.864</text:p>
          </table:table-cell>
          <table:table-cell office:value-type="float" office:value="3436.3159999999998" table:style-name="ce13">
            <text:p>3,436.316</text:p>
          </table:table-cell>
          <table:table-cell office:value-type="float" office:value="35255.478999999999" table:style-name="ce13">
            <text:p>35,255.479</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06.892" table:style-name="ce13">
            <text:p>206.892</text:p>
          </table:table-cell>
          <table:table-cell office:value-type="float" office:value="112.652" table:style-name="ce13">
            <text:p>112.652</text:p>
          </table:table-cell>
          <table:table-cell office:value-type="float" office:value="510.35899999999998" table:style-name="ce13">
            <text:p>510.359</text:p>
          </table:table-cell>
          <table:table-cell office:value-type="float" office:value="829.90200000000004" table:style-name="ce13">
            <text:p>829.902</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68.465000000000003" table:style-name="ce13">
            <text:p>68.465</text:p>
          </table:table-cell>
          <table:table-cell office:value-type="float" office:value="1.613" table:style-name="ce13">
            <text:p>1.613</text:p>
          </table:table-cell>
          <table:table-cell office:value-type="float" office:value="250.93700000000001" table:style-name="ce13">
            <text:p>250.937</text:p>
          </table:table-cell>
          <table:table-cell office:value-type="float" office:value="321.01799999999997" table:style-name="ce13">
            <text:p>321.018</text:p>
          </table:table-cell>
          <table:table-cell table:style-name="ce14"/>
          <table:table-cell table:style-name="ce15"/>
          <table:table-cell table:number-columns-repeated="16376"/>
        </table:table-row>
        <table:table-row table:style-name="ro4">
          <table:table-cell office:value-type="float" office:value="15" table:style-name="ce2">
            <text:p>15</text:p>
          </table:table-cell>
          <table:table-cell office:value-type="string" table:style-name="ce2">
            <text:p>Vapes and Electronic Cigarett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77505.248000000007" table:style-name="ce17">
            <text:p>77,505.248</text:p>
          </table:table-cell>
          <table:table-cell office:value-type="float" office:value="34039.742999999995" table:style-name="ce17">
            <text:p>34,039.743</text:p>
          </table:table-cell>
          <table:table-cell office:value-type="float" office:value="14878.861999999999" table:style-name="ce17">
            <text:p>14,878.862</text:p>
          </table:table-cell>
          <table:table-cell office:value-type="float" office:value="126423.86300000003" table:style-name="ce17">
            <text:p>126,423.863</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25</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6">
            <text:p>Report run on: 27/03/2026</text:p>
          </table:table-cell>
          <table:table-cell table:style-name="ce7"/>
          <table:table-cell table:number-columns-repeated="4"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6008.627" table:style-name="ce13">
            <text:p>16,008.627</text:p>
          </table:table-cell>
          <table:table-cell office:value-type="float" office:value="23043.965" table:style-name="ce13">
            <text:p>23,043.965</text:p>
          </table:table-cell>
          <table:table-cell office:value-type="float" office:value="4426.05" table:style-name="ce13">
            <text:p>4,426.050</text:p>
          </table:table-cell>
          <table:table-cell office:value-type="float" office:value="43478.639000000003" table:style-name="ce13">
            <text:p>43,478.639</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925.8950000000004" table:style-name="ce13">
            <text:p>8,925.895</text:p>
          </table:table-cell>
          <table:table-cell office:value-type="float" office:value="154.60300000000001" table:style-name="ce13">
            <text:p>154.603</text:p>
          </table:table-cell>
          <table:table-cell office:value-type="float" office:value="1128.9580000000001" table:style-name="ce13">
            <text:p>1,128.958</text:p>
          </table:table-cell>
          <table:table-cell office:value-type="float" office:value="10209.453" table:style-name="ce13">
            <text:p>10,209.453</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690.9830000000002" table:style-name="ce13">
            <text:p>7,690.983</text:p>
          </table:table-cell>
          <table:table-cell office:value-type="float" office:value="409.673" table:style-name="ce13">
            <text:p>409.673</text:p>
          </table:table-cell>
          <table:table-cell office:value-type="float" office:value="2678.2550000000001" table:style-name="ce13">
            <text:p>2,678.255</text:p>
          </table:table-cell>
          <table:table-cell office:value-type="float" office:value="10778.907999999999" table:style-name="ce13">
            <text:p>10,778.908</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5492.067" table:style-name="ce13">
            <text:p>5,492.067</text:p>
          </table:table-cell>
          <table:table-cell office:value-type="float" office:value="111.822" table:style-name="ce13">
            <text:p>111.822</text:p>
          </table:table-cell>
          <table:table-cell office:value-type="float" office:value="511.28199999999998" table:style-name="ce13">
            <text:p>511.282</text:p>
          </table:table-cell>
          <table:table-cell office:value-type="float" office:value="6115.174" table:style-name="ce13">
            <text:p>6,115.17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485.828" table:style-name="ce13">
            <text:p>1,485.828</text:p>
          </table:table-cell>
          <table:table-cell office:value-type="float" office:value="17.643999999999998" table:style-name="ce13">
            <text:p>17.644</text:p>
          </table:table-cell>
          <table:table-cell office:value-type="float" office:value="197.02600000000001" table:style-name="ce13">
            <text:p>197.026</text:p>
          </table:table-cell>
          <table:table-cell office:value-type="float" office:value="1700.4949999999999" table:style-name="ce13">
            <text:p>1,700.495</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6856.0659999999998" table:style-name="ce13">
            <text:p>6,856.066</text:p>
          </table:table-cell>
          <table:table-cell office:value-type="float" office:value="84.423000000000002" table:style-name="ce13">
            <text:p>84.423</text:p>
          </table:table-cell>
          <table:table-cell office:value-type="float" office:value="632.17600000000004" table:style-name="ce13">
            <text:p>632.176</text:p>
          </table:table-cell>
          <table:table-cell office:value-type="float" office:value="7572.6589999999997" table:style-name="ce13">
            <text:p>7,572.659</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1463.183" table:style-name="ce13">
            <text:p>1,463.183</text:p>
          </table:table-cell>
          <table:table-cell office:value-type="float" office:value="15.853" table:style-name="ce13">
            <text:p>15.853</text:p>
          </table:table-cell>
          <table:table-cell office:value-type="float" office:value="175.886" table:style-name="ce13">
            <text:p>175.886</text:p>
          </table:table-cell>
          <table:table-cell office:value-type="float" office:value="1654.9269999999999" table:style-name="ce13">
            <text:p>1,654.927</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109" table:style-name="ce13">
            <text:p>0.109</text:p>
          </table:table-cell>
          <table:table-cell office:value-type="float" office:value="0.628" table:style-name="ce13">
            <text:p>0.628</text:p>
          </table:table-cell>
          <table:table-cell office:value-type="float" office:value="10.521000000000001" table:style-name="ce13">
            <text:p>10.521</text:p>
          </table:table-cell>
          <table:table-cell office:value-type="float" office:value="11.257999999999999" table:style-name="ce13">
            <text:p>11.258</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276.87400000000002" table:style-name="ce13">
            <text:p>276.874</text:p>
          </table:table-cell>
          <table:table-cell office:value-type="float" office:value="4.3890000000000002" table:style-name="ce13">
            <text:p>4.389</text:p>
          </table:table-cell>
          <table:table-cell office:value-type="float" office:value="64.897000000000006" table:style-name="ce13">
            <text:p>64.897</text:p>
          </table:table-cell>
          <table:table-cell office:value-type="float" office:value="346.15899999999999" table:style-name="ce13">
            <text:p>346.159</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7.0000000000000001E-3" table:style-name="ce13">
            <text:p>0.007</text:p>
          </table:table-cell>
          <table:table-cell office:value-type="float" office:value="0.437" table:style-name="ce13">
            <text:p>0.437</text:p>
          </table:table-cell>
          <table:table-cell office:value-type="float" office:value="14.164" table:style-name="ce13">
            <text:p>14.164</text:p>
          </table:table-cell>
          <table:table-cell office:value-type="float" office:value="14.609" table:style-name="ce13">
            <text:p>14.609</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899.4760000000006" table:style-name="ce13">
            <text:p>9,899.476</text:p>
          </table:table-cell>
          <table:table-cell office:value-type="float" office:value="718.47699999999998" table:style-name="ce13">
            <text:p>718.477</text:p>
          </table:table-cell>
          <table:table-cell office:value-type="float" office:value="1354.835" table:style-name="ce13">
            <text:p>1,354.835</text:p>
          </table:table-cell>
          <table:table-cell office:value-type="float" office:value="11972.79" table:style-name="ce13">
            <text:p>11,972.790</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1339.753000000001" table:style-name="ce13">
            <text:p>21,339.753</text:p>
          </table:table-cell>
          <table:table-cell office:value-type="float" office:value="15031.328" table:style-name="ce13">
            <text:p>15,031.328</text:p>
          </table:table-cell>
          <table:table-cell office:value-type="float" office:value="4459.43" table:style-name="ce13">
            <text:p>4,459.430</text:p>
          </table:table-cell>
          <table:table-cell office:value-type="float" office:value="40830.512000000002" table:style-name="ce13">
            <text:p>40,830.512</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01.35" table:style-name="ce13">
            <text:p>201.350</text:p>
          </table:table-cell>
          <table:table-cell office:value-type="float" office:value="120.48099999999999" table:style-name="ce13">
            <text:p>120.481</text:p>
          </table:table-cell>
          <table:table-cell office:value-type="float" office:value="526.38099999999997" table:style-name="ce13">
            <text:p>526.381</text:p>
          </table:table-cell>
          <table:table-cell office:value-type="float" office:value="848.21299999999997" table:style-name="ce13">
            <text:p>848.213</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72.067999999999998" table:style-name="ce13">
            <text:p>72.068</text:p>
          </table:table-cell>
          <table:table-cell office:value-type="float" office:value="1.8360000000000001" table:style-name="ce13">
            <text:p>1.836</text:p>
          </table:table-cell>
          <table:table-cell office:value-type="float" office:value="395.25200000000001" table:style-name="ce13">
            <text:p>395.252</text:p>
          </table:table-cell>
          <table:table-cell office:value-type="float" office:value="469.15699999999998" table:style-name="ce13">
            <text:p>469.157</text:p>
          </table:table-cell>
          <table:table-cell table:style-name="ce14"/>
          <table:table-cell table:style-name="ce15"/>
          <table:table-cell table:number-columns-repeated="16376"/>
        </table:table-row>
        <table:table-row table:style-name="ro4">
          <table:table-cell office:value-type="float" office:value="15" table:style-name="ce2">
            <text:p>15</text:p>
          </table:table-cell>
          <table:table-cell office:value-type="string" table:style-name="ce2">
            <text:p>Vapes and Electronic Cigarett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79712.286000000007" table:style-name="ce17">
            <text:p>79,712.286</text:p>
          </table:table-cell>
          <table:table-cell office:value-type="float" office:value="39715.559000000001" table:style-name="ce17">
            <text:p>39,715.559</text:p>
          </table:table-cell>
          <table:table-cell office:value-type="float" office:value="16575.112999999998" table:style-name="ce17">
            <text:p>16,575.113</text:p>
          </table:table-cell>
          <table:table-cell office:value-type="float" office:value="136002.95299999998" table:style-name="ce17">
            <text:p>136,002.953</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October to December 2025</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6">
            <text:p>Report run on: 27/03/2026</text:p>
          </table:table-cell>
          <table:table-cell table:style-name="ce7"/>
          <table:table-cell table:number-columns-repeated="4" table:style-name="ce2"/>
          <table:table-cell table:style-name="ce14"/>
          <table:table-cell table:number-columns-repeated="16377" table:style-name="ce1"/>
        </table:table-row>
        <table:table-row table:style-name="ro6">
          <table:table-cell table:style-name="ce8"/>
          <table:table-cell office:value-type="string" table:style-name="ce20">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4950.894" table:style-name="ce13">
            <text:p>14,950.894</text:p>
          </table:table-cell>
          <table:table-cell office:value-type="float" office:value="26147.398000000001" table:style-name="ce13">
            <text:p>26,147.398</text:p>
          </table:table-cell>
          <table:table-cell office:value-type="float" office:value="4748.3270000000002" table:style-name="ce13">
            <text:p>4,748.327</text:p>
          </table:table-cell>
          <table:table-cell office:value-type="float" office:value="45846.62" table:style-name="ce13">
            <text:p>45,846.620</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093.9040000000005" table:style-name="ce13">
            <text:p>7,093.904</text:p>
          </table:table-cell>
          <table:table-cell office:value-type="float" office:value="144.47800000000001" table:style-name="ce13">
            <text:p>144.478</text:p>
          </table:table-cell>
          <table:table-cell office:value-type="float" office:value="983.96600000000001" table:style-name="ce13">
            <text:p>983.966</text:p>
          </table:table-cell>
          <table:table-cell office:value-type="float" office:value="8222.35" table:style-name="ce13">
            <text:p>8,222.350</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363.1040000000003" table:style-name="ce13">
            <text:p>6,363.104</text:p>
          </table:table-cell>
          <table:table-cell office:value-type="float" office:value="546.34299999999996" table:style-name="ce13">
            <text:p>546.343</text:p>
          </table:table-cell>
          <table:table-cell office:value-type="float" office:value="2671.0619999999999" table:style-name="ce13">
            <text:p>2,671.062</text:p>
          </table:table-cell>
          <table:table-cell office:value-type="float" office:value="9580.5120000000006" table:style-name="ce13">
            <text:p>9,580.512</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4526.8860000000004" table:style-name="ce13">
            <text:p>4,526.886</text:p>
          </table:table-cell>
          <table:table-cell office:value-type="float" office:value="120.154" table:style-name="ce13">
            <text:p>120.154</text:p>
          </table:table-cell>
          <table:table-cell office:value-type="float" office:value="525.42600000000004" table:style-name="ce13">
            <text:p>525.426</text:p>
          </table:table-cell>
          <table:table-cell office:value-type="float" office:value="5172.4669999999996" table:style-name="ce13">
            <text:p>5,172.467</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231.192" table:style-name="ce13">
            <text:p>1,231.192</text:p>
          </table:table-cell>
          <table:table-cell office:value-type="float" office:value="19.806999999999999" table:style-name="ce13">
            <text:p>19.807</text:p>
          </table:table-cell>
          <table:table-cell office:value-type="float" office:value="163.05600000000001" table:style-name="ce13">
            <text:p>163.056</text:p>
          </table:table-cell>
          <table:table-cell office:value-type="float" office:value="1414.0519999999999" table:style-name="ce13">
            <text:p>1,414.052</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5619.4350000000004" table:style-name="ce13">
            <text:p>5,619.435</text:p>
          </table:table-cell>
          <table:table-cell office:value-type="float" office:value="74.981999999999999" table:style-name="ce13">
            <text:p>74.982</text:p>
          </table:table-cell>
          <table:table-cell office:value-type="float" office:value="530.61500000000001" table:style-name="ce13">
            <text:p>530.615</text:p>
          </table:table-cell>
          <table:table-cell office:value-type="float" office:value="6225.0330000000004" table:style-name="ce13">
            <text:p>6,225.033</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1198.134" table:style-name="ce13">
            <text:p>1,198.134</text:p>
          </table:table-cell>
          <table:table-cell office:value-type="float" office:value="70.778999999999996" table:style-name="ce13">
            <text:p>70.779</text:p>
          </table:table-cell>
          <table:table-cell office:value-type="float" office:value="158.99" table:style-name="ce13">
            <text:p>158.990</text:p>
          </table:table-cell>
          <table:table-cell office:value-type="float" office:value="1427.902" table:style-name="ce13">
            <text:p>1,427.902</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5.0000000000000001E-3" table:style-name="ce13">
            <text:p>0.005</text:p>
          </table:table-cell>
          <table:table-cell office:value-type="float" office:value="0.40200000000000002" table:style-name="ce13">
            <text:p>0.402</text:p>
          </table:table-cell>
          <table:table-cell office:value-type="float" office:value="10.686" table:style-name="ce13">
            <text:p>10.686</text:p>
          </table:table-cell>
          <table:table-cell office:value-type="float" office:value="11.093" table:style-name="ce13">
            <text:p>11.093</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226.90100000000001" table:style-name="ce13">
            <text:p>226.901</text:p>
          </table:table-cell>
          <table:table-cell office:value-type="float" office:value="3.0680000000000001" table:style-name="ce13">
            <text:p>3.068</text:p>
          </table:table-cell>
          <table:table-cell office:value-type="float" office:value="28.788" table:style-name="ce13">
            <text:p>28.788</text:p>
          </table:table-cell>
          <table:table-cell office:value-type="float" office:value="258.76" table:style-name="ce13">
            <text:p>258.760</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61099999999999999" table:style-name="ce13">
            <text:p>0.611</text:p>
          </table:table-cell>
          <table:table-cell office:value-type="float" office:value="14.903" table:style-name="ce13">
            <text:p>14.903</text:p>
          </table:table-cell>
          <table:table-cell office:value-type="float" office:value="15.513999999999999" table:style-name="ce13">
            <text:p>15.514</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195.7340000000004" table:style-name="ce13">
            <text:p>9,195.734</text:p>
          </table:table-cell>
          <table:table-cell office:value-type="float" office:value="792.70100000000002" table:style-name="ce13">
            <text:p>792.701</text:p>
          </table:table-cell>
          <table:table-cell office:value-type="float" office:value="1126.6320000000001" table:style-name="ce13">
            <text:p>1,126.632</text:p>
          </table:table-cell>
          <table:table-cell office:value-type="float" office:value="11115.069" table:style-name="ce13">
            <text:p>11,115.069</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7523.673999999999" table:style-name="ce13">
            <text:p>17,523.674</text:p>
          </table:table-cell>
          <table:table-cell office:value-type="float" office:value="12270.993" table:style-name="ce13">
            <text:p>12,270.993</text:p>
          </table:table-cell>
          <table:table-cell office:value-type="float" office:value="3511.9229999999998" table:style-name="ce13">
            <text:p>3,511.923</text:p>
          </table:table-cell>
          <table:table-cell office:value-type="float" office:value="33306.584000000003" table:style-name="ce13">
            <text:p>33,306.584</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188.53200000000001" table:style-name="ce13">
            <text:p>188.532</text:p>
          </table:table-cell>
          <table:table-cell office:value-type="float" office:value="223.602" table:style-name="ce13">
            <text:p>223.602</text:p>
          </table:table-cell>
          <table:table-cell office:value-type="float" office:value="559.75099999999998" table:style-name="ce13">
            <text:p>559.751</text:p>
          </table:table-cell>
          <table:table-cell office:value-type="float" office:value="971.88499999999999" table:style-name="ce13">
            <text:p>971.885</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105.017" table:style-name="ce13">
            <text:p>105.017</text:p>
          </table:table-cell>
          <table:table-cell office:value-type="float" office:value="3.1720000000000002" table:style-name="ce13">
            <text:p>3.172</text:p>
          </table:table-cell>
          <table:table-cell office:value-type="float" office:value="619.69200000000001" table:style-name="ce13">
            <text:p>619.692</text:p>
          </table:table-cell>
          <table:table-cell office:value-type="float" office:value="726.98599999999999" table:style-name="ce13">
            <text:p>726.986</text:p>
          </table:table-cell>
          <table:table-cell table:style-name="ce14"/>
          <table:table-cell table:style-name="ce15"/>
          <table:table-cell table:number-columns-repeated="16376"/>
        </table:table-row>
        <table:table-row table:style-name="ro4">
          <table:table-cell office:value-type="float" office:value="15" table:style-name="ce2">
            <text:p>15</text:p>
          </table:table-cell>
          <table:table-cell office:value-type="string" table:style-name="ce2">
            <text:p>Vapes and Electronic Cigarett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68223.412000000011" table:style-name="ce17">
            <text:p>68,223.412</text:p>
          </table:table-cell>
          <table:table-cell office:value-type="float" office:value="40418.49" table:style-name="ce17">
            <text:p>40,418.490</text:p>
          </table:table-cell>
          <table:table-cell office:value-type="float" office:value="15653.816999999999" table:style-name="ce17">
            <text:p>15,653.817</text:p>
          </table:table-cell>
          <table:table-cell office:value-type="float" office:value="124294.82699999999" table:style-name="ce17">
            <text:p>124,294.827</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16377" table:style-name="ce1"/>
        </table:table-row>
        <table:table-row table:style-name="ro2">
          <table:table-cell office:value-type="string" table:style-name="ce2">
            <text:p>Period Covered: January to December 2025</text:p>
          </table:table-cell>
          <table:table-cell table:number-columns-repeated="5" table:style-name="ce2"/>
          <table:table-cell table:style-name="ce21"/>
          <table:table-cell table:style-name="ce18"/>
          <table:table-cell table:number-columns-repeated="16376"/>
        </table:table-row>
        <table:table-row table:style-name="ro3">
          <table:table-cell office:value-type="string" table:style-name="ce6">
            <text:p>Report run on: 27/03/2026</text:p>
          </table:table-cell>
          <table:table-cell table:style-name="ce7"/>
          <table:table-cell table:number-columns-repeated="4" table:style-name="ce2"/>
          <table:table-cell table:style-name="ce21"/>
          <table:table-cell table:style-name="ce19"/>
          <table:table-cell table:number-columns-repeated="16376"/>
        </table:table-row>
        <table:table-row table:style-name="ro8">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12"/>
          <table:table-cell table:number-columns-repeated="16376"/>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60902.861000000004" table:style-name="ce13">
            <text:p>60,902.861</text:p>
          </table:table-cell>
          <table:table-cell office:value-type="float" office:value="95607.702000000005" table:style-name="ce13">
            <text:p>95,607.702</text:p>
          </table:table-cell>
          <table:table-cell office:value-type="float" office:value="18733.688000000002" table:style-name="ce13">
            <text:p>18,733.688</text:p>
          </table:table-cell>
          <table:table-cell office:value-type="float" office:value="175244.253" table:style-name="ce13">
            <text:p>175,244.253</text:p>
          </table:table-cell>
          <table:table-cell table:style-name="ce22"/>
          <table:table-cell table:style-name="ce15"/>
          <table:table-cell table:number-columns-repeated="16376"/>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32224.626000000004" table:style-name="ce13">
            <text:p>32,224.626</text:p>
          </table:table-cell>
          <table:table-cell office:value-type="float" office:value="643.28400000000011" table:style-name="ce13">
            <text:p>643.284</text:p>
          </table:table-cell>
          <table:table-cell office:value-type="float" office:value="4539.5390000000007" table:style-name="ce13">
            <text:p>4,539.539</text:p>
          </table:table-cell>
          <table:table-cell office:value-type="float" office:value="36907.445999999996" table:style-name="ce13">
            <text:p>36,907.446</text:p>
          </table:table-cell>
          <table:table-cell table:style-name="ce22"/>
          <table:table-cell table:style-name="ce15"/>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8033.855" table:style-name="ce13">
            <text:p>28,033.855</text:p>
          </table:table-cell>
          <table:table-cell office:value-type="float" office:value="1532.3510000000001" table:style-name="ce13">
            <text:p>1,532.351</text:p>
          </table:table-cell>
          <table:table-cell office:value-type="float" office:value="10444.255000000001" table:style-name="ce13">
            <text:p>10,444.255</text:p>
          </table:table-cell>
          <table:table-cell office:value-type="float" office:value="40010.462" table:style-name="ce13">
            <text:p>40,010.462</text:p>
          </table:table-cell>
          <table:table-cell table:style-name="ce22"/>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0025.690999999999" table:style-name="ce13">
            <text:p>20,025.691</text:p>
          </table:table-cell>
          <table:table-cell office:value-type="float" office:value="473.17099999999999" table:style-name="ce13">
            <text:p>473.171</text:p>
          </table:table-cell>
          <table:table-cell office:value-type="float" office:value="1989.4389999999999" table:style-name="ce13">
            <text:p>1,989.439</text:p>
          </table:table-cell>
          <table:table-cell office:value-type="float" office:value="22488.303" table:style-name="ce13">
            <text:p>22,488.303</text:p>
          </table:table-cell>
          <table:table-cell table:style-name="ce22"/>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5430.0680000000002" table:style-name="ce13">
            <text:p>5,430.068</text:p>
          </table:table-cell>
          <table:table-cell office:value-type="float" office:value="80.518999999999991" table:style-name="ce13">
            <text:p>80.519</text:p>
          </table:table-cell>
          <table:table-cell office:value-type="float" office:value="733.42700000000013" table:style-name="ce13">
            <text:p>733.427</text:p>
          </table:table-cell>
          <table:table-cell office:value-type="float" office:value="6244.0059999999994" table:style-name="ce13">
            <text:p>6,244.006</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4943.059000000001" table:style-name="ce13">
            <text:p>24,943.059</text:p>
          </table:table-cell>
          <table:table-cell office:value-type="float" office:value="345.58100000000002" table:style-name="ce13">
            <text:p>345.581</text:p>
          </table:table-cell>
          <table:table-cell office:value-type="float" office:value="2379.3919999999998" table:style-name="ce13">
            <text:p>2,379.392</text:p>
          </table:table-cell>
          <table:table-cell office:value-type="float" office:value="27668.022999999997" table:style-name="ce13">
            <text:p>27,668.023</text:p>
          </table:table-cell>
          <table:table-cell table:style-name="ce22"/>
          <table:table-cell table:style-name="ce15"/>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5332.5029999999997" table:style-name="ce13">
            <text:p>5,332.503</text:p>
          </table:table-cell>
          <table:table-cell office:value-type="float" office:value="118.52500000000001" table:style-name="ce13">
            <text:p>118.525</text:p>
          </table:table-cell>
          <table:table-cell office:value-type="float" office:value="751.96799999999996" table:style-name="ce13">
            <text:p>751.968</text:p>
          </table:table-cell>
          <table:table-cell office:value-type="float" office:value="6203.0010000000002" table:style-name="ce13">
            <text:p>6,203.001</text:p>
          </table:table-cell>
          <table:table-cell table:style-name="ce22"/>
          <table:table-cell table:style-name="ce15"/>
          <table:table-cell table:style-name="ce23"/>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0.16900000000000001" table:style-name="ce13">
            <text:p>0.169</text:p>
          </table:table-cell>
          <table:table-cell office:value-type="float" office:value="1.8460000000000001" table:style-name="ce13">
            <text:p>1.846</text:p>
          </table:table-cell>
          <table:table-cell office:value-type="float" office:value="42.848999999999997" table:style-name="ce13">
            <text:p>42.849</text:p>
          </table:table-cell>
          <table:table-cell office:value-type="float" office:value="44.864000000000004" table:style-name="ce13">
            <text:p>44.864</text:p>
          </table:table-cell>
          <table:table-cell table:style-name="ce22"/>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007.337" table:style-name="ce13">
            <text:p>1,007.337</text:p>
          </table:table-cell>
          <table:table-cell office:value-type="float" office:value="15.381" table:style-name="ce13">
            <text:p>15.381</text:p>
          </table:table-cell>
          <table:table-cell office:value-type="float" office:value="203.29900000000004" table:style-name="ce13">
            <text:p>203.299</text:p>
          </table:table-cell>
          <table:table-cell office:value-type="float" office:value="1226.0169999999998" table:style-name="ce13">
            <text:p>1,226.017</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01" table:style-name="ce13">
            <text:p>0.010</text:p>
          </table:table-cell>
          <table:table-cell office:value-type="float" office:value="1.0489999999999999" table:style-name="ce13">
            <text:p>1.049</text:p>
          </table:table-cell>
          <table:table-cell office:value-type="float" office:value="32.152000000000001" table:style-name="ce13">
            <text:p>32.152</text:p>
          </table:table-cell>
          <table:table-cell office:value-type="float" office:value="33.212000000000003" table:style-name="ce13">
            <text:p>33.212</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8772.849000000002" table:style-name="ce13">
            <text:p>38,772.849</text:p>
          </table:table-cell>
          <table:table-cell office:value-type="float" office:value="2694.14" table:style-name="ce13">
            <text:p>2,694.140</text:p>
          </table:table-cell>
          <table:table-cell office:value-type="float" office:value="4797.7950000000001" table:style-name="ce13">
            <text:p>4,797.795</text:p>
          </table:table-cell>
          <table:table-cell office:value-type="float" office:value="46264.788" table:style-name="ce13">
            <text:p>46,264.788</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8231.671000000002" table:style-name="ce13">
            <text:p>78,231.671</text:p>
          </table:table-cell>
          <table:table-cell office:value-type="float" office:value="49124.73" table:style-name="ce13">
            <text:p>49,124.730</text:p>
          </table:table-cell>
          <table:table-cell office:value-type="float" office:value="14733.691999999999" table:style-name="ce13">
            <text:p>14,733.692</text:p>
          </table:table-cell>
          <table:table-cell office:value-type="float" office:value="142090.09100000001" table:style-name="ce13">
            <text:p>142,090.091</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806.21" table:style-name="ce13">
            <text:p>806.210</text:p>
          </table:table-cell>
          <table:table-cell office:value-type="float" office:value="495.26400000000001" table:style-name="ce13">
            <text:p>495.264</text:p>
          </table:table-cell>
          <table:table-cell office:value-type="float" office:value="2148.732" table:style-name="ce13">
            <text:p>2,148.732</text:p>
          </table:table-cell>
          <table:table-cell office:value-type="float" office:value="3450.2060000000001" table:style-name="ce13">
            <text:p>3,450.206</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310.52199999999999" table:style-name="ce13">
            <text:p>310.522</text:p>
          </table:table-cell>
          <table:table-cell office:value-type="float" office:value="7.5220000000000002" table:style-name="ce13">
            <text:p>7.522</text:p>
          </table:table-cell>
          <table:table-cell office:value-type="float" office:value="1353.0129999999999" table:style-name="ce13">
            <text:p>1,353.013</text:p>
          </table:table-cell>
          <table:table-cell office:value-type="float" office:value="1670.1689999999999" table:style-name="ce13">
            <text:p>1,670.169</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5" table:style-name="ce2">
            <text:p>15</text:p>
          </table:table-cell>
          <table:table-cell office:value-type="string" table:style-name="ce2">
            <text:p>Vapes and Electronic Cigarett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296021.43100000004" table:style-name="ce17">
            <text:p>296,021.431</text:p>
          </table:table-cell>
          <table:table-cell office:value-type="float" office:value="151141.065" table:style-name="ce17">
            <text:p>151,141.065</text:p>
          </table:table-cell>
          <table:table-cell office:value-type="float" office:value="62883.240000000013" table:style-name="ce17">
            <text:p>62,883.240</text:p>
          </table:table-cell>
          <table:table-cell office:value-type="float" office:value="509544.84099999996" table:style-name="ce17">
            <text:p>509,544.841</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2" table:style-name="ce37">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4">
          <table:table-cell office:value-type="string" table:number-columns-spanned="5" table:number-rows-spanned="1" table:style-name="ce37">
            <text:p>2<text:span text:style-name="T3">This figure includes household WEEE returned by distributors to Producer Compliance Schemes.</text:span></text:p>
          </table:table-cell>
          <table:covered-table-cell table:number-columns-repeated="4"/>
          <table:table-cell table:style-name="ce21"/>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1" table:style-name="ce37">
            <text:p>3<text:span text:style-name="T3">This figure includes household WEEE collected through a collection system a Producer Compliance Scheme operates itself.</text:span></text:p>
          </table:table-cell>
          <table:covered-table-cell table:number-columns-repeated="4"/>
          <table:table-cell table:style-name="ce21"/>
          <table:table-cell table:style-name="ce2"/>
          <table:table-cell table:style-name="ce19"/>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2" table:style-name="ce38">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5">
            <text:p>Non-Household Waste electrical and electronic equipment (WEEE) Collected in the UK</text:p>
          </table:table-cell>
          <table:table-cell table:number-columns-repeated="5"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6">
            <text:p>Report run on: 27/03/2026</text:p>
          </table:table-cell>
          <table:table-cell table:style-name="ce7"/>
          <table:table-cell table:number-columns-repeated="4"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9">
          <table:table-cell table:style-name="ce24"/>
          <table:table-cell table:style-name="ce25"/>
          <table:table-cell office:value-type="string" table:style-name="ce26">
            <text:p>January to March 2024</text:p>
          </table:table-cell>
          <table:table-cell office:value-type="string" table:style-name="ce27">
            <text:p>April to June 2024</text:p>
          </table:table-cell>
          <table:table-cell office:value-type="string" table:style-name="ce26">
            <text:p>July to September 2024</text:p>
          </table:table-cell>
          <table:table-cell office:value-type="string" table:style-name="ce26">
            <text:p>October to December 2024</text:p>
          </table:table-cell>
          <table:table-cell office:value-type="string" table:style-name="ce26">
            <text:p>Total</text:p>
          </table:table-cell>
          <table:table-cell table:style-name="ce23"/>
          <table:table-cell table:style-name="ce28"/>
          <table:table-cell table:style-name="ce1"/>
          <table:table-cell table:style-name="ce18"/>
          <table:table-cell table:number-columns-repeated="4" table:style-name="ce15"/>
          <table:table-cell table:number-columns-repeated="16369"/>
        </table:table-row>
        <table:table-row table:style-name="ro10">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2">
            <text:p>Non-household WEEE (tonnes)</text:p>
          </table:table-cell>
          <table:table-cell office:value-type="string" table:style-name="ce31">
            <text:p>Non-household WEEE (tonnes)</text:p>
          </table:table-cell>
          <table:table-cell office:value-type="string" table:style-name="ce31">
            <text:p>Non-household WEEE (tonnes)</text:p>
          </table:table-cell>
          <table:table-cell office:value-type="string" table:style-name="ce31">
            <text:p>Non-household WEEE (tonnes)</text:p>
          </table:table-cell>
          <table:table-cell table:style-name="ce12"/>
          <table:table-cell table:style-name="ce33"/>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33.216999999999999" table:style-name="ce13">
            <text:p>33.217</text:p>
          </table:table-cell>
          <table:table-cell office:value-type="float" office:value="696.89700000000005" table:style-name="ce13">
            <text:p>696.897</text:p>
          </table:table-cell>
          <table:table-cell office:value-type="float" office:value="644.46199999999999" table:style-name="ce13">
            <text:p>644.462</text:p>
          </table:table-cell>
          <table:table-cell office:value-type="float" office:value="168.74199999999999" table:style-name="ce13">
            <text:p>168.742</text:p>
          </table:table-cell>
          <table:table-cell office:value-type="float" office:value="1543.318" table:style-name="ce34">
            <text:p>1,543.318</text:p>
          </table:table-cell>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0.111000000000001" table:style-name="ce13">
            <text:p>10.111</text:p>
          </table:table-cell>
          <table:table-cell office:value-type="float" office:value="10.45" table:style-name="ce13">
            <text:p>10.450</text:p>
          </table:table-cell>
          <table:table-cell office:value-type="float" office:value="11.231999999999999" table:style-name="ce13">
            <text:p>11.232</text:p>
          </table:table-cell>
          <table:table-cell office:value-type="float" office:value="3.5760000000000001" table:style-name="ce13">
            <text:p>3.576</text:p>
          </table:table-cell>
          <table:table-cell office:value-type="float" office:value="35.369" table:style-name="ce34">
            <text:p>35.369</text:p>
          </table:table-cell>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18.52699999999999" table:style-name="ce13">
            <text:p>218.527</text:p>
          </table:table-cell>
          <table:table-cell office:value-type="float" office:value="179.63499999999999" table:style-name="ce13">
            <text:p>179.635</text:p>
          </table:table-cell>
          <table:table-cell office:value-type="float" office:value="238.91800000000001" table:style-name="ce13">
            <text:p>238.918</text:p>
          </table:table-cell>
          <table:table-cell office:value-type="float" office:value="164.58699999999999" table:style-name="ce13">
            <text:p>164.587</text:p>
          </table:table-cell>
          <table:table-cell office:value-type="float" office:value="801.66699999999992" table:style-name="ce34">
            <text:p>801.667</text:p>
          </table:table-cell>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0" table:style-name="ce13">
            <text:p>0.000</text:p>
          </table:table-cell>
          <table:table-cell office:value-type="float" office:value="0" table:style-name="ce13">
            <text:p>0.000</text:p>
          </table:table-cell>
          <table:table-cell office:value-type="float" office:value="1.413" table:style-name="ce13">
            <text:p>1.413</text:p>
          </table:table-cell>
          <table:table-cell office:value-type="float" office:value="0.26400000000000001" table:style-name="ce13">
            <text:p>0.264</text:p>
          </table:table-cell>
          <table:table-cell office:value-type="float" office:value="1.677" table:style-name="ce34">
            <text:p>1.677</text:p>
          </table:table-cell>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25" table:style-name="ce13">
            <text:p>425.000</text:p>
          </table:table-cell>
          <table:table-cell office:value-type="float" office:value="349.72" table:style-name="ce13">
            <text:p>349.720</text:p>
          </table:table-cell>
          <table:table-cell office:value-type="float" office:value="453.50400000000002" table:style-name="ce13">
            <text:p>453.504</text:p>
          </table:table-cell>
          <table:table-cell office:value-type="float" office:value="346.12" table:style-name="ce13">
            <text:p>346.120</text:p>
          </table:table-cell>
          <table:table-cell office:value-type="float" office:value="1574.3440000000001" table:style-name="ce34">
            <text:p>1,574.344</text:p>
          </table:table-cell>
          <table:table-cell table:number-columns-repeated="2" table:style-name="ce15"/>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3.264000000000003" table:style-name="ce13">
            <text:p>33.264</text:p>
          </table:table-cell>
          <table:table-cell office:value-type="float" office:value="38.947000000000003" table:style-name="ce13">
            <text:p>38.947</text:p>
          </table:table-cell>
          <table:table-cell office:value-type="float" office:value="30.478000000000002" table:style-name="ce13">
            <text:p>30.478</text:p>
          </table:table-cell>
          <table:table-cell office:value-type="float" office:value="30.648" table:style-name="ce13">
            <text:p>30.648</text:p>
          </table:table-cell>
          <table:table-cell office:value-type="float" office:value="133.33700000000002" table:style-name="ce34">
            <text:p>133.337</text:p>
          </table:table-cell>
          <table:table-cell table:number-columns-repeated="2" table:style-name="ce1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4.1000000000000002E-2" table:style-name="ce13">
            <text:p>0.041</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4.1000000000000002E-2" table:style-name="ce34">
            <text:p>0.041</text:p>
          </table:table-cell>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60.317" table:style-name="ce13">
            <text:p>60.317</text:p>
          </table:table-cell>
          <table:table-cell office:value-type="float" office:value="54.442999999999998" table:style-name="ce13">
            <text:p>54.443</text:p>
          </table:table-cell>
          <table:table-cell office:value-type="float" office:value="76.959000000000003" table:style-name="ce13">
            <text:p>76.959</text:p>
          </table:table-cell>
          <table:table-cell office:value-type="float" office:value="33.329000000000001" table:style-name="ce13">
            <text:p>33.329</text:p>
          </table:table-cell>
          <table:table-cell office:value-type="float" office:value="225.048" table:style-name="ce34">
            <text:p>225.048</text:p>
          </table:table-cell>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0.837999999999999" table:style-name="ce13">
            <text:p>10.838</text:p>
          </table:table-cell>
          <table:table-cell office:value-type="float" office:value="17.276" table:style-name="ce13">
            <text:p>17.276</text:p>
          </table:table-cell>
          <table:table-cell office:value-type="float" office:value="16.367000000000001" table:style-name="ce13">
            <text:p>16.367</text:p>
          </table:table-cell>
          <table:table-cell office:value-type="float" office:value="18.068999999999999" table:style-name="ce13">
            <text:p>18.069</text:p>
          </table:table-cell>
          <table:table-cell office:value-type="float" office:value="62.55" table:style-name="ce34">
            <text:p>62.550</text:p>
          </table:table-cell>
          <table:table-cell table:number-columns-repeated="2" table:style-name="ce15"/>
          <table:table-cell table:number-columns-repeated="16375"/>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7.5739999999999998" table:style-name="ce13">
            <text:p>7.574</text:p>
          </table:table-cell>
          <table:table-cell office:value-type="float" office:value="35.92" table:style-name="ce13">
            <text:p>35.920</text:p>
          </table:table-cell>
          <table:table-cell office:value-type="float" office:value="38.918999999999997" table:style-name="ce13">
            <text:p>38.919</text:p>
          </table:table-cell>
          <table:table-cell office:value-type="float" office:value="7.843" table:style-name="ce13">
            <text:p>7.843</text:p>
          </table:table-cell>
          <table:table-cell office:value-type="float" office:value="90.256" table:style-name="ce34">
            <text:p>90.256</text:p>
          </table:table-cell>
          <table:table-cell table:number-columns-repeated="2" table:style-name="ce15"/>
          <table:table-cell table:number-columns-repeated="16375"/>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8250000000000002" table:style-name="ce13">
            <text:p>4.825</text:p>
          </table:table-cell>
          <table:table-cell office:value-type="float" office:value="0.497" table:style-name="ce13">
            <text:p>0.497</text:p>
          </table:table-cell>
          <table:table-cell office:value-type="float" office:value="0.94699999999999995" table:style-name="ce13">
            <text:p>0.947</text:p>
          </table:table-cell>
          <table:table-cell office:value-type="float" office:value="2.1" table:style-name="ce13">
            <text:p>2.100</text:p>
          </table:table-cell>
          <table:table-cell office:value-type="float" office:value="8.3689999999999998" table:style-name="ce34">
            <text:p>8.369</text:p>
          </table:table-cell>
          <table:table-cell table:number-columns-repeated="2" table:style-name="ce15"/>
          <table:table-cell table:number-columns-repeated="16375"/>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74.96600000000001" table:style-name="ce13">
            <text:p>774.966</text:p>
          </table:table-cell>
          <table:table-cell office:value-type="float" office:value="611.096" table:style-name="ce13">
            <text:p>611.096</text:p>
          </table:table-cell>
          <table:table-cell office:value-type="float" office:value="1103.414" table:style-name="ce13">
            <text:p>1,103.414</text:p>
          </table:table-cell>
          <table:table-cell office:value-type="float" office:value="793.149" table:style-name="ce13">
            <text:p>793.149</text:p>
          </table:table-cell>
          <table:table-cell office:value-type="float" office:value="3282.6249999999995" table:style-name="ce34">
            <text:p>3,282.625</text:p>
          </table:table-cell>
          <table:table-cell table:number-columns-repeated="2" table:style-name="ce15"/>
          <table:table-cell table:number-columns-repeated="16375"/>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0" table:style-name="ce13">
            <text:p>0.000</text:p>
          </table:table-cell>
          <table:table-cell office:value-type="float" office:value="0" table:style-name="ce13">
            <text:p>0.000</text:p>
          </table:table-cell>
          <table:table-cell office:value-type="float" office:value="2.718" table:style-name="ce13">
            <text:p>2.718</text:p>
          </table:table-cell>
          <table:table-cell office:value-type="float" office:value="0.32200000000000001" table:style-name="ce13">
            <text:p>0.322</text:p>
          </table:table-cell>
          <table:table-cell office:value-type="float" office:value="3.04" table:style-name="ce34">
            <text:p>3.040</text:p>
          </table:table-cell>
          <table:table-cell table:number-columns-repeated="2" table:style-name="ce15"/>
          <table:table-cell table:number-columns-repeated="16375"/>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34">
            <text:p>0.000</text:p>
          </table:table-cell>
          <table:table-cell table:number-columns-repeated="2" table:style-name="ce15"/>
          <table:table-cell table:number-columns-repeated="16375"/>
        </table:table-row>
        <table:table-row table:style-name="ro3">
          <table:table-cell office:value-type="float" office:value="15" table:style-name="ce2">
            <text:p>15</text:p>
          </table:table-cell>
          <table:table-cell office:value-type="string" table:style-name="ce2">
            <text:p>Vapes and Electronic Cigarett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34">
            <text:p>0.000</text:p>
          </table:table-cell>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1578.68" table:style-name="ce17">
            <text:p>1,578.680</text:p>
          </table:table-cell>
          <table:table-cell office:value-type="float" office:value="1994.8810000000005" table:style-name="ce17">
            <text:p>1,994.881</text:p>
          </table:table-cell>
          <table:table-cell office:value-type="float" office:value="2619.3310000000001" table:style-name="ce17">
            <text:p>2,619.331</text:p>
          </table:table-cell>
          <table:table-cell office:value-type="float" office:value="1568.7489999999998" table:style-name="ce17">
            <text:p>1,568.749</text:p>
          </table:table-cell>
          <table:table-cell office:value-type="float" office:value="7761.6410000000005" table:style-name="ce17">
            <text:p>7,761.641</text:p>
          </table:table-cell>
          <table:table-cell table:number-columns-repeated="2" table:style-name="ce18"/>
          <table:table-cell table:number-columns-repeated="16375"/>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11">
          <table:table-cell office:value-type="string" table:number-columns-spanned="6" table:number-rows-spanned="1" table:style-name="ce39">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4">
          <table:table-cell office:value-type="string" table:style-name="ce5">
            <text:p>© Environment Agency copyright and database right 2025. All rights reserved.<text:s text:c="2"/></text:p>
          </table:table-cell>
          <table:table-cell table:number-columns-repeated="6" table:style-name="ce2"/>
          <table:table-cell table:number-columns-repeated="16377" table:style-name="ce1"/>
        </table:table-row>
        <table:table-row table:style-name="ro4">
          <table:table-cell table:number-columns-repeated="5" table:style-name="ce1"/>
          <table:table-cell table:number-columns-repeated="2" table:style-name="ce2"/>
          <table:table-cell table:style-name="ce28"/>
          <table:table-cell table:number-columns-repeated="16376" table:style-name="ce1"/>
        </table:table-row>
        <table:table-row table:style-name="ro4">
          <table:table-cell table:number-columns-repeated="5" table:style-name="ce1"/>
          <table:table-cell table:number-columns-repeated="2" table:style-name="ce2"/>
          <table:table-cell table:style-name="ce33"/>
          <table:table-cell table:number-columns-repeated="16376" table:style-name="ce1"/>
        </table:table-row>
        <table:table-row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12" table:style-name="ro3">
          <table:table-cell table:number-columns-repeated="7"/>
          <table:table-cell table:style-name="ce15"/>
          <table:table-cell table:number-columns-repeated="16376"/>
        </table:table-row>
        <table:table-row table:style-name="ro4">
          <table:table-cell table:number-columns-repeated="7"/>
          <table:table-cell table:style-name="ce18"/>
          <table:table-cell table:number-columns-repeated="16376"/>
        </table:table-row>
        <table:table-row table:number-rows-repeated="1048419" table:style-name="ro3">
          <table:table-cell table:number-columns-repeated="16384"/>
        </table:table-row>
        <table:named-expressions>
          <table:named-range table:name="Print_Area" table:cell-range-address="2025_Quarter_1_-_4.$A$1:2025_Quarter_1_-_4.$G$141" table:base-cell-address="2025_Quarter_1_-_4.$A$1"/>
        </table:named-expressions>
      </table:table>
      <table:table table:name="2024_Quarter_1_-_4" table:style-name="ta1">
        <table:table-column table:style-name="co1" table:default-cell-style-name="ce41"/>
        <table:table-column table:style-name="co2" table:default-cell-style-name="ce41"/>
        <table:table-column table:style-name="co3" table:number-columns-repeated="3" table:default-cell-style-name="ce41"/>
        <table:table-column table:style-name="co3" table:number-columns-repeated="2" table:default-cell-style-name="ce40"/>
        <table:table-column table:style-name="co4"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3"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4" table:number-columns-repeated="3" table:default-cell-style-name="ce41"/>
        <table:table-column table:style-name="co5" table:number-columns-repeated="2" table:default-cell-style-name="ce41"/>
        <table:table-column table:style-name="co6" table:default-cell-style-name="ce41"/>
        <table:table-column table:style-name="co7" table:default-cell-style-name="ce41"/>
        <table:table-column table:style-name="co6" table:default-cell-style-name="ce41"/>
        <table:table-column table:style-name="co8" table:default-cell-style-name="ce41"/>
        <table:table-column table:style-name="co9" table:number-columns-repeated="242" table:default-cell-style-name="ce41"/>
        <table:table-row table:style-name="ro1">
          <table:table-cell table:style-name="ce40">
            <draw:frame draw:z-index="1" draw:id="id1" draw:style-name="a1" draw:name="Picture 3" svg:x="0in" svg:y="0in" svg:width="3.40029in" svg:height="0.82007in" style:rel-width="scale" style:rel-height="scale">
              <draw:image xlink:href="" xlink:type="simple" xlink:show="embed" xlink:actuate="onLoad"/>
              <svg:title/>
              <svg:desc>Environment Agency Logo</svg:desc>
            </draw:frame>
          </table:table-cell>
          <table:table-cell table:number-columns-repeated="6" table:style-name="ce40"/>
          <table:table-cell table:number-columns-repeated="16377" table:style-name="ce41"/>
        </table:table-row>
        <table:table-row table:style-name="ro2">
          <table:table-cell office:value-type="string" table:number-columns-spanned="5" table:number-rows-spanned="2" table:style-name="ce78">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42"/>
          <table:table-cell table:number-columns-repeated="16377" table:style-name="ce41"/>
        </table:table-row>
        <table:table-row table:style-name="ro2">
          <table:covered-table-cell/>
          <table:covered-table-cell table:number-columns-repeated="4"/>
          <table:table-cell table:number-columns-repeated="2" table:style-name="ce42"/>
          <table:table-cell table:number-columns-repeated="16377" table:style-name="ce41"/>
        </table:table-row>
        <table:table-row table:style-name="ro3">
          <table:table-cell table:number-columns-repeated="7" table:style-name="ce42"/>
          <table:table-cell table:style-name="ce43"/>
          <table:table-cell table:number-columns-repeated="16376"/>
        </table:table-row>
        <table:table-row table:style-name="ro4">
          <table:table-cell office:value-type="string" table:style-name="ce44">
            <text:p>Household Waste electrical and electronic equipment (WEEE) Collected in the UK</text:p>
          </table:table-cell>
          <table:table-cell table:number-columns-repeated="6" table:style-name="ce40"/>
          <table:table-cell table:number-columns-repeated="16377" table:style-name="ce41"/>
        </table:table-row>
        <table:table-row table:style-name="ro3">
          <table:table-cell office:value-type="string" table:style-name="ce40">
            <text:p>Period Covered: January to March 2024</text:p>
          </table:table-cell>
          <table:table-cell table:number-columns-repeated="6" table:style-name="ce40"/>
          <table:table-cell table:number-columns-repeated="16377" table:style-name="ce41"/>
        </table:table-row>
        <table:table-row table:style-name="ro3">
          <table:table-cell office:value-type="string" table:style-name="ce45">
            <text:p>Report run on: 26/02/2025</text:p>
          </table:table-cell>
          <table:table-cell table:style-name="ce41"/>
          <table:table-cell table:number-columns-repeated="5" table:style-name="ce40"/>
          <table:table-cell table:number-columns-repeated="16377" table:style-name="ce41"/>
        </table:table-row>
        <table:table-row table:style-name="ro5">
          <table:table-cell table:style-name="ce46"/>
          <table:table-cell office:value-type="string" table:style-name="ce47">
            <text:p>Category Name</text:p>
          </table:table-cell>
          <table:table-cell office:value-type="string" table:style-name="ce48">
            <text:p>Household WEEE collected from a DCF<text:span text:style-name="T2">1</text:span><text:s/><text:span text:style-name="T2"/></text:p>
            <text:p>(tonnes)</text:p>
          </table:table-cell>
          <table:table-cell office:value-type="string" table:style-name="ce48">
            <text:p>Household WEEE returned under regulation 43<text:span text:style-name="T2">2</text:span><text:s/>(tonnes)</text:p>
          </table:table-cell>
          <table:table-cell office:value-type="string" table:style-name="ce48">
            <text:p>Household WEEE returned under regulation 50<text:span text:style-name="T2">3</text:span><text:s/>(tonnes)</text:p>
          </table:table-cell>
          <table:table-cell office:value-type="string" table:style-name="ce48">
            <text:p>Total separately collected household WEEE<text:span text:style-name="T2">4</text:span><text:span text:style-name="T2"/></text:p>
            <text:p>(tonnes)</text:p>
          </table:table-cell>
          <table:table-cell table:style-name="ce49"/>
          <table:table-cell table:style-name="ce50"/>
          <table:table-cell table:number-columns-repeated="16376"/>
        </table:table-row>
        <table:table-row table:style-name="ro4">
          <table:table-cell office:value-type="float" office:value="1" table:style-name="ce40">
            <text:p>1</text:p>
          </table:table-cell>
          <table:table-cell office:value-type="string" table:style-name="ce40">
            <text:p>Large Household Appliances</text:p>
          </table:table-cell>
          <table:table-cell office:value-type="float" office:value="14513.361999999999" table:style-name="ce51">
            <text:p>14,513.362</text:p>
          </table:table-cell>
          <table:table-cell office:value-type="float" office:value="24248.2" table:style-name="ce51">
            <text:p>24,248.200</text:p>
          </table:table-cell>
          <table:table-cell office:value-type="float" office:value="4148.0479999999998" table:style-name="ce51">
            <text:p>4,148.048</text:p>
          </table:table-cell>
          <table:table-cell office:value-type="float" office:value="42909.608" table:style-name="ce51">
            <text:p>42,909.608</text:p>
          </table:table-cell>
          <table:table-cell table:style-name="ce52"/>
          <table:table-cell table:style-name="ce53"/>
          <table:table-cell table:number-columns-repeated="16376"/>
        </table:table-row>
        <table:table-row table:style-name="ro4">
          <table:table-cell office:value-type="float" office:value="2" table:style-name="ce40">
            <text:p>2</text:p>
          </table:table-cell>
          <table:table-cell office:value-type="string" table:style-name="ce40">
            <text:p>Small Household Appliances</text:p>
          </table:table-cell>
          <table:table-cell office:value-type="float" office:value="7169.1819999999998" table:style-name="ce51">
            <text:p>7,169.182</text:p>
          </table:table-cell>
          <table:table-cell office:value-type="float" office:value="188.72499999999999" table:style-name="ce51">
            <text:p>188.725</text:p>
          </table:table-cell>
          <table:table-cell office:value-type="float" office:value="1096.674" table:style-name="ce51">
            <text:p>1,096.674</text:p>
          </table:table-cell>
          <table:table-cell office:value-type="float" office:value="8454.5830000000005" table:style-name="ce51">
            <text:p>8,454.583</text:p>
          </table:table-cell>
          <table:table-cell table:style-name="ce52"/>
          <table:table-cell table:style-name="ce53"/>
          <table:table-cell table:number-columns-repeated="16376"/>
        </table:table-row>
        <table:table-row table:style-name="ro4">
          <table:table-cell office:value-type="float" office:value="3" table:style-name="ce40">
            <text:p>3</text:p>
          </table:table-cell>
          <table:table-cell office:value-type="string" table:style-name="ce40">
            <text:p>IT and Telcomms Equipment</text:p>
          </table:table-cell>
          <table:table-cell office:value-type="float" office:value="6497.65" table:style-name="ce51">
            <text:p>6,497.650</text:p>
          </table:table-cell>
          <table:table-cell office:value-type="float" office:value="470.036" table:style-name="ce51">
            <text:p>470.036</text:p>
          </table:table-cell>
          <table:table-cell office:value-type="float" office:value="2849.0149999999999" table:style-name="ce51">
            <text:p>2,849.015</text:p>
          </table:table-cell>
          <table:table-cell office:value-type="float" office:value="9816.7029999999995" table:style-name="ce51">
            <text:p>9,816.703</text:p>
          </table:table-cell>
          <table:table-cell table:style-name="ce52"/>
          <table:table-cell table:style-name="ce53"/>
          <table:table-cell table:number-columns-repeated="16376"/>
        </table:table-row>
        <table:table-row table:style-name="ro4">
          <table:table-cell office:value-type="float" office:value="4" table:style-name="ce40">
            <text:p>4</text:p>
          </table:table-cell>
          <table:table-cell office:value-type="string" table:style-name="ce40">
            <text:p>Consumer Equipment</text:p>
          </table:table-cell>
          <table:table-cell office:value-type="float" office:value="4396.91" table:style-name="ce51">
            <text:p>4,396.910</text:p>
          </table:table-cell>
          <table:table-cell office:value-type="float" office:value="104.604" table:style-name="ce51">
            <text:p>104.604</text:p>
          </table:table-cell>
          <table:table-cell office:value-type="float" office:value="885.1" table:style-name="ce51">
            <text:p>885.100</text:p>
          </table:table-cell>
          <table:table-cell office:value-type="float" office:value="5386.6130000000003" table:style-name="ce51">
            <text:p>5,386.613</text:p>
          </table:table-cell>
          <table:table-cell table:style-name="ce52"/>
          <table:table-cell table:style-name="ce53"/>
          <table:table-cell table:number-columns-repeated="16376"/>
        </table:table-row>
        <table:table-row table:style-name="ro4">
          <table:table-cell office:value-type="float" office:value="5" table:style-name="ce40">
            <text:p>5</text:p>
          </table:table-cell>
          <table:table-cell office:value-type="string" table:style-name="ce40">
            <text:p>Lighting Equipment</text:p>
          </table:table-cell>
          <table:table-cell office:value-type="float" office:value="1202.9259999999999" table:style-name="ce51">
            <text:p>1,202.926</text:p>
          </table:table-cell>
          <table:table-cell office:value-type="float" office:value="27.437999999999999" table:style-name="ce51">
            <text:p>27.438</text:p>
          </table:table-cell>
          <table:table-cell office:value-type="float" office:value="208.886" table:style-name="ce51">
            <text:p>208.886</text:p>
          </table:table-cell>
          <table:table-cell office:value-type="float" office:value="1439.2529999999999" table:style-name="ce51">
            <text:p>1,439.253</text:p>
          </table:table-cell>
          <table:table-cell table:style-name="ce52"/>
          <table:table-cell table:style-name="ce53"/>
          <table:table-cell table:number-columns-repeated="16376"/>
        </table:table-row>
        <table:table-row table:style-name="ro4">
          <table:table-cell office:value-type="float" office:value="6" table:style-name="ce40">
            <text:p>6</text:p>
          </table:table-cell>
          <table:table-cell office:value-type="string" table:style-name="ce40">
            <text:p>Electrical and Electronic Tools</text:p>
          </table:table-cell>
          <table:table-cell office:value-type="float" office:value="5629.0609999999997" table:style-name="ce51">
            <text:p>5,629.061</text:p>
          </table:table-cell>
          <table:table-cell office:value-type="float" office:value="80.86" table:style-name="ce51">
            <text:p>80.860</text:p>
          </table:table-cell>
          <table:table-cell office:value-type="float" office:value="856.79399999999998" table:style-name="ce51">
            <text:p>856.794</text:p>
          </table:table-cell>
          <table:table-cell office:value-type="float" office:value="6566.7120000000004" table:style-name="ce51">
            <text:p>6,566.712</text:p>
          </table:table-cell>
          <table:table-cell table:style-name="ce52"/>
          <table:table-cell table:style-name="ce53"/>
          <table:table-cell table:number-columns-repeated="16376"/>
        </table:table-row>
        <table:table-row table:style-name="ro4">
          <table:table-cell office:value-type="float" office:value="7" table:style-name="ce40">
            <text:p>7</text:p>
          </table:table-cell>
          <table:table-cell office:value-type="string" table:style-name="ce40">
            <text:p>Toys Leisure and Sports</text:p>
          </table:table-cell>
          <table:table-cell office:value-type="float" office:value="1138.258" table:style-name="ce51">
            <text:p>1,138.258</text:p>
          </table:table-cell>
          <table:table-cell office:value-type="float" office:value="17.295999999999999" table:style-name="ce51">
            <text:p>17.296</text:p>
          </table:table-cell>
          <table:table-cell office:value-type="float" office:value="186.17699999999999" table:style-name="ce51">
            <text:p>186.177</text:p>
          </table:table-cell>
          <table:table-cell office:value-type="float" office:value="1341.732" table:style-name="ce51">
            <text:p>1,341.732</text:p>
          </table:table-cell>
          <table:table-cell table:style-name="ce52"/>
          <table:table-cell table:style-name="ce53"/>
          <table:table-cell table:number-columns-repeated="16376"/>
        </table:table-row>
        <table:table-row table:style-name="ro4">
          <table:table-cell office:value-type="float" office:value="8" table:style-name="ce40">
            <text:p>8</text:p>
          </table:table-cell>
          <table:table-cell office:value-type="string" table:style-name="ce40">
            <text:p>Medical Devices</text:p>
          </table:table-cell>
          <table:table-cell office:value-type="float" office:value="0.67500000000000004" table:style-name="ce51">
            <text:p>0.675</text:p>
          </table:table-cell>
          <table:table-cell office:value-type="float" office:value="0.219" table:style-name="ce51">
            <text:p>0.219</text:p>
          </table:table-cell>
          <table:table-cell office:value-type="float" office:value="14.417999999999999" table:style-name="ce51">
            <text:p>14.418</text:p>
          </table:table-cell>
          <table:table-cell office:value-type="float" office:value="15.311999999999999" table:style-name="ce51">
            <text:p>15.312</text:p>
          </table:table-cell>
          <table:table-cell table:style-name="ce52"/>
          <table:table-cell table:style-name="ce53"/>
          <table:table-cell table:number-columns-repeated="16376"/>
        </table:table-row>
        <table:table-row table:style-name="ro4">
          <table:table-cell office:value-type="float" office:value="9" table:style-name="ce40">
            <text:p>9</text:p>
          </table:table-cell>
          <table:table-cell office:value-type="string" table:style-name="ce40">
            <text:p>Monitoring and Control Instruments</text:p>
          </table:table-cell>
          <table:table-cell office:value-type="float" office:value="237.87100000000001" table:style-name="ce51">
            <text:p>237.871</text:p>
          </table:table-cell>
          <table:table-cell office:value-type="float" office:value="5.6159999999999997" table:style-name="ce51">
            <text:p>5.616</text:p>
          </table:table-cell>
          <table:table-cell office:value-type="float" office:value="56.347999999999999" table:style-name="ce51">
            <text:p>56.348</text:p>
          </table:table-cell>
          <table:table-cell office:value-type="float" office:value="299.83499999999998" table:style-name="ce51">
            <text:p>299.835</text:p>
          </table:table-cell>
          <table:table-cell table:style-name="ce52"/>
          <table:table-cell table:style-name="ce53"/>
          <table:table-cell table:number-columns-repeated="16376"/>
        </table:table-row>
        <table:table-row table:style-name="ro4">
          <table:table-cell office:value-type="float" office:value="10" table:style-name="ce40">
            <text:p>10</text:p>
          </table:table-cell>
          <table:table-cell office:value-type="string" table:style-name="ce40">
            <text:p>Automatic Dispensers</text:p>
          </table:table-cell>
          <table:table-cell office:value-type="float" office:value="7.8E-2" table:style-name="ce51">
            <text:p>0.078</text:p>
          </table:table-cell>
          <table:table-cell office:value-type="float" office:value="1E-3" table:style-name="ce51">
            <text:p>0.001</text:p>
          </table:table-cell>
          <table:table-cell office:value-type="float" office:value="0.51100000000000001" table:style-name="ce51">
            <text:p>0.511</text:p>
          </table:table-cell>
          <table:table-cell office:value-type="float" office:value="0.59" table:style-name="ce51">
            <text:p>0.590</text:p>
          </table:table-cell>
          <table:table-cell table:style-name="ce52"/>
          <table:table-cell table:style-name="ce53"/>
          <table:table-cell table:number-columns-repeated="16376"/>
        </table:table-row>
        <table:table-row table:style-name="ro4">
          <table:table-cell office:value-type="float" office:value="11" table:style-name="ce40">
            <text:p>11</text:p>
          </table:table-cell>
          <table:table-cell office:value-type="string" table:style-name="ce40">
            <text:p>Display Equipment</text:p>
          </table:table-cell>
          <table:table-cell office:value-type="float" office:value="10040.380999999999" table:style-name="ce51">
            <text:p>10,040.381</text:p>
          </table:table-cell>
          <table:table-cell office:value-type="float" office:value="561.25099999999998" table:style-name="ce51">
            <text:p>561.251</text:p>
          </table:table-cell>
          <table:table-cell office:value-type="float" office:value="1686.354" table:style-name="ce51">
            <text:p>1,686.354</text:p>
          </table:table-cell>
          <table:table-cell office:value-type="float" office:value="12287.986999999999" table:style-name="ce51">
            <text:p>12,287.987</text:p>
          </table:table-cell>
          <table:table-cell table:style-name="ce52"/>
          <table:table-cell table:style-name="ce53"/>
          <table:table-cell table:number-columns-repeated="16376"/>
        </table:table-row>
        <table:table-row table:style-name="ro4">
          <table:table-cell office:value-type="float" office:value="12" table:style-name="ce40">
            <text:p>12</text:p>
          </table:table-cell>
          <table:table-cell office:value-type="string" table:style-name="ce40">
            <text:p>Cooling Appliances Containing Refrigerants</text:p>
          </table:table-cell>
          <table:table-cell office:value-type="float" office:value="18416.741000000002" table:style-name="ce51">
            <text:p>18,416.741</text:p>
          </table:table-cell>
          <table:table-cell office:value-type="float" office:value="10551.643" table:style-name="ce51">
            <text:p>10,551.643</text:p>
          </table:table-cell>
          <table:table-cell office:value-type="float" office:value="3081.241" table:style-name="ce51">
            <text:p>3,081.241</text:p>
          </table:table-cell>
          <table:table-cell office:value-type="float" office:value="32049.627" table:style-name="ce51">
            <text:p>32,049.627</text:p>
          </table:table-cell>
          <table:table-cell table:style-name="ce52"/>
          <table:table-cell table:style-name="ce53"/>
          <table:table-cell table:number-columns-repeated="16376"/>
        </table:table-row>
        <table:table-row table:style-name="ro4">
          <table:table-cell office:value-type="float" office:value="13" table:style-name="ce40">
            <text:p>13</text:p>
          </table:table-cell>
          <table:table-cell office:value-type="string" table:style-name="ce40">
            <text:p>Gas Discharge Lamps and LED Light Sources</text:p>
          </table:table-cell>
          <table:table-cell office:value-type="float" office:value="215.91200000000001" table:style-name="ce51">
            <text:p>215.912</text:p>
          </table:table-cell>
          <table:table-cell office:value-type="float" office:value="44.225000000000001" table:style-name="ce51">
            <text:p>44.225</text:p>
          </table:table-cell>
          <table:table-cell office:value-type="float" office:value="628.22199999999998" table:style-name="ce51">
            <text:p>628.222</text:p>
          </table:table-cell>
          <table:table-cell office:value-type="float" office:value="888.36" table:style-name="ce51">
            <text:p>888.360</text:p>
          </table:table-cell>
          <table:table-cell table:style-name="ce52"/>
          <table:table-cell table:style-name="ce53"/>
          <table:table-cell table:number-columns-repeated="16376"/>
        </table:table-row>
        <table:table-row table:style-name="ro4">
          <table:table-cell office:value-type="float" office:value="14" table:style-name="ce40">
            <text:p>14</text:p>
          </table:table-cell>
          <table:table-cell office:value-type="string" table:style-name="ce40">
            <text:p>Photovoltaic Panels</text:p>
          </table:table-cell>
          <table:table-cell office:value-type="float" office:value="54.417000000000002" table:style-name="ce51">
            <text:p>54.417</text:p>
          </table:table-cell>
          <table:table-cell office:value-type="float" office:value="0.83099999999999996" table:style-name="ce51">
            <text:p>0.831</text:p>
          </table:table-cell>
          <table:table-cell office:value-type="float" office:value="21.824999999999999" table:style-name="ce51">
            <text:p>21.825</text:p>
          </table:table-cell>
          <table:table-cell office:value-type="float" office:value="77.075000000000003" table:style-name="ce51">
            <text:p>77.075</text:p>
          </table:table-cell>
          <table:table-cell table:style-name="ce52"/>
          <table:table-cell table:style-name="ce53"/>
          <table:table-cell table:number-columns-repeated="16376"/>
        </table:table-row>
        <table:table-row table:style-name="ro4">
          <table:table-cell table:style-name="ce46"/>
          <table:table-cell office:value-type="string" table:style-name="ce54">
            <text:p>Total</text:p>
          </table:table-cell>
          <table:table-cell office:value-type="float" office:value="69513.423999999999" table:style-name="ce55">
            <text:p>69,513.424</text:p>
          </table:table-cell>
          <table:table-cell office:value-type="float" office:value="36300.944999999992" table:style-name="ce55">
            <text:p>36,300.945</text:p>
          </table:table-cell>
          <table:table-cell office:value-type="float" office:value="15719.612999999999" table:style-name="ce55">
            <text:p>15,719.613</text:p>
          </table:table-cell>
          <table:table-cell office:value-type="float" office:value="121533.98999999999" table:style-name="ce55">
            <text:p>121,533.990</text:p>
          </table:table-cell>
          <table:table-cell table:style-name="ce52"/>
          <table:table-cell table:style-name="ce56"/>
          <table:table-cell table:number-columns-repeated="16376"/>
        </table:table-row>
        <table:table-row table:style-name="ro4">
          <table:table-cell table:style-name="ce40"/>
          <table:table-cell table:style-name="ce44"/>
          <table:table-cell table:number-columns-repeated="5" table:style-name="ce52"/>
          <table:table-cell table:style-name="ce56"/>
          <table:table-cell table:number-columns-repeated="16376"/>
        </table:table-row>
        <table:table-row table:style-name="ro4">
          <table:table-cell office:value-type="string" table:style-name="ce44">
            <text:p>Household Waste electrical and electronic equipment (WEEE) Collected in the UK</text:p>
          </table:table-cell>
          <table:table-cell table:number-columns-repeated="5" table:style-name="ce40"/>
          <table:table-cell table:style-name="ce52"/>
          <table:table-cell table:style-name="ce57"/>
          <table:table-cell table:number-columns-repeated="16376"/>
        </table:table-row>
        <table:table-row table:style-name="ro4">
          <table:table-cell office:value-type="string" table:style-name="ce40">
            <text:p>Period Covered: April to June 2024</text:p>
          </table:table-cell>
          <table:table-cell table:number-columns-repeated="5" table:style-name="ce40"/>
          <table:table-cell table:style-name="ce52"/>
          <table:table-cell table:number-columns-repeated="16377" table:style-name="ce41"/>
        </table:table-row>
        <table:table-row table:style-name="ro4">
          <table:table-cell office:value-type="string" table:style-name="ce45">
            <text:p>Report run on: 26/02/2025</text:p>
          </table:table-cell>
          <table:table-cell table:style-name="ce41"/>
          <table:table-cell table:number-columns-repeated="4" table:style-name="ce40"/>
          <table:table-cell table:style-name="ce52"/>
          <table:table-cell table:number-columns-repeated="16377" table:style-name="ce41"/>
        </table:table-row>
        <table:table-row table:style-name="ro6">
          <table:table-cell table:style-name="ce46"/>
          <table:table-cell office:value-type="string" table:style-name="ce47">
            <text:p>Category Name</text:p>
          </table:table-cell>
          <table:table-cell office:value-type="string" table:style-name="ce48">
            <text:p>Household WEEE collected from a DCF<text:span text:style-name="T2">1</text:span><text:s/><text:span text:style-name="T2"/></text:p>
            <text:p>(tonnes)</text:p>
          </table:table-cell>
          <table:table-cell office:value-type="string" table:style-name="ce48">
            <text:p>Household WEEE returned under regulation 43<text:span text:style-name="T2">2</text:span><text:s/>(tonnes)</text:p>
          </table:table-cell>
          <table:table-cell office:value-type="string" table:style-name="ce48">
            <text:p>Household WEEE returned under regulation 50<text:span text:style-name="T2">3</text:span><text:s/>(tonnes)</text:p>
          </table:table-cell>
          <table:table-cell office:value-type="string" table:style-name="ce48">
            <text:p>Total separately collected household WEEE<text:span text:style-name="T2">4</text:span><text:span text:style-name="T2"/></text:p>
            <text:p>(tonnes)</text:p>
          </table:table-cell>
          <table:table-cell table:style-name="ce52"/>
          <table:table-cell table:style-name="ce50"/>
          <table:table-cell table:number-columns-repeated="16376"/>
        </table:table-row>
        <table:table-row table:style-name="ro4">
          <table:table-cell office:value-type="float" office:value="1" table:style-name="ce40">
            <text:p>1</text:p>
          </table:table-cell>
          <table:table-cell office:value-type="string" table:style-name="ce40">
            <text:p>Large Household Appliances</text:p>
          </table:table-cell>
          <table:table-cell office:value-type="float" office:value="15580.968999999999" table:style-name="ce51">
            <text:p>15,580.969</text:p>
          </table:table-cell>
          <table:table-cell office:value-type="float" office:value="21448.248" table:style-name="ce51">
            <text:p>21,448.248</text:p>
          </table:table-cell>
          <table:table-cell office:value-type="float" office:value="3562.808" table:style-name="ce51">
            <text:p>3,562.808</text:p>
          </table:table-cell>
          <table:table-cell office:value-type="float" office:value="40589.56" table:style-name="ce51">
            <text:p>40,589.560</text:p>
          </table:table-cell>
          <table:table-cell table:style-name="ce52"/>
          <table:table-cell table:style-name="ce53"/>
          <table:table-cell table:number-columns-repeated="16376"/>
        </table:table-row>
        <table:table-row table:style-name="ro4">
          <table:table-cell office:value-type="float" office:value="2" table:style-name="ce40">
            <text:p>2</text:p>
          </table:table-cell>
          <table:table-cell office:value-type="string" table:style-name="ce40">
            <text:p>Small Household Appliances</text:p>
          </table:table-cell>
          <table:table-cell office:value-type="float" office:value="8470.491" table:style-name="ce51">
            <text:p>8,470.491</text:p>
          </table:table-cell>
          <table:table-cell office:value-type="float" office:value="181.56299999999999" table:style-name="ce51">
            <text:p>181.563</text:p>
          </table:table-cell>
          <table:table-cell office:value-type="float" office:value="1055.7860000000001" table:style-name="ce51">
            <text:p>1,055.786</text:p>
          </table:table-cell>
          <table:table-cell office:value-type="float" office:value="9710.3040000000001" table:style-name="ce51">
            <text:p>9,710.304</text:p>
          </table:table-cell>
          <table:table-cell table:style-name="ce52"/>
          <table:table-cell table:style-name="ce53"/>
          <table:table-cell table:number-columns-repeated="16376"/>
        </table:table-row>
        <table:table-row table:style-name="ro4">
          <table:table-cell office:value-type="float" office:value="3" table:style-name="ce40">
            <text:p>3</text:p>
          </table:table-cell>
          <table:table-cell office:value-type="string" table:style-name="ce40">
            <text:p>IT and Telcomms Equipment</text:p>
          </table:table-cell>
          <table:table-cell office:value-type="float" office:value="7615.607" table:style-name="ce51">
            <text:p>7,615.607</text:p>
          </table:table-cell>
          <table:table-cell office:value-type="float" office:value="478.70400000000001" table:style-name="ce51">
            <text:p>478.704</text:p>
          </table:table-cell>
          <table:table-cell office:value-type="float" office:value="2853.971" table:style-name="ce51">
            <text:p>2,853.971</text:p>
          </table:table-cell>
          <table:table-cell office:value-type="float" office:value="10948.281999999999" table:style-name="ce51">
            <text:p>10,948.282</text:p>
          </table:table-cell>
          <table:table-cell table:style-name="ce52"/>
          <table:table-cell table:style-name="ce53"/>
          <table:table-cell table:number-columns-repeated="16376"/>
        </table:table-row>
        <table:table-row table:style-name="ro4">
          <table:table-cell office:value-type="float" office:value="4" table:style-name="ce40">
            <text:p>4</text:p>
          </table:table-cell>
          <table:table-cell office:value-type="string" table:style-name="ce40">
            <text:p>Consumer Equipment</text:p>
          </table:table-cell>
          <table:table-cell office:value-type="float" office:value="5274.1450000000004" table:style-name="ce51">
            <text:p>5,274.145</text:p>
          </table:table-cell>
          <table:table-cell office:value-type="float" office:value="77.507999999999996" table:style-name="ce51">
            <text:p>77.508</text:p>
          </table:table-cell>
          <table:table-cell office:value-type="float" office:value="803.29399999999998" table:style-name="ce51">
            <text:p>803.294</text:p>
          </table:table-cell>
          <table:table-cell office:value-type="float" office:value="6154.9449999999997" table:style-name="ce51">
            <text:p>6,154.945</text:p>
          </table:table-cell>
          <table:table-cell table:style-name="ce52"/>
          <table:table-cell table:style-name="ce53"/>
          <table:table-cell table:number-columns-repeated="16376"/>
        </table:table-row>
        <table:table-row table:style-name="ro4">
          <table:table-cell office:value-type="float" office:value="5" table:style-name="ce40">
            <text:p>5</text:p>
          </table:table-cell>
          <table:table-cell office:value-type="string" table:style-name="ce40">
            <text:p>Lighting Equipment</text:p>
          </table:table-cell>
          <table:table-cell office:value-type="float" office:value="1437.893" table:style-name="ce51">
            <text:p>1,437.893</text:p>
          </table:table-cell>
          <table:table-cell office:value-type="float" office:value="20.311" table:style-name="ce51">
            <text:p>20.311</text:p>
          </table:table-cell>
          <table:table-cell office:value-type="float" office:value="178.405" table:style-name="ce51">
            <text:p>178.405</text:p>
          </table:table-cell>
          <table:table-cell office:value-type="float" office:value="1636.606" table:style-name="ce51">
            <text:p>1,636.606</text:p>
          </table:table-cell>
          <table:table-cell table:style-name="ce52"/>
          <table:table-cell table:style-name="ce53"/>
          <table:table-cell table:number-columns-repeated="16376"/>
        </table:table-row>
        <table:table-row table:style-name="ro4">
          <table:table-cell office:value-type="float" office:value="6" table:style-name="ce40">
            <text:p>6</text:p>
          </table:table-cell>
          <table:table-cell office:value-type="string" table:style-name="ce40">
            <text:p>Electrical and Electronic Tools</text:p>
          </table:table-cell>
          <table:table-cell office:value-type="float" office:value="6688.7740000000003" table:style-name="ce51">
            <text:p>6,688.774</text:p>
          </table:table-cell>
          <table:table-cell office:value-type="float" office:value="84.108000000000004" table:style-name="ce51">
            <text:p>84.108</text:p>
          </table:table-cell>
          <table:table-cell office:value-type="float" office:value="681.74699999999996" table:style-name="ce51">
            <text:p>681.747</text:p>
          </table:table-cell>
          <table:table-cell office:value-type="float" office:value="7454.6289999999999" table:style-name="ce51">
            <text:p>7,454.629</text:p>
          </table:table-cell>
          <table:table-cell table:style-name="ce52"/>
          <table:table-cell table:style-name="ce53"/>
          <table:table-cell table:number-columns-repeated="16376"/>
        </table:table-row>
        <table:table-row table:style-name="ro4">
          <table:table-cell office:value-type="float" office:value="7" table:style-name="ce40">
            <text:p>7</text:p>
          </table:table-cell>
          <table:table-cell office:value-type="string" table:style-name="ce40">
            <text:p>Toys Leisure and Sports</text:p>
          </table:table-cell>
          <table:table-cell office:value-type="float" office:value="1392.2539999999999" table:style-name="ce51">
            <text:p>1,392.254</text:p>
          </table:table-cell>
          <table:table-cell office:value-type="float" office:value="13.914" table:style-name="ce51">
            <text:p>13.914</text:p>
          </table:table-cell>
          <table:table-cell office:value-type="float" office:value="180.70099999999999" table:style-name="ce51">
            <text:p>180.701</text:p>
          </table:table-cell>
          <table:table-cell office:value-type="float" office:value="1586.8689999999999" table:style-name="ce51">
            <text:p>1,586.869</text:p>
          </table:table-cell>
          <table:table-cell table:style-name="ce52"/>
          <table:table-cell table:style-name="ce53"/>
          <table:table-cell table:number-columns-repeated="16376"/>
        </table:table-row>
        <table:table-row table:style-name="ro4">
          <table:table-cell office:value-type="float" office:value="8" table:style-name="ce40">
            <text:p>8</text:p>
          </table:table-cell>
          <table:table-cell office:value-type="string" table:style-name="ce40">
            <text:p>Medical Devices</text:p>
          </table:table-cell>
          <table:table-cell office:value-type="float" office:value="0.58299999999999996" table:style-name="ce51">
            <text:p>0.583</text:p>
          </table:table-cell>
          <table:table-cell office:value-type="float" office:value="0.71" table:style-name="ce51">
            <text:p>0.710</text:p>
          </table:table-cell>
          <table:table-cell office:value-type="float" office:value="8.4600000000000009" table:style-name="ce51">
            <text:p>8.460</text:p>
          </table:table-cell>
          <table:table-cell office:value-type="float" office:value="9.7539999999999996" table:style-name="ce51">
            <text:p>9.754</text:p>
          </table:table-cell>
          <table:table-cell table:style-name="ce52"/>
          <table:table-cell table:style-name="ce53"/>
          <table:table-cell table:number-columns-repeated="16376"/>
        </table:table-row>
        <table:table-row table:style-name="ro4">
          <table:table-cell office:value-type="float" office:value="9" table:style-name="ce40">
            <text:p>9</text:p>
          </table:table-cell>
          <table:table-cell office:value-type="string" table:style-name="ce40">
            <text:p>Monitoring and Control Instruments</text:p>
          </table:table-cell>
          <table:table-cell office:value-type="float" office:value="294.67200000000003" table:style-name="ce51">
            <text:p>294.672</text:p>
          </table:table-cell>
          <table:table-cell office:value-type="float" office:value="6.6109999999999998" table:style-name="ce51">
            <text:p>6.611</text:p>
          </table:table-cell>
          <table:table-cell office:value-type="float" office:value="54.851999999999997" table:style-name="ce51">
            <text:p>54.852</text:p>
          </table:table-cell>
          <table:table-cell office:value-type="float" office:value="356.13600000000002" table:style-name="ce51">
            <text:p>356.136</text:p>
          </table:table-cell>
          <table:table-cell table:style-name="ce52"/>
          <table:table-cell table:style-name="ce53"/>
          <table:table-cell table:number-columns-repeated="16376"/>
        </table:table-row>
        <table:table-row table:style-name="ro4">
          <table:table-cell office:value-type="float" office:value="10" table:style-name="ce40">
            <text:p>10</text:p>
          </table:table-cell>
          <table:table-cell office:value-type="string" table:style-name="ce40">
            <text:p>Automatic Dispensers</text:p>
          </table:table-cell>
          <table:table-cell office:value-type="float" office:value="0.189" table:style-name="ce51">
            <text:p>0.189</text:p>
          </table:table-cell>
          <table:table-cell office:value-type="float" office:value="5.0000000000000001E-3" table:style-name="ce51">
            <text:p>0.005</text:p>
          </table:table-cell>
          <table:table-cell office:value-type="float" office:value="6.0170000000000003" table:style-name="ce51">
            <text:p>6.017</text:p>
          </table:table-cell>
          <table:table-cell office:value-type="float" office:value="6.2110000000000003" table:style-name="ce51">
            <text:p>6.211</text:p>
          </table:table-cell>
          <table:table-cell table:style-name="ce52"/>
          <table:table-cell table:style-name="ce53"/>
          <table:table-cell table:number-columns-repeated="16376"/>
        </table:table-row>
        <table:table-row table:style-name="ro4">
          <table:table-cell office:value-type="float" office:value="11" table:style-name="ce40">
            <text:p>11</text:p>
          </table:table-cell>
          <table:table-cell office:value-type="string" table:style-name="ce40">
            <text:p>Display Equipment</text:p>
          </table:table-cell>
          <table:table-cell office:value-type="float" office:value="9620.6749999999993" table:style-name="ce51">
            <text:p>9,620.675</text:p>
          </table:table-cell>
          <table:table-cell office:value-type="float" office:value="489.03199999999998" table:style-name="ce51">
            <text:p>489.032</text:p>
          </table:table-cell>
          <table:table-cell office:value-type="float" office:value="1169.183" table:style-name="ce51">
            <text:p>1,169.183</text:p>
          </table:table-cell>
          <table:table-cell office:value-type="float" office:value="11278.89" table:style-name="ce51">
            <text:p>11,278.890</text:p>
          </table:table-cell>
          <table:table-cell table:style-name="ce52"/>
          <table:table-cell table:style-name="ce53"/>
          <table:table-cell table:number-columns-repeated="16376"/>
        </table:table-row>
        <table:table-row table:style-name="ro4">
          <table:table-cell office:value-type="float" office:value="12" table:style-name="ce40">
            <text:p>12</text:p>
          </table:table-cell>
          <table:table-cell office:value-type="string" table:style-name="ce40">
            <text:p>Cooling Appliances Containing Refrigerants</text:p>
          </table:table-cell>
          <table:table-cell office:value-type="float" office:value="20636.370999999999" table:style-name="ce51">
            <text:p>20,636.371</text:p>
          </table:table-cell>
          <table:table-cell office:value-type="float" office:value="10866.078" table:style-name="ce51">
            <text:p>10,866.078</text:p>
          </table:table-cell>
          <table:table-cell office:value-type="float" office:value="2879.4279999999999" table:style-name="ce51">
            <text:p>2,879.428</text:p>
          </table:table-cell>
          <table:table-cell office:value-type="float" office:value="34379.254000000001" table:style-name="ce51">
            <text:p>34,379.254</text:p>
          </table:table-cell>
          <table:table-cell table:style-name="ce52"/>
          <table:table-cell table:style-name="ce53"/>
          <table:table-cell table:number-columns-repeated="16376"/>
        </table:table-row>
        <table:table-row table:style-name="ro4">
          <table:table-cell office:value-type="float" office:value="13" table:style-name="ce40">
            <text:p>13</text:p>
          </table:table-cell>
          <table:table-cell office:value-type="string" table:style-name="ce40">
            <text:p>Gas Discharge Lamps and LED Light Sources</text:p>
          </table:table-cell>
          <table:table-cell office:value-type="float" office:value="219.91900000000001" table:style-name="ce51">
            <text:p>219.919</text:p>
          </table:table-cell>
          <table:table-cell office:value-type="float" office:value="123.366" table:style-name="ce51">
            <text:p>123.366</text:p>
          </table:table-cell>
          <table:table-cell office:value-type="float" office:value="606.15" table:style-name="ce51">
            <text:p>606.150</text:p>
          </table:table-cell>
          <table:table-cell office:value-type="float" office:value="952.06100000000004" table:style-name="ce51">
            <text:p>952.061</text:p>
          </table:table-cell>
          <table:table-cell table:style-name="ce52"/>
          <table:table-cell table:style-name="ce53"/>
          <table:table-cell table:number-columns-repeated="16376"/>
        </table:table-row>
        <table:table-row table:style-name="ro4">
          <table:table-cell office:value-type="float" office:value="14" table:style-name="ce40">
            <text:p>14</text:p>
          </table:table-cell>
          <table:table-cell office:value-type="string" table:style-name="ce40">
            <text:p>Photovoltaic Panels</text:p>
          </table:table-cell>
          <table:table-cell office:value-type="float" office:value="59.585999999999999" table:style-name="ce51">
            <text:p>59.586</text:p>
          </table:table-cell>
          <table:table-cell office:value-type="float" office:value="2.847" table:style-name="ce51">
            <text:p>2.847</text:p>
          </table:table-cell>
          <table:table-cell office:value-type="float" office:value="65.947999999999993" table:style-name="ce51">
            <text:p>65.948</text:p>
          </table:table-cell>
          <table:table-cell office:value-type="float" office:value="128.381" table:style-name="ce51">
            <text:p>128.381</text:p>
          </table:table-cell>
          <table:table-cell table:style-name="ce52"/>
          <table:table-cell table:style-name="ce53"/>
          <table:table-cell table:number-columns-repeated="16376"/>
        </table:table-row>
        <table:table-row table:style-name="ro4">
          <table:table-cell table:style-name="ce46"/>
          <table:table-cell office:value-type="string" table:style-name="ce54">
            <text:p>Total</text:p>
          </table:table-cell>
          <table:table-cell office:value-type="float" office:value="77292.127999999982" table:style-name="ce55">
            <text:p>77,292.128</text:p>
          </table:table-cell>
          <table:table-cell office:value-type="float" office:value="33793.005000000005" table:style-name="ce55">
            <text:p>33,793.005</text:p>
          </table:table-cell>
          <table:table-cell office:value-type="float" office:value="14106.749999999998" table:style-name="ce55">
            <text:p>14,106.750</text:p>
          </table:table-cell>
          <table:table-cell office:value-type="float" office:value="125191.882" table:style-name="ce58">
            <text:p>125,191.882<text:s/></text:p>
          </table:table-cell>
          <table:table-cell table:style-name="ce52"/>
          <table:table-cell table:style-name="ce56"/>
          <table:table-cell table:number-columns-repeated="16376"/>
        </table:table-row>
        <table:table-row table:style-name="ro4">
          <table:table-cell table:style-name="ce40"/>
          <table:table-cell table:style-name="ce44"/>
          <table:table-cell table:number-columns-repeated="5" table:style-name="ce52"/>
          <table:table-cell table:number-columns-repeated="16377" table:style-name="ce41"/>
        </table:table-row>
        <table:table-row table:style-name="ro4">
          <table:table-cell office:value-type="string" table:style-name="ce44">
            <text:p>Household Waste electrical and electronic equipment (WEEE) Collected in the UK</text:p>
          </table:table-cell>
          <table:table-cell table:number-columns-repeated="5" table:style-name="ce40"/>
          <table:table-cell table:style-name="ce52"/>
          <table:table-cell table:style-name="ce56"/>
          <table:table-cell table:number-columns-repeated="16376"/>
        </table:table-row>
        <table:table-row table:style-name="ro4">
          <table:table-cell office:value-type="string" table:style-name="ce40">
            <text:p>Period Covered: July to September 2024</text:p>
          </table:table-cell>
          <table:table-cell table:number-columns-repeated="5" table:style-name="ce40"/>
          <table:table-cell table:style-name="ce52"/>
          <table:table-cell table:style-name="ce57"/>
          <table:table-cell table:number-columns-repeated="16376"/>
        </table:table-row>
        <table:table-row table:style-name="ro4">
          <table:table-cell office:value-type="string" table:style-name="ce45">
            <text:p>Report run on: 26/02/2025</text:p>
          </table:table-cell>
          <table:table-cell table:style-name="ce41"/>
          <table:table-cell table:number-columns-repeated="4" table:style-name="ce40"/>
          <table:table-cell table:style-name="ce52"/>
          <table:table-cell table:number-columns-repeated="16377" table:style-name="ce41"/>
        </table:table-row>
        <table:table-row table:style-name="ro6">
          <table:table-cell table:style-name="ce46"/>
          <table:table-cell office:value-type="string" table:style-name="ce47">
            <text:p>Category Name</text:p>
          </table:table-cell>
          <table:table-cell office:value-type="string" table:style-name="ce48">
            <text:p>Household WEEE collected from a DCF<text:span text:style-name="T2">1</text:span><text:s/><text:span text:style-name="T2"/></text:p>
            <text:p>(tonnes)</text:p>
          </table:table-cell>
          <table:table-cell office:value-type="string" table:style-name="ce48">
            <text:p>Household WEEE returned under regulation 43<text:span text:style-name="T2">2</text:span><text:s/>(tonnes)</text:p>
          </table:table-cell>
          <table:table-cell office:value-type="string" table:style-name="ce48">
            <text:p>Household WEEE returned under regulation 50<text:span text:style-name="T2">3</text:span><text:s/>(tonnes)</text:p>
          </table:table-cell>
          <table:table-cell office:value-type="string" table:style-name="ce48">
            <text:p>Total separately collected household WEEE<text:span text:style-name="T2">4</text:span><text:span text:style-name="T2"/></text:p>
            <text:p>(tonnes)</text:p>
          </table:table-cell>
          <table:table-cell table:style-name="ce52"/>
          <table:table-cell table:style-name="ce50"/>
          <table:table-cell table:number-columns-repeated="16376"/>
        </table:table-row>
        <table:table-row table:style-name="ro4">
          <table:table-cell office:value-type="float" office:value="1" table:style-name="ce40">
            <text:p>1</text:p>
          </table:table-cell>
          <table:table-cell office:value-type="string" table:style-name="ce40">
            <text:p>Large Household Appliances</text:p>
          </table:table-cell>
          <table:table-cell office:value-type="float" office:value="15422.659" table:style-name="ce51">
            <text:p>15,422.659</text:p>
          </table:table-cell>
          <table:table-cell office:value-type="float" office:value="21850.959999999999" table:style-name="ce51">
            <text:p>21,850.960</text:p>
          </table:table-cell>
          <table:table-cell office:value-type="float" office:value="3356.3589999999999" table:style-name="ce51">
            <text:p>3,356.359</text:p>
          </table:table-cell>
          <table:table-cell office:value-type="float" office:value="40629.976999999999" table:style-name="ce51">
            <text:p>40,629.977</text:p>
          </table:table-cell>
          <table:table-cell table:style-name="ce52"/>
          <table:table-cell table:style-name="ce53"/>
          <table:table-cell table:number-columns-repeated="16376"/>
        </table:table-row>
        <table:table-row table:style-name="ro4">
          <table:table-cell office:value-type="float" office:value="2" table:style-name="ce40">
            <text:p>2</text:p>
          </table:table-cell>
          <table:table-cell office:value-type="string" table:style-name="ce40">
            <text:p>Small Household Appliances</text:p>
          </table:table-cell>
          <table:table-cell office:value-type="float" office:value="7973.5249999999996" table:style-name="ce51">
            <text:p>7,973.525</text:p>
          </table:table-cell>
          <table:table-cell office:value-type="float" office:value="232.40299999999999" table:style-name="ce51">
            <text:p>232.403</text:p>
          </table:table-cell>
          <table:table-cell office:value-type="float" office:value="1192.6559999999999" table:style-name="ce51">
            <text:p>1,192.656</text:p>
          </table:table-cell>
          <table:table-cell office:value-type="float" office:value="9398.5830000000005" table:style-name="ce51">
            <text:p>9,398.583</text:p>
          </table:table-cell>
          <table:table-cell table:style-name="ce52"/>
          <table:table-cell table:style-name="ce53"/>
          <table:table-cell table:number-columns-repeated="16376"/>
        </table:table-row>
        <table:table-row table:style-name="ro4">
          <table:table-cell office:value-type="float" office:value="3" table:style-name="ce40">
            <text:p>3</text:p>
          </table:table-cell>
          <table:table-cell office:value-type="string" table:style-name="ce40">
            <text:p>IT and Telcomms Equipment</text:p>
          </table:table-cell>
          <table:table-cell office:value-type="float" office:value="7138.4350000000004" table:style-name="ce51">
            <text:p>7,138.435</text:p>
          </table:table-cell>
          <table:table-cell office:value-type="float" office:value="623.23199999999997" table:style-name="ce51">
            <text:p>623.232</text:p>
          </table:table-cell>
          <table:table-cell office:value-type="float" office:value="2820.7820000000002" table:style-name="ce51">
            <text:p>2,820.782</text:p>
          </table:table-cell>
          <table:table-cell office:value-type="float" office:value="10582.449000000001" table:style-name="ce51">
            <text:p>10,582.449</text:p>
          </table:table-cell>
          <table:table-cell table:style-name="ce52"/>
          <table:table-cell table:style-name="ce53"/>
          <table:table-cell table:number-columns-repeated="16376"/>
        </table:table-row>
        <table:table-row table:style-name="ro4">
          <table:table-cell office:value-type="float" office:value="4" table:style-name="ce40">
            <text:p>4</text:p>
          </table:table-cell>
          <table:table-cell office:value-type="string" table:style-name="ce40">
            <text:p>Consumer Equipment</text:p>
          </table:table-cell>
          <table:table-cell office:value-type="float" office:value="4971.7730000000001" table:style-name="ce51">
            <text:p>4,971.773</text:p>
          </table:table-cell>
          <table:table-cell office:value-type="float" office:value="106.21" table:style-name="ce51">
            <text:p>106.210</text:p>
          </table:table-cell>
          <table:table-cell office:value-type="float" office:value="916.61300000000006" table:style-name="ce51">
            <text:p>916.613</text:p>
          </table:table-cell>
          <table:table-cell office:value-type="float" office:value="5994.5919999999996" table:style-name="ce51">
            <text:p>5,994.592</text:p>
          </table:table-cell>
          <table:table-cell table:style-name="ce52"/>
          <table:table-cell table:style-name="ce53"/>
          <table:table-cell table:number-columns-repeated="16376"/>
        </table:table-row>
        <table:table-row table:style-name="ro4">
          <table:table-cell office:value-type="float" office:value="5" table:style-name="ce40">
            <text:p>5</text:p>
          </table:table-cell>
          <table:table-cell office:value-type="string" table:style-name="ce40">
            <text:p>Lighting Equipment</text:p>
          </table:table-cell>
          <table:table-cell office:value-type="float" office:value="1364.152" table:style-name="ce51">
            <text:p>1,364.152</text:p>
          </table:table-cell>
          <table:table-cell office:value-type="float" office:value="39.712000000000003" table:style-name="ce51">
            <text:p>39.712</text:p>
          </table:table-cell>
          <table:table-cell office:value-type="float" office:value="197.54300000000001" table:style-name="ce51">
            <text:p>197.543</text:p>
          </table:table-cell>
          <table:table-cell office:value-type="float" office:value="1601.4059999999999" table:style-name="ce51">
            <text:p>1,601.406</text:p>
          </table:table-cell>
          <table:table-cell table:style-name="ce52"/>
          <table:table-cell table:style-name="ce53"/>
          <table:table-cell table:number-columns-repeated="16376"/>
        </table:table-row>
        <table:table-row table:style-name="ro7">
          <table:table-cell office:value-type="float" office:value="6" table:style-name="ce40">
            <text:p>6</text:p>
          </table:table-cell>
          <table:table-cell office:value-type="string" table:style-name="ce40">
            <text:p>Electrical and Electronic Tools</text:p>
          </table:table-cell>
          <table:table-cell office:value-type="float" office:value="6327.2060000000001" table:style-name="ce51">
            <text:p>6,327.206</text:p>
          </table:table-cell>
          <table:table-cell office:value-type="float" office:value="95.935000000000002" table:style-name="ce51">
            <text:p>95.935</text:p>
          </table:table-cell>
          <table:table-cell office:value-type="float" office:value="814.75599999999997" table:style-name="ce51">
            <text:p>814.756</text:p>
          </table:table-cell>
          <table:table-cell office:value-type="float" office:value="7237.8950000000004" table:style-name="ce51">
            <text:p>7,237.895</text:p>
          </table:table-cell>
          <table:table-cell table:style-name="ce52"/>
          <table:table-cell table:style-name="ce53"/>
          <table:table-cell table:number-columns-repeated="16376"/>
        </table:table-row>
        <table:table-row table:style-name="ro7">
          <table:table-cell office:value-type="float" office:value="7" table:style-name="ce40">
            <text:p>7</text:p>
          </table:table-cell>
          <table:table-cell office:value-type="string" table:style-name="ce40">
            <text:p>Toys Leisure and Sports</text:p>
          </table:table-cell>
          <table:table-cell office:value-type="float" office:value="1364.5709999999999" table:style-name="ce51">
            <text:p>1,364.571</text:p>
          </table:table-cell>
          <table:table-cell office:value-type="float" office:value="17.977" table:style-name="ce51">
            <text:p>17.977</text:p>
          </table:table-cell>
          <table:table-cell office:value-type="float" office:value="184.84899999999999" table:style-name="ce51">
            <text:p>184.849</text:p>
          </table:table-cell>
          <table:table-cell office:value-type="float" office:value="1579.779" table:style-name="ce51">
            <text:p>1,579.779</text:p>
          </table:table-cell>
          <table:table-cell table:style-name="ce52"/>
          <table:table-cell table:style-name="ce53"/>
          <table:table-cell table:number-columns-repeated="16376"/>
        </table:table-row>
        <table:table-row table:style-name="ro4">
          <table:table-cell office:value-type="float" office:value="8" table:style-name="ce40">
            <text:p>8</text:p>
          </table:table-cell>
          <table:table-cell office:value-type="string" table:style-name="ce40">
            <text:p>Medical Devices</text:p>
          </table:table-cell>
          <table:table-cell office:value-type="float" office:value="1.45" table:style-name="ce51">
            <text:p>1.450</text:p>
          </table:table-cell>
          <table:table-cell office:value-type="float" office:value="1.3959999999999999" table:style-name="ce51">
            <text:p>1.396</text:p>
          </table:table-cell>
          <table:table-cell office:value-type="float" office:value="10.051" table:style-name="ce51">
            <text:p>10.051</text:p>
          </table:table-cell>
          <table:table-cell office:value-type="float" office:value="12.897" table:style-name="ce51">
            <text:p>12.897</text:p>
          </table:table-cell>
          <table:table-cell table:style-name="ce52"/>
          <table:table-cell table:style-name="ce53"/>
          <table:table-cell table:number-columns-repeated="16376"/>
        </table:table-row>
        <table:table-row table:style-name="ro4">
          <table:table-cell office:value-type="float" office:value="9" table:style-name="ce40">
            <text:p>9</text:p>
          </table:table-cell>
          <table:table-cell office:value-type="string" table:style-name="ce40">
            <text:p>Monitoring and Control Instruments</text:p>
          </table:table-cell>
          <table:table-cell office:value-type="float" office:value="270.18599999999998" table:style-name="ce51">
            <text:p>270.186</text:p>
          </table:table-cell>
          <table:table-cell office:value-type="float" office:value="4.3239999999999998" table:style-name="ce51">
            <text:p>4.324</text:p>
          </table:table-cell>
          <table:table-cell office:value-type="float" office:value="37.978999999999999" table:style-name="ce51">
            <text:p>37.979</text:p>
          </table:table-cell>
          <table:table-cell office:value-type="float" office:value="312.49" table:style-name="ce51">
            <text:p>312.490</text:p>
          </table:table-cell>
          <table:table-cell table:style-name="ce52"/>
          <table:table-cell table:style-name="ce53"/>
          <table:table-cell table:number-columns-repeated="16376"/>
        </table:table-row>
        <table:table-row table:style-name="ro4">
          <table:table-cell office:value-type="float" office:value="10" table:style-name="ce40">
            <text:p>10</text:p>
          </table:table-cell>
          <table:table-cell office:value-type="string" table:style-name="ce40">
            <text:p>Automatic Dispensers</text:p>
          </table:table-cell>
          <table:table-cell office:value-type="float" office:value="3.6999999999999998E-2" table:style-name="ce51">
            <text:p>0.037</text:p>
          </table:table-cell>
          <table:table-cell office:value-type="float" office:value="0" table:style-name="ce51">
            <text:p>0.000</text:p>
          </table:table-cell>
          <table:table-cell office:value-type="float" office:value="1.548" table:style-name="ce51">
            <text:p>1.548</text:p>
          </table:table-cell>
          <table:table-cell office:value-type="float" office:value="1.5860000000000001" table:style-name="ce51">
            <text:p>1.586</text:p>
          </table:table-cell>
          <table:table-cell table:style-name="ce52"/>
          <table:table-cell table:style-name="ce53"/>
          <table:table-cell table:number-columns-repeated="16376"/>
        </table:table-row>
        <table:table-row table:style-name="ro4">
          <table:table-cell office:value-type="float" office:value="11" table:style-name="ce40">
            <text:p>11</text:p>
          </table:table-cell>
          <table:table-cell office:value-type="string" table:style-name="ce40">
            <text:p>Display Equipment</text:p>
          </table:table-cell>
          <table:table-cell office:value-type="float" office:value="10174.671" table:style-name="ce51">
            <text:p>10,174.671</text:p>
          </table:table-cell>
          <table:table-cell office:value-type="float" office:value="564.82000000000005" table:style-name="ce51">
            <text:p>564.820</text:p>
          </table:table-cell>
          <table:table-cell office:value-type="float" office:value="1017.894" table:style-name="ce51">
            <text:p>1,017.894</text:p>
          </table:table-cell>
          <table:table-cell office:value-type="float" office:value="12090.45" table:style-name="ce51">
            <text:p>12,090.450</text:p>
          </table:table-cell>
          <table:table-cell table:style-name="ce52"/>
          <table:table-cell table:style-name="ce53"/>
          <table:table-cell table:number-columns-repeated="16376"/>
        </table:table-row>
        <table:table-row table:style-name="ro4">
          <table:table-cell office:value-type="float" office:value="12" table:style-name="ce40">
            <text:p>12</text:p>
          </table:table-cell>
          <table:table-cell office:value-type="string" table:style-name="ce40">
            <text:p>Cooling Appliances Containing Refrigerants</text:p>
          </table:table-cell>
          <table:table-cell office:value-type="float" office:value="21288.455999999998" table:style-name="ce51">
            <text:p>21,288.456</text:p>
          </table:table-cell>
          <table:table-cell office:value-type="float" office:value="13744.183999999999" table:style-name="ce51">
            <text:p>13,744.184</text:p>
          </table:table-cell>
          <table:table-cell office:value-type="float" office:value="3184.002" table:style-name="ce51">
            <text:p>3,184.002</text:p>
          </table:table-cell>
          <table:table-cell office:value-type="float" office:value="38216.642999999996" table:style-name="ce51">
            <text:p>38,216.643</text:p>
          </table:table-cell>
          <table:table-cell table:style-name="ce52"/>
          <table:table-cell table:style-name="ce53"/>
          <table:table-cell table:number-columns-repeated="16376"/>
        </table:table-row>
        <table:table-row table:style-name="ro4">
          <table:table-cell office:value-type="float" office:value="13" table:style-name="ce40">
            <text:p>13</text:p>
          </table:table-cell>
          <table:table-cell office:value-type="string" table:style-name="ce40">
            <text:p>Gas Discharge Lamps and LED Light Sources</text:p>
          </table:table-cell>
          <table:table-cell office:value-type="float" office:value="222.00800000000001" table:style-name="ce51">
            <text:p>222.008</text:p>
          </table:table-cell>
          <table:table-cell office:value-type="float" office:value="204.398" table:style-name="ce51">
            <text:p>204.398</text:p>
          </table:table-cell>
          <table:table-cell office:value-type="float" office:value="638.81799999999998" table:style-name="ce51">
            <text:p>638.818</text:p>
          </table:table-cell>
          <table:table-cell office:value-type="float" office:value="1065.2239999999999" table:style-name="ce51">
            <text:p>1,065.224</text:p>
          </table:table-cell>
          <table:table-cell table:style-name="ce52"/>
          <table:table-cell table:style-name="ce53"/>
          <table:table-cell table:number-columns-repeated="16376"/>
        </table:table-row>
        <table:table-row table:style-name="ro4">
          <table:table-cell office:value-type="float" office:value="14" table:style-name="ce40">
            <text:p>14</text:p>
          </table:table-cell>
          <table:table-cell office:value-type="string" table:style-name="ce40">
            <text:p>Photovoltaic Panels</text:p>
          </table:table-cell>
          <table:table-cell office:value-type="float" office:value="60.905000000000001" table:style-name="ce51">
            <text:p>60.905</text:p>
          </table:table-cell>
          <table:table-cell office:value-type="float" office:value="0.67" table:style-name="ce51">
            <text:p>0.670</text:p>
          </table:table-cell>
          <table:table-cell office:value-type="float" office:value="33.491999999999997" table:style-name="ce51">
            <text:p>33.492</text:p>
          </table:table-cell>
          <table:table-cell office:value-type="float" office:value="95.067999999999998" table:style-name="ce51">
            <text:p>95.068</text:p>
          </table:table-cell>
          <table:table-cell table:style-name="ce52"/>
          <table:table-cell table:style-name="ce53"/>
          <table:table-cell table:number-columns-repeated="16376"/>
        </table:table-row>
        <table:table-row table:style-name="ro4">
          <table:table-cell table:style-name="ce46"/>
          <table:table-cell office:value-type="string" table:style-name="ce54">
            <text:p>Total</text:p>
          </table:table-cell>
          <table:table-cell office:value-type="float" office:value="76580.033999999985" table:style-name="ce55">
            <text:p>76,580.034</text:p>
          </table:table-cell>
          <table:table-cell office:value-type="float" office:value="37486.220999999998" table:style-name="ce55">
            <text:p>37,486.221</text:p>
          </table:table-cell>
          <table:table-cell office:value-type="float" office:value="14407.341999999999" table:style-name="ce55">
            <text:p>14,407.342</text:p>
          </table:table-cell>
          <table:table-cell office:value-type="float" office:value="128819.03899999999" table:style-name="ce59">
            <text:p>128,819.039</text:p>
          </table:table-cell>
          <table:table-cell table:style-name="ce52"/>
          <table:table-cell table:style-name="ce56"/>
          <table:table-cell table:number-columns-repeated="16376"/>
        </table:table-row>
        <table:table-row table:style-name="ro4">
          <table:table-cell table:style-name="ce40"/>
          <table:table-cell table:style-name="ce44"/>
          <table:table-cell table:number-columns-repeated="5" table:style-name="ce52"/>
          <table:table-cell table:number-columns-repeated="16377" table:style-name="ce41"/>
        </table:table-row>
        <table:table-row table:style-name="ro4">
          <table:table-cell office:value-type="string" table:style-name="ce44">
            <text:p>Household Waste electrical and electronic equipment (WEEE) Collected in the UK</text:p>
          </table:table-cell>
          <table:table-cell table:number-columns-repeated="5" table:style-name="ce40"/>
          <table:table-cell table:style-name="ce52"/>
          <table:table-cell table:style-name="ce56"/>
          <table:table-cell table:number-columns-repeated="16376"/>
        </table:table-row>
        <table:table-row table:style-name="ro4">
          <table:table-cell office:value-type="string" table:style-name="ce40">
            <text:p>Period Covered: October to December 2024</text:p>
          </table:table-cell>
          <table:table-cell table:number-columns-repeated="5" table:style-name="ce40"/>
          <table:table-cell table:style-name="ce52"/>
          <table:table-cell table:style-name="ce57"/>
          <table:table-cell table:number-columns-repeated="16376"/>
        </table:table-row>
        <table:table-row table:style-name="ro4">
          <table:table-cell office:value-type="string" table:style-name="ce45">
            <text:p>Report run on: 26/02/2025</text:p>
          </table:table-cell>
          <table:table-cell table:style-name="ce41"/>
          <table:table-cell table:number-columns-repeated="4" table:style-name="ce40"/>
          <table:table-cell table:style-name="ce52"/>
          <table:table-cell table:number-columns-repeated="16377" table:style-name="ce41"/>
        </table:table-row>
        <table:table-row table:style-name="ro6">
          <table:table-cell table:style-name="ce46"/>
          <table:table-cell office:value-type="string" table:style-name="ce60">
            <text:p>Category Name</text:p>
          </table:table-cell>
          <table:table-cell office:value-type="string" table:style-name="ce48">
            <text:p>Household WEEE collected from a DCF<text:span text:style-name="T2">1</text:span><text:s/><text:span text:style-name="T2"/></text:p>
            <text:p>(tonnes)</text:p>
          </table:table-cell>
          <table:table-cell office:value-type="string" table:style-name="ce48">
            <text:p>Household WEEE returned under regulation 43<text:span text:style-name="T2">2</text:span><text:s/>(tonnes)</text:p>
          </table:table-cell>
          <table:table-cell office:value-type="string" table:style-name="ce48">
            <text:p>Household WEEE returned under regulation 50<text:span text:style-name="T2">3</text:span><text:s/>(tonnes)</text:p>
          </table:table-cell>
          <table:table-cell office:value-type="string" table:style-name="ce48">
            <text:p>Total separately collected household WEEE<text:span text:style-name="T2">4</text:span><text:span text:style-name="T2"/></text:p>
            <text:p>(tonnes)</text:p>
          </table:table-cell>
          <table:table-cell table:style-name="ce52"/>
          <table:table-cell table:style-name="ce50"/>
          <table:table-cell table:number-columns-repeated="16376"/>
        </table:table-row>
        <table:table-row table:style-name="ro4">
          <table:table-cell office:value-type="float" office:value="1" table:style-name="ce40">
            <text:p>1</text:p>
          </table:table-cell>
          <table:table-cell office:value-type="string" table:style-name="ce40">
            <text:p>Large Household Appliances</text:p>
          </table:table-cell>
          <table:table-cell office:value-type="float" office:value="13420.236000000001" table:style-name="ce51">
            <text:p>13,420.236</text:p>
          </table:table-cell>
          <table:table-cell office:value-type="float" office:value="26208.963" table:style-name="ce51">
            <text:p>26,208.963</text:p>
          </table:table-cell>
          <table:table-cell office:value-type="float" office:value="3558.0390000000002" table:style-name="ce51">
            <text:p>3,558.039</text:p>
          </table:table-cell>
          <table:table-cell office:value-type="float" office:value="43187.241000000002" table:style-name="ce51">
            <text:p>43,187.241</text:p>
          </table:table-cell>
          <table:table-cell table:style-name="ce52"/>
          <table:table-cell table:style-name="ce53"/>
          <table:table-cell table:number-columns-repeated="16376"/>
        </table:table-row>
        <table:table-row table:style-name="ro4">
          <table:table-cell office:value-type="float" office:value="2" table:style-name="ce40">
            <text:p>2</text:p>
          </table:table-cell>
          <table:table-cell office:value-type="string" table:style-name="ce40">
            <text:p>Small Household Appliances</text:p>
          </table:table-cell>
          <table:table-cell office:value-type="float" office:value="6692.7389999999996" table:style-name="ce51">
            <text:p>6,692.739</text:p>
          </table:table-cell>
          <table:table-cell office:value-type="float" office:value="260.67899999999997" table:style-name="ce51">
            <text:p>260.679</text:p>
          </table:table-cell>
          <table:table-cell office:value-type="float" office:value="1175.5060000000001" table:style-name="ce51">
            <text:p>1,175.506</text:p>
          </table:table-cell>
          <table:table-cell office:value-type="float" office:value="8128.92" table:style-name="ce51">
            <text:p>8,128.920</text:p>
          </table:table-cell>
          <table:table-cell table:style-name="ce52"/>
          <table:table-cell table:style-name="ce53"/>
          <table:table-cell table:number-columns-repeated="16376"/>
        </table:table-row>
        <table:table-row table:style-name="ro4">
          <table:table-cell office:value-type="float" office:value="3" table:style-name="ce40">
            <text:p>3</text:p>
          </table:table-cell>
          <table:table-cell office:value-type="string" table:style-name="ce40">
            <text:p>IT and Telcomms Equipment</text:p>
          </table:table-cell>
          <table:table-cell office:value-type="float" office:value="5912.3379999999997" table:style-name="ce51">
            <text:p>5,912.338</text:p>
          </table:table-cell>
          <table:table-cell office:value-type="float" office:value="491.61700000000002" table:style-name="ce51">
            <text:p>491.617</text:p>
          </table:table-cell>
          <table:table-cell office:value-type="float" office:value="2656.7049999999999" table:style-name="ce51">
            <text:p>2,656.705</text:p>
          </table:table-cell>
          <table:table-cell office:value-type="float" office:value="9060.6679999999997" table:style-name="ce51">
            <text:p>9,060.668</text:p>
          </table:table-cell>
          <table:table-cell table:style-name="ce52"/>
          <table:table-cell table:style-name="ce53"/>
          <table:table-cell table:number-columns-repeated="16376"/>
        </table:table-row>
        <table:table-row table:style-name="ro4">
          <table:table-cell office:value-type="float" office:value="4" table:style-name="ce40">
            <text:p>4</text:p>
          </table:table-cell>
          <table:table-cell office:value-type="string" table:style-name="ce40">
            <text:p>Consumer Equipment</text:p>
          </table:table-cell>
          <table:table-cell office:value-type="float" office:value="4128.7640000000001" table:style-name="ce51">
            <text:p>4,128.764</text:p>
          </table:table-cell>
          <table:table-cell office:value-type="float" office:value="119.55800000000001" table:style-name="ce51">
            <text:p>119.558</text:p>
          </table:table-cell>
          <table:table-cell office:value-type="float" office:value="742.92700000000002" table:style-name="ce51">
            <text:p>742.927</text:p>
          </table:table-cell>
          <table:table-cell office:value-type="float" office:value="4991.2520000000004" table:style-name="ce51">
            <text:p>4,991.252</text:p>
          </table:table-cell>
          <table:table-cell table:style-name="ce52"/>
          <table:table-cell table:style-name="ce53"/>
          <table:table-cell table:number-columns-repeated="16376"/>
        </table:table-row>
        <table:table-row table:style-name="ro4">
          <table:table-cell office:value-type="float" office:value="5" table:style-name="ce40">
            <text:p>5</text:p>
          </table:table-cell>
          <table:table-cell office:value-type="string" table:style-name="ce40">
            <text:p>Lighting Equipment</text:p>
          </table:table-cell>
          <table:table-cell office:value-type="float" office:value="1154.174" table:style-name="ce51">
            <text:p>1,154.174</text:p>
          </table:table-cell>
          <table:table-cell office:value-type="float" office:value="32.695999999999998" table:style-name="ce51">
            <text:p>32.696</text:p>
          </table:table-cell>
          <table:table-cell office:value-type="float" office:value="210.91900000000001" table:style-name="ce51">
            <text:p>210.919</text:p>
          </table:table-cell>
          <table:table-cell office:value-type="float" office:value="1397.789" table:style-name="ce51">
            <text:p>1,397.789</text:p>
          </table:table-cell>
          <table:table-cell table:style-name="ce52"/>
          <table:table-cell table:style-name="ce53"/>
          <table:table-cell table:number-columns-repeated="16376"/>
        </table:table-row>
        <table:table-row table:style-name="ro7">
          <table:table-cell office:value-type="float" office:value="6" table:style-name="ce40">
            <text:p>6</text:p>
          </table:table-cell>
          <table:table-cell office:value-type="string" table:style-name="ce40">
            <text:p>Electrical and Electronic Tools</text:p>
          </table:table-cell>
          <table:table-cell office:value-type="float" office:value="5275.0510000000004" table:style-name="ce51">
            <text:p>5,275.051</text:p>
          </table:table-cell>
          <table:table-cell office:value-type="float" office:value="99.012" table:style-name="ce51">
            <text:p>99.012</text:p>
          </table:table-cell>
          <table:table-cell office:value-type="float" office:value="758.93700000000001" table:style-name="ce51">
            <text:p>758.937</text:p>
          </table:table-cell>
          <table:table-cell office:value-type="float" office:value="6132.9970000000003" table:style-name="ce51">
            <text:p>6,132.997</text:p>
          </table:table-cell>
          <table:table-cell table:style-name="ce52"/>
          <table:table-cell table:style-name="ce53"/>
          <table:table-cell table:number-columns-repeated="16376"/>
        </table:table-row>
        <table:table-row table:style-name="ro7">
          <table:table-cell office:value-type="float" office:value="7" table:style-name="ce40">
            <text:p>7</text:p>
          </table:table-cell>
          <table:table-cell office:value-type="string" table:style-name="ce40">
            <text:p>Toys Leisure and Sports</text:p>
          </table:table-cell>
          <table:table-cell office:value-type="float" office:value="1130.7529999999999" table:style-name="ce51">
            <text:p>1,130.753</text:p>
          </table:table-cell>
          <table:table-cell office:value-type="float" office:value="28.170999999999999" table:style-name="ce51">
            <text:p>28.171</text:p>
          </table:table-cell>
          <table:table-cell office:value-type="float" office:value="235.619" table:style-name="ce51">
            <text:p>235.619</text:p>
          </table:table-cell>
          <table:table-cell office:value-type="float" office:value="1394.5409999999999" table:style-name="ce51">
            <text:p>1,394.541</text:p>
          </table:table-cell>
          <table:table-cell table:style-name="ce52"/>
          <table:table-cell table:style-name="ce53"/>
          <table:table-cell table:number-columns-repeated="16376"/>
        </table:table-row>
        <table:table-row table:style-name="ro4">
          <table:table-cell office:value-type="float" office:value="8" table:style-name="ce40">
            <text:p>8</text:p>
          </table:table-cell>
          <table:table-cell office:value-type="string" table:style-name="ce40">
            <text:p>Medical Devices</text:p>
          </table:table-cell>
          <table:table-cell office:value-type="float" office:value="0" table:style-name="ce51">
            <text:p>0.000</text:p>
          </table:table-cell>
          <table:table-cell office:value-type="float" office:value="0.33600000000000002" table:style-name="ce51">
            <text:p>0.336</text:p>
          </table:table-cell>
          <table:table-cell office:value-type="float" office:value="11.247999999999999" table:style-name="ce51">
            <text:p>11.248</text:p>
          </table:table-cell>
          <table:table-cell office:value-type="float" office:value="11.584" table:style-name="ce51">
            <text:p>11.584</text:p>
          </table:table-cell>
          <table:table-cell table:style-name="ce52"/>
          <table:table-cell table:style-name="ce53"/>
          <table:table-cell table:number-columns-repeated="16376"/>
        </table:table-row>
        <table:table-row table:style-name="ro4">
          <table:table-cell office:value-type="float" office:value="9" table:style-name="ce40">
            <text:p>9</text:p>
          </table:table-cell>
          <table:table-cell office:value-type="string" table:style-name="ce40">
            <text:p>Monitoring and Control Instruments</text:p>
          </table:table-cell>
          <table:table-cell office:value-type="float" office:value="213.06899999999999" table:style-name="ce51">
            <text:p>213.069</text:p>
          </table:table-cell>
          <table:table-cell office:value-type="float" office:value="9.9830000000000005" table:style-name="ce51">
            <text:p>9.983</text:p>
          </table:table-cell>
          <table:table-cell office:value-type="float" office:value="59.314" table:style-name="ce51">
            <text:p>59.314</text:p>
          </table:table-cell>
          <table:table-cell office:value-type="float" office:value="282.363" table:style-name="ce51">
            <text:p>282.363</text:p>
          </table:table-cell>
          <table:table-cell table:style-name="ce52"/>
          <table:table-cell table:style-name="ce53"/>
          <table:table-cell table:number-columns-repeated="16376"/>
        </table:table-row>
        <table:table-row table:style-name="ro4">
          <table:table-cell office:value-type="float" office:value="10" table:style-name="ce40">
            <text:p>10</text:p>
          </table:table-cell>
          <table:table-cell office:value-type="string" table:style-name="ce40">
            <text:p>Automatic Dispensers</text:p>
          </table:table-cell>
          <table:table-cell office:value-type="float" office:value="0" table:style-name="ce51">
            <text:p>0.000</text:p>
          </table:table-cell>
          <table:table-cell office:value-type="float" office:value="0.155" table:style-name="ce51">
            <text:p>0.155</text:p>
          </table:table-cell>
          <table:table-cell office:value-type="float" office:value="1.137" table:style-name="ce51">
            <text:p>1.137</text:p>
          </table:table-cell>
          <table:table-cell office:value-type="float" office:value="1.292" table:style-name="ce51">
            <text:p>1.292</text:p>
          </table:table-cell>
          <table:table-cell table:style-name="ce52"/>
          <table:table-cell table:style-name="ce53"/>
          <table:table-cell table:number-columns-repeated="16376"/>
        </table:table-row>
        <table:table-row table:style-name="ro4">
          <table:table-cell office:value-type="float" office:value="11" table:style-name="ce40">
            <text:p>11</text:p>
          </table:table-cell>
          <table:table-cell office:value-type="string" table:style-name="ce40">
            <text:p>Display Equipment</text:p>
          </table:table-cell>
          <table:table-cell office:value-type="float" office:value="9344.5640000000003" table:style-name="ce51">
            <text:p>9,344.564</text:p>
          </table:table-cell>
          <table:table-cell office:value-type="float" office:value="1018.898" table:style-name="ce51">
            <text:p>1,018.898</text:p>
          </table:table-cell>
          <table:table-cell office:value-type="float" office:value="1086.2349999999999" table:style-name="ce51">
            <text:p>1,086.235</text:p>
          </table:table-cell>
          <table:table-cell office:value-type="float" office:value="11449.699000000001" table:style-name="ce51">
            <text:p>11,449.699</text:p>
          </table:table-cell>
          <table:table-cell table:style-name="ce52"/>
          <table:table-cell table:style-name="ce53"/>
          <table:table-cell table:number-columns-repeated="16376"/>
        </table:table-row>
        <table:table-row table:style-name="ro4">
          <table:table-cell office:value-type="float" office:value="12" table:style-name="ce40">
            <text:p>12</text:p>
          </table:table-cell>
          <table:table-cell office:value-type="string" table:style-name="ce40">
            <text:p>Cooling Appliances Containing Refrigerants</text:p>
          </table:table-cell>
          <table:table-cell office:value-type="float" office:value="18094.347000000002" table:style-name="ce51">
            <text:p>18,094.347</text:p>
          </table:table-cell>
          <table:table-cell office:value-type="float" office:value="12520.629000000001" table:style-name="ce51">
            <text:p>12,520.629</text:p>
          </table:table-cell>
          <table:table-cell office:value-type="float" office:value="2777.3560000000002" table:style-name="ce51">
            <text:p>2,777.356</text:p>
          </table:table-cell>
          <table:table-cell office:value-type="float" office:value="33392.334999999999" table:style-name="ce51">
            <text:p>33,392.335</text:p>
          </table:table-cell>
          <table:table-cell table:style-name="ce52"/>
          <table:table-cell table:style-name="ce53"/>
          <table:table-cell table:number-columns-repeated="16376"/>
        </table:table-row>
        <table:table-row table:style-name="ro4">
          <table:table-cell office:value-type="float" office:value="13" table:style-name="ce40">
            <text:p>13</text:p>
          </table:table-cell>
          <table:table-cell office:value-type="string" table:style-name="ce40">
            <text:p>Gas Discharge Lamps and LED Light Sources</text:p>
          </table:table-cell>
          <table:table-cell office:value-type="float" office:value="249.43600000000001" table:style-name="ce51">
            <text:p>249.436</text:p>
          </table:table-cell>
          <table:table-cell office:value-type="float" office:value="254.17099999999999" table:style-name="ce51">
            <text:p>254.171</text:p>
          </table:table-cell>
          <table:table-cell office:value-type="float" office:value="645.91999999999996" table:style-name="ce51">
            <text:p>645.920</text:p>
          </table:table-cell>
          <table:table-cell office:value-type="float" office:value="1149.527" table:style-name="ce51">
            <text:p>1,149.527</text:p>
          </table:table-cell>
          <table:table-cell table:style-name="ce52"/>
          <table:table-cell table:style-name="ce53"/>
          <table:table-cell table:number-columns-repeated="16376" table:style-name="ce41"/>
        </table:table-row>
        <table:table-row table:style-name="ro4">
          <table:table-cell office:value-type="float" office:value="14" table:style-name="ce40">
            <text:p>14</text:p>
          </table:table-cell>
          <table:table-cell office:value-type="string" table:style-name="ce40">
            <text:p>Photovoltaic Panels</text:p>
          </table:table-cell>
          <table:table-cell office:value-type="float" office:value="51.677" table:style-name="ce51">
            <text:p>51.677</text:p>
          </table:table-cell>
          <table:table-cell office:value-type="float" office:value="0.71199999999999997" table:style-name="ce51">
            <text:p>0.712</text:p>
          </table:table-cell>
          <table:table-cell office:value-type="float" office:value="75.301000000000002" table:style-name="ce51">
            <text:p>75.301</text:p>
          </table:table-cell>
          <table:table-cell office:value-type="float" office:value="127.688" table:style-name="ce51">
            <text:p>127.688</text:p>
          </table:table-cell>
          <table:table-cell table:style-name="ce52"/>
          <table:table-cell table:style-name="ce53"/>
          <table:table-cell table:number-columns-repeated="16376" table:style-name="ce41"/>
        </table:table-row>
        <table:table-row table:style-name="ro4">
          <table:table-cell table:style-name="ce46"/>
          <table:table-cell office:value-type="string" table:style-name="ce54">
            <text:p>Total</text:p>
          </table:table-cell>
          <table:table-cell office:value-type="float" office:value="65667.147999999986" table:style-name="ce55">
            <text:p>65,667.148</text:p>
          </table:table-cell>
          <table:table-cell office:value-type="float" office:value="41045.58" table:style-name="ce55">
            <text:p>41,045.580</text:p>
          </table:table-cell>
          <table:table-cell office:value-type="float" office:value="13995.163" table:style-name="ce55">
            <text:p>13,995.163</text:p>
          </table:table-cell>
          <table:table-cell office:value-type="float" office:value="120707.89599999998" table:style-name="ce59">
            <text:p>120,707.896</text:p>
          </table:table-cell>
          <table:table-cell table:style-name="ce52"/>
          <table:table-cell table:style-name="ce56"/>
          <table:table-cell table:number-columns-repeated="16376" table:style-name="ce41"/>
        </table:table-row>
        <table:table-row table:style-name="ro4">
          <table:table-cell table:style-name="ce40"/>
          <table:table-cell table:style-name="ce44"/>
          <table:table-cell table:number-columns-repeated="5" table:style-name="ce52"/>
          <table:table-cell table:number-columns-repeated="16377" table:style-name="ce41"/>
        </table:table-row>
        <table:table-row table:style-name="ro4">
          <table:table-cell office:value-type="string" table:style-name="ce44">
            <text:p>Household Waste electrical and electronic equipment (WEEE) Collected in the UK</text:p>
          </table:table-cell>
          <table:table-cell table:number-columns-repeated="5" table:style-name="ce40"/>
          <table:table-cell table:style-name="ce61"/>
          <table:table-cell table:number-columns-repeated="16377" table:style-name="ce41"/>
        </table:table-row>
        <table:table-row table:style-name="ro2">
          <table:table-cell office:value-type="string" table:style-name="ce40">
            <text:p>Period Covered: January to December 2024</text:p>
          </table:table-cell>
          <table:table-cell table:number-columns-repeated="5" table:style-name="ce40"/>
          <table:table-cell table:style-name="ce61"/>
          <table:table-cell table:style-name="ce56"/>
          <table:table-cell table:number-columns-repeated="16376" table:style-name="ce41"/>
        </table:table-row>
        <table:table-row table:style-name="ro3">
          <table:table-cell office:value-type="string" table:style-name="ce45">
            <text:p>Report run on: 26/02/2025</text:p>
          </table:table-cell>
          <table:table-cell table:style-name="ce41"/>
          <table:table-cell table:number-columns-repeated="4" table:style-name="ce40"/>
          <table:table-cell table:style-name="ce61"/>
          <table:table-cell table:style-name="ce57"/>
          <table:table-cell table:number-columns-repeated="16376" table:style-name="ce41"/>
        </table:table-row>
        <table:table-row table:style-name="ro8">
          <table:table-cell table:style-name="ce46"/>
          <table:table-cell office:value-type="string" table:style-name="ce47">
            <text:p>Category Name</text:p>
          </table:table-cell>
          <table:table-cell office:value-type="string" table:style-name="ce48">
            <text:p>Household WEEE collected from a DCF<text:span text:style-name="T2">1</text:span><text:s/><text:span text:style-name="T2"/></text:p>
            <text:p>(tonnes)</text:p>
          </table:table-cell>
          <table:table-cell office:value-type="string" table:style-name="ce48">
            <text:p>Household WEEE returned under regulation 43<text:span text:style-name="T2">2</text:span><text:s/>(tonnes)</text:p>
          </table:table-cell>
          <table:table-cell office:value-type="string" table:style-name="ce48">
            <text:p>Household WEEE returned under regulation 50<text:span text:style-name="T2">3</text:span><text:s/>(tonnes)</text:p>
          </table:table-cell>
          <table:table-cell office:value-type="string" table:style-name="ce48">
            <text:p>Total separately collected household WEEE<text:span text:style-name="T2">4</text:span><text:span text:style-name="T2"/></text:p>
            <text:p>(tonnes)</text:p>
          </table:table-cell>
          <table:table-cell table:style-name="ce61"/>
          <table:table-cell table:style-name="ce50"/>
          <table:table-cell table:number-columns-repeated="16376" table:style-name="ce41"/>
        </table:table-row>
        <table:table-row table:style-name="ro2">
          <table:table-cell office:value-type="float" office:value="1" table:style-name="ce40">
            <text:p>1</text:p>
          </table:table-cell>
          <table:table-cell office:value-type="string" table:style-name="ce40">
            <text:p>Large Household Appliances</text:p>
          </table:table-cell>
          <table:table-cell office:value-type="float" office:value="58937.225999999995" table:style-name="ce51">
            <text:p>58,937.226</text:p>
          </table:table-cell>
          <table:table-cell office:value-type="float" office:value="93756.370999999999" table:style-name="ce51">
            <text:p>93,756.371</text:p>
          </table:table-cell>
          <table:table-cell office:value-type="float" office:value="14625.254000000001" table:style-name="ce51">
            <text:p>14,625.254</text:p>
          </table:table-cell>
          <table:table-cell office:value-type="float" office:value="167316.386" table:style-name="ce51">
            <text:p>167,316.386</text:p>
          </table:table-cell>
          <table:table-cell table:style-name="ce62"/>
          <table:table-cell table:style-name="ce53"/>
          <table:table-cell table:number-columns-repeated="16376" table:style-name="ce41"/>
        </table:table-row>
        <table:table-row table:style-name="ro2">
          <table:table-cell office:value-type="float" office:value="2" table:style-name="ce40">
            <text:p>2</text:p>
          </table:table-cell>
          <table:table-cell office:value-type="string" table:style-name="ce40">
            <text:p>Small Household Appliances</text:p>
          </table:table-cell>
          <table:table-cell office:value-type="float" office:value="30305.936999999998" table:style-name="ce51">
            <text:p>30,305.937</text:p>
          </table:table-cell>
          <table:table-cell office:value-type="float" office:value="863.37" table:style-name="ce51">
            <text:p>863.370</text:p>
          </table:table-cell>
          <table:table-cell office:value-type="float" office:value="4520.6220000000003" table:style-name="ce51">
            <text:p>4,520.622</text:p>
          </table:table-cell>
          <table:table-cell office:value-type="float" office:value="35692.39" table:style-name="ce51">
            <text:p>35,692.390</text:p>
          </table:table-cell>
          <table:table-cell table:style-name="ce62"/>
          <table:table-cell table:style-name="ce53"/>
          <table:table-cell table:number-columns-repeated="16376" table:style-name="ce41"/>
        </table:table-row>
        <table:table-row table:style-name="ro3">
          <table:table-cell office:value-type="float" office:value="3" table:style-name="ce40">
            <text:p>3</text:p>
          </table:table-cell>
          <table:table-cell office:value-type="string" table:style-name="ce40">
            <text:p>IT and Telcomms Equipment</text:p>
          </table:table-cell>
          <table:table-cell office:value-type="float" office:value="27164.03" table:style-name="ce51">
            <text:p>27,164.030</text:p>
          </table:table-cell>
          <table:table-cell office:value-type="float" office:value="2063.5889999999999" table:style-name="ce51">
            <text:p>2,063.589</text:p>
          </table:table-cell>
          <table:table-cell office:value-type="float" office:value="11180.473" table:style-name="ce51">
            <text:p>11,180.473</text:p>
          </table:table-cell>
          <table:table-cell office:value-type="float" office:value="40408.101999999999" table:style-name="ce51">
            <text:p>40,408.102</text:p>
          </table:table-cell>
          <table:table-cell table:style-name="ce62"/>
          <table:table-cell table:style-name="ce53"/>
          <table:table-cell table:number-columns-repeated="16376" table:style-name="ce41"/>
        </table:table-row>
        <table:table-row table:style-name="ro3">
          <table:table-cell office:value-type="float" office:value="4" table:style-name="ce40">
            <text:p>4</text:p>
          </table:table-cell>
          <table:table-cell office:value-type="string" table:style-name="ce40">
            <text:p>Consumer Equipment</text:p>
          </table:table-cell>
          <table:table-cell office:value-type="float" office:value="18771.592000000001" table:style-name="ce51">
            <text:p>18,771.592</text:p>
          </table:table-cell>
          <table:table-cell office:value-type="float" office:value="407.88" table:style-name="ce51">
            <text:p>407.880</text:p>
          </table:table-cell>
          <table:table-cell office:value-type="float" office:value="3347.9340000000002" table:style-name="ce51">
            <text:p>3,347.934</text:p>
          </table:table-cell>
          <table:table-cell office:value-type="float" office:value="22527.402000000002" table:style-name="ce51">
            <text:p>22,527.402</text:p>
          </table:table-cell>
          <table:table-cell table:style-name="ce62"/>
          <table:table-cell table:style-name="ce53"/>
          <table:table-cell table:number-columns-repeated="16376" table:style-name="ce41"/>
        </table:table-row>
        <table:table-row table:style-name="ro3">
          <table:table-cell office:value-type="float" office:value="5" table:style-name="ce40">
            <text:p>5</text:p>
          </table:table-cell>
          <table:table-cell office:value-type="string" table:style-name="ce40">
            <text:p>Lighting Equipment</text:p>
          </table:table-cell>
          <table:table-cell office:value-type="float" office:value="5159.1450000000004" table:style-name="ce51">
            <text:p>5,159.145</text:p>
          </table:table-cell>
          <table:table-cell office:value-type="float" office:value="120.157" table:style-name="ce51">
            <text:p>120.157</text:p>
          </table:table-cell>
          <table:table-cell office:value-type="float" office:value="795.75300000000004" table:style-name="ce51">
            <text:p>795.753</text:p>
          </table:table-cell>
          <table:table-cell office:value-type="float" office:value="6075.0539999999992" table:style-name="ce51">
            <text:p>6,075.054</text:p>
          </table:table-cell>
          <table:table-cell table:style-name="ce62"/>
          <table:table-cell table:style-name="ce53"/>
          <table:table-cell table:number-columns-repeated="16376" table:style-name="ce41"/>
        </table:table-row>
        <table:table-row table:style-name="ro3">
          <table:table-cell office:value-type="float" office:value="6" table:style-name="ce40">
            <text:p>6</text:p>
          </table:table-cell>
          <table:table-cell office:value-type="string" table:style-name="ce40">
            <text:p>Electrical and Electronic Tools</text:p>
          </table:table-cell>
          <table:table-cell office:value-type="float" office:value="23920.091999999997" table:style-name="ce51">
            <text:p>23,920.092</text:p>
          </table:table-cell>
          <table:table-cell office:value-type="float" office:value="359.91500000000002" table:style-name="ce51">
            <text:p>359.915</text:p>
          </table:table-cell>
          <table:table-cell office:value-type="float" office:value="3112.2339999999999" table:style-name="ce51">
            <text:p>3,112.234</text:p>
          </table:table-cell>
          <table:table-cell office:value-type="float" office:value="27392.233" table:style-name="ce51">
            <text:p>27,392.233</text:p>
          </table:table-cell>
          <table:table-cell table:style-name="ce62"/>
          <table:table-cell table:style-name="ce53"/>
          <table:table-cell table:number-columns-repeated="16376" table:style-name="ce41"/>
        </table:table-row>
        <table:table-row table:style-name="ro9">
          <table:table-cell office:value-type="float" office:value="7" table:style-name="ce40">
            <text:p>7</text:p>
          </table:table-cell>
          <table:table-cell office:value-type="string" table:style-name="ce40">
            <text:p>Toys Leisure and Sports</text:p>
          </table:table-cell>
          <table:table-cell office:value-type="float" office:value="5025.8359999999993" table:style-name="ce51">
            <text:p>5,025.836</text:p>
          </table:table-cell>
          <table:table-cell office:value-type="float" office:value="77.358000000000004" table:style-name="ce51">
            <text:p>77.358</text:p>
          </table:table-cell>
          <table:table-cell office:value-type="float" office:value="787.346" table:style-name="ce51">
            <text:p>787.346</text:p>
          </table:table-cell>
          <table:table-cell office:value-type="float" office:value="5902.9209999999994" table:style-name="ce51">
            <text:p>5,902.921</text:p>
          </table:table-cell>
          <table:table-cell table:style-name="ce62"/>
          <table:table-cell table:style-name="ce53"/>
          <table:table-cell table:style-name="ce63"/>
          <table:table-cell table:number-columns-repeated="16375" table:style-name="ce41"/>
        </table:table-row>
        <table:table-row table:style-name="ro7">
          <table:table-cell office:value-type="float" office:value="8" table:style-name="ce40">
            <text:p>8</text:p>
          </table:table-cell>
          <table:table-cell office:value-type="string" table:style-name="ce40">
            <text:p>Medical Devices</text:p>
          </table:table-cell>
          <table:table-cell office:value-type="float" office:value="2.7080000000000002" table:style-name="ce51">
            <text:p>2.708</text:p>
          </table:table-cell>
          <table:table-cell office:value-type="float" office:value="2.6609999999999996" table:style-name="ce51">
            <text:p>2.661</text:p>
          </table:table-cell>
          <table:table-cell office:value-type="float" office:value="44.177" table:style-name="ce51">
            <text:p>44.177</text:p>
          </table:table-cell>
          <table:table-cell office:value-type="float" office:value="49.546999999999997" table:style-name="ce51">
            <text:p>49.547</text:p>
          </table:table-cell>
          <table:table-cell table:style-name="ce62"/>
          <table:table-cell table:style-name="ce53"/>
          <table:table-cell table:style-name="ce50"/>
          <table:table-cell table:number-columns-repeated="2" table:style-name="ce41"/>
          <table:table-cell table:style-name="ce50"/>
          <table:table-cell table:number-columns-repeated="16372"/>
        </table:table-row>
        <table:table-row table:style-name="ro3">
          <table:table-cell office:value-type="float" office:value="9" table:style-name="ce40">
            <text:p>9</text:p>
          </table:table-cell>
          <table:table-cell office:value-type="string" table:style-name="ce40">
            <text:p>Monitoring and Control Instruments</text:p>
          </table:table-cell>
          <table:table-cell office:value-type="float" office:value="1015.798" table:style-name="ce51">
            <text:p>1,015.798</text:p>
          </table:table-cell>
          <table:table-cell office:value-type="float" office:value="26.534000000000002" table:style-name="ce51">
            <text:p>26.534</text:p>
          </table:table-cell>
          <table:table-cell office:value-type="float" office:value="208.49299999999997" table:style-name="ce51">
            <text:p>208.493</text:p>
          </table:table-cell>
          <table:table-cell office:value-type="float" office:value="1250.8240000000001" table:style-name="ce51">
            <text:p>1,250.824</text:p>
          </table:table-cell>
          <table:table-cell table:style-name="ce62"/>
          <table:table-cell table:style-name="ce53"/>
          <table:table-cell table:number-columns-repeated="2" table:style-name="ce41"/>
          <table:table-cell table:number-columns-repeated="5" table:style-name="ce53"/>
          <table:table-cell table:number-columns-repeated="16369"/>
        </table:table-row>
        <table:table-row table:style-name="ro3">
          <table:table-cell office:value-type="float" office:value="10" table:style-name="ce40">
            <text:p>10</text:p>
          </table:table-cell>
          <table:table-cell office:value-type="string" table:style-name="ce40">
            <text:p>Automatic Dispensers</text:p>
          </table:table-cell>
          <table:table-cell office:value-type="float" office:value="0.30399999999999999" table:style-name="ce51">
            <text:p>0.304</text:p>
          </table:table-cell>
          <table:table-cell office:value-type="float" office:value="0.161" table:style-name="ce51">
            <text:p>0.161</text:p>
          </table:table-cell>
          <table:table-cell office:value-type="float" office:value="9.213000000000001" table:style-name="ce51">
            <text:p>9.213</text:p>
          </table:table-cell>
          <table:table-cell office:value-type="float" office:value="9.6790000000000003" table:style-name="ce51">
            <text:p>9.679</text:p>
          </table:table-cell>
          <table:table-cell table:style-name="ce62"/>
          <table:table-cell table:style-name="ce53"/>
          <table:table-cell table:number-columns-repeated="2" table:style-name="ce41"/>
          <table:table-cell table:number-columns-repeated="5" table:style-name="ce53"/>
          <table:table-cell table:number-columns-repeated="16369"/>
        </table:table-row>
        <table:table-row table:style-name="ro3">
          <table:table-cell office:value-type="float" office:value="11" table:style-name="ce40">
            <text:p>11</text:p>
          </table:table-cell>
          <table:table-cell office:value-type="string" table:style-name="ce40">
            <text:p>Display Equipment</text:p>
          </table:table-cell>
          <table:table-cell office:value-type="float" office:value="39180.290999999997" table:style-name="ce51">
            <text:p>39,180.291</text:p>
          </table:table-cell>
          <table:table-cell office:value-type="float" office:value="2634.0010000000002" table:style-name="ce51">
            <text:p>2,634.001</text:p>
          </table:table-cell>
          <table:table-cell office:value-type="float" office:value="4959.6660000000002" table:style-name="ce51">
            <text:p>4,959.666</text:p>
          </table:table-cell>
          <table:table-cell office:value-type="float" office:value="47107.026000000005" table:style-name="ce51">
            <text:p>47,107.026</text:p>
          </table:table-cell>
          <table:table-cell table:style-name="ce62"/>
          <table:table-cell table:style-name="ce53"/>
          <table:table-cell table:number-columns-repeated="2" table:style-name="ce41"/>
          <table:table-cell table:number-columns-repeated="5" table:style-name="ce53"/>
          <table:table-cell table:number-columns-repeated="16369"/>
        </table:table-row>
        <table:table-row table:style-name="ro3">
          <table:table-cell office:value-type="float" office:value="12" table:style-name="ce40">
            <text:p>12</text:p>
          </table:table-cell>
          <table:table-cell office:value-type="string" table:style-name="ce40">
            <text:p>Cooling Appliances Containing Refrigerants</text:p>
          </table:table-cell>
          <table:table-cell office:value-type="float" office:value="78435.915000000008" table:style-name="ce51">
            <text:p>78,435.915</text:p>
          </table:table-cell>
          <table:table-cell office:value-type="float" office:value="47682.534" table:style-name="ce51">
            <text:p>47,682.534</text:p>
          </table:table-cell>
          <table:table-cell office:value-type="float" office:value="11922.027" table:style-name="ce51">
            <text:p>11,922.027</text:p>
          </table:table-cell>
          <table:table-cell office:value-type="float" office:value="138037.859" table:style-name="ce51">
            <text:p>138,037.859</text:p>
          </table:table-cell>
          <table:table-cell table:style-name="ce62"/>
          <table:table-cell table:style-name="ce53"/>
          <table:table-cell table:number-columns-repeated="2" table:style-name="ce41"/>
          <table:table-cell table:number-columns-repeated="5" table:style-name="ce53"/>
          <table:table-cell table:number-columns-repeated="16369"/>
        </table:table-row>
        <table:table-row table:style-name="ro3">
          <table:table-cell office:value-type="float" office:value="13" table:style-name="ce40">
            <text:p>13</text:p>
          </table:table-cell>
          <table:table-cell office:value-type="string" table:style-name="ce40">
            <text:p>Gas Discharge Lamps and LED Light Sources</text:p>
          </table:table-cell>
          <table:table-cell office:value-type="float" office:value="907.27500000000009" table:style-name="ce51">
            <text:p>907.275</text:p>
          </table:table-cell>
          <table:table-cell office:value-type="float" office:value="626.16000000000008" table:style-name="ce51">
            <text:p>626.160</text:p>
          </table:table-cell>
          <table:table-cell office:value-type="float" office:value="2519.1099999999997" table:style-name="ce51">
            <text:p>2,519.110</text:p>
          </table:table-cell>
          <table:table-cell office:value-type="float" office:value="4055.172" table:style-name="ce51">
            <text:p>4,055.172</text:p>
          </table:table-cell>
          <table:table-cell table:style-name="ce62"/>
          <table:table-cell table:style-name="ce53"/>
          <table:table-cell table:number-columns-repeated="2" table:style-name="ce41"/>
          <table:table-cell table:number-columns-repeated="5" table:style-name="ce53"/>
          <table:table-cell table:number-columns-repeated="16369"/>
        </table:table-row>
        <table:table-row table:style-name="ro3">
          <table:table-cell office:value-type="float" office:value="14" table:style-name="ce40">
            <text:p>14</text:p>
          </table:table-cell>
          <table:table-cell office:value-type="string" table:style-name="ce40">
            <text:p>Photovoltaic Panels</text:p>
          </table:table-cell>
          <table:table-cell office:value-type="float" office:value="226.58500000000001" table:style-name="ce51">
            <text:p>226.585</text:p>
          </table:table-cell>
          <table:table-cell office:value-type="float" office:value="5.0599999999999996" table:style-name="ce51">
            <text:p>5.060</text:p>
          </table:table-cell>
          <table:table-cell office:value-type="float" office:value="196.56599999999997" table:style-name="ce51">
            <text:p>196.566</text:p>
          </table:table-cell>
          <table:table-cell office:value-type="float" office:value="428.21199999999999" table:style-name="ce51">
            <text:p>428.212</text:p>
          </table:table-cell>
          <table:table-cell table:style-name="ce62"/>
          <table:table-cell table:style-name="ce53"/>
          <table:table-cell table:number-columns-repeated="2" table:style-name="ce41"/>
          <table:table-cell table:number-columns-repeated="5" table:style-name="ce53"/>
          <table:table-cell table:number-columns-repeated="16369"/>
        </table:table-row>
        <table:table-row table:style-name="ro4">
          <table:table-cell table:style-name="ce46"/>
          <table:table-cell office:value-type="string" table:style-name="ce54">
            <text:p>Total</text:p>
          </table:table-cell>
          <table:table-cell office:value-type="float" office:value="289052.73400000011" table:style-name="ce55">
            <text:p>289,052.734</text:p>
          </table:table-cell>
          <table:table-cell office:value-type="float" office:value="148625.75099999996" table:style-name="ce55">
            <text:p>148,625.751</text:p>
          </table:table-cell>
          <table:table-cell office:value-type="float" office:value="58228.868000000002" table:style-name="ce55">
            <text:p>58,228.868</text:p>
          </table:table-cell>
          <table:table-cell office:value-type="float" office:value="496252.80700000009" table:style-name="ce55">
            <text:p>496,252.807</text:p>
          </table:table-cell>
          <table:table-cell table:style-name="ce62"/>
          <table:table-cell table:style-name="ce53"/>
          <table:table-cell table:number-columns-repeated="2" table:style-name="ce41"/>
          <table:table-cell table:number-columns-repeated="5" table:style-name="ce53"/>
          <table:table-cell table:number-columns-repeated="16369"/>
        </table:table-row>
        <table:table-row table:style-name="ro4">
          <table:table-cell table:style-name="ce40"/>
          <table:table-cell table:style-name="ce44"/>
          <table:table-cell table:number-columns-repeated="3" table:style-name="ce52"/>
          <table:table-cell table:style-name="ce61"/>
          <table:table-cell table:style-name="ce40"/>
          <table:table-cell table:number-columns-repeated="3" table:style-name="ce41"/>
          <table:table-cell table:number-columns-repeated="5" table:style-name="ce53"/>
          <table:table-cell table:number-columns-repeated="16369"/>
        </table:table-row>
        <table:table-row table:style-name="ro3">
          <table:table-cell office:value-type="string" table:number-columns-spanned="5" table:number-rows-spanned="2" table:style-name="ce79">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61"/>
          <table:table-cell table:style-name="ce40"/>
          <table:table-cell table:number-columns-repeated="3" table:style-name="ce41"/>
          <table:table-cell table:number-columns-repeated="5" table:style-name="ce53"/>
          <table:table-cell table:number-columns-repeated="16369"/>
        </table:table-row>
        <table:table-row table:style-name="ro3">
          <table:covered-table-cell/>
          <table:covered-table-cell table:number-columns-repeated="4"/>
          <table:table-cell table:style-name="ce61"/>
          <table:table-cell table:style-name="ce40"/>
          <table:table-cell table:number-columns-repeated="3" table:style-name="ce41"/>
          <table:table-cell table:number-columns-repeated="5" table:style-name="ce53"/>
          <table:table-cell table:number-columns-repeated="16369"/>
        </table:table-row>
        <table:table-row table:style-name="ro4">
          <table:table-cell office:value-type="string" table:number-columns-spanned="5" table:number-rows-spanned="1" table:style-name="ce79">
            <text:p>2<text:span text:style-name="T3">This figure includes household WEEE returned by distributors to Producer Compliance Schemes.</text:span></text:p>
          </table:table-cell>
          <table:covered-table-cell table:number-columns-repeated="4"/>
          <table:table-cell table:style-name="ce61"/>
          <table:table-cell table:style-name="ce40"/>
          <table:table-cell table:style-name="ce56"/>
          <table:table-cell table:number-columns-repeated="2" table:style-name="ce41"/>
          <table:table-cell table:number-columns-repeated="5" table:style-name="ce53"/>
          <table:table-cell table:number-columns-repeated="16369"/>
        </table:table-row>
        <table:table-row table:style-name="ro3">
          <table:table-cell office:value-type="string" table:number-columns-spanned="5" table:number-rows-spanned="1" table:style-name="ce79">
            <text:p>3<text:span text:style-name="T3">This figure includes household WEEE collected through a collection system a Producer Compliance Scheme operates itself.</text:span></text:p>
          </table:table-cell>
          <table:covered-table-cell table:number-columns-repeated="4"/>
          <table:table-cell table:style-name="ce61"/>
          <table:table-cell table:style-name="ce40"/>
          <table:table-cell table:style-name="ce57"/>
          <table:table-cell table:number-columns-repeated="2" table:style-name="ce41"/>
          <table:table-cell table:number-columns-repeated="5" table:style-name="ce53"/>
          <table:table-cell table:number-columns-repeated="16369"/>
        </table:table-row>
        <table:table-row table:style-name="ro3">
          <table:table-cell office:value-type="string" table:number-columns-spanned="5" table:number-rows-spanned="2" table:style-name="ce80">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61"/>
          <table:table-cell table:style-name="ce40"/>
          <table:table-cell table:number-columns-repeated="3" table:style-name="ce41"/>
          <table:table-cell table:number-columns-repeated="5" table:style-name="ce53"/>
          <table:table-cell table:number-columns-repeated="16369"/>
        </table:table-row>
        <table:table-row table:style-name="ro3">
          <table:covered-table-cell/>
          <table:covered-table-cell table:number-columns-repeated="4"/>
          <table:table-cell table:style-name="ce61"/>
          <table:table-cell table:style-name="ce40"/>
          <table:table-cell table:number-columns-repeated="3" table:style-name="ce41"/>
          <table:table-cell table:number-columns-repeated="5" table:style-name="ce53"/>
          <table:table-cell table:number-columns-repeated="16369"/>
        </table:table-row>
        <table:table-row table:style-name="ro4">
          <table:table-cell table:number-columns-repeated="6" table:style-name="ce61"/>
          <table:table-cell table:style-name="ce44"/>
          <table:table-cell table:number-columns-repeated="3" table:style-name="ce41"/>
          <table:table-cell table:style-name="ce56"/>
          <table:table-cell table:number-columns-repeated="4" table:style-name="ce53"/>
          <table:table-cell table:number-columns-repeated="16369"/>
        </table:table-row>
        <table:table-row table:style-name="ro4">
          <table:table-cell office:value-type="string" table:style-name="ce44">
            <text:p>Non-Household Waste electrical and electronic equipment (WEEE) Collected in the UK</text:p>
          </table:table-cell>
          <table:table-cell table:number-columns-repeated="5" table:style-name="ce61"/>
          <table:table-cell table:style-name="ce44"/>
          <table:table-cell table:number-columns-repeated="3" table:style-name="ce41"/>
          <table:table-cell table:style-name="ce56"/>
          <table:table-cell table:number-columns-repeated="4" table:style-name="ce53"/>
          <table:table-cell table:number-columns-repeated="16369"/>
        </table:table-row>
        <table:table-row table:style-name="ro4">
          <table:table-cell office:value-type="string" table:style-name="ce45">
            <text:p>Report run on: 26/02/2025</text:p>
          </table:table-cell>
          <table:table-cell table:style-name="ce41"/>
          <table:table-cell table:number-columns-repeated="4" table:style-name="ce40"/>
          <table:table-cell table:style-name="ce44"/>
          <table:table-cell table:style-name="ce50"/>
          <table:table-cell table:number-columns-repeated="2" table:style-name="ce41"/>
          <table:table-cell table:style-name="ce56"/>
          <table:table-cell table:number-columns-repeated="4" table:style-name="ce53"/>
          <table:table-cell table:number-columns-repeated="16369"/>
        </table:table-row>
        <table:table-row table:style-name="ro9">
          <table:table-cell table:style-name="ce64"/>
          <table:table-cell table:style-name="ce65"/>
          <table:table-cell office:value-type="string" table:style-name="ce66">
            <text:p>January to March 2024</text:p>
          </table:table-cell>
          <table:table-cell office:value-type="string" table:style-name="ce67">
            <text:p>April to June 2024</text:p>
          </table:table-cell>
          <table:table-cell office:value-type="string" table:style-name="ce66">
            <text:p>July to September 2024</text:p>
          </table:table-cell>
          <table:table-cell office:value-type="string" table:style-name="ce66">
            <text:p>October to December 2024</text:p>
          </table:table-cell>
          <table:table-cell office:value-type="string" table:style-name="ce66">
            <text:p>Total</text:p>
          </table:table-cell>
          <table:table-cell table:style-name="ce63"/>
          <table:table-cell table:style-name="ce68"/>
          <table:table-cell table:style-name="ce41"/>
          <table:table-cell table:style-name="ce56"/>
          <table:table-cell table:number-columns-repeated="4" table:style-name="ce53"/>
          <table:table-cell table:number-columns-repeated="16369"/>
        </table:table-row>
        <table:table-row table:style-name="ro10">
          <table:table-cell table:style-name="ce69"/>
          <table:table-cell office:value-type="string" table:style-name="ce70">
            <text:p>Category Name</text:p>
          </table:table-cell>
          <table:table-cell office:value-type="string" table:style-name="ce71">
            <text:p>Non-household WEEE (tonnes)</text:p>
          </table:table-cell>
          <table:table-cell office:value-type="string" table:style-name="ce72">
            <text:p>Non-household WEEE (tonnes)</text:p>
          </table:table-cell>
          <table:table-cell office:value-type="string" table:style-name="ce71">
            <text:p>Non-household WEEE (tonnes)</text:p>
          </table:table-cell>
          <table:table-cell office:value-type="string" table:style-name="ce71">
            <text:p>Non-household WEEE (tonnes)</text:p>
          </table:table-cell>
          <table:table-cell office:value-type="string" table:style-name="ce71">
            <text:p>Non-household WEEE (tonnes)</text:p>
          </table:table-cell>
          <table:table-cell table:style-name="ce50"/>
          <table:table-cell table:style-name="ce73"/>
          <table:table-cell table:number-columns-repeated="16375" table:style-name="ce41"/>
        </table:table-row>
        <table:table-row table:style-name="ro3">
          <table:table-cell office:value-type="float" office:value="1" table:style-name="ce40">
            <text:p>1</text:p>
          </table:table-cell>
          <table:table-cell office:value-type="string" table:style-name="ce40">
            <text:p>Large Household Appliances</text:p>
          </table:table-cell>
          <table:table-cell office:value-type="float" office:value="97.96" table:style-name="ce51">
            <text:p>97.960</text:p>
          </table:table-cell>
          <table:table-cell office:value-type="float" office:value="88.58" table:style-name="ce51">
            <text:p>88.580</text:p>
          </table:table-cell>
          <table:table-cell office:value-type="float" office:value="221.09" table:style-name="ce51">
            <text:p>221.090</text:p>
          </table:table-cell>
          <table:table-cell office:value-type="float" office:value="457.94099999999997" table:style-name="ce51">
            <text:p>457.941</text:p>
          </table:table-cell>
          <table:table-cell office:value-type="float" office:value="865.57099999999991" table:style-name="ce74">
            <text:p>865.571</text:p>
          </table:table-cell>
          <table:table-cell table:number-columns-repeated="2" table:style-name="ce53"/>
          <table:table-cell table:number-columns-repeated="16375" table:style-name="ce41"/>
        </table:table-row>
        <table:table-row table:style-name="ro3">
          <table:table-cell office:value-type="float" office:value="2" table:style-name="ce40">
            <text:p>2</text:p>
          </table:table-cell>
          <table:table-cell office:value-type="string" table:style-name="ce40">
            <text:p>Small Household Appliances</text:p>
          </table:table-cell>
          <table:table-cell office:value-type="float" office:value="4.34" table:style-name="ce51">
            <text:p>4.340</text:p>
          </table:table-cell>
          <table:table-cell office:value-type="float" office:value="14.814" table:style-name="ce51">
            <text:p>14.814</text:p>
          </table:table-cell>
          <table:table-cell office:value-type="float" office:value="17.238" table:style-name="ce51">
            <text:p>17.238</text:p>
          </table:table-cell>
          <table:table-cell office:value-type="float" office:value="6.9080000000000004" table:style-name="ce51">
            <text:p>6.908</text:p>
          </table:table-cell>
          <table:table-cell office:value-type="float" office:value="43.3" table:style-name="ce74">
            <text:p>43.300</text:p>
          </table:table-cell>
          <table:table-cell table:number-columns-repeated="2" table:style-name="ce53"/>
          <table:table-cell table:number-columns-repeated="16375" table:style-name="ce41"/>
        </table:table-row>
        <table:table-row table:style-name="ro3">
          <table:table-cell office:value-type="float" office:value="3" table:style-name="ce40">
            <text:p>3</text:p>
          </table:table-cell>
          <table:table-cell office:value-type="string" table:style-name="ce40">
            <text:p>IT and Telcomms Equipment</text:p>
          </table:table-cell>
          <table:table-cell office:value-type="float" office:value="308.315" table:style-name="ce51">
            <text:p>308.315</text:p>
          </table:table-cell>
          <table:table-cell office:value-type="float" office:value="261.90199999999999" table:style-name="ce51">
            <text:p>261.902</text:p>
          </table:table-cell>
          <table:table-cell office:value-type="float" office:value="264.16899999999998" table:style-name="ce51">
            <text:p>264.169</text:p>
          </table:table-cell>
          <table:table-cell office:value-type="float" office:value="142.79300000000001" table:style-name="ce51">
            <text:p>142.793</text:p>
          </table:table-cell>
          <table:table-cell office:value-type="float" office:value="977.17899999999997" table:style-name="ce74">
            <text:p>977.179</text:p>
          </table:table-cell>
          <table:table-cell table:number-columns-repeated="2" table:style-name="ce53"/>
          <table:table-cell table:number-columns-repeated="16375" table:style-name="ce41"/>
        </table:table-row>
        <table:table-row table:style-name="ro3">
          <table:table-cell office:value-type="float" office:value="4" table:style-name="ce40">
            <text:p>4</text:p>
          </table:table-cell>
          <table:table-cell office:value-type="string" table:style-name="ce40">
            <text:p>Consumer Equipment</text:p>
          </table:table-cell>
          <table:table-cell office:value-type="float" office:value="1.198" table:style-name="ce51">
            <text:p>1.198</text:p>
          </table:table-cell>
          <table:table-cell office:value-type="float" office:value="2.415" table:style-name="ce51">
            <text:p>2.415</text:p>
          </table:table-cell>
          <table:table-cell office:value-type="float" office:value="1.252" table:style-name="ce51">
            <text:p>1.252</text:p>
          </table:table-cell>
          <table:table-cell office:value-type="float" office:value="0.87" table:style-name="ce51">
            <text:p>0.870</text:p>
          </table:table-cell>
          <table:table-cell office:value-type="float" office:value="5.7350000000000003" table:style-name="ce74">
            <text:p>5.735</text:p>
          </table:table-cell>
          <table:table-cell table:number-columns-repeated="2" table:style-name="ce53"/>
          <table:table-cell table:number-columns-repeated="16375" table:style-name="ce41"/>
        </table:table-row>
        <table:table-row table:style-name="ro3">
          <table:table-cell office:value-type="float" office:value="5" table:style-name="ce40">
            <text:p>5</text:p>
          </table:table-cell>
          <table:table-cell office:value-type="string" table:style-name="ce40">
            <text:p>Lighting Equipment</text:p>
          </table:table-cell>
          <table:table-cell office:value-type="float" office:value="629.55499999999995" table:style-name="ce51">
            <text:p>629.555</text:p>
          </table:table-cell>
          <table:table-cell office:value-type="float" office:value="509.53199999999998" table:style-name="ce51">
            <text:p>509.532</text:p>
          </table:table-cell>
          <table:table-cell office:value-type="float" office:value="459.697" table:style-name="ce51">
            <text:p>459.697</text:p>
          </table:table-cell>
          <table:table-cell office:value-type="float" office:value="417.25900000000001" table:style-name="ce51">
            <text:p>417.259</text:p>
          </table:table-cell>
          <table:table-cell office:value-type="float" office:value="2016.0430000000001" table:style-name="ce74">
            <text:p>2,016.043</text:p>
          </table:table-cell>
          <table:table-cell table:number-columns-repeated="2" table:style-name="ce53"/>
          <table:table-cell table:number-columns-repeated="16375" table:style-name="ce41"/>
        </table:table-row>
        <table:table-row table:style-name="ro3">
          <table:table-cell office:value-type="float" office:value="6" table:style-name="ce40">
            <text:p>6</text:p>
          </table:table-cell>
          <table:table-cell office:value-type="string" table:style-name="ce40">
            <text:p>Electrical and Electronic Tools</text:p>
          </table:table-cell>
          <table:table-cell office:value-type="float" office:value="43.468000000000004" table:style-name="ce51">
            <text:p>43.468</text:p>
          </table:table-cell>
          <table:table-cell office:value-type="float" office:value="39.075000000000003" table:style-name="ce51">
            <text:p>39.075</text:p>
          </table:table-cell>
          <table:table-cell office:value-type="float" office:value="42.368000000000002" table:style-name="ce51">
            <text:p>42.368</text:p>
          </table:table-cell>
          <table:table-cell office:value-type="float" office:value="49.192" table:style-name="ce51">
            <text:p>49.192</text:p>
          </table:table-cell>
          <table:table-cell office:value-type="float" office:value="174.10300000000001" table:style-name="ce74">
            <text:p>174.103</text:p>
          </table:table-cell>
          <table:table-cell table:number-columns-repeated="2" table:style-name="ce53"/>
          <table:table-cell table:number-columns-repeated="16375" table:style-name="ce41"/>
        </table:table-row>
        <table:table-row table:style-name="ro3">
          <table:table-cell office:value-type="float" office:value="7" table:style-name="ce40">
            <text:p>7</text:p>
          </table:table-cell>
          <table:table-cell office:value-type="string" table:style-name="ce40">
            <text:p>Toys Leisure and Sports</text:p>
          </table:table-cell>
          <table:table-cell office:value-type="float" office:value="0.21099999999999999" table:style-name="ce51">
            <text:p>0.211</text:p>
          </table:table-cell>
          <table:table-cell office:value-type="float" office:value="0.54500000000000004" table:style-name="ce51">
            <text:p>0.545</text:p>
          </table:table-cell>
          <table:table-cell office:value-type="float" office:value="4.7270000000000003" table:style-name="ce51">
            <text:p>4.727</text:p>
          </table:table-cell>
          <table:table-cell office:value-type="float" office:value="0.191" table:style-name="ce51">
            <text:p>0.191</text:p>
          </table:table-cell>
          <table:table-cell office:value-type="float" office:value="5.6740000000000004" table:style-name="ce74">
            <text:p>5.674</text:p>
          </table:table-cell>
          <table:table-cell table:number-columns-repeated="2" table:style-name="ce53"/>
          <table:table-cell table:number-columns-repeated="16375" table:style-name="ce41"/>
        </table:table-row>
        <table:table-row table:style-name="ro3">
          <table:table-cell office:value-type="float" office:value="8" table:style-name="ce40">
            <text:p>8</text:p>
          </table:table-cell>
          <table:table-cell office:value-type="string" table:style-name="ce40">
            <text:p>Medical Devices</text:p>
          </table:table-cell>
          <table:table-cell office:value-type="float" office:value="54.856999999999999" table:style-name="ce51">
            <text:p>54.857</text:p>
          </table:table-cell>
          <table:table-cell office:value-type="float" office:value="78.679000000000002" table:style-name="ce51">
            <text:p>78.679</text:p>
          </table:table-cell>
          <table:table-cell office:value-type="float" office:value="108.48099999999999" table:style-name="ce51">
            <text:p>108.481</text:p>
          </table:table-cell>
          <table:table-cell office:value-type="float" office:value="56.920999999999999" table:style-name="ce51">
            <text:p>56.921</text:p>
          </table:table-cell>
          <table:table-cell office:value-type="float" office:value="298.93799999999999" table:style-name="ce74">
            <text:p>298.938</text:p>
          </table:table-cell>
          <table:table-cell table:number-columns-repeated="2" table:style-name="ce53"/>
          <table:table-cell table:number-columns-repeated="16375" table:style-name="ce41"/>
        </table:table-row>
        <table:table-row table:style-name="ro3">
          <table:table-cell office:value-type="float" office:value="9" table:style-name="ce40">
            <text:p>9</text:p>
          </table:table-cell>
          <table:table-cell office:value-type="string" table:style-name="ce40">
            <text:p>Monitoring and Control Instruments</text:p>
          </table:table-cell>
          <table:table-cell office:value-type="float" office:value="15.673999999999999" table:style-name="ce51">
            <text:p>15.674</text:p>
          </table:table-cell>
          <table:table-cell office:value-type="float" office:value="24.457999999999998" table:style-name="ce51">
            <text:p>24.458</text:p>
          </table:table-cell>
          <table:table-cell office:value-type="float" office:value="13.69" table:style-name="ce51">
            <text:p>13.690</text:p>
          </table:table-cell>
          <table:table-cell office:value-type="float" office:value="12.21" table:style-name="ce51">
            <text:p>12.210</text:p>
          </table:table-cell>
          <table:table-cell office:value-type="float" office:value="66.031999999999996" table:style-name="ce74">
            <text:p>66.032</text:p>
          </table:table-cell>
          <table:table-cell table:number-columns-repeated="2" table:style-name="ce53"/>
          <table:table-cell table:number-columns-repeated="16375" table:style-name="ce41"/>
        </table:table-row>
        <table:table-row table:style-name="ro3">
          <table:table-cell office:value-type="float" office:value="10" table:style-name="ce40">
            <text:p>10</text:p>
          </table:table-cell>
          <table:table-cell office:value-type="string" table:style-name="ce40">
            <text:p>Automatic Dispensers</text:p>
          </table:table-cell>
          <table:table-cell office:value-type="float" office:value="16.193000000000001" table:style-name="ce51">
            <text:p>16.193</text:p>
          </table:table-cell>
          <table:table-cell office:value-type="float" office:value="35.463999999999999" table:style-name="ce51">
            <text:p>35.464</text:p>
          </table:table-cell>
          <table:table-cell office:value-type="float" office:value="8.9990000000000006" table:style-name="ce51">
            <text:p>8.999</text:p>
          </table:table-cell>
          <table:table-cell office:value-type="float" office:value="24.042999999999999" table:style-name="ce51">
            <text:p>24.043</text:p>
          </table:table-cell>
          <table:table-cell office:value-type="float" office:value="84.698999999999998" table:style-name="ce74">
            <text:p>84.699</text:p>
          </table:table-cell>
          <table:table-cell table:number-columns-repeated="2" table:style-name="ce53"/>
          <table:table-cell table:number-columns-repeated="16375" table:style-name="ce41"/>
        </table:table-row>
        <table:table-row table:style-name="ro3">
          <table:table-cell office:value-type="float" office:value="11" table:style-name="ce40">
            <text:p>11</text:p>
          </table:table-cell>
          <table:table-cell office:value-type="string" table:style-name="ce40">
            <text:p>Display Equipment</text:p>
          </table:table-cell>
          <table:table-cell office:value-type="float" office:value="1.865" table:style-name="ce51">
            <text:p>1.865</text:p>
          </table:table-cell>
          <table:table-cell office:value-type="float" office:value="5.0030000000000001" table:style-name="ce51">
            <text:p>5.003</text:p>
          </table:table-cell>
          <table:table-cell office:value-type="float" office:value="5.2130000000000001" table:style-name="ce51">
            <text:p>5.213</text:p>
          </table:table-cell>
          <table:table-cell office:value-type="float" office:value="5.08" table:style-name="ce51">
            <text:p>5.080</text:p>
          </table:table-cell>
          <table:table-cell office:value-type="float" office:value="17.161000000000001" table:style-name="ce74">
            <text:p>17.161</text:p>
          </table:table-cell>
          <table:table-cell table:number-columns-repeated="2" table:style-name="ce53"/>
          <table:table-cell table:number-columns-repeated="16375" table:style-name="ce41"/>
        </table:table-row>
        <table:table-row table:style-name="ro3">
          <table:table-cell office:value-type="float" office:value="12" table:style-name="ce40">
            <text:p>12</text:p>
          </table:table-cell>
          <table:table-cell office:value-type="string" table:style-name="ce40">
            <text:p>Cooling Appliances Containing Refrigerants</text:p>
          </table:table-cell>
          <table:table-cell office:value-type="float" office:value="753.30899999999997" table:style-name="ce51">
            <text:p>753.309</text:p>
          </table:table-cell>
          <table:table-cell office:value-type="float" office:value="631.10400000000004" table:style-name="ce51">
            <text:p>631.104</text:p>
          </table:table-cell>
          <table:table-cell office:value-type="float" office:value="1242.2470000000001" table:style-name="ce51">
            <text:p>1,242.247</text:p>
          </table:table-cell>
          <table:table-cell office:value-type="float" office:value="709.40899999999999" table:style-name="ce51">
            <text:p>709.409</text:p>
          </table:table-cell>
          <table:table-cell office:value-type="float" office:value="3336.069" table:style-name="ce74">
            <text:p>3,336.069</text:p>
          </table:table-cell>
          <table:table-cell table:number-columns-repeated="2" table:style-name="ce53"/>
          <table:table-cell table:number-columns-repeated="16375" table:style-name="ce41"/>
        </table:table-row>
        <table:table-row table:style-name="ro3">
          <table:table-cell office:value-type="float" office:value="13" table:style-name="ce40">
            <text:p>13</text:p>
          </table:table-cell>
          <table:table-cell office:value-type="string" table:style-name="ce40">
            <text:p>Gas Discharge Lamps and LED Light Sources</text:p>
          </table:table-cell>
          <table:table-cell office:value-type="float" office:value="4.5999999999999999E-2" table:style-name="ce51">
            <text:p>0.046</text:p>
          </table:table-cell>
          <table:table-cell office:value-type="float" office:value="0" table:style-name="ce51">
            <text:p>0.000</text:p>
          </table:table-cell>
          <table:table-cell office:value-type="float" office:value="0" table:style-name="ce51">
            <text:p>0.000</text:p>
          </table:table-cell>
          <table:table-cell office:value-type="float" office:value="7.5999999999999998E-2" table:style-name="ce51">
            <text:p>0.076</text:p>
          </table:table-cell>
          <table:table-cell office:value-type="float" office:value="0.122" table:style-name="ce74">
            <text:p>0.122</text:p>
          </table:table-cell>
          <table:table-cell table:number-columns-repeated="2" table:style-name="ce53"/>
          <table:table-cell table:number-columns-repeated="16375" table:style-name="ce41"/>
        </table:table-row>
        <table:table-row table:style-name="ro3">
          <table:table-cell office:value-type="float" office:value="14" table:style-name="ce40">
            <text:p>14</text:p>
          </table:table-cell>
          <table:table-cell office:value-type="string" table:style-name="ce40">
            <text:p>Photovoltaic Panels</text:p>
          </table:table-cell>
          <table:table-cell office:value-type="float" office:value="8.9999999999999993E-3" table:style-name="ce51">
            <text:p>0.009</text:p>
          </table:table-cell>
          <table:table-cell office:value-type="float" office:value="2.4E-2" table:style-name="ce51">
            <text:p>0.024</text:p>
          </table:table-cell>
          <table:table-cell office:value-type="float" office:value="2E-3" table:style-name="ce51">
            <text:p>0.002</text:p>
          </table:table-cell>
          <table:table-cell office:value-type="float" office:value="8.9999999999999993E-3" table:style-name="ce51">
            <text:p>0.009</text:p>
          </table:table-cell>
          <table:table-cell office:value-type="float" office:value="4.4000000000000004E-2" table:style-name="ce74">
            <text:p>0.044</text:p>
          </table:table-cell>
          <table:table-cell table:number-columns-repeated="2" table:style-name="ce53"/>
          <table:table-cell table:number-columns-repeated="16375"/>
        </table:table-row>
        <table:table-row table:style-name="ro4">
          <table:table-cell table:style-name="ce46"/>
          <table:table-cell office:value-type="string" table:style-name="ce54">
            <text:p>Total</text:p>
          </table:table-cell>
          <table:table-cell office:value-type="float" office:value="1927" table:style-name="ce55">
            <text:p>1,927.000</text:p>
          </table:table-cell>
          <table:table-cell office:value-type="float" office:value="1691.5949999999998" table:style-name="ce75">
            <text:p>1691.595</text:p>
          </table:table-cell>
          <table:table-cell office:value-type="float" office:value="2389.1730000000002" table:style-name="ce59">
            <text:p>2,389.173</text:p>
          </table:table-cell>
          <table:table-cell office:value-type="float" office:value="1882.902" table:style-name="ce59">
            <text:p>1,882.902</text:p>
          </table:table-cell>
          <table:table-cell office:value-type="float" office:value="7890.67" table:style-name="ce59">
            <text:p>7,890.670</text:p>
          </table:table-cell>
          <table:table-cell table:number-columns-repeated="2" table:style-name="ce56"/>
          <table:table-cell table:number-columns-repeated="16375"/>
        </table:table-row>
        <table:table-row table:style-name="ro4">
          <table:table-cell table:style-name="ce40"/>
          <table:table-cell table:style-name="ce44"/>
          <table:table-cell table:number-columns-repeated="3" table:style-name="ce52"/>
          <table:table-cell table:style-name="ce44"/>
          <table:table-cell table:style-name="ce40"/>
          <table:table-cell table:number-columns-repeated="16377" table:style-name="ce41"/>
        </table:table-row>
        <table:table-row table:style-name="ro4">
          <table:table-cell office:value-type="string" table:style-name="ce44">
            <text:p>Notes</text:p>
          </table:table-cell>
          <table:table-cell table:style-name="ce44"/>
          <table:table-cell table:number-columns-repeated="3" table:style-name="ce52"/>
          <table:table-cell table:style-name="ce44"/>
          <table:table-cell table:style-name="ce40"/>
          <table:table-cell table:number-columns-repeated="16377" table:style-name="ce41"/>
        </table:table-row>
        <table:table-row table:style-name="ro11">
          <table:table-cell office:value-type="string" table:number-columns-spanned="6" table:number-rows-spanned="1" table:style-name="ce81">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40"/>
          <table:table-cell table:style-name="ce57"/>
          <table:table-cell table:number-columns-repeated="16376" table:style-name="ce41"/>
        </table:table-row>
        <table:table-row table:style-name="ro3">
          <table:table-cell office:value-type="string" table:style-name="ce77">
            <text:p>We have identified and validated an increase in category 1 B2B WEEE collected in the UK.</text:p>
          </table:table-cell>
          <table:table-cell table:style-name="ce77"/>
          <table:table-cell table:number-columns-repeated="4" table:style-name="ce76"/>
          <table:table-cell table:style-name="ce40"/>
          <table:table-cell table:style-name="ce57"/>
          <table:table-cell table:number-columns-repeated="16376" table:style-name="ce41"/>
        </table:table-row>
        <table:table-row table:style-name="ro3">
          <table:table-cell office:value-type="string" table:style-name="ce77">
            <text:p>We have identified and validated an increase in category 7 WEEE collected from final holders.</text:p>
          </table:table-cell>
          <table:table-cell table:style-name="ce77"/>
          <table:table-cell table:number-columns-repeated="4" table:style-name="ce76"/>
          <table:table-cell table:style-name="ce40"/>
          <table:table-cell table:style-name="ce57"/>
          <table:table-cell table:number-columns-repeated="16376" table:style-name="ce41"/>
        </table:table-row>
        <table:table-row table:style-name="ro3">
          <table:table-cell office:value-type="string" table:style-name="ce77">
            <text:p>We have identified and are investigating an increase in category 11 WEEE collected from distributors.</text:p>
          </table:table-cell>
          <table:table-cell table:style-name="ce77"/>
          <table:table-cell table:number-columns-repeated="4" table:style-name="ce76"/>
          <table:table-cell table:style-name="ce40"/>
          <table:table-cell table:style-name="ce57"/>
          <table:table-cell table:number-columns-repeated="16376" table:style-name="ce41"/>
        </table:table-row>
        <table:table-row table:style-name="ro3">
          <table:table-cell office:value-type="string" table:style-name="ce77">
            <text:p>We have identified and validated an increase in category 13 WEEE collected from distributors</text:p>
          </table:table-cell>
          <table:table-cell table:style-name="ce77"/>
          <table:table-cell table:number-columns-repeated="4" table:style-name="ce76"/>
          <table:table-cell table:style-name="ce40"/>
          <table:table-cell table:style-name="ce57"/>
          <table:table-cell table:number-columns-repeated="16376" table:style-name="ce41"/>
        </table:table-row>
        <table:table-row table:style-name="ro3">
          <table:table-cell table:number-columns-repeated="6" table:style-name="ce76"/>
          <table:table-cell table:style-name="ce40"/>
          <table:table-cell table:style-name="ce57"/>
          <table:table-cell table:number-columns-repeated="16376" table:style-name="ce41"/>
        </table:table-row>
        <table:table-row table:style-name="ro3">
          <table:table-cell office:value-type="string" table:style-name="ce40">
            <text:p>Catalogue LIT 7676</text:p>
          </table:table-cell>
          <table:table-cell table:number-columns-repeated="6" table:style-name="ce40"/>
          <table:table-cell table:number-columns-repeated="16377" table:style-name="ce41"/>
        </table:table-row>
        <table:table-row table:style-name="ro4">
          <table:table-cell office:value-type="string" table:style-name="ce44">
            <text:p>© Environment Agency copyright and database right 2024. All rights reserved.<text:s text:c="2"/></text:p>
          </table:table-cell>
          <table:table-cell table:number-columns-repeated="6" table:style-name="ce40"/>
          <table:table-cell table:number-columns-repeated="16377" table:style-name="ce41"/>
        </table:table-row>
        <table:table-row table:style-name="ro4">
          <table:table-cell table:number-columns-repeated="5" table:style-name="ce41"/>
          <table:table-cell table:number-columns-repeated="2" table:style-name="ce40"/>
          <table:table-cell table:style-name="ce68"/>
          <table:table-cell table:number-columns-repeated="16376" table:style-name="ce41"/>
        </table:table-row>
        <table:table-row table:style-name="ro4">
          <table:table-cell table:number-columns-repeated="5" table:style-name="ce41"/>
          <table:table-cell table:number-columns-repeated="2" table:style-name="ce40"/>
          <table:table-cell table:style-name="ce73"/>
          <table:table-cell table:number-columns-repeated="16376" table:style-name="ce41"/>
        </table:table-row>
        <table:table-row table:number-rows-repeated="2" table:style-name="ro3">
          <table:table-cell table:number-columns-repeated="5" table:style-name="ce41"/>
          <table:table-cell table:number-columns-repeated="2" table:style-name="ce40"/>
          <table:table-cell table:style-name="ce53"/>
          <table:table-cell table:number-columns-repeated="16376" table:style-name="ce41"/>
        </table:table-row>
        <table:table-row table:number-rows-repeated="11" table:style-name="ro3">
          <table:table-cell table:number-columns-repeated="7"/>
          <table:table-cell table:style-name="ce53"/>
          <table:table-cell table:number-columns-repeated="16376"/>
        </table:table-row>
        <table:table-row table:style-name="ro4">
          <table:table-cell table:number-columns-repeated="7"/>
          <table:table-cell table:style-name="ce56"/>
          <table:table-cell table:number-columns-repeated="16376"/>
        </table:table-row>
        <table:table-row table:number-rows-repeated="1048420" table:style-name="ro3">
          <table:table-cell table:number-columns-repeated="16384"/>
        </table:table-row>
        <table:named-expressions>
          <table:named-range table:name="Print_Area" table:cell-range-address="2024_Quarter_1_-_4.$A$1:2024_Quarter_1_-_4.$G$140" table:base-cell-address="2024_Quarter_1_-_4.$A$1"/>
        </table:named-expressions>
      </table:table>
      <table:table table:name="2023_Quarter_1_-_4" table:style-name="ta1">
        <table:table-column table:style-name="co13" table:default-cell-style-name="ce83"/>
        <table:table-column table:style-name="co14" table:default-cell-style-name="ce83"/>
        <table:table-column table:style-name="co15" table:number-columns-repeated="3" table:default-cell-style-name="ce83"/>
        <table:table-column table:style-name="co15" table:number-columns-repeated="2" table:default-cell-style-name="ce82"/>
        <table:table-column table:style-name="co16"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3" table:default-cell-style-name="ce83"/>
        <table:table-column table:style-name="co22" table:default-cell-style-name="ce83"/>
        <table:table-column table:style-name="co23" table:default-cell-style-name="ce83"/>
        <table:table-column table:style-name="co24" table:number-columns-repeated="2" table:default-cell-style-name="ce83"/>
        <table:table-column table:style-name="co16" table:number-columns-repeated="3" table:default-cell-style-name="ce83"/>
        <table:table-column table:style-name="co17" table:number-columns-repeated="2" table:default-cell-style-name="ce83"/>
        <table:table-column table:style-name="co18" table:default-cell-style-name="ce83"/>
        <table:table-column table:style-name="co19" table:default-cell-style-name="ce83"/>
        <table:table-column table:style-name="co18" table:default-cell-style-name="ce83"/>
        <table:table-column table:style-name="co20" table:default-cell-style-name="ce83"/>
        <table:table-column table:style-name="co21" table:number-columns-repeated="242" table:default-cell-style-name="ce83"/>
        <table:table-row table:style-name="ro1">
          <table:table-cell table:style-name="ce82">
            <draw:frame draw:z-index="1" draw:id="id2" draw:style-name="a2" draw:name="Picture 2" svg:x="0.01042in" svg:y="0.03125in" svg:width="3.40029in" svg:height="0.82007in" style:rel-width="scale" style:rel-height="scale">
              <draw:image xlink:href="" xlink:type="simple" xlink:show="embed" xlink:actuate="onLoad"/>
              <svg:title/>
              <svg:desc>Environment Agency logo</svg:desc>
            </draw:frame>
          </table:table-cell>
          <table:table-cell table:number-columns-repeated="6" table:style-name="ce82"/>
          <table:table-cell table:number-columns-repeated="16377" table:style-name="ce83"/>
        </table:table-row>
        <table:table-row table:style-name="ro2">
          <table:table-cell office:value-type="string" table:number-columns-spanned="5" table:number-rows-spanned="2" table:style-name="ce117">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84"/>
          <table:table-cell table:number-columns-repeated="16377" table:style-name="ce83"/>
        </table:table-row>
        <table:table-row table:style-name="ro2">
          <table:covered-table-cell/>
          <table:covered-table-cell table:number-columns-repeated="4"/>
          <table:table-cell table:number-columns-repeated="2" table:style-name="ce84"/>
          <table:table-cell table:number-columns-repeated="16377" table:style-name="ce83"/>
        </table:table-row>
        <table:table-row table:style-name="ro3">
          <table:table-cell table:number-columns-repeated="7" table:style-name="ce84"/>
          <table:table-cell table:style-name="ce85"/>
          <table:table-cell table:number-columns-repeated="16376"/>
        </table:table-row>
        <table:table-row table:style-name="ro4">
          <table:table-cell office:value-type="string" table:style-name="ce86">
            <text:p>Household Waste electrical and electronic equipment (WEEE) Collected in the UK</text:p>
          </table:table-cell>
          <table:table-cell table:number-columns-repeated="6" table:style-name="ce82"/>
          <table:table-cell table:number-columns-repeated="16377" table:style-name="ce83"/>
        </table:table-row>
        <table:table-row table:style-name="ro3">
          <table:table-cell office:value-type="string" table:style-name="ce82">
            <text:p>Period Covered: January to March 2023</text:p>
          </table:table-cell>
          <table:table-cell table:number-columns-repeated="6" table:style-name="ce82"/>
          <table:table-cell table:number-columns-repeated="16377" table:style-name="ce83"/>
        </table:table-row>
        <table:table-row table:style-name="ro3">
          <table:table-cell office:value-type="string" table:style-name="ce87">
            <text:p>Report run on: 28/03/2024</text:p>
          </table:table-cell>
          <table:table-cell table:style-name="ce83"/>
          <table:table-cell table:number-columns-repeated="5" table:style-name="ce82"/>
          <table:table-cell table:number-columns-repeated="16377" table:style-name="ce83"/>
        </table:table-row>
        <table:table-row table:style-name="ro5">
          <table:table-cell table:style-name="ce88"/>
          <table:table-cell office:value-type="string" table:style-name="ce89">
            <text:p>Category Name</text:p>
          </table:table-cell>
          <table:table-cell office:value-type="string" table:style-name="ce90">
            <text:p>Household WEEE collected from a DCF<text:span text:style-name="T2">1</text:span><text:s/><text:span text:style-name="T2"/></text:p>
            <text:p>(tonnes)</text:p>
          </table:table-cell>
          <table:table-cell office:value-type="string" table:style-name="ce90">
            <text:p>Household WEEE returned under regulation 43<text:span text:style-name="T2">2</text:span><text:s/>(tonnes)</text:p>
          </table:table-cell>
          <table:table-cell office:value-type="string" table:style-name="ce90">
            <text:p>Household WEEE returned under regulation 50<text:span text:style-name="T2">3</text:span><text:s/>(tonnes)</text:p>
          </table:table-cell>
          <table:table-cell office:value-type="string" table:style-name="ce90">
            <text:p>Total separately collected household WEEE<text:span text:style-name="T2">4</text:span><text:span text:style-name="T2"/></text:p>
            <text:p>(tonnes)</text:p>
          </table:table-cell>
          <table:table-cell table:style-name="ce91"/>
          <table:table-cell table:style-name="ce92"/>
          <table:table-cell table:number-columns-repeated="16376"/>
        </table:table-row>
        <table:table-row table:style-name="ro4">
          <table:table-cell office:value-type="float" office:value="1" table:style-name="ce82">
            <text:p>1</text:p>
          </table:table-cell>
          <table:table-cell office:value-type="string" table:style-name="ce82">
            <text:p>Large Household Appliances</text:p>
          </table:table-cell>
          <table:table-cell office:value-type="float" office:value="15168.056" table:style-name="ce93">
            <text:p>15,168.056</text:p>
          </table:table-cell>
          <table:table-cell office:value-type="float" office:value="22521.722000000002" table:style-name="ce93">
            <text:p>22,521.722</text:p>
          </table:table-cell>
          <table:table-cell office:value-type="float" office:value="4626.28" table:style-name="ce93">
            <text:p>4,626.280</text:p>
          </table:table-cell>
          <table:table-cell office:value-type="float" office:value="42316.06" table:style-name="ce93">
            <text:p>42,316.060</text:p>
          </table:table-cell>
          <table:table-cell table:style-name="ce94"/>
          <table:table-cell table:style-name="ce95"/>
          <table:table-cell table:number-columns-repeated="16376"/>
        </table:table-row>
        <table:table-row table:style-name="ro4">
          <table:table-cell office:value-type="float" office:value="2" table:style-name="ce82">
            <text:p>2</text:p>
          </table:table-cell>
          <table:table-cell office:value-type="string" table:style-name="ce82">
            <text:p>Small Household Appliances</text:p>
          </table:table-cell>
          <table:table-cell office:value-type="float" office:value="6765.3950000000004" table:style-name="ce93">
            <text:p>6,765.395</text:p>
          </table:table-cell>
          <table:table-cell office:value-type="float" office:value="225.94900000000001" table:style-name="ce93">
            <text:p>225.949</text:p>
          </table:table-cell>
          <table:table-cell office:value-type="float" office:value="1257.2260000000001" table:style-name="ce93">
            <text:p>1,257.226</text:p>
          </table:table-cell>
          <table:table-cell office:value-type="float" office:value="8248.5720000000001" table:style-name="ce93">
            <text:p>8,248.572</text:p>
          </table:table-cell>
          <table:table-cell table:style-name="ce94"/>
          <table:table-cell table:style-name="ce95"/>
          <table:table-cell table:number-columns-repeated="16376"/>
        </table:table-row>
        <table:table-row table:style-name="ro4">
          <table:table-cell office:value-type="float" office:value="3" table:style-name="ce82">
            <text:p>3</text:p>
          </table:table-cell>
          <table:table-cell office:value-type="string" table:style-name="ce82">
            <text:p>IT and Telcomms Equipment</text:p>
          </table:table-cell>
          <table:table-cell office:value-type="float" office:value="6046.29" table:style-name="ce93">
            <text:p>6,046.290</text:p>
          </table:table-cell>
          <table:table-cell office:value-type="float" office:value="381.99" table:style-name="ce93">
            <text:p>381.990</text:p>
          </table:table-cell>
          <table:table-cell office:value-type="float" office:value="3271.433" table:style-name="ce93">
            <text:p>3,271.433</text:p>
          </table:table-cell>
          <table:table-cell office:value-type="float" office:value="9699.7129999999997" table:style-name="ce93">
            <text:p>9,699.713</text:p>
          </table:table-cell>
          <table:table-cell table:style-name="ce94"/>
          <table:table-cell table:style-name="ce95"/>
          <table:table-cell table:number-columns-repeated="16376"/>
        </table:table-row>
        <table:table-row table:style-name="ro4">
          <table:table-cell office:value-type="float" office:value="4" table:style-name="ce82">
            <text:p>4</text:p>
          </table:table-cell>
          <table:table-cell office:value-type="string" table:style-name="ce82">
            <text:p>Consumer Equipment</text:p>
          </table:table-cell>
          <table:table-cell office:value-type="float" office:value="4199.558" table:style-name="ce93">
            <text:p>4,199.558</text:p>
          </table:table-cell>
          <table:table-cell office:value-type="float" office:value="59.878999999999998" table:style-name="ce93">
            <text:p>59.879</text:p>
          </table:table-cell>
          <table:table-cell office:value-type="float" office:value="816.63599999999997" table:style-name="ce93">
            <text:p>816.636</text:p>
          </table:table-cell>
          <table:table-cell office:value-type="float" office:value="5076.0739999999996" table:style-name="ce93">
            <text:p>5,076.074</text:p>
          </table:table-cell>
          <table:table-cell table:style-name="ce94"/>
          <table:table-cell table:style-name="ce95"/>
          <table:table-cell table:number-columns-repeated="16376"/>
        </table:table-row>
        <table:table-row table:style-name="ro4">
          <table:table-cell office:value-type="float" office:value="5" table:style-name="ce82">
            <text:p>5</text:p>
          </table:table-cell>
          <table:table-cell office:value-type="string" table:style-name="ce82">
            <text:p>Lighting Equipment</text:p>
          </table:table-cell>
          <table:table-cell office:value-type="float" office:value="1133.2529999999999" table:style-name="ce93">
            <text:p>1,133.253</text:p>
          </table:table-cell>
          <table:table-cell office:value-type="float" office:value="30.635999999999999" table:style-name="ce93">
            <text:p>30.636</text:p>
          </table:table-cell>
          <table:table-cell office:value-type="float" office:value="180.578" table:style-name="ce93">
            <text:p>180.578</text:p>
          </table:table-cell>
          <table:table-cell office:value-type="float" office:value="1344.4680000000001" table:style-name="ce93">
            <text:p>1,344.468</text:p>
          </table:table-cell>
          <table:table-cell table:style-name="ce94"/>
          <table:table-cell table:style-name="ce95"/>
          <table:table-cell table:number-columns-repeated="16376"/>
        </table:table-row>
        <table:table-row table:style-name="ro4">
          <table:table-cell office:value-type="float" office:value="6" table:style-name="ce82">
            <text:p>6</text:p>
          </table:table-cell>
          <table:table-cell office:value-type="string" table:style-name="ce82">
            <text:p>Electrical and Electronic Tools</text:p>
          </table:table-cell>
          <table:table-cell office:value-type="float" office:value="5343.848" table:style-name="ce93">
            <text:p>5,343.848</text:p>
          </table:table-cell>
          <table:table-cell office:value-type="float" office:value="90.834000000000003" table:style-name="ce93">
            <text:p>90.834</text:p>
          </table:table-cell>
          <table:table-cell office:value-type="float" office:value="602.46500000000003" table:style-name="ce93">
            <text:p>602.465</text:p>
          </table:table-cell>
          <table:table-cell office:value-type="float" office:value="6037.1480000000001" table:style-name="ce93">
            <text:p>6,037.148</text:p>
          </table:table-cell>
          <table:table-cell table:style-name="ce94"/>
          <table:table-cell table:style-name="ce95"/>
          <table:table-cell table:number-columns-repeated="16376"/>
        </table:table-row>
        <table:table-row table:style-name="ro4">
          <table:table-cell office:value-type="float" office:value="7" table:style-name="ce82">
            <text:p>7</text:p>
          </table:table-cell>
          <table:table-cell office:value-type="string" table:style-name="ce82">
            <text:p>Toys Leisure and Sports</text:p>
          </table:table-cell>
          <table:table-cell office:value-type="float" office:value="1061.9079999999999" table:style-name="ce93">
            <text:p>1,061.908</text:p>
          </table:table-cell>
          <table:table-cell office:value-type="float" office:value="20.614000000000001" table:style-name="ce93">
            <text:p>20.614</text:p>
          </table:table-cell>
          <table:table-cell office:value-type="float" office:value="126.59099999999999" table:style-name="ce93">
            <text:p>126.591</text:p>
          </table:table-cell>
          <table:table-cell office:value-type="float" office:value="1209.115" table:style-name="ce93">
            <text:p>1,209.115</text:p>
          </table:table-cell>
          <table:table-cell table:style-name="ce94"/>
          <table:table-cell table:style-name="ce95"/>
          <table:table-cell table:number-columns-repeated="16376"/>
        </table:table-row>
        <table:table-row table:style-name="ro4">
          <table:table-cell office:value-type="float" office:value="8" table:style-name="ce82">
            <text:p>8</text:p>
          </table:table-cell>
          <table:table-cell office:value-type="string" table:style-name="ce82">
            <text:p>Medical Devices</text:p>
          </table:table-cell>
          <table:table-cell office:value-type="float" office:value="5.0000000000000001E-3" table:style-name="ce93">
            <text:p>0.005</text:p>
          </table:table-cell>
          <table:table-cell office:value-type="float" office:value="0.28899999999999998" table:style-name="ce93">
            <text:p>0.289</text:p>
          </table:table-cell>
          <table:table-cell office:value-type="float" office:value="2.9359999999999999" table:style-name="ce93">
            <text:p>2.936</text:p>
          </table:table-cell>
          <table:table-cell office:value-type="float" office:value="3.23" table:style-name="ce93">
            <text:p>3.230</text:p>
          </table:table-cell>
          <table:table-cell table:style-name="ce94"/>
          <table:table-cell table:style-name="ce95"/>
          <table:table-cell table:number-columns-repeated="16376"/>
        </table:table-row>
        <table:table-row table:style-name="ro4">
          <table:table-cell office:value-type="float" office:value="9" table:style-name="ce82">
            <text:p>9</text:p>
          </table:table-cell>
          <table:table-cell office:value-type="string" table:style-name="ce82">
            <text:p>Monitoring and Control Instruments</text:p>
          </table:table-cell>
          <table:table-cell office:value-type="float" office:value="215.44800000000001" table:style-name="ce93">
            <text:p>215.448</text:p>
          </table:table-cell>
          <table:table-cell office:value-type="float" office:value="9.4580000000000002" table:style-name="ce93">
            <text:p>9.458</text:p>
          </table:table-cell>
          <table:table-cell office:value-type="float" office:value="54.1" table:style-name="ce93">
            <text:p>54.100</text:p>
          </table:table-cell>
          <table:table-cell office:value-type="float" office:value="279.00599999999997" table:style-name="ce93">
            <text:p>279.006</text:p>
          </table:table-cell>
          <table:table-cell table:style-name="ce94"/>
          <table:table-cell table:style-name="ce95"/>
          <table:table-cell table:number-columns-repeated="16376"/>
        </table:table-row>
        <table:table-row table:style-name="ro4">
          <table:table-cell office:value-type="float" office:value="10" table:style-name="ce82">
            <text:p>10</text:p>
          </table:table-cell>
          <table:table-cell office:value-type="string" table:style-name="ce82">
            <text:p>Automatic Dispensers</text:p>
          </table:table-cell>
          <table:table-cell office:value-type="float" office:value="0" table:style-name="ce93">
            <text:p>0.000</text:p>
          </table:table-cell>
          <table:table-cell office:value-type="float" office:value="3.0000000000000001E-3" table:style-name="ce93">
            <text:p>0.003</text:p>
          </table:table-cell>
          <table:table-cell office:value-type="float" office:value="0" table:style-name="ce93">
            <text:p>0.000</text:p>
          </table:table-cell>
          <table:table-cell office:value-type="float" office:value="3.0000000000000001E-3" table:style-name="ce93">
            <text:p>0.003</text:p>
          </table:table-cell>
          <table:table-cell table:style-name="ce94"/>
          <table:table-cell table:style-name="ce95"/>
          <table:table-cell table:number-columns-repeated="16376"/>
        </table:table-row>
        <table:table-row table:style-name="ro4">
          <table:table-cell office:value-type="float" office:value="11" table:style-name="ce82">
            <text:p>11</text:p>
          </table:table-cell>
          <table:table-cell office:value-type="string" table:style-name="ce82">
            <text:p>Display Equipment</text:p>
          </table:table-cell>
          <table:table-cell office:value-type="float" office:value="9055.7569999999996" table:style-name="ce93">
            <text:p>9,055.757</text:p>
          </table:table-cell>
          <table:table-cell office:value-type="float" office:value="608.15200000000004" table:style-name="ce93">
            <text:p>608.152</text:p>
          </table:table-cell>
          <table:table-cell office:value-type="float" office:value="1323.3209999999999" table:style-name="ce93">
            <text:p>1,323.321</text:p>
          </table:table-cell>
          <table:table-cell office:value-type="float" office:value="10987.227999999999" table:style-name="ce93">
            <text:p>10,987.228</text:p>
          </table:table-cell>
          <table:table-cell table:style-name="ce94"/>
          <table:table-cell table:style-name="ce95"/>
          <table:table-cell table:number-columns-repeated="16376"/>
        </table:table-row>
        <table:table-row table:style-name="ro4">
          <table:table-cell office:value-type="float" office:value="12" table:style-name="ce82">
            <text:p>12</text:p>
          </table:table-cell>
          <table:table-cell office:value-type="string" table:style-name="ce82">
            <text:p>Cooling Appliances Containing Refrigerants</text:p>
          </table:table-cell>
          <table:table-cell office:value-type="float" office:value="19208.131000000001" table:style-name="ce93">
            <text:p>19,208.131</text:p>
          </table:table-cell>
          <table:table-cell office:value-type="float" office:value="8842.6859999999997" table:style-name="ce93">
            <text:p>8,842.686</text:p>
          </table:table-cell>
          <table:table-cell office:value-type="float" office:value="3825.23" table:style-name="ce93">
            <text:p>3,825.230</text:p>
          </table:table-cell>
          <table:table-cell office:value-type="float" office:value="31869.805" table:style-name="ce93">
            <text:p>31,869.805</text:p>
          </table:table-cell>
          <table:table-cell table:style-name="ce94"/>
          <table:table-cell table:style-name="ce95"/>
          <table:table-cell table:number-columns-repeated="16376"/>
        </table:table-row>
        <table:table-row table:style-name="ro4">
          <table:table-cell office:value-type="float" office:value="13" table:style-name="ce82">
            <text:p>13</text:p>
          </table:table-cell>
          <table:table-cell office:value-type="string" table:style-name="ce82">
            <text:p>Gas Discharge Lamps and LED Light Sources</text:p>
          </table:table-cell>
          <table:table-cell office:value-type="float" office:value="234.03299999999999" table:style-name="ce93">
            <text:p>234.033</text:p>
          </table:table-cell>
          <table:table-cell office:value-type="float" office:value="61.036999999999999" table:style-name="ce93">
            <text:p>61.037</text:p>
          </table:table-cell>
          <table:table-cell office:value-type="float" office:value="731.44899999999996" table:style-name="ce93">
            <text:p>731.449</text:p>
          </table:table-cell>
          <table:table-cell office:value-type="float" office:value="1026.52" table:style-name="ce93">
            <text:p>1,026.520</text:p>
          </table:table-cell>
          <table:table-cell table:style-name="ce94"/>
          <table:table-cell table:style-name="ce95"/>
          <table:table-cell table:number-columns-repeated="16376"/>
        </table:table-row>
        <table:table-row table:style-name="ro4">
          <table:table-cell office:value-type="float" office:value="14" table:style-name="ce82">
            <text:p>14</text:p>
          </table:table-cell>
          <table:table-cell office:value-type="string" table:style-name="ce82">
            <text:p>Photovoltaic Panels</text:p>
          </table:table-cell>
          <table:table-cell office:value-type="float" office:value="47.551000000000002" table:style-name="ce93">
            <text:p>47.551</text:p>
          </table:table-cell>
          <table:table-cell office:value-type="float" office:value="23.916" table:style-name="ce93">
            <text:p>23.916</text:p>
          </table:table-cell>
          <table:table-cell office:value-type="float" office:value="8.3439999999999994" table:style-name="ce93">
            <text:p>8.344</text:p>
          </table:table-cell>
          <table:table-cell office:value-type="float" office:value="79.811999999999998" table:style-name="ce93">
            <text:p>79.812</text:p>
          </table:table-cell>
          <table:table-cell table:style-name="ce94"/>
          <table:table-cell table:style-name="ce95"/>
          <table:table-cell table:number-columns-repeated="16376"/>
        </table:table-row>
        <table:table-row table:style-name="ro4">
          <table:table-cell table:style-name="ce88"/>
          <table:table-cell office:value-type="string" table:style-name="ce96">
            <text:p>Total</text:p>
          </table:table-cell>
          <table:table-cell office:value-type="float" office:value="68479.233000000007" table:style-name="ce97">
            <text:p>68,479.233</text:p>
          </table:table-cell>
          <table:table-cell office:value-type="float" office:value="32877.165000000001" table:style-name="ce97">
            <text:p>32,877.165</text:p>
          </table:table-cell>
          <table:table-cell office:value-type="float" office:value="16826.589" table:style-name="ce97">
            <text:p>16,826.589</text:p>
          </table:table-cell>
          <table:table-cell office:value-type="float" office:value="118176.754" table:style-name="ce97">
            <text:p>118,176.754</text:p>
          </table:table-cell>
          <table:table-cell table:style-name="ce94"/>
          <table:table-cell table:style-name="ce98"/>
          <table:table-cell table:number-columns-repeated="16376"/>
        </table:table-row>
        <table:table-row table:style-name="ro4">
          <table:table-cell table:style-name="ce82"/>
          <table:table-cell table:style-name="ce86"/>
          <table:table-cell table:number-columns-repeated="5" table:style-name="ce94"/>
          <table:table-cell table:style-name="ce98"/>
          <table:table-cell table:number-columns-repeated="16376"/>
        </table:table-row>
        <table:table-row table:style-name="ro4">
          <table:table-cell office:value-type="string" table:style-name="ce86">
            <text:p>Household Waste electrical and electronic equipment (WEEE) Collected in the UK</text:p>
          </table:table-cell>
          <table:table-cell table:number-columns-repeated="5" table:style-name="ce82"/>
          <table:table-cell table:style-name="ce94"/>
          <table:table-cell table:style-name="ce99"/>
          <table:table-cell table:number-columns-repeated="16376"/>
        </table:table-row>
        <table:table-row table:style-name="ro4">
          <table:table-cell office:value-type="string" table:style-name="ce82">
            <text:p>Period Covered: April to June 2023</text:p>
          </table:table-cell>
          <table:table-cell table:number-columns-repeated="5" table:style-name="ce82"/>
          <table:table-cell table:style-name="ce94"/>
          <table:table-cell table:number-columns-repeated="16377" table:style-name="ce83"/>
        </table:table-row>
        <table:table-row table:style-name="ro4">
          <table:table-cell office:value-type="string" table:style-name="ce87">
            <text:p>Report run on: 28/03/2024</text:p>
          </table:table-cell>
          <table:table-cell table:style-name="ce83"/>
          <table:table-cell table:number-columns-repeated="4" table:style-name="ce82"/>
          <table:table-cell table:style-name="ce94"/>
          <table:table-cell table:number-columns-repeated="16377" table:style-name="ce83"/>
        </table:table-row>
        <table:table-row table:style-name="ro6">
          <table:table-cell table:style-name="ce88"/>
          <table:table-cell office:value-type="string" table:style-name="ce89">
            <text:p>Category Name</text:p>
          </table:table-cell>
          <table:table-cell office:value-type="string" table:style-name="ce90">
            <text:p>Household WEEE collected from a DCF<text:span text:style-name="T2">1</text:span><text:s/><text:span text:style-name="T2"/></text:p>
            <text:p>(tonnes)</text:p>
          </table:table-cell>
          <table:table-cell office:value-type="string" table:style-name="ce90">
            <text:p>Household WEEE returned under regulation 43<text:span text:style-name="T2">2</text:span><text:s/>(tonnes)</text:p>
          </table:table-cell>
          <table:table-cell office:value-type="string" table:style-name="ce90">
            <text:p>Household WEEE returned under regulation 50<text:span text:style-name="T2">3</text:span><text:s/>(tonnes)</text:p>
          </table:table-cell>
          <table:table-cell office:value-type="string" table:style-name="ce90">
            <text:p>Total separately collected household WEEE<text:span text:style-name="T2">4</text:span><text:span text:style-name="T2"/></text:p>
            <text:p>(tonnes)</text:p>
          </table:table-cell>
          <table:table-cell table:style-name="ce94"/>
          <table:table-cell table:style-name="ce92"/>
          <table:table-cell table:number-columns-repeated="16376"/>
        </table:table-row>
        <table:table-row table:style-name="ro4">
          <table:table-cell office:value-type="float" office:value="1" table:style-name="ce82">
            <text:p>1</text:p>
          </table:table-cell>
          <table:table-cell office:value-type="string" table:style-name="ce82">
            <text:p>Large Household Appliances</text:p>
          </table:table-cell>
          <table:table-cell office:value-type="float" office:value="15775.053" table:style-name="ce93">
            <text:p>15,775.053</text:p>
          </table:table-cell>
          <table:table-cell office:value-type="float" office:value="19215.603999999999" table:style-name="ce93">
            <text:p>19,215.604</text:p>
          </table:table-cell>
          <table:table-cell office:value-type="float" office:value="3714.377" table:style-name="ce93">
            <text:p>3,714.377</text:p>
          </table:table-cell>
          <table:table-cell office:value-type="float" office:value="38705.034" table:style-name="ce93">
            <text:p>38,705.034</text:p>
          </table:table-cell>
          <table:table-cell table:style-name="ce94"/>
          <table:table-cell table:style-name="ce95"/>
          <table:table-cell table:number-columns-repeated="16376"/>
        </table:table-row>
        <table:table-row table:style-name="ro4">
          <table:table-cell office:value-type="float" office:value="2" table:style-name="ce82">
            <text:p>2</text:p>
          </table:table-cell>
          <table:table-cell office:value-type="string" table:style-name="ce82">
            <text:p>Small Household Appliances</text:p>
          </table:table-cell>
          <table:table-cell office:value-type="float" office:value="7778.1149999999998" table:style-name="ce93">
            <text:p>7,778.115</text:p>
          </table:table-cell>
          <table:table-cell office:value-type="float" office:value="169.1" table:style-name="ce93">
            <text:p>169.100</text:p>
          </table:table-cell>
          <table:table-cell office:value-type="float" office:value="1108.472" table:style-name="ce93">
            <text:p>1,108.472</text:p>
          </table:table-cell>
          <table:table-cell office:value-type="float" office:value="9054.0439999999999" table:style-name="ce93">
            <text:p>9,054.044</text:p>
          </table:table-cell>
          <table:table-cell table:style-name="ce94"/>
          <table:table-cell table:style-name="ce95"/>
          <table:table-cell table:number-columns-repeated="16376"/>
        </table:table-row>
        <table:table-row table:style-name="ro4">
          <table:table-cell office:value-type="float" office:value="3" table:style-name="ce82">
            <text:p>3</text:p>
          </table:table-cell>
          <table:table-cell office:value-type="string" table:style-name="ce82">
            <text:p>IT and Telcomms Equipment</text:p>
          </table:table-cell>
          <table:table-cell office:value-type="float" office:value="6909.8" table:style-name="ce93">
            <text:p>6,909.800</text:p>
          </table:table-cell>
          <table:table-cell office:value-type="float" office:value="268.29199999999997" table:style-name="ce93">
            <text:p>268.292</text:p>
          </table:table-cell>
          <table:table-cell office:value-type="float" office:value="3124.23" table:style-name="ce93">
            <text:p>3,124.230</text:p>
          </table:table-cell>
          <table:table-cell office:value-type="float" office:value="10301.879000000001" table:style-name="ce93">
            <text:p>10,301.879</text:p>
          </table:table-cell>
          <table:table-cell table:style-name="ce94"/>
          <table:table-cell table:style-name="ce95"/>
          <table:table-cell table:number-columns-repeated="16376"/>
        </table:table-row>
        <table:table-row table:style-name="ro4">
          <table:table-cell office:value-type="float" office:value="4" table:style-name="ce82">
            <text:p>4</text:p>
          </table:table-cell>
          <table:table-cell office:value-type="string" table:style-name="ce82">
            <text:p>Consumer Equipment</text:p>
          </table:table-cell>
          <table:table-cell office:value-type="float" office:value="4826.9139999999998" table:style-name="ce93">
            <text:p>4,826.914</text:p>
          </table:table-cell>
          <table:table-cell office:value-type="float" office:value="77.031000000000006" table:style-name="ce93">
            <text:p>77.031</text:p>
          </table:table-cell>
          <table:table-cell office:value-type="float" office:value="832.7" table:style-name="ce93">
            <text:p>832.700</text:p>
          </table:table-cell>
          <table:table-cell office:value-type="float" office:value="5736.6440000000002" table:style-name="ce93">
            <text:p>5,736.644</text:p>
          </table:table-cell>
          <table:table-cell table:style-name="ce94"/>
          <table:table-cell table:style-name="ce95"/>
          <table:table-cell table:number-columns-repeated="16376"/>
        </table:table-row>
        <table:table-row table:style-name="ro4">
          <table:table-cell office:value-type="float" office:value="5" table:style-name="ce82">
            <text:p>5</text:p>
          </table:table-cell>
          <table:table-cell office:value-type="string" table:style-name="ce82">
            <text:p>Lighting Equipment</text:p>
          </table:table-cell>
          <table:table-cell office:value-type="float" office:value="1303.8150000000001" table:style-name="ce93">
            <text:p>1,303.815</text:p>
          </table:table-cell>
          <table:table-cell office:value-type="float" office:value="25.817" table:style-name="ce93">
            <text:p>25.817</text:p>
          </table:table-cell>
          <table:table-cell office:value-type="float" office:value="172.5" table:style-name="ce93">
            <text:p>172.500</text:p>
          </table:table-cell>
          <table:table-cell office:value-type="float" office:value="1502.13" table:style-name="ce93">
            <text:p>1,502.130</text:p>
          </table:table-cell>
          <table:table-cell table:style-name="ce94"/>
          <table:table-cell table:style-name="ce95"/>
          <table:table-cell table:number-columns-repeated="16376"/>
        </table:table-row>
        <table:table-row table:style-name="ro4">
          <table:table-cell office:value-type="float" office:value="6" table:style-name="ce82">
            <text:p>6</text:p>
          </table:table-cell>
          <table:table-cell office:value-type="string" table:style-name="ce82">
            <text:p>Electrical and Electronic Tools</text:p>
          </table:table-cell>
          <table:table-cell office:value-type="float" office:value="6151.2470000000003" table:style-name="ce93">
            <text:p>6,151.247</text:p>
          </table:table-cell>
          <table:table-cell office:value-type="float" office:value="87.018000000000001" table:style-name="ce93">
            <text:p>87.018</text:p>
          </table:table-cell>
          <table:table-cell office:value-type="float" office:value="710.87099999999998" table:style-name="ce93">
            <text:p>710.871</text:p>
          </table:table-cell>
          <table:table-cell office:value-type="float" office:value="6949.1360000000004" table:style-name="ce93">
            <text:p>6,949.136</text:p>
          </table:table-cell>
          <table:table-cell table:style-name="ce94"/>
          <table:table-cell table:style-name="ce95"/>
          <table:table-cell table:number-columns-repeated="16376"/>
        </table:table-row>
        <table:table-row table:style-name="ro4">
          <table:table-cell office:value-type="float" office:value="7" table:style-name="ce82">
            <text:p>7</text:p>
          </table:table-cell>
          <table:table-cell office:value-type="string" table:style-name="ce82">
            <text:p>Toys Leisure and Sports</text:p>
          </table:table-cell>
          <table:table-cell office:value-type="float" office:value="1222.0429999999999" table:style-name="ce93">
            <text:p>1,222.043</text:p>
          </table:table-cell>
          <table:table-cell office:value-type="float" office:value="18.951000000000001" table:style-name="ce93">
            <text:p>18.951</text:p>
          </table:table-cell>
          <table:table-cell office:value-type="float" office:value="141.78100000000001" table:style-name="ce93">
            <text:p>141.781</text:p>
          </table:table-cell>
          <table:table-cell office:value-type="float" office:value="1382.7739999999999" table:style-name="ce93">
            <text:p>1,382.774</text:p>
          </table:table-cell>
          <table:table-cell table:style-name="ce94"/>
          <table:table-cell table:style-name="ce95"/>
          <table:table-cell table:number-columns-repeated="16376"/>
        </table:table-row>
        <table:table-row table:style-name="ro4">
          <table:table-cell office:value-type="float" office:value="8" table:style-name="ce82">
            <text:p>8</text:p>
          </table:table-cell>
          <table:table-cell office:value-type="string" table:style-name="ce82">
            <text:p>Medical Devices</text:p>
          </table:table-cell>
          <table:table-cell office:value-type="float" office:value="0" table:style-name="ce93">
            <text:p>0.000</text:p>
          </table:table-cell>
          <table:table-cell office:value-type="float" office:value="0.76100000000000001" table:style-name="ce93">
            <text:p>0.761</text:p>
          </table:table-cell>
          <table:table-cell office:value-type="float" office:value="4.1479999999999997" table:style-name="ce93">
            <text:p>4.148</text:p>
          </table:table-cell>
          <table:table-cell office:value-type="float" office:value="4.9089999999999998" table:style-name="ce93">
            <text:p>4.909</text:p>
          </table:table-cell>
          <table:table-cell table:style-name="ce94"/>
          <table:table-cell table:style-name="ce95"/>
          <table:table-cell table:number-columns-repeated="16376"/>
        </table:table-row>
        <table:table-row table:style-name="ro4">
          <table:table-cell office:value-type="float" office:value="9" table:style-name="ce82">
            <text:p>9</text:p>
          </table:table-cell>
          <table:table-cell office:value-type="string" table:style-name="ce82">
            <text:p>Monitoring and Control Instruments</text:p>
          </table:table-cell>
          <table:table-cell office:value-type="float" office:value="247.655" table:style-name="ce93">
            <text:p>247.655</text:p>
          </table:table-cell>
          <table:table-cell office:value-type="float" office:value="4.8419999999999996" table:style-name="ce93">
            <text:p>4.842</text:p>
          </table:table-cell>
          <table:table-cell office:value-type="float" office:value="49.277999999999999" table:style-name="ce93">
            <text:p>49.278</text:p>
          </table:table-cell>
          <table:table-cell office:value-type="float" office:value="301.77300000000002" table:style-name="ce93">
            <text:p>301.773</text:p>
          </table:table-cell>
          <table:table-cell table:style-name="ce94"/>
          <table:table-cell table:style-name="ce95"/>
          <table:table-cell table:number-columns-repeated="16376"/>
        </table:table-row>
        <table:table-row table:style-name="ro4">
          <table:table-cell office:value-type="float" office:value="10" table:style-name="ce82">
            <text:p>10</text:p>
          </table:table-cell>
          <table:table-cell office:value-type="string" table:style-name="ce82">
            <text:p>Automatic Dispensers</text:p>
          </table:table-cell>
          <table:table-cell office:value-type="float" office:value="0" table:style-name="ce93">
            <text:p>0.000</text:p>
          </table:table-cell>
          <table:table-cell office:value-type="float" office:value="0" table:style-name="ce93">
            <text:p>0.000</text:p>
          </table:table-cell>
          <table:table-cell office:value-type="float" office:value="1.1120000000000001" table:style-name="ce93">
            <text:p>1.112</text:p>
          </table:table-cell>
          <table:table-cell office:value-type="float" office:value="1.1120000000000001" table:style-name="ce93">
            <text:p>1.112</text:p>
          </table:table-cell>
          <table:table-cell table:style-name="ce94"/>
          <table:table-cell table:style-name="ce95"/>
          <table:table-cell table:number-columns-repeated="16376"/>
        </table:table-row>
        <table:table-row table:style-name="ro4">
          <table:table-cell office:value-type="float" office:value="11" table:style-name="ce82">
            <text:p>11</text:p>
          </table:table-cell>
          <table:table-cell office:value-type="string" table:style-name="ce82">
            <text:p>Display Equipment</text:p>
          </table:table-cell>
          <table:table-cell office:value-type="float" office:value="9016.1919999999991" table:style-name="ce93">
            <text:p>9,016.192</text:p>
          </table:table-cell>
          <table:table-cell office:value-type="float" office:value="435.02699999999999" table:style-name="ce93">
            <text:p>435.027</text:p>
          </table:table-cell>
          <table:table-cell office:value-type="float" office:value="1556.2370000000001" table:style-name="ce93">
            <text:p>1,556.237</text:p>
          </table:table-cell>
          <table:table-cell office:value-type="float" office:value="11007.454" table:style-name="ce93">
            <text:p>11,007.454</text:p>
          </table:table-cell>
          <table:table-cell table:style-name="ce94"/>
          <table:table-cell table:style-name="ce95"/>
          <table:table-cell table:number-columns-repeated="16376"/>
        </table:table-row>
        <table:table-row table:style-name="ro4">
          <table:table-cell office:value-type="float" office:value="12" table:style-name="ce82">
            <text:p>12</text:p>
          </table:table-cell>
          <table:table-cell office:value-type="string" table:style-name="ce82">
            <text:p>Cooling Appliances Containing Refrigerants</text:p>
          </table:table-cell>
          <table:table-cell office:value-type="float" office:value="20276.207999999999" table:style-name="ce93">
            <text:p>20,276.208</text:p>
          </table:table-cell>
          <table:table-cell office:value-type="float" office:value="9790.8529999999992" table:style-name="ce93">
            <text:p>9,790.853</text:p>
          </table:table-cell>
          <table:table-cell office:value-type="float" office:value="3437.511" table:style-name="ce93">
            <text:p>3,437.511</text:p>
          </table:table-cell>
          <table:table-cell office:value-type="float" office:value="33501.317000000003" table:style-name="ce93">
            <text:p>33,501.317</text:p>
          </table:table-cell>
          <table:table-cell table:style-name="ce94"/>
          <table:table-cell table:style-name="ce95"/>
          <table:table-cell table:number-columns-repeated="16376"/>
        </table:table-row>
        <table:table-row table:style-name="ro4">
          <table:table-cell office:value-type="float" office:value="13" table:style-name="ce82">
            <text:p>13</text:p>
          </table:table-cell>
          <table:table-cell office:value-type="string" table:style-name="ce82">
            <text:p>Gas Discharge Lamps and LED Light Sources</text:p>
          </table:table-cell>
          <table:table-cell office:value-type="float" office:value="195.17500000000001" table:style-name="ce93">
            <text:p>195.175</text:p>
          </table:table-cell>
          <table:table-cell office:value-type="float" office:value="68.210999999999999" table:style-name="ce93">
            <text:p>68.211</text:p>
          </table:table-cell>
          <table:table-cell office:value-type="float" office:value="780.45699999999999" table:style-name="ce93">
            <text:p>780.457</text:p>
          </table:table-cell>
          <table:table-cell office:value-type="float" office:value="1043.8440000000001" table:style-name="ce93">
            <text:p>1,043.844</text:p>
          </table:table-cell>
          <table:table-cell table:style-name="ce94"/>
          <table:table-cell table:style-name="ce95"/>
          <table:table-cell table:number-columns-repeated="16376"/>
        </table:table-row>
        <table:table-row table:style-name="ro4">
          <table:table-cell office:value-type="float" office:value="14" table:style-name="ce82">
            <text:p>14</text:p>
          </table:table-cell>
          <table:table-cell office:value-type="string" table:style-name="ce82">
            <text:p>Photovoltaic Panels</text:p>
          </table:table-cell>
          <table:table-cell office:value-type="float" office:value="55.664000000000001" table:style-name="ce93">
            <text:p>55.664</text:p>
          </table:table-cell>
          <table:table-cell office:value-type="float" office:value="2.863" table:style-name="ce93">
            <text:p>2.863</text:p>
          </table:table-cell>
          <table:table-cell office:value-type="float" office:value="23.248000000000001" table:style-name="ce93">
            <text:p>23.248</text:p>
          </table:table-cell>
          <table:table-cell office:value-type="float" office:value="81.777000000000001" table:style-name="ce93">
            <text:p>81.777</text:p>
          </table:table-cell>
          <table:table-cell table:style-name="ce94"/>
          <table:table-cell table:style-name="ce95"/>
          <table:table-cell table:number-columns-repeated="16376"/>
        </table:table-row>
        <table:table-row table:style-name="ro4">
          <table:table-cell table:style-name="ce88"/>
          <table:table-cell office:value-type="string" table:style-name="ce96">
            <text:p>Total</text:p>
          </table:table-cell>
          <table:table-cell office:value-type="float" office:value="73757.881000000008" table:style-name="ce97">
            <text:p>73,757.881</text:p>
          </table:table-cell>
          <table:table-cell office:value-type="float" office:value="30164.369999999995" table:style-name="ce97">
            <text:p>30,164.370</text:p>
          </table:table-cell>
          <table:table-cell office:value-type="float" office:value="15656.921999999999" table:style-name="ce97">
            <text:p>15,656.922</text:p>
          </table:table-cell>
          <table:table-cell office:value-type="float" office:value="119573.827" table:style-name="ce58">
            <text:p>119,573.827<text:s/></text:p>
          </table:table-cell>
          <table:table-cell table:style-name="ce94"/>
          <table:table-cell table:style-name="ce98"/>
          <table:table-cell table:number-columns-repeated="16376"/>
        </table:table-row>
        <table:table-row table:style-name="ro4">
          <table:table-cell table:style-name="ce82"/>
          <table:table-cell table:style-name="ce86"/>
          <table:table-cell table:number-columns-repeated="5" table:style-name="ce94"/>
          <table:table-cell table:number-columns-repeated="16377" table:style-name="ce83"/>
        </table:table-row>
        <table:table-row table:style-name="ro4">
          <table:table-cell office:value-type="string" table:style-name="ce86">
            <text:p>Household Waste electrical and electronic equipment (WEEE) Collected in the UK</text:p>
          </table:table-cell>
          <table:table-cell table:number-columns-repeated="5" table:style-name="ce82"/>
          <table:table-cell table:style-name="ce94"/>
          <table:table-cell table:style-name="ce98"/>
          <table:table-cell table:number-columns-repeated="16376"/>
        </table:table-row>
        <table:table-row table:style-name="ro4">
          <table:table-cell office:value-type="string" table:style-name="ce82">
            <text:p>Period Covered: July to September 2023</text:p>
          </table:table-cell>
          <table:table-cell table:number-columns-repeated="5" table:style-name="ce82"/>
          <table:table-cell table:style-name="ce94"/>
          <table:table-cell table:style-name="ce99"/>
          <table:table-cell table:number-columns-repeated="16376"/>
        </table:table-row>
        <table:table-row table:style-name="ro4">
          <table:table-cell office:value-type="string" table:style-name="ce87">
            <text:p>Report run on: 28/03/2024</text:p>
          </table:table-cell>
          <table:table-cell table:style-name="ce83"/>
          <table:table-cell table:number-columns-repeated="4" table:style-name="ce82"/>
          <table:table-cell table:style-name="ce94"/>
          <table:table-cell table:number-columns-repeated="16377" table:style-name="ce83"/>
        </table:table-row>
        <table:table-row table:style-name="ro6">
          <table:table-cell table:style-name="ce88"/>
          <table:table-cell office:value-type="string" table:style-name="ce89">
            <text:p>Category Name</text:p>
          </table:table-cell>
          <table:table-cell office:value-type="string" table:style-name="ce90">
            <text:p>Household WEEE collected from a DCF<text:span text:style-name="T2">1</text:span><text:s/><text:span text:style-name="T2"/></text:p>
            <text:p>(tonnes)</text:p>
          </table:table-cell>
          <table:table-cell office:value-type="string" table:style-name="ce90">
            <text:p>Household WEEE returned under regulation 43<text:span text:style-name="T2">2</text:span><text:s/>(tonnes)</text:p>
          </table:table-cell>
          <table:table-cell office:value-type="string" table:style-name="ce90">
            <text:p>Household WEEE returned under regulation 50<text:span text:style-name="T2">3</text:span><text:s/>(tonnes)</text:p>
          </table:table-cell>
          <table:table-cell office:value-type="string" table:style-name="ce90">
            <text:p>Total separately collected household WEEE<text:span text:style-name="T2">4</text:span><text:span text:style-name="T2"/></text:p>
            <text:p>(tonnes)</text:p>
          </table:table-cell>
          <table:table-cell table:style-name="ce94"/>
          <table:table-cell table:style-name="ce92"/>
          <table:table-cell table:number-columns-repeated="16376"/>
        </table:table-row>
        <table:table-row table:style-name="ro4">
          <table:table-cell office:value-type="float" office:value="1" table:style-name="ce82">
            <text:p>1</text:p>
          </table:table-cell>
          <table:table-cell office:value-type="string" table:style-name="ce82">
            <text:p>Large Household Appliances</text:p>
          </table:table-cell>
          <table:table-cell office:value-type="float" office:value="14783.411" table:style-name="ce93">
            <text:p>14,783.411</text:p>
          </table:table-cell>
          <table:table-cell office:value-type="float" office:value="18855.909" table:style-name="ce93">
            <text:p>18,855.909</text:p>
          </table:table-cell>
          <table:table-cell office:value-type="float" office:value="3666.27" table:style-name="ce93">
            <text:p>3,666.270</text:p>
          </table:table-cell>
          <table:table-cell office:value-type="float" office:value="37215.580999999998" table:style-name="ce93">
            <text:p>37,215.581</text:p>
          </table:table-cell>
          <table:table-cell table:style-name="ce94"/>
          <table:table-cell table:style-name="ce95"/>
          <table:table-cell table:number-columns-repeated="16376"/>
        </table:table-row>
        <table:table-row table:style-name="ro4">
          <table:table-cell office:value-type="float" office:value="2" table:style-name="ce82">
            <text:p>2</text:p>
          </table:table-cell>
          <table:table-cell office:value-type="string" table:style-name="ce82">
            <text:p>Small Household Appliances</text:p>
          </table:table-cell>
          <table:table-cell office:value-type="float" office:value="7575.28" table:style-name="ce93">
            <text:p>7,575.280</text:p>
          </table:table-cell>
          <table:table-cell office:value-type="float" office:value="169.35900000000001" table:style-name="ce93">
            <text:p>169.359</text:p>
          </table:table-cell>
          <table:table-cell office:value-type="float" office:value="1017.703" table:style-name="ce93">
            <text:p>1,017.703</text:p>
          </table:table-cell>
          <table:table-cell office:value-type="float" office:value="8716.3559999999998" table:style-name="ce93">
            <text:p>8,716.356</text:p>
          </table:table-cell>
          <table:table-cell table:style-name="ce94"/>
          <table:table-cell table:style-name="ce95"/>
          <table:table-cell table:number-columns-repeated="16376"/>
        </table:table-row>
        <table:table-row table:style-name="ro4">
          <table:table-cell office:value-type="float" office:value="3" table:style-name="ce82">
            <text:p>3</text:p>
          </table:table-cell>
          <table:table-cell office:value-type="string" table:style-name="ce82">
            <text:p>IT and Telcomms Equipment</text:p>
          </table:table-cell>
          <table:table-cell office:value-type="float" office:value="6791.5640000000003" table:style-name="ce93">
            <text:p>6,791.564</text:p>
          </table:table-cell>
          <table:table-cell office:value-type="float" office:value="291.15800000000002" table:style-name="ce93">
            <text:p>291.158</text:p>
          </table:table-cell>
          <table:table-cell office:value-type="float" office:value="3347.933" table:style-name="ce93">
            <text:p>3,347.933</text:p>
          </table:table-cell>
          <table:table-cell office:value-type="float" office:value="10427.245000000001" table:style-name="ce93">
            <text:p>10,427.245</text:p>
          </table:table-cell>
          <table:table-cell table:style-name="ce94"/>
          <table:table-cell table:style-name="ce95"/>
          <table:table-cell table:number-columns-repeated="16376"/>
        </table:table-row>
        <table:table-row table:style-name="ro4">
          <table:table-cell office:value-type="float" office:value="4" table:style-name="ce82">
            <text:p>4</text:p>
          </table:table-cell>
          <table:table-cell office:value-type="string" table:style-name="ce82">
            <text:p>Consumer Equipment</text:p>
          </table:table-cell>
          <table:table-cell office:value-type="float" office:value="4697.9459999999999" table:style-name="ce93">
            <text:p>4,697.946</text:p>
          </table:table-cell>
          <table:table-cell office:value-type="float" office:value="88.763999999999996" table:style-name="ce93">
            <text:p>88.764</text:p>
          </table:table-cell>
          <table:table-cell office:value-type="float" office:value="741.28899999999999" table:style-name="ce93">
            <text:p>741.289</text:p>
          </table:table-cell>
          <table:table-cell office:value-type="float" office:value="5526.5370000000003" table:style-name="ce93">
            <text:p>5,526.537</text:p>
          </table:table-cell>
          <table:table-cell table:style-name="ce94"/>
          <table:table-cell table:style-name="ce95"/>
          <table:table-cell table:number-columns-repeated="16376"/>
        </table:table-row>
        <table:table-row table:style-name="ro4">
          <table:table-cell office:value-type="float" office:value="5" table:style-name="ce82">
            <text:p>5</text:p>
          </table:table-cell>
          <table:table-cell office:value-type="string" table:style-name="ce82">
            <text:p>Lighting Equipment</text:p>
          </table:table-cell>
          <table:table-cell office:value-type="float" office:value="1270.181" table:style-name="ce93">
            <text:p>1,270.181</text:p>
          </table:table-cell>
          <table:table-cell office:value-type="float" office:value="25.492000000000001" table:style-name="ce93">
            <text:p>25.492</text:p>
          </table:table-cell>
          <table:table-cell office:value-type="float" office:value="160.80699999999999" table:style-name="ce93">
            <text:p>160.807</text:p>
          </table:table-cell>
          <table:table-cell office:value-type="float" office:value="1452.6389999999999" table:style-name="ce93">
            <text:p>1,452.639</text:p>
          </table:table-cell>
          <table:table-cell table:style-name="ce94"/>
          <table:table-cell table:style-name="ce95"/>
          <table:table-cell table:number-columns-repeated="16376"/>
        </table:table-row>
        <table:table-row table:style-name="ro7">
          <table:table-cell office:value-type="float" office:value="6" table:style-name="ce82">
            <text:p>6</text:p>
          </table:table-cell>
          <table:table-cell office:value-type="string" table:style-name="ce82">
            <text:p>Electrical and Electronic Tools</text:p>
          </table:table-cell>
          <table:table-cell office:value-type="float" office:value="5999.9740000000002" table:style-name="ce93">
            <text:p>5,999.974</text:p>
          </table:table-cell>
          <table:table-cell office:value-type="float" office:value="95.54" table:style-name="ce93">
            <text:p>95.540</text:p>
          </table:table-cell>
          <table:table-cell office:value-type="float" office:value="627.17600000000004" table:style-name="ce93">
            <text:p>627.176</text:p>
          </table:table-cell>
          <table:table-cell office:value-type="float" office:value="6700.0450000000001" table:style-name="ce93">
            <text:p>6,700.045</text:p>
          </table:table-cell>
          <table:table-cell table:style-name="ce94"/>
          <table:table-cell table:style-name="ce95"/>
          <table:table-cell table:number-columns-repeated="16376"/>
        </table:table-row>
        <table:table-row table:style-name="ro7">
          <table:table-cell office:value-type="float" office:value="7" table:style-name="ce82">
            <text:p>7</text:p>
          </table:table-cell>
          <table:table-cell office:value-type="string" table:style-name="ce82">
            <text:p>Toys Leisure and Sports</text:p>
          </table:table-cell>
          <table:table-cell office:value-type="float" office:value="1190.8520000000001" table:style-name="ce93">
            <text:p>1,190.852</text:p>
          </table:table-cell>
          <table:table-cell office:value-type="float" office:value="24.19" table:style-name="ce93">
            <text:p>24.190</text:p>
          </table:table-cell>
          <table:table-cell office:value-type="float" office:value="100.217" table:style-name="ce93">
            <text:p>100.217</text:p>
          </table:table-cell>
          <table:table-cell office:value-type="float" office:value="1321.838" table:style-name="ce93">
            <text:p>1,321.838</text:p>
          </table:table-cell>
          <table:table-cell table:style-name="ce94"/>
          <table:table-cell table:style-name="ce95"/>
          <table:table-cell table:number-columns-repeated="16376"/>
        </table:table-row>
        <table:table-row table:style-name="ro4">
          <table:table-cell office:value-type="float" office:value="8" table:style-name="ce82">
            <text:p>8</text:p>
          </table:table-cell>
          <table:table-cell office:value-type="string" table:style-name="ce82">
            <text:p>Medical Devices</text:p>
          </table:table-cell>
          <table:table-cell office:value-type="float" office:value="0" table:style-name="ce93">
            <text:p>0.000</text:p>
          </table:table-cell>
          <table:table-cell office:value-type="float" office:value="0.17799999999999999" table:style-name="ce93">
            <text:p>0.178</text:p>
          </table:table-cell>
          <table:table-cell office:value-type="float" office:value="6.6840000000000002" table:style-name="ce93">
            <text:p>6.684</text:p>
          </table:table-cell>
          <table:table-cell office:value-type="float" office:value="6.8620000000000001" table:style-name="ce93">
            <text:p>6.862</text:p>
          </table:table-cell>
          <table:table-cell table:style-name="ce94"/>
          <table:table-cell table:style-name="ce95"/>
          <table:table-cell table:number-columns-repeated="16376"/>
        </table:table-row>
        <table:table-row table:style-name="ro4">
          <table:table-cell office:value-type="float" office:value="9" table:style-name="ce82">
            <text:p>9</text:p>
          </table:table-cell>
          <table:table-cell office:value-type="string" table:style-name="ce82">
            <text:p>Monitoring and Control Instruments</text:p>
          </table:table-cell>
          <table:table-cell office:value-type="float" office:value="241.084" table:style-name="ce93">
            <text:p>241.084</text:p>
          </table:table-cell>
          <table:table-cell office:value-type="float" office:value="4.423" table:style-name="ce93">
            <text:p>4.423</text:p>
          </table:table-cell>
          <table:table-cell office:value-type="float" office:value="43.271999999999998" table:style-name="ce93">
            <text:p>43.272</text:p>
          </table:table-cell>
          <table:table-cell office:value-type="float" office:value="289.173" table:style-name="ce93">
            <text:p>289.173</text:p>
          </table:table-cell>
          <table:table-cell table:style-name="ce94"/>
          <table:table-cell table:style-name="ce95"/>
          <table:table-cell table:number-columns-repeated="16376"/>
        </table:table-row>
        <table:table-row table:style-name="ro4">
          <table:table-cell office:value-type="float" office:value="10" table:style-name="ce82">
            <text:p>10</text:p>
          </table:table-cell>
          <table:table-cell office:value-type="string" table:style-name="ce82">
            <text:p>Automatic Dispensers</text:p>
          </table:table-cell>
          <table:table-cell office:value-type="float" office:value="0" table:style-name="ce93">
            <text:p>0.000</text:p>
          </table:table-cell>
          <table:table-cell office:value-type="float" office:value="0" table:style-name="ce93">
            <text:p>0.000</text:p>
          </table:table-cell>
          <table:table-cell office:value-type="float" office:value="1.323" table:style-name="ce93">
            <text:p>1.323</text:p>
          </table:table-cell>
          <table:table-cell office:value-type="float" office:value="1.323" table:style-name="ce93">
            <text:p>1.323</text:p>
          </table:table-cell>
          <table:table-cell table:style-name="ce94"/>
          <table:table-cell table:style-name="ce95"/>
          <table:table-cell table:number-columns-repeated="16376"/>
        </table:table-row>
        <table:table-row table:style-name="ro4">
          <table:table-cell office:value-type="float" office:value="11" table:style-name="ce82">
            <text:p>11</text:p>
          </table:table-cell>
          <table:table-cell office:value-type="string" table:style-name="ce82">
            <text:p>Display Equipment</text:p>
          </table:table-cell>
          <table:table-cell office:value-type="float" office:value="9399.6309999999994" table:style-name="ce93">
            <text:p>9,399.631</text:p>
          </table:table-cell>
          <table:table-cell office:value-type="float" office:value="541.65499999999997" table:style-name="ce93">
            <text:p>541.655</text:p>
          </table:table-cell>
          <table:table-cell office:value-type="float" office:value="1425.663" table:style-name="ce93">
            <text:p>1,425.663</text:p>
          </table:table-cell>
          <table:table-cell office:value-type="float" office:value="11358.856" table:style-name="ce93">
            <text:p>11,358.856</text:p>
          </table:table-cell>
          <table:table-cell table:style-name="ce94"/>
          <table:table-cell table:style-name="ce95"/>
          <table:table-cell table:number-columns-repeated="16376"/>
        </table:table-row>
        <table:table-row table:style-name="ro4">
          <table:table-cell office:value-type="float" office:value="12" table:style-name="ce82">
            <text:p>12</text:p>
          </table:table-cell>
          <table:table-cell office:value-type="string" table:style-name="ce82">
            <text:p>Cooling Appliances Containing Refrigerants</text:p>
          </table:table-cell>
          <table:table-cell office:value-type="float" office:value="20637.973999999998" table:style-name="ce93">
            <text:p>20,637.974</text:p>
          </table:table-cell>
          <table:table-cell office:value-type="float" office:value="12136.261" table:style-name="ce93">
            <text:p>12,136.261</text:p>
          </table:table-cell>
          <table:table-cell office:value-type="float" office:value="4227.1540000000005" table:style-name="ce93">
            <text:p>4,227.154</text:p>
          </table:table-cell>
          <table:table-cell office:value-type="float" office:value="37103.42" table:style-name="ce93">
            <text:p>37,103.420</text:p>
          </table:table-cell>
          <table:table-cell table:style-name="ce94"/>
          <table:table-cell table:style-name="ce95"/>
          <table:table-cell table:number-columns-repeated="16376"/>
        </table:table-row>
        <table:table-row table:style-name="ro4">
          <table:table-cell office:value-type="float" office:value="13" table:style-name="ce82">
            <text:p>13</text:p>
          </table:table-cell>
          <table:table-cell office:value-type="string" table:style-name="ce82">
            <text:p>Gas Discharge Lamps and LED Light Sources</text:p>
          </table:table-cell>
          <table:table-cell office:value-type="float" office:value="214.64400000000001" table:style-name="ce93">
            <text:p>214.644</text:p>
          </table:table-cell>
          <table:table-cell office:value-type="float" office:value="53.786000000000001" table:style-name="ce93">
            <text:p>53.786</text:p>
          </table:table-cell>
          <table:table-cell office:value-type="float" office:value="711.89" table:style-name="ce93">
            <text:p>711.890</text:p>
          </table:table-cell>
          <table:table-cell office:value-type="float" office:value="984.12699999999995" table:style-name="ce93">
            <text:p>984.127</text:p>
          </table:table-cell>
          <table:table-cell table:style-name="ce94"/>
          <table:table-cell table:style-name="ce95"/>
          <table:table-cell table:number-columns-repeated="16376"/>
        </table:table-row>
        <table:table-row table:style-name="ro4">
          <table:table-cell office:value-type="float" office:value="14" table:style-name="ce82">
            <text:p>14</text:p>
          </table:table-cell>
          <table:table-cell office:value-type="string" table:style-name="ce82">
            <text:p>Photovoltaic Panels</text:p>
          </table:table-cell>
          <table:table-cell office:value-type="float" office:value="55.317" table:style-name="ce93">
            <text:p>55.317</text:p>
          </table:table-cell>
          <table:table-cell office:value-type="float" office:value="0.87" table:style-name="ce93">
            <text:p>0.870</text:p>
          </table:table-cell>
          <table:table-cell office:value-type="float" office:value="79.698999999999998" table:style-name="ce93">
            <text:p>79.699</text:p>
          </table:table-cell>
          <table:table-cell office:value-type="float" office:value="135.501" table:style-name="ce93">
            <text:p>135.501</text:p>
          </table:table-cell>
          <table:table-cell table:style-name="ce94"/>
          <table:table-cell table:style-name="ce95"/>
          <table:table-cell table:number-columns-repeated="16376"/>
        </table:table-row>
        <table:table-row table:style-name="ro4">
          <table:table-cell table:style-name="ce88"/>
          <table:table-cell office:value-type="string" table:style-name="ce96">
            <text:p>Total</text:p>
          </table:table-cell>
          <table:table-cell office:value-type="float" office:value="72857.857999999993" table:style-name="ce97">
            <text:p>72,857.858</text:p>
          </table:table-cell>
          <table:table-cell office:value-type="float" office:value="32287.584999999995" table:style-name="ce97">
            <text:p>32,287.585</text:p>
          </table:table-cell>
          <table:table-cell office:value-type="float" office:value="16157.080000000002" table:style-name="ce97">
            <text:p>16,157.080</text:p>
          </table:table-cell>
          <table:table-cell office:value-type="float" office:value="121239.503" table:style-name="ce59">
            <text:p>121,239.503</text:p>
          </table:table-cell>
          <table:table-cell table:style-name="ce94"/>
          <table:table-cell table:style-name="ce98"/>
          <table:table-cell table:number-columns-repeated="16376"/>
        </table:table-row>
        <table:table-row table:style-name="ro4">
          <table:table-cell table:style-name="ce82"/>
          <table:table-cell table:style-name="ce86"/>
          <table:table-cell table:number-columns-repeated="5" table:style-name="ce94"/>
          <table:table-cell table:number-columns-repeated="16377" table:style-name="ce83"/>
        </table:table-row>
        <table:table-row table:style-name="ro4">
          <table:table-cell office:value-type="string" table:style-name="ce86">
            <text:p>Household Waste electrical and electronic equipment (WEEE) Collected in the UK</text:p>
          </table:table-cell>
          <table:table-cell table:number-columns-repeated="5" table:style-name="ce82"/>
          <table:table-cell table:style-name="ce94"/>
          <table:table-cell table:style-name="ce98"/>
          <table:table-cell table:number-columns-repeated="16376"/>
        </table:table-row>
        <table:table-row table:style-name="ro4">
          <table:table-cell office:value-type="string" table:style-name="ce82">
            <text:p>Period Covered: October to December 2023</text:p>
          </table:table-cell>
          <table:table-cell table:number-columns-repeated="5" table:style-name="ce82"/>
          <table:table-cell table:style-name="ce94"/>
          <table:table-cell table:style-name="ce99"/>
          <table:table-cell table:number-columns-repeated="16376"/>
        </table:table-row>
        <table:table-row table:style-name="ro4">
          <table:table-cell office:value-type="string" table:style-name="ce87">
            <text:p>Report run on: 28/03/2024</text:p>
          </table:table-cell>
          <table:table-cell table:style-name="ce83"/>
          <table:table-cell table:number-columns-repeated="4" table:style-name="ce82"/>
          <table:table-cell table:style-name="ce94"/>
          <table:table-cell table:number-columns-repeated="16377" table:style-name="ce83"/>
        </table:table-row>
        <table:table-row table:style-name="ro6">
          <table:table-cell table:style-name="ce88"/>
          <table:table-cell office:value-type="string" table:style-name="ce100">
            <text:p>Category Name</text:p>
          </table:table-cell>
          <table:table-cell office:value-type="string" table:style-name="ce90">
            <text:p>Household WEEE collected from a DCF<text:span text:style-name="T2">1</text:span><text:s/><text:span text:style-name="T2"/></text:p>
            <text:p>(tonnes)</text:p>
          </table:table-cell>
          <table:table-cell office:value-type="string" table:style-name="ce90">
            <text:p>Household WEEE returned under regulation 43<text:span text:style-name="T2">2</text:span><text:s/>(tonnes)</text:p>
          </table:table-cell>
          <table:table-cell office:value-type="string" table:style-name="ce90">
            <text:p>Household WEEE returned under regulation 50<text:span text:style-name="T2">3</text:span><text:s/>(tonnes)</text:p>
          </table:table-cell>
          <table:table-cell office:value-type="string" table:style-name="ce90">
            <text:p>Total separately collected household WEEE<text:span text:style-name="T2">4</text:span><text:span text:style-name="T2"/></text:p>
            <text:p>(tonnes)</text:p>
          </table:table-cell>
          <table:table-cell table:style-name="ce94"/>
          <table:table-cell table:style-name="ce92"/>
          <table:table-cell table:number-columns-repeated="16376"/>
        </table:table-row>
        <table:table-row table:style-name="ro4">
          <table:table-cell office:value-type="float" office:value="1" table:style-name="ce82">
            <text:p>1</text:p>
          </table:table-cell>
          <table:table-cell office:value-type="string" table:style-name="ce82">
            <text:p>Large Household Appliances</text:p>
          </table:table-cell>
          <table:table-cell office:value-type="float" office:value="13710.855" table:style-name="ce93">
            <text:p>13,710.855</text:p>
          </table:table-cell>
          <table:table-cell office:value-type="float" office:value="23313.634999999998" table:style-name="ce93">
            <text:p>23,313.635</text:p>
          </table:table-cell>
          <table:table-cell office:value-type="float" office:value="4014.9209999999998" table:style-name="ce93">
            <text:p>4,014.921</text:p>
          </table:table-cell>
          <table:table-cell office:value-type="float" office:value="41039.411" table:style-name="ce93">
            <text:p>41,039.411</text:p>
          </table:table-cell>
          <table:table-cell table:style-name="ce94"/>
          <table:table-cell table:style-name="ce95"/>
          <table:table-cell table:number-columns-repeated="16376"/>
        </table:table-row>
        <table:table-row table:style-name="ro4">
          <table:table-cell office:value-type="float" office:value="2" table:style-name="ce82">
            <text:p>2</text:p>
          </table:table-cell>
          <table:table-cell office:value-type="string" table:style-name="ce82">
            <text:p>Small Household Appliances</text:p>
          </table:table-cell>
          <table:table-cell office:value-type="float" office:value="6277.0249999999996" table:style-name="ce93">
            <text:p>6,277.025</text:p>
          </table:table-cell>
          <table:table-cell office:value-type="float" office:value="159.19399999999999" table:style-name="ce93">
            <text:p>159.194</text:p>
          </table:table-cell>
          <table:table-cell office:value-type="float" office:value="1131.396" table:style-name="ce93">
            <text:p>1,131.396</text:p>
          </table:table-cell>
          <table:table-cell office:value-type="float" office:value="7567.616" table:style-name="ce93">
            <text:p>7,567.616</text:p>
          </table:table-cell>
          <table:table-cell table:style-name="ce94"/>
          <table:table-cell table:style-name="ce95"/>
          <table:table-cell table:number-columns-repeated="16376"/>
        </table:table-row>
        <table:table-row table:style-name="ro4">
          <table:table-cell office:value-type="float" office:value="3" table:style-name="ce82">
            <text:p>3</text:p>
          </table:table-cell>
          <table:table-cell office:value-type="string" table:style-name="ce82">
            <text:p>IT and Telcomms Equipment</text:p>
          </table:table-cell>
          <table:table-cell office:value-type="float" office:value="5735.1419999999998" table:style-name="ce93">
            <text:p>5,735.142</text:p>
          </table:table-cell>
          <table:table-cell office:value-type="float" office:value="318.46600000000001" table:style-name="ce93">
            <text:p>318.466</text:p>
          </table:table-cell>
          <table:table-cell office:value-type="float" office:value="3130.5839999999998" table:style-name="ce93">
            <text:p>3,130.584</text:p>
          </table:table-cell>
          <table:table-cell office:value-type="float" office:value="9184.19" table:style-name="ce93">
            <text:p>9,184.190</text:p>
          </table:table-cell>
          <table:table-cell table:style-name="ce94"/>
          <table:table-cell table:style-name="ce95"/>
          <table:table-cell table:number-columns-repeated="16376"/>
        </table:table-row>
        <table:table-row table:style-name="ro4">
          <table:table-cell office:value-type="float" office:value="4" table:style-name="ce82">
            <text:p>4</text:p>
          </table:table-cell>
          <table:table-cell office:value-type="string" table:style-name="ce82">
            <text:p>Consumer Equipment</text:p>
          </table:table-cell>
          <table:table-cell office:value-type="float" office:value="3882.6869999999999" table:style-name="ce93">
            <text:p>3,882.687</text:p>
          </table:table-cell>
          <table:table-cell office:value-type="float" office:value="95.742000000000004" table:style-name="ce93">
            <text:p>95.742</text:p>
          </table:table-cell>
          <table:table-cell office:value-type="float" office:value="632.14400000000001" table:style-name="ce93">
            <text:p>632.144</text:p>
          </table:table-cell>
          <table:table-cell office:value-type="float" office:value="4610.5720000000001" table:style-name="ce93">
            <text:p>4,610.572</text:p>
          </table:table-cell>
          <table:table-cell table:style-name="ce94"/>
          <table:table-cell table:style-name="ce95"/>
          <table:table-cell table:number-columns-repeated="16376"/>
        </table:table-row>
        <table:table-row table:style-name="ro4">
          <table:table-cell office:value-type="float" office:value="5" table:style-name="ce82">
            <text:p>5</text:p>
          </table:table-cell>
          <table:table-cell office:value-type="string" table:style-name="ce82">
            <text:p>Lighting Equipment</text:p>
          </table:table-cell>
          <table:table-cell office:value-type="float" office:value="1052.866" table:style-name="ce93">
            <text:p>1,052.866</text:p>
          </table:table-cell>
          <table:table-cell office:value-type="float" office:value="30.574000000000002" table:style-name="ce93">
            <text:p>30.574</text:p>
          </table:table-cell>
          <table:table-cell office:value-type="float" office:value="152.27000000000001" table:style-name="ce93">
            <text:p>152.270</text:p>
          </table:table-cell>
          <table:table-cell office:value-type="float" office:value="1235.7070000000001" table:style-name="ce93">
            <text:p>1,235.707</text:p>
          </table:table-cell>
          <table:table-cell table:style-name="ce94"/>
          <table:table-cell table:style-name="ce95"/>
          <table:table-cell table:number-columns-repeated="16376"/>
        </table:table-row>
        <table:table-row table:style-name="ro7">
          <table:table-cell office:value-type="float" office:value="6" table:style-name="ce82">
            <text:p>6</text:p>
          </table:table-cell>
          <table:table-cell office:value-type="string" table:style-name="ce82">
            <text:p>Electrical and Electronic Tools</text:p>
          </table:table-cell>
          <table:table-cell office:value-type="float" office:value="4949.9319999999998" table:style-name="ce93">
            <text:p>4,949.932</text:p>
          </table:table-cell>
          <table:table-cell office:value-type="float" office:value="93.587000000000003" table:style-name="ce93">
            <text:p>93.587</text:p>
          </table:table-cell>
          <table:table-cell office:value-type="float" office:value="591.86500000000001" table:style-name="ce93">
            <text:p>591.865</text:p>
          </table:table-cell>
          <table:table-cell office:value-type="float" office:value="5635.3829999999998" table:style-name="ce93">
            <text:p>5,635.383</text:p>
          </table:table-cell>
          <table:table-cell table:style-name="ce94"/>
          <table:table-cell table:style-name="ce95"/>
          <table:table-cell table:number-columns-repeated="16376"/>
        </table:table-row>
        <table:table-row table:style-name="ro7">
          <table:table-cell office:value-type="float" office:value="7" table:style-name="ce82">
            <text:p>7</text:p>
          </table:table-cell>
          <table:table-cell office:value-type="string" table:style-name="ce82">
            <text:p>Toys Leisure and Sports</text:p>
          </table:table-cell>
          <table:table-cell office:value-type="float" office:value="991.351" table:style-name="ce93">
            <text:p>991.351</text:p>
          </table:table-cell>
          <table:table-cell office:value-type="float" office:value="23.045000000000002" table:style-name="ce93">
            <text:p>23.045</text:p>
          </table:table-cell>
          <table:table-cell office:value-type="float" office:value="107.974" table:style-name="ce93">
            <text:p>107.974</text:p>
          </table:table-cell>
          <table:table-cell office:value-type="float" office:value="1122.3699999999999" table:style-name="ce93">
            <text:p>1,122.370</text:p>
          </table:table-cell>
          <table:table-cell table:style-name="ce94"/>
          <table:table-cell table:style-name="ce95"/>
          <table:table-cell table:number-columns-repeated="16376"/>
        </table:table-row>
        <table:table-row table:style-name="ro4">
          <table:table-cell office:value-type="float" office:value="8" table:style-name="ce82">
            <text:p>8</text:p>
          </table:table-cell>
          <table:table-cell office:value-type="string" table:style-name="ce82">
            <text:p>Medical Devices</text:p>
          </table:table-cell>
          <table:table-cell office:value-type="float" office:value="1.046" table:style-name="ce93">
            <text:p>1.046</text:p>
          </table:table-cell>
          <table:table-cell office:value-type="float" office:value="0.184" table:style-name="ce93">
            <text:p>0.184</text:p>
          </table:table-cell>
          <table:table-cell office:value-type="float" office:value="10.666" table:style-name="ce93">
            <text:p>10.666</text:p>
          </table:table-cell>
          <table:table-cell office:value-type="float" office:value="11.896000000000001" table:style-name="ce93">
            <text:p>11.896</text:p>
          </table:table-cell>
          <table:table-cell table:style-name="ce94"/>
          <table:table-cell table:style-name="ce95"/>
          <table:table-cell table:number-columns-repeated="16376"/>
        </table:table-row>
        <table:table-row table:style-name="ro4">
          <table:table-cell office:value-type="float" office:value="9" table:style-name="ce82">
            <text:p>9</text:p>
          </table:table-cell>
          <table:table-cell office:value-type="string" table:style-name="ce82">
            <text:p>Monitoring and Control Instruments</text:p>
          </table:table-cell>
          <table:table-cell office:value-type="float" office:value="208.387" table:style-name="ce93">
            <text:p>208.387</text:p>
          </table:table-cell>
          <table:table-cell office:value-type="float" office:value="4.4829999999999997" table:style-name="ce93">
            <text:p>4.483</text:p>
          </table:table-cell>
          <table:table-cell office:value-type="float" office:value="54.859000000000002" table:style-name="ce93">
            <text:p>54.859</text:p>
          </table:table-cell>
          <table:table-cell office:value-type="float" office:value="267.72800000000001" table:style-name="ce93">
            <text:p>267.728</text:p>
          </table:table-cell>
          <table:table-cell table:style-name="ce94"/>
          <table:table-cell table:style-name="ce95"/>
          <table:table-cell table:number-columns-repeated="16376"/>
        </table:table-row>
        <table:table-row table:style-name="ro4">
          <table:table-cell office:value-type="float" office:value="10" table:style-name="ce82">
            <text:p>10</text:p>
          </table:table-cell>
          <table:table-cell office:value-type="string" table:style-name="ce82">
            <text:p>Automatic Dispensers</text:p>
          </table:table-cell>
          <table:table-cell office:value-type="float" office:value="2.3E-2" table:style-name="ce93">
            <text:p>0.023</text:p>
          </table:table-cell>
          <table:table-cell office:value-type="float" office:value="0" table:style-name="ce93">
            <text:p>0.000</text:p>
          </table:table-cell>
          <table:table-cell office:value-type="float" office:value="0.52600000000000002" table:style-name="ce93">
            <text:p>0.526</text:p>
          </table:table-cell>
          <table:table-cell office:value-type="float" office:value="0.54900000000000004" table:style-name="ce93">
            <text:p>0.549</text:p>
          </table:table-cell>
          <table:table-cell table:style-name="ce94"/>
          <table:table-cell table:style-name="ce95"/>
          <table:table-cell table:number-columns-repeated="16376"/>
        </table:table-row>
        <table:table-row table:style-name="ro4">
          <table:table-cell office:value-type="float" office:value="11" table:style-name="ce82">
            <text:p>11</text:p>
          </table:table-cell>
          <table:table-cell office:value-type="string" table:style-name="ce82">
            <text:p>Display Equipment</text:p>
          </table:table-cell>
          <table:table-cell office:value-type="float" office:value="7975.3549999999996" table:style-name="ce93">
            <text:p>7,975.355</text:p>
          </table:table-cell>
          <table:table-cell office:value-type="float" office:value="561.74300000000005" table:style-name="ce93">
            <text:p>561.743</text:p>
          </table:table-cell>
          <table:table-cell office:value-type="float" office:value="1089.0219999999999" table:style-name="ce93">
            <text:p>1,089.022</text:p>
          </table:table-cell>
          <table:table-cell office:value-type="float" office:value="9626.1190000000006" table:style-name="ce93">
            <text:p>9,626.119</text:p>
          </table:table-cell>
          <table:table-cell table:style-name="ce94"/>
          <table:table-cell table:style-name="ce95"/>
          <table:table-cell table:number-columns-repeated="16376"/>
        </table:table-row>
        <table:table-row table:style-name="ro4">
          <table:table-cell office:value-type="float" office:value="12" table:style-name="ce82">
            <text:p>12</text:p>
          </table:table-cell>
          <table:table-cell office:value-type="string" table:style-name="ce82">
            <text:p>Cooling Appliances Containing Refrigerants</text:p>
          </table:table-cell>
          <table:table-cell office:value-type="float" office:value="17898.276999999998" table:style-name="ce93">
            <text:p>17,898.277</text:p>
          </table:table-cell>
          <table:table-cell office:value-type="float" office:value="11048.984" table:style-name="ce93">
            <text:p>11,048.984</text:p>
          </table:table-cell>
          <table:table-cell office:value-type="float" office:value="3651.3519999999999" table:style-name="ce93">
            <text:p>3,651.352</text:p>
          </table:table-cell>
          <table:table-cell office:value-type="float" office:value="32598.611000000001" table:style-name="ce93">
            <text:p>32,598.611</text:p>
          </table:table-cell>
          <table:table-cell table:style-name="ce94"/>
          <table:table-cell table:style-name="ce95"/>
          <table:table-cell table:number-columns-repeated="16376"/>
        </table:table-row>
        <table:table-row table:style-name="ro4">
          <table:table-cell office:value-type="float" office:value="13" table:style-name="ce82">
            <text:p>13</text:p>
          </table:table-cell>
          <table:table-cell office:value-type="string" table:style-name="ce82">
            <text:p>Gas Discharge Lamps and LED Light Sources</text:p>
          </table:table-cell>
          <table:table-cell office:value-type="float" office:value="236.69300000000001" table:style-name="ce93">
            <text:p>236.693</text:p>
          </table:table-cell>
          <table:table-cell office:value-type="float" office:value="48.386000000000003" table:style-name="ce93">
            <text:p>48.386</text:p>
          </table:table-cell>
          <table:table-cell office:value-type="float" office:value="709.15200000000004" table:style-name="ce93">
            <text:p>709.152</text:p>
          </table:table-cell>
          <table:table-cell office:value-type="float" office:value="994.23099999999999" table:style-name="ce93">
            <text:p>994.231</text:p>
          </table:table-cell>
          <table:table-cell table:style-name="ce94"/>
          <table:table-cell table:style-name="ce95"/>
          <table:table-cell table:number-columns-repeated="16376" table:style-name="ce83"/>
        </table:table-row>
        <table:table-row table:style-name="ro4">
          <table:table-cell office:value-type="float" office:value="14" table:style-name="ce82">
            <text:p>14</text:p>
          </table:table-cell>
          <table:table-cell office:value-type="string" table:style-name="ce82">
            <text:p>Photovoltaic Panels</text:p>
          </table:table-cell>
          <table:table-cell office:value-type="float" office:value="43.802999999999997" table:style-name="ce93">
            <text:p>43.803</text:p>
          </table:table-cell>
          <table:table-cell office:value-type="float" office:value="0.88700000000000001" table:style-name="ce93">
            <text:p>0.887</text:p>
          </table:table-cell>
          <table:table-cell office:value-type="float" office:value="118.15900000000001" table:style-name="ce93">
            <text:p>118.159</text:p>
          </table:table-cell>
          <table:table-cell office:value-type="float" office:value="162.84899999999999" table:style-name="ce93">
            <text:p>162.849</text:p>
          </table:table-cell>
          <table:table-cell table:style-name="ce94"/>
          <table:table-cell table:style-name="ce95"/>
          <table:table-cell table:number-columns-repeated="16376" table:style-name="ce83"/>
        </table:table-row>
        <table:table-row table:style-name="ro4">
          <table:table-cell table:style-name="ce88"/>
          <table:table-cell office:value-type="string" table:style-name="ce96">
            <text:p>Total</text:p>
          </table:table-cell>
          <table:table-cell office:value-type="float" office:value="62963.44200000001" table:style-name="ce97">
            <text:p>62,963.442</text:p>
          </table:table-cell>
          <table:table-cell office:value-type="float" office:value="35698.909999999996" table:style-name="ce97">
            <text:p>35,698.910</text:p>
          </table:table-cell>
          <table:table-cell office:value-type="float" office:value="15394.889999999998" table:style-name="ce97">
            <text:p>15,394.890</text:p>
          </table:table-cell>
          <table:table-cell office:value-type="float" office:value="114057.232" table:style-name="ce59">
            <text:p>114,057.232</text:p>
          </table:table-cell>
          <table:table-cell table:style-name="ce94"/>
          <table:table-cell table:style-name="ce98"/>
          <table:table-cell table:number-columns-repeated="16376" table:style-name="ce83"/>
        </table:table-row>
        <table:table-row table:style-name="ro4">
          <table:table-cell table:style-name="ce82"/>
          <table:table-cell table:style-name="ce86"/>
          <table:table-cell table:number-columns-repeated="5" table:style-name="ce94"/>
          <table:table-cell table:number-columns-repeated="16377" table:style-name="ce83"/>
        </table:table-row>
        <table:table-row table:style-name="ro4">
          <table:table-cell office:value-type="string" table:style-name="ce86">
            <text:p>Household Waste electrical and electronic equipment (WEEE) Collected in the UK</text:p>
          </table:table-cell>
          <table:table-cell table:number-columns-repeated="5" table:style-name="ce82"/>
          <table:table-cell table:style-name="ce101"/>
          <table:table-cell table:number-columns-repeated="16377" table:style-name="ce83"/>
        </table:table-row>
        <table:table-row table:style-name="ro2">
          <table:table-cell office:value-type="string" table:style-name="ce82">
            <text:p>Period Covered: January to December 2023</text:p>
          </table:table-cell>
          <table:table-cell table:number-columns-repeated="5" table:style-name="ce82"/>
          <table:table-cell table:style-name="ce101"/>
          <table:table-cell table:style-name="ce98"/>
          <table:table-cell table:number-columns-repeated="16376" table:style-name="ce83"/>
        </table:table-row>
        <table:table-row table:style-name="ro3">
          <table:table-cell office:value-type="string" table:style-name="ce87">
            <text:p>Report run on: 28/03/2024</text:p>
          </table:table-cell>
          <table:table-cell table:style-name="ce83"/>
          <table:table-cell table:number-columns-repeated="4" table:style-name="ce82"/>
          <table:table-cell table:style-name="ce101"/>
          <table:table-cell table:style-name="ce99"/>
          <table:table-cell table:number-columns-repeated="16376" table:style-name="ce83"/>
        </table:table-row>
        <table:table-row table:style-name="ro8">
          <table:table-cell table:style-name="ce88"/>
          <table:table-cell office:value-type="string" table:style-name="ce89">
            <text:p>Category Name</text:p>
          </table:table-cell>
          <table:table-cell office:value-type="string" table:style-name="ce90">
            <text:p>Household WEEE collected from a DCF<text:span text:style-name="T2">1</text:span><text:s/><text:span text:style-name="T2"/></text:p>
            <text:p>(tonnes)</text:p>
          </table:table-cell>
          <table:table-cell office:value-type="string" table:style-name="ce90">
            <text:p>Household WEEE returned under regulation 43<text:span text:style-name="T2">2</text:span><text:s/>(tonnes)</text:p>
          </table:table-cell>
          <table:table-cell office:value-type="string" table:style-name="ce90">
            <text:p>Household WEEE returned under regulation 50<text:span text:style-name="T2">3</text:span><text:s/>(tonnes)</text:p>
          </table:table-cell>
          <table:table-cell office:value-type="string" table:style-name="ce90">
            <text:p>Total separately collected household WEEE<text:span text:style-name="T2">4</text:span><text:span text:style-name="T2"/></text:p>
            <text:p>(tonnes)</text:p>
          </table:table-cell>
          <table:table-cell table:style-name="ce101"/>
          <table:table-cell table:style-name="ce92"/>
          <table:table-cell table:number-columns-repeated="16376" table:style-name="ce83"/>
        </table:table-row>
        <table:table-row table:style-name="ro2">
          <table:table-cell office:value-type="float" office:value="1" table:style-name="ce82">
            <text:p>1</text:p>
          </table:table-cell>
          <table:table-cell office:value-type="string" table:style-name="ce82">
            <text:p>Large Household Appliances</text:p>
          </table:table-cell>
          <table:table-cell office:value-type="float" office:value="59437.375" table:style-name="ce93">
            <text:p>59,437.375</text:p>
          </table:table-cell>
          <table:table-cell office:value-type="float" office:value="83906.87" table:style-name="ce93">
            <text:p>83,906.870</text:p>
          </table:table-cell>
          <table:table-cell office:value-type="float" office:value="16021.848" table:style-name="ce93">
            <text:p>16,021.848</text:p>
          </table:table-cell>
          <table:table-cell office:value-type="float" office:value="159276.08599999998" table:style-name="ce93">
            <text:p>159,276.086</text:p>
          </table:table-cell>
          <table:table-cell table:style-name="ce102"/>
          <table:table-cell table:style-name="ce95"/>
          <table:table-cell table:number-columns-repeated="16376" table:style-name="ce83"/>
        </table:table-row>
        <table:table-row table:style-name="ro2">
          <table:table-cell office:value-type="float" office:value="2" table:style-name="ce82">
            <text:p>2</text:p>
          </table:table-cell>
          <table:table-cell office:value-type="string" table:style-name="ce82">
            <text:p>Small Household Appliances</text:p>
          </table:table-cell>
          <table:table-cell office:value-type="float" office:value="28395.815000000002" table:style-name="ce93">
            <text:p>28,395.815</text:p>
          </table:table-cell>
          <table:table-cell office:value-type="float" office:value="723.60199999999998" table:style-name="ce93">
            <text:p>723.602</text:p>
          </table:table-cell>
          <table:table-cell office:value-type="float" office:value="4514.7970000000005" table:style-name="ce93">
            <text:p>4,514.797</text:p>
          </table:table-cell>
          <table:table-cell office:value-type="float" office:value="33586.588000000003" table:style-name="ce93">
            <text:p>33,586.588</text:p>
          </table:table-cell>
          <table:table-cell table:style-name="ce102"/>
          <table:table-cell table:style-name="ce95"/>
          <table:table-cell table:number-columns-repeated="16376" table:style-name="ce83"/>
        </table:table-row>
        <table:table-row table:style-name="ro3">
          <table:table-cell office:value-type="float" office:value="3" table:style-name="ce82">
            <text:p>3</text:p>
          </table:table-cell>
          <table:table-cell office:value-type="string" table:style-name="ce82">
            <text:p>IT and Telcomms Equipment</text:p>
          </table:table-cell>
          <table:table-cell office:value-type="float" office:value="25482.796000000002" table:style-name="ce93">
            <text:p>25,482.796</text:p>
          </table:table-cell>
          <table:table-cell office:value-type="float" office:value="1259.9059999999999" table:style-name="ce93">
            <text:p>1,259.906</text:p>
          </table:table-cell>
          <table:table-cell office:value-type="float" office:value="12874.18" table:style-name="ce93">
            <text:p>12,874.180</text:p>
          </table:table-cell>
          <table:table-cell office:value-type="float" office:value="39613.027000000002" table:style-name="ce93">
            <text:p>39,613.027</text:p>
          </table:table-cell>
          <table:table-cell table:style-name="ce102"/>
          <table:table-cell table:style-name="ce95"/>
          <table:table-cell table:number-columns-repeated="16376" table:style-name="ce83"/>
        </table:table-row>
        <table:table-row table:style-name="ro3">
          <table:table-cell office:value-type="float" office:value="4" table:style-name="ce82">
            <text:p>4</text:p>
          </table:table-cell>
          <table:table-cell office:value-type="string" table:style-name="ce82">
            <text:p>Consumer Equipment</text:p>
          </table:table-cell>
          <table:table-cell office:value-type="float" office:value="17607.105" table:style-name="ce93">
            <text:p>17,607.105</text:p>
          </table:table-cell>
          <table:table-cell office:value-type="float" office:value="321.416" table:style-name="ce93">
            <text:p>321.416</text:p>
          </table:table-cell>
          <table:table-cell office:value-type="float" office:value="3022.7690000000002" table:style-name="ce93">
            <text:p>3,022.769</text:p>
          </table:table-cell>
          <table:table-cell office:value-type="float" office:value="20949.827000000001" table:style-name="ce93">
            <text:p>20,949.827</text:p>
          </table:table-cell>
          <table:table-cell table:style-name="ce102"/>
          <table:table-cell table:style-name="ce95"/>
          <table:table-cell table:number-columns-repeated="16376" table:style-name="ce83"/>
        </table:table-row>
        <table:table-row table:style-name="ro3">
          <table:table-cell office:value-type="float" office:value="5" table:style-name="ce82">
            <text:p>5</text:p>
          </table:table-cell>
          <table:table-cell office:value-type="string" table:style-name="ce82">
            <text:p>Lighting Equipment</text:p>
          </table:table-cell>
          <table:table-cell office:value-type="float" office:value="4760.1149999999998" table:style-name="ce93">
            <text:p>4,760.115</text:p>
          </table:table-cell>
          <table:table-cell office:value-type="float" office:value="112.51900000000001" table:style-name="ce93">
            <text:p>112.519</text:p>
          </table:table-cell>
          <table:table-cell office:value-type="float" office:value="666.15499999999997" table:style-name="ce93">
            <text:p>666.155</text:p>
          </table:table-cell>
          <table:table-cell office:value-type="float" office:value="5534.9440000000004" table:style-name="ce93">
            <text:p>5,534.944</text:p>
          </table:table-cell>
          <table:table-cell table:style-name="ce102"/>
          <table:table-cell table:style-name="ce95"/>
          <table:table-cell table:number-columns-repeated="16376" table:style-name="ce83"/>
        </table:table-row>
        <table:table-row table:style-name="ro3">
          <table:table-cell office:value-type="float" office:value="6" table:style-name="ce82">
            <text:p>6</text:p>
          </table:table-cell>
          <table:table-cell office:value-type="string" table:style-name="ce82">
            <text:p>Electrical and Electronic Tools</text:p>
          </table:table-cell>
          <table:table-cell office:value-type="float" office:value="22445.001000000004" table:style-name="ce93">
            <text:p>22,445.001</text:p>
          </table:table-cell>
          <table:table-cell office:value-type="float" office:value="366.97899999999998" table:style-name="ce93">
            <text:p>366.979</text:p>
          </table:table-cell>
          <table:table-cell office:value-type="float" office:value="2532.3770000000004" table:style-name="ce93">
            <text:p>2,532.377</text:p>
          </table:table-cell>
          <table:table-cell office:value-type="float" office:value="25321.712" table:style-name="ce93">
            <text:p>25,321.712</text:p>
          </table:table-cell>
          <table:table-cell table:style-name="ce102"/>
          <table:table-cell table:style-name="ce95"/>
          <table:table-cell table:number-columns-repeated="16376" table:style-name="ce83"/>
        </table:table-row>
        <table:table-row table:style-name="ro9">
          <table:table-cell office:value-type="float" office:value="7" table:style-name="ce82">
            <text:p>7</text:p>
          </table:table-cell>
          <table:table-cell office:value-type="string" table:style-name="ce82">
            <text:p>Toys Leisure and Sports</text:p>
          </table:table-cell>
          <table:table-cell office:value-type="float" office:value="4466.1539999999995" table:style-name="ce93">
            <text:p>4,466.154</text:p>
          </table:table-cell>
          <table:table-cell office:value-type="float" office:value="86.8" table:style-name="ce93">
            <text:p>86.800</text:p>
          </table:table-cell>
          <table:table-cell office:value-type="float" office:value="476.56299999999999" table:style-name="ce93">
            <text:p>476.563</text:p>
          </table:table-cell>
          <table:table-cell office:value-type="float" office:value="5036.0969999999998" table:style-name="ce93">
            <text:p>5,036.097</text:p>
          </table:table-cell>
          <table:table-cell table:style-name="ce102"/>
          <table:table-cell table:style-name="ce95"/>
          <table:table-cell table:style-name="ce103"/>
          <table:table-cell table:number-columns-repeated="16375" table:style-name="ce83"/>
        </table:table-row>
        <table:table-row table:style-name="ro7">
          <table:table-cell office:value-type="float" office:value="8" table:style-name="ce82">
            <text:p>8</text:p>
          </table:table-cell>
          <table:table-cell office:value-type="string" table:style-name="ce82">
            <text:p>Medical Devices</text:p>
          </table:table-cell>
          <table:table-cell office:value-type="float" office:value="1.0509999999999999" table:style-name="ce93">
            <text:p>1.051</text:p>
          </table:table-cell>
          <table:table-cell office:value-type="float" office:value="1.4119999999999999" table:style-name="ce93">
            <text:p>1.412</text:p>
          </table:table-cell>
          <table:table-cell office:value-type="float" office:value="24.434000000000001" table:style-name="ce93">
            <text:p>24.434</text:p>
          </table:table-cell>
          <table:table-cell office:value-type="float" office:value="26.896999999999998" table:style-name="ce93">
            <text:p>26.897</text:p>
          </table:table-cell>
          <table:table-cell table:style-name="ce102"/>
          <table:table-cell table:style-name="ce95"/>
          <table:table-cell table:style-name="ce92"/>
          <table:table-cell table:number-columns-repeated="2" table:style-name="ce83"/>
          <table:table-cell table:style-name="ce92"/>
          <table:table-cell table:number-columns-repeated="16372"/>
        </table:table-row>
        <table:table-row table:style-name="ro3">
          <table:table-cell office:value-type="float" office:value="9" table:style-name="ce82">
            <text:p>9</text:p>
          </table:table-cell>
          <table:table-cell office:value-type="string" table:style-name="ce82">
            <text:p>Monitoring and Control Instruments</text:p>
          </table:table-cell>
          <table:table-cell office:value-type="float" office:value="912.57400000000007" table:style-name="ce93">
            <text:p>912.574</text:p>
          </table:table-cell>
          <table:table-cell office:value-type="float" office:value="23.206" table:style-name="ce93">
            <text:p>23.206</text:p>
          </table:table-cell>
          <table:table-cell office:value-type="float" office:value="201.50900000000001" table:style-name="ce93">
            <text:p>201.509</text:p>
          </table:table-cell>
          <table:table-cell office:value-type="float" office:value="1137.68" table:style-name="ce93">
            <text:p>1,137.680</text:p>
          </table:table-cell>
          <table:table-cell table:style-name="ce102"/>
          <table:table-cell table:style-name="ce95"/>
          <table:table-cell table:number-columns-repeated="2" table:style-name="ce83"/>
          <table:table-cell table:number-columns-repeated="5" table:style-name="ce95"/>
          <table:table-cell table:number-columns-repeated="16369"/>
        </table:table-row>
        <table:table-row table:style-name="ro3">
          <table:table-cell office:value-type="float" office:value="10" table:style-name="ce82">
            <text:p>10</text:p>
          </table:table-cell>
          <table:table-cell office:value-type="string" table:style-name="ce82">
            <text:p>Automatic Dispensers</text:p>
          </table:table-cell>
          <table:table-cell office:value-type="float" office:value="2.3E-2" table:style-name="ce93">
            <text:p>0.023</text:p>
          </table:table-cell>
          <table:table-cell office:value-type="float" office:value="3.0000000000000001E-3" table:style-name="ce93">
            <text:p>0.003</text:p>
          </table:table-cell>
          <table:table-cell office:value-type="float" office:value="2.9610000000000003" table:style-name="ce93">
            <text:p>2.961</text:p>
          </table:table-cell>
          <table:table-cell office:value-type="float" office:value="2.9869999999999997" table:style-name="ce93">
            <text:p>2.987</text:p>
          </table:table-cell>
          <table:table-cell table:style-name="ce102"/>
          <table:table-cell table:style-name="ce95"/>
          <table:table-cell table:number-columns-repeated="2" table:style-name="ce83"/>
          <table:table-cell table:number-columns-repeated="5" table:style-name="ce95"/>
          <table:table-cell table:number-columns-repeated="16369"/>
        </table:table-row>
        <table:table-row table:style-name="ro3">
          <table:table-cell office:value-type="float" office:value="11" table:style-name="ce82">
            <text:p>11</text:p>
          </table:table-cell>
          <table:table-cell office:value-type="string" table:style-name="ce82">
            <text:p>Display Equipment</text:p>
          </table:table-cell>
          <table:table-cell office:value-type="float" office:value="35446.934999999998" table:style-name="ce93">
            <text:p>35,446.935</text:p>
          </table:table-cell>
          <table:table-cell office:value-type="float" office:value="2146.5770000000002" table:style-name="ce93">
            <text:p>2,146.577</text:p>
          </table:table-cell>
          <table:table-cell office:value-type="float" office:value="5394.2429999999995" table:style-name="ce93">
            <text:p>5,394.243</text:p>
          </table:table-cell>
          <table:table-cell office:value-type="float" office:value="42979.656999999999" table:style-name="ce93">
            <text:p>42,979.657</text:p>
          </table:table-cell>
          <table:table-cell table:style-name="ce102"/>
          <table:table-cell table:style-name="ce95"/>
          <table:table-cell table:number-columns-repeated="2" table:style-name="ce83"/>
          <table:table-cell table:number-columns-repeated="5" table:style-name="ce95"/>
          <table:table-cell table:number-columns-repeated="16369"/>
        </table:table-row>
        <table:table-row table:style-name="ro3">
          <table:table-cell office:value-type="float" office:value="12" table:style-name="ce82">
            <text:p>12</text:p>
          </table:table-cell>
          <table:table-cell office:value-type="string" table:style-name="ce82">
            <text:p>Cooling Appliances Containing Refrigerants</text:p>
          </table:table-cell>
          <table:table-cell office:value-type="float" office:value="78020.59" table:style-name="ce93">
            <text:p>78,020.590</text:p>
          </table:table-cell>
          <table:table-cell office:value-type="float" office:value="41818.784" table:style-name="ce93">
            <text:p>41,818.784</text:p>
          </table:table-cell>
          <table:table-cell office:value-type="float" office:value="15141.246999999999" table:style-name="ce93">
            <text:p>15,141.247</text:p>
          </table:table-cell>
          <table:table-cell office:value-type="float" office:value="135073.15299999999" table:style-name="ce93">
            <text:p>135,073.153</text:p>
          </table:table-cell>
          <table:table-cell table:style-name="ce102"/>
          <table:table-cell table:style-name="ce95"/>
          <table:table-cell table:number-columns-repeated="2" table:style-name="ce83"/>
          <table:table-cell table:number-columns-repeated="5" table:style-name="ce95"/>
          <table:table-cell table:number-columns-repeated="16369"/>
        </table:table-row>
        <table:table-row table:style-name="ro3">
          <table:table-cell office:value-type="float" office:value="13" table:style-name="ce82">
            <text:p>13</text:p>
          </table:table-cell>
          <table:table-cell office:value-type="string" table:style-name="ce82">
            <text:p>Gas Discharge Lamps and LED Light Sources</text:p>
          </table:table-cell>
          <table:table-cell office:value-type="float" office:value="880.54499999999996" table:style-name="ce93">
            <text:p>880.545</text:p>
          </table:table-cell>
          <table:table-cell office:value-type="float" office:value="231.42" table:style-name="ce93">
            <text:p>231.420</text:p>
          </table:table-cell>
          <table:table-cell office:value-type="float" office:value="2932.9479999999999" table:style-name="ce93">
            <text:p>2,932.948</text:p>
          </table:table-cell>
          <table:table-cell office:value-type="float" office:value="4048.7219999999998" table:style-name="ce93">
            <text:p>4,048.722</text:p>
          </table:table-cell>
          <table:table-cell table:style-name="ce102"/>
          <table:table-cell table:style-name="ce95"/>
          <table:table-cell table:number-columns-repeated="2" table:style-name="ce83"/>
          <table:table-cell table:number-columns-repeated="5" table:style-name="ce95"/>
          <table:table-cell table:number-columns-repeated="16369"/>
        </table:table-row>
        <table:table-row table:style-name="ro3">
          <table:table-cell office:value-type="float" office:value="14" table:style-name="ce82">
            <text:p>14</text:p>
          </table:table-cell>
          <table:table-cell office:value-type="string" table:style-name="ce82">
            <text:p>Photovoltaic Panels</text:p>
          </table:table-cell>
          <table:table-cell office:value-type="float" office:value="202.33500000000001" table:style-name="ce93">
            <text:p>202.335</text:p>
          </table:table-cell>
          <table:table-cell office:value-type="float" office:value="28.536000000000001" table:style-name="ce93">
            <text:p>28.536</text:p>
          </table:table-cell>
          <table:table-cell office:value-type="float" office:value="229.45" table:style-name="ce93">
            <text:p>229.450</text:p>
          </table:table-cell>
          <table:table-cell office:value-type="float" office:value="459.93900000000002" table:style-name="ce93">
            <text:p>459.939</text:p>
          </table:table-cell>
          <table:table-cell table:style-name="ce102"/>
          <table:table-cell table:style-name="ce95"/>
          <table:table-cell table:number-columns-repeated="2" table:style-name="ce83"/>
          <table:table-cell table:number-columns-repeated="5" table:style-name="ce95"/>
          <table:table-cell table:number-columns-repeated="16369"/>
        </table:table-row>
        <table:table-row table:style-name="ro4">
          <table:table-cell table:style-name="ce88"/>
          <table:table-cell office:value-type="string" table:style-name="ce96">
            <text:p>Total</text:p>
          </table:table-cell>
          <table:table-cell office:value-type="float" office:value="278058.41399999999" table:style-name="ce97">
            <text:p>278,058.414</text:p>
          </table:table-cell>
          <table:table-cell office:value-type="float" office:value="131028.03" table:style-name="ce97">
            <text:p>131,028.030</text:p>
          </table:table-cell>
          <table:table-cell office:value-type="float" office:value="64035.480999999992" table:style-name="ce97">
            <text:p>64,035.481</text:p>
          </table:table-cell>
          <table:table-cell office:value-type="float" office:value="473047.31600000005" table:style-name="ce97">
            <text:p>473,047.316</text:p>
          </table:table-cell>
          <table:table-cell table:style-name="ce102"/>
          <table:table-cell table:style-name="ce95"/>
          <table:table-cell table:number-columns-repeated="2" table:style-name="ce83"/>
          <table:table-cell table:number-columns-repeated="5" table:style-name="ce95"/>
          <table:table-cell table:number-columns-repeated="16369"/>
        </table:table-row>
        <table:table-row table:style-name="ro4">
          <table:table-cell table:style-name="ce82"/>
          <table:table-cell table:style-name="ce86"/>
          <table:table-cell table:number-columns-repeated="3" table:style-name="ce94"/>
          <table:table-cell table:style-name="ce101"/>
          <table:table-cell table:style-name="ce82"/>
          <table:table-cell table:number-columns-repeated="3" table:style-name="ce83"/>
          <table:table-cell table:number-columns-repeated="5" table:style-name="ce95"/>
          <table:table-cell table:number-columns-repeated="16369"/>
        </table:table-row>
        <table:table-row table:style-name="ro3">
          <table:table-cell office:value-type="string" table:number-columns-spanned="5" table:number-rows-spanned="2" table:style-name="ce118">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01"/>
          <table:table-cell table:style-name="ce82"/>
          <table:table-cell table:number-columns-repeated="3" table:style-name="ce83"/>
          <table:table-cell table:number-columns-repeated="5" table:style-name="ce95"/>
          <table:table-cell table:number-columns-repeated="16369"/>
        </table:table-row>
        <table:table-row table:style-name="ro3">
          <table:covered-table-cell/>
          <table:covered-table-cell table:number-columns-repeated="4"/>
          <table:table-cell table:style-name="ce101"/>
          <table:table-cell table:style-name="ce82"/>
          <table:table-cell table:number-columns-repeated="3" table:style-name="ce83"/>
          <table:table-cell table:number-columns-repeated="5" table:style-name="ce95"/>
          <table:table-cell table:number-columns-repeated="16369"/>
        </table:table-row>
        <table:table-row table:style-name="ro4">
          <table:table-cell office:value-type="string" table:number-columns-spanned="5" table:number-rows-spanned="1" table:style-name="ce118">
            <text:p>2<text:span text:style-name="T3">This figure includes household WEEE returned by distributors to Producer Compliance Schemes.</text:span></text:p>
          </table:table-cell>
          <table:covered-table-cell table:number-columns-repeated="4"/>
          <table:table-cell table:style-name="ce101"/>
          <table:table-cell table:style-name="ce82"/>
          <table:table-cell table:style-name="ce98"/>
          <table:table-cell table:number-columns-repeated="2" table:style-name="ce83"/>
          <table:table-cell table:number-columns-repeated="5" table:style-name="ce95"/>
          <table:table-cell table:number-columns-repeated="16369"/>
        </table:table-row>
        <table:table-row table:style-name="ro3">
          <table:table-cell office:value-type="string" table:number-columns-spanned="5" table:number-rows-spanned="1" table:style-name="ce118">
            <text:p>3<text:span text:style-name="T3">This figure includes household WEEE collected through a collection system a Producer Compliance Scheme operates itself.</text:span></text:p>
          </table:table-cell>
          <table:covered-table-cell table:number-columns-repeated="4"/>
          <table:table-cell table:style-name="ce101"/>
          <table:table-cell table:style-name="ce82"/>
          <table:table-cell table:style-name="ce99"/>
          <table:table-cell table:number-columns-repeated="2" table:style-name="ce83"/>
          <table:table-cell table:number-columns-repeated="5" table:style-name="ce95"/>
          <table:table-cell table:number-columns-repeated="16369"/>
        </table:table-row>
        <table:table-row table:style-name="ro3">
          <table:table-cell office:value-type="string" table:number-columns-spanned="5" table:number-rows-spanned="2" table:style-name="ce119">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01"/>
          <table:table-cell table:style-name="ce82"/>
          <table:table-cell table:number-columns-repeated="3" table:style-name="ce83"/>
          <table:table-cell table:number-columns-repeated="5" table:style-name="ce95"/>
          <table:table-cell table:number-columns-repeated="16369"/>
        </table:table-row>
        <table:table-row table:style-name="ro3">
          <table:covered-table-cell/>
          <table:covered-table-cell table:number-columns-repeated="4"/>
          <table:table-cell table:style-name="ce101"/>
          <table:table-cell table:style-name="ce82"/>
          <table:table-cell table:number-columns-repeated="3" table:style-name="ce83"/>
          <table:table-cell table:number-columns-repeated="5" table:style-name="ce95"/>
          <table:table-cell table:number-columns-repeated="16369"/>
        </table:table-row>
        <table:table-row table:style-name="ro4">
          <table:table-cell table:number-columns-repeated="6" table:style-name="ce101"/>
          <table:table-cell table:style-name="ce86"/>
          <table:table-cell table:number-columns-repeated="3" table:style-name="ce83"/>
          <table:table-cell table:style-name="ce98"/>
          <table:table-cell table:number-columns-repeated="4" table:style-name="ce95"/>
          <table:table-cell table:number-columns-repeated="16369"/>
        </table:table-row>
        <table:table-row table:style-name="ro4">
          <table:table-cell office:value-type="string" table:style-name="ce104">
            <text:p>Non-Household Waste electrical and electronic equipment (WEEE) Collected in the UK</text:p>
          </table:table-cell>
          <table:table-cell table:style-name="ce99"/>
          <table:table-cell table:number-columns-repeated="4" table:style-name="ce101"/>
          <table:table-cell table:style-name="ce86"/>
          <table:table-cell table:number-columns-repeated="3" table:style-name="ce83"/>
          <table:table-cell table:style-name="ce98"/>
          <table:table-cell table:number-columns-repeated="4" table:style-name="ce95"/>
          <table:table-cell table:number-columns-repeated="16369"/>
        </table:table-row>
        <table:table-row table:style-name="ro4">
          <table:table-cell office:value-type="string" table:style-name="ce87">
            <text:p>Report run on: 28/03/2024</text:p>
          </table:table-cell>
          <table:table-cell table:style-name="ce83"/>
          <table:table-cell table:number-columns-repeated="4" table:style-name="ce82"/>
          <table:table-cell table:style-name="ce86"/>
          <table:table-cell table:style-name="ce92"/>
          <table:table-cell table:number-columns-repeated="2" table:style-name="ce83"/>
          <table:table-cell table:style-name="ce98"/>
          <table:table-cell table:number-columns-repeated="4" table:style-name="ce95"/>
          <table:table-cell table:number-columns-repeated="16369"/>
        </table:table-row>
        <table:table-row table:style-name="ro9">
          <table:table-cell table:style-name="ce105"/>
          <table:table-cell table:style-name="ce106"/>
          <table:table-cell office:value-type="string" table:style-name="ce107">
            <text:p>January to March 2023</text:p>
          </table:table-cell>
          <table:table-cell office:value-type="string" table:style-name="ce108">
            <text:p>April to June 2023</text:p>
          </table:table-cell>
          <table:table-cell office:value-type="string" table:style-name="ce107">
            <text:p>July to September 2023</text:p>
          </table:table-cell>
          <table:table-cell office:value-type="string" table:style-name="ce107">
            <text:p>October to December 2023</text:p>
          </table:table-cell>
          <table:table-cell office:value-type="string" table:style-name="ce107">
            <text:p>Total</text:p>
          </table:table-cell>
          <table:table-cell table:style-name="ce103"/>
          <table:table-cell table:style-name="ce109"/>
          <table:table-cell table:style-name="ce83"/>
          <table:table-cell table:style-name="ce98"/>
          <table:table-cell table:number-columns-repeated="4" table:style-name="ce95"/>
          <table:table-cell table:number-columns-repeated="16369"/>
        </table:table-row>
        <table:table-row table:style-name="ro10">
          <table:table-cell table:style-name="ce110"/>
          <table:table-cell office:value-type="string" table:style-name="ce111">
            <text:p>Category Name</text:p>
          </table:table-cell>
          <table:table-cell office:value-type="string" table:style-name="ce112">
            <text:p>Non-household WEEE (tonnes)</text:p>
          </table:table-cell>
          <table:table-cell office:value-type="string" table:style-name="ce113">
            <text:p>Non-household WEEE (tonnes)</text:p>
          </table:table-cell>
          <table:table-cell office:value-type="string" table:style-name="ce112">
            <text:p>Non-household WEEE (tonnes)</text:p>
          </table:table-cell>
          <table:table-cell office:value-type="string" table:style-name="ce112">
            <text:p>Non-household WEEE (tonnes)</text:p>
          </table:table-cell>
          <table:table-cell office:value-type="string" table:style-name="ce112">
            <text:p>Non-household WEEE (tonnes)</text:p>
          </table:table-cell>
          <table:table-cell table:style-name="ce92"/>
          <table:table-cell table:style-name="ce114"/>
          <table:table-cell table:number-columns-repeated="16375" table:style-name="ce83"/>
        </table:table-row>
        <table:table-row table:style-name="ro3">
          <table:table-cell office:value-type="float" office:value="1" table:style-name="ce82">
            <text:p>1</text:p>
          </table:table-cell>
          <table:table-cell office:value-type="string" table:style-name="ce82">
            <text:p>Large Household Appliances</text:p>
          </table:table-cell>
          <table:table-cell office:value-type="float" office:value="193.65199999999999" table:style-name="ce93">
            <text:p>193.652</text:p>
          </table:table-cell>
          <table:table-cell office:value-type="float" office:value="116.851" table:style-name="ce93">
            <text:p>116.851</text:p>
          </table:table-cell>
          <table:table-cell office:value-type="float" office:value="185.22" table:style-name="ce93">
            <text:p>185.220</text:p>
          </table:table-cell>
          <table:table-cell office:value-type="float" office:value="191.447" table:style-name="ce93">
            <text:p>191.447</text:p>
          </table:table-cell>
          <table:table-cell office:value-type="float" office:value="687.17" table:style-name="ce74">
            <text:p>687.170</text:p>
          </table:table-cell>
          <table:table-cell table:number-columns-repeated="2" table:style-name="ce95"/>
          <table:table-cell table:number-columns-repeated="16375" table:style-name="ce83"/>
        </table:table-row>
        <table:table-row table:style-name="ro3">
          <table:table-cell office:value-type="float" office:value="2" table:style-name="ce82">
            <text:p>2</text:p>
          </table:table-cell>
          <table:table-cell office:value-type="string" table:style-name="ce82">
            <text:p>Small Household Appliances</text:p>
          </table:table-cell>
          <table:table-cell office:value-type="float" office:value="4.117" table:style-name="ce93">
            <text:p>4.117</text:p>
          </table:table-cell>
          <table:table-cell office:value-type="float" office:value="28.271000000000001" table:style-name="ce93">
            <text:p>28.271</text:p>
          </table:table-cell>
          <table:table-cell office:value-type="float" office:value="19.428999999999998" table:style-name="ce93">
            <text:p>19.429</text:p>
          </table:table-cell>
          <table:table-cell office:value-type="float" office:value="6.6980000000000004" table:style-name="ce93">
            <text:p>6.698</text:p>
          </table:table-cell>
          <table:table-cell office:value-type="float" office:value="58.514999999999993" table:style-name="ce74">
            <text:p>58.515</text:p>
          </table:table-cell>
          <table:table-cell table:number-columns-repeated="2" table:style-name="ce95"/>
          <table:table-cell table:number-columns-repeated="16375" table:style-name="ce83"/>
        </table:table-row>
        <table:table-row table:style-name="ro3">
          <table:table-cell office:value-type="float" office:value="3" table:style-name="ce82">
            <text:p>3</text:p>
          </table:table-cell>
          <table:table-cell office:value-type="string" table:style-name="ce82">
            <text:p>IT and Telcomms Equipment</text:p>
          </table:table-cell>
          <table:table-cell office:value-type="float" office:value="177.74100000000001" table:style-name="ce93">
            <text:p>177.741</text:p>
          </table:table-cell>
          <table:table-cell office:value-type="float" office:value="164.04300000000001" table:style-name="ce93">
            <text:p>164.043</text:p>
          </table:table-cell>
          <table:table-cell office:value-type="float" office:value="183.19" table:style-name="ce93">
            <text:p>183.190</text:p>
          </table:table-cell>
          <table:table-cell office:value-type="float" office:value="237.02099999999999" table:style-name="ce93">
            <text:p>237.021</text:p>
          </table:table-cell>
          <table:table-cell office:value-type="float" office:value="761.99499999999989" table:style-name="ce74">
            <text:p>761.995</text:p>
          </table:table-cell>
          <table:table-cell table:number-columns-repeated="2" table:style-name="ce95"/>
          <table:table-cell table:number-columns-repeated="16375" table:style-name="ce83"/>
        </table:table-row>
        <table:table-row table:style-name="ro3">
          <table:table-cell office:value-type="float" office:value="4" table:style-name="ce82">
            <text:p>4</text:p>
          </table:table-cell>
          <table:table-cell office:value-type="string" table:style-name="ce82">
            <text:p>Consumer Equipment</text:p>
          </table:table-cell>
          <table:table-cell office:value-type="float" office:value="1.333" table:style-name="ce93">
            <text:p>1.333</text:p>
          </table:table-cell>
          <table:table-cell office:value-type="float" office:value="2.9449999999999998" table:style-name="ce93">
            <text:p>2.945</text:p>
          </table:table-cell>
          <table:table-cell office:value-type="float" office:value="2.3849999999999998" table:style-name="ce93">
            <text:p>2.385</text:p>
          </table:table-cell>
          <table:table-cell office:value-type="float" office:value="1.2370000000000001" table:style-name="ce93">
            <text:p>1.237</text:p>
          </table:table-cell>
          <table:table-cell office:value-type="float" office:value="7.8999999999999995" table:style-name="ce74">
            <text:p>7.900</text:p>
          </table:table-cell>
          <table:table-cell table:number-columns-repeated="2" table:style-name="ce95"/>
          <table:table-cell table:number-columns-repeated="16375" table:style-name="ce83"/>
        </table:table-row>
        <table:table-row table:style-name="ro3">
          <table:table-cell office:value-type="float" office:value="5" table:style-name="ce82">
            <text:p>5</text:p>
          </table:table-cell>
          <table:table-cell office:value-type="string" table:style-name="ce82">
            <text:p>Lighting Equipment</text:p>
          </table:table-cell>
          <table:table-cell office:value-type="float" office:value="588.90200000000004" table:style-name="ce93">
            <text:p>588.902</text:p>
          </table:table-cell>
          <table:table-cell office:value-type="float" office:value="736.86" table:style-name="ce93">
            <text:p>736.860</text:p>
          </table:table-cell>
          <table:table-cell office:value-type="float" office:value="742.43799999999999" table:style-name="ce93">
            <text:p>742.438</text:p>
          </table:table-cell>
          <table:table-cell office:value-type="float" office:value="579.47299999999996" table:style-name="ce93">
            <text:p>579.473</text:p>
          </table:table-cell>
          <table:table-cell office:value-type="float" office:value="2647.6730000000002" table:style-name="ce74">
            <text:p>2,647.673</text:p>
          </table:table-cell>
          <table:table-cell table:number-columns-repeated="2" table:style-name="ce95"/>
          <table:table-cell table:number-columns-repeated="16375" table:style-name="ce83"/>
        </table:table-row>
        <table:table-row table:style-name="ro3">
          <table:table-cell office:value-type="float" office:value="6" table:style-name="ce82">
            <text:p>6</text:p>
          </table:table-cell>
          <table:table-cell office:value-type="string" table:style-name="ce82">
            <text:p>Electrical and Electronic Tools</text:p>
          </table:table-cell>
          <table:table-cell office:value-type="float" office:value="5.343" table:style-name="ce93">
            <text:p>5.343</text:p>
          </table:table-cell>
          <table:table-cell office:value-type="float" office:value="62.207999999999998" table:style-name="ce93">
            <text:p>62.208</text:p>
          </table:table-cell>
          <table:table-cell office:value-type="float" office:value="74.025000000000006" table:style-name="ce93">
            <text:p>74.025</text:p>
          </table:table-cell>
          <table:table-cell office:value-type="float" office:value="43.442999999999998" table:style-name="ce93">
            <text:p>43.443</text:p>
          </table:table-cell>
          <table:table-cell office:value-type="float" office:value="185.01900000000001" table:style-name="ce74">
            <text:p>185.019</text:p>
          </table:table-cell>
          <table:table-cell table:number-columns-repeated="2" table:style-name="ce95"/>
          <table:table-cell table:number-columns-repeated="16375" table:style-name="ce83"/>
        </table:table-row>
        <table:table-row table:style-name="ro3">
          <table:table-cell office:value-type="float" office:value="7" table:style-name="ce82">
            <text:p>7</text:p>
          </table:table-cell>
          <table:table-cell office:value-type="string" table:style-name="ce82">
            <text:p>Toys Leisure and Sports</text:p>
          </table:table-cell>
          <table:table-cell office:value-type="float" office:value="0.33200000000000002" table:style-name="ce93">
            <text:p>0.332</text:p>
          </table:table-cell>
          <table:table-cell office:value-type="float" office:value="0.30399999999999999" table:style-name="ce93">
            <text:p>0.304</text:p>
          </table:table-cell>
          <table:table-cell office:value-type="float" office:value="0.33900000000000002" table:style-name="ce93">
            <text:p>0.339</text:p>
          </table:table-cell>
          <table:table-cell office:value-type="float" office:value="0.28399999999999997" table:style-name="ce93">
            <text:p>0.284</text:p>
          </table:table-cell>
          <table:table-cell office:value-type="float" office:value="1.2590000000000001" table:style-name="ce74">
            <text:p>1.259</text:p>
          </table:table-cell>
          <table:table-cell table:number-columns-repeated="2" table:style-name="ce95"/>
          <table:table-cell table:number-columns-repeated="16375" table:style-name="ce83"/>
        </table:table-row>
        <table:table-row table:style-name="ro3">
          <table:table-cell office:value-type="float" office:value="8" table:style-name="ce82">
            <text:p>8</text:p>
          </table:table-cell>
          <table:table-cell office:value-type="string" table:style-name="ce82">
            <text:p>Medical Devices</text:p>
          </table:table-cell>
          <table:table-cell office:value-type="float" office:value="52.777000000000001" table:style-name="ce93">
            <text:p>52.777</text:p>
          </table:table-cell>
          <table:table-cell office:value-type="float" office:value="56.225000000000001" table:style-name="ce93">
            <text:p>56.225</text:p>
          </table:table-cell>
          <table:table-cell office:value-type="float" office:value="36.567999999999998" table:style-name="ce93">
            <text:p>36.568</text:p>
          </table:table-cell>
          <table:table-cell office:value-type="float" office:value="68.733999999999995" table:style-name="ce93">
            <text:p>68.734</text:p>
          </table:table-cell>
          <table:table-cell office:value-type="float" office:value="214.30399999999997" table:style-name="ce74">
            <text:p>214.304</text:p>
          </table:table-cell>
          <table:table-cell table:number-columns-repeated="2" table:style-name="ce95"/>
          <table:table-cell table:number-columns-repeated="16375" table:style-name="ce83"/>
        </table:table-row>
        <table:table-row table:style-name="ro3">
          <table:table-cell office:value-type="float" office:value="9" table:style-name="ce82">
            <text:p>9</text:p>
          </table:table-cell>
          <table:table-cell office:value-type="string" table:style-name="ce82">
            <text:p>Monitoring and Control Instruments</text:p>
          </table:table-cell>
          <table:table-cell office:value-type="float" office:value="17.669" table:style-name="ce93">
            <text:p>17.669</text:p>
          </table:table-cell>
          <table:table-cell office:value-type="float" office:value="22.34" table:style-name="ce93">
            <text:p>22.340</text:p>
          </table:table-cell>
          <table:table-cell office:value-type="float" office:value="13.065" table:style-name="ce93">
            <text:p>13.065</text:p>
          </table:table-cell>
          <table:table-cell office:value-type="float" office:value="21.132000000000001" table:style-name="ce93">
            <text:p>21.132</text:p>
          </table:table-cell>
          <table:table-cell office:value-type="float" office:value="74.206000000000003" table:style-name="ce74">
            <text:p>74.206</text:p>
          </table:table-cell>
          <table:table-cell table:number-columns-repeated="2" table:style-name="ce95"/>
          <table:table-cell table:number-columns-repeated="16375" table:style-name="ce83"/>
        </table:table-row>
        <table:table-row table:style-name="ro3">
          <table:table-cell office:value-type="float" office:value="10" table:style-name="ce82">
            <text:p>10</text:p>
          </table:table-cell>
          <table:table-cell office:value-type="string" table:style-name="ce82">
            <text:p>Automatic Dispensers</text:p>
          </table:table-cell>
          <table:table-cell office:value-type="float" office:value="37.576999999999998" table:style-name="ce93">
            <text:p>37.577</text:p>
          </table:table-cell>
          <table:table-cell office:value-type="float" office:value="13.981999999999999" table:style-name="ce93">
            <text:p>13.982</text:p>
          </table:table-cell>
          <table:table-cell office:value-type="float" office:value="11.217000000000001" table:style-name="ce93">
            <text:p>11.217</text:p>
          </table:table-cell>
          <table:table-cell office:value-type="float" office:value="13.035" table:style-name="ce93">
            <text:p>13.035</text:p>
          </table:table-cell>
          <table:table-cell office:value-type="float" office:value="75.810999999999993" table:style-name="ce74">
            <text:p>75.811</text:p>
          </table:table-cell>
          <table:table-cell table:number-columns-repeated="2" table:style-name="ce95"/>
          <table:table-cell table:number-columns-repeated="16375" table:style-name="ce83"/>
        </table:table-row>
        <table:table-row table:style-name="ro3">
          <table:table-cell office:value-type="float" office:value="11" table:style-name="ce82">
            <text:p>11</text:p>
          </table:table-cell>
          <table:table-cell office:value-type="string" table:style-name="ce82">
            <text:p>Display Equipment</text:p>
          </table:table-cell>
          <table:table-cell office:value-type="float" office:value="6.343" table:style-name="ce93">
            <text:p>6.343</text:p>
          </table:table-cell>
          <table:table-cell office:value-type="float" office:value="0.83" table:style-name="ce93">
            <text:p>0.830</text:p>
          </table:table-cell>
          <table:table-cell office:value-type="float" office:value="3.95" table:style-name="ce93">
            <text:p>3.950</text:p>
          </table:table-cell>
          <table:table-cell office:value-type="float" office:value="23.626999999999999" table:style-name="ce93">
            <text:p>23.627</text:p>
          </table:table-cell>
          <table:table-cell office:value-type="float" office:value="34.75" table:style-name="ce74">
            <text:p>34.750</text:p>
          </table:table-cell>
          <table:table-cell table:number-columns-repeated="2" table:style-name="ce95"/>
          <table:table-cell table:number-columns-repeated="16375" table:style-name="ce83"/>
        </table:table-row>
        <table:table-row table:style-name="ro3">
          <table:table-cell office:value-type="float" office:value="12" table:style-name="ce82">
            <text:p>12</text:p>
          </table:table-cell>
          <table:table-cell office:value-type="string" table:style-name="ce82">
            <text:p>Cooling Appliances Containing Refrigerants</text:p>
          </table:table-cell>
          <table:table-cell office:value-type="float" office:value="898.822" table:style-name="ce93">
            <text:p>898.822</text:p>
          </table:table-cell>
          <table:table-cell office:value-type="float" office:value="546.06200000000001" table:style-name="ce93">
            <text:p>546.062</text:p>
          </table:table-cell>
          <table:table-cell office:value-type="float" office:value="1133.6949999999999" table:style-name="ce93">
            <text:p>1,133.695</text:p>
          </table:table-cell>
          <table:table-cell office:value-type="float" office:value="873.10500000000002" table:style-name="ce93">
            <text:p>873.105</text:p>
          </table:table-cell>
          <table:table-cell office:value-type="float" office:value="3451.6839999999997" table:style-name="ce74">
            <text:p>3,451.684</text:p>
          </table:table-cell>
          <table:table-cell table:number-columns-repeated="2" table:style-name="ce95"/>
          <table:table-cell table:number-columns-repeated="16375" table:style-name="ce83"/>
        </table:table-row>
        <table:table-row table:style-name="ro3">
          <table:table-cell office:value-type="float" office:value="13" table:style-name="ce82">
            <text:p>13</text:p>
          </table:table-cell>
          <table:table-cell office:value-type="string" table:style-name="ce82">
            <text:p>Gas Discharge Lamps and LED Light Sources</text:p>
          </table:table-cell>
          <table:table-cell office:value-type="float" office:value="0" table:style-name="ce93">
            <text:p>0.000</text:p>
          </table:table-cell>
          <table:table-cell office:value-type="float" office:value="0" table:style-name="ce93">
            <text:p>0.000</text:p>
          </table:table-cell>
          <table:table-cell office:value-type="float" office:value="8.7999999999999995E-2" table:style-name="ce93">
            <text:p>0.088</text:p>
          </table:table-cell>
          <table:table-cell office:value-type="float" office:value="2E-3" table:style-name="ce93">
            <text:p>0.002</text:p>
          </table:table-cell>
          <table:table-cell office:value-type="float" office:value="0.09" table:style-name="ce74">
            <text:p>0.090</text:p>
          </table:table-cell>
          <table:table-cell table:number-columns-repeated="2" table:style-name="ce95"/>
          <table:table-cell table:number-columns-repeated="16375" table:style-name="ce83"/>
        </table:table-row>
        <table:table-row table:style-name="ro3">
          <table:table-cell office:value-type="float" office:value="14" table:style-name="ce82">
            <text:p>14</text:p>
          </table:table-cell>
          <table:table-cell office:value-type="string" table:style-name="ce82">
            <text:p>Photovoltaic Panels</text:p>
          </table:table-cell>
          <table:table-cell office:value-type="float" office:value="1.4999999999999999E-2" table:style-name="ce93">
            <text:p>0.015</text:p>
          </table:table-cell>
          <table:table-cell office:value-type="float" office:value="1.4E-2" table:style-name="ce93">
            <text:p>0.014</text:p>
          </table:table-cell>
          <table:table-cell office:value-type="float" office:value="1.4999999999999999E-2" table:style-name="ce93">
            <text:p>0.015</text:p>
          </table:table-cell>
          <table:table-cell office:value-type="float" office:value="1.2999999999999999E-2" table:style-name="ce93">
            <text:p>0.013</text:p>
          </table:table-cell>
          <table:table-cell office:value-type="float" office:value="5.6999999999999995E-2" table:style-name="ce74">
            <text:p>0.057</text:p>
          </table:table-cell>
          <table:table-cell table:number-columns-repeated="2" table:style-name="ce95"/>
          <table:table-cell table:number-columns-repeated="16375"/>
        </table:table-row>
        <table:table-row table:style-name="ro4">
          <table:table-cell table:style-name="ce88"/>
          <table:table-cell office:value-type="string" table:style-name="ce96">
            <text:p>Total</text:p>
          </table:table-cell>
          <table:table-cell office:value-type="float" office:value="1984.6230000000003" table:style-name="ce97">
            <text:p>1,984.623</text:p>
          </table:table-cell>
          <table:table-cell office:value-type="float" office:value="1750.9349999999997" table:style-name="ce115">
            <text:p>1750.935</text:p>
          </table:table-cell>
          <table:table-cell office:value-type="float" office:value="2405.6240000000003" table:style-name="ce59">
            <text:p>2,405.624</text:p>
          </table:table-cell>
          <table:table-cell office:value-type="float" office:value="2059.2509999999997" table:style-name="ce59">
            <text:p>2,059.251</text:p>
          </table:table-cell>
          <table:table-cell office:value-type="float" office:value="8200.4330000000009" table:style-name="ce59">
            <text:p>8,200.433</text:p>
          </table:table-cell>
          <table:table-cell table:number-columns-repeated="2" table:style-name="ce98"/>
          <table:table-cell table:number-columns-repeated="16375"/>
        </table:table-row>
        <table:table-row table:style-name="ro4">
          <table:table-cell table:style-name="ce82"/>
          <table:table-cell table:style-name="ce86"/>
          <table:table-cell table:number-columns-repeated="3" table:style-name="ce94"/>
          <table:table-cell table:style-name="ce86"/>
          <table:table-cell table:style-name="ce82"/>
          <table:table-cell table:number-columns-repeated="16377" table:style-name="ce83"/>
        </table:table-row>
        <table:table-row table:style-name="ro4">
          <table:table-cell office:value-type="string" table:style-name="ce86">
            <text:p>Notes</text:p>
          </table:table-cell>
          <table:table-cell table:style-name="ce86"/>
          <table:table-cell table:number-columns-repeated="3" table:style-name="ce94"/>
          <table:table-cell table:style-name="ce86"/>
          <table:table-cell table:style-name="ce82"/>
          <table:table-cell table:number-columns-repeated="16377" table:style-name="ce83"/>
        </table:table-row>
        <table:table-row table:style-name="ro11">
          <table:table-cell office:value-type="string" table:number-columns-spanned="6" table:number-rows-spanned="1" table:style-name="ce120">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82"/>
          <table:table-cell table:style-name="ce99"/>
          <table:table-cell table:number-columns-repeated="16376" table:style-name="ce83"/>
        </table:table-row>
        <table:table-row table:style-name="ro3">
          <table:table-cell office:value-type="string" table:number-columns-spanned="6" table:number-rows-spanned="1" table:style-name="ce120">
            <text:p>We have identified and validated an increase in category 2 B2B WEEE collected in the UK</text:p>
          </table:table-cell>
          <table:covered-table-cell table:number-columns-repeated="5"/>
          <table:table-cell table:style-name="ce82"/>
          <table:table-cell table:style-name="ce99"/>
          <table:table-cell table:number-columns-repeated="16376" table:style-name="ce83"/>
        </table:table-row>
        <table:table-row table:style-name="ro3">
          <table:table-cell office:value-type="string" table:number-columns-spanned="6" table:number-rows-spanned="1" table:style-name="ce120">
            <text:p>We have identified and validated a decrease in category 9 B2B WEEE collected in the UK</text:p>
          </table:table-cell>
          <table:covered-table-cell table:number-columns-repeated="5"/>
          <table:table-cell table:style-name="ce82"/>
          <table:table-cell table:style-name="ce99"/>
          <table:table-cell table:number-columns-repeated="16376" table:style-name="ce83"/>
        </table:table-row>
        <table:table-row table:style-name="ro3">
          <table:table-cell office:value-type="string" table:number-columns-spanned="6" table:number-rows-spanned="1" table:style-name="ce120">
            <text:p>We have identified and validated an increase in categories 6, 8 and 14 B2C WEEE from final holders.</text:p>
          </table:table-cell>
          <table:covered-table-cell table:number-columns-repeated="5"/>
          <table:table-cell table:style-name="ce82"/>
          <table:table-cell table:style-name="ce99"/>
          <table:table-cell table:number-columns-repeated="16376" table:style-name="ce83"/>
        </table:table-row>
        <table:table-row table:style-name="ro3">
          <table:table-cell table:number-columns-repeated="6" table:style-name="ce116"/>
          <table:table-cell table:style-name="ce82"/>
          <table:table-cell table:style-name="ce99"/>
          <table:table-cell table:number-columns-repeated="16376" table:style-name="ce83"/>
        </table:table-row>
        <table:table-row table:style-name="ro3">
          <table:table-cell office:value-type="string" table:style-name="ce82">
            <text:p>Catalogue LIT 7676</text:p>
          </table:table-cell>
          <table:table-cell table:number-columns-repeated="6" table:style-name="ce82"/>
          <table:table-cell table:number-columns-repeated="16377" table:style-name="ce83"/>
        </table:table-row>
        <table:table-row table:style-name="ro4">
          <table:table-cell office:value-type="string" table:style-name="ce86">
            <text:p>© Environment Agency copyright and database right 2023. All rights reserved.<text:s text:c="2"/></text:p>
          </table:table-cell>
          <table:table-cell table:number-columns-repeated="6" table:style-name="ce82"/>
          <table:table-cell table:number-columns-repeated="16377" table:style-name="ce83"/>
        </table:table-row>
        <table:table-row table:style-name="ro4">
          <table:table-cell table:number-columns-repeated="5" table:style-name="ce83"/>
          <table:table-cell table:number-columns-repeated="2" table:style-name="ce82"/>
          <table:table-cell table:style-name="ce109"/>
          <table:table-cell table:number-columns-repeated="16376" table:style-name="ce83"/>
        </table:table-row>
        <table:table-row table:style-name="ro4">
          <table:table-cell table:number-columns-repeated="5" table:style-name="ce83"/>
          <table:table-cell table:number-columns-repeated="2" table:style-name="ce82"/>
          <table:table-cell table:style-name="ce114"/>
          <table:table-cell table:number-columns-repeated="16376" table:style-name="ce83"/>
        </table:table-row>
        <table:table-row table:number-rows-repeated="3" table:style-name="ro3">
          <table:table-cell table:number-columns-repeated="5" table:style-name="ce83"/>
          <table:table-cell table:number-columns-repeated="2" table:style-name="ce82"/>
          <table:table-cell table:style-name="ce95"/>
          <table:table-cell table:number-columns-repeated="16376" table:style-name="ce83"/>
        </table:table-row>
        <table:table-row table:number-rows-repeated="10" table:style-name="ro3">
          <table:table-cell table:number-columns-repeated="7"/>
          <table:table-cell table:style-name="ce95"/>
          <table:table-cell table:number-columns-repeated="16376"/>
        </table:table-row>
        <table:table-row table:style-name="ro4">
          <table:table-cell table:number-columns-repeated="7"/>
          <table:table-cell table:style-name="ce98"/>
          <table:table-cell table:number-columns-repeated="16376"/>
        </table:table-row>
        <table:table-row table:number-rows-repeated="1048421" table:style-name="ro3">
          <table:table-cell table:number-columns-repeated="16384"/>
        </table:table-row>
        <table:named-expressions>
          <table:named-range table:name="Print_Area" table:cell-range-address="2023_Quarter_1_-_4.$A$1:2023_Quarter_1_-_4.$G$139" table:base-cell-address="2023_Quarter_1_-_4.$A$1"/>
        </table:named-expressions>
      </table:table>
      <table:table table:name="2022_Quarter_1_-_4" table:style-name="ta1">
        <table:table-column table:style-name="co25" table:default-cell-style-name="ce122"/>
        <table:table-column table:style-name="co26" table:default-cell-style-name="ce122"/>
        <table:table-column table:style-name="co27" table:number-columns-repeated="3" table:default-cell-style-name="ce122"/>
        <table:table-column table:style-name="co27" table:number-columns-repeated="2" table:default-cell-style-name="ce121"/>
        <table:table-column table:style-name="co28"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2" table:default-cell-style-name="ce122"/>
        <table:table-row table:style-name="ro1">
          <table:table-cell table:style-name="ce121">
            <draw:frame draw:z-index="1" draw:id="id3" draw:style-name="a3" draw:name="Picture 2" svg:x="0in" svg:y="0in" svg:width="3.37425in" svg:height="0.82354in" style:rel-width="scale" style:rel-height="scale">
              <draw:image xlink:href="" xlink:type="simple" xlink:show="embed" xlink:actuate="onLoad"/>
              <svg:title/>
              <svg:desc>Environment Agency logo</svg:desc>
            </draw:frame>
          </table:table-cell>
          <table:table-cell table:number-columns-repeated="6" table:style-name="ce121"/>
          <table:table-cell table:number-columns-repeated="16377" table:style-name="ce122"/>
        </table:table-row>
        <table:table-row table:style-name="ro2">
          <table:table-cell office:value-type="string" table:number-columns-spanned="5" table:number-rows-spanned="2" table:style-name="ce156">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23"/>
          <table:table-cell table:number-columns-repeated="16377" table:style-name="ce122"/>
        </table:table-row>
        <table:table-row table:style-name="ro2">
          <table:covered-table-cell/>
          <table:covered-table-cell table:number-columns-repeated="4"/>
          <table:table-cell table:number-columns-repeated="2" table:style-name="ce123"/>
          <table:table-cell table:number-columns-repeated="16377" table:style-name="ce122"/>
        </table:table-row>
        <table:table-row table:style-name="ro3">
          <table:table-cell table:number-columns-repeated="7" table:style-name="ce123"/>
          <table:table-cell table:style-name="ce124"/>
          <table:table-cell table:number-columns-repeated="16376"/>
        </table:table-row>
        <table:table-row table:style-name="ro4">
          <table:table-cell office:value-type="string" table:style-name="ce125">
            <text:p>Household Waste electrical and electronic equipment (WEEE) Collected in the UK</text:p>
          </table:table-cell>
          <table:table-cell table:number-columns-repeated="6" table:style-name="ce121"/>
          <table:table-cell table:number-columns-repeated="16377" table:style-name="ce122"/>
        </table:table-row>
        <table:table-row table:style-name="ro3">
          <table:table-cell office:value-type="string" table:style-name="ce121">
            <text:p>Period Covered: January to March 2022</text:p>
          </table:table-cell>
          <table:table-cell table:number-columns-repeated="6" table:style-name="ce121"/>
          <table:table-cell table:number-columns-repeated="16377" table:style-name="ce122"/>
        </table:table-row>
        <table:table-row table:style-name="ro3">
          <table:table-cell office:value-type="string" table:style-name="ce126">
            <text:p>Report run on: 28/03/2023</text:p>
          </table:table-cell>
          <table:table-cell table:style-name="ce122"/>
          <table:table-cell table:number-columns-repeated="5" table:style-name="ce121"/>
          <table:table-cell table:number-columns-repeated="16377" table:style-name="ce122"/>
        </table:table-row>
        <table:table-row table:style-name="ro5">
          <table:table-cell table:style-name="ce127"/>
          <table:table-cell office:value-type="string" table:style-name="ce128">
            <text:p>Category Name</text:p>
          </table:table-cell>
          <table:table-cell office:value-type="string" table:style-name="ce129">
            <text:p>Household WEEE collected from a DCF<text:span text:style-name="T2">1</text:span><text:s/><text:span text:style-name="T2"/></text:p>
            <text:p>(tonnes)</text:p>
          </table:table-cell>
          <table:table-cell office:value-type="string" table:style-name="ce129">
            <text:p>Household WEEE returned under regulation 43<text:span text:style-name="T2">2</text:span><text:s/>(tonnes)</text:p>
          </table:table-cell>
          <table:table-cell office:value-type="string" table:style-name="ce129">
            <text:p>Household WEEE returned under regulation 50<text:span text:style-name="T2">3</text:span><text:s/>(tonnes)</text:p>
          </table:table-cell>
          <table:table-cell office:value-type="string" table:style-name="ce129">
            <text:p>Total separately collected household WEEE<text:span text:style-name="T2">4</text:span><text:span text:style-name="T2"/></text:p>
            <text:p>(tonnes)</text:p>
          </table:table-cell>
          <table:table-cell table:style-name="ce130"/>
          <table:table-cell table:style-name="ce131"/>
          <table:table-cell table:number-columns-repeated="16376"/>
        </table:table-row>
        <table:table-row table:style-name="ro4">
          <table:table-cell office:value-type="float" office:value="1" table:style-name="ce121">
            <text:p>1</text:p>
          </table:table-cell>
          <table:table-cell office:value-type="string" table:style-name="ce121">
            <text:p>Large Household Appliances</text:p>
          </table:table-cell>
          <table:table-cell office:value-type="float" office:value="16905.607" table:style-name="ce132">
            <text:p>16,905.607</text:p>
          </table:table-cell>
          <table:table-cell office:value-type="float" office:value="23968.965" table:style-name="ce132">
            <text:p>23,968.965</text:p>
          </table:table-cell>
          <table:table-cell office:value-type="float" office:value="4225.4189999999999" table:style-name="ce132">
            <text:p>4,225.419</text:p>
          </table:table-cell>
          <table:table-cell office:value-type="float" office:value="45517.499000000003" table:style-name="ce132">
            <text:p>45,517.499</text:p>
          </table:table-cell>
          <table:table-cell table:style-name="ce133"/>
          <table:table-cell table:style-name="ce134"/>
          <table:table-cell table:number-columns-repeated="16376"/>
        </table:table-row>
        <table:table-row table:style-name="ro4">
          <table:table-cell office:value-type="float" office:value="2" table:style-name="ce121">
            <text:p>2</text:p>
          </table:table-cell>
          <table:table-cell office:value-type="string" table:style-name="ce121">
            <text:p>Small Household Appliances</text:p>
          </table:table-cell>
          <table:table-cell office:value-type="float" office:value="6500.2470000000003" table:style-name="ce132">
            <text:p>6,500.247</text:p>
          </table:table-cell>
          <table:table-cell office:value-type="float" office:value="253.81899999999999" table:style-name="ce132">
            <text:p>253.819</text:p>
          </table:table-cell>
          <table:table-cell office:value-type="float" office:value="1590.23" table:style-name="ce132">
            <text:p>1,590.230</text:p>
          </table:table-cell>
          <table:table-cell office:value-type="float" office:value="8350.9989999999998" table:style-name="ce132">
            <text:p>8,350.999</text:p>
          </table:table-cell>
          <table:table-cell table:style-name="ce133"/>
          <table:table-cell table:style-name="ce134"/>
          <table:table-cell table:number-columns-repeated="16376"/>
        </table:table-row>
        <table:table-row table:style-name="ro4">
          <table:table-cell office:value-type="float" office:value="3" table:style-name="ce121">
            <text:p>3</text:p>
          </table:table-cell>
          <table:table-cell office:value-type="string" table:style-name="ce121">
            <text:p>IT and Telcomms Equipment</text:p>
          </table:table-cell>
          <table:table-cell office:value-type="float" office:value="5782.991" table:style-name="ce132">
            <text:p>5,782.991</text:p>
          </table:table-cell>
          <table:table-cell office:value-type="float" office:value="248.30799999999999" table:style-name="ce132">
            <text:p>248.308</text:p>
          </table:table-cell>
          <table:table-cell office:value-type="float" office:value="3299.473" table:style-name="ce132">
            <text:p>3,299.473</text:p>
          </table:table-cell>
          <table:table-cell office:value-type="float" office:value="9327.9050000000007" table:style-name="ce132">
            <text:p>9,327.905</text:p>
          </table:table-cell>
          <table:table-cell table:style-name="ce133"/>
          <table:table-cell table:style-name="ce134"/>
          <table:table-cell table:number-columns-repeated="16376"/>
        </table:table-row>
        <table:table-row table:style-name="ro4">
          <table:table-cell office:value-type="float" office:value="4" table:style-name="ce121">
            <text:p>4</text:p>
          </table:table-cell>
          <table:table-cell office:value-type="string" table:style-name="ce121">
            <text:p>Consumer Equipment</text:p>
          </table:table-cell>
          <table:table-cell office:value-type="float" office:value="4017.2049999999999" table:style-name="ce132">
            <text:p>4,017.205</text:p>
          </table:table-cell>
          <table:table-cell office:value-type="float" office:value="116.697" table:style-name="ce132">
            <text:p>116.697</text:p>
          </table:table-cell>
          <table:table-cell office:value-type="float" office:value="1096.596" table:style-name="ce132">
            <text:p>1,096.596</text:p>
          </table:table-cell>
          <table:table-cell office:value-type="float" office:value="5241.0529999999999" table:style-name="ce132">
            <text:p>5,241.053</text:p>
          </table:table-cell>
          <table:table-cell table:style-name="ce133"/>
          <table:table-cell table:style-name="ce134"/>
          <table:table-cell table:number-columns-repeated="16376"/>
        </table:table-row>
        <table:table-row table:style-name="ro4">
          <table:table-cell office:value-type="float" office:value="5" table:style-name="ce121">
            <text:p>5</text:p>
          </table:table-cell>
          <table:table-cell office:value-type="string" table:style-name="ce121">
            <text:p>Lighting Equipment</text:p>
          </table:table-cell>
          <table:table-cell office:value-type="float" office:value="1079.529" table:style-name="ce132">
            <text:p>1,079.529</text:p>
          </table:table-cell>
          <table:table-cell office:value-type="float" office:value="43.344000000000001" table:style-name="ce132">
            <text:p>43.344</text:p>
          </table:table-cell>
          <table:table-cell office:value-type="float" office:value="177.19800000000001" table:style-name="ce132">
            <text:p>177.198</text:p>
          </table:table-cell>
          <table:table-cell office:value-type="float" office:value="1300.3009999999999" table:style-name="ce132">
            <text:p>1,300.301</text:p>
          </table:table-cell>
          <table:table-cell table:style-name="ce133"/>
          <table:table-cell table:style-name="ce134"/>
          <table:table-cell table:number-columns-repeated="16376"/>
        </table:table-row>
        <table:table-row table:style-name="ro4">
          <table:table-cell office:value-type="float" office:value="6" table:style-name="ce121">
            <text:p>6</text:p>
          </table:table-cell>
          <table:table-cell office:value-type="string" table:style-name="ce121">
            <text:p>Electrical and Electronic Tools</text:p>
          </table:table-cell>
          <table:table-cell office:value-type="float" office:value="5091.6549999999997" table:style-name="ce132">
            <text:p>5,091.655</text:p>
          </table:table-cell>
          <table:table-cell office:value-type="float" office:value="77.921000000000006" table:style-name="ce132">
            <text:p>77.921</text:p>
          </table:table-cell>
          <table:table-cell office:value-type="float" office:value="488.88200000000001" table:style-name="ce132">
            <text:p>488.882</text:p>
          </table:table-cell>
          <table:table-cell office:value-type="float" office:value="5658.4629999999997" table:style-name="ce132">
            <text:p>5,658.463</text:p>
          </table:table-cell>
          <table:table-cell table:style-name="ce133"/>
          <table:table-cell table:style-name="ce134"/>
          <table:table-cell table:number-columns-repeated="16376"/>
        </table:table-row>
        <table:table-row table:style-name="ro4">
          <table:table-cell office:value-type="float" office:value="7" table:style-name="ce121">
            <text:p>7</text:p>
          </table:table-cell>
          <table:table-cell office:value-type="string" table:style-name="ce121">
            <text:p>Toys Leisure and Sports</text:p>
          </table:table-cell>
          <table:table-cell office:value-type="float" office:value="1009.921" table:style-name="ce132">
            <text:p>1,009.921</text:p>
          </table:table-cell>
          <table:table-cell office:value-type="float" office:value="18.841999999999999" table:style-name="ce132">
            <text:p>18.842</text:p>
          </table:table-cell>
          <table:table-cell office:value-type="float" office:value="115.389" table:style-name="ce132">
            <text:p>115.389</text:p>
          </table:table-cell>
          <table:table-cell office:value-type="float" office:value="1146.048" table:style-name="ce132">
            <text:p>1,146.048</text:p>
          </table:table-cell>
          <table:table-cell table:style-name="ce133"/>
          <table:table-cell table:style-name="ce134"/>
          <table:table-cell table:number-columns-repeated="16376"/>
        </table:table-row>
        <table:table-row table:style-name="ro4">
          <table:table-cell office:value-type="float" office:value="8" table:style-name="ce121">
            <text:p>8</text:p>
          </table:table-cell>
          <table:table-cell office:value-type="string" table:style-name="ce121">
            <text:p>Medical Devices</text:p>
          </table:table-cell>
          <table:table-cell office:value-type="float" office:value="0" table:style-name="ce132">
            <text:p>0.000</text:p>
          </table:table-cell>
          <table:table-cell office:value-type="float" office:value="0.23599999999999999" table:style-name="ce132">
            <text:p>0.236</text:p>
          </table:table-cell>
          <table:table-cell office:value-type="float" office:value="0.97399999999999998" table:style-name="ce132">
            <text:p>0.974</text:p>
          </table:table-cell>
          <table:table-cell office:value-type="float" office:value="1.21" table:style-name="ce132">
            <text:p>1.210</text:p>
          </table:table-cell>
          <table:table-cell table:style-name="ce133"/>
          <table:table-cell table:style-name="ce134"/>
          <table:table-cell table:number-columns-repeated="16376"/>
        </table:table-row>
        <table:table-row table:style-name="ro4">
          <table:table-cell office:value-type="float" office:value="9" table:style-name="ce121">
            <text:p>9</text:p>
          </table:table-cell>
          <table:table-cell office:value-type="string" table:style-name="ce121">
            <text:p>Monitoring and Control Instruments</text:p>
          </table:table-cell>
          <table:table-cell office:value-type="float" office:value="204.999" table:style-name="ce132">
            <text:p>204.999</text:p>
          </table:table-cell>
          <table:table-cell office:value-type="float" office:value="4.5570000000000004" table:style-name="ce132">
            <text:p>4.557</text:p>
          </table:table-cell>
          <table:table-cell office:value-type="float" office:value="60.341999999999999" table:style-name="ce132">
            <text:p>60.342</text:p>
          </table:table-cell>
          <table:table-cell office:value-type="float" office:value="269.89600000000002" table:style-name="ce132">
            <text:p>269.896</text:p>
          </table:table-cell>
          <table:table-cell table:style-name="ce133"/>
          <table:table-cell table:style-name="ce134"/>
          <table:table-cell table:number-columns-repeated="16376"/>
        </table:table-row>
        <table:table-row table:style-name="ro4">
          <table:table-cell office:value-type="float" office:value="10" table:style-name="ce121">
            <text:p>10</text:p>
          </table:table-cell>
          <table:table-cell office:value-type="string" table:style-name="ce121">
            <text:p>Automatic Dispensers</text:p>
          </table:table-cell>
          <table:table-cell office:value-type="float" office:value="0" table:style-name="ce132">
            <text:p>0.000</text:p>
          </table:table-cell>
          <table:table-cell office:value-type="float" office:value="0" table:style-name="ce132">
            <text:p>0.000</text:p>
          </table:table-cell>
          <table:table-cell office:value-type="float" office:value="0.88500000000000001" table:style-name="ce132">
            <text:p>0.885</text:p>
          </table:table-cell>
          <table:table-cell office:value-type="float" office:value="0.88500000000000001" table:style-name="ce132">
            <text:p>0.885</text:p>
          </table:table-cell>
          <table:table-cell table:style-name="ce133"/>
          <table:table-cell table:style-name="ce134"/>
          <table:table-cell table:number-columns-repeated="16376"/>
        </table:table-row>
        <table:table-row table:style-name="ro4">
          <table:table-cell office:value-type="float" office:value="11" table:style-name="ce121">
            <text:p>11</text:p>
          </table:table-cell>
          <table:table-cell office:value-type="string" table:style-name="ce121">
            <text:p>Display Equipment</text:p>
          </table:table-cell>
          <table:table-cell office:value-type="float" office:value="8612.2780000000002" table:style-name="ce132">
            <text:p>8,612.278</text:p>
          </table:table-cell>
          <table:table-cell office:value-type="float" office:value="428.06299999999999" table:style-name="ce132">
            <text:p>428.063</text:p>
          </table:table-cell>
          <table:table-cell office:value-type="float" office:value="1515.1579999999999" table:style-name="ce132">
            <text:p>1,515.158</text:p>
          </table:table-cell>
          <table:table-cell office:value-type="float" office:value="10648.166999999999" table:style-name="ce132">
            <text:p>10,648.167</text:p>
          </table:table-cell>
          <table:table-cell table:style-name="ce133"/>
          <table:table-cell table:style-name="ce134"/>
          <table:table-cell table:number-columns-repeated="16376"/>
        </table:table-row>
        <table:table-row table:style-name="ro4">
          <table:table-cell office:value-type="float" office:value="12" table:style-name="ce121">
            <text:p>12</text:p>
          </table:table-cell>
          <table:table-cell office:value-type="string" table:style-name="ce121">
            <text:p>Cooling Appliances Containing Refrigerants</text:p>
          </table:table-cell>
          <table:table-cell office:value-type="float" office:value="18735.475999999999" table:style-name="ce132">
            <text:p>18,735.476</text:p>
          </table:table-cell>
          <table:table-cell office:value-type="float" office:value="9661.4439999999995" table:style-name="ce132">
            <text:p>9,661.444</text:p>
          </table:table-cell>
          <table:table-cell office:value-type="float" office:value="3234.1680000000001" table:style-name="ce132">
            <text:p>3,234.168</text:p>
          </table:table-cell>
          <table:table-cell office:value-type="float" office:value="31875.016" table:style-name="ce132">
            <text:p>31,875.016</text:p>
          </table:table-cell>
          <table:table-cell table:style-name="ce133"/>
          <table:table-cell table:style-name="ce134"/>
          <table:table-cell table:number-columns-repeated="16376"/>
        </table:table-row>
        <table:table-row table:style-name="ro4">
          <table:table-cell office:value-type="float" office:value="13" table:style-name="ce121">
            <text:p>13</text:p>
          </table:table-cell>
          <table:table-cell office:value-type="string" table:style-name="ce121">
            <text:p>Gas Discharge Lamps and LED Light Sources</text:p>
          </table:table-cell>
          <table:table-cell office:value-type="float" office:value="219.74100000000001" table:style-name="ce132">
            <text:p>219.741</text:p>
          </table:table-cell>
          <table:table-cell office:value-type="float" office:value="67.911000000000001" table:style-name="ce132">
            <text:p>67.911</text:p>
          </table:table-cell>
          <table:table-cell office:value-type="float" office:value="761.26400000000001" table:style-name="ce132">
            <text:p>761.264</text:p>
          </table:table-cell>
          <table:table-cell office:value-type="float" office:value="1048.9159999999999" table:style-name="ce132">
            <text:p>1,048.916</text:p>
          </table:table-cell>
          <table:table-cell table:style-name="ce133"/>
          <table:table-cell table:style-name="ce134"/>
          <table:table-cell table:number-columns-repeated="16376"/>
        </table:table-row>
        <table:table-row table:style-name="ro4">
          <table:table-cell office:value-type="float" office:value="14" table:style-name="ce121">
            <text:p>14</text:p>
          </table:table-cell>
          <table:table-cell office:value-type="string" table:style-name="ce121">
            <text:p>Photovoltaic Panels</text:p>
          </table:table-cell>
          <table:table-cell office:value-type="float" office:value="45.176000000000002" table:style-name="ce132">
            <text:p>45.176</text:p>
          </table:table-cell>
          <table:table-cell office:value-type="float" office:value="0.755" table:style-name="ce132">
            <text:p>0.755</text:p>
          </table:table-cell>
          <table:table-cell office:value-type="float" office:value="4.726" table:style-name="ce132">
            <text:p>4.726</text:p>
          </table:table-cell>
          <table:table-cell office:value-type="float" office:value="50.658999999999999" table:style-name="ce132">
            <text:p>50.659</text:p>
          </table:table-cell>
          <table:table-cell table:style-name="ce133"/>
          <table:table-cell table:style-name="ce134"/>
          <table:table-cell table:number-columns-repeated="16376"/>
        </table:table-row>
        <table:table-row table:style-name="ro4">
          <table:table-cell table:style-name="ce127"/>
          <table:table-cell office:value-type="string" table:style-name="ce135">
            <text:p>Total</text:p>
          </table:table-cell>
          <table:table-cell office:value-type="float" office:value="68204.825000000012" table:style-name="ce136">
            <text:p>68,204.825</text:p>
          </table:table-cell>
          <table:table-cell office:value-type="float" office:value="34890.861999999994" table:style-name="ce136">
            <text:p>34,890.862</text:p>
          </table:table-cell>
          <table:table-cell office:value-type="float" office:value="16570.703999999998" table:style-name="ce136">
            <text:p>16,570.704</text:p>
          </table:table-cell>
          <table:table-cell office:value-type="float" office:value="120437.01700000001" table:style-name="ce136">
            <text:p>120,437.017</text:p>
          </table:table-cell>
          <table:table-cell table:style-name="ce133"/>
          <table:table-cell table:style-name="ce137"/>
          <table:table-cell table:number-columns-repeated="16376"/>
        </table:table-row>
        <table:table-row table:style-name="ro4">
          <table:table-cell table:style-name="ce121"/>
          <table:table-cell table:style-name="ce125"/>
          <table:table-cell table:number-columns-repeated="5" table:style-name="ce133"/>
          <table:table-cell table:style-name="ce137"/>
          <table:table-cell table:number-columns-repeated="16376"/>
        </table:table-row>
        <table:table-row table:style-name="ro4">
          <table:table-cell office:value-type="string" table:style-name="ce125">
            <text:p>Household Waste electrical and electronic equipment (WEEE) Collected in the UK</text:p>
          </table:table-cell>
          <table:table-cell table:number-columns-repeated="5" table:style-name="ce121"/>
          <table:table-cell table:style-name="ce133"/>
          <table:table-cell table:style-name="ce138"/>
          <table:table-cell table:number-columns-repeated="16376"/>
        </table:table-row>
        <table:table-row table:style-name="ro4">
          <table:table-cell office:value-type="string" table:style-name="ce121">
            <text:p>Period Covered: April to June 2022</text:p>
          </table:table-cell>
          <table:table-cell table:number-columns-repeated="5" table:style-name="ce121"/>
          <table:table-cell table:style-name="ce133"/>
          <table:table-cell table:number-columns-repeated="16377" table:style-name="ce122"/>
        </table:table-row>
        <table:table-row table:style-name="ro4">
          <table:table-cell office:value-type="string" table:style-name="ce126">
            <text:p>Report run on: 28/03/2023</text:p>
          </table:table-cell>
          <table:table-cell table:style-name="ce122"/>
          <table:table-cell table:number-columns-repeated="4" table:style-name="ce121"/>
          <table:table-cell table:style-name="ce133"/>
          <table:table-cell table:number-columns-repeated="16377" table:style-name="ce122"/>
        </table:table-row>
        <table:table-row table:style-name="ro6">
          <table:table-cell table:style-name="ce127"/>
          <table:table-cell office:value-type="string" table:style-name="ce128">
            <text:p>Category Name</text:p>
          </table:table-cell>
          <table:table-cell office:value-type="string" table:style-name="ce129">
            <text:p>Household WEEE collected from a DCF<text:span text:style-name="T2">1</text:span><text:s/><text:span text:style-name="T2"/></text:p>
            <text:p>(tonnes)</text:p>
          </table:table-cell>
          <table:table-cell office:value-type="string" table:style-name="ce129">
            <text:p>Household WEEE returned under regulation 43<text:span text:style-name="T2">2</text:span><text:s/>(tonnes)</text:p>
          </table:table-cell>
          <table:table-cell office:value-type="string" table:style-name="ce129">
            <text:p>Household WEEE returned under regulation 50<text:span text:style-name="T2">3</text:span><text:s/>(tonnes)</text:p>
          </table:table-cell>
          <table:table-cell office:value-type="string" table:style-name="ce129">
            <text:p>Total separately collected household WEEE<text:span text:style-name="T2">4</text:span><text:span text:style-name="T2"/></text:p>
            <text:p>(tonnes)</text:p>
          </table:table-cell>
          <table:table-cell table:style-name="ce133"/>
          <table:table-cell table:style-name="ce131"/>
          <table:table-cell table:number-columns-repeated="16376"/>
        </table:table-row>
        <table:table-row table:style-name="ro4">
          <table:table-cell office:value-type="float" office:value="1" table:style-name="ce121">
            <text:p>1</text:p>
          </table:table-cell>
          <table:table-cell office:value-type="string" table:style-name="ce121">
            <text:p>Large Household Appliances</text:p>
          </table:table-cell>
          <table:table-cell office:value-type="float" office:value="16083.37" table:style-name="ce132">
            <text:p>16,083.370</text:p>
          </table:table-cell>
          <table:table-cell office:value-type="float" office:value="19694.710999999999" table:style-name="ce132">
            <text:p>19,694.711</text:p>
          </table:table-cell>
          <table:table-cell office:value-type="float" office:value="3364.8760000000002" table:style-name="ce132">
            <text:p>3,364.876</text:p>
          </table:table-cell>
          <table:table-cell office:value-type="float" office:value="39410.480000000003" table:style-name="ce132">
            <text:p>39,410.480</text:p>
          </table:table-cell>
          <table:table-cell table:style-name="ce133"/>
          <table:table-cell table:style-name="ce134"/>
          <table:table-cell table:number-columns-repeated="16376"/>
        </table:table-row>
        <table:table-row table:style-name="ro4">
          <table:table-cell office:value-type="float" office:value="2" table:style-name="ce121">
            <text:p>2</text:p>
          </table:table-cell>
          <table:table-cell office:value-type="string" table:style-name="ce121">
            <text:p>Small Household Appliances</text:p>
          </table:table-cell>
          <table:table-cell office:value-type="float" office:value="7208.8639999999996" table:style-name="ce132">
            <text:p>7,208.864</text:p>
          </table:table-cell>
          <table:table-cell office:value-type="float" office:value="218.154" table:style-name="ce132">
            <text:p>218.154</text:p>
          </table:table-cell>
          <table:table-cell office:value-type="float" office:value="1187.664" table:style-name="ce132">
            <text:p>1,187.664</text:p>
          </table:table-cell>
          <table:table-cell office:value-type="float" office:value="8652.0730000000003" table:style-name="ce132">
            <text:p>8,652.073</text:p>
          </table:table-cell>
          <table:table-cell table:style-name="ce133"/>
          <table:table-cell table:style-name="ce134"/>
          <table:table-cell table:number-columns-repeated="16376"/>
        </table:table-row>
        <table:table-row table:style-name="ro4">
          <table:table-cell office:value-type="float" office:value="3" table:style-name="ce121">
            <text:p>3</text:p>
          </table:table-cell>
          <table:table-cell office:value-type="string" table:style-name="ce121">
            <text:p>IT and Telcomms Equipment</text:p>
          </table:table-cell>
          <table:table-cell office:value-type="float" office:value="6404.1790000000001" table:style-name="ce132">
            <text:p>6,404.179</text:p>
          </table:table-cell>
          <table:table-cell office:value-type="float" office:value="161.751" table:style-name="ce132">
            <text:p>161.751</text:p>
          </table:table-cell>
          <table:table-cell office:value-type="float" office:value="3153.3919999999998" table:style-name="ce132">
            <text:p>3,153.392</text:p>
          </table:table-cell>
          <table:table-cell office:value-type="float" office:value="9770.0339999999997" table:style-name="ce132">
            <text:p>9,770.034</text:p>
          </table:table-cell>
          <table:table-cell table:style-name="ce133"/>
          <table:table-cell table:style-name="ce134"/>
          <table:table-cell table:number-columns-repeated="16376"/>
        </table:table-row>
        <table:table-row table:style-name="ro4">
          <table:table-cell office:value-type="float" office:value="4" table:style-name="ce121">
            <text:p>4</text:p>
          </table:table-cell>
          <table:table-cell office:value-type="string" table:style-name="ce121">
            <text:p>Consumer Equipment</text:p>
          </table:table-cell>
          <table:table-cell office:value-type="float" office:value="4464.8339999999998" table:style-name="ce132">
            <text:p>4,464.834</text:p>
          </table:table-cell>
          <table:table-cell office:value-type="float" office:value="56.776000000000003" table:style-name="ce132">
            <text:p>56.776</text:p>
          </table:table-cell>
          <table:table-cell office:value-type="float" office:value="968.69" table:style-name="ce132">
            <text:p>968.690</text:p>
          </table:table-cell>
          <table:table-cell office:value-type="float" office:value="5490.2550000000001" table:style-name="ce132">
            <text:p>5,490.255</text:p>
          </table:table-cell>
          <table:table-cell table:style-name="ce133"/>
          <table:table-cell table:style-name="ce134"/>
          <table:table-cell table:number-columns-repeated="16376"/>
        </table:table-row>
        <table:table-row table:style-name="ro4">
          <table:table-cell office:value-type="float" office:value="5" table:style-name="ce121">
            <text:p>5</text:p>
          </table:table-cell>
          <table:table-cell office:value-type="string" table:style-name="ce121">
            <text:p>Lighting Equipment</text:p>
          </table:table-cell>
          <table:table-cell office:value-type="float" office:value="1203.1199999999999" table:style-name="ce132">
            <text:p>1,203.120</text:p>
          </table:table-cell>
          <table:table-cell office:value-type="float" office:value="28.039000000000001" table:style-name="ce132">
            <text:p>28.039</text:p>
          </table:table-cell>
          <table:table-cell office:value-type="float" office:value="157.923" table:style-name="ce132">
            <text:p>157.923</text:p>
          </table:table-cell>
          <table:table-cell office:value-type="float" office:value="1389.079" table:style-name="ce132">
            <text:p>1,389.079</text:p>
          </table:table-cell>
          <table:table-cell table:style-name="ce133"/>
          <table:table-cell table:style-name="ce134"/>
          <table:table-cell table:number-columns-repeated="16376"/>
        </table:table-row>
        <table:table-row table:style-name="ro4">
          <table:table-cell office:value-type="float" office:value="6" table:style-name="ce121">
            <text:p>6</text:p>
          </table:table-cell>
          <table:table-cell office:value-type="string" table:style-name="ce121">
            <text:p>Electrical and Electronic Tools</text:p>
          </table:table-cell>
          <table:table-cell office:value-type="float" office:value="5672.18" table:style-name="ce132">
            <text:p>5,672.180</text:p>
          </table:table-cell>
          <table:table-cell office:value-type="float" office:value="78.707999999999998" table:style-name="ce132">
            <text:p>78.708</text:p>
          </table:table-cell>
          <table:table-cell office:value-type="float" office:value="386.327" table:style-name="ce132">
            <text:p>386.327</text:p>
          </table:table-cell>
          <table:table-cell office:value-type="float" office:value="6137.2910000000002" table:style-name="ce132">
            <text:p>6,137.291</text:p>
          </table:table-cell>
          <table:table-cell table:style-name="ce133"/>
          <table:table-cell table:style-name="ce134"/>
          <table:table-cell table:number-columns-repeated="16376"/>
        </table:table-row>
        <table:table-row table:style-name="ro4">
          <table:table-cell office:value-type="float" office:value="7" table:style-name="ce121">
            <text:p>7</text:p>
          </table:table-cell>
          <table:table-cell office:value-type="string" table:style-name="ce121">
            <text:p>Toys Leisure and Sports</text:p>
          </table:table-cell>
          <table:table-cell office:value-type="float" office:value="1125.1600000000001" table:style-name="ce132">
            <text:p>1,125.160</text:p>
          </table:table-cell>
          <table:table-cell office:value-type="float" office:value="18.484000000000002" table:style-name="ce132">
            <text:p>18.484</text:p>
          </table:table-cell>
          <table:table-cell office:value-type="float" office:value="92.984999999999999" table:style-name="ce132">
            <text:p>92.985</text:p>
          </table:table-cell>
          <table:table-cell office:value-type="float" office:value="1236.6300000000001" table:style-name="ce132">
            <text:p>1,236.630</text:p>
          </table:table-cell>
          <table:table-cell table:style-name="ce133"/>
          <table:table-cell table:style-name="ce134"/>
          <table:table-cell table:number-columns-repeated="16376"/>
        </table:table-row>
        <table:table-row table:style-name="ro4">
          <table:table-cell office:value-type="float" office:value="8" table:style-name="ce121">
            <text:p>8</text:p>
          </table:table-cell>
          <table:table-cell office:value-type="string" table:style-name="ce121">
            <text:p>Medical Devices</text:p>
          </table:table-cell>
          <table:table-cell office:value-type="float" office:value="0" table:style-name="ce132">
            <text:p>0.000</text:p>
          </table:table-cell>
          <table:table-cell office:value-type="float" office:value="0.223" table:style-name="ce132">
            <text:p>0.223</text:p>
          </table:table-cell>
          <table:table-cell office:value-type="float" office:value="2.173" table:style-name="ce132">
            <text:p>2.173</text:p>
          </table:table-cell>
          <table:table-cell office:value-type="float" office:value="2.3959999999999999" table:style-name="ce132">
            <text:p>2.396</text:p>
          </table:table-cell>
          <table:table-cell table:style-name="ce133"/>
          <table:table-cell table:style-name="ce134"/>
          <table:table-cell table:number-columns-repeated="16376"/>
        </table:table-row>
        <table:table-row table:style-name="ro4">
          <table:table-cell office:value-type="float" office:value="9" table:style-name="ce121">
            <text:p>9</text:p>
          </table:table-cell>
          <table:table-cell office:value-type="string" table:style-name="ce121">
            <text:p>Monitoring and Control Instruments</text:p>
          </table:table-cell>
          <table:table-cell office:value-type="float" office:value="228.55600000000001" table:style-name="ce132">
            <text:p>228.556</text:p>
          </table:table-cell>
          <table:table-cell office:value-type="float" office:value="3.887" table:style-name="ce132">
            <text:p>3.887</text:p>
          </table:table-cell>
          <table:table-cell office:value-type="float" office:value="59.207000000000001" table:style-name="ce132">
            <text:p>59.207</text:p>
          </table:table-cell>
          <table:table-cell office:value-type="float" office:value="291.65600000000001" table:style-name="ce132">
            <text:p>291.656</text:p>
          </table:table-cell>
          <table:table-cell table:style-name="ce133"/>
          <table:table-cell table:style-name="ce134"/>
          <table:table-cell table:number-columns-repeated="16376"/>
        </table:table-row>
        <table:table-row table:style-name="ro4">
          <table:table-cell office:value-type="float" office:value="10" table:style-name="ce121">
            <text:p>10</text:p>
          </table:table-cell>
          <table:table-cell office:value-type="string" table:style-name="ce121">
            <text:p>Automatic Dispensers</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32">
            <text:p>0.000</text:p>
          </table:table-cell>
          <table:table-cell office:value-type="float" office:value="5.08" table:style-name="ce132">
            <text:p>5.080</text:p>
          </table:table-cell>
          <table:table-cell table:style-name="ce133"/>
          <table:table-cell table:style-name="ce134"/>
          <table:table-cell table:number-columns-repeated="16376"/>
        </table:table-row>
        <table:table-row table:style-name="ro4">
          <table:table-cell office:value-type="float" office:value="11" table:style-name="ce121">
            <text:p>11</text:p>
          </table:table-cell>
          <table:table-cell office:value-type="string" table:style-name="ce121">
            <text:p>Display Equipment</text:p>
          </table:table-cell>
          <table:table-cell office:value-type="float" office:value="8024.3249999999998" table:style-name="ce132">
            <text:p>8,024.325</text:p>
          </table:table-cell>
          <table:table-cell office:value-type="float" office:value="424.60700000000003" table:style-name="ce132">
            <text:p>424.607</text:p>
          </table:table-cell>
          <table:table-cell office:value-type="float" office:value="1477.94" table:style-name="ce132">
            <text:p>1,477.940</text:p>
          </table:table-cell>
          <table:table-cell office:value-type="float" office:value="9979.8639999999996" table:style-name="ce132">
            <text:p>9,979.864</text:p>
          </table:table-cell>
          <table:table-cell table:style-name="ce133"/>
          <table:table-cell table:style-name="ce134"/>
          <table:table-cell table:number-columns-repeated="16376"/>
        </table:table-row>
        <table:table-row table:style-name="ro4">
          <table:table-cell office:value-type="float" office:value="12" table:style-name="ce121">
            <text:p>12</text:p>
          </table:table-cell>
          <table:table-cell office:value-type="string" table:style-name="ce121">
            <text:p>Cooling Appliances Containing Refrigerants</text:p>
          </table:table-cell>
          <table:table-cell office:value-type="float" office:value="19814.79" table:style-name="ce132">
            <text:p>19,814.790</text:p>
          </table:table-cell>
          <table:table-cell office:value-type="float" office:value="9787.741" table:style-name="ce132">
            <text:p>9,787.741</text:p>
          </table:table-cell>
          <table:table-cell office:value-type="float" office:value="3086.1909999999998" table:style-name="ce132">
            <text:p>3,086.191</text:p>
          </table:table-cell>
          <table:table-cell office:value-type="float" office:value="33000.131000000001" table:style-name="ce132">
            <text:p>33,000.131</text:p>
          </table:table-cell>
          <table:table-cell table:style-name="ce133"/>
          <table:table-cell table:style-name="ce134"/>
          <table:table-cell table:number-columns-repeated="16376"/>
        </table:table-row>
        <table:table-row table:style-name="ro4">
          <table:table-cell office:value-type="float" office:value="13" table:style-name="ce121">
            <text:p>13</text:p>
          </table:table-cell>
          <table:table-cell office:value-type="string" table:style-name="ce121">
            <text:p>Gas Discharge Lamps and LED Light Sources</text:p>
          </table:table-cell>
          <table:table-cell office:value-type="float" office:value="274.39400000000001" table:style-name="ce132">
            <text:p>274.394</text:p>
          </table:table-cell>
          <table:table-cell office:value-type="float" office:value="54.807000000000002" table:style-name="ce132">
            <text:p>54.807</text:p>
          </table:table-cell>
          <table:table-cell office:value-type="float" office:value="741.94100000000003" table:style-name="ce132">
            <text:p>741.941</text:p>
          </table:table-cell>
          <table:table-cell office:value-type="float" office:value="1071.143" table:style-name="ce132">
            <text:p>1,071.143</text:p>
          </table:table-cell>
          <table:table-cell table:style-name="ce133"/>
          <table:table-cell table:style-name="ce134"/>
          <table:table-cell table:number-columns-repeated="16376"/>
        </table:table-row>
        <table:table-row table:style-name="ro4">
          <table:table-cell office:value-type="float" office:value="14" table:style-name="ce121">
            <text:p>14</text:p>
          </table:table-cell>
          <table:table-cell office:value-type="string" table:style-name="ce121">
            <text:p>Photovoltaic Panels</text:p>
          </table:table-cell>
          <table:table-cell office:value-type="float" office:value="50.451000000000001" table:style-name="ce132">
            <text:p>50.451</text:p>
          </table:table-cell>
          <table:table-cell office:value-type="float" office:value="4.9320000000000004" table:style-name="ce132">
            <text:p>4.932</text:p>
          </table:table-cell>
          <table:table-cell office:value-type="float" office:value="87.480999999999995" table:style-name="ce132">
            <text:p>87.481</text:p>
          </table:table-cell>
          <table:table-cell office:value-type="float" office:value="142.85900000000001" table:style-name="ce132">
            <text:p>142.859</text:p>
          </table:table-cell>
          <table:table-cell table:style-name="ce133"/>
          <table:table-cell table:style-name="ce134"/>
          <table:table-cell table:number-columns-repeated="16376"/>
        </table:table-row>
        <table:table-row table:style-name="ro4">
          <table:table-cell table:style-name="ce127"/>
          <table:table-cell office:value-type="string" table:style-name="ce135">
            <text:p>Total</text:p>
          </table:table-cell>
          <table:table-cell office:value-type="float" office:value="70554.222999999998" table:style-name="ce136">
            <text:p>70,554.223</text:p>
          </table:table-cell>
          <table:table-cell office:value-type="float" office:value="30532.82" table:style-name="ce136">
            <text:p>30,532.820</text:p>
          </table:table-cell>
          <table:table-cell office:value-type="float" office:value="14766.790000000003" table:style-name="ce136">
            <text:p>14,766.790</text:p>
          </table:table-cell>
          <table:table-cell office:value-type="float" office:value="116578.97100000001" table:style-name="ce58">
            <text:p>116,578.971<text:s/></text:p>
          </table:table-cell>
          <table:table-cell table:style-name="ce133"/>
          <table:table-cell table:style-name="ce137"/>
          <table:table-cell table:number-columns-repeated="16376"/>
        </table:table-row>
        <table:table-row table:style-name="ro4">
          <table:table-cell table:style-name="ce121"/>
          <table:table-cell table:style-name="ce125"/>
          <table:table-cell table:number-columns-repeated="5" table:style-name="ce133"/>
          <table:table-cell table:number-columns-repeated="16377" table:style-name="ce122"/>
        </table:table-row>
        <table:table-row table:style-name="ro4">
          <table:table-cell office:value-type="string" table:style-name="ce125">
            <text:p>Household Waste electrical and electronic equipment (WEEE) Collected in the UK</text:p>
          </table:table-cell>
          <table:table-cell table:number-columns-repeated="5" table:style-name="ce121"/>
          <table:table-cell table:style-name="ce133"/>
          <table:table-cell table:style-name="ce137"/>
          <table:table-cell table:number-columns-repeated="16376"/>
        </table:table-row>
        <table:table-row table:style-name="ro4">
          <table:table-cell office:value-type="string" table:style-name="ce121">
            <text:p>Period Covered: July to September 2022</text:p>
          </table:table-cell>
          <table:table-cell table:number-columns-repeated="5" table:style-name="ce121"/>
          <table:table-cell table:style-name="ce133"/>
          <table:table-cell table:style-name="ce138"/>
          <table:table-cell table:number-columns-repeated="16376"/>
        </table:table-row>
        <table:table-row table:style-name="ro4">
          <table:table-cell office:value-type="string" table:style-name="ce126">
            <text:p>Report run on: 28/03/2023</text:p>
          </table:table-cell>
          <table:table-cell table:style-name="ce122"/>
          <table:table-cell table:number-columns-repeated="4" table:style-name="ce121"/>
          <table:table-cell table:style-name="ce133"/>
          <table:table-cell table:number-columns-repeated="16377" table:style-name="ce122"/>
        </table:table-row>
        <table:table-row table:style-name="ro6">
          <table:table-cell table:style-name="ce127"/>
          <table:table-cell office:value-type="string" table:style-name="ce128">
            <text:p>Category Name</text:p>
          </table:table-cell>
          <table:table-cell office:value-type="string" table:style-name="ce129">
            <text:p>Household WEEE collected from a DCF<text:span text:style-name="T2">1</text:span><text:s/><text:span text:style-name="T2"/></text:p>
            <text:p>(tonnes)</text:p>
          </table:table-cell>
          <table:table-cell office:value-type="string" table:style-name="ce129">
            <text:p>Household WEEE returned under regulation 43<text:span text:style-name="T2">2</text:span><text:s/>(tonnes)</text:p>
          </table:table-cell>
          <table:table-cell office:value-type="string" table:style-name="ce129">
            <text:p>Household WEEE returned under regulation 50<text:span text:style-name="T2">3</text:span><text:s/>(tonnes)</text:p>
          </table:table-cell>
          <table:table-cell office:value-type="string" table:style-name="ce129">
            <text:p>Total separately collected household WEEE<text:span text:style-name="T2">4</text:span><text:span text:style-name="T2"/></text:p>
            <text:p>(tonnes)</text:p>
          </table:table-cell>
          <table:table-cell table:style-name="ce133"/>
          <table:table-cell table:style-name="ce131"/>
          <table:table-cell table:number-columns-repeated="16376"/>
        </table:table-row>
        <table:table-row table:style-name="ro4">
          <table:table-cell office:value-type="float" office:value="1" table:style-name="ce121">
            <text:p>1</text:p>
          </table:table-cell>
          <table:table-cell office:value-type="string" table:style-name="ce121">
            <text:p>Large Household Appliances</text:p>
          </table:table-cell>
          <table:table-cell office:value-type="float" office:value="15489.816999999999" table:style-name="ce132">
            <text:p>15,489.817</text:p>
          </table:table-cell>
          <table:table-cell office:value-type="float" office:value="19729.810000000001" table:style-name="ce132">
            <text:p>19,729.810</text:p>
          </table:table-cell>
          <table:table-cell office:value-type="float" office:value="3094.3519999999999" table:style-name="ce132">
            <text:p>3,094.352</text:p>
          </table:table-cell>
          <table:table-cell office:value-type="float" office:value="38581.523000000001" table:style-name="ce132">
            <text:p>38,581.523</text:p>
          </table:table-cell>
          <table:table-cell table:style-name="ce133"/>
          <table:table-cell table:style-name="ce134"/>
          <table:table-cell table:number-columns-repeated="16376"/>
        </table:table-row>
        <table:table-row table:style-name="ro4">
          <table:table-cell office:value-type="float" office:value="2" table:style-name="ce121">
            <text:p>2</text:p>
          </table:table-cell>
          <table:table-cell office:value-type="string" table:style-name="ce121">
            <text:p>Small Household Appliances</text:p>
          </table:table-cell>
          <table:table-cell office:value-type="float" office:value="7124.884" table:style-name="ce132">
            <text:p>7,124.884</text:p>
          </table:table-cell>
          <table:table-cell office:value-type="float" office:value="206.78899999999999" table:style-name="ce132">
            <text:p>206.789</text:p>
          </table:table-cell>
          <table:table-cell office:value-type="float" office:value="1177.3499999999999" table:style-name="ce132">
            <text:p>1,177.350</text:p>
          </table:table-cell>
          <table:table-cell office:value-type="float" office:value="8516.8520000000008" table:style-name="ce132">
            <text:p>8,516.852</text:p>
          </table:table-cell>
          <table:table-cell table:style-name="ce133"/>
          <table:table-cell table:style-name="ce134"/>
          <table:table-cell table:number-columns-repeated="16376"/>
        </table:table-row>
        <table:table-row table:style-name="ro4">
          <table:table-cell office:value-type="float" office:value="3" table:style-name="ce121">
            <text:p>3</text:p>
          </table:table-cell>
          <table:table-cell office:value-type="string" table:style-name="ce121">
            <text:p>IT and Telcomms Equipment</text:p>
          </table:table-cell>
          <table:table-cell office:value-type="float" office:value="6352.4620000000004" table:style-name="ce132">
            <text:p>6,352.462</text:p>
          </table:table-cell>
          <table:table-cell office:value-type="float" office:value="142.542" table:style-name="ce132">
            <text:p>142.542</text:p>
          </table:table-cell>
          <table:table-cell office:value-type="float" office:value="3129.0010000000002" table:style-name="ce132">
            <text:p>3,129.001</text:p>
          </table:table-cell>
          <table:table-cell office:value-type="float" office:value="9625.3870000000006" table:style-name="ce132">
            <text:p>9,625.387</text:p>
          </table:table-cell>
          <table:table-cell table:style-name="ce133"/>
          <table:table-cell table:style-name="ce134"/>
          <table:table-cell table:number-columns-repeated="16376"/>
        </table:table-row>
        <table:table-row table:style-name="ro4">
          <table:table-cell office:value-type="float" office:value="4" table:style-name="ce121">
            <text:p>4</text:p>
          </table:table-cell>
          <table:table-cell office:value-type="string" table:style-name="ce121">
            <text:p>Consumer Equipment</text:p>
          </table:table-cell>
          <table:table-cell office:value-type="float" office:value="4410.84" table:style-name="ce132">
            <text:p>4,410.840</text:p>
          </table:table-cell>
          <table:table-cell office:value-type="float" office:value="36.356000000000002" table:style-name="ce132">
            <text:p>36.356</text:p>
          </table:table-cell>
          <table:table-cell office:value-type="float" office:value="746.91800000000001" table:style-name="ce132">
            <text:p>746.918</text:p>
          </table:table-cell>
          <table:table-cell office:value-type="float" office:value="5199.3950000000004" table:style-name="ce132">
            <text:p>5,199.395</text:p>
          </table:table-cell>
          <table:table-cell table:style-name="ce133"/>
          <table:table-cell table:style-name="ce134"/>
          <table:table-cell table:number-columns-repeated="16376"/>
        </table:table-row>
        <table:table-row table:style-name="ro4">
          <table:table-cell office:value-type="float" office:value="5" table:style-name="ce121">
            <text:p>5</text:p>
          </table:table-cell>
          <table:table-cell office:value-type="string" table:style-name="ce121">
            <text:p>Lighting Equipment</text:p>
          </table:table-cell>
          <table:table-cell office:value-type="float" office:value="1189.53" table:style-name="ce132">
            <text:p>1,189.530</text:p>
          </table:table-cell>
          <table:table-cell office:value-type="float" office:value="17.088999999999999" table:style-name="ce132">
            <text:p>17.089</text:p>
          </table:table-cell>
          <table:table-cell office:value-type="float" office:value="128.26400000000001" table:style-name="ce132">
            <text:p>128.264</text:p>
          </table:table-cell>
          <table:table-cell office:value-type="float" office:value="1335.4390000000001" table:style-name="ce132">
            <text:p>1,335.439</text:p>
          </table:table-cell>
          <table:table-cell table:style-name="ce133"/>
          <table:table-cell table:style-name="ce134"/>
          <table:table-cell table:number-columns-repeated="16376"/>
        </table:table-row>
        <table:table-row table:style-name="ro7">
          <table:table-cell office:value-type="float" office:value="6" table:style-name="ce121">
            <text:p>6</text:p>
          </table:table-cell>
          <table:table-cell office:value-type="string" table:style-name="ce121">
            <text:p>Electrical and Electronic Tools</text:p>
          </table:table-cell>
          <table:table-cell office:value-type="float" office:value="5611.8940000000002" table:style-name="ce132">
            <text:p>5,611.894</text:p>
          </table:table-cell>
          <table:table-cell office:value-type="float" office:value="61.488999999999997" table:style-name="ce132">
            <text:p>61.489</text:p>
          </table:table-cell>
          <table:table-cell office:value-type="float" office:value="367.42" table:style-name="ce132">
            <text:p>367.420</text:p>
          </table:table-cell>
          <table:table-cell office:value-type="float" office:value="6040.8040000000001" table:style-name="ce132">
            <text:p>6,040.804</text:p>
          </table:table-cell>
          <table:table-cell table:style-name="ce133"/>
          <table:table-cell table:style-name="ce134"/>
          <table:table-cell table:number-columns-repeated="16376"/>
        </table:table-row>
        <table:table-row table:style-name="ro7">
          <table:table-cell office:value-type="float" office:value="7" table:style-name="ce121">
            <text:p>7</text:p>
          </table:table-cell>
          <table:table-cell office:value-type="string" table:style-name="ce121">
            <text:p>Toys Leisure and Sports</text:p>
          </table:table-cell>
          <table:table-cell office:value-type="float" office:value="1116.165" table:style-name="ce132">
            <text:p>1,116.165</text:p>
          </table:table-cell>
          <table:table-cell office:value-type="float" office:value="20.384" table:style-name="ce132">
            <text:p>20.384</text:p>
          </table:table-cell>
          <table:table-cell office:value-type="float" office:value="92.369" table:style-name="ce132">
            <text:p>92.369</text:p>
          </table:table-cell>
          <table:table-cell office:value-type="float" office:value="1229.1379999999999" table:style-name="ce132">
            <text:p>1,229.138</text:p>
          </table:table-cell>
          <table:table-cell table:style-name="ce133"/>
          <table:table-cell table:style-name="ce134"/>
          <table:table-cell table:number-columns-repeated="16376"/>
        </table:table-row>
        <table:table-row table:style-name="ro4">
          <table:table-cell office:value-type="float" office:value="8" table:style-name="ce121">
            <text:p>8</text:p>
          </table:table-cell>
          <table:table-cell office:value-type="string" table:style-name="ce121">
            <text:p>Medical Devices</text:p>
          </table:table-cell>
          <table:table-cell office:value-type="float" office:value="0" table:style-name="ce132">
            <text:p>0.000</text:p>
          </table:table-cell>
          <table:table-cell office:value-type="float" office:value="0.217" table:style-name="ce132">
            <text:p>0.217</text:p>
          </table:table-cell>
          <table:table-cell office:value-type="float" office:value="1.2050000000000001" table:style-name="ce132">
            <text:p>1.205</text:p>
          </table:table-cell>
          <table:table-cell office:value-type="float" office:value="1.4219999999999999" table:style-name="ce132">
            <text:p>1.422</text:p>
          </table:table-cell>
          <table:table-cell table:style-name="ce133"/>
          <table:table-cell table:style-name="ce134"/>
          <table:table-cell table:number-columns-repeated="16376"/>
        </table:table-row>
        <table:table-row table:style-name="ro4">
          <table:table-cell office:value-type="float" office:value="9" table:style-name="ce121">
            <text:p>9</text:p>
          </table:table-cell>
          <table:table-cell office:value-type="string" table:style-name="ce121">
            <text:p>Monitoring and Control Instruments</text:p>
          </table:table-cell>
          <table:table-cell office:value-type="float" office:value="225.994" table:style-name="ce132">
            <text:p>225.994</text:p>
          </table:table-cell>
          <table:table-cell office:value-type="float" office:value="3.226" table:style-name="ce132">
            <text:p>3.226</text:p>
          </table:table-cell>
          <table:table-cell office:value-type="float" office:value="41.283999999999999" table:style-name="ce132">
            <text:p>41.284</text:p>
          </table:table-cell>
          <table:table-cell office:value-type="float" office:value="270.50599999999997" table:style-name="ce132">
            <text:p>270.506</text:p>
          </table:table-cell>
          <table:table-cell table:style-name="ce133"/>
          <table:table-cell table:style-name="ce134"/>
          <table:table-cell table:number-columns-repeated="16376"/>
        </table:table-row>
        <table:table-row table:style-name="ro4">
          <table:table-cell office:value-type="float" office:value="10" table:style-name="ce121">
            <text:p>10</text:p>
          </table:table-cell>
          <table:table-cell office:value-type="string" table:style-name="ce121">
            <text:p>Automatic Dispensers</text:p>
          </table:table-cell>
          <table:table-cell office:value-type="float" office:value="0" table:style-name="ce132">
            <text:p>0.000</text:p>
          </table:table-cell>
          <table:table-cell office:value-type="float" office:value="0" table:style-name="ce132">
            <text:p>0.000</text:p>
          </table:table-cell>
          <table:table-cell office:value-type="float" office:value="0.27800000000000002" table:style-name="ce132">
            <text:p>0.278</text:p>
          </table:table-cell>
          <table:table-cell office:value-type="float" office:value="0.27800000000000002" table:style-name="ce132">
            <text:p>0.278</text:p>
          </table:table-cell>
          <table:table-cell table:style-name="ce133"/>
          <table:table-cell table:style-name="ce134"/>
          <table:table-cell table:number-columns-repeated="16376"/>
        </table:table-row>
        <table:table-row table:style-name="ro4">
          <table:table-cell office:value-type="float" office:value="11" table:style-name="ce121">
            <text:p>11</text:p>
          </table:table-cell>
          <table:table-cell office:value-type="string" table:style-name="ce121">
            <text:p>Display Equipment</text:p>
          </table:table-cell>
          <table:table-cell office:value-type="float" office:value="8226.94" table:style-name="ce132">
            <text:p>8,226.940</text:p>
          </table:table-cell>
          <table:table-cell office:value-type="float" office:value="534.10299999999995" table:style-name="ce132">
            <text:p>534.103</text:p>
          </table:table-cell>
          <table:table-cell office:value-type="float" office:value="1446.0360000000001" table:style-name="ce132">
            <text:p>1,446.036</text:p>
          </table:table-cell>
          <table:table-cell office:value-type="float" office:value="10261.404" table:style-name="ce132">
            <text:p>10,261.404</text:p>
          </table:table-cell>
          <table:table-cell table:style-name="ce133"/>
          <table:table-cell table:style-name="ce134"/>
          <table:table-cell table:number-columns-repeated="16376"/>
        </table:table-row>
        <table:table-row table:style-name="ro4">
          <table:table-cell office:value-type="float" office:value="12" table:style-name="ce121">
            <text:p>12</text:p>
          </table:table-cell>
          <table:table-cell office:value-type="string" table:style-name="ce121">
            <text:p>Cooling Appliances Containing Refrigerants</text:p>
          </table:table-cell>
          <table:table-cell office:value-type="float" office:value="20899.63" table:style-name="ce132">
            <text:p>20,899.630</text:p>
          </table:table-cell>
          <table:table-cell office:value-type="float" office:value="12073.394" table:style-name="ce132">
            <text:p>12,073.394</text:p>
          </table:table-cell>
          <table:table-cell office:value-type="float" office:value="3719.7530000000002" table:style-name="ce132">
            <text:p>3,719.753</text:p>
          </table:table-cell>
          <table:table-cell office:value-type="float" office:value="36963.489000000001" table:style-name="ce132">
            <text:p>36,963.489</text:p>
          </table:table-cell>
          <table:table-cell table:style-name="ce133"/>
          <table:table-cell table:style-name="ce134"/>
          <table:table-cell table:number-columns-repeated="16376"/>
        </table:table-row>
        <table:table-row table:style-name="ro4">
          <table:table-cell office:value-type="float" office:value="13" table:style-name="ce121">
            <text:p>13</text:p>
          </table:table-cell>
          <table:table-cell office:value-type="string" table:style-name="ce121">
            <text:p>Gas Discharge Lamps and LED Light Sources</text:p>
          </table:table-cell>
          <table:table-cell office:value-type="float" office:value="252.25800000000001" table:style-name="ce132">
            <text:p>252.258</text:p>
          </table:table-cell>
          <table:table-cell office:value-type="float" office:value="53.41" table:style-name="ce132">
            <text:p>53.410</text:p>
          </table:table-cell>
          <table:table-cell office:value-type="float" office:value="719.13" table:style-name="ce132">
            <text:p>719.130</text:p>
          </table:table-cell>
          <table:table-cell office:value-type="float" office:value="1024.798" table:style-name="ce132">
            <text:p>1,024.798</text:p>
          </table:table-cell>
          <table:table-cell table:style-name="ce133"/>
          <table:table-cell table:style-name="ce134"/>
          <table:table-cell table:number-columns-repeated="16376"/>
        </table:table-row>
        <table:table-row table:style-name="ro4">
          <table:table-cell office:value-type="float" office:value="14" table:style-name="ce121">
            <text:p>14</text:p>
          </table:table-cell>
          <table:table-cell office:value-type="string" table:style-name="ce121">
            <text:p>Photovoltaic Panels</text:p>
          </table:table-cell>
          <table:table-cell office:value-type="float" office:value="50.834000000000003" table:style-name="ce132">
            <text:p>50.834</text:p>
          </table:table-cell>
          <table:table-cell office:value-type="float" office:value="1.6339999999999999" table:style-name="ce132">
            <text:p>1.634</text:p>
          </table:table-cell>
          <table:table-cell office:value-type="float" office:value="4.8170000000000002" table:style-name="ce132">
            <text:p>4.817</text:p>
          </table:table-cell>
          <table:table-cell office:value-type="float" office:value="57.284999999999997" table:style-name="ce132">
            <text:p>57.285</text:p>
          </table:table-cell>
          <table:table-cell table:style-name="ce133"/>
          <table:table-cell table:style-name="ce134"/>
          <table:table-cell table:number-columns-repeated="16376"/>
        </table:table-row>
        <table:table-row table:style-name="ro4">
          <table:table-cell table:style-name="ce127"/>
          <table:table-cell office:value-type="string" table:style-name="ce135">
            <text:p>Total</text:p>
          </table:table-cell>
          <table:table-cell office:value-type="float" office:value="70951.248000000007" table:style-name="ce136">
            <text:p>70,951.248</text:p>
          </table:table-cell>
          <table:table-cell office:value-type="float" office:value="32880.443000000007" table:style-name="ce136">
            <text:p>32,880.443</text:p>
          </table:table-cell>
          <table:table-cell office:value-type="float" office:value="14668.176999999998" table:style-name="ce136">
            <text:p>14,668.177</text:p>
          </table:table-cell>
          <table:table-cell office:value-type="float" office:value="119107.72000000002" table:style-name="ce59">
            <text:p>119,107.720</text:p>
          </table:table-cell>
          <table:table-cell table:style-name="ce133"/>
          <table:table-cell table:style-name="ce137"/>
          <table:table-cell table:number-columns-repeated="16376"/>
        </table:table-row>
        <table:table-row table:style-name="ro4">
          <table:table-cell table:style-name="ce121"/>
          <table:table-cell table:style-name="ce125"/>
          <table:table-cell table:number-columns-repeated="5" table:style-name="ce133"/>
          <table:table-cell table:number-columns-repeated="16377" table:style-name="ce122"/>
        </table:table-row>
        <table:table-row table:style-name="ro4">
          <table:table-cell office:value-type="string" table:style-name="ce125">
            <text:p>Household Waste electrical and electronic equipment (WEEE) Collected in the UK</text:p>
          </table:table-cell>
          <table:table-cell table:number-columns-repeated="5" table:style-name="ce121"/>
          <table:table-cell table:style-name="ce133"/>
          <table:table-cell table:style-name="ce137"/>
          <table:table-cell table:number-columns-repeated="16376"/>
        </table:table-row>
        <table:table-row table:style-name="ro4">
          <table:table-cell office:value-type="string" table:style-name="ce121">
            <text:p>Period Covered: October to December 2022</text:p>
          </table:table-cell>
          <table:table-cell table:number-columns-repeated="5" table:style-name="ce121"/>
          <table:table-cell table:style-name="ce133"/>
          <table:table-cell table:style-name="ce138"/>
          <table:table-cell table:number-columns-repeated="16376"/>
        </table:table-row>
        <table:table-row table:style-name="ro4">
          <table:table-cell office:value-type="string" table:style-name="ce126">
            <text:p>Report run on: 28/03/2023</text:p>
          </table:table-cell>
          <table:table-cell table:style-name="ce122"/>
          <table:table-cell table:number-columns-repeated="4" table:style-name="ce121"/>
          <table:table-cell table:style-name="ce133"/>
          <table:table-cell table:number-columns-repeated="16377" table:style-name="ce122"/>
        </table:table-row>
        <table:table-row table:style-name="ro6">
          <table:table-cell table:style-name="ce127"/>
          <table:table-cell office:value-type="string" table:style-name="ce139">
            <text:p>Category Name</text:p>
          </table:table-cell>
          <table:table-cell office:value-type="string" table:style-name="ce129">
            <text:p>Household WEEE collected from a DCF<text:span text:style-name="T2">1</text:span><text:s/><text:span text:style-name="T2"/></text:p>
            <text:p>(tonnes)</text:p>
          </table:table-cell>
          <table:table-cell office:value-type="string" table:style-name="ce129">
            <text:p>Household WEEE returned under regulation 43<text:span text:style-name="T2">2</text:span><text:s/>(tonnes)</text:p>
          </table:table-cell>
          <table:table-cell office:value-type="string" table:style-name="ce129">
            <text:p>Household WEEE returned under regulation 50<text:span text:style-name="T2">3</text:span><text:s/>(tonnes)</text:p>
          </table:table-cell>
          <table:table-cell office:value-type="string" table:style-name="ce129">
            <text:p>Total separately collected household WEEE<text:span text:style-name="T2">4</text:span><text:span text:style-name="T2"/></text:p>
            <text:p>(tonnes)</text:p>
          </table:table-cell>
          <table:table-cell table:style-name="ce133"/>
          <table:table-cell table:style-name="ce131"/>
          <table:table-cell table:number-columns-repeated="16376"/>
        </table:table-row>
        <table:table-row table:style-name="ro4">
          <table:table-cell office:value-type="float" office:value="1" table:style-name="ce121">
            <text:p>1</text:p>
          </table:table-cell>
          <table:table-cell office:value-type="string" table:style-name="ce121">
            <text:p>Large Household Appliances</text:p>
          </table:table-cell>
          <table:table-cell office:value-type="float" office:value="14243.370999999999" table:style-name="ce132">
            <text:p>14,243.371</text:p>
          </table:table-cell>
          <table:table-cell office:value-type="float" office:value="22738.566999999999" table:style-name="ce132">
            <text:p>22,738.567</text:p>
          </table:table-cell>
          <table:table-cell office:value-type="float" office:value="3419.6509999999998" table:style-name="ce132">
            <text:p>3,419.651</text:p>
          </table:table-cell>
          <table:table-cell office:value-type="float" office:value="40740.838000000003" table:style-name="ce132">
            <text:p>40,740.838</text:p>
          </table:table-cell>
          <table:table-cell table:style-name="ce133"/>
          <table:table-cell table:style-name="ce134"/>
          <table:table-cell table:number-columns-repeated="16376"/>
        </table:table-row>
        <table:table-row table:style-name="ro4">
          <table:table-cell office:value-type="float" office:value="2" table:style-name="ce121">
            <text:p>2</text:p>
          </table:table-cell>
          <table:table-cell office:value-type="string" table:style-name="ce121">
            <text:p>Small Household Appliances</text:p>
          </table:table-cell>
          <table:table-cell office:value-type="float" office:value="5754.7160000000003" table:style-name="ce132">
            <text:p>5,754.716</text:p>
          </table:table-cell>
          <table:table-cell office:value-type="float" office:value="168.893" table:style-name="ce132">
            <text:p>168.893</text:p>
          </table:table-cell>
          <table:table-cell office:value-type="float" office:value="1307.749" table:style-name="ce132">
            <text:p>1,307.749</text:p>
          </table:table-cell>
          <table:table-cell office:value-type="float" office:value="7239.0389999999998" table:style-name="ce132">
            <text:p>7,239.039</text:p>
          </table:table-cell>
          <table:table-cell table:style-name="ce133"/>
          <table:table-cell table:style-name="ce134"/>
          <table:table-cell table:number-columns-repeated="16376"/>
        </table:table-row>
        <table:table-row table:style-name="ro4">
          <table:table-cell office:value-type="float" office:value="3" table:style-name="ce121">
            <text:p>3</text:p>
          </table:table-cell>
          <table:table-cell office:value-type="string" table:style-name="ce121">
            <text:p>IT and Telcomms Equipment</text:p>
          </table:table-cell>
          <table:table-cell office:value-type="float" office:value="5112.4250000000002" table:style-name="ce132">
            <text:p>5,112.425</text:p>
          </table:table-cell>
          <table:table-cell office:value-type="float" office:value="257.85700000000003" table:style-name="ce132">
            <text:p>257.857</text:p>
          </table:table-cell>
          <table:table-cell office:value-type="float" office:value="3023.6260000000002" table:style-name="ce132">
            <text:p>3,023.626</text:p>
          </table:table-cell>
          <table:table-cell office:value-type="float" office:value="8395.6029999999992" table:style-name="ce132">
            <text:p>8,395.603</text:p>
          </table:table-cell>
          <table:table-cell table:style-name="ce133"/>
          <table:table-cell table:style-name="ce134"/>
          <table:table-cell table:number-columns-repeated="16376"/>
        </table:table-row>
        <table:table-row table:style-name="ro4">
          <table:table-cell office:value-type="float" office:value="4" table:style-name="ce121">
            <text:p>4</text:p>
          </table:table-cell>
          <table:table-cell office:value-type="string" table:style-name="ce121">
            <text:p>Consumer Equipment</text:p>
          </table:table-cell>
          <table:table-cell office:value-type="float" office:value="3549.248" table:style-name="ce132">
            <text:p>3,549.248</text:p>
          </table:table-cell>
          <table:table-cell office:value-type="float" office:value="43.969000000000001" table:style-name="ce132">
            <text:p>43.969</text:p>
          </table:table-cell>
          <table:table-cell office:value-type="float" office:value="925.39499999999998" table:style-name="ce132">
            <text:p>925.395</text:p>
          </table:table-cell>
          <table:table-cell office:value-type="float" office:value="4519.0129999999999" table:style-name="ce132">
            <text:p>4,519.013</text:p>
          </table:table-cell>
          <table:table-cell table:style-name="ce133"/>
          <table:table-cell table:style-name="ce134"/>
          <table:table-cell table:number-columns-repeated="16376"/>
        </table:table-row>
        <table:table-row table:style-name="ro4">
          <table:table-cell office:value-type="float" office:value="5" table:style-name="ce121">
            <text:p>5</text:p>
          </table:table-cell>
          <table:table-cell office:value-type="string" table:style-name="ce121">
            <text:p>Lighting Equipment</text:p>
          </table:table-cell>
          <table:table-cell office:value-type="float" office:value="958.79499999999996" table:style-name="ce132">
            <text:p>958.795</text:p>
          </table:table-cell>
          <table:table-cell office:value-type="float" office:value="17.231999999999999" table:style-name="ce132">
            <text:p>17.232</text:p>
          </table:table-cell>
          <table:table-cell office:value-type="float" office:value="132.197" table:style-name="ce132">
            <text:p>132.197</text:p>
          </table:table-cell>
          <table:table-cell office:value-type="float" office:value="1108.335" table:style-name="ce132">
            <text:p>1,108.335</text:p>
          </table:table-cell>
          <table:table-cell table:style-name="ce133"/>
          <table:table-cell table:style-name="ce134"/>
          <table:table-cell table:number-columns-repeated="16376"/>
        </table:table-row>
        <table:table-row table:style-name="ro7">
          <table:table-cell office:value-type="float" office:value="6" table:style-name="ce121">
            <text:p>6</text:p>
          </table:table-cell>
          <table:table-cell office:value-type="string" table:style-name="ce121">
            <text:p>Electrical and Electronic Tools</text:p>
          </table:table-cell>
          <table:table-cell office:value-type="float" office:value="4526.4110000000001" table:style-name="ce132">
            <text:p>4,526.411</text:p>
          </table:table-cell>
          <table:table-cell office:value-type="float" office:value="62.192999999999998" table:style-name="ce132">
            <text:p>62.193</text:p>
          </table:table-cell>
          <table:table-cell office:value-type="float" office:value="527.26700000000005" table:style-name="ce132">
            <text:p>527.267</text:p>
          </table:table-cell>
          <table:table-cell office:value-type="float" office:value="5116.3829999999998" table:style-name="ce132">
            <text:p>5,116.383</text:p>
          </table:table-cell>
          <table:table-cell table:style-name="ce133"/>
          <table:table-cell table:style-name="ce134"/>
          <table:table-cell table:number-columns-repeated="16376"/>
        </table:table-row>
        <table:table-row table:style-name="ro7">
          <table:table-cell office:value-type="float" office:value="7" table:style-name="ce121">
            <text:p>7</text:p>
          </table:table-cell>
          <table:table-cell office:value-type="string" table:style-name="ce121">
            <text:p>Toys Leisure and Sports</text:p>
          </table:table-cell>
          <table:table-cell office:value-type="float" office:value="896.62699999999995" table:style-name="ce132">
            <text:p>896.627</text:p>
          </table:table-cell>
          <table:table-cell office:value-type="float" office:value="10.368" table:style-name="ce132">
            <text:p>10.368</text:p>
          </table:table-cell>
          <table:table-cell office:value-type="float" office:value="101.80200000000001" table:style-name="ce132">
            <text:p>101.802</text:p>
          </table:table-cell>
          <table:table-cell office:value-type="float" office:value="1008.899" table:style-name="ce132">
            <text:p>1,008.899</text:p>
          </table:table-cell>
          <table:table-cell table:style-name="ce133"/>
          <table:table-cell table:style-name="ce134"/>
          <table:table-cell table:number-columns-repeated="16376"/>
        </table:table-row>
        <table:table-row table:style-name="ro4">
          <table:table-cell office:value-type="float" office:value="8" table:style-name="ce121">
            <text:p>8</text:p>
          </table:table-cell>
          <table:table-cell office:value-type="string" table:style-name="ce121">
            <text:p>Medical Devices</text:p>
          </table:table-cell>
          <table:table-cell office:value-type="float" office:value="0.25" table:style-name="ce132">
            <text:p>0.250</text:p>
          </table:table-cell>
          <table:table-cell office:value-type="float" office:value="0.159" table:style-name="ce132">
            <text:p>0.159</text:p>
          </table:table-cell>
          <table:table-cell office:value-type="float" office:value="5.3490000000000002" table:style-name="ce132">
            <text:p>5.349</text:p>
          </table:table-cell>
          <table:table-cell office:value-type="float" office:value="5.758" table:style-name="ce132">
            <text:p>5.758</text:p>
          </table:table-cell>
          <table:table-cell table:style-name="ce133"/>
          <table:table-cell table:style-name="ce134"/>
          <table:table-cell table:number-columns-repeated="16376"/>
        </table:table-row>
        <table:table-row table:style-name="ro4">
          <table:table-cell office:value-type="float" office:value="9" table:style-name="ce121">
            <text:p>9</text:p>
          </table:table-cell>
          <table:table-cell office:value-type="string" table:style-name="ce121">
            <text:p>Monitoring and Control Instruments</text:p>
          </table:table-cell>
          <table:table-cell office:value-type="float" office:value="184.81800000000001" table:style-name="ce132">
            <text:p>184.818</text:p>
          </table:table-cell>
          <table:table-cell office:value-type="float" office:value="2.7839999999999998" table:style-name="ce132">
            <text:p>2.784</text:p>
          </table:table-cell>
          <table:table-cell office:value-type="float" office:value="59.61" table:style-name="ce132">
            <text:p>59.610</text:p>
          </table:table-cell>
          <table:table-cell office:value-type="float" office:value="247.233" table:style-name="ce132">
            <text:p>247.233</text:p>
          </table:table-cell>
          <table:table-cell table:style-name="ce133"/>
          <table:table-cell table:style-name="ce134"/>
          <table:table-cell table:number-columns-repeated="16376"/>
        </table:table-row>
        <table:table-row table:style-name="ro4">
          <table:table-cell office:value-type="float" office:value="10" table:style-name="ce121">
            <text:p>10</text:p>
          </table:table-cell>
          <table:table-cell office:value-type="string" table:style-name="ce121">
            <text:p>Automatic Dispensers</text:p>
          </table:table-cell>
          <table:table-cell office:value-type="float" office:value="0" table:style-name="ce132">
            <text:p>0.000</text:p>
          </table:table-cell>
          <table:table-cell office:value-type="float" office:value="2.7E-2" table:style-name="ce132">
            <text:p>0.027</text:p>
          </table:table-cell>
          <table:table-cell office:value-type="float" office:value="0.23300000000000001" table:style-name="ce132">
            <text:p>0.233</text:p>
          </table:table-cell>
          <table:table-cell office:value-type="float" office:value="0.26" table:style-name="ce132">
            <text:p>0.260</text:p>
          </table:table-cell>
          <table:table-cell table:style-name="ce133"/>
          <table:table-cell table:style-name="ce134"/>
          <table:table-cell table:number-columns-repeated="16376"/>
        </table:table-row>
        <table:table-row table:style-name="ro4">
          <table:table-cell office:value-type="float" office:value="11" table:style-name="ce121">
            <text:p>11</text:p>
          </table:table-cell>
          <table:table-cell office:value-type="string" table:style-name="ce121">
            <text:p>Display Equipment</text:p>
          </table:table-cell>
          <table:table-cell office:value-type="float" office:value="7829.2030000000004" table:style-name="ce132">
            <text:p>7,829.203</text:p>
          </table:table-cell>
          <table:table-cell office:value-type="float" office:value="592.73699999999997" table:style-name="ce132">
            <text:p>592.737</text:p>
          </table:table-cell>
          <table:table-cell office:value-type="float" office:value="1088.848" table:style-name="ce132">
            <text:p>1,088.848</text:p>
          </table:table-cell>
          <table:table-cell office:value-type="float" office:value="9538.7129999999997" table:style-name="ce132">
            <text:p>9,538.713</text:p>
          </table:table-cell>
          <table:table-cell table:style-name="ce133"/>
          <table:table-cell table:style-name="ce134"/>
          <table:table-cell table:number-columns-repeated="16376"/>
        </table:table-row>
        <table:table-row table:style-name="ro4">
          <table:table-cell office:value-type="float" office:value="12" table:style-name="ce121">
            <text:p>12</text:p>
          </table:table-cell>
          <table:table-cell office:value-type="string" table:style-name="ce121">
            <text:p>Cooling Appliances Containing Refrigerants</text:p>
          </table:table-cell>
          <table:table-cell office:value-type="float" office:value="18075.628000000001" table:style-name="ce132">
            <text:p>18,075.628</text:p>
          </table:table-cell>
          <table:table-cell office:value-type="float" office:value="10612.517" table:style-name="ce132">
            <text:p>10,612.517</text:p>
          </table:table-cell>
          <table:table-cell office:value-type="float" office:value="3423.5920000000001" table:style-name="ce132">
            <text:p>3,423.592</text:p>
          </table:table-cell>
          <table:table-cell office:value-type="float" office:value="32435.304" table:style-name="ce132">
            <text:p>32,435.304</text:p>
          </table:table-cell>
          <table:table-cell table:style-name="ce133"/>
          <table:table-cell table:style-name="ce134"/>
          <table:table-cell table:number-columns-repeated="16376"/>
        </table:table-row>
        <table:table-row table:style-name="ro4">
          <table:table-cell office:value-type="float" office:value="13" table:style-name="ce121">
            <text:p>13</text:p>
          </table:table-cell>
          <table:table-cell office:value-type="string" table:style-name="ce121">
            <text:p>Gas Discharge Lamps and LED Light Sources</text:p>
          </table:table-cell>
          <table:table-cell office:value-type="float" office:value="198.566" table:style-name="ce132">
            <text:p>198.566</text:p>
          </table:table-cell>
          <table:table-cell office:value-type="float" office:value="55.372999999999998" table:style-name="ce132">
            <text:p>55.373</text:p>
          </table:table-cell>
          <table:table-cell office:value-type="float" office:value="652" table:style-name="ce132">
            <text:p>652.000</text:p>
          </table:table-cell>
          <table:table-cell office:value-type="float" office:value="905.94" table:style-name="ce132">
            <text:p>905.940</text:p>
          </table:table-cell>
          <table:table-cell table:style-name="ce133"/>
          <table:table-cell table:style-name="ce134"/>
          <table:table-cell table:number-columns-repeated="16376" table:style-name="ce122"/>
        </table:table-row>
        <table:table-row table:style-name="ro4">
          <table:table-cell office:value-type="float" office:value="14" table:style-name="ce121">
            <text:p>14</text:p>
          </table:table-cell>
          <table:table-cell office:value-type="string" table:style-name="ce121">
            <text:p>Photovoltaic Panels</text:p>
          </table:table-cell>
          <table:table-cell office:value-type="float" office:value="48.304000000000002" table:style-name="ce132">
            <text:p>48.304</text:p>
          </table:table-cell>
          <table:table-cell office:value-type="float" office:value="2.2320000000000002" table:style-name="ce132">
            <text:p>2.232</text:p>
          </table:table-cell>
          <table:table-cell office:value-type="float" office:value="81.070999999999998" table:style-name="ce132">
            <text:p>81.071</text:p>
          </table:table-cell>
          <table:table-cell office:value-type="float" office:value="131.61500000000001" table:style-name="ce132">
            <text:p>131.615</text:p>
          </table:table-cell>
          <table:table-cell table:style-name="ce133"/>
          <table:table-cell table:style-name="ce134"/>
          <table:table-cell table:number-columns-repeated="16376" table:style-name="ce122"/>
        </table:table-row>
        <table:table-row table:style-name="ro4">
          <table:table-cell table:style-name="ce127"/>
          <table:table-cell office:value-type="string" table:style-name="ce135">
            <text:p>Total</text:p>
          </table:table-cell>
          <table:table-cell office:value-type="float" office:value="61378.361999999994" table:style-name="ce136">
            <text:p>61,378.362</text:p>
          </table:table-cell>
          <table:table-cell office:value-type="float" office:value="34564.908000000003" table:style-name="ce136">
            <text:p>34,564.908</text:p>
          </table:table-cell>
          <table:table-cell office:value-type="float" office:value="14748.390000000001" table:style-name="ce136">
            <text:p>14,748.390</text:p>
          </table:table-cell>
          <table:table-cell office:value-type="float" office:value="111392.933" table:style-name="ce59">
            <text:p>111,392.933</text:p>
          </table:table-cell>
          <table:table-cell table:style-name="ce133"/>
          <table:table-cell table:style-name="ce137"/>
          <table:table-cell table:number-columns-repeated="16376" table:style-name="ce122"/>
        </table:table-row>
        <table:table-row table:style-name="ro4">
          <table:table-cell table:style-name="ce121"/>
          <table:table-cell table:style-name="ce125"/>
          <table:table-cell table:number-columns-repeated="5" table:style-name="ce133"/>
          <table:table-cell table:number-columns-repeated="16377" table:style-name="ce122"/>
        </table:table-row>
        <table:table-row table:style-name="ro4">
          <table:table-cell office:value-type="string" table:style-name="ce125">
            <text:p>Household Waste electrical and electronic equipment (WEEE) Collected in the UK</text:p>
          </table:table-cell>
          <table:table-cell table:number-columns-repeated="5" table:style-name="ce121"/>
          <table:table-cell table:style-name="ce140"/>
          <table:table-cell table:number-columns-repeated="16377" table:style-name="ce122"/>
        </table:table-row>
        <table:table-row table:style-name="ro2">
          <table:table-cell office:value-type="string" table:style-name="ce121">
            <text:p>Period Covered: January to December 2022</text:p>
          </table:table-cell>
          <table:table-cell table:number-columns-repeated="5" table:style-name="ce121"/>
          <table:table-cell table:style-name="ce140"/>
          <table:table-cell table:style-name="ce137"/>
          <table:table-cell table:number-columns-repeated="16376" table:style-name="ce122"/>
        </table:table-row>
        <table:table-row table:style-name="ro3">
          <table:table-cell office:value-type="string" table:style-name="ce126">
            <text:p>Report run on: 28/03/2023</text:p>
          </table:table-cell>
          <table:table-cell table:style-name="ce122"/>
          <table:table-cell table:number-columns-repeated="4" table:style-name="ce121"/>
          <table:table-cell table:style-name="ce140"/>
          <table:table-cell table:style-name="ce138"/>
          <table:table-cell table:number-columns-repeated="16376" table:style-name="ce122"/>
        </table:table-row>
        <table:table-row table:style-name="ro8">
          <table:table-cell table:style-name="ce127"/>
          <table:table-cell office:value-type="string" table:style-name="ce128">
            <text:p>Category Name</text:p>
          </table:table-cell>
          <table:table-cell office:value-type="string" table:style-name="ce129">
            <text:p>Household WEEE collected from a DCF<text:span text:style-name="T2">1</text:span><text:s/><text:span text:style-name="T2"/></text:p>
            <text:p>(tonnes)</text:p>
          </table:table-cell>
          <table:table-cell office:value-type="string" table:style-name="ce129">
            <text:p>Household WEEE returned under regulation 43<text:span text:style-name="T2">2</text:span><text:s/>(tonnes)</text:p>
          </table:table-cell>
          <table:table-cell office:value-type="string" table:style-name="ce129">
            <text:p>Household WEEE returned under regulation 50<text:span text:style-name="T2">3</text:span><text:s/>(tonnes)</text:p>
          </table:table-cell>
          <table:table-cell office:value-type="string" table:style-name="ce129">
            <text:p>Total separately collected household WEEE<text:span text:style-name="T2">4</text:span><text:span text:style-name="T2"/></text:p>
            <text:p>(tonnes)</text:p>
          </table:table-cell>
          <table:table-cell table:style-name="ce140"/>
          <table:table-cell table:style-name="ce131"/>
          <table:table-cell table:number-columns-repeated="16376" table:style-name="ce122"/>
        </table:table-row>
        <table:table-row table:style-name="ro2">
          <table:table-cell office:value-type="float" office:value="1" table:style-name="ce121">
            <text:p>1</text:p>
          </table:table-cell>
          <table:table-cell office:value-type="string" table:style-name="ce121">
            <text:p>Large Household Appliances</text:p>
          </table:table-cell>
          <table:table-cell office:value-type="float" office:value="62722.164999999994" table:style-name="ce132">
            <text:p>62,722.165</text:p>
          </table:table-cell>
          <table:table-cell office:value-type="float" office:value="86132.053" table:style-name="ce132">
            <text:p>86,132.053</text:p>
          </table:table-cell>
          <table:table-cell office:value-type="float" office:value="14104.298000000001" table:style-name="ce132">
            <text:p>14,104.298</text:p>
          </table:table-cell>
          <table:table-cell office:value-type="float" office:value="164250.34000000003" table:style-name="ce132">
            <text:p>164,250.340</text:p>
          </table:table-cell>
          <table:table-cell table:style-name="ce141"/>
          <table:table-cell table:style-name="ce134"/>
          <table:table-cell table:number-columns-repeated="16376" table:style-name="ce122"/>
        </table:table-row>
        <table:table-row table:style-name="ro2">
          <table:table-cell office:value-type="float" office:value="2" table:style-name="ce121">
            <text:p>2</text:p>
          </table:table-cell>
          <table:table-cell office:value-type="string" table:style-name="ce121">
            <text:p>Small Household Appliances</text:p>
          </table:table-cell>
          <table:table-cell office:value-type="float" office:value="26588.711000000003" table:style-name="ce132">
            <text:p>26,588.711</text:p>
          </table:table-cell>
          <table:table-cell office:value-type="float" office:value="847.65499999999997" table:style-name="ce132">
            <text:p>847.655</text:p>
          </table:table-cell>
          <table:table-cell office:value-type="float" office:value="5262.9930000000004" table:style-name="ce132">
            <text:p>5,262.993</text:p>
          </table:table-cell>
          <table:table-cell office:value-type="float" office:value="32758.963" table:style-name="ce132">
            <text:p>32,758.963</text:p>
          </table:table-cell>
          <table:table-cell table:style-name="ce141"/>
          <table:table-cell table:style-name="ce134"/>
          <table:table-cell table:number-columns-repeated="16376" table:style-name="ce122"/>
        </table:table-row>
        <table:table-row table:style-name="ro3">
          <table:table-cell office:value-type="float" office:value="3" table:style-name="ce121">
            <text:p>3</text:p>
          </table:table-cell>
          <table:table-cell office:value-type="string" table:style-name="ce121">
            <text:p>IT and Telcomms Equipment</text:p>
          </table:table-cell>
          <table:table-cell office:value-type="float" office:value="23652.057000000001" table:style-name="ce132">
            <text:p>23,652.057</text:p>
          </table:table-cell>
          <table:table-cell office:value-type="float" office:value="810.45800000000008" table:style-name="ce132">
            <text:p>810.458</text:p>
          </table:table-cell>
          <table:table-cell office:value-type="float" office:value="12605.492" table:style-name="ce132">
            <text:p>12,605.492</text:p>
          </table:table-cell>
          <table:table-cell office:value-type="float" office:value="37118.929000000004" table:style-name="ce132">
            <text:p>37,118.929</text:p>
          </table:table-cell>
          <table:table-cell table:style-name="ce141"/>
          <table:table-cell table:style-name="ce134"/>
          <table:table-cell table:number-columns-repeated="16376" table:style-name="ce122"/>
        </table:table-row>
        <table:table-row table:style-name="ro3">
          <table:table-cell office:value-type="float" office:value="4" table:style-name="ce121">
            <text:p>4</text:p>
          </table:table-cell>
          <table:table-cell office:value-type="string" table:style-name="ce121">
            <text:p>Consumer Equipment</text:p>
          </table:table-cell>
          <table:table-cell office:value-type="float" office:value="16442.127" table:style-name="ce132">
            <text:p>16,442.127</text:p>
          </table:table-cell>
          <table:table-cell office:value-type="float" office:value="253.798" table:style-name="ce132">
            <text:p>253.798</text:p>
          </table:table-cell>
          <table:table-cell office:value-type="float" office:value="3737.5990000000002" table:style-name="ce132">
            <text:p>3,737.599</text:p>
          </table:table-cell>
          <table:table-cell office:value-type="float" office:value="20449.716" table:style-name="ce132">
            <text:p>20,449.716</text:p>
          </table:table-cell>
          <table:table-cell table:style-name="ce141"/>
          <table:table-cell table:style-name="ce134"/>
          <table:table-cell table:number-columns-repeated="16376" table:style-name="ce122"/>
        </table:table-row>
        <table:table-row table:style-name="ro3">
          <table:table-cell office:value-type="float" office:value="5" table:style-name="ce121">
            <text:p>5</text:p>
          </table:table-cell>
          <table:table-cell office:value-type="string" table:style-name="ce121">
            <text:p>Lighting Equipment</text:p>
          </table:table-cell>
          <table:table-cell office:value-type="float" office:value="4430.9740000000002" table:style-name="ce132">
            <text:p>4,430.974</text:p>
          </table:table-cell>
          <table:table-cell office:value-type="float" office:value="105.70400000000001" table:style-name="ce132">
            <text:p>105.704</text:p>
          </table:table-cell>
          <table:table-cell office:value-type="float" office:value="595.58199999999999" table:style-name="ce132">
            <text:p>595.582</text:p>
          </table:table-cell>
          <table:table-cell office:value-type="float" office:value="5133.1540000000005" table:style-name="ce132">
            <text:p>5,133.154</text:p>
          </table:table-cell>
          <table:table-cell table:style-name="ce141"/>
          <table:table-cell table:style-name="ce134"/>
          <table:table-cell table:number-columns-repeated="16376" table:style-name="ce122"/>
        </table:table-row>
        <table:table-row table:style-name="ro3">
          <table:table-cell office:value-type="float" office:value="6" table:style-name="ce121">
            <text:p>6</text:p>
          </table:table-cell>
          <table:table-cell office:value-type="string" table:style-name="ce121">
            <text:p>Electrical and Electronic Tools</text:p>
          </table:table-cell>
          <table:table-cell office:value-type="float" office:value="20902.14" table:style-name="ce132">
            <text:p>20,902.140</text:p>
          </table:table-cell>
          <table:table-cell office:value-type="float" office:value="280.31100000000004" table:style-name="ce132">
            <text:p>280.311</text:p>
          </table:table-cell>
          <table:table-cell office:value-type="float" office:value="1769.8960000000002" table:style-name="ce132">
            <text:p>1,769.896</text:p>
          </table:table-cell>
          <table:table-cell office:value-type="float" office:value="22952.940999999999" table:style-name="ce132">
            <text:p>22,952.941</text:p>
          </table:table-cell>
          <table:table-cell table:style-name="ce141"/>
          <table:table-cell table:style-name="ce134"/>
          <table:table-cell table:number-columns-repeated="16376" table:style-name="ce122"/>
        </table:table-row>
        <table:table-row table:style-name="ro9">
          <table:table-cell office:value-type="float" office:value="7" table:style-name="ce121">
            <text:p>7</text:p>
          </table:table-cell>
          <table:table-cell office:value-type="string" table:style-name="ce121">
            <text:p>Toys Leisure and Sports</text:p>
          </table:table-cell>
          <table:table-cell office:value-type="float" office:value="4147.8729999999996" table:style-name="ce132">
            <text:p>4,147.873</text:p>
          </table:table-cell>
          <table:table-cell office:value-type="float" office:value="68.078000000000003" table:style-name="ce132">
            <text:p>68.078</text:p>
          </table:table-cell>
          <table:table-cell office:value-type="float" office:value="402.54500000000002" table:style-name="ce132">
            <text:p>402.545</text:p>
          </table:table-cell>
          <table:table-cell office:value-type="float" office:value="4620.7150000000001" table:style-name="ce132">
            <text:p>4,620.715</text:p>
          </table:table-cell>
          <table:table-cell table:style-name="ce141"/>
          <table:table-cell table:style-name="ce134"/>
          <table:table-cell table:style-name="ce142"/>
          <table:table-cell table:number-columns-repeated="16375" table:style-name="ce122"/>
        </table:table-row>
        <table:table-row table:style-name="ro7">
          <table:table-cell office:value-type="float" office:value="8" table:style-name="ce121">
            <text:p>8</text:p>
          </table:table-cell>
          <table:table-cell office:value-type="string" table:style-name="ce121">
            <text:p>Medical Devices</text:p>
          </table:table-cell>
          <table:table-cell office:value-type="float" office:value="0.25" table:style-name="ce132">
            <text:p>0.250</text:p>
          </table:table-cell>
          <table:table-cell office:value-type="float" office:value="0.83499999999999996" table:style-name="ce132">
            <text:p>0.835</text:p>
          </table:table-cell>
          <table:table-cell office:value-type="float" office:value="9.7010000000000005" table:style-name="ce132">
            <text:p>9.701</text:p>
          </table:table-cell>
          <table:table-cell office:value-type="float" office:value="10.786" table:style-name="ce132">
            <text:p>10.786</text:p>
          </table:table-cell>
          <table:table-cell table:style-name="ce141"/>
          <table:table-cell table:style-name="ce134"/>
          <table:table-cell table:style-name="ce131"/>
          <table:table-cell table:number-columns-repeated="2" table:style-name="ce122"/>
          <table:table-cell table:style-name="ce131"/>
          <table:table-cell table:number-columns-repeated="16372"/>
        </table:table-row>
        <table:table-row table:style-name="ro3">
          <table:table-cell office:value-type="float" office:value="9" table:style-name="ce121">
            <text:p>9</text:p>
          </table:table-cell>
          <table:table-cell office:value-type="string" table:style-name="ce121">
            <text:p>Monitoring and Control Instruments</text:p>
          </table:table-cell>
          <table:table-cell office:value-type="float" office:value="844.36699999999996" table:style-name="ce132">
            <text:p>844.367</text:p>
          </table:table-cell>
          <table:table-cell office:value-type="float" office:value="14.454000000000001" table:style-name="ce132">
            <text:p>14.454</text:p>
          </table:table-cell>
          <table:table-cell office:value-type="float" office:value="220.44299999999998" table:style-name="ce132">
            <text:p>220.443</text:p>
          </table:table-cell>
          <table:table-cell office:value-type="float" office:value="1079.2909999999999" table:style-name="ce132">
            <text:p>1,079.291</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3">
          <table:table-cell office:value-type="float" office:value="10" table:style-name="ce121">
            <text:p>10</text:p>
          </table:table-cell>
          <table:table-cell office:value-type="string" table:style-name="ce121">
            <text:p>Automatic Dispensers</text:p>
          </table:table-cell>
          <table:table-cell office:value-type="float" office:value="0" table:style-name="ce132">
            <text:p>0.000</text:p>
          </table:table-cell>
          <table:table-cell office:value-type="float" office:value="2.7E-2" table:style-name="ce132">
            <text:p>0.027</text:p>
          </table:table-cell>
          <table:table-cell office:value-type="float" office:value="1.3960000000000001" table:style-name="ce132">
            <text:p>1.396</text:p>
          </table:table-cell>
          <table:table-cell office:value-type="float" office:value="6.5030000000000001" table:style-name="ce132">
            <text:p>6.503</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3">
          <table:table-cell office:value-type="float" office:value="11" table:style-name="ce121">
            <text:p>11</text:p>
          </table:table-cell>
          <table:table-cell office:value-type="string" table:style-name="ce121">
            <text:p>Display Equipment</text:p>
          </table:table-cell>
          <table:table-cell office:value-type="float" office:value="32692.745999999999" table:style-name="ce132">
            <text:p>32,692.746</text:p>
          </table:table-cell>
          <table:table-cell office:value-type="float" office:value="1979.5100000000002" table:style-name="ce132">
            <text:p>1,979.510</text:p>
          </table:table-cell>
          <table:table-cell office:value-type="float" office:value="5527.982" table:style-name="ce132">
            <text:p>5,527.982</text:p>
          </table:table-cell>
          <table:table-cell office:value-type="float" office:value="40428.148000000001" table:style-name="ce132">
            <text:p>40,428.148</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3">
          <table:table-cell office:value-type="float" office:value="12" table:style-name="ce121">
            <text:p>12</text:p>
          </table:table-cell>
          <table:table-cell office:value-type="string" table:style-name="ce121">
            <text:p>Cooling Appliances Containing Refrigerants</text:p>
          </table:table-cell>
          <table:table-cell office:value-type="float" office:value="77525.524000000005" table:style-name="ce132">
            <text:p>77,525.524</text:p>
          </table:table-cell>
          <table:table-cell office:value-type="float" office:value="42135.095999999998" table:style-name="ce132">
            <text:p>42,135.096</text:p>
          </table:table-cell>
          <table:table-cell office:value-type="float" office:value="13463.704000000002" table:style-name="ce132">
            <text:p>13,463.704</text:p>
          </table:table-cell>
          <table:table-cell office:value-type="float" office:value="134273.94" table:style-name="ce132">
            <text:p>134,273.940</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3">
          <table:table-cell office:value-type="float" office:value="13" table:style-name="ce121">
            <text:p>13</text:p>
          </table:table-cell>
          <table:table-cell office:value-type="string" table:style-name="ce121">
            <text:p>Gas Discharge Lamps and LED Light Sources</text:p>
          </table:table-cell>
          <table:table-cell office:value-type="float" office:value="944.95900000000006" table:style-name="ce132">
            <text:p>944.959</text:p>
          </table:table-cell>
          <table:table-cell office:value-type="float" office:value="231.50099999999998" table:style-name="ce132">
            <text:p>231.501</text:p>
          </table:table-cell>
          <table:table-cell office:value-type="float" office:value="2874.335" table:style-name="ce132">
            <text:p>2,874.335</text:p>
          </table:table-cell>
          <table:table-cell office:value-type="float" office:value="4050.797" table:style-name="ce132">
            <text:p>4,050.797</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3">
          <table:table-cell office:value-type="float" office:value="14" table:style-name="ce121">
            <text:p>14</text:p>
          </table:table-cell>
          <table:table-cell office:value-type="string" table:style-name="ce121">
            <text:p>Photovoltaic Panels</text:p>
          </table:table-cell>
          <table:table-cell office:value-type="float" office:value="194.76500000000001" table:style-name="ce132">
            <text:p>194.765</text:p>
          </table:table-cell>
          <table:table-cell office:value-type="float" office:value="9.5530000000000008" table:style-name="ce132">
            <text:p>9.553</text:p>
          </table:table-cell>
          <table:table-cell office:value-type="float" office:value="178.095" table:style-name="ce132">
            <text:p>178.095</text:p>
          </table:table-cell>
          <table:table-cell office:value-type="float" office:value="382.41800000000001" table:style-name="ce132">
            <text:p>382.418</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4">
          <table:table-cell table:style-name="ce127"/>
          <table:table-cell office:value-type="string" table:style-name="ce135">
            <text:p>Total</text:p>
          </table:table-cell>
          <table:table-cell office:value-type="float" office:value="271088.658" table:style-name="ce136">
            <text:p>271,088.658</text:p>
          </table:table-cell>
          <table:table-cell office:value-type="float" office:value="132869.033" table:style-name="ce136">
            <text:p>132,869.033</text:p>
          </table:table-cell>
          <table:table-cell office:value-type="float" office:value="60754.061000000009" table:style-name="ce136">
            <text:p>60,754.061</text:p>
          </table:table-cell>
          <table:table-cell office:value-type="float" office:value="467516.64100000018" table:style-name="ce136">
            <text:p>467,516.641</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4">
          <table:table-cell table:style-name="ce121"/>
          <table:table-cell table:style-name="ce125"/>
          <table:table-cell table:number-columns-repeated="3" table:style-name="ce133"/>
          <table:table-cell table:style-name="ce140"/>
          <table:table-cell table:style-name="ce121"/>
          <table:table-cell table:number-columns-repeated="3" table:style-name="ce122"/>
          <table:table-cell table:number-columns-repeated="5" table:style-name="ce134"/>
          <table:table-cell table:number-columns-repeated="16369"/>
        </table:table-row>
        <table:table-row table:style-name="ro3">
          <table:table-cell office:value-type="string" table:number-columns-spanned="5" table:number-rows-spanned="2" table:style-name="ce157">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40"/>
          <table:table-cell table:style-name="ce121"/>
          <table:table-cell table:number-columns-repeated="3" table:style-name="ce122"/>
          <table:table-cell table:number-columns-repeated="5" table:style-name="ce134"/>
          <table:table-cell table:number-columns-repeated="16369"/>
        </table:table-row>
        <table:table-row table:style-name="ro3">
          <table:covered-table-cell/>
          <table:covered-table-cell table:number-columns-repeated="4"/>
          <table:table-cell table:style-name="ce140"/>
          <table:table-cell table:style-name="ce121"/>
          <table:table-cell table:number-columns-repeated="3" table:style-name="ce122"/>
          <table:table-cell table:number-columns-repeated="5" table:style-name="ce134"/>
          <table:table-cell table:number-columns-repeated="16369"/>
        </table:table-row>
        <table:table-row table:style-name="ro4">
          <table:table-cell office:value-type="string" table:number-columns-spanned="5" table:number-rows-spanned="1" table:style-name="ce157">
            <text:p>2<text:span text:style-name="T3">This figure includes household WEEE returned by distributors to Producer Compliance Schemes.</text:span></text:p>
          </table:table-cell>
          <table:covered-table-cell table:number-columns-repeated="4"/>
          <table:table-cell table:style-name="ce140"/>
          <table:table-cell table:style-name="ce121"/>
          <table:table-cell table:style-name="ce137"/>
          <table:table-cell table:number-columns-repeated="2" table:style-name="ce122"/>
          <table:table-cell table:number-columns-repeated="5" table:style-name="ce134"/>
          <table:table-cell table:number-columns-repeated="16369"/>
        </table:table-row>
        <table:table-row table:style-name="ro3">
          <table:table-cell office:value-type="string" table:number-columns-spanned="5" table:number-rows-spanned="1" table:style-name="ce157">
            <text:p>3<text:span text:style-name="T3">This figure includes household WEEE collected through a collection system a Producer Compliance Scheme operates itself.</text:span></text:p>
          </table:table-cell>
          <table:covered-table-cell table:number-columns-repeated="4"/>
          <table:table-cell table:style-name="ce140"/>
          <table:table-cell table:style-name="ce121"/>
          <table:table-cell table:style-name="ce138"/>
          <table:table-cell table:number-columns-repeated="2" table:style-name="ce122"/>
          <table:table-cell table:number-columns-repeated="5" table:style-name="ce134"/>
          <table:table-cell table:number-columns-repeated="16369"/>
        </table:table-row>
        <table:table-row table:style-name="ro3">
          <table:table-cell office:value-type="string" table:number-columns-spanned="5" table:number-rows-spanned="2" table:style-name="ce158">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40"/>
          <table:table-cell table:style-name="ce121"/>
          <table:table-cell table:number-columns-repeated="3" table:style-name="ce122"/>
          <table:table-cell table:number-columns-repeated="5" table:style-name="ce134"/>
          <table:table-cell table:number-columns-repeated="16369"/>
        </table:table-row>
        <table:table-row table:style-name="ro3">
          <table:covered-table-cell/>
          <table:covered-table-cell table:number-columns-repeated="4"/>
          <table:table-cell table:style-name="ce140"/>
          <table:table-cell table:style-name="ce121"/>
          <table:table-cell table:number-columns-repeated="3" table:style-name="ce122"/>
          <table:table-cell table:number-columns-repeated="5" table:style-name="ce134"/>
          <table:table-cell table:number-columns-repeated="16369"/>
        </table:table-row>
        <table:table-row table:style-name="ro4">
          <table:table-cell table:number-columns-repeated="6" table:style-name="ce140"/>
          <table:table-cell table:style-name="ce125"/>
          <table:table-cell table:number-columns-repeated="3" table:style-name="ce122"/>
          <table:table-cell table:style-name="ce137"/>
          <table:table-cell table:number-columns-repeated="4" table:style-name="ce134"/>
          <table:table-cell table:number-columns-repeated="16369"/>
        </table:table-row>
        <table:table-row table:style-name="ro4">
          <table:table-cell office:value-type="string" table:style-name="ce125">
            <text:p>Non-Household Waste electrical and electronic equipment (WEEE) Collected in the UK</text:p>
          </table:table-cell>
          <table:table-cell table:number-columns-repeated="5" table:style-name="ce140"/>
          <table:table-cell table:style-name="ce125"/>
          <table:table-cell table:number-columns-repeated="3" table:style-name="ce122"/>
          <table:table-cell table:style-name="ce137"/>
          <table:table-cell table:number-columns-repeated="4" table:style-name="ce134"/>
          <table:table-cell table:number-columns-repeated="16369"/>
        </table:table-row>
        <table:table-row table:style-name="ro4">
          <table:table-cell office:value-type="string" table:style-name="ce126">
            <text:p>Report run on: 28/03/2023</text:p>
          </table:table-cell>
          <table:table-cell table:style-name="ce122"/>
          <table:table-cell table:number-columns-repeated="4" table:style-name="ce121"/>
          <table:table-cell table:style-name="ce125"/>
          <table:table-cell table:style-name="ce131"/>
          <table:table-cell table:number-columns-repeated="2" table:style-name="ce122"/>
          <table:table-cell table:style-name="ce137"/>
          <table:table-cell table:number-columns-repeated="4" table:style-name="ce134"/>
          <table:table-cell table:number-columns-repeated="16369"/>
        </table:table-row>
        <table:table-row table:style-name="ro9">
          <table:table-cell table:style-name="ce143"/>
          <table:table-cell table:style-name="ce144"/>
          <table:table-cell office:value-type="string" table:style-name="ce145">
            <text:p>January to March 2022</text:p>
          </table:table-cell>
          <table:table-cell office:value-type="string" table:style-name="ce146">
            <text:p>April to June 2022</text:p>
          </table:table-cell>
          <table:table-cell office:value-type="string" table:style-name="ce145">
            <text:p>July to September 2022</text:p>
          </table:table-cell>
          <table:table-cell office:value-type="string" table:style-name="ce145">
            <text:p>October to December 2022</text:p>
          </table:table-cell>
          <table:table-cell office:value-type="string" table:style-name="ce145">
            <text:p>Total</text:p>
          </table:table-cell>
          <table:table-cell table:style-name="ce142"/>
          <table:table-cell table:style-name="ce147"/>
          <table:table-cell table:style-name="ce122"/>
          <table:table-cell table:style-name="ce137"/>
          <table:table-cell table:number-columns-repeated="4" table:style-name="ce134"/>
          <table:table-cell table:number-columns-repeated="16369"/>
        </table:table-row>
        <table:table-row table:style-name="ro10">
          <table:table-cell table:style-name="ce148"/>
          <table:table-cell office:value-type="string" table:style-name="ce149">
            <text:p>Category Name</text:p>
          </table:table-cell>
          <table:table-cell office:value-type="string" table:style-name="ce150">
            <text:p>Non-household WEEE (tonnes)</text:p>
          </table:table-cell>
          <table:table-cell office:value-type="string" table:style-name="ce151">
            <text:p>Non-household WEEE (tonnes)</text:p>
          </table:table-cell>
          <table:table-cell office:value-type="string" table:style-name="ce150">
            <text:p>Non-household WEEE (tonnes)</text:p>
          </table:table-cell>
          <table:table-cell office:value-type="string" table:style-name="ce150">
            <text:p>Non-household WEEE (tonnes)</text:p>
          </table:table-cell>
          <table:table-cell office:value-type="string" table:style-name="ce150">
            <text:p>Non-household WEEE (tonnes)</text:p>
          </table:table-cell>
          <table:table-cell table:style-name="ce131"/>
          <table:table-cell table:style-name="ce152"/>
          <table:table-cell table:number-columns-repeated="16375" table:style-name="ce122"/>
        </table:table-row>
        <table:table-row table:style-name="ro3">
          <table:table-cell office:value-type="float" office:value="1" table:style-name="ce121">
            <text:p>1</text:p>
          </table:table-cell>
          <table:table-cell office:value-type="string" table:style-name="ce121">
            <text:p>Large Household Appliances</text:p>
          </table:table-cell>
          <table:table-cell office:value-type="float" office:value="116.806" table:style-name="ce132">
            <text:p>116.806</text:p>
          </table:table-cell>
          <table:table-cell office:value-type="float" office:value="245.036" table:style-name="ce132">
            <text:p>245.036</text:p>
          </table:table-cell>
          <table:table-cell office:value-type="float" office:value="110.21299999999999" table:style-name="ce132">
            <text:p>110.213</text:p>
          </table:table-cell>
          <table:table-cell office:value-type="float" office:value="107.992" table:style-name="ce132">
            <text:p>107.992</text:p>
          </table:table-cell>
          <table:table-cell office:value-type="float" office:value="580.04699999999991" table:style-name="ce74">
            <text:p>580.047</text:p>
          </table:table-cell>
          <table:table-cell table:number-columns-repeated="2" table:style-name="ce134"/>
          <table:table-cell table:number-columns-repeated="16375" table:style-name="ce122"/>
        </table:table-row>
        <table:table-row table:style-name="ro3">
          <table:table-cell office:value-type="float" office:value="2" table:style-name="ce121">
            <text:p>2</text:p>
          </table:table-cell>
          <table:table-cell office:value-type="string" table:style-name="ce121">
            <text:p>Small Household Appliances</text:p>
          </table:table-cell>
          <table:table-cell office:value-type="float" office:value="4.476" table:style-name="ce132">
            <text:p>4.476</text:p>
          </table:table-cell>
          <table:table-cell office:value-type="float" office:value="0.219" table:style-name="ce132">
            <text:p>0.219</text:p>
          </table:table-cell>
          <table:table-cell office:value-type="float" office:value="0.96399999999999997" table:style-name="ce132">
            <text:p>0.964</text:p>
          </table:table-cell>
          <table:table-cell office:value-type="float" office:value="2.431" table:style-name="ce132">
            <text:p>2.431</text:p>
          </table:table-cell>
          <table:table-cell office:value-type="float" office:value="8.09" table:style-name="ce74">
            <text:p>8.090</text:p>
          </table:table-cell>
          <table:table-cell table:number-columns-repeated="2" table:style-name="ce134"/>
          <table:table-cell table:number-columns-repeated="16375" table:style-name="ce122"/>
        </table:table-row>
        <table:table-row table:style-name="ro3">
          <table:table-cell office:value-type="float" office:value="3" table:style-name="ce121">
            <text:p>3</text:p>
          </table:table-cell>
          <table:table-cell office:value-type="string" table:style-name="ce121">
            <text:p>IT and Telcomms Equipment</text:p>
          </table:table-cell>
          <table:table-cell office:value-type="float" office:value="211.04900000000001" table:style-name="ce132">
            <text:p>211.049</text:p>
          </table:table-cell>
          <table:table-cell office:value-type="float" office:value="206.983" table:style-name="ce132">
            <text:p>206.983</text:p>
          </table:table-cell>
          <table:table-cell office:value-type="float" office:value="199.24600000000001" table:style-name="ce132">
            <text:p>199.246</text:p>
          </table:table-cell>
          <table:table-cell office:value-type="float" office:value="139.184" table:style-name="ce132">
            <text:p>139.184</text:p>
          </table:table-cell>
          <table:table-cell office:value-type="float" office:value="756.46199999999999" table:style-name="ce74">
            <text:p>756.462</text:p>
          </table:table-cell>
          <table:table-cell table:number-columns-repeated="2" table:style-name="ce134"/>
          <table:table-cell table:number-columns-repeated="16375" table:style-name="ce122"/>
        </table:table-row>
        <table:table-row table:style-name="ro3">
          <table:table-cell office:value-type="float" office:value="4" table:style-name="ce121">
            <text:p>4</text:p>
          </table:table-cell>
          <table:table-cell office:value-type="string" table:style-name="ce121">
            <text:p>Consumer Equipment</text:p>
          </table:table-cell>
          <table:table-cell office:value-type="float" office:value="3.722" table:style-name="ce132">
            <text:p>3.722</text:p>
          </table:table-cell>
          <table:table-cell office:value-type="float" office:value="1.2410000000000001" table:style-name="ce132">
            <text:p>1.241</text:p>
          </table:table-cell>
          <table:table-cell office:value-type="float" office:value="0.879" table:style-name="ce132">
            <text:p>0.879</text:p>
          </table:table-cell>
          <table:table-cell office:value-type="float" office:value="1.385" table:style-name="ce132">
            <text:p>1.385</text:p>
          </table:table-cell>
          <table:table-cell office:value-type="float" office:value="7.2270000000000003" table:style-name="ce74">
            <text:p>7.227</text:p>
          </table:table-cell>
          <table:table-cell table:number-columns-repeated="2" table:style-name="ce134"/>
          <table:table-cell table:number-columns-repeated="16375" table:style-name="ce122"/>
        </table:table-row>
        <table:table-row table:style-name="ro3">
          <table:table-cell office:value-type="float" office:value="5" table:style-name="ce121">
            <text:p>5</text:p>
          </table:table-cell>
          <table:table-cell office:value-type="string" table:style-name="ce121">
            <text:p>Lighting Equipment</text:p>
          </table:table-cell>
          <table:table-cell office:value-type="float" office:value="703.08600000000001" table:style-name="ce132">
            <text:p>703.086</text:p>
          </table:table-cell>
          <table:table-cell office:value-type="float" office:value="648.98400000000004" table:style-name="ce132">
            <text:p>648.984</text:p>
          </table:table-cell>
          <table:table-cell office:value-type="float" office:value="680.77499999999998" table:style-name="ce132">
            <text:p>680.775</text:p>
          </table:table-cell>
          <table:table-cell office:value-type="float" office:value="623.95899999999995" table:style-name="ce132">
            <text:p>623.959</text:p>
          </table:table-cell>
          <table:table-cell office:value-type="float" office:value="2656.8040000000001" table:style-name="ce74">
            <text:p>2,656.804</text:p>
          </table:table-cell>
          <table:table-cell table:number-columns-repeated="2" table:style-name="ce134"/>
          <table:table-cell table:number-columns-repeated="16375" table:style-name="ce122"/>
        </table:table-row>
        <table:table-row table:style-name="ro3">
          <table:table-cell office:value-type="float" office:value="6" table:style-name="ce121">
            <text:p>6</text:p>
          </table:table-cell>
          <table:table-cell office:value-type="string" table:style-name="ce121">
            <text:p>Electrical and Electronic Tools</text:p>
          </table:table-cell>
          <table:table-cell office:value-type="float" office:value="39.712000000000003" table:style-name="ce132">
            <text:p>39.712</text:p>
          </table:table-cell>
          <table:table-cell office:value-type="float" office:value="36.218000000000004" table:style-name="ce132">
            <text:p>36.218</text:p>
          </table:table-cell>
          <table:table-cell office:value-type="float" office:value="37.456000000000003" table:style-name="ce132">
            <text:p>37.456</text:p>
          </table:table-cell>
          <table:table-cell office:value-type="float" office:value="4.9370000000000003" table:style-name="ce132">
            <text:p>4.937</text:p>
          </table:table-cell>
          <table:table-cell office:value-type="float" office:value="118.32300000000001" table:style-name="ce74">
            <text:p>118.323</text:p>
          </table:table-cell>
          <table:table-cell table:number-columns-repeated="2" table:style-name="ce134"/>
          <table:table-cell table:number-columns-repeated="16375" table:style-name="ce122"/>
        </table:table-row>
        <table:table-row table:style-name="ro3">
          <table:table-cell office:value-type="float" office:value="7" table:style-name="ce121">
            <text:p>7</text:p>
          </table:table-cell>
          <table:table-cell office:value-type="string" table:style-name="ce121">
            <text:p>Toys Leisure and Sports</text:p>
          </table:table-cell>
          <table:table-cell office:value-type="float" office:value="0.64800000000000002" table:style-name="ce132">
            <text:p>0.648</text:p>
          </table:table-cell>
          <table:table-cell office:value-type="float" office:value="3.9E-2" table:style-name="ce132">
            <text:p>0.039</text:p>
          </table:table-cell>
          <table:table-cell office:value-type="float" office:value="4.9000000000000002E-2" table:style-name="ce132">
            <text:p>0.049</text:p>
          </table:table-cell>
          <table:table-cell office:value-type="float" office:value="0.33600000000000002" table:style-name="ce132">
            <text:p>0.336</text:p>
          </table:table-cell>
          <table:table-cell office:value-type="float" office:value="1.0720000000000001" table:style-name="ce74">
            <text:p>1.072</text:p>
          </table:table-cell>
          <table:table-cell table:number-columns-repeated="2" table:style-name="ce134"/>
          <table:table-cell table:number-columns-repeated="16375" table:style-name="ce122"/>
        </table:table-row>
        <table:table-row table:style-name="ro3">
          <table:table-cell office:value-type="float" office:value="8" table:style-name="ce121">
            <text:p>8</text:p>
          </table:table-cell>
          <table:table-cell office:value-type="string" table:style-name="ce121">
            <text:p>Medical Devices</text:p>
          </table:table-cell>
          <table:table-cell office:value-type="float" office:value="66.631" table:style-name="ce132">
            <text:p>66.631</text:p>
          </table:table-cell>
          <table:table-cell office:value-type="float" office:value="33.731000000000002" table:style-name="ce132">
            <text:p>33.731</text:p>
          </table:table-cell>
          <table:table-cell office:value-type="float" office:value="30.673999999999999" table:style-name="ce132">
            <text:p>30.674</text:p>
          </table:table-cell>
          <table:table-cell office:value-type="float" office:value="66.653000000000006" table:style-name="ce132">
            <text:p>66.653</text:p>
          </table:table-cell>
          <table:table-cell office:value-type="float" office:value="197.68900000000002" table:style-name="ce74">
            <text:p>197.689</text:p>
          </table:table-cell>
          <table:table-cell table:number-columns-repeated="2" table:style-name="ce134"/>
          <table:table-cell table:number-columns-repeated="16375" table:style-name="ce122"/>
        </table:table-row>
        <table:table-row table:style-name="ro3">
          <table:table-cell office:value-type="float" office:value="9" table:style-name="ce121">
            <text:p>9</text:p>
          </table:table-cell>
          <table:table-cell office:value-type="string" table:style-name="ce121">
            <text:p>Monitoring and Control Instruments</text:p>
          </table:table-cell>
          <table:table-cell office:value-type="float" office:value="17.818000000000001" table:style-name="ce132">
            <text:p>17.818</text:p>
          </table:table-cell>
          <table:table-cell office:value-type="float" office:value="19.236000000000001" table:style-name="ce132">
            <text:p>19.236</text:p>
          </table:table-cell>
          <table:table-cell office:value-type="float" office:value="19.780999999999999" table:style-name="ce132">
            <text:p>19.781</text:p>
          </table:table-cell>
          <table:table-cell office:value-type="float" office:value="43.771000000000001" table:style-name="ce132">
            <text:p>43.771</text:p>
          </table:table-cell>
          <table:table-cell office:value-type="float" office:value="100.60599999999999" table:style-name="ce74">
            <text:p>100.606</text:p>
          </table:table-cell>
          <table:table-cell table:number-columns-repeated="2" table:style-name="ce134"/>
          <table:table-cell table:number-columns-repeated="16375" table:style-name="ce122"/>
        </table:table-row>
        <table:table-row table:style-name="ro3">
          <table:table-cell office:value-type="float" office:value="10" table:style-name="ce121">
            <text:p>10</text:p>
          </table:table-cell>
          <table:table-cell office:value-type="string" table:style-name="ce121">
            <text:p>Automatic Dispensers</text:p>
          </table:table-cell>
          <table:table-cell office:value-type="float" office:value="38.475000000000001" table:style-name="ce132">
            <text:p>38.475</text:p>
          </table:table-cell>
          <table:table-cell office:value-type="float" office:value="13.135999999999999" table:style-name="ce132">
            <text:p>13.136</text:p>
          </table:table-cell>
          <table:table-cell office:value-type="float" office:value="39.765000000000001" table:style-name="ce132">
            <text:p>39.765</text:p>
          </table:table-cell>
          <table:table-cell office:value-type="float" office:value="29.099" table:style-name="ce132">
            <text:p>29.099</text:p>
          </table:table-cell>
          <table:table-cell office:value-type="float" office:value="120.47500000000001" table:style-name="ce74">
            <text:p>120.475</text:p>
          </table:table-cell>
          <table:table-cell table:number-columns-repeated="2" table:style-name="ce134"/>
          <table:table-cell table:number-columns-repeated="16375" table:style-name="ce122"/>
        </table:table-row>
        <table:table-row table:style-name="ro3">
          <table:table-cell office:value-type="float" office:value="11" table:style-name="ce121">
            <text:p>11</text:p>
          </table:table-cell>
          <table:table-cell office:value-type="string" table:style-name="ce121">
            <text:p>Display Equipment</text:p>
          </table:table-cell>
          <table:table-cell office:value-type="float" office:value="3.7530000000000001" table:style-name="ce132">
            <text:p>3.753</text:p>
          </table:table-cell>
          <table:table-cell office:value-type="float" office:value="1.8420000000000001" table:style-name="ce132">
            <text:p>1.842</text:p>
          </table:table-cell>
          <table:table-cell office:value-type="float" office:value="13.661" table:style-name="ce132">
            <text:p>13.661</text:p>
          </table:table-cell>
          <table:table-cell office:value-type="float" office:value="1.3160000000000001" table:style-name="ce132">
            <text:p>1.316</text:p>
          </table:table-cell>
          <table:table-cell office:value-type="float" office:value="20.571999999999999" table:style-name="ce74">
            <text:p>20.572</text:p>
          </table:table-cell>
          <table:table-cell table:number-columns-repeated="2" table:style-name="ce134"/>
          <table:table-cell table:number-columns-repeated="16375" table:style-name="ce122"/>
        </table:table-row>
        <table:table-row table:style-name="ro3">
          <table:table-cell office:value-type="float" office:value="12" table:style-name="ce121">
            <text:p>12</text:p>
          </table:table-cell>
          <table:table-cell office:value-type="string" table:style-name="ce121">
            <text:p>Cooling Appliances Containing Refrigerants</text:p>
          </table:table-cell>
          <table:table-cell office:value-type="float" office:value="725.64700000000005" table:style-name="ce132">
            <text:p>725.647</text:p>
          </table:table-cell>
          <table:table-cell office:value-type="float" office:value="610.42100000000005" table:style-name="ce132">
            <text:p>610.421</text:p>
          </table:table-cell>
          <table:table-cell office:value-type="float" office:value="824.58500000000004" table:style-name="ce132">
            <text:p>824.585</text:p>
          </table:table-cell>
          <table:table-cell office:value-type="float" office:value="908.19799999999998" table:style-name="ce132">
            <text:p>908.198</text:p>
          </table:table-cell>
          <table:table-cell office:value-type="float" office:value="3068.8510000000001" table:style-name="ce74">
            <text:p>3,068.851</text:p>
          </table:table-cell>
          <table:table-cell table:number-columns-repeated="2" table:style-name="ce134"/>
          <table:table-cell table:number-columns-repeated="16375" table:style-name="ce122"/>
        </table:table-row>
        <table:table-row table:style-name="ro3">
          <table:table-cell office:value-type="float" office:value="13" table:style-name="ce121">
            <text:p>13</text:p>
          </table:table-cell>
          <table:table-cell office:value-type="string" table:style-name="ce121">
            <text:p>Gas Discharge Lamps and LED Light Sources</text:p>
          </table:table-cell>
          <table:table-cell office:value-type="float" office:value="0.22" table:style-name="ce132">
            <text:p>0.220</text:p>
          </table:table-cell>
          <table:table-cell office:value-type="float" office:value="0.17100000000000001" table:style-name="ce132">
            <text:p>0.171</text:p>
          </table:table-cell>
          <table:table-cell office:value-type="float" office:value="0.128" table:style-name="ce132">
            <text:p>0.128</text:p>
          </table:table-cell>
          <table:table-cell office:value-type="float" office:value="0" table:style-name="ce132">
            <text:p>0.000</text:p>
          </table:table-cell>
          <table:table-cell office:value-type="float" office:value="0.51900000000000002" table:style-name="ce74">
            <text:p>0.519</text:p>
          </table:table-cell>
          <table:table-cell table:number-columns-repeated="2" table:style-name="ce134"/>
          <table:table-cell table:number-columns-repeated="16375" table:style-name="ce122"/>
        </table:table-row>
        <table:table-row table:style-name="ro3">
          <table:table-cell office:value-type="float" office:value="14" table:style-name="ce121">
            <text:p>14</text:p>
          </table:table-cell>
          <table:table-cell office:value-type="string" table:style-name="ce121">
            <text:p>Photovoltaic Panels</text:p>
          </table:table-cell>
          <table:table-cell office:value-type="float" office:value="0" table:style-name="ce132">
            <text:p>0.000</text:p>
          </table:table-cell>
          <table:table-cell office:value-type="float" office:value="2E-3" table:style-name="ce132">
            <text:p>0.002</text:p>
          </table:table-cell>
          <table:table-cell office:value-type="float" office:value="2E-3" table:style-name="ce132">
            <text:p>0.002</text:p>
          </table:table-cell>
          <table:table-cell office:value-type="float" office:value="1.4999999999999999E-2" table:style-name="ce132">
            <text:p>0.015</text:p>
          </table:table-cell>
          <table:table-cell office:value-type="float" office:value="1.9E-2" table:style-name="ce74">
            <text:p>0.019</text:p>
          </table:table-cell>
          <table:table-cell table:number-columns-repeated="2" table:style-name="ce134"/>
          <table:table-cell table:number-columns-repeated="16375"/>
        </table:table-row>
        <table:table-row table:style-name="ro4">
          <table:table-cell table:style-name="ce127"/>
          <table:table-cell office:value-type="string" table:style-name="ce135">
            <text:p>Total</text:p>
          </table:table-cell>
          <table:table-cell office:value-type="float" office:value="1932.0429999999999" table:style-name="ce136">
            <text:p>1,932.043</text:p>
          </table:table-cell>
          <table:table-cell office:value-type="float" office:value="1817.2590000000002" table:style-name="ce153">
            <text:p>1817.259</text:p>
          </table:table-cell>
          <table:table-cell office:value-type="float" office:value="1958.1779999999999" table:style-name="ce59">
            <text:p>1,958.178</text:p>
          </table:table-cell>
          <table:table-cell office:value-type="float" office:value="1929.2760000000001" table:style-name="ce59">
            <text:p>1,929.276</text:p>
          </table:table-cell>
          <table:table-cell office:value-type="float" office:value="7636.7559999999994" table:style-name="ce59">
            <text:p>7,636.756</text:p>
          </table:table-cell>
          <table:table-cell table:number-columns-repeated="2" table:style-name="ce137"/>
          <table:table-cell table:number-columns-repeated="16375"/>
        </table:table-row>
        <table:table-row table:style-name="ro4">
          <table:table-cell table:style-name="ce121"/>
          <table:table-cell table:style-name="ce125"/>
          <table:table-cell table:number-columns-repeated="3" table:style-name="ce133"/>
          <table:table-cell table:style-name="ce125"/>
          <table:table-cell table:style-name="ce121"/>
          <table:table-cell table:number-columns-repeated="16377" table:style-name="ce122"/>
        </table:table-row>
        <table:table-row table:style-name="ro4">
          <table:table-cell office:value-type="string" table:style-name="ce125">
            <text:p>Notes</text:p>
          </table:table-cell>
          <table:table-cell table:style-name="ce125"/>
          <table:table-cell table:number-columns-repeated="3" table:style-name="ce133"/>
          <table:table-cell table:style-name="ce125"/>
          <table:table-cell table:style-name="ce121"/>
          <table:table-cell table:number-columns-repeated="16377" table:style-name="ce122"/>
        </table:table-row>
        <table:table-row table:style-name="ro11">
          <table:table-cell office:value-type="string" table:number-columns-spanned="6" table:number-rows-spanned="1" table:style-name="ce159">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121"/>
          <table:table-cell table:style-name="ce138"/>
          <table:table-cell table:number-columns-repeated="16376" table:style-name="ce122"/>
        </table:table-row>
        <table:table-row table:style-name="ro3">
          <table:table-cell office:value-type="string" table:style-name="ce155">
            <text:p>We have identified an increase in B2C category 11 WEEE returned under regulation 43. This is doe to a submission error and should be resolved soon</text:p>
          </table:table-cell>
          <table:table-cell table:number-columns-repeated="5" table:style-name="ce154"/>
          <table:table-cell table:style-name="ce121"/>
          <table:table-cell table:style-name="ce138"/>
          <table:table-cell table:number-columns-repeated="16376" table:style-name="ce122"/>
        </table:table-row>
        <table:table-row table:style-name="ro3">
          <table:table-cell office:value-type="string" table:style-name="ce155">
            <text:p>We have identified and are investigated an increase in B2C category 8 WEEE returned under regulation 50.</text:p>
          </table:table-cell>
          <table:table-cell table:number-columns-repeated="5" table:style-name="ce154"/>
          <table:table-cell table:style-name="ce121"/>
          <table:table-cell table:style-name="ce138"/>
          <table:table-cell table:number-columns-repeated="16376" table:style-name="ce122"/>
        </table:table-row>
        <table:table-row table:style-name="ro3">
          <table:table-cell office:value-type="string" table:style-name="ce155">
            <text:p>We have identified and are investigating an increase in B2C category 14 WEEE returned under regulation 50</text:p>
          </table:table-cell>
          <table:table-cell table:number-columns-repeated="5" table:style-name="ce154"/>
          <table:table-cell table:style-name="ce121"/>
          <table:table-cell table:style-name="ce138"/>
          <table:table-cell table:number-columns-repeated="16376" table:style-name="ce122"/>
        </table:table-row>
        <table:table-row table:style-name="ro12">
          <table:table-cell table:number-columns-repeated="6" table:style-name="ce154"/>
          <table:table-cell table:style-name="ce121"/>
          <table:table-cell table:style-name="ce138"/>
          <table:table-cell table:number-columns-repeated="16376" table:style-name="ce122"/>
        </table:table-row>
        <table:table-row table:style-name="ro3">
          <table:table-cell office:value-type="string" table:style-name="ce121">
            <text:p>Catalogue LIT 7676</text:p>
          </table:table-cell>
          <table:table-cell table:number-columns-repeated="6" table:style-name="ce121"/>
          <table:table-cell table:number-columns-repeated="16377" table:style-name="ce122"/>
        </table:table-row>
        <table:table-row table:style-name="ro4">
          <table:table-cell office:value-type="string" table:style-name="ce125">
            <text:p>© Environment Agency copyright and database right 2023. All rights reserved.<text:s text:c="2"/></text:p>
          </table:table-cell>
          <table:table-cell table:number-columns-repeated="6" table:style-name="ce121"/>
          <table:table-cell table:number-columns-repeated="16377" table:style-name="ce122"/>
        </table:table-row>
        <table:table-row table:style-name="ro4">
          <table:table-cell table:number-columns-repeated="5" table:style-name="ce122"/>
          <table:table-cell table:number-columns-repeated="2" table:style-name="ce121"/>
          <table:table-cell table:style-name="ce147"/>
          <table:table-cell table:number-columns-repeated="16376" table:style-name="ce122"/>
        </table:table-row>
        <table:table-row table:style-name="ro4">
          <table:table-cell table:number-columns-repeated="5" table:style-name="ce122"/>
          <table:table-cell table:number-columns-repeated="2" table:style-name="ce121"/>
          <table:table-cell table:style-name="ce152"/>
          <table:table-cell table:number-columns-repeated="16376" table:style-name="ce122"/>
        </table:table-row>
        <table:table-row table:number-rows-repeated="3" table:style-name="ro3">
          <table:table-cell table:number-columns-repeated="5" table:style-name="ce122"/>
          <table:table-cell table:number-columns-repeated="2" table:style-name="ce121"/>
          <table:table-cell table:style-name="ce134"/>
          <table:table-cell table:number-columns-repeated="16376" table:style-name="ce122"/>
        </table:table-row>
        <table:table-row table:number-rows-repeated="10" table:style-name="ro3">
          <table:table-cell table:number-columns-repeated="7"/>
          <table:table-cell table:style-name="ce134"/>
          <table:table-cell table:number-columns-repeated="16376"/>
        </table:table-row>
        <table:table-row table:style-name="ro4">
          <table:table-cell table:number-columns-repeated="7"/>
          <table:table-cell table:style-name="ce137"/>
          <table:table-cell table:number-columns-repeated="16376"/>
        </table:table-row>
        <table:table-row table:number-rows-repeated="1048421" table:style-name="ro3">
          <table:table-cell table:number-columns-repeated="16384"/>
        </table:table-row>
        <table:named-expressions>
          <table:named-range table:name="Print_Area" table:cell-range-address="2022_Quarter_1_-_4.$A$1:2022_Quarter_1_-_4.$G$139" table:base-cell-address="2022_Quarter_1_-_4.$A$1"/>
        </table:named-expressions>
      </table:table>
      <table:table table:name="2021_Quarter_1_-_4" table:style-name="ta1">
        <table:table-column table:style-name="co25" table:default-cell-style-name="ce122"/>
        <table:table-column table:style-name="co26" table:default-cell-style-name="ce122"/>
        <table:table-column table:style-name="co27" table:number-columns-repeated="3" table:default-cell-style-name="ce122"/>
        <table:table-column table:style-name="co27" table:number-columns-repeated="2" table:default-cell-style-name="ce121"/>
        <table:table-column table:style-name="co28"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3" table:default-cell-style-name="ce122"/>
        <table:table-column table:style-name="co33" table:default-cell-style-name="ce122"/>
        <table:table-column table:style-name="co34" table:default-cell-style-name="ce122"/>
        <table:table-column table:style-name="co35" table:number-columns-repeated="2" table:default-cell-style-name="ce122"/>
        <table:table-column table:style-name="co28" table:number-columns-repeated="3" table:default-cell-style-name="ce122"/>
        <table:table-column table:style-name="co29" table:number-columns-repeated="2" table:default-cell-style-name="ce122"/>
        <table:table-column table:style-name="co30" table:default-cell-style-name="ce122"/>
        <table:table-column table:style-name="co31" table:default-cell-style-name="ce122"/>
        <table:table-column table:style-name="co30" table:default-cell-style-name="ce122"/>
        <table:table-column table:style-name="co32" table:default-cell-style-name="ce122"/>
        <table:table-column table:style-name="co9" table:number-columns-repeated="242" table:default-cell-style-name="ce122"/>
        <table:table-row table:style-name="ro1">
          <table:table-cell table:style-name="ce121">
            <draw:frame draw:z-index="1" draw:id="id4" draw:style-name="a4" draw:name="Picture 2" svg:x="0in" svg:y="0in" svg:width="3.36991in" svg:height="0.82007in" style:rel-width="scale" style:rel-height="scale">
              <draw:image xlink:href="" xlink:type="simple" xlink:show="embed" xlink:actuate="onLoad"/>
              <svg:title/>
              <svg:desc>Environment Agency logo</svg:desc>
            </draw:frame>
          </table:table-cell>
          <table:table-cell table:number-columns-repeated="6" table:style-name="ce121"/>
          <table:table-cell table:number-columns-repeated="16377" table:style-name="ce122"/>
        </table:table-row>
        <table:table-row table:style-name="ro2">
          <table:table-cell office:value-type="string" table:number-columns-spanned="5" table:number-rows-spanned="2" table:style-name="ce156">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23"/>
          <table:table-cell table:number-columns-repeated="16377" table:style-name="ce122"/>
        </table:table-row>
        <table:table-row table:style-name="ro2">
          <table:covered-table-cell/>
          <table:covered-table-cell table:number-columns-repeated="4"/>
          <table:table-cell table:number-columns-repeated="2" table:style-name="ce123"/>
          <table:table-cell table:number-columns-repeated="16377" table:style-name="ce122"/>
        </table:table-row>
        <table:table-row table:style-name="ro3">
          <table:table-cell table:number-columns-repeated="7" table:style-name="ce123"/>
          <table:table-cell table:style-name="ce124"/>
          <table:table-cell table:number-columns-repeated="16376"/>
        </table:table-row>
        <table:table-row table:style-name="ro4">
          <table:table-cell office:value-type="string" table:style-name="ce125">
            <text:p>Household Waste electrical and electronic equipment (WEEE) Collected in the UK</text:p>
          </table:table-cell>
          <table:table-cell table:number-columns-repeated="6" table:style-name="ce121"/>
          <table:table-cell table:number-columns-repeated="16377" table:style-name="ce122"/>
        </table:table-row>
        <table:table-row table:style-name="ro3">
          <table:table-cell office:value-type="string" table:style-name="ce121">
            <text:p>Period Covered: January to March 2021</text:p>
          </table:table-cell>
          <table:table-cell table:number-columns-repeated="6" table:style-name="ce121"/>
          <table:table-cell table:number-columns-repeated="16377" table:style-name="ce122"/>
        </table:table-row>
        <table:table-row table:style-name="ro3">
          <table:table-cell office:value-type="string" table:style-name="ce126">
            <text:p>Report run on: 29/03/2022</text:p>
          </table:table-cell>
          <table:table-cell table:style-name="ce122"/>
          <table:table-cell table:number-columns-repeated="5" table:style-name="ce121"/>
          <table:table-cell table:number-columns-repeated="16377" table:style-name="ce122"/>
        </table:table-row>
        <table:table-row table:style-name="ro5">
          <table:table-cell table:style-name="ce127"/>
          <table:table-cell office:value-type="string" table:style-name="ce128">
            <text:p>Category Name</text:p>
          </table:table-cell>
          <table:table-cell office:value-type="string" table:style-name="ce129">
            <text:p>Household WEEE collected from a DCF<text:span text:style-name="T2">1</text:span><text:s/><text:span text:style-name="T2"/></text:p>
            <text:p>(tonnes)</text:p>
          </table:table-cell>
          <table:table-cell office:value-type="string" table:style-name="ce129">
            <text:p>Household WEEE returned under regulation 43<text:span text:style-name="T2">2</text:span><text:s/>(tonnes)</text:p>
          </table:table-cell>
          <table:table-cell office:value-type="string" table:style-name="ce129">
            <text:p>Household WEEE returned under regulation 50<text:span text:style-name="T2">3</text:span><text:s/>(tonnes)</text:p>
          </table:table-cell>
          <table:table-cell office:value-type="string" table:style-name="ce129">
            <text:p>Total separately collected household WEEE<text:span text:style-name="T2">4</text:span><text:span text:style-name="T2"/></text:p>
            <text:p>(tonnes)</text:p>
          </table:table-cell>
          <table:table-cell table:style-name="ce130"/>
          <table:table-cell table:style-name="ce131"/>
          <table:table-cell table:number-columns-repeated="16376"/>
        </table:table-row>
        <table:table-row table:style-name="ro4">
          <table:table-cell office:value-type="float" office:value="1" table:style-name="ce121">
            <text:p>1</text:p>
          </table:table-cell>
          <table:table-cell office:value-type="string" table:style-name="ce121">
            <text:p>Large Household Appliances</text:p>
          </table:table-cell>
          <table:table-cell office:value-type="float" office:value="18442.580000000002" table:style-name="ce132">
            <text:p>18,442.580</text:p>
          </table:table-cell>
          <table:table-cell office:value-type="float" office:value="24966.133000000002" table:style-name="ce132">
            <text:p>24,966.133</text:p>
          </table:table-cell>
          <table:table-cell office:value-type="float" office:value="3789.7" table:style-name="ce132">
            <text:p>3,789.700</text:p>
          </table:table-cell>
          <table:table-cell office:value-type="float" office:value="47634.807000000001" table:style-name="ce132">
            <text:p>47,634.807</text:p>
          </table:table-cell>
          <table:table-cell table:style-name="ce133"/>
          <table:table-cell table:style-name="ce134"/>
          <table:table-cell table:number-columns-repeated="16376"/>
        </table:table-row>
        <table:table-row table:style-name="ro4">
          <table:table-cell office:value-type="float" office:value="2" table:style-name="ce121">
            <text:p>2</text:p>
          </table:table-cell>
          <table:table-cell office:value-type="string" table:style-name="ce121">
            <text:p>Small Household Appliances</text:p>
          </table:table-cell>
          <table:table-cell office:value-type="float" office:value="6502.2470000000003" table:style-name="ce132">
            <text:p>6,502.247</text:p>
          </table:table-cell>
          <table:table-cell office:value-type="float" office:value="100.86199999999999" table:style-name="ce132">
            <text:p>100.862</text:p>
          </table:table-cell>
          <table:table-cell office:value-type="float" office:value="860.327" table:style-name="ce132">
            <text:p>860.327</text:p>
          </table:table-cell>
          <table:table-cell office:value-type="float" office:value="7499.1689999999999" table:style-name="ce132">
            <text:p>7,499.169</text:p>
          </table:table-cell>
          <table:table-cell table:style-name="ce133"/>
          <table:table-cell table:style-name="ce134"/>
          <table:table-cell table:number-columns-repeated="16376"/>
        </table:table-row>
        <table:table-row table:style-name="ro4">
          <table:table-cell office:value-type="float" office:value="3" table:style-name="ce121">
            <text:p>3</text:p>
          </table:table-cell>
          <table:table-cell office:value-type="string" table:style-name="ce121">
            <text:p>IT and Telcomms Equipment</text:p>
          </table:table-cell>
          <table:table-cell office:value-type="float" office:value="5745.951" table:style-name="ce132">
            <text:p>5,745.951</text:p>
          </table:table-cell>
          <table:table-cell office:value-type="float" office:value="169.185" table:style-name="ce132">
            <text:p>169.185</text:p>
          </table:table-cell>
          <table:table-cell office:value-type="float" office:value="2330.5430000000001" table:style-name="ce132">
            <text:p>2,330.543</text:p>
          </table:table-cell>
          <table:table-cell office:value-type="float" office:value="8272.1080000000002" table:style-name="ce132">
            <text:p>8,272.108</text:p>
          </table:table-cell>
          <table:table-cell table:style-name="ce133"/>
          <table:table-cell table:style-name="ce134"/>
          <table:table-cell table:number-columns-repeated="16376"/>
        </table:table-row>
        <table:table-row table:style-name="ro4">
          <table:table-cell office:value-type="float" office:value="4" table:style-name="ce121">
            <text:p>4</text:p>
          </table:table-cell>
          <table:table-cell office:value-type="string" table:style-name="ce121">
            <text:p>Consumer Equipment</text:p>
          </table:table-cell>
          <table:table-cell office:value-type="float" office:value="3967.8820000000001" table:style-name="ce132">
            <text:p>3,967.882</text:p>
          </table:table-cell>
          <table:table-cell office:value-type="float" office:value="26.995000000000001" table:style-name="ce132">
            <text:p>26.995</text:p>
          </table:table-cell>
          <table:table-cell office:value-type="float" office:value="991.86199999999997" table:style-name="ce132">
            <text:p>991.862</text:p>
          </table:table-cell>
          <table:table-cell office:value-type="float" office:value="5024.0659999999998" table:style-name="ce132">
            <text:p>5,024.066</text:p>
          </table:table-cell>
          <table:table-cell table:style-name="ce133"/>
          <table:table-cell table:style-name="ce134"/>
          <table:table-cell table:number-columns-repeated="16376"/>
        </table:table-row>
        <table:table-row table:style-name="ro4">
          <table:table-cell office:value-type="float" office:value="5" table:style-name="ce121">
            <text:p>5</text:p>
          </table:table-cell>
          <table:table-cell office:value-type="string" table:style-name="ce121">
            <text:p>Lighting Equipment</text:p>
          </table:table-cell>
          <table:table-cell office:value-type="float" office:value="1065.19" table:style-name="ce132">
            <text:p>1,065.190</text:p>
          </table:table-cell>
          <table:table-cell office:value-type="float" office:value="37.683999999999997" table:style-name="ce132">
            <text:p>37.684</text:p>
          </table:table-cell>
          <table:table-cell office:value-type="float" office:value="148.86099999999999" table:style-name="ce132">
            <text:p>148.861</text:p>
          </table:table-cell>
          <table:table-cell office:value-type="float" office:value="1255.989" table:style-name="ce132">
            <text:p>1,255.989</text:p>
          </table:table-cell>
          <table:table-cell table:style-name="ce133"/>
          <table:table-cell table:style-name="ce134"/>
          <table:table-cell table:number-columns-repeated="16376"/>
        </table:table-row>
        <table:table-row table:style-name="ro4">
          <table:table-cell office:value-type="float" office:value="6" table:style-name="ce121">
            <text:p>6</text:p>
          </table:table-cell>
          <table:table-cell office:value-type="string" table:style-name="ce121">
            <text:p>Electrical and Electronic Tools</text:p>
          </table:table-cell>
          <table:table-cell office:value-type="float" office:value="5041.78" table:style-name="ce132">
            <text:p>5,041.780</text:p>
          </table:table-cell>
          <table:table-cell office:value-type="float" office:value="60.304000000000002" table:style-name="ce132">
            <text:p>60.304</text:p>
          </table:table-cell>
          <table:table-cell office:value-type="float" office:value="355.55200000000002" table:style-name="ce132">
            <text:p>355.552</text:p>
          </table:table-cell>
          <table:table-cell office:value-type="float" office:value="5476.4449999999997" table:style-name="ce132">
            <text:p>5,476.445</text:p>
          </table:table-cell>
          <table:table-cell table:style-name="ce133"/>
          <table:table-cell table:style-name="ce134"/>
          <table:table-cell table:number-columns-repeated="16376"/>
        </table:table-row>
        <table:table-row table:style-name="ro4">
          <table:table-cell office:value-type="float" office:value="7" table:style-name="ce121">
            <text:p>7</text:p>
          </table:table-cell>
          <table:table-cell office:value-type="string" table:style-name="ce121">
            <text:p>Toys Leisure and Sports</text:p>
          </table:table-cell>
          <table:table-cell office:value-type="float" office:value="996.09299999999996" table:style-name="ce132">
            <text:p>996.093</text:p>
          </table:table-cell>
          <table:table-cell office:value-type="float" office:value="5.8630000000000004" table:style-name="ce132">
            <text:p>5.863</text:p>
          </table:table-cell>
          <table:table-cell office:value-type="float" office:value="71.936000000000007" table:style-name="ce132">
            <text:p>71.936</text:p>
          </table:table-cell>
          <table:table-cell office:value-type="float" office:value="1077.376" table:style-name="ce132">
            <text:p>1,077.376</text:p>
          </table:table-cell>
          <table:table-cell table:style-name="ce133"/>
          <table:table-cell table:style-name="ce134"/>
          <table:table-cell table:number-columns-repeated="16376"/>
        </table:table-row>
        <table:table-row table:style-name="ro4">
          <table:table-cell office:value-type="float" office:value="8" table:style-name="ce121">
            <text:p>8</text:p>
          </table:table-cell>
          <table:table-cell office:value-type="string" table:style-name="ce121">
            <text:p>Medical Devices</text:p>
          </table:table-cell>
          <table:table-cell office:value-type="float" office:value="0" table:style-name="ce132">
            <text:p>0.000</text:p>
          </table:table-cell>
          <table:table-cell office:value-type="float" office:value="0" table:style-name="ce132">
            <text:p>0.000</text:p>
          </table:table-cell>
          <table:table-cell office:value-type="float" office:value="0.71099999999999997" table:style-name="ce132">
            <text:p>0.711</text:p>
          </table:table-cell>
          <table:table-cell office:value-type="float" office:value="0.71099999999999997" table:style-name="ce132">
            <text:p>0.711</text:p>
          </table:table-cell>
          <table:table-cell table:style-name="ce133"/>
          <table:table-cell table:style-name="ce134"/>
          <table:table-cell table:number-columns-repeated="16376"/>
        </table:table-row>
        <table:table-row table:style-name="ro4">
          <table:table-cell office:value-type="float" office:value="9" table:style-name="ce121">
            <text:p>9</text:p>
          </table:table-cell>
          <table:table-cell office:value-type="string" table:style-name="ce121">
            <text:p>Monitoring and Control Instruments</text:p>
          </table:table-cell>
          <table:table-cell office:value-type="float" office:value="204.89699999999999" table:style-name="ce132">
            <text:p>204.897</text:p>
          </table:table-cell>
          <table:table-cell office:value-type="float" office:value="3.278" table:style-name="ce132">
            <text:p>3.278</text:p>
          </table:table-cell>
          <table:table-cell office:value-type="float" office:value="69.13" table:style-name="ce132">
            <text:p>69.130</text:p>
          </table:table-cell>
          <table:table-cell office:value-type="float" office:value="277.99299999999999" table:style-name="ce132">
            <text:p>277.993</text:p>
          </table:table-cell>
          <table:table-cell table:style-name="ce133"/>
          <table:table-cell table:style-name="ce134"/>
          <table:table-cell table:number-columns-repeated="16376"/>
        </table:table-row>
        <table:table-row table:style-name="ro4">
          <table:table-cell office:value-type="float" office:value="10" table:style-name="ce121">
            <text:p>10</text:p>
          </table:table-cell>
          <table:table-cell office:value-type="string" table:style-name="ce121">
            <text:p>Automatic Dispensers</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32">
            <text:p>0.000</text:p>
          </table:table-cell>
          <table:table-cell table:style-name="ce133"/>
          <table:table-cell table:style-name="ce134"/>
          <table:table-cell table:number-columns-repeated="16376"/>
        </table:table-row>
        <table:table-row table:style-name="ro4">
          <table:table-cell office:value-type="float" office:value="11" table:style-name="ce121">
            <text:p>11</text:p>
          </table:table-cell>
          <table:table-cell office:value-type="string" table:style-name="ce121">
            <text:p>Display Equipment</text:p>
          </table:table-cell>
          <table:table-cell office:value-type="float" office:value="8472.5750000000007" table:style-name="ce132">
            <text:p>8,472.575</text:p>
          </table:table-cell>
          <table:table-cell office:value-type="float" office:value="328.13900000000001" table:style-name="ce132">
            <text:p>328.139</text:p>
          </table:table-cell>
          <table:table-cell office:value-type="float" office:value="1012.173" table:style-name="ce132">
            <text:p>1,012.173</text:p>
          </table:table-cell>
          <table:table-cell office:value-type="float" office:value="9866.2929999999997" table:style-name="ce132">
            <text:p>9,866.293</text:p>
          </table:table-cell>
          <table:table-cell table:style-name="ce133"/>
          <table:table-cell table:style-name="ce134"/>
          <table:table-cell table:number-columns-repeated="16376"/>
        </table:table-row>
        <table:table-row table:style-name="ro4">
          <table:table-cell office:value-type="float" office:value="12" table:style-name="ce121">
            <text:p>12</text:p>
          </table:table-cell>
          <table:table-cell office:value-type="string" table:style-name="ce121">
            <text:p>Cooling Appliances Containing Refrigerants</text:p>
          </table:table-cell>
          <table:table-cell office:value-type="float" office:value="19174.758999999998" table:style-name="ce132">
            <text:p>19,174.759</text:p>
          </table:table-cell>
          <table:table-cell office:value-type="float" office:value="11192.347" table:style-name="ce132">
            <text:p>11,192.347</text:p>
          </table:table-cell>
          <table:table-cell office:value-type="float" office:value="2654.0390000000002" table:style-name="ce132">
            <text:p>2,654.039</text:p>
          </table:table-cell>
          <table:table-cell office:value-type="float" office:value="33183.629999999997" table:style-name="ce132">
            <text:p>33,183.630</text:p>
          </table:table-cell>
          <table:table-cell table:style-name="ce133"/>
          <table:table-cell table:style-name="ce134"/>
          <table:table-cell table:number-columns-repeated="16376"/>
        </table:table-row>
        <table:table-row table:style-name="ro4">
          <table:table-cell office:value-type="float" office:value="13" table:style-name="ce121">
            <text:p>13</text:p>
          </table:table-cell>
          <table:table-cell office:value-type="string" table:style-name="ce121">
            <text:p>Gas Discharge Lamps and LED Light Sources</text:p>
          </table:table-cell>
          <table:table-cell office:value-type="float" office:value="190.73" table:style-name="ce132">
            <text:p>190.730</text:p>
          </table:table-cell>
          <table:table-cell office:value-type="float" office:value="63.494" table:style-name="ce132">
            <text:p>63.494</text:p>
          </table:table-cell>
          <table:table-cell office:value-type="float" office:value="667.46600000000001" table:style-name="ce132">
            <text:p>667.466</text:p>
          </table:table-cell>
          <table:table-cell office:value-type="float" office:value="921.71500000000003" table:style-name="ce132">
            <text:p>921.715</text:p>
          </table:table-cell>
          <table:table-cell table:style-name="ce133"/>
          <table:table-cell table:style-name="ce134"/>
          <table:table-cell table:number-columns-repeated="16376"/>
        </table:table-row>
        <table:table-row table:style-name="ro4">
          <table:table-cell office:value-type="float" office:value="14" table:style-name="ce121">
            <text:p>14</text:p>
          </table:table-cell>
          <table:table-cell office:value-type="string" table:style-name="ce121">
            <text:p>Photovoltaic Panels</text:p>
          </table:table-cell>
          <table:table-cell office:value-type="float" office:value="51.424999999999997" table:style-name="ce132">
            <text:p>51.425</text:p>
          </table:table-cell>
          <table:table-cell office:value-type="float" office:value="0.748" table:style-name="ce132">
            <text:p>0.748</text:p>
          </table:table-cell>
          <table:table-cell office:value-type="float" office:value="11.253" table:style-name="ce132">
            <text:p>11.253</text:p>
          </table:table-cell>
          <table:table-cell office:value-type="float" office:value="63.581000000000003" table:style-name="ce132">
            <text:p>63.581</text:p>
          </table:table-cell>
          <table:table-cell table:style-name="ce133"/>
          <table:table-cell table:style-name="ce134"/>
          <table:table-cell table:number-columns-repeated="16376"/>
        </table:table-row>
        <table:table-row table:style-name="ro4">
          <table:table-cell table:style-name="ce127"/>
          <table:table-cell office:value-type="string" table:style-name="ce135">
            <text:p>Total</text:p>
          </table:table-cell>
          <table:table-cell office:value-type="float" office:value="69856.108999999997" table:style-name="ce136">
            <text:p>69,856.109</text:p>
          </table:table-cell>
          <table:table-cell office:value-type="float" office:value="36955.031999999999" table:style-name="ce136">
            <text:p>36,955.032</text:p>
          </table:table-cell>
          <table:table-cell office:value-type="float" office:value="12963.553" table:style-name="ce136">
            <text:p>12,963.553</text:p>
          </table:table-cell>
          <table:table-cell office:value-type="float" office:value="120553.883" table:style-name="ce136">
            <text:p>120,553.883</text:p>
          </table:table-cell>
          <table:table-cell table:style-name="ce133"/>
          <table:table-cell table:style-name="ce137"/>
          <table:table-cell table:number-columns-repeated="16376"/>
        </table:table-row>
        <table:table-row table:style-name="ro4">
          <table:table-cell table:style-name="ce121"/>
          <table:table-cell table:style-name="ce125"/>
          <table:table-cell table:number-columns-repeated="5" table:style-name="ce133"/>
          <table:table-cell table:style-name="ce137"/>
          <table:table-cell table:number-columns-repeated="16376"/>
        </table:table-row>
        <table:table-row table:style-name="ro4">
          <table:table-cell office:value-type="string" table:style-name="ce125">
            <text:p>Household Waste electrical and electronic equipment (WEEE) Collected in the UK</text:p>
          </table:table-cell>
          <table:table-cell table:number-columns-repeated="5" table:style-name="ce121"/>
          <table:table-cell table:style-name="ce133"/>
          <table:table-cell table:style-name="ce138"/>
          <table:table-cell table:number-columns-repeated="16376"/>
        </table:table-row>
        <table:table-row table:style-name="ro4">
          <table:table-cell office:value-type="string" table:style-name="ce121">
            <text:p>Period Covered: April to June 2021</text:p>
          </table:table-cell>
          <table:table-cell table:number-columns-repeated="5" table:style-name="ce121"/>
          <table:table-cell table:style-name="ce133"/>
          <table:table-cell table:number-columns-repeated="16377" table:style-name="ce122"/>
        </table:table-row>
        <table:table-row table:style-name="ro4">
          <table:table-cell office:value-type="string" table:style-name="ce126">
            <text:p>Report run on: 29/03/2022</text:p>
          </table:table-cell>
          <table:table-cell table:style-name="ce122"/>
          <table:table-cell table:number-columns-repeated="4" table:style-name="ce121"/>
          <table:table-cell table:style-name="ce133"/>
          <table:table-cell table:number-columns-repeated="16377" table:style-name="ce122"/>
        </table:table-row>
        <table:table-row table:style-name="ro6">
          <table:table-cell table:style-name="ce127"/>
          <table:table-cell office:value-type="string" table:style-name="ce128">
            <text:p>Category Name</text:p>
          </table:table-cell>
          <table:table-cell office:value-type="string" table:style-name="ce129">
            <text:p>Household WEEE collected from a DCF<text:span text:style-name="T2">1</text:span><text:s/><text:span text:style-name="T2"/></text:p>
            <text:p>(tonnes)</text:p>
          </table:table-cell>
          <table:table-cell office:value-type="string" table:style-name="ce129">
            <text:p>Household WEEE returned under regulation 43<text:span text:style-name="T2">2</text:span><text:s/>(tonnes)</text:p>
          </table:table-cell>
          <table:table-cell office:value-type="string" table:style-name="ce129">
            <text:p>Household WEEE returned under regulation 50<text:span text:style-name="T2">3</text:span><text:s/>(tonnes)</text:p>
          </table:table-cell>
          <table:table-cell office:value-type="string" table:style-name="ce129">
            <text:p>Total separately collected household WEEE<text:span text:style-name="T2">4</text:span><text:span text:style-name="T2"/></text:p>
            <text:p>(tonnes)</text:p>
          </table:table-cell>
          <table:table-cell table:style-name="ce133"/>
          <table:table-cell table:style-name="ce131"/>
          <table:table-cell table:number-columns-repeated="16376"/>
        </table:table-row>
        <table:table-row table:style-name="ro4">
          <table:table-cell office:value-type="float" office:value="1" table:style-name="ce121">
            <text:p>1</text:p>
          </table:table-cell>
          <table:table-cell office:value-type="string" table:style-name="ce121">
            <text:p>Large Household Appliances</text:p>
          </table:table-cell>
          <table:table-cell office:value-type="float" office:value="19233.437000000002" table:style-name="ce132">
            <text:p>19,233.437</text:p>
          </table:table-cell>
          <table:table-cell office:value-type="float" office:value="23645.764999999999" table:style-name="ce132">
            <text:p>23,645.765</text:p>
          </table:table-cell>
          <table:table-cell office:value-type="float" office:value="3878.59" table:style-name="ce132">
            <text:p>3,878.590</text:p>
          </table:table-cell>
          <table:table-cell office:value-type="float" office:value="47087.9" table:style-name="ce132">
            <text:p>47,087.900</text:p>
          </table:table-cell>
          <table:table-cell table:style-name="ce133"/>
          <table:table-cell table:style-name="ce134"/>
          <table:table-cell table:number-columns-repeated="16376"/>
        </table:table-row>
        <table:table-row table:style-name="ro4">
          <table:table-cell office:value-type="float" office:value="2" table:style-name="ce121">
            <text:p>2</text:p>
          </table:table-cell>
          <table:table-cell office:value-type="string" table:style-name="ce121">
            <text:p>Small Household Appliances</text:p>
          </table:table-cell>
          <table:table-cell office:value-type="float" office:value="7495.335" table:style-name="ce132">
            <text:p>7,495.335</text:p>
          </table:table-cell>
          <table:table-cell office:value-type="float" office:value="203.678" table:style-name="ce132">
            <text:p>203.678</text:p>
          </table:table-cell>
          <table:table-cell office:value-type="float" office:value="1006.158" table:style-name="ce132">
            <text:p>1,006.158</text:p>
          </table:table-cell>
          <table:table-cell office:value-type="float" office:value="8714.8240000000005" table:style-name="ce132">
            <text:p>8,714.824</text:p>
          </table:table-cell>
          <table:table-cell table:style-name="ce133"/>
          <table:table-cell table:style-name="ce134"/>
          <table:table-cell table:number-columns-repeated="16376"/>
        </table:table-row>
        <table:table-row table:style-name="ro4">
          <table:table-cell office:value-type="float" office:value="3" table:style-name="ce121">
            <text:p>3</text:p>
          </table:table-cell>
          <table:table-cell office:value-type="string" table:style-name="ce121">
            <text:p>IT and Telcomms Equipment</text:p>
          </table:table-cell>
          <table:table-cell office:value-type="float" office:value="6678.8919999999998" table:style-name="ce132">
            <text:p>6,678.892</text:p>
          </table:table-cell>
          <table:table-cell office:value-type="float" office:value="183.09" table:style-name="ce132">
            <text:p>183.090</text:p>
          </table:table-cell>
          <table:table-cell office:value-type="float" office:value="3187.9560000000001" table:style-name="ce132">
            <text:p>3,187.956</text:p>
          </table:table-cell>
          <table:table-cell office:value-type="float" office:value="10052.048000000001" table:style-name="ce132">
            <text:p>10,052.048</text:p>
          </table:table-cell>
          <table:table-cell table:style-name="ce133"/>
          <table:table-cell table:style-name="ce134"/>
          <table:table-cell table:number-columns-repeated="16376"/>
        </table:table-row>
        <table:table-row table:style-name="ro4">
          <table:table-cell office:value-type="float" office:value="4" table:style-name="ce121">
            <text:p>4</text:p>
          </table:table-cell>
          <table:table-cell office:value-type="string" table:style-name="ce121">
            <text:p>Consumer Equipment</text:p>
          </table:table-cell>
          <table:table-cell office:value-type="float" office:value="4622.1809999999996" table:style-name="ce132">
            <text:p>4,622.181</text:p>
          </table:table-cell>
          <table:table-cell office:value-type="float" office:value="41.566000000000003" table:style-name="ce132">
            <text:p>41.566</text:p>
          </table:table-cell>
          <table:table-cell office:value-type="float" office:value="1084.5650000000001" table:style-name="ce132">
            <text:p>1,084.565</text:p>
          </table:table-cell>
          <table:table-cell office:value-type="float" office:value="5755.8729999999996" table:style-name="ce132">
            <text:p>5,755.873</text:p>
          </table:table-cell>
          <table:table-cell table:style-name="ce133"/>
          <table:table-cell table:style-name="ce134"/>
          <table:table-cell table:number-columns-repeated="16376"/>
        </table:table-row>
        <table:table-row table:style-name="ro4">
          <table:table-cell office:value-type="float" office:value="5" table:style-name="ce121">
            <text:p>5</text:p>
          </table:table-cell>
          <table:table-cell office:value-type="string" table:style-name="ce121">
            <text:p>Lighting Equipment</text:p>
          </table:table-cell>
          <table:table-cell office:value-type="float" office:value="1236.5540000000001" table:style-name="ce132">
            <text:p>1,236.554</text:p>
          </table:table-cell>
          <table:table-cell office:value-type="float" office:value="21.404" table:style-name="ce132">
            <text:p>21.404</text:p>
          </table:table-cell>
          <table:table-cell office:value-type="float" office:value="178.61799999999999" table:style-name="ce132">
            <text:p>178.618</text:p>
          </table:table-cell>
          <table:table-cell office:value-type="float" office:value="1436.806" table:style-name="ce132">
            <text:p>1,436.806</text:p>
          </table:table-cell>
          <table:table-cell table:style-name="ce133"/>
          <table:table-cell table:style-name="ce134"/>
          <table:table-cell table:number-columns-repeated="16376"/>
        </table:table-row>
        <table:table-row table:style-name="ro4">
          <table:table-cell office:value-type="float" office:value="6" table:style-name="ce121">
            <text:p>6</text:p>
          </table:table-cell>
          <table:table-cell office:value-type="string" table:style-name="ce121">
            <text:p>Electrical and Electronic Tools</text:p>
          </table:table-cell>
          <table:table-cell office:value-type="float" office:value="5861.07" table:style-name="ce132">
            <text:p>5,861.070</text:p>
          </table:table-cell>
          <table:table-cell office:value-type="float" office:value="50.052" table:style-name="ce132">
            <text:p>50.052</text:p>
          </table:table-cell>
          <table:table-cell office:value-type="float" office:value="424.64299999999997" table:style-name="ce132">
            <text:p>424.643</text:p>
          </table:table-cell>
          <table:table-cell office:value-type="float" office:value="6338.51" table:style-name="ce132">
            <text:p>6,338.510</text:p>
          </table:table-cell>
          <table:table-cell table:style-name="ce133"/>
          <table:table-cell table:style-name="ce134"/>
          <table:table-cell table:number-columns-repeated="16376"/>
        </table:table-row>
        <table:table-row table:style-name="ro4">
          <table:table-cell office:value-type="float" office:value="7" table:style-name="ce121">
            <text:p>7</text:p>
          </table:table-cell>
          <table:table-cell office:value-type="string" table:style-name="ce121">
            <text:p>Toys Leisure and Sports</text:p>
          </table:table-cell>
          <table:table-cell office:value-type="float" office:value="1159.42" table:style-name="ce132">
            <text:p>1,159.420</text:p>
          </table:table-cell>
          <table:table-cell office:value-type="float" office:value="7.1470000000000002" table:style-name="ce132">
            <text:p>7.147</text:p>
          </table:table-cell>
          <table:table-cell office:value-type="float" office:value="88.9" table:style-name="ce132">
            <text:p>88.900</text:p>
          </table:table-cell>
          <table:table-cell office:value-type="float" office:value="1255.864" table:style-name="ce132">
            <text:p>1,255.864</text:p>
          </table:table-cell>
          <table:table-cell table:style-name="ce133"/>
          <table:table-cell table:style-name="ce134"/>
          <table:table-cell table:number-columns-repeated="16376"/>
        </table:table-row>
        <table:table-row table:style-name="ro4">
          <table:table-cell office:value-type="float" office:value="8" table:style-name="ce121">
            <text:p>8</text:p>
          </table:table-cell>
          <table:table-cell office:value-type="string" table:style-name="ce121">
            <text:p>Medical Devices</text:p>
          </table:table-cell>
          <table:table-cell office:value-type="float" office:value="0" table:style-name="ce132">
            <text:p>0.000</text:p>
          </table:table-cell>
          <table:table-cell office:value-type="float" office:value="0" table:style-name="ce132">
            <text:p>0.000</text:p>
          </table:table-cell>
          <table:table-cell office:value-type="float" office:value="2.2450000000000001" table:style-name="ce132">
            <text:p>2.245</text:p>
          </table:table-cell>
          <table:table-cell office:value-type="float" office:value="2.2450000000000001" table:style-name="ce132">
            <text:p>2.245</text:p>
          </table:table-cell>
          <table:table-cell table:style-name="ce133"/>
          <table:table-cell table:style-name="ce134"/>
          <table:table-cell table:number-columns-repeated="16376"/>
        </table:table-row>
        <table:table-row table:style-name="ro4">
          <table:table-cell office:value-type="float" office:value="9" table:style-name="ce121">
            <text:p>9</text:p>
          </table:table-cell>
          <table:table-cell office:value-type="string" table:style-name="ce121">
            <text:p>Monitoring and Control Instruments</text:p>
          </table:table-cell>
          <table:table-cell office:value-type="float" office:value="234.95" table:style-name="ce132">
            <text:p>234.950</text:p>
          </table:table-cell>
          <table:table-cell office:value-type="float" office:value="3.2890000000000001" table:style-name="ce132">
            <text:p>3.289</text:p>
          </table:table-cell>
          <table:table-cell office:value-type="float" office:value="56.546999999999997" table:style-name="ce132">
            <text:p>56.547</text:p>
          </table:table-cell>
          <table:table-cell office:value-type="float" office:value="295.726" table:style-name="ce132">
            <text:p>295.726</text:p>
          </table:table-cell>
          <table:table-cell table:style-name="ce133"/>
          <table:table-cell table:style-name="ce134"/>
          <table:table-cell table:number-columns-repeated="16376"/>
        </table:table-row>
        <table:table-row table:style-name="ro4">
          <table:table-cell office:value-type="float" office:value="10" table:style-name="ce121">
            <text:p>10</text:p>
          </table:table-cell>
          <table:table-cell office:value-type="string" table:style-name="ce121">
            <text:p>Automatic Dispensers</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32">
            <text:p>0.000</text:p>
          </table:table-cell>
          <table:table-cell table:style-name="ce133"/>
          <table:table-cell table:style-name="ce134"/>
          <table:table-cell table:number-columns-repeated="16376"/>
        </table:table-row>
        <table:table-row table:style-name="ro4">
          <table:table-cell office:value-type="float" office:value="11" table:style-name="ce121">
            <text:p>11</text:p>
          </table:table-cell>
          <table:table-cell office:value-type="string" table:style-name="ce121">
            <text:p>Display Equipment</text:p>
          </table:table-cell>
          <table:table-cell office:value-type="float" office:value="8725.0709999999999" table:style-name="ce132">
            <text:p>8,725.071</text:p>
          </table:table-cell>
          <table:table-cell office:value-type="float" office:value="354.96600000000001" table:style-name="ce132">
            <text:p>354.966</text:p>
          </table:table-cell>
          <table:table-cell office:value-type="float" office:value="1217.8050000000001" table:style-name="ce132">
            <text:p>1,217.805</text:p>
          </table:table-cell>
          <table:table-cell office:value-type="float" office:value="10304.919" table:style-name="ce132">
            <text:p>10,304.919</text:p>
          </table:table-cell>
          <table:table-cell table:style-name="ce133"/>
          <table:table-cell table:style-name="ce134"/>
          <table:table-cell table:number-columns-repeated="16376"/>
        </table:table-row>
        <table:table-row table:style-name="ro4">
          <table:table-cell office:value-type="float" office:value="12" table:style-name="ce121">
            <text:p>12</text:p>
          </table:table-cell>
          <table:table-cell office:value-type="string" table:style-name="ce121">
            <text:p>Cooling Appliances Containing Refrigerants</text:p>
          </table:table-cell>
          <table:table-cell office:value-type="float" office:value="21224.126" table:style-name="ce132">
            <text:p>21,224.126</text:p>
          </table:table-cell>
          <table:table-cell office:value-type="float" office:value="11441.598" table:style-name="ce132">
            <text:p>11,441.598</text:p>
          </table:table-cell>
          <table:table-cell office:value-type="float" office:value="3053.5889999999999" table:style-name="ce132">
            <text:p>3,053.589</text:p>
          </table:table-cell>
          <table:table-cell office:value-type="float" office:value="35909.964" table:style-name="ce132">
            <text:p>35,909.964</text:p>
          </table:table-cell>
          <table:table-cell table:style-name="ce133"/>
          <table:table-cell table:style-name="ce134"/>
          <table:table-cell table:number-columns-repeated="16376"/>
        </table:table-row>
        <table:table-row table:style-name="ro4">
          <table:table-cell office:value-type="float" office:value="13" table:style-name="ce121">
            <text:p>13</text:p>
          </table:table-cell>
          <table:table-cell office:value-type="string" table:style-name="ce121">
            <text:p>Gas Discharge Lamps and LED Light Sources</text:p>
          </table:table-cell>
          <table:table-cell office:value-type="float" office:value="258.12400000000002" table:style-name="ce132">
            <text:p>258.124</text:p>
          </table:table-cell>
          <table:table-cell office:value-type="float" office:value="72.335999999999999" table:style-name="ce132">
            <text:p>72.336</text:p>
          </table:table-cell>
          <table:table-cell office:value-type="float" office:value="683.697" table:style-name="ce132">
            <text:p>683.697</text:p>
          </table:table-cell>
          <table:table-cell office:value-type="float" office:value="1014.157" table:style-name="ce132">
            <text:p>1,014.157</text:p>
          </table:table-cell>
          <table:table-cell table:style-name="ce133"/>
          <table:table-cell table:style-name="ce134"/>
          <table:table-cell table:number-columns-repeated="16376"/>
        </table:table-row>
        <table:table-row table:style-name="ro4">
          <table:table-cell office:value-type="float" office:value="14" table:style-name="ce121">
            <text:p>14</text:p>
          </table:table-cell>
          <table:table-cell office:value-type="string" table:style-name="ce121">
            <text:p>Photovoltaic Panels</text:p>
          </table:table-cell>
          <table:table-cell office:value-type="float" office:value="53.414999999999999" table:style-name="ce132">
            <text:p>53.415</text:p>
          </table:table-cell>
          <table:table-cell office:value-type="float" office:value="0.20200000000000001" table:style-name="ce132">
            <text:p>0.202</text:p>
          </table:table-cell>
          <table:table-cell office:value-type="float" office:value="8.9109999999999996" table:style-name="ce132">
            <text:p>8.911</text:p>
          </table:table-cell>
          <table:table-cell office:value-type="float" office:value="62.534999999999997" table:style-name="ce132">
            <text:p>62.535</text:p>
          </table:table-cell>
          <table:table-cell table:style-name="ce133"/>
          <table:table-cell table:style-name="ce134"/>
          <table:table-cell table:number-columns-repeated="16376"/>
        </table:table-row>
        <table:table-row table:style-name="ro4">
          <table:table-cell table:style-name="ce127"/>
          <table:table-cell office:value-type="string" table:style-name="ce135">
            <text:p>Total</text:p>
          </table:table-cell>
          <table:table-cell office:value-type="float" office:value="76782.574999999997" table:style-name="ce136">
            <text:p>76,782.575</text:p>
          </table:table-cell>
          <table:table-cell office:value-type="float" office:value="36025.093000000001" table:style-name="ce136">
            <text:p>36,025.093</text:p>
          </table:table-cell>
          <table:table-cell office:value-type="float" office:value="14872.224000000002" table:style-name="ce136">
            <text:p>14,872.224</text:p>
          </table:table-cell>
          <table:table-cell office:value-type="float" office:value="128231.37099999998" table:style-name="ce58">
            <text:p>128,231.371<text:s/></text:p>
          </table:table-cell>
          <table:table-cell table:style-name="ce133"/>
          <table:table-cell table:style-name="ce137"/>
          <table:table-cell table:number-columns-repeated="16376"/>
        </table:table-row>
        <table:table-row table:style-name="ro4">
          <table:table-cell table:style-name="ce121"/>
          <table:table-cell table:style-name="ce125"/>
          <table:table-cell table:number-columns-repeated="5" table:style-name="ce133"/>
          <table:table-cell table:number-columns-repeated="16377" table:style-name="ce122"/>
        </table:table-row>
        <table:table-row table:style-name="ro4">
          <table:table-cell office:value-type="string" table:style-name="ce125">
            <text:p>Household Waste electrical and electronic equipment (WEEE) Collected in the UK</text:p>
          </table:table-cell>
          <table:table-cell table:number-columns-repeated="5" table:style-name="ce121"/>
          <table:table-cell table:style-name="ce133"/>
          <table:table-cell table:style-name="ce137"/>
          <table:table-cell table:number-columns-repeated="16376"/>
        </table:table-row>
        <table:table-row table:style-name="ro4">
          <table:table-cell office:value-type="string" table:style-name="ce121">
            <text:p>Period Covered: July to September 2021</text:p>
          </table:table-cell>
          <table:table-cell table:number-columns-repeated="5" table:style-name="ce121"/>
          <table:table-cell table:style-name="ce133"/>
          <table:table-cell table:style-name="ce138"/>
          <table:table-cell table:number-columns-repeated="16376"/>
        </table:table-row>
        <table:table-row table:style-name="ro4">
          <table:table-cell office:value-type="string" table:style-name="ce126">
            <text:p>Report run on: 29/03/2022</text:p>
          </table:table-cell>
          <table:table-cell table:style-name="ce122"/>
          <table:table-cell table:number-columns-repeated="4" table:style-name="ce121"/>
          <table:table-cell table:style-name="ce133"/>
          <table:table-cell table:number-columns-repeated="16377" table:style-name="ce122"/>
        </table:table-row>
        <table:table-row table:style-name="ro6">
          <table:table-cell table:style-name="ce127"/>
          <table:table-cell office:value-type="string" table:style-name="ce128">
            <text:p>Category Name</text:p>
          </table:table-cell>
          <table:table-cell office:value-type="string" table:style-name="ce129">
            <text:p>Household WEEE collected from a DCF<text:span text:style-name="T2">1</text:span><text:s/><text:span text:style-name="T2"/></text:p>
            <text:p>(tonnes)</text:p>
          </table:table-cell>
          <table:table-cell office:value-type="string" table:style-name="ce129">
            <text:p>Household WEEE returned under regulation 43<text:span text:style-name="T2">2</text:span><text:s/>(tonnes)</text:p>
          </table:table-cell>
          <table:table-cell office:value-type="string" table:style-name="ce129">
            <text:p>Household WEEE returned under regulation 50<text:span text:style-name="T2">3</text:span><text:s/>(tonnes)</text:p>
          </table:table-cell>
          <table:table-cell office:value-type="string" table:style-name="ce129">
            <text:p>Total separately collected household WEEE<text:span text:style-name="T2">4</text:span><text:span text:style-name="T2"/></text:p>
            <text:p>(tonnes)</text:p>
          </table:table-cell>
          <table:table-cell table:style-name="ce133"/>
          <table:table-cell table:style-name="ce131"/>
          <table:table-cell table:number-columns-repeated="16376"/>
        </table:table-row>
        <table:table-row table:style-name="ro4">
          <table:table-cell office:value-type="float" office:value="1" table:style-name="ce121">
            <text:p>1</text:p>
          </table:table-cell>
          <table:table-cell office:value-type="string" table:style-name="ce121">
            <text:p>Large Household Appliances</text:p>
          </table:table-cell>
          <table:table-cell office:value-type="float" office:value="17983.556" table:style-name="ce132">
            <text:p>17,983.556</text:p>
          </table:table-cell>
          <table:table-cell office:value-type="float" office:value="21475.185000000001" table:style-name="ce132">
            <text:p>21,475.185</text:p>
          </table:table-cell>
          <table:table-cell office:value-type="float" office:value="3809.2150000000001" table:style-name="ce132">
            <text:p>3,809.215</text:p>
          </table:table-cell>
          <table:table-cell office:value-type="float" office:value="43721.985000000001" table:style-name="ce132">
            <text:p>43,721.985</text:p>
          </table:table-cell>
          <table:table-cell table:style-name="ce133"/>
          <table:table-cell table:style-name="ce134"/>
          <table:table-cell table:number-columns-repeated="16376"/>
        </table:table-row>
        <table:table-row table:style-name="ro4">
          <table:table-cell office:value-type="float" office:value="2" table:style-name="ce121">
            <text:p>2</text:p>
          </table:table-cell>
          <table:table-cell office:value-type="string" table:style-name="ce121">
            <text:p>Small Household Appliances</text:p>
          </table:table-cell>
          <table:table-cell office:value-type="float" office:value="7088.3540000000003" table:style-name="ce132">
            <text:p>7,088.354</text:p>
          </table:table-cell>
          <table:table-cell office:value-type="float" office:value="180.738" table:style-name="ce132">
            <text:p>180.738</text:p>
          </table:table-cell>
          <table:table-cell office:value-type="float" office:value="1010.396" table:style-name="ce132">
            <text:p>1,010.396</text:p>
          </table:table-cell>
          <table:table-cell office:value-type="float" office:value="8287.6380000000008" table:style-name="ce132">
            <text:p>8,287.638</text:p>
          </table:table-cell>
          <table:table-cell table:style-name="ce133"/>
          <table:table-cell table:style-name="ce134"/>
          <table:table-cell table:number-columns-repeated="16376"/>
        </table:table-row>
        <table:table-row table:style-name="ro4">
          <table:table-cell office:value-type="float" office:value="3" table:style-name="ce121">
            <text:p>3</text:p>
          </table:table-cell>
          <table:table-cell office:value-type="string" table:style-name="ce121">
            <text:p>IT and Telcomms Equipment</text:p>
          </table:table-cell>
          <table:table-cell office:value-type="float" office:value="6344.8969999999999" table:style-name="ce132">
            <text:p>6,344.897</text:p>
          </table:table-cell>
          <table:table-cell office:value-type="float" office:value="195.59" table:style-name="ce132">
            <text:p>195.590</text:p>
          </table:table-cell>
          <table:table-cell office:value-type="float" office:value="3305.5520000000001" table:style-name="ce132">
            <text:p>3,305.552</text:p>
          </table:table-cell>
          <table:table-cell office:value-type="float" office:value="9846.4629999999997" table:style-name="ce132">
            <text:p>9,846.463</text:p>
          </table:table-cell>
          <table:table-cell table:style-name="ce133"/>
          <table:table-cell table:style-name="ce134"/>
          <table:table-cell table:number-columns-repeated="16376"/>
        </table:table-row>
        <table:table-row table:style-name="ro4">
          <table:table-cell office:value-type="float" office:value="4" table:style-name="ce121">
            <text:p>4</text:p>
          </table:table-cell>
          <table:table-cell office:value-type="string" table:style-name="ce121">
            <text:p>Consumer Equipment</text:p>
          </table:table-cell>
          <table:table-cell office:value-type="float" office:value="4350.4279999999999" table:style-name="ce132">
            <text:p>4,350.428</text:p>
          </table:table-cell>
          <table:table-cell office:value-type="float" office:value="43.948999999999998" table:style-name="ce132">
            <text:p>43.949</text:p>
          </table:table-cell>
          <table:table-cell office:value-type="float" office:value="1050.8520000000001" table:style-name="ce132">
            <text:p>1,050.852</text:p>
          </table:table-cell>
          <table:table-cell office:value-type="float" office:value="5454.7740000000003" table:style-name="ce132">
            <text:p>5,454.774</text:p>
          </table:table-cell>
          <table:table-cell table:style-name="ce133"/>
          <table:table-cell table:style-name="ce134"/>
          <table:table-cell table:number-columns-repeated="16376"/>
        </table:table-row>
        <table:table-row table:style-name="ro4">
          <table:table-cell office:value-type="float" office:value="5" table:style-name="ce121">
            <text:p>5</text:p>
          </table:table-cell>
          <table:table-cell office:value-type="string" table:style-name="ce121">
            <text:p>Lighting Equipment</text:p>
          </table:table-cell>
          <table:table-cell office:value-type="float" office:value="1171.655" table:style-name="ce132">
            <text:p>1,171.655</text:p>
          </table:table-cell>
          <table:table-cell office:value-type="float" office:value="23.030999999999999" table:style-name="ce132">
            <text:p>23.031</text:p>
          </table:table-cell>
          <table:table-cell office:value-type="float" office:value="212.77099999999999" table:style-name="ce132">
            <text:p>212.771</text:p>
          </table:table-cell>
          <table:table-cell office:value-type="float" office:value="1407.4559999999999" table:style-name="ce132">
            <text:p>1,407.456</text:p>
          </table:table-cell>
          <table:table-cell table:style-name="ce133"/>
          <table:table-cell table:style-name="ce134"/>
          <table:table-cell table:number-columns-repeated="16376"/>
        </table:table-row>
        <table:table-row table:style-name="ro7">
          <table:table-cell office:value-type="float" office:value="6" table:style-name="ce121">
            <text:p>6</text:p>
          </table:table-cell>
          <table:table-cell office:value-type="string" table:style-name="ce121">
            <text:p>Electrical and Electronic Tools</text:p>
          </table:table-cell>
          <table:table-cell office:value-type="float" office:value="5504.433" table:style-name="ce132">
            <text:p>5,504.433</text:p>
          </table:table-cell>
          <table:table-cell office:value-type="float" office:value="66.385999999999996" table:style-name="ce132">
            <text:p>66.386</text:p>
          </table:table-cell>
          <table:table-cell office:value-type="float" office:value="433.00299999999999" table:style-name="ce132">
            <text:p>433.003</text:p>
          </table:table-cell>
          <table:table-cell office:value-type="float" office:value="6003.8249999999998" table:style-name="ce132">
            <text:p>6,003.825</text:p>
          </table:table-cell>
          <table:table-cell table:style-name="ce133"/>
          <table:table-cell table:style-name="ce134"/>
          <table:table-cell table:number-columns-repeated="16376"/>
        </table:table-row>
        <table:table-row table:style-name="ro7">
          <table:table-cell office:value-type="float" office:value="7" table:style-name="ce121">
            <text:p>7</text:p>
          </table:table-cell>
          <table:table-cell office:value-type="string" table:style-name="ce121">
            <text:p>Toys Leisure and Sports</text:p>
          </table:table-cell>
          <table:table-cell office:value-type="float" office:value="1090.9010000000001" table:style-name="ce132">
            <text:p>1,090.901</text:p>
          </table:table-cell>
          <table:table-cell office:value-type="float" office:value="9.58" table:style-name="ce132">
            <text:p>9.580</text:p>
          </table:table-cell>
          <table:table-cell office:value-type="float" office:value="103.026" table:style-name="ce132">
            <text:p>103.026</text:p>
          </table:table-cell>
          <table:table-cell office:value-type="float" office:value="1204.3910000000001" table:style-name="ce132">
            <text:p>1,204.391</text:p>
          </table:table-cell>
          <table:table-cell table:style-name="ce133"/>
          <table:table-cell table:style-name="ce134"/>
          <table:table-cell table:number-columns-repeated="16376"/>
        </table:table-row>
        <table:table-row table:style-name="ro4">
          <table:table-cell office:value-type="float" office:value="8" table:style-name="ce121">
            <text:p>8</text:p>
          </table:table-cell>
          <table:table-cell office:value-type="string" table:style-name="ce121">
            <text:p>Medical Devices</text:p>
          </table:table-cell>
          <table:table-cell office:value-type="float" office:value="0.182" table:style-name="ce132">
            <text:p>0.182</text:p>
          </table:table-cell>
          <table:table-cell office:value-type="float" office:value="1E-3" table:style-name="ce132">
            <text:p>0.001</text:p>
          </table:table-cell>
          <table:table-cell office:value-type="float" office:value="3.2" table:style-name="ce132">
            <text:p>3.200</text:p>
          </table:table-cell>
          <table:table-cell office:value-type="float" office:value="3.383" table:style-name="ce132">
            <text:p>3.383</text:p>
          </table:table-cell>
          <table:table-cell table:style-name="ce133"/>
          <table:table-cell table:style-name="ce134"/>
          <table:table-cell table:number-columns-repeated="16376"/>
        </table:table-row>
        <table:table-row table:style-name="ro4">
          <table:table-cell office:value-type="float" office:value="9" table:style-name="ce121">
            <text:p>9</text:p>
          </table:table-cell>
          <table:table-cell office:value-type="string" table:style-name="ce121">
            <text:p>Monitoring and Control Instruments</text:p>
          </table:table-cell>
          <table:table-cell office:value-type="float" office:value="221.35400000000001" table:style-name="ce132">
            <text:p>221.354</text:p>
          </table:table-cell>
          <table:table-cell office:value-type="float" office:value="3.4790000000000001" table:style-name="ce132">
            <text:p>3.479</text:p>
          </table:table-cell>
          <table:table-cell office:value-type="float" office:value="71.055000000000007" table:style-name="ce132">
            <text:p>71.055</text:p>
          </table:table-cell>
          <table:table-cell office:value-type="float" office:value="296.63299999999998" table:style-name="ce132">
            <text:p>296.633</text:p>
          </table:table-cell>
          <table:table-cell table:style-name="ce133"/>
          <table:table-cell table:style-name="ce134"/>
          <table:table-cell table:number-columns-repeated="16376"/>
        </table:table-row>
        <table:table-row table:style-name="ro4">
          <table:table-cell office:value-type="float" office:value="10" table:style-name="ce121">
            <text:p>10</text:p>
          </table:table-cell>
          <table:table-cell office:value-type="string" table:style-name="ce121">
            <text:p>Automatic Dispensers</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32">
            <text:p>0.000</text:p>
          </table:table-cell>
          <table:table-cell table:style-name="ce133"/>
          <table:table-cell table:style-name="ce134"/>
          <table:table-cell table:number-columns-repeated="16376"/>
        </table:table-row>
        <table:table-row table:style-name="ro4">
          <table:table-cell office:value-type="float" office:value="11" table:style-name="ce121">
            <text:p>11</text:p>
          </table:table-cell>
          <table:table-cell office:value-type="string" table:style-name="ce121">
            <text:p>Display Equipment</text:p>
          </table:table-cell>
          <table:table-cell office:value-type="float" office:value="8541.7970000000005" table:style-name="ce132">
            <text:p>8,541.797</text:p>
          </table:table-cell>
          <table:table-cell office:value-type="float" office:value="360.065" table:style-name="ce132">
            <text:p>360.065</text:p>
          </table:table-cell>
          <table:table-cell office:value-type="float" office:value="1390.539" table:style-name="ce132">
            <text:p>1,390.539</text:p>
          </table:table-cell>
          <table:table-cell office:value-type="float" office:value="10322.986000000001" table:style-name="ce132">
            <text:p>10,322.986</text:p>
          </table:table-cell>
          <table:table-cell table:style-name="ce133"/>
          <table:table-cell table:style-name="ce134"/>
          <table:table-cell table:number-columns-repeated="16376"/>
        </table:table-row>
        <table:table-row table:style-name="ro4">
          <table:table-cell office:value-type="float" office:value="12" table:style-name="ce121">
            <text:p>12</text:p>
          </table:table-cell>
          <table:table-cell office:value-type="string" table:style-name="ce121">
            <text:p>Cooling Appliances Containing Refrigerants</text:p>
          </table:table-cell>
          <table:table-cell office:value-type="float" office:value="21591.87" table:style-name="ce132">
            <text:p>21,591.870</text:p>
          </table:table-cell>
          <table:table-cell office:value-type="float" office:value="13705.84" table:style-name="ce132">
            <text:p>13,705.840</text:p>
          </table:table-cell>
          <table:table-cell office:value-type="float" office:value="3707.8240000000001" table:style-name="ce132">
            <text:p>3,707.824</text:p>
          </table:table-cell>
          <table:table-cell office:value-type="float" office:value="39211.652999999998" table:style-name="ce132">
            <text:p>39,211.653</text:p>
          </table:table-cell>
          <table:table-cell table:style-name="ce133"/>
          <table:table-cell table:style-name="ce134"/>
          <table:table-cell table:number-columns-repeated="16376"/>
        </table:table-row>
        <table:table-row table:style-name="ro4">
          <table:table-cell office:value-type="float" office:value="13" table:style-name="ce121">
            <text:p>13</text:p>
          </table:table-cell>
          <table:table-cell office:value-type="string" table:style-name="ce121">
            <text:p>Gas Discharge Lamps and LED Light Sources</text:p>
          </table:table-cell>
          <table:table-cell office:value-type="float" office:value="232.64599999999999" table:style-name="ce132">
            <text:p>232.646</text:p>
          </table:table-cell>
          <table:table-cell office:value-type="float" office:value="47.478000000000002" table:style-name="ce132">
            <text:p>47.478</text:p>
          </table:table-cell>
          <table:table-cell office:value-type="float" office:value="748.01499999999999" table:style-name="ce132">
            <text:p>748.015</text:p>
          </table:table-cell>
          <table:table-cell office:value-type="float" office:value="1028.1389999999999" table:style-name="ce132">
            <text:p>1,028.139</text:p>
          </table:table-cell>
          <table:table-cell table:style-name="ce133"/>
          <table:table-cell table:style-name="ce134"/>
          <table:table-cell table:number-columns-repeated="16376"/>
        </table:table-row>
        <table:table-row table:style-name="ro4">
          <table:table-cell office:value-type="float" office:value="14" table:style-name="ce121">
            <text:p>14</text:p>
          </table:table-cell>
          <table:table-cell office:value-type="string" table:style-name="ce121">
            <text:p>Photovoltaic Panels</text:p>
          </table:table-cell>
          <table:table-cell office:value-type="float" office:value="50.667999999999999" table:style-name="ce132">
            <text:p>50.668</text:p>
          </table:table-cell>
          <table:table-cell office:value-type="float" office:value="1.226" table:style-name="ce132">
            <text:p>1.226</text:p>
          </table:table-cell>
          <table:table-cell office:value-type="float" office:value="3.206" table:style-name="ce132">
            <text:p>3.206</text:p>
          </table:table-cell>
          <table:table-cell office:value-type="float" office:value="54.828000000000003" table:style-name="ce132">
            <text:p>54.828</text:p>
          </table:table-cell>
          <table:table-cell table:style-name="ce133"/>
          <table:table-cell table:style-name="ce134"/>
          <table:table-cell table:number-columns-repeated="16376"/>
        </table:table-row>
        <table:table-row table:style-name="ro4">
          <table:table-cell table:style-name="ce127"/>
          <table:table-cell office:value-type="string" table:style-name="ce135">
            <text:p>Total</text:p>
          </table:table-cell>
          <table:table-cell office:value-type="float" office:value="74172.740999999995" table:style-name="ce136">
            <text:p>74,172.741</text:p>
          </table:table-cell>
          <table:table-cell office:value-type="float" office:value="36112.548000000003" table:style-name="ce136">
            <text:p>36,112.548</text:p>
          </table:table-cell>
          <table:table-cell office:value-type="float" office:value="15848.654000000004" table:style-name="ce136">
            <text:p>15,848.654</text:p>
          </table:table-cell>
          <table:table-cell office:value-type="float" office:value="126844.15399999999" table:style-name="ce59">
            <text:p>126,844.154</text:p>
          </table:table-cell>
          <table:table-cell table:style-name="ce133"/>
          <table:table-cell table:style-name="ce137"/>
          <table:table-cell table:number-columns-repeated="16376"/>
        </table:table-row>
        <table:table-row table:style-name="ro4">
          <table:table-cell table:style-name="ce121"/>
          <table:table-cell table:style-name="ce125"/>
          <table:table-cell table:number-columns-repeated="5" table:style-name="ce133"/>
          <table:table-cell table:number-columns-repeated="16377" table:style-name="ce122"/>
        </table:table-row>
        <table:table-row table:style-name="ro4">
          <table:table-cell office:value-type="string" table:style-name="ce125">
            <text:p>Household Waste electrical and electronic equipment (WEEE) Collected in the UK</text:p>
          </table:table-cell>
          <table:table-cell table:number-columns-repeated="5" table:style-name="ce121"/>
          <table:table-cell table:style-name="ce133"/>
          <table:table-cell table:style-name="ce137"/>
          <table:table-cell table:number-columns-repeated="16376"/>
        </table:table-row>
        <table:table-row table:style-name="ro4">
          <table:table-cell office:value-type="string" table:style-name="ce121">
            <text:p>Period Covered: October to December 2021</text:p>
          </table:table-cell>
          <table:table-cell table:number-columns-repeated="5" table:style-name="ce121"/>
          <table:table-cell table:style-name="ce133"/>
          <table:table-cell table:style-name="ce138"/>
          <table:table-cell table:number-columns-repeated="16376"/>
        </table:table-row>
        <table:table-row table:style-name="ro4">
          <table:table-cell office:value-type="string" table:style-name="ce126">
            <text:p>Report run on: 29/03/2022</text:p>
          </table:table-cell>
          <table:table-cell table:style-name="ce122"/>
          <table:table-cell table:number-columns-repeated="4" table:style-name="ce121"/>
          <table:table-cell table:style-name="ce133"/>
          <table:table-cell table:number-columns-repeated="16377" table:style-name="ce122"/>
        </table:table-row>
        <table:table-row table:style-name="ro6">
          <table:table-cell table:style-name="ce127"/>
          <table:table-cell office:value-type="string" table:style-name="ce139">
            <text:p>Category Name</text:p>
          </table:table-cell>
          <table:table-cell office:value-type="string" table:style-name="ce129">
            <text:p>Household WEEE collected from a DCF<text:span text:style-name="T2">1</text:span><text:s/><text:span text:style-name="T2"/></text:p>
            <text:p>(tonnes)</text:p>
          </table:table-cell>
          <table:table-cell office:value-type="string" table:style-name="ce129">
            <text:p>Household WEEE returned under regulation 43<text:span text:style-name="T2">2</text:span><text:s/>(tonnes)</text:p>
          </table:table-cell>
          <table:table-cell office:value-type="string" table:style-name="ce129">
            <text:p>Household WEEE returned under regulation 50<text:span text:style-name="T2">3</text:span><text:s/>(tonnes)</text:p>
          </table:table-cell>
          <table:table-cell office:value-type="string" table:style-name="ce129">
            <text:p>Total separately collected household WEEE<text:span text:style-name="T2">4</text:span><text:span text:style-name="T2"/></text:p>
            <text:p>(tonnes)</text:p>
          </table:table-cell>
          <table:table-cell table:style-name="ce133"/>
          <table:table-cell table:style-name="ce131"/>
          <table:table-cell table:number-columns-repeated="16376"/>
        </table:table-row>
        <table:table-row table:style-name="ro4">
          <table:table-cell office:value-type="float" office:value="1" table:style-name="ce121">
            <text:p>1</text:p>
          </table:table-cell>
          <table:table-cell office:value-type="string" table:style-name="ce121">
            <text:p>Large Household Appliances</text:p>
          </table:table-cell>
          <table:table-cell office:value-type="float" office:value="16070.695" table:style-name="ce132">
            <text:p>16,070.695</text:p>
          </table:table-cell>
          <table:table-cell office:value-type="float" office:value="24242.147000000001" table:style-name="ce132">
            <text:p>24,242.147</text:p>
          </table:table-cell>
          <table:table-cell office:value-type="float" office:value="3509.2539999999999" table:style-name="ce132">
            <text:p>3,509.254</text:p>
          </table:table-cell>
          <table:table-cell office:value-type="float" office:value="44200.821000000004" table:style-name="ce132">
            <text:p>44,200.821</text:p>
          </table:table-cell>
          <table:table-cell table:style-name="ce133"/>
          <table:table-cell table:style-name="ce134"/>
          <table:table-cell table:number-columns-repeated="16376"/>
        </table:table-row>
        <table:table-row table:style-name="ro4">
          <table:table-cell office:value-type="float" office:value="2" table:style-name="ce121">
            <text:p>2</text:p>
          </table:table-cell>
          <table:table-cell office:value-type="string" table:style-name="ce121">
            <text:p>Small Household Appliances</text:p>
          </table:table-cell>
          <table:table-cell office:value-type="float" office:value="5642.7470000000003" table:style-name="ce132">
            <text:p>5,642.747</text:p>
          </table:table-cell>
          <table:table-cell office:value-type="float" office:value="188.81" table:style-name="ce132">
            <text:p>188.810</text:p>
          </table:table-cell>
          <table:table-cell office:value-type="float" office:value="1025.413" table:style-name="ce132">
            <text:p>1,025.413</text:p>
          </table:table-cell>
          <table:table-cell office:value-type="float" office:value="6884.3909999999996" table:style-name="ce132">
            <text:p>6,884.391</text:p>
          </table:table-cell>
          <table:table-cell table:style-name="ce133"/>
          <table:table-cell table:style-name="ce134"/>
          <table:table-cell table:number-columns-repeated="16376"/>
        </table:table-row>
        <table:table-row table:style-name="ro4">
          <table:table-cell office:value-type="float" office:value="3" table:style-name="ce121">
            <text:p>3</text:p>
          </table:table-cell>
          <table:table-cell office:value-type="string" table:style-name="ce121">
            <text:p>IT and Telcomms Equipment</text:p>
          </table:table-cell>
          <table:table-cell office:value-type="float" office:value="5065.3739999999998" table:style-name="ce132">
            <text:p>5,065.374</text:p>
          </table:table-cell>
          <table:table-cell office:value-type="float" office:value="166.86699999999999" table:style-name="ce132">
            <text:p>166.867</text:p>
          </table:table-cell>
          <table:table-cell office:value-type="float" office:value="3273.1680000000001" table:style-name="ce132">
            <text:p>3,273.168</text:p>
          </table:table-cell>
          <table:table-cell office:value-type="float" office:value="8510.268" table:style-name="ce132">
            <text:p>8,510.268</text:p>
          </table:table-cell>
          <table:table-cell table:style-name="ce133"/>
          <table:table-cell table:style-name="ce134"/>
          <table:table-cell table:number-columns-repeated="16376"/>
        </table:table-row>
        <table:table-row table:style-name="ro4">
          <table:table-cell office:value-type="float" office:value="4" table:style-name="ce121">
            <text:p>4</text:p>
          </table:table-cell>
          <table:table-cell office:value-type="string" table:style-name="ce121">
            <text:p>Consumer Equipment</text:p>
          </table:table-cell>
          <table:table-cell office:value-type="float" office:value="3463.3809999999999" table:style-name="ce132">
            <text:p>3,463.381</text:p>
          </table:table-cell>
          <table:table-cell office:value-type="float" office:value="68.91" table:style-name="ce132">
            <text:p>68.910</text:p>
          </table:table-cell>
          <table:table-cell office:value-type="float" office:value="1138.6220000000001" table:style-name="ce132">
            <text:p>1,138.622</text:p>
          </table:table-cell>
          <table:table-cell office:value-type="float" office:value="4681.8779999999997" table:style-name="ce132">
            <text:p>4,681.878</text:p>
          </table:table-cell>
          <table:table-cell table:style-name="ce133"/>
          <table:table-cell table:style-name="ce134"/>
          <table:table-cell table:number-columns-repeated="16376"/>
        </table:table-row>
        <table:table-row table:style-name="ro4">
          <table:table-cell office:value-type="float" office:value="5" table:style-name="ce121">
            <text:p>5</text:p>
          </table:table-cell>
          <table:table-cell office:value-type="string" table:style-name="ce121">
            <text:p>Lighting Equipment</text:p>
          </table:table-cell>
          <table:table-cell office:value-type="float" office:value="934.05399999999997" table:style-name="ce132">
            <text:p>934.054</text:p>
          </table:table-cell>
          <table:table-cell office:value-type="float" office:value="34.759" table:style-name="ce132">
            <text:p>34.759</text:p>
          </table:table-cell>
          <table:table-cell office:value-type="float" office:value="182.893" table:style-name="ce132">
            <text:p>182.893</text:p>
          </table:table-cell>
          <table:table-cell office:value-type="float" office:value="1152.74" table:style-name="ce132">
            <text:p>1,152.740</text:p>
          </table:table-cell>
          <table:table-cell table:style-name="ce133"/>
          <table:table-cell table:style-name="ce134"/>
          <table:table-cell table:number-columns-repeated="16376"/>
        </table:table-row>
        <table:table-row table:style-name="ro7">
          <table:table-cell office:value-type="float" office:value="6" table:style-name="ce121">
            <text:p>6</text:p>
          </table:table-cell>
          <table:table-cell office:value-type="string" table:style-name="ce121">
            <text:p>Electrical and Electronic Tools</text:p>
          </table:table-cell>
          <table:table-cell office:value-type="float" office:value="4405.5379999999996" table:style-name="ce132">
            <text:p>4,405.538</text:p>
          </table:table-cell>
          <table:table-cell office:value-type="float" office:value="67.680000000000007" table:style-name="ce132">
            <text:p>67.680</text:p>
          </table:table-cell>
          <table:table-cell office:value-type="float" office:value="445.03800000000001" table:style-name="ce132">
            <text:p>445.038</text:p>
          </table:table-cell>
          <table:table-cell office:value-type="float" office:value="4922.0479999999998" table:style-name="ce132">
            <text:p>4,922.048</text:p>
          </table:table-cell>
          <table:table-cell table:style-name="ce133"/>
          <table:table-cell table:style-name="ce134"/>
          <table:table-cell table:number-columns-repeated="16376"/>
        </table:table-row>
        <table:table-row table:style-name="ro7">
          <table:table-cell office:value-type="float" office:value="7" table:style-name="ce121">
            <text:p>7</text:p>
          </table:table-cell>
          <table:table-cell office:value-type="string" table:style-name="ce121">
            <text:p>Toys Leisure and Sports</text:p>
          </table:table-cell>
          <table:table-cell office:value-type="float" office:value="866.14200000000005" table:style-name="ce132">
            <text:p>866.142</text:p>
          </table:table-cell>
          <table:table-cell office:value-type="float" office:value="13.775" table:style-name="ce132">
            <text:p>13.775</text:p>
          </table:table-cell>
          <table:table-cell office:value-type="float" office:value="123.687" table:style-name="ce132">
            <text:p>123.687</text:p>
          </table:table-cell>
          <table:table-cell office:value-type="float" office:value="1004.545" table:style-name="ce132">
            <text:p>1,004.545</text:p>
          </table:table-cell>
          <table:table-cell table:style-name="ce133"/>
          <table:table-cell table:style-name="ce134"/>
          <table:table-cell table:number-columns-repeated="16376"/>
        </table:table-row>
        <table:table-row table:style-name="ro4">
          <table:table-cell office:value-type="float" office:value="8" table:style-name="ce121">
            <text:p>8</text:p>
          </table:table-cell>
          <table:table-cell office:value-type="string" table:style-name="ce121">
            <text:p>Medical Devices</text:p>
          </table:table-cell>
          <table:table-cell office:value-type="float" office:value="0" table:style-name="ce132">
            <text:p>0.000</text:p>
          </table:table-cell>
          <table:table-cell office:value-type="float" office:value="4.0000000000000001E-3" table:style-name="ce132">
            <text:p>0.004</text:p>
          </table:table-cell>
          <table:table-cell office:value-type="float" office:value="4.1909999999999998" table:style-name="ce132">
            <text:p>4.191</text:p>
          </table:table-cell>
          <table:table-cell office:value-type="float" office:value="4.1950000000000003" table:style-name="ce132">
            <text:p>4.195</text:p>
          </table:table-cell>
          <table:table-cell table:style-name="ce133"/>
          <table:table-cell table:style-name="ce134"/>
          <table:table-cell table:number-columns-repeated="16376"/>
        </table:table-row>
        <table:table-row table:style-name="ro4">
          <table:table-cell office:value-type="float" office:value="9" table:style-name="ce121">
            <text:p>9</text:p>
          </table:table-cell>
          <table:table-cell office:value-type="string" table:style-name="ce121">
            <text:p>Monitoring and Control Instruments</text:p>
          </table:table-cell>
          <table:table-cell office:value-type="float" office:value="175.98400000000001" table:style-name="ce132">
            <text:p>175.984</text:p>
          </table:table-cell>
          <table:table-cell office:value-type="float" office:value="4.4039999999999999" table:style-name="ce132">
            <text:p>4.404</text:p>
          </table:table-cell>
          <table:table-cell office:value-type="float" office:value="53.895000000000003" table:style-name="ce132">
            <text:p>53.895</text:p>
          </table:table-cell>
          <table:table-cell office:value-type="float" office:value="234.44" table:style-name="ce132">
            <text:p>234.440</text:p>
          </table:table-cell>
          <table:table-cell table:style-name="ce133"/>
          <table:table-cell table:style-name="ce134"/>
          <table:table-cell table:number-columns-repeated="16376"/>
        </table:table-row>
        <table:table-row table:style-name="ro4">
          <table:table-cell office:value-type="float" office:value="10" table:style-name="ce121">
            <text:p>10</text:p>
          </table:table-cell>
          <table:table-cell office:value-type="string" table:style-name="ce121">
            <text:p>Automatic Dispensers</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32">
            <text:p>0.000</text:p>
          </table:table-cell>
          <table:table-cell table:style-name="ce133"/>
          <table:table-cell table:style-name="ce134"/>
          <table:table-cell table:number-columns-repeated="16376"/>
        </table:table-row>
        <table:table-row table:style-name="ro4">
          <table:table-cell office:value-type="float" office:value="11" table:style-name="ce121">
            <text:p>11</text:p>
          </table:table-cell>
          <table:table-cell office:value-type="string" table:style-name="ce121">
            <text:p>Display Equipment</text:p>
          </table:table-cell>
          <table:table-cell office:value-type="float" office:value="7341.7120000000004" table:style-name="ce132">
            <text:p>7,341.712</text:p>
          </table:table-cell>
          <table:table-cell office:value-type="float" office:value="471.23500000000001" table:style-name="ce132">
            <text:p>471.235</text:p>
          </table:table-cell>
          <table:table-cell office:value-type="float" office:value="1374.7149999999999" table:style-name="ce132">
            <text:p>1,374.715</text:p>
          </table:table-cell>
          <table:table-cell office:value-type="float" office:value="9212.6610000000001" table:style-name="ce132">
            <text:p>9,212.661</text:p>
          </table:table-cell>
          <table:table-cell table:style-name="ce133"/>
          <table:table-cell table:style-name="ce134"/>
          <table:table-cell table:number-columns-repeated="16376"/>
        </table:table-row>
        <table:table-row table:style-name="ro4">
          <table:table-cell office:value-type="float" office:value="12" table:style-name="ce121">
            <text:p>12</text:p>
          </table:table-cell>
          <table:table-cell office:value-type="string" table:style-name="ce121">
            <text:p>Cooling Appliances Containing Refrigerants</text:p>
          </table:table-cell>
          <table:table-cell office:value-type="float" office:value="17961.546999999999" table:style-name="ce132">
            <text:p>17,961.547</text:p>
          </table:table-cell>
          <table:table-cell office:value-type="float" office:value="12337.855" table:style-name="ce132">
            <text:p>12,337.855</text:p>
          </table:table-cell>
          <table:table-cell office:value-type="float" office:value="3153.1970000000001" table:style-name="ce132">
            <text:p>3,153.197</text:p>
          </table:table-cell>
          <table:table-cell office:value-type="float" office:value="33642.053" table:style-name="ce132">
            <text:p>33,642.053</text:p>
          </table:table-cell>
          <table:table-cell table:style-name="ce133"/>
          <table:table-cell table:style-name="ce134"/>
          <table:table-cell table:number-columns-repeated="16376"/>
        </table:table-row>
        <table:table-row table:style-name="ro4">
          <table:table-cell office:value-type="float" office:value="13" table:style-name="ce121">
            <text:p>13</text:p>
          </table:table-cell>
          <table:table-cell office:value-type="string" table:style-name="ce121">
            <text:p>Gas Discharge Lamps and LED Light Sources</text:p>
          </table:table-cell>
          <table:table-cell office:value-type="float" office:value="216.33699999999999" table:style-name="ce132">
            <text:p>216.337</text:p>
          </table:table-cell>
          <table:table-cell office:value-type="float" office:value="58.542999999999999" table:style-name="ce132">
            <text:p>58.543</text:p>
          </table:table-cell>
          <table:table-cell office:value-type="float" office:value="784.97799999999995" table:style-name="ce132">
            <text:p>784.978</text:p>
          </table:table-cell>
          <table:table-cell office:value-type="float" office:value="1059.856" table:style-name="ce132">
            <text:p>1,059.856</text:p>
          </table:table-cell>
          <table:table-cell table:style-name="ce133"/>
          <table:table-cell table:style-name="ce134"/>
          <table:table-cell table:number-columns-repeated="16376" table:style-name="ce122"/>
        </table:table-row>
        <table:table-row table:style-name="ro4">
          <table:table-cell office:value-type="float" office:value="14" table:style-name="ce121">
            <text:p>14</text:p>
          </table:table-cell>
          <table:table-cell office:value-type="string" table:style-name="ce121">
            <text:p>Photovoltaic Panels</text:p>
          </table:table-cell>
          <table:table-cell office:value-type="float" office:value="41.926000000000002" table:style-name="ce132">
            <text:p>41.926</text:p>
          </table:table-cell>
          <table:table-cell office:value-type="float" office:value="0.46899999999999997" table:style-name="ce132">
            <text:p>0.469</text:p>
          </table:table-cell>
          <table:table-cell office:value-type="float" office:value="30.818000000000001" table:style-name="ce132">
            <text:p>30.818</text:p>
          </table:table-cell>
          <table:table-cell office:value-type="float" office:value="73.248000000000005" table:style-name="ce132">
            <text:p>73.248</text:p>
          </table:table-cell>
          <table:table-cell table:style-name="ce133"/>
          <table:table-cell table:style-name="ce134"/>
          <table:table-cell table:number-columns-repeated="16376" table:style-name="ce122"/>
        </table:table-row>
        <table:table-row table:style-name="ro4">
          <table:table-cell table:style-name="ce127"/>
          <table:table-cell office:value-type="string" table:style-name="ce135">
            <text:p>Total</text:p>
          </table:table-cell>
          <table:table-cell office:value-type="float" office:value="62185.436999999991" table:style-name="ce136">
            <text:p>62,185.437</text:p>
          </table:table-cell>
          <table:table-cell office:value-type="float" office:value="37655.457999999991" table:style-name="ce136">
            <text:p>37,655.458</text:p>
          </table:table-cell>
          <table:table-cell office:value-type="float" office:value="15099.868999999999" table:style-name="ce136">
            <text:p>15,099.869</text:p>
          </table:table-cell>
          <table:table-cell office:value-type="float" office:value="115583.144" table:style-name="ce59">
            <text:p>115,583.144</text:p>
          </table:table-cell>
          <table:table-cell table:style-name="ce133"/>
          <table:table-cell table:style-name="ce137"/>
          <table:table-cell table:number-columns-repeated="16376" table:style-name="ce122"/>
        </table:table-row>
        <table:table-row table:style-name="ro4">
          <table:table-cell table:style-name="ce121"/>
          <table:table-cell table:style-name="ce125"/>
          <table:table-cell table:number-columns-repeated="5" table:style-name="ce133"/>
          <table:table-cell table:number-columns-repeated="16377" table:style-name="ce122"/>
        </table:table-row>
        <table:table-row table:style-name="ro4">
          <table:table-cell office:value-type="string" table:style-name="ce125">
            <text:p>Household Waste electrical and electronic equipment (WEEE) Collected in the UK</text:p>
          </table:table-cell>
          <table:table-cell table:number-columns-repeated="5" table:style-name="ce121"/>
          <table:table-cell table:style-name="ce140"/>
          <table:table-cell table:number-columns-repeated="16377" table:style-name="ce122"/>
        </table:table-row>
        <table:table-row table:style-name="ro2">
          <table:table-cell office:value-type="string" table:style-name="ce121">
            <text:p>Period Covered: January to December 2021</text:p>
          </table:table-cell>
          <table:table-cell table:number-columns-repeated="5" table:style-name="ce121"/>
          <table:table-cell table:style-name="ce140"/>
          <table:table-cell table:style-name="ce137"/>
          <table:table-cell table:number-columns-repeated="16376" table:style-name="ce122"/>
        </table:table-row>
        <table:table-row table:style-name="ro3">
          <table:table-cell office:value-type="string" table:style-name="ce126">
            <text:p>Report run on: 29/03/2022</text:p>
          </table:table-cell>
          <table:table-cell table:style-name="ce122"/>
          <table:table-cell table:number-columns-repeated="4" table:style-name="ce121"/>
          <table:table-cell table:style-name="ce140"/>
          <table:table-cell table:style-name="ce138"/>
          <table:table-cell table:number-columns-repeated="16376" table:style-name="ce122"/>
        </table:table-row>
        <table:table-row table:style-name="ro8">
          <table:table-cell table:style-name="ce127"/>
          <table:table-cell office:value-type="string" table:style-name="ce128">
            <text:p>Category Name</text:p>
          </table:table-cell>
          <table:table-cell office:value-type="string" table:style-name="ce129">
            <text:p>Household WEEE collected from a DCF<text:span text:style-name="T2">1</text:span><text:s/><text:span text:style-name="T2"/></text:p>
            <text:p>(tonnes)</text:p>
          </table:table-cell>
          <table:table-cell office:value-type="string" table:style-name="ce129">
            <text:p>Household WEEE returned under regulation 43<text:span text:style-name="T2">2</text:span><text:s/>(tonnes)</text:p>
          </table:table-cell>
          <table:table-cell office:value-type="string" table:style-name="ce129">
            <text:p>Household WEEE returned under regulation 50<text:span text:style-name="T2">3</text:span><text:s/>(tonnes)</text:p>
          </table:table-cell>
          <table:table-cell office:value-type="string" table:style-name="ce129">
            <text:p>Total separately collected household WEEE<text:span text:style-name="T2">4</text:span><text:span text:style-name="T2"/></text:p>
            <text:p>(tonnes)</text:p>
          </table:table-cell>
          <table:table-cell table:style-name="ce140"/>
          <table:table-cell table:style-name="ce131"/>
          <table:table-cell table:number-columns-repeated="16376" table:style-name="ce122"/>
        </table:table-row>
        <table:table-row table:style-name="ro2">
          <table:table-cell office:value-type="float" office:value="1" table:style-name="ce121">
            <text:p>1</text:p>
          </table:table-cell>
          <table:table-cell office:value-type="string" table:style-name="ce121">
            <text:p>Large Household Appliances</text:p>
          </table:table-cell>
          <table:table-cell office:value-type="float" office:value="71730.268000000011" table:style-name="ce132">
            <text:p>71,730.268</text:p>
          </table:table-cell>
          <table:table-cell office:value-type="float" office:value="94329.23" table:style-name="ce132">
            <text:p>94,329.230</text:p>
          </table:table-cell>
          <table:table-cell office:value-type="float" office:value="14986.759000000002" table:style-name="ce132">
            <text:p>14,986.759</text:p>
          </table:table-cell>
          <table:table-cell office:value-type="float" office:value="182645.51299999998" table:style-name="ce132">
            <text:p>182,645.513</text:p>
          </table:table-cell>
          <table:table-cell table:style-name="ce141"/>
          <table:table-cell table:style-name="ce134"/>
          <table:table-cell table:number-columns-repeated="16376" table:style-name="ce122"/>
        </table:table-row>
        <table:table-row table:style-name="ro2">
          <table:table-cell office:value-type="float" office:value="2" table:style-name="ce121">
            <text:p>2</text:p>
          </table:table-cell>
          <table:table-cell office:value-type="string" table:style-name="ce121">
            <text:p>Small Household Appliances</text:p>
          </table:table-cell>
          <table:table-cell office:value-type="float" office:value="26728.683000000001" table:style-name="ce132">
            <text:p>26,728.683</text:p>
          </table:table-cell>
          <table:table-cell office:value-type="float" office:value="674.08799999999997" table:style-name="ce132">
            <text:p>674.088</text:p>
          </table:table-cell>
          <table:table-cell office:value-type="float" office:value="3902.2940000000003" table:style-name="ce132">
            <text:p>3,902.294</text:p>
          </table:table-cell>
          <table:table-cell office:value-type="float" office:value="31386.022000000001" table:style-name="ce132">
            <text:p>31,386.022</text:p>
          </table:table-cell>
          <table:table-cell table:style-name="ce141"/>
          <table:table-cell table:style-name="ce134"/>
          <table:table-cell table:number-columns-repeated="16376" table:style-name="ce122"/>
        </table:table-row>
        <table:table-row table:style-name="ro3">
          <table:table-cell office:value-type="float" office:value="3" table:style-name="ce121">
            <text:p>3</text:p>
          </table:table-cell>
          <table:table-cell office:value-type="string" table:style-name="ce121">
            <text:p>IT and Telcomms Equipment</text:p>
          </table:table-cell>
          <table:table-cell office:value-type="float" office:value="23835.114000000001" table:style-name="ce132">
            <text:p>23,835.114</text:p>
          </table:table-cell>
          <table:table-cell office:value-type="float" office:value="714.73199999999997" table:style-name="ce132">
            <text:p>714.732</text:p>
          </table:table-cell>
          <table:table-cell office:value-type="float" office:value="12097.218999999999" table:style-name="ce132">
            <text:p>12,097.219</text:p>
          </table:table-cell>
          <table:table-cell office:value-type="float" office:value="36680.887000000002" table:style-name="ce132">
            <text:p>36,680.887</text:p>
          </table:table-cell>
          <table:table-cell table:style-name="ce141"/>
          <table:table-cell table:style-name="ce134"/>
          <table:table-cell table:number-columns-repeated="16376" table:style-name="ce122"/>
        </table:table-row>
        <table:table-row table:style-name="ro3">
          <table:table-cell office:value-type="float" office:value="4" table:style-name="ce121">
            <text:p>4</text:p>
          </table:table-cell>
          <table:table-cell office:value-type="string" table:style-name="ce121">
            <text:p>Consumer Equipment</text:p>
          </table:table-cell>
          <table:table-cell office:value-type="float" office:value="16403.871999999999" table:style-name="ce132">
            <text:p>16,403.872</text:p>
          </table:table-cell>
          <table:table-cell office:value-type="float" office:value="181.42000000000002" table:style-name="ce132">
            <text:p>181.420</text:p>
          </table:table-cell>
          <table:table-cell office:value-type="float" office:value="4265.9010000000007" table:style-name="ce132">
            <text:p>4,265.901</text:p>
          </table:table-cell>
          <table:table-cell office:value-type="float" office:value="20916.591" table:style-name="ce132">
            <text:p>20,916.591</text:p>
          </table:table-cell>
          <table:table-cell table:style-name="ce141"/>
          <table:table-cell table:style-name="ce134"/>
          <table:table-cell table:number-columns-repeated="16376" table:style-name="ce122"/>
        </table:table-row>
        <table:table-row table:style-name="ro3">
          <table:table-cell office:value-type="float" office:value="5" table:style-name="ce121">
            <text:p>5</text:p>
          </table:table-cell>
          <table:table-cell office:value-type="string" table:style-name="ce121">
            <text:p>Lighting Equipment</text:p>
          </table:table-cell>
          <table:table-cell office:value-type="float" office:value="4407.4530000000004" table:style-name="ce132">
            <text:p>4,407.453</text:p>
          </table:table-cell>
          <table:table-cell office:value-type="float" office:value="116.878" table:style-name="ce132">
            <text:p>116.878</text:p>
          </table:table-cell>
          <table:table-cell office:value-type="float" office:value="723.14300000000003" table:style-name="ce132">
            <text:p>723.143</text:p>
          </table:table-cell>
          <table:table-cell office:value-type="float" office:value="5252.991" table:style-name="ce132">
            <text:p>5,252.991</text:p>
          </table:table-cell>
          <table:table-cell table:style-name="ce141"/>
          <table:table-cell table:style-name="ce134"/>
          <table:table-cell table:number-columns-repeated="16376" table:style-name="ce122"/>
        </table:table-row>
        <table:table-row table:style-name="ro3">
          <table:table-cell office:value-type="float" office:value="6" table:style-name="ce121">
            <text:p>6</text:p>
          </table:table-cell>
          <table:table-cell office:value-type="string" table:style-name="ce121">
            <text:p>Electrical and Electronic Tools</text:p>
          </table:table-cell>
          <table:table-cell office:value-type="float" office:value="20812.821" table:style-name="ce132">
            <text:p>20,812.821</text:p>
          </table:table-cell>
          <table:table-cell office:value-type="float" office:value="244.422" table:style-name="ce132">
            <text:p>244.422</text:p>
          </table:table-cell>
          <table:table-cell office:value-type="float" office:value="1658.2359999999999" table:style-name="ce132">
            <text:p>1,658.236</text:p>
          </table:table-cell>
          <table:table-cell office:value-type="float" office:value="22740.827999999998" table:style-name="ce132">
            <text:p>22,740.828</text:p>
          </table:table-cell>
          <table:table-cell table:style-name="ce141"/>
          <table:table-cell table:style-name="ce134"/>
          <table:table-cell table:number-columns-repeated="16376" table:style-name="ce122"/>
        </table:table-row>
        <table:table-row table:style-name="ro9">
          <table:table-cell office:value-type="float" office:value="7" table:style-name="ce121">
            <text:p>7</text:p>
          </table:table-cell>
          <table:table-cell office:value-type="string" table:style-name="ce121">
            <text:p>Toys Leisure and Sports</text:p>
          </table:table-cell>
          <table:table-cell office:value-type="float" office:value="4112.5559999999996" table:style-name="ce132">
            <text:p>4,112.556</text:p>
          </table:table-cell>
          <table:table-cell office:value-type="float" office:value="36.365000000000002" table:style-name="ce132">
            <text:p>36.365</text:p>
          </table:table-cell>
          <table:table-cell office:value-type="float" office:value="387.54900000000004" table:style-name="ce132">
            <text:p>387.549</text:p>
          </table:table-cell>
          <table:table-cell office:value-type="float" office:value="4542.1759999999995" table:style-name="ce132">
            <text:p>4,542.176</text:p>
          </table:table-cell>
          <table:table-cell table:style-name="ce141"/>
          <table:table-cell table:style-name="ce134"/>
          <table:table-cell table:style-name="ce142"/>
          <table:table-cell table:number-columns-repeated="16375" table:style-name="ce122"/>
        </table:table-row>
        <table:table-row table:style-name="ro7">
          <table:table-cell office:value-type="float" office:value="8" table:style-name="ce121">
            <text:p>8</text:p>
          </table:table-cell>
          <table:table-cell office:value-type="string" table:style-name="ce121">
            <text:p>Medical Devices</text:p>
          </table:table-cell>
          <table:table-cell office:value-type="float" office:value="0.182" table:style-name="ce132">
            <text:p>0.182</text:p>
          </table:table-cell>
          <table:table-cell office:value-type="float" office:value="5.0000000000000001E-3" table:style-name="ce132">
            <text:p>0.005</text:p>
          </table:table-cell>
          <table:table-cell office:value-type="float" office:value="10.347000000000001" table:style-name="ce132">
            <text:p>10.347</text:p>
          </table:table-cell>
          <table:table-cell office:value-type="float" office:value="10.534000000000001" table:style-name="ce132">
            <text:p>10.534</text:p>
          </table:table-cell>
          <table:table-cell table:style-name="ce141"/>
          <table:table-cell table:style-name="ce134"/>
          <table:table-cell table:style-name="ce131"/>
          <table:table-cell table:number-columns-repeated="2" table:style-name="ce122"/>
          <table:table-cell table:style-name="ce131"/>
          <table:table-cell table:number-columns-repeated="16372"/>
        </table:table-row>
        <table:table-row table:style-name="ro3">
          <table:table-cell office:value-type="float" office:value="9" table:style-name="ce121">
            <text:p>9</text:p>
          </table:table-cell>
          <table:table-cell office:value-type="string" table:style-name="ce121">
            <text:p>Monitoring and Control Instruments</text:p>
          </table:table-cell>
          <table:table-cell office:value-type="float" office:value="837.18500000000006" table:style-name="ce132">
            <text:p>837.185</text:p>
          </table:table-cell>
          <table:table-cell office:value-type="float" office:value="14.45" table:style-name="ce132">
            <text:p>14.450</text:p>
          </table:table-cell>
          <table:table-cell office:value-type="float" office:value="250.62700000000001" table:style-name="ce132">
            <text:p>250.627</text:p>
          </table:table-cell>
          <table:table-cell office:value-type="float" office:value="1104.7920000000001" table:style-name="ce132">
            <text:p>1,104.792</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3">
          <table:table-cell office:value-type="float" office:value="10" table:style-name="ce121">
            <text:p>10</text:p>
          </table:table-cell>
          <table:table-cell office:value-type="string" table:style-name="ce121">
            <text:p>Automatic Dispensers</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32">
            <text:p>0.000</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3">
          <table:table-cell office:value-type="float" office:value="11" table:style-name="ce121">
            <text:p>11</text:p>
          </table:table-cell>
          <table:table-cell office:value-type="string" table:style-name="ce121">
            <text:p>Display Equipment</text:p>
          </table:table-cell>
          <table:table-cell office:value-type="float" office:value="33081.154999999999" table:style-name="ce132">
            <text:p>33,081.155</text:p>
          </table:table-cell>
          <table:table-cell office:value-type="float" office:value="1514.4050000000002" table:style-name="ce132">
            <text:p>1,514.405</text:p>
          </table:table-cell>
          <table:table-cell office:value-type="float" office:value="4995.232" table:style-name="ce132">
            <text:p>4,995.232</text:p>
          </table:table-cell>
          <table:table-cell office:value-type="float" office:value="39706.858999999997" table:style-name="ce132">
            <text:p>39,706.859</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3">
          <table:table-cell office:value-type="float" office:value="12" table:style-name="ce121">
            <text:p>12</text:p>
          </table:table-cell>
          <table:table-cell office:value-type="string" table:style-name="ce121">
            <text:p>Cooling Appliances Containing Refrigerants</text:p>
          </table:table-cell>
          <table:table-cell office:value-type="float" office:value="79952.301999999996" table:style-name="ce132">
            <text:p>79,952.302</text:p>
          </table:table-cell>
          <table:table-cell office:value-type="float" office:value="48677.64" table:style-name="ce132">
            <text:p>48,677.640</text:p>
          </table:table-cell>
          <table:table-cell office:value-type="float" office:value="12568.649000000001" table:style-name="ce132">
            <text:p>12,568.649</text:p>
          </table:table-cell>
          <table:table-cell office:value-type="float" office:value="141947.29999999999" table:style-name="ce132">
            <text:p>141,947.300</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3">
          <table:table-cell office:value-type="float" office:value="13" table:style-name="ce121">
            <text:p>13</text:p>
          </table:table-cell>
          <table:table-cell office:value-type="string" table:style-name="ce121">
            <text:p>Gas Discharge Lamps and LED Light Sources</text:p>
          </table:table-cell>
          <table:table-cell office:value-type="float" office:value="897.83699999999999" table:style-name="ce132">
            <text:p>897.837</text:p>
          </table:table-cell>
          <table:table-cell office:value-type="float" office:value="241.851" table:style-name="ce132">
            <text:p>241.851</text:p>
          </table:table-cell>
          <table:table-cell office:value-type="float" office:value="2884.1559999999999" table:style-name="ce132">
            <text:p>2,884.156</text:p>
          </table:table-cell>
          <table:table-cell office:value-type="float" office:value="4023.8670000000002" table:style-name="ce132">
            <text:p>4,023.867</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3">
          <table:table-cell office:value-type="float" office:value="14" table:style-name="ce121">
            <text:p>14</text:p>
          </table:table-cell>
          <table:table-cell office:value-type="string" table:style-name="ce121">
            <text:p>Photovoltaic Panels</text:p>
          </table:table-cell>
          <table:table-cell office:value-type="float" office:value="197.43400000000003" table:style-name="ce132">
            <text:p>197.434</text:p>
          </table:table-cell>
          <table:table-cell office:value-type="float" office:value="2.645" table:style-name="ce132">
            <text:p>2.645</text:p>
          </table:table-cell>
          <table:table-cell office:value-type="float" office:value="54.188000000000002" table:style-name="ce132">
            <text:p>54.188</text:p>
          </table:table-cell>
          <table:table-cell office:value-type="float" office:value="254.19200000000001" table:style-name="ce132">
            <text:p>254.192</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4">
          <table:table-cell table:style-name="ce127"/>
          <table:table-cell office:value-type="string" table:style-name="ce135">
            <text:p>Total</text:p>
          </table:table-cell>
          <table:table-cell office:value-type="float" office:value="282996.86200000002" table:style-name="ce136">
            <text:p>282,996.862</text:p>
          </table:table-cell>
          <table:table-cell office:value-type="float" office:value="146748.13099999999" table:style-name="ce136">
            <text:p>146,748.131</text:p>
          </table:table-cell>
          <table:table-cell office:value-type="float" office:value="58784.30000000001" table:style-name="ce136">
            <text:p>58,784.300</text:p>
          </table:table-cell>
          <table:table-cell office:value-type="float" office:value="491212.55199999991" table:style-name="ce136">
            <text:p>491,212.552</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4">
          <table:table-cell table:style-name="ce121"/>
          <table:table-cell table:style-name="ce125"/>
          <table:table-cell table:number-columns-repeated="3" table:style-name="ce133"/>
          <table:table-cell table:style-name="ce140"/>
          <table:table-cell table:style-name="ce121"/>
          <table:table-cell table:number-columns-repeated="3" table:style-name="ce122"/>
          <table:table-cell table:number-columns-repeated="5" table:style-name="ce134"/>
          <table:table-cell table:number-columns-repeated="16369"/>
        </table:table-row>
        <table:table-row table:style-name="ro3">
          <table:table-cell office:value-type="string" table:number-columns-spanned="5" table:number-rows-spanned="2" table:style-name="ce157">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40"/>
          <table:table-cell table:style-name="ce121"/>
          <table:table-cell table:number-columns-repeated="3" table:style-name="ce122"/>
          <table:table-cell table:number-columns-repeated="5" table:style-name="ce134"/>
          <table:table-cell table:number-columns-repeated="16369"/>
        </table:table-row>
        <table:table-row table:style-name="ro3">
          <table:covered-table-cell/>
          <table:covered-table-cell table:number-columns-repeated="4"/>
          <table:table-cell table:style-name="ce140"/>
          <table:table-cell table:style-name="ce121"/>
          <table:table-cell table:number-columns-repeated="3" table:style-name="ce122"/>
          <table:table-cell table:number-columns-repeated="5" table:style-name="ce134"/>
          <table:table-cell table:number-columns-repeated="16369"/>
        </table:table-row>
        <table:table-row table:style-name="ro4">
          <table:table-cell office:value-type="string" table:number-columns-spanned="5" table:number-rows-spanned="1" table:style-name="ce157">
            <text:p>2<text:span text:style-name="T3">This figure includes household WEEE returned by distributors to Producer Compliance Schemes.</text:span></text:p>
          </table:table-cell>
          <table:covered-table-cell table:number-columns-repeated="4"/>
          <table:table-cell table:style-name="ce140"/>
          <table:table-cell table:style-name="ce121"/>
          <table:table-cell table:style-name="ce137"/>
          <table:table-cell table:number-columns-repeated="2" table:style-name="ce122"/>
          <table:table-cell table:number-columns-repeated="5" table:style-name="ce134"/>
          <table:table-cell table:number-columns-repeated="16369"/>
        </table:table-row>
        <table:table-row table:style-name="ro3">
          <table:table-cell office:value-type="string" table:number-columns-spanned="5" table:number-rows-spanned="1" table:style-name="ce157">
            <text:p>3<text:span text:style-name="T3">This figure includes household WEEE collected through a collection system a Producer Compliance Scheme operates itself.</text:span></text:p>
          </table:table-cell>
          <table:covered-table-cell table:number-columns-repeated="4"/>
          <table:table-cell table:style-name="ce140"/>
          <table:table-cell table:style-name="ce121"/>
          <table:table-cell table:style-name="ce138"/>
          <table:table-cell table:number-columns-repeated="2" table:style-name="ce122"/>
          <table:table-cell table:number-columns-repeated="5" table:style-name="ce134"/>
          <table:table-cell table:number-columns-repeated="16369"/>
        </table:table-row>
        <table:table-row table:style-name="ro3">
          <table:table-cell office:value-type="string" table:number-columns-spanned="5" table:number-rows-spanned="2" table:style-name="ce158">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40"/>
          <table:table-cell table:style-name="ce121"/>
          <table:table-cell table:number-columns-repeated="3" table:style-name="ce122"/>
          <table:table-cell table:number-columns-repeated="5" table:style-name="ce134"/>
          <table:table-cell table:number-columns-repeated="16369"/>
        </table:table-row>
        <table:table-row table:style-name="ro3">
          <table:covered-table-cell/>
          <table:covered-table-cell table:number-columns-repeated="4"/>
          <table:table-cell table:style-name="ce140"/>
          <table:table-cell table:style-name="ce121"/>
          <table:table-cell table:number-columns-repeated="3" table:style-name="ce122"/>
          <table:table-cell table:number-columns-repeated="5" table:style-name="ce134"/>
          <table:table-cell table:number-columns-repeated="16369"/>
        </table:table-row>
        <table:table-row table:style-name="ro4">
          <table:table-cell table:number-columns-repeated="6" table:style-name="ce140"/>
          <table:table-cell table:style-name="ce125"/>
          <table:table-cell table:number-columns-repeated="3" table:style-name="ce122"/>
          <table:table-cell table:style-name="ce137"/>
          <table:table-cell table:number-columns-repeated="4" table:style-name="ce134"/>
          <table:table-cell table:number-columns-repeated="16369"/>
        </table:table-row>
        <table:table-row table:style-name="ro4">
          <table:table-cell office:value-type="string" table:style-name="ce125">
            <text:p>Non-Household Waste electrical and electronic equipment (WEEE) Collected in the UK</text:p>
          </table:table-cell>
          <table:table-cell table:number-columns-repeated="5" table:style-name="ce140"/>
          <table:table-cell table:style-name="ce125"/>
          <table:table-cell table:number-columns-repeated="3" table:style-name="ce122"/>
          <table:table-cell table:style-name="ce137"/>
          <table:table-cell table:number-columns-repeated="4" table:style-name="ce134"/>
          <table:table-cell table:number-columns-repeated="16369"/>
        </table:table-row>
        <table:table-row table:style-name="ro4">
          <table:table-cell office:value-type="string" table:style-name="ce126">
            <text:p>Report run on: 29/03/2022</text:p>
          </table:table-cell>
          <table:table-cell table:style-name="ce122"/>
          <table:table-cell table:number-columns-repeated="4" table:style-name="ce121"/>
          <table:table-cell table:style-name="ce125"/>
          <table:table-cell table:style-name="ce131"/>
          <table:table-cell table:number-columns-repeated="2" table:style-name="ce122"/>
          <table:table-cell table:style-name="ce137"/>
          <table:table-cell table:number-columns-repeated="4" table:style-name="ce134"/>
          <table:table-cell table:number-columns-repeated="16369"/>
        </table:table-row>
        <table:table-row table:style-name="ro9">
          <table:table-cell table:style-name="ce143"/>
          <table:table-cell table:style-name="ce144"/>
          <table:table-cell office:value-type="string" table:style-name="ce145">
            <text:p>January to March 2021</text:p>
          </table:table-cell>
          <table:table-cell office:value-type="string" table:style-name="ce146">
            <text:p>April to June 2021</text:p>
          </table:table-cell>
          <table:table-cell office:value-type="string" table:style-name="ce145">
            <text:p>July to September 2021</text:p>
          </table:table-cell>
          <table:table-cell office:value-type="string" table:style-name="ce145">
            <text:p>October to December 2021</text:p>
          </table:table-cell>
          <table:table-cell office:value-type="string" table:style-name="ce145">
            <text:p>Total</text:p>
          </table:table-cell>
          <table:table-cell table:style-name="ce142"/>
          <table:table-cell table:style-name="ce147"/>
          <table:table-cell table:style-name="ce122"/>
          <table:table-cell table:style-name="ce137"/>
          <table:table-cell table:number-columns-repeated="4" table:style-name="ce134"/>
          <table:table-cell table:number-columns-repeated="16369"/>
        </table:table-row>
        <table:table-row table:style-name="ro10">
          <table:table-cell table:style-name="ce148"/>
          <table:table-cell office:value-type="string" table:style-name="ce149">
            <text:p>Category Name</text:p>
          </table:table-cell>
          <table:table-cell office:value-type="string" table:style-name="ce150">
            <text:p>Non-household WEEE (tonnes)</text:p>
          </table:table-cell>
          <table:table-cell office:value-type="string" table:style-name="ce151">
            <text:p>Non-household WEEE (tonnes)</text:p>
          </table:table-cell>
          <table:table-cell office:value-type="string" table:style-name="ce150">
            <text:p>Non-household WEEE (tonnes)</text:p>
          </table:table-cell>
          <table:table-cell office:value-type="string" table:style-name="ce150">
            <text:p>Non-household WEEE (tonnes)</text:p>
          </table:table-cell>
          <table:table-cell office:value-type="string" table:style-name="ce150">
            <text:p>Non-household WEEE (tonnes)</text:p>
          </table:table-cell>
          <table:table-cell table:style-name="ce131"/>
          <table:table-cell table:style-name="ce152"/>
          <table:table-cell table:number-columns-repeated="16375" table:style-name="ce122"/>
        </table:table-row>
        <table:table-row table:style-name="ro3">
          <table:table-cell office:value-type="float" office:value="1" table:style-name="ce121">
            <text:p>1</text:p>
          </table:table-cell>
          <table:table-cell office:value-type="string" table:style-name="ce121">
            <text:p>Large Household Appliances</text:p>
          </table:table-cell>
          <table:table-cell office:value-type="float" office:value="208.66900000000001" table:style-name="ce132">
            <text:p>208.669</text:p>
          </table:table-cell>
          <table:table-cell office:value-type="float" office:value="96.771000000000001" table:style-name="ce132">
            <text:p>96.771</text:p>
          </table:table-cell>
          <table:table-cell office:value-type="float" office:value="104.249" table:style-name="ce132">
            <text:p>104.249</text:p>
          </table:table-cell>
          <table:table-cell office:value-type="float" office:value="106.721" table:style-name="ce132">
            <text:p>106.721</text:p>
          </table:table-cell>
          <table:table-cell office:value-type="float" office:value="516.41" table:style-name="ce74">
            <text:p>516.410</text:p>
          </table:table-cell>
          <table:table-cell table:number-columns-repeated="2" table:style-name="ce134"/>
          <table:table-cell table:number-columns-repeated="16375" table:style-name="ce122"/>
        </table:table-row>
        <table:table-row table:style-name="ro3">
          <table:table-cell office:value-type="float" office:value="2" table:style-name="ce121">
            <text:p>2</text:p>
          </table:table-cell>
          <table:table-cell office:value-type="string" table:style-name="ce121">
            <text:p>Small Household Appliances</text:p>
          </table:table-cell>
          <table:table-cell office:value-type="float" office:value="8.6069999999999993" table:style-name="ce132">
            <text:p>8.607</text:p>
          </table:table-cell>
          <table:table-cell office:value-type="float" office:value="8.7899999999999991" table:style-name="ce132">
            <text:p>8.790</text:p>
          </table:table-cell>
          <table:table-cell office:value-type="float" office:value="3.54" table:style-name="ce132">
            <text:p>3.540</text:p>
          </table:table-cell>
          <table:table-cell office:value-type="float" office:value="2.3679999999999999" table:style-name="ce132">
            <text:p>2.368</text:p>
          </table:table-cell>
          <table:table-cell office:value-type="float" office:value="23.304999999999996" table:style-name="ce74">
            <text:p>23.305</text:p>
          </table:table-cell>
          <table:table-cell table:number-columns-repeated="2" table:style-name="ce134"/>
          <table:table-cell table:number-columns-repeated="16375" table:style-name="ce122"/>
        </table:table-row>
        <table:table-row table:style-name="ro3">
          <table:table-cell office:value-type="float" office:value="3" table:style-name="ce121">
            <text:p>3</text:p>
          </table:table-cell>
          <table:table-cell office:value-type="string" table:style-name="ce121">
            <text:p>IT and Telcomms Equipment</text:p>
          </table:table-cell>
          <table:table-cell office:value-type="float" office:value="191.727" table:style-name="ce132">
            <text:p>191.727</text:p>
          </table:table-cell>
          <table:table-cell office:value-type="float" office:value="182.51400000000001" table:style-name="ce132">
            <text:p>182.514</text:p>
          </table:table-cell>
          <table:table-cell office:value-type="float" office:value="187.53700000000001" table:style-name="ce132">
            <text:p>187.537</text:p>
          </table:table-cell>
          <table:table-cell office:value-type="float" office:value="192.584" table:style-name="ce132">
            <text:p>192.584</text:p>
          </table:table-cell>
          <table:table-cell office:value-type="float" office:value="754.36200000000008" table:style-name="ce74">
            <text:p>754.362</text:p>
          </table:table-cell>
          <table:table-cell table:number-columns-repeated="2" table:style-name="ce134"/>
          <table:table-cell table:number-columns-repeated="16375" table:style-name="ce122"/>
        </table:table-row>
        <table:table-row table:style-name="ro3">
          <table:table-cell office:value-type="float" office:value="4" table:style-name="ce121">
            <text:p>4</text:p>
          </table:table-cell>
          <table:table-cell office:value-type="string" table:style-name="ce121">
            <text:p>Consumer Equipment</text:p>
          </table:table-cell>
          <table:table-cell office:value-type="float" office:value="0.623" table:style-name="ce132">
            <text:p>0.623</text:p>
          </table:table-cell>
          <table:table-cell office:value-type="float" office:value="1.242" table:style-name="ce132">
            <text:p>1.242</text:p>
          </table:table-cell>
          <table:table-cell office:value-type="float" office:value="0.99299999999999999" table:style-name="ce132">
            <text:p>0.993</text:p>
          </table:table-cell>
          <table:table-cell office:value-type="float" office:value="1.0780000000000001" table:style-name="ce132">
            <text:p>1.078</text:p>
          </table:table-cell>
          <table:table-cell office:value-type="float" office:value="3.9359999999999999" table:style-name="ce74">
            <text:p>3.936</text:p>
          </table:table-cell>
          <table:table-cell table:number-columns-repeated="2" table:style-name="ce134"/>
          <table:table-cell table:number-columns-repeated="16375" table:style-name="ce122"/>
        </table:table-row>
        <table:table-row table:style-name="ro3">
          <table:table-cell office:value-type="float" office:value="5" table:style-name="ce121">
            <text:p>5</text:p>
          </table:table-cell>
          <table:table-cell office:value-type="string" table:style-name="ce121">
            <text:p>Lighting Equipment</text:p>
          </table:table-cell>
          <table:table-cell office:value-type="float" office:value="732.81899999999996" table:style-name="ce132">
            <text:p>732.819</text:p>
          </table:table-cell>
          <table:table-cell office:value-type="float" office:value="577.65200000000004" table:style-name="ce132">
            <text:p>577.652</text:p>
          </table:table-cell>
          <table:table-cell office:value-type="float" office:value="606.43600000000004" table:style-name="ce132">
            <text:p>606.436</text:p>
          </table:table-cell>
          <table:table-cell office:value-type="float" office:value="664.10299999999995" table:style-name="ce132">
            <text:p>664.103</text:p>
          </table:table-cell>
          <table:table-cell office:value-type="float" office:value="2581.0100000000002" table:style-name="ce74">
            <text:p>2,581.010</text:p>
          </table:table-cell>
          <table:table-cell table:number-columns-repeated="2" table:style-name="ce134"/>
          <table:table-cell table:number-columns-repeated="16375" table:style-name="ce122"/>
        </table:table-row>
        <table:table-row table:style-name="ro3">
          <table:table-cell office:value-type="float" office:value="6" table:style-name="ce121">
            <text:p>6</text:p>
          </table:table-cell>
          <table:table-cell office:value-type="string" table:style-name="ce121">
            <text:p>Electrical and Electronic Tools</text:p>
          </table:table-cell>
          <table:table-cell office:value-type="float" office:value="40.148000000000003" table:style-name="ce132">
            <text:p>40.148</text:p>
          </table:table-cell>
          <table:table-cell office:value-type="float" office:value="43.664999999999999" table:style-name="ce132">
            <text:p>43.665</text:p>
          </table:table-cell>
          <table:table-cell office:value-type="float" office:value="42.25" table:style-name="ce132">
            <text:p>42.250</text:p>
          </table:table-cell>
          <table:table-cell office:value-type="float" office:value="58.677999999999997" table:style-name="ce132">
            <text:p>58.678</text:p>
          </table:table-cell>
          <table:table-cell office:value-type="float" office:value="184.74099999999999" table:style-name="ce74">
            <text:p>184.741</text:p>
          </table:table-cell>
          <table:table-cell table:number-columns-repeated="2" table:style-name="ce134"/>
          <table:table-cell table:number-columns-repeated="16375" table:style-name="ce122"/>
        </table:table-row>
        <table:table-row table:style-name="ro3">
          <table:table-cell office:value-type="float" office:value="7" table:style-name="ce121">
            <text:p>7</text:p>
          </table:table-cell>
          <table:table-cell office:value-type="string" table:style-name="ce121">
            <text:p>Toys Leisure and Sports</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32">
            <text:p>0.000</text:p>
          </table:table-cell>
          <table:table-cell office:value-type="float" office:value="1.1399999999999999" table:style-name="ce132">
            <text:p>1.140</text:p>
          </table:table-cell>
          <table:table-cell office:value-type="float" office:value="1.1399999999999999" table:style-name="ce74">
            <text:p>1.140</text:p>
          </table:table-cell>
          <table:table-cell table:number-columns-repeated="2" table:style-name="ce134"/>
          <table:table-cell table:number-columns-repeated="16375" table:style-name="ce122"/>
        </table:table-row>
        <table:table-row table:style-name="ro3">
          <table:table-cell office:value-type="float" office:value="8" table:style-name="ce121">
            <text:p>8</text:p>
          </table:table-cell>
          <table:table-cell office:value-type="string" table:style-name="ce121">
            <text:p>Medical Devices</text:p>
          </table:table-cell>
          <table:table-cell office:value-type="float" office:value="55.613" table:style-name="ce132">
            <text:p>55.613</text:p>
          </table:table-cell>
          <table:table-cell office:value-type="float" office:value="46.228000000000002" table:style-name="ce132">
            <text:p>46.228</text:p>
          </table:table-cell>
          <table:table-cell office:value-type="float" office:value="71.072000000000003" table:style-name="ce132">
            <text:p>71.072</text:p>
          </table:table-cell>
          <table:table-cell office:value-type="float" office:value="61.863" table:style-name="ce132">
            <text:p>61.863</text:p>
          </table:table-cell>
          <table:table-cell office:value-type="float" office:value="234.77600000000001" table:style-name="ce74">
            <text:p>234.776</text:p>
          </table:table-cell>
          <table:table-cell table:number-columns-repeated="2" table:style-name="ce134"/>
          <table:table-cell table:number-columns-repeated="16375" table:style-name="ce122"/>
        </table:table-row>
        <table:table-row table:style-name="ro3">
          <table:table-cell office:value-type="float" office:value="9" table:style-name="ce121">
            <text:p>9</text:p>
          </table:table-cell>
          <table:table-cell office:value-type="string" table:style-name="ce121">
            <text:p>Monitoring and Control Instruments</text:p>
          </table:table-cell>
          <table:table-cell office:value-type="float" office:value="14.180999999999999" table:style-name="ce132">
            <text:p>14.181</text:p>
          </table:table-cell>
          <table:table-cell office:value-type="float" office:value="19.353000000000002" table:style-name="ce132">
            <text:p>19.353</text:p>
          </table:table-cell>
          <table:table-cell office:value-type="float" office:value="24.937000000000001" table:style-name="ce132">
            <text:p>24.937</text:p>
          </table:table-cell>
          <table:table-cell office:value-type="float" office:value="30.100999999999999" table:style-name="ce132">
            <text:p>30.101</text:p>
          </table:table-cell>
          <table:table-cell office:value-type="float" office:value="88.572000000000003" table:style-name="ce74">
            <text:p>88.572</text:p>
          </table:table-cell>
          <table:table-cell table:number-columns-repeated="2" table:style-name="ce134"/>
          <table:table-cell table:number-columns-repeated="16375" table:style-name="ce122"/>
        </table:table-row>
        <table:table-row table:style-name="ro3">
          <table:table-cell office:value-type="float" office:value="10" table:style-name="ce121">
            <text:p>10</text:p>
          </table:table-cell>
          <table:table-cell office:value-type="string" table:style-name="ce121">
            <text:p>Automatic Dispensers</text:p>
          </table:table-cell>
          <table:table-cell office:value-type="float" office:value="31.358000000000001" table:style-name="ce132">
            <text:p>31.358</text:p>
          </table:table-cell>
          <table:table-cell office:value-type="float" office:value="56.329000000000001" table:style-name="ce132">
            <text:p>56.329</text:p>
          </table:table-cell>
          <table:table-cell office:value-type="float" office:value="29.667000000000002" table:style-name="ce132">
            <text:p>29.667</text:p>
          </table:table-cell>
          <table:table-cell office:value-type="float" office:value="10.288" table:style-name="ce132">
            <text:p>10.288</text:p>
          </table:table-cell>
          <table:table-cell office:value-type="float" office:value="127.642" table:style-name="ce74">
            <text:p>127.642</text:p>
          </table:table-cell>
          <table:table-cell table:number-columns-repeated="2" table:style-name="ce134"/>
          <table:table-cell table:number-columns-repeated="16375" table:style-name="ce122"/>
        </table:table-row>
        <table:table-row table:style-name="ro3">
          <table:table-cell office:value-type="float" office:value="11" table:style-name="ce121">
            <text:p>11</text:p>
          </table:table-cell>
          <table:table-cell office:value-type="string" table:style-name="ce121">
            <text:p>Display Equipment</text:p>
          </table:table-cell>
          <table:table-cell office:value-type="float" office:value="1.51" table:style-name="ce132">
            <text:p>1.510</text:p>
          </table:table-cell>
          <table:table-cell office:value-type="float" office:value="0.95699999999999996" table:style-name="ce132">
            <text:p>0.957</text:p>
          </table:table-cell>
          <table:table-cell office:value-type="float" office:value="1.1819999999999999" table:style-name="ce132">
            <text:p>1.182</text:p>
          </table:table-cell>
          <table:table-cell office:value-type="float" office:value="2.8929999999999998" table:style-name="ce132">
            <text:p>2.893</text:p>
          </table:table-cell>
          <table:table-cell office:value-type="float" office:value="6.5419999999999998" table:style-name="ce74">
            <text:p>6.542</text:p>
          </table:table-cell>
          <table:table-cell table:number-columns-repeated="2" table:style-name="ce134"/>
          <table:table-cell table:number-columns-repeated="16375" table:style-name="ce122"/>
        </table:table-row>
        <table:table-row table:style-name="ro3">
          <table:table-cell office:value-type="float" office:value="12" table:style-name="ce121">
            <text:p>12</text:p>
          </table:table-cell>
          <table:table-cell office:value-type="string" table:style-name="ce121">
            <text:p>Cooling Appliances Containing Refrigerants</text:p>
          </table:table-cell>
          <table:table-cell office:value-type="float" office:value="530.12" table:style-name="ce132">
            <text:p>530.120</text:p>
          </table:table-cell>
          <table:table-cell office:value-type="float" office:value="612.50800000000004" table:style-name="ce132">
            <text:p>612.508</text:p>
          </table:table-cell>
          <table:table-cell office:value-type="float" office:value="895.16499999999996" table:style-name="ce132">
            <text:p>895.165</text:p>
          </table:table-cell>
          <table:table-cell office:value-type="float" office:value="557.45699999999999" table:style-name="ce132">
            <text:p>557.457</text:p>
          </table:table-cell>
          <table:table-cell office:value-type="float" office:value="2595.25" table:style-name="ce74">
            <text:p>2,595.250</text:p>
          </table:table-cell>
          <table:table-cell table:number-columns-repeated="2" table:style-name="ce134"/>
          <table:table-cell table:number-columns-repeated="16375" table:style-name="ce122"/>
        </table:table-row>
        <table:table-row table:style-name="ro3">
          <table:table-cell office:value-type="float" office:value="13" table:style-name="ce121">
            <text:p>13</text:p>
          </table:table-cell>
          <table:table-cell office:value-type="string" table:style-name="ce121">
            <text:p>Gas Discharge Lamps and LED Light Sources</text:p>
          </table:table-cell>
          <table:table-cell office:value-type="float" office:value="0.26300000000000001" table:style-name="ce132">
            <text:p>0.263</text:p>
          </table:table-cell>
          <table:table-cell office:value-type="float" office:value="0" table:style-name="ce132">
            <text:p>0.000</text:p>
          </table:table-cell>
          <table:table-cell office:value-type="float" office:value="1.0999999999999999E-2" table:style-name="ce132">
            <text:p>0.011</text:p>
          </table:table-cell>
          <table:table-cell office:value-type="float" office:value="0.28499999999999998" table:style-name="ce132">
            <text:p>0.285</text:p>
          </table:table-cell>
          <table:table-cell office:value-type="float" office:value="0.55899999999999994" table:style-name="ce74">
            <text:p>0.559</text:p>
          </table:table-cell>
          <table:table-cell table:number-columns-repeated="2" table:style-name="ce134"/>
          <table:table-cell table:number-columns-repeated="16375" table:style-name="ce122"/>
        </table:table-row>
        <table:table-row table:style-name="ro3">
          <table:table-cell office:value-type="float" office:value="14" table:style-name="ce121">
            <text:p>14</text:p>
          </table:table-cell>
          <table:table-cell office:value-type="string" table:style-name="ce121">
            <text:p>Photovoltaic Panels</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74">
            <text:p>0.000</text:p>
          </table:table-cell>
          <table:table-cell table:number-columns-repeated="2" table:style-name="ce134"/>
          <table:table-cell table:number-columns-repeated="16375"/>
        </table:table-row>
        <table:table-row table:style-name="ro4">
          <table:table-cell table:style-name="ce127"/>
          <table:table-cell office:value-type="string" table:style-name="ce135">
            <text:p>Total</text:p>
          </table:table-cell>
          <table:table-cell office:value-type="float" office:value="1815.6379999999999" table:style-name="ce136">
            <text:p>1,815.638</text:p>
          </table:table-cell>
          <table:table-cell office:value-type="float" office:value="1646.009" table:style-name="ce153">
            <text:p>1646.009</text:p>
          </table:table-cell>
          <table:table-cell office:value-type="float" office:value="1967.039" table:style-name="ce59">
            <text:p>1,967.039</text:p>
          </table:table-cell>
          <table:table-cell office:value-type="float" office:value="1689.559" table:style-name="ce59">
            <text:p>1,689.559</text:p>
          </table:table-cell>
          <table:table-cell office:value-type="float" office:value="7118.2449999999999" table:style-name="ce59">
            <text:p>7,118.245</text:p>
          </table:table-cell>
          <table:table-cell table:number-columns-repeated="2" table:style-name="ce137"/>
          <table:table-cell table:number-columns-repeated="16375"/>
        </table:table-row>
        <table:table-row table:style-name="ro4">
          <table:table-cell table:style-name="ce121"/>
          <table:table-cell table:style-name="ce125"/>
          <table:table-cell table:number-columns-repeated="3" table:style-name="ce133"/>
          <table:table-cell table:style-name="ce125"/>
          <table:table-cell table:style-name="ce121"/>
          <table:table-cell table:number-columns-repeated="16377" table:style-name="ce122"/>
        </table:table-row>
        <table:table-row table:style-name="ro4">
          <table:table-cell office:value-type="string" table:style-name="ce125">
            <text:p>Notes</text:p>
          </table:table-cell>
          <table:table-cell table:style-name="ce125"/>
          <table:table-cell table:number-columns-repeated="3" table:style-name="ce133"/>
          <table:table-cell table:style-name="ce125"/>
          <table:table-cell table:style-name="ce121"/>
          <table:table-cell table:number-columns-repeated="16377" table:style-name="ce122"/>
        </table:table-row>
        <table:table-row table:style-name="ro11">
          <table:table-cell office:value-type="string" table:number-columns-spanned="6" table:number-rows-spanned="1" table:style-name="ce159">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121"/>
          <table:table-cell table:style-name="ce138"/>
          <table:table-cell table:number-columns-repeated="16376" table:style-name="ce122"/>
        </table:table-row>
        <table:table-row table:style-name="ro2">
          <table:table-cell office:value-type="string" table:number-columns-spanned="6" table:number-rows-spanned="1" table:style-name="ce159">
            <text:p>We have identified and verified a significant increase in category 14 household WEEE returned under regulation 50 in the October to December period.</text:p>
          </table:table-cell>
          <table:covered-table-cell table:number-columns-repeated="5"/>
          <table:table-cell table:style-name="ce121"/>
          <table:table-cell table:style-name="ce138"/>
          <table:table-cell table:number-columns-repeated="16376" table:style-name="ce122"/>
        </table:table-row>
        <table:table-row table:style-name="ro2">
          <table:table-cell office:value-type="string" table:number-columns-spanned="6" table:number-rows-spanned="1" table:style-name="ce159">
            <text:p>We have identified and are investigating significant increases in categories 4 and 11 household WEEE returned under regulation 43 in the October to December period.</text:p>
          </table:table-cell>
          <table:covered-table-cell table:number-columns-repeated="5"/>
          <table:table-cell table:style-name="ce121"/>
          <table:table-cell table:style-name="ce138"/>
          <table:table-cell table:number-columns-repeated="16376" table:style-name="ce122"/>
        </table:table-row>
        <table:table-row table:style-name="ro3">
          <table:table-cell table:number-columns-repeated="6" table:style-name="ce154"/>
          <table:table-cell table:style-name="ce121"/>
          <table:table-cell table:style-name="ce138"/>
          <table:table-cell table:number-columns-repeated="16376" table:style-name="ce122"/>
        </table:table-row>
        <table:table-row table:style-name="ro3">
          <table:table-cell office:value-type="string" table:style-name="ce121">
            <text:p>Catalogue LIT 7676</text:p>
          </table:table-cell>
          <table:table-cell table:number-columns-repeated="6" table:style-name="ce121"/>
          <table:table-cell table:number-columns-repeated="16377" table:style-name="ce122"/>
        </table:table-row>
        <table:table-row table:style-name="ro4">
          <table:table-cell office:value-type="string" table:style-name="ce125">
            <text:p>© Environment Agency copyright and database right 2022. All rights reserved.<text:s text:c="2"/></text:p>
          </table:table-cell>
          <table:table-cell table:number-columns-repeated="6" table:style-name="ce121"/>
          <table:table-cell table:number-columns-repeated="16377" table:style-name="ce122"/>
        </table:table-row>
        <table:table-row table:style-name="ro4">
          <table:table-cell table:number-columns-repeated="5" table:style-name="ce122"/>
          <table:table-cell table:number-columns-repeated="2" table:style-name="ce121"/>
          <table:table-cell table:style-name="ce147"/>
          <table:table-cell table:number-columns-repeated="16376" table:style-name="ce122"/>
        </table:table-row>
        <table:table-row table:style-name="ro4">
          <table:table-cell table:number-columns-repeated="5" table:style-name="ce122"/>
          <table:table-cell table:number-columns-repeated="2" table:style-name="ce121"/>
          <table:table-cell table:style-name="ce152"/>
          <table:table-cell table:number-columns-repeated="16376" table:style-name="ce122"/>
        </table:table-row>
        <table:table-row table:number-rows-repeated="4" table:style-name="ro3">
          <table:table-cell table:number-columns-repeated="5" table:style-name="ce122"/>
          <table:table-cell table:number-columns-repeated="2" table:style-name="ce121"/>
          <table:table-cell table:style-name="ce134"/>
          <table:table-cell table:number-columns-repeated="16376" table:style-name="ce122"/>
        </table:table-row>
        <table:table-row table:number-rows-repeated="9" table:style-name="ro3">
          <table:table-cell table:number-columns-repeated="7"/>
          <table:table-cell table:style-name="ce134"/>
          <table:table-cell table:number-columns-repeated="16376"/>
        </table:table-row>
        <table:table-row table:style-name="ro4">
          <table:table-cell table:number-columns-repeated="7"/>
          <table:table-cell table:style-name="ce137"/>
          <table:table-cell table:number-columns-repeated="16376"/>
        </table:table-row>
        <table:table-row table:number-rows-repeated="1048422" table:style-name="ro3">
          <table:table-cell table:number-columns-repeated="16384"/>
        </table:table-row>
        <table:named-expressions>
          <table:named-range table:name="Print_Area" table:cell-range-address="2021_Quarter_1_-_4.$A$1:2021_Quarter_1_-_4.$G$138" table:base-cell-address="2021_Quarter_1_-_4.$A$1"/>
        </table:named-expressions>
      </table:table>
      <table:table table:name="2020_Quarter_1_-_4" table:style-name="ta2">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2" table:default-cell-style-name="ce1"/>
        <table:table-row table:style-name="ro1">
          <table:table-cell table:style-name="ce2">
            <draw:frame draw:z-index="1" draw:id="id5" draw:style-name="a5" draw:name="Picture 2" svg:x="0in" svg:y="0in" svg:width="3.40029in" svg:height="0.82007in" style:rel-width="scale" style:rel-height="scale">
              <draw:image xlink:href=""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6">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20</text:p>
          </table:table-cell>
          <table:table-cell table:number-columns-repeated="6" table:style-name="ce2"/>
          <table:table-cell table:number-columns-repeated="16377" table:style-name="ce1"/>
        </table:table-row>
        <table:table-row table:style-name="ro3">
          <table:table-cell office:value-type="string" table:style-name="ce160">
            <text:p>Report run on: 31/03/2021</text:p>
          </table:table-cell>
          <table:table-cell table:style-name="ce1"/>
          <table:table-cell table:number-columns-repeated="5"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2029.798999999999" table:style-name="ce13">
            <text:p>22,029.799</text:p>
          </table:table-cell>
          <table:table-cell office:value-type="float" office:value="23689.137999999999" table:style-name="ce13">
            <text:p>23,689.138</text:p>
          </table:table-cell>
          <table:table-cell office:value-type="float" office:value="12289.268" table:style-name="ce13">
            <text:p>12,289.268</text:p>
          </table:table-cell>
          <table:table-cell office:value-type="float" office:value="58316.392" table:style-name="ce13">
            <text:p>58,316.392</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290.0360000000001" table:style-name="ce13">
            <text:p>7,290.036</text:p>
          </table:table-cell>
          <table:table-cell office:value-type="float" office:value="180.65799999999999" table:style-name="ce13">
            <text:p>180.658</text:p>
          </table:table-cell>
          <table:table-cell office:value-type="float" office:value="682.56299999999999" table:style-name="ce13">
            <text:p>682.563</text:p>
          </table:table-cell>
          <table:table-cell office:value-type="float" office:value="8163.5479999999998" table:style-name="ce13">
            <text:p>8,163.548</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492.0870000000004" table:style-name="ce13">
            <text:p>6,492.087</text:p>
          </table:table-cell>
          <table:table-cell office:value-type="float" office:value="161.93" table:style-name="ce13">
            <text:p>161.930</text:p>
          </table:table-cell>
          <table:table-cell office:value-type="float" office:value="2905.8760000000002" table:style-name="ce13">
            <text:p>2,905.876</text:p>
          </table:table-cell>
          <table:table-cell office:value-type="float" office:value="9570.2870000000003" table:style-name="ce13">
            <text:p>9,570.287</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4412.8109999999997" table:style-name="ce13">
            <text:p>4,412.811</text:p>
          </table:table-cell>
          <table:table-cell office:value-type="float" office:value="59.698" table:style-name="ce13">
            <text:p>59.698</text:p>
          </table:table-cell>
          <table:table-cell office:value-type="float" office:value="1235.8230000000001" table:style-name="ce13">
            <text:p>1,235.823</text:p>
          </table:table-cell>
          <table:table-cell office:value-type="float" office:value="5710.4030000000002" table:style-name="ce13">
            <text:p>5,710.403</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183.7249999999999" table:style-name="ce13">
            <text:p>1,183.725</text:p>
          </table:table-cell>
          <table:table-cell office:value-type="float" office:value="29.603000000000002" table:style-name="ce13">
            <text:p>29.603</text:p>
          </table:table-cell>
          <table:table-cell office:value-type="float" office:value="189.15100000000001" table:style-name="ce13">
            <text:p>189.151</text:p>
          </table:table-cell>
          <table:table-cell office:value-type="float" office:value="1402.48" table:style-name="ce13">
            <text:p>1,402.48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5596.6059999999998" table:style-name="ce13">
            <text:p>5,596.606</text:p>
          </table:table-cell>
          <table:table-cell office:value-type="float" office:value="59.457999999999998" table:style-name="ce13">
            <text:p>59.458</text:p>
          </table:table-cell>
          <table:table-cell office:value-type="float" office:value="268.31799999999998" table:style-name="ce13">
            <text:p>268.318</text:p>
          </table:table-cell>
          <table:table-cell office:value-type="float" office:value="5925.6769999999997" table:style-name="ce13">
            <text:p>5,925.677</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1109.338" table:style-name="ce13">
            <text:p>1,109.338</text:p>
          </table:table-cell>
          <table:table-cell office:value-type="float" office:value="10.518000000000001" table:style-name="ce13">
            <text:p>10.518</text:p>
          </table:table-cell>
          <table:table-cell office:value-type="float" office:value="65.600999999999999" table:style-name="ce13">
            <text:p>65.601</text:p>
          </table:table-cell>
          <table:table-cell office:value-type="float" office:value="1185.4549999999999" table:style-name="ce13">
            <text:p>1,185.455</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2E-3" table:style-name="ce13">
            <text:p>0.002</text:p>
          </table:table-cell>
          <table:table-cell office:value-type="float" office:value="0.123" table:style-name="ce13">
            <text:p>0.123</text:p>
          </table:table-cell>
          <table:table-cell office:value-type="float" office:value="0.125" table:style-name="ce13">
            <text:p>0.125</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226.31800000000001" table:style-name="ce13">
            <text:p>226.318</text:p>
          </table:table-cell>
          <table:table-cell office:value-type="float" office:value="5.9909999999999997" table:style-name="ce13">
            <text:p>5.991</text:p>
          </table:table-cell>
          <table:table-cell office:value-type="float" office:value="37.47" table:style-name="ce13">
            <text:p>37.470</text:p>
          </table:table-cell>
          <table:table-cell office:value-type="float" office:value="269.77699999999999" table:style-name="ce13">
            <text:p>269.777</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545.9650000000001" table:style-name="ce13">
            <text:p>9,545.965</text:p>
          </table:table-cell>
          <table:table-cell office:value-type="float" office:value="348.01900000000001" table:style-name="ce13">
            <text:p>348.019</text:p>
          </table:table-cell>
          <table:table-cell office:value-type="float" office:value="941.24599999999998" table:style-name="ce13">
            <text:p>941.246</text:p>
          </table:table-cell>
          <table:table-cell office:value-type="float" office:value="10835.264999999999" table:style-name="ce13">
            <text:p>10,835.265</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9124.238000000001" table:style-name="ce13">
            <text:p>19,124.238</text:p>
          </table:table-cell>
          <table:table-cell office:value-type="float" office:value="9655.3619999999992" table:style-name="ce13">
            <text:p>9,655.362</text:p>
          </table:table-cell>
          <table:table-cell office:value-type="float" office:value="2522.317" table:style-name="ce13">
            <text:p>2,522.317</text:p>
          </table:table-cell>
          <table:table-cell office:value-type="float" office:value="31480.358" table:style-name="ce13">
            <text:p>31,480.358</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24.89599999999999" table:style-name="ce13">
            <text:p>224.896</text:p>
          </table:table-cell>
          <table:table-cell office:value-type="float" office:value="58.953000000000003" table:style-name="ce13">
            <text:p>58.953</text:p>
          </table:table-cell>
          <table:table-cell office:value-type="float" office:value="888.63300000000004" table:style-name="ce13">
            <text:p>888.633</text:p>
          </table:table-cell>
          <table:table-cell office:value-type="float" office:value="1172.4839999999999" table:style-name="ce13">
            <text:p>1,172.484</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52.863999999999997" table:style-name="ce13">
            <text:p>52.864</text:p>
          </table:table-cell>
          <table:table-cell office:value-type="float" office:value="0.43" table:style-name="ce13">
            <text:p>0.430</text:p>
          </table:table-cell>
          <table:table-cell office:value-type="float" office:value="7.7759999999999998" table:style-name="ce13">
            <text:p>7.776</text:p>
          </table:table-cell>
          <table:table-cell office:value-type="float" office:value="61.07" table:style-name="ce13">
            <text:p>61.07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77288.68299999999" table:style-name="ce17">
            <text:p>77,288.683</text:p>
          </table:table-cell>
          <table:table-cell office:value-type="float" office:value="34259.760000000002" table:style-name="ce17">
            <text:p>34,259.760</text:p>
          </table:table-cell>
          <table:table-cell office:value-type="float" office:value="22034.165000000001" table:style-name="ce17">
            <text:p>22,034.165</text:p>
          </table:table-cell>
          <table:table-cell office:value-type="float" office:value="134093.321" table:style-name="ce17">
            <text:p>134,093.321</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20</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160">
            <text:p>Report run on: 31/03/2021</text:p>
          </table:table-cell>
          <table:table-cell table:style-name="ce1"/>
          <table:table-cell table:number-columns-repeated="4"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7589.9780000000001" table:style-name="ce13">
            <text:p>7,589.978</text:p>
          </table:table-cell>
          <table:table-cell office:value-type="float" office:value="16768.202000000001" table:style-name="ce13">
            <text:p>16,768.202</text:p>
          </table:table-cell>
          <table:table-cell office:value-type="float" office:value="3193.078" table:style-name="ce13">
            <text:p>3,193.078</text:p>
          </table:table-cell>
          <table:table-cell office:value-type="float" office:value="27792.666000000001" table:style-name="ce13">
            <text:p>27,792.666</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2973.277" table:style-name="ce13">
            <text:p>2,973.277</text:p>
          </table:table-cell>
          <table:table-cell office:value-type="float" office:value="93.911000000000001" table:style-name="ce13">
            <text:p>93.911</text:p>
          </table:table-cell>
          <table:table-cell office:value-type="float" office:value="473.06799999999998" table:style-name="ce13">
            <text:p>473.068</text:p>
          </table:table-cell>
          <table:table-cell office:value-type="float" office:value="3545.8589999999999" table:style-name="ce13">
            <text:p>3,545.859</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2631.4209999999998" table:style-name="ce13">
            <text:p>2,631.421</text:p>
          </table:table-cell>
          <table:table-cell office:value-type="float" office:value="113.021" table:style-name="ce13">
            <text:p>113.021</text:p>
          </table:table-cell>
          <table:table-cell office:value-type="float" office:value="1190.5129999999999" table:style-name="ce13">
            <text:p>1,190.513</text:p>
          </table:table-cell>
          <table:table-cell office:value-type="float" office:value="3942.991" table:style-name="ce13">
            <text:p>3,942.991</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1791.0219999999999" table:style-name="ce13">
            <text:p>1,791.022</text:p>
          </table:table-cell>
          <table:table-cell office:value-type="float" office:value="19.256" table:style-name="ce13">
            <text:p>19.256</text:p>
          </table:table-cell>
          <table:table-cell office:value-type="float" office:value="628.36599999999999" table:style-name="ce13">
            <text:p>628.366</text:p>
          </table:table-cell>
          <table:table-cell office:value-type="float" office:value="2441.587" table:style-name="ce13">
            <text:p>2,441.587</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484.06799999999998" table:style-name="ce13">
            <text:p>484.068</text:p>
          </table:table-cell>
          <table:table-cell office:value-type="float" office:value="17.68" table:style-name="ce13">
            <text:p>17.680</text:p>
          </table:table-cell>
          <table:table-cell office:value-type="float" office:value="69.114000000000004" table:style-name="ce13">
            <text:p>69.114</text:p>
          </table:table-cell>
          <table:table-cell office:value-type="float" office:value="570.86400000000003" table:style-name="ce13">
            <text:p>570.864</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2286.288" table:style-name="ce13">
            <text:p>2,286.288</text:p>
          </table:table-cell>
          <table:table-cell office:value-type="float" office:value="23.036000000000001" table:style-name="ce13">
            <text:p>23.036</text:p>
          </table:table-cell>
          <table:table-cell office:value-type="float" office:value="133.285" table:style-name="ce13">
            <text:p>133.285</text:p>
          </table:table-cell>
          <table:table-cell office:value-type="float" office:value="2445.48" table:style-name="ce13">
            <text:p>2,445.480</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50.31400000000002" table:style-name="ce13">
            <text:p>450.314</text:p>
          </table:table-cell>
          <table:table-cell office:value-type="float" office:value="3.46" table:style-name="ce13">
            <text:p>3.460</text:p>
          </table:table-cell>
          <table:table-cell office:value-type="float" office:value="52.418999999999997" table:style-name="ce13">
            <text:p>52.419</text:p>
          </table:table-cell>
          <table:table-cell office:value-type="float" office:value="506.33800000000002" table:style-name="ce13">
            <text:p>506.338</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32600000000000001" table:style-name="ce13">
            <text:p>0.326</text:p>
          </table:table-cell>
          <table:table-cell office:value-type="float" office:value="0.32600000000000001" table:style-name="ce13">
            <text:p>0.326</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92.1" table:style-name="ce13">
            <text:p>92.100</text:p>
          </table:table-cell>
          <table:table-cell office:value-type="float" office:value="2.5379999999999998" table:style-name="ce13">
            <text:p>2.538</text:p>
          </table:table-cell>
          <table:table-cell office:value-type="float" office:value="11.095000000000001" table:style-name="ce13">
            <text:p>11.095</text:p>
          </table:table-cell>
          <table:table-cell office:value-type="float" office:value="107.07299999999999" table:style-name="ce13">
            <text:p>107.073</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3323.886" table:style-name="ce13">
            <text:p>3,323.886</text:p>
          </table:table-cell>
          <table:table-cell office:value-type="float" office:value="193.512" table:style-name="ce13">
            <text:p>193.512</text:p>
          </table:table-cell>
          <table:table-cell office:value-type="float" office:value="377.41300000000001" table:style-name="ce13">
            <text:p>377.413</text:p>
          </table:table-cell>
          <table:table-cell office:value-type="float" office:value="3894.88" table:style-name="ce13">
            <text:p>3,894.880</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8403.6090000000004" table:style-name="ce13">
            <text:p>8,403.609</text:p>
          </table:table-cell>
          <table:table-cell office:value-type="float" office:value="8654.2450000000008" table:style-name="ce13">
            <text:p>8,654.245</text:p>
          </table:table-cell>
          <table:table-cell office:value-type="float" office:value="1431.8240000000001" table:style-name="ce13">
            <text:p>1,431.824</text:p>
          </table:table-cell>
          <table:table-cell office:value-type="float" office:value="18691.503000000001" table:style-name="ce13">
            <text:p>18,691.503</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79.617000000000004" table:style-name="ce13">
            <text:p>79.617</text:p>
          </table:table-cell>
          <table:table-cell office:value-type="float" office:value="23.861000000000001" table:style-name="ce13">
            <text:p>23.861</text:p>
          </table:table-cell>
          <table:table-cell office:value-type="float" office:value="350.43400000000003" table:style-name="ce13">
            <text:p>350.434</text:p>
          </table:table-cell>
          <table:table-cell office:value-type="float" office:value="453.92599999999999" table:style-name="ce13">
            <text:p>453.926</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20.155999999999999" table:style-name="ce13">
            <text:p>20.156</text:p>
          </table:table-cell>
          <table:table-cell office:value-type="float" office:value="0.151" table:style-name="ce13">
            <text:p>0.151</text:p>
          </table:table-cell>
          <table:table-cell office:value-type="float" office:value="9.2590000000000003" table:style-name="ce13">
            <text:p>9.259</text:p>
          </table:table-cell>
          <table:table-cell office:value-type="float" office:value="30.565999999999999" table:style-name="ce13">
            <text:p>30.566</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0125.735999999994" table:style-name="ce17">
            <text:p>30,125.736</text:p>
          </table:table-cell>
          <table:table-cell office:value-type="float" office:value="25912.873000000007" table:style-name="ce17">
            <text:p>25,912.873</text:p>
          </table:table-cell>
          <table:table-cell office:value-type="float" office:value="7920.1940000000004" table:style-name="ce17">
            <text:p>7,920.194</text:p>
          </table:table-cell>
          <table:table-cell office:value-type="float" office:value="64424.059000000008" table:style-name="ce161">
            <text:p>64,424.059<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20</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160">
            <text:p>Report run on: 31/03/2021</text:p>
          </table:table-cell>
          <table:table-cell table:style-name="ce1"/>
          <table:table-cell table:number-columns-repeated="4"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1096.666000000001" table:style-name="ce13">
            <text:p>21,096.666</text:p>
          </table:table-cell>
          <table:table-cell office:value-type="float" office:value="24473.388999999999" table:style-name="ce13">
            <text:p>24,473.389</text:p>
          </table:table-cell>
          <table:table-cell office:value-type="float" office:value="3683.355" table:style-name="ce13">
            <text:p>3,683.355</text:p>
          </table:table-cell>
          <table:table-cell office:value-type="float" office:value="49565.544000000002" table:style-name="ce13">
            <text:p>49,565.544</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903.07" table:style-name="ce13">
            <text:p>7,903.070</text:p>
          </table:table-cell>
          <table:table-cell office:value-type="float" office:value="203.00399999999999" table:style-name="ce13">
            <text:p>203.004</text:p>
          </table:table-cell>
          <table:table-cell office:value-type="float" office:value="533.06600000000003" table:style-name="ce13">
            <text:p>533.066</text:p>
          </table:table-cell>
          <table:table-cell office:value-type="float" office:value="8645.3909999999996" table:style-name="ce13">
            <text:p>8,645.391</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041.4459999999999" table:style-name="ce13">
            <text:p>7,041.446</text:p>
          </table:table-cell>
          <table:table-cell office:value-type="float" office:value="162.37700000000001" table:style-name="ce13">
            <text:p>162.377</text:p>
          </table:table-cell>
          <table:table-cell office:value-type="float" office:value="2184.4059999999999" table:style-name="ce13">
            <text:p>2,184.406</text:p>
          </table:table-cell>
          <table:table-cell office:value-type="float" office:value="9401.6229999999996" table:style-name="ce13">
            <text:p>9,401.623</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4830.3980000000001" table:style-name="ce13">
            <text:p>4,830.398</text:p>
          </table:table-cell>
          <table:table-cell office:value-type="float" office:value="38.975999999999999" table:style-name="ce13">
            <text:p>38.976</text:p>
          </table:table-cell>
          <table:table-cell office:value-type="float" office:value="982.44399999999996" table:style-name="ce13">
            <text:p>982.444</text:p>
          </table:table-cell>
          <table:table-cell office:value-type="float" office:value="5853.7550000000001" table:style-name="ce13">
            <text:p>5,853.755</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296.6010000000001" table:style-name="ce13">
            <text:p>1,296.601</text:p>
          </table:table-cell>
          <table:table-cell office:value-type="float" office:value="24.283999999999999" table:style-name="ce13">
            <text:p>24.284</text:p>
          </table:table-cell>
          <table:table-cell office:value-type="float" office:value="129.63300000000001" table:style-name="ce13">
            <text:p>129.633</text:p>
          </table:table-cell>
          <table:table-cell office:value-type="float" office:value="1450.751" table:style-name="ce13">
            <text:p>1,450.751</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6159.8329999999996" table:style-name="ce13">
            <text:p>6,159.833</text:p>
          </table:table-cell>
          <table:table-cell office:value-type="float" office:value="47.475999999999999" table:style-name="ce13">
            <text:p>47.476</text:p>
          </table:table-cell>
          <table:table-cell office:value-type="float" office:value="252.756" table:style-name="ce13">
            <text:p>252.756</text:p>
          </table:table-cell>
          <table:table-cell office:value-type="float" office:value="6468.7529999999997" table:style-name="ce13">
            <text:p>6,468.753</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1218.991" table:style-name="ce13">
            <text:p>1,218.991</text:p>
          </table:table-cell>
          <table:table-cell office:value-type="float" office:value="7.4450000000000003" table:style-name="ce13">
            <text:p>7.445</text:p>
          </table:table-cell>
          <table:table-cell office:value-type="float" office:value="53.295000000000002" table:style-name="ce13">
            <text:p>53.295</text:p>
          </table:table-cell>
          <table:table-cell office:value-type="float" office:value="1279.905" table:style-name="ce13">
            <text:p>1,279.905</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6.26" table:style-name="ce13">
            <text:p>6.260</text:p>
          </table:table-cell>
          <table:table-cell office:value-type="float" office:value="6.26" table:style-name="ce13">
            <text:p>6.260</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248.37700000000001" table:style-name="ce13">
            <text:p>248.377</text:p>
          </table:table-cell>
          <table:table-cell office:value-type="float" office:value="2.9780000000000002" table:style-name="ce13">
            <text:p>2.978</text:p>
          </table:table-cell>
          <table:table-cell office:value-type="float" office:value="32.142000000000003" table:style-name="ce13">
            <text:p>32.142</text:p>
          </table:table-cell>
          <table:table-cell office:value-type="float" office:value="286.79599999999999" table:style-name="ce13">
            <text:p>286.796</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792.4539999999997" table:style-name="ce13">
            <text:p>9,792.454</text:p>
          </table:table-cell>
          <table:table-cell office:value-type="float" office:value="372.04599999999999" table:style-name="ce13">
            <text:p>372.046</text:p>
          </table:table-cell>
          <table:table-cell office:value-type="float" office:value="776.89200000000005" table:style-name="ce13">
            <text:p>776.892</text:p>
          </table:table-cell>
          <table:table-cell office:value-type="float" office:value="10953.450999999999" table:style-name="ce13">
            <text:p>10,953.451</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2135.14" table:style-name="ce13">
            <text:p>22,135.140</text:p>
          </table:table-cell>
          <table:table-cell office:value-type="float" office:value="14847.642" table:style-name="ce13">
            <text:p>14,847.642</text:p>
          </table:table-cell>
          <table:table-cell office:value-type="float" office:value="2668.1460000000002" table:style-name="ce13">
            <text:p>2,668.146</text:p>
          </table:table-cell>
          <table:table-cell office:value-type="float" office:value="39865.883000000002" table:style-name="ce13">
            <text:p>39,865.883</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188.70099999999999" table:style-name="ce13">
            <text:p>188.701</text:p>
          </table:table-cell>
          <table:table-cell office:value-type="float" office:value="49.997999999999998" table:style-name="ce13">
            <text:p>49.998</text:p>
          </table:table-cell>
          <table:table-cell office:value-type="float" office:value="645.95000000000005" table:style-name="ce13">
            <text:p>645.950</text:p>
          </table:table-cell>
          <table:table-cell office:value-type="float" office:value="884.65" table:style-name="ce13">
            <text:p>884.650</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58.497999999999998" table:style-name="ce13">
            <text:p>58.498</text:p>
          </table:table-cell>
          <table:table-cell office:value-type="float" office:value="21.536000000000001" table:style-name="ce13">
            <text:p>21.536</text:p>
          </table:table-cell>
          <table:table-cell office:value-type="float" office:value="14.051" table:style-name="ce13">
            <text:p>14.051</text:p>
          </table:table-cell>
          <table:table-cell office:value-type="float" office:value="94.09" table:style-name="ce13">
            <text:p>94.09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1970.175000000003" table:style-name="ce17">
            <text:p>81,970.175</text:p>
          </table:table-cell>
          <table:table-cell office:value-type="float" office:value="40251.150999999998" table:style-name="ce17">
            <text:p>40,251.151</text:p>
          </table:table-cell>
          <table:table-cell office:value-type="float" office:value="11962.396000000002" table:style-name="ce17">
            <text:p>11,962.396</text:p>
          </table:table-cell>
          <table:table-cell office:value-type="float" office:value="134756.85199999998" table:style-name="ce162">
            <text:p>134,756.85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October to December 2020</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160">
            <text:p>Report run on: 31/03/2021</text:p>
          </table:table-cell>
          <table:table-cell table:style-name="ce1"/>
          <table:table-cell table:number-columns-repeated="4" table:style-name="ce2"/>
          <table:table-cell table:style-name="ce14"/>
          <table:table-cell table:number-columns-repeated="16377" table:style-name="ce1"/>
        </table:table-row>
        <table:table-row table:style-name="ro6">
          <table:table-cell table:style-name="ce8"/>
          <table:table-cell office:value-type="string" table:style-name="ce20">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9164.098000000002" table:style-name="ce13">
            <text:p>19,164.098</text:p>
          </table:table-cell>
          <table:table-cell office:value-type="float" office:value="28094.905999999999" table:style-name="ce13">
            <text:p>28,094.906</text:p>
          </table:table-cell>
          <table:table-cell office:value-type="float" office:value="2938.2269999999999" table:style-name="ce13">
            <text:p>2,938.227</text:p>
          </table:table-cell>
          <table:table-cell office:value-type="float" office:value="50693.591999999997" table:style-name="ce13">
            <text:p>50,693.592</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591.3389999999999" table:style-name="ce13">
            <text:p>6,591.339</text:p>
          </table:table-cell>
          <table:table-cell office:value-type="float" office:value="194.25399999999999" table:style-name="ce13">
            <text:p>194.254</text:p>
          </table:table-cell>
          <table:table-cell office:value-type="float" office:value="752.22699999999998" table:style-name="ce13">
            <text:p>752.227</text:p>
          </table:table-cell>
          <table:table-cell office:value-type="float" office:value="7583.1689999999999" table:style-name="ce13">
            <text:p>7,583.169</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015.5230000000001" table:style-name="ce13">
            <text:p>6,015.523</text:p>
          </table:table-cell>
          <table:table-cell office:value-type="float" office:value="196.131" table:style-name="ce13">
            <text:p>196.131</text:p>
          </table:table-cell>
          <table:table-cell office:value-type="float" office:value="2805.8539999999998" table:style-name="ce13">
            <text:p>2,805.854</text:p>
          </table:table-cell>
          <table:table-cell office:value-type="float" office:value="9059.5879999999997" table:style-name="ce13">
            <text:p>9,059.588</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4474.4340000000002" table:style-name="ce13">
            <text:p>4,474.434</text:p>
          </table:table-cell>
          <table:table-cell office:value-type="float" office:value="39.387999999999998" table:style-name="ce13">
            <text:p>39.388</text:p>
          </table:table-cell>
          <table:table-cell office:value-type="float" office:value="1015.645" table:style-name="ce13">
            <text:p>1,015.645</text:p>
          </table:table-cell>
          <table:table-cell office:value-type="float" office:value="5550.9939999999997" table:style-name="ce13">
            <text:p>5,550.99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882.17700000000002" table:style-name="ce13">
            <text:p>882.177</text:p>
          </table:table-cell>
          <table:table-cell office:value-type="float" office:value="28.265000000000001" table:style-name="ce13">
            <text:p>28.265</text:p>
          </table:table-cell>
          <table:table-cell office:value-type="float" office:value="143.60900000000001" table:style-name="ce13">
            <text:p>143.609</text:p>
          </table:table-cell>
          <table:table-cell office:value-type="float" office:value="1059.2619999999999" table:style-name="ce13">
            <text:p>1,059.262</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4830.1850000000004" table:style-name="ce13">
            <text:p>4,830.185</text:p>
          </table:table-cell>
          <table:table-cell office:value-type="float" office:value="70.263999999999996" table:style-name="ce13">
            <text:p>70.264</text:p>
          </table:table-cell>
          <table:table-cell office:value-type="float" office:value="376.61099999999999" table:style-name="ce13">
            <text:p>376.611</text:p>
          </table:table-cell>
          <table:table-cell office:value-type="float" office:value="5306.9960000000001" table:style-name="ce13">
            <text:p>5,306.996</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905.36800000000005" table:style-name="ce13">
            <text:p>905.368</text:p>
          </table:table-cell>
          <table:table-cell office:value-type="float" office:value="9.6859999999999999" table:style-name="ce13">
            <text:p>9.686</text:p>
          </table:table-cell>
          <table:table-cell office:value-type="float" office:value="76.182000000000002" table:style-name="ce13">
            <text:p>76.182</text:p>
          </table:table-cell>
          <table:table-cell office:value-type="float" office:value="996.24800000000005" table:style-name="ce13">
            <text:p>996.248</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3.798" table:style-name="ce13">
            <text:p>3.798</text:p>
          </table:table-cell>
          <table:table-cell office:value-type="float" office:value="0" table:style-name="ce13">
            <text:p>0.000</text:p>
          </table:table-cell>
          <table:table-cell office:value-type="float" office:value="2.9350000000000001" table:style-name="ce13">
            <text:p>2.935</text:p>
          </table:table-cell>
          <table:table-cell office:value-type="float" office:value="6.7329999999999997" table:style-name="ce13">
            <text:p>6.733</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70.94300000000001" table:style-name="ce13">
            <text:p>170.943</text:p>
          </table:table-cell>
          <table:table-cell office:value-type="float" office:value="3.5219999999999998" table:style-name="ce13">
            <text:p>3.522</text:p>
          </table:table-cell>
          <table:table-cell office:value-type="float" office:value="130.01" table:style-name="ce13">
            <text:p>130.010</text:p>
          </table:table-cell>
          <table:table-cell office:value-type="float" office:value="305.46699999999998" table:style-name="ce13">
            <text:p>305.467</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046.32" table:style-name="ce13">
            <text:p>9,046.320</text:p>
          </table:table-cell>
          <table:table-cell office:value-type="float" office:value="400.99299999999999" table:style-name="ce13">
            <text:p>400.993</text:p>
          </table:table-cell>
          <table:table-cell office:value-type="float" office:value="838.03099999999995" table:style-name="ce13">
            <text:p>838.031</text:p>
          </table:table-cell>
          <table:table-cell office:value-type="float" office:value="10345.58" table:style-name="ce13">
            <text:p>10,345.580</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9133.189999999999" table:style-name="ce13">
            <text:p>19,133.190</text:p>
          </table:table-cell>
          <table:table-cell office:value-type="float" office:value="13284.258" table:style-name="ce13">
            <text:p>13,284.258</text:p>
          </table:table-cell>
          <table:table-cell office:value-type="float" office:value="2323.4630000000002" table:style-name="ce13">
            <text:p>2,323.463</text:p>
          </table:table-cell>
          <table:table-cell office:value-type="float" office:value="34967.646999999997" table:style-name="ce13">
            <text:p>34,967.647</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10.352" table:style-name="ce13">
            <text:p>210.352</text:p>
          </table:table-cell>
          <table:table-cell office:value-type="float" office:value="38.359000000000002" table:style-name="ce13">
            <text:p>38.359</text:p>
          </table:table-cell>
          <table:table-cell office:value-type="float" office:value="685.28700000000003" table:style-name="ce13">
            <text:p>685.287</text:p>
          </table:table-cell>
          <table:table-cell office:value-type="float" office:value="933.99800000000005" table:style-name="ce13">
            <text:p>933.998</text:p>
          </table:table-cell>
          <table:table-cell table:style-name="ce14"/>
          <table:table-cell table:style-name="ce15"/>
          <table:table-cell table:number-columns-repeated="16376" table:style-name="ce1"/>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38.075000000000003" table:style-name="ce13">
            <text:p>38.075</text:p>
          </table:table-cell>
          <table:table-cell office:value-type="float" office:value="1.202" table:style-name="ce13">
            <text:p>1.202</text:p>
          </table:table-cell>
          <table:table-cell office:value-type="float" office:value="10.961" table:style-name="ce13">
            <text:p>10.961</text:p>
          </table:table-cell>
          <table:table-cell office:value-type="float" office:value="50.457000000000001" table:style-name="ce13">
            <text:p>50.457</text:p>
          </table:table-cell>
          <table:table-cell table:style-name="ce14"/>
          <table:table-cell table:style-name="ce15"/>
          <table:table-cell table:number-columns-repeated="16376" table:style-name="ce1"/>
        </table:table-row>
        <table:table-row table:style-name="ro4">
          <table:table-cell table:style-name="ce8"/>
          <table:table-cell office:value-type="string" table:style-name="ce16">
            <text:p>Total</text:p>
          </table:table-cell>
          <table:table-cell office:value-type="float" office:value="71465.801999999996" table:style-name="ce17">
            <text:p>71,465.802</text:p>
          </table:table-cell>
          <table:table-cell office:value-type="float" office:value="42361.227999999996" table:style-name="ce17">
            <text:p>42,361.228</text:p>
          </table:table-cell>
          <table:table-cell office:value-type="float" office:value="12099.041999999998" table:style-name="ce17">
            <text:p>12,099.042</text:p>
          </table:table-cell>
          <table:table-cell office:value-type="float" office:value="126859.73100000001" table:style-name="ce162">
            <text:p>126,859.731</text:p>
          </table:table-cell>
          <table:table-cell table:style-name="ce14"/>
          <table:table-cell table:style-name="ce18"/>
          <table:table-cell table:number-columns-repeated="16376" table:style-name="ce1"/>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16377" table:style-name="ce1"/>
        </table:table-row>
        <table:table-row table:style-name="ro2">
          <table:table-cell office:value-type="string" table:style-name="ce2">
            <text:p>Period Covered: January to December 2020</text:p>
          </table:table-cell>
          <table:table-cell table:number-columns-repeated="5" table:style-name="ce2"/>
          <table:table-cell table:style-name="ce21"/>
          <table:table-cell table:style-name="ce18"/>
          <table:table-cell table:number-columns-repeated="16376" table:style-name="ce1"/>
        </table:table-row>
        <table:table-row table:style-name="ro3">
          <table:table-cell office:value-type="string" table:style-name="ce160">
            <text:p>Report run on: 31/03/2021</text:p>
          </table:table-cell>
          <table:table-cell table:style-name="ce1"/>
          <table:table-cell table:number-columns-repeated="4" table:style-name="ce2"/>
          <table:table-cell table:style-name="ce21"/>
          <table:table-cell table:style-name="ce19"/>
          <table:table-cell table:number-columns-repeated="16376" table:style-name="ce1"/>
        </table:table-row>
        <table:table-row table:style-name="ro8">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69880.540999999997" table:style-name="ce13">
            <text:p>69,880.541</text:p>
          </table:table-cell>
          <table:table-cell office:value-type="float" office:value="93025.634999999995" table:style-name="ce13">
            <text:p>93,025.635</text:p>
          </table:table-cell>
          <table:table-cell office:value-type="float" office:value="22103.928" table:style-name="ce13">
            <text:p>22,103.928</text:p>
          </table:table-cell>
          <table:table-cell office:value-type="float" office:value="186368.19400000002" table:style-name="ce13">
            <text:p>186,368.194</text:p>
          </table:table-cell>
          <table:table-cell table:style-name="ce22"/>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24757.722000000002" table:style-name="ce13">
            <text:p>24,757.722</text:p>
          </table:table-cell>
          <table:table-cell office:value-type="float" office:value="671.827" table:style-name="ce13">
            <text:p>671.827</text:p>
          </table:table-cell>
          <table:table-cell office:value-type="float" office:value="2440.924" table:style-name="ce13">
            <text:p>2,440.924</text:p>
          </table:table-cell>
          <table:table-cell office:value-type="float" office:value="27937.966999999997" table:style-name="ce13">
            <text:p>27,937.967</text:p>
          </table:table-cell>
          <table:table-cell table:style-name="ce22"/>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2180.476999999999" table:style-name="ce13">
            <text:p>22,180.477</text:p>
          </table:table-cell>
          <table:table-cell office:value-type="float" office:value="633.45900000000006" table:style-name="ce13">
            <text:p>633.459</text:p>
          </table:table-cell>
          <table:table-cell office:value-type="float" office:value="9086.6489999999994" table:style-name="ce13">
            <text:p>9,086.649</text:p>
          </table:table-cell>
          <table:table-cell office:value-type="float" office:value="31974.488999999998" table:style-name="ce13">
            <text:p>31,974.489</text:p>
          </table:table-cell>
          <table:table-cell table:style-name="ce22"/>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5508.665000000001" table:style-name="ce13">
            <text:p>15,508.665</text:p>
          </table:table-cell>
          <table:table-cell office:value-type="float" office:value="157.31800000000001" table:style-name="ce13">
            <text:p>157.318</text:p>
          </table:table-cell>
          <table:table-cell office:value-type="float" office:value="3862.2779999999998" table:style-name="ce13">
            <text:p>3,862.278</text:p>
          </table:table-cell>
          <table:table-cell office:value-type="float" office:value="19556.738999999998" table:style-name="ce13">
            <text:p>19,556.739</text:p>
          </table:table-cell>
          <table:table-cell table:style-name="ce22"/>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3846.5710000000004" table:style-name="ce13">
            <text:p>3,846.571</text:p>
          </table:table-cell>
          <table:table-cell office:value-type="float" office:value="99.832000000000008" table:style-name="ce13">
            <text:p>99.832</text:p>
          </table:table-cell>
          <table:table-cell office:value-type="float" office:value="531.50700000000006" table:style-name="ce13">
            <text:p>531.507</text:p>
          </table:table-cell>
          <table:table-cell office:value-type="float" office:value="4483.357" table:style-name="ce13">
            <text:p>4,483.357</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8872.912" table:style-name="ce13">
            <text:p>18,872.912</text:p>
          </table:table-cell>
          <table:table-cell office:value-type="float" office:value="200.23399999999998" table:style-name="ce13">
            <text:p>200.234</text:p>
          </table:table-cell>
          <table:table-cell office:value-type="float" office:value="1030.9699999999998" table:style-name="ce13">
            <text:p>1,030.970</text:p>
          </table:table-cell>
          <table:table-cell office:value-type="float" office:value="20146.905999999999" table:style-name="ce13">
            <text:p>20,146.906</text:p>
          </table:table-cell>
          <table:table-cell table:style-name="ce22"/>
          <table:table-cell table:style-name="ce15"/>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3684.011" table:style-name="ce13">
            <text:p>3,684.011</text:p>
          </table:table-cell>
          <table:table-cell office:value-type="float" office:value="31.109000000000002" table:style-name="ce13">
            <text:p>31.109</text:p>
          </table:table-cell>
          <table:table-cell office:value-type="float" office:value="247.49700000000001" table:style-name="ce13">
            <text:p>247.497</text:p>
          </table:table-cell>
          <table:table-cell office:value-type="float" office:value="3967.9459999999999" table:style-name="ce13">
            <text:p>3,967.946</text:p>
          </table:table-cell>
          <table:table-cell table:style-name="ce22"/>
          <table:table-cell table:style-name="ce15"/>
          <table:table-cell table:style-name="ce23"/>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3.798" table:style-name="ce13">
            <text:p>3.798</text:p>
          </table:table-cell>
          <table:table-cell office:value-type="float" office:value="2E-3" table:style-name="ce13">
            <text:p>0.002</text:p>
          </table:table-cell>
          <table:table-cell office:value-type="float" office:value="9.6440000000000001" table:style-name="ce13">
            <text:p>9.644</text:p>
          </table:table-cell>
          <table:table-cell office:value-type="float" office:value="13.443999999999999" table:style-name="ce13">
            <text:p>13.444</text:p>
          </table:table-cell>
          <table:table-cell table:style-name="ce22"/>
          <table:table-cell table:style-name="ce15"/>
          <table:table-cell table:style-name="ce12"/>
          <table:table-cell table:number-columns-repeated="2" table:style-name="ce1"/>
          <table:table-cell table:style-name="ce12"/>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37.73800000000006" table:style-name="ce13">
            <text:p>737.738</text:p>
          </table:table-cell>
          <table:table-cell office:value-type="float" office:value="15.029" table:style-name="ce13">
            <text:p>15.029</text:p>
          </table:table-cell>
          <table:table-cell office:value-type="float" office:value="210.71699999999998" table:style-name="ce13">
            <text:p>210.717</text:p>
          </table:table-cell>
          <table:table-cell office:value-type="float" office:value="969.11299999999994" table:style-name="ce13">
            <text:p>969.113</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1708.625" table:style-name="ce13">
            <text:p>31,708.625</text:p>
          </table:table-cell>
          <table:table-cell office:value-type="float" office:value="1314.57" table:style-name="ce13">
            <text:p>1,314.570</text:p>
          </table:table-cell>
          <table:table-cell office:value-type="float" office:value="2933.5820000000003" table:style-name="ce13">
            <text:p>2,933.582</text:p>
          </table:table-cell>
          <table:table-cell office:value-type="float" office:value="36029.175999999999" table:style-name="ce13">
            <text:p>36,029.176</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68796.176999999996" table:style-name="ce13">
            <text:p>68,796.177</text:p>
          </table:table-cell>
          <table:table-cell office:value-type="float" office:value="46441.506999999998" table:style-name="ce13">
            <text:p>46,441.507</text:p>
          </table:table-cell>
          <table:table-cell office:value-type="float" office:value="8945.75" table:style-name="ce13">
            <text:p>8,945.750</text:p>
          </table:table-cell>
          <table:table-cell office:value-type="float" office:value="125005.391" table:style-name="ce13">
            <text:p>125,005.391</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703.56599999999992" table:style-name="ce13">
            <text:p>703.566</text:p>
          </table:table-cell>
          <table:table-cell office:value-type="float" office:value="171.17100000000002" table:style-name="ce13">
            <text:p>171.171</text:p>
          </table:table-cell>
          <table:table-cell office:value-type="float" office:value="2570.3040000000001" table:style-name="ce13">
            <text:p>2,570.304</text:p>
          </table:table-cell>
          <table:table-cell office:value-type="float" office:value="3445.058" table:style-name="ce13">
            <text:p>3,445.058</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169.59300000000002" table:style-name="ce13">
            <text:p>169.593</text:p>
          </table:table-cell>
          <table:table-cell office:value-type="float" office:value="23.319000000000003" table:style-name="ce13">
            <text:p>23.319</text:p>
          </table:table-cell>
          <table:table-cell office:value-type="float" office:value="42.046999999999997" table:style-name="ce13">
            <text:p>42.047</text:p>
          </table:table-cell>
          <table:table-cell office:value-type="float" office:value="236.18299999999999" table:style-name="ce13">
            <text:p>236.183</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260850.39600000001" table:style-name="ce17">
            <text:p>260,850.396</text:p>
          </table:table-cell>
          <table:table-cell office:value-type="float" office:value="142785.01199999999" table:style-name="ce17">
            <text:p>142,785.012</text:p>
          </table:table-cell>
          <table:table-cell office:value-type="float" office:value="54015.796999999999" table:style-name="ce17">
            <text:p>54,015.797</text:p>
          </table:table-cell>
          <table:table-cell office:value-type="float" office:value="460133.96300000011" table:style-name="ce17">
            <text:p>460,133.963</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2" table:style-name="ce37">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4">
          <table:table-cell office:value-type="string" table:number-columns-spanned="5" table:number-rows-spanned="1" table:style-name="ce37">
            <text:p>2<text:span text:style-name="T3">This figure includes household WEEE returned by distributors to Producer Compliance Schemes.</text:span></text:p>
          </table:table-cell>
          <table:covered-table-cell table:number-columns-repeated="4"/>
          <table:table-cell table:style-name="ce21"/>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1" table:style-name="ce37">
            <text:p>3<text:span text:style-name="T3">This figure includes household WEEE collected through a collection system a Producer Compliance Scheme operates itself.</text:span></text:p>
          </table:table-cell>
          <table:covered-table-cell table:number-columns-repeated="4"/>
          <table:table-cell table:style-name="ce21"/>
          <table:table-cell table:style-name="ce2"/>
          <table:table-cell table:style-name="ce19"/>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2" table:style-name="ce38">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5">
            <text:p>Non-Household Waste electrical and electronic equipment (WEEE) Collected in the UK</text:p>
          </table:table-cell>
          <table:table-cell table:number-columns-repeated="5"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160">
            <text:p>Report run on: 31/03/2021</text:p>
          </table:table-cell>
          <table:table-cell table:style-name="ce1"/>
          <table:table-cell table:number-columns-repeated="4"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9">
          <table:table-cell table:style-name="ce24"/>
          <table:table-cell table:style-name="ce25"/>
          <table:table-cell office:value-type="string" table:style-name="ce26">
            <text:p>January to March 2020</text:p>
          </table:table-cell>
          <table:table-cell office:value-type="string" table:style-name="ce27">
            <text:p>April to June 2020</text:p>
          </table:table-cell>
          <table:table-cell office:value-type="string" table:style-name="ce26">
            <text:p>July to September 2020</text:p>
          </table:table-cell>
          <table:table-cell office:value-type="string" table:style-name="ce26">
            <text:p>October to December 2020</text:p>
          </table:table-cell>
          <table:table-cell office:value-type="string" table:style-name="ce26">
            <text:p>Total</text:p>
          </table:table-cell>
          <table:table-cell table:style-name="ce23"/>
          <table:table-cell table:style-name="ce28"/>
          <table:table-cell table:style-name="ce1"/>
          <table:table-cell table:style-name="ce18"/>
          <table:table-cell table:number-columns-repeated="4" table:style-name="ce15"/>
          <table:table-cell table:number-columns-repeated="16369"/>
        </table:table-row>
        <table:table-row table:style-name="ro10">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2">
            <text:p>Non-household WEEE (tonnes)</text:p>
          </table:table-cell>
          <table:table-cell office:value-type="string" table:style-name="ce31">
            <text:p>Non-household WEEE (tonnes)</text:p>
          </table:table-cell>
          <table:table-cell office:value-type="string" table:style-name="ce31">
            <text:p>Non-household WEEE (tonnes)</text:p>
          </table:table-cell>
          <table:table-cell office:value-type="string" table:style-name="ce31">
            <text:p>Non-household WEEE (tonnes)</text:p>
          </table:table-cell>
          <table:table-cell table:style-name="ce12"/>
          <table:table-cell table:style-name="ce33"/>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78.536000000000001" table:style-name="ce13">
            <text:p>78.536</text:p>
          </table:table-cell>
          <table:table-cell office:value-type="float" office:value="53.664000000000001" table:style-name="ce13">
            <text:p>53.664</text:p>
          </table:table-cell>
          <table:table-cell office:value-type="float" office:value="241.03100000000001" table:style-name="ce13">
            <text:p>241.031</text:p>
          </table:table-cell>
          <table:table-cell office:value-type="float" office:value="107.92100000000001" table:style-name="ce13">
            <text:p>107.921</text:p>
          </table:table-cell>
          <table:table-cell office:value-type="float" office:value="481.15199999999999" table:style-name="ce163">
            <text:p>481.152</text:p>
          </table:table-cell>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8.577000000000002" table:style-name="ce13">
            <text:p>18.577</text:p>
          </table:table-cell>
          <table:table-cell office:value-type="float" office:value="2.7320000000000002" table:style-name="ce13">
            <text:p>2.732</text:p>
          </table:table-cell>
          <table:table-cell office:value-type="float" office:value="21.234999999999999" table:style-name="ce13">
            <text:p>21.235</text:p>
          </table:table-cell>
          <table:table-cell office:value-type="float" office:value="22.968" table:style-name="ce13">
            <text:p>22.968</text:p>
          </table:table-cell>
          <table:table-cell office:value-type="float" office:value="65.512" table:style-name="ce163">
            <text:p>65.512</text:p>
          </table:table-cell>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7.31400000000002" table:style-name="ce13">
            <text:p>277.314</text:p>
          </table:table-cell>
          <table:table-cell office:value-type="float" office:value="99.486000000000004" table:style-name="ce13">
            <text:p>99.486</text:p>
          </table:table-cell>
          <table:table-cell office:value-type="float" office:value="113.548" table:style-name="ce13">
            <text:p>113.548</text:p>
          </table:table-cell>
          <table:table-cell office:value-type="float" office:value="156.28299999999999" table:style-name="ce13">
            <text:p>156.283</text:p>
          </table:table-cell>
          <table:table-cell office:value-type="float" office:value="646.63099999999997" table:style-name="ce163">
            <text:p>646.631</text:p>
          </table:table-cell>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5309999999999999" table:style-name="ce13">
            <text:p>1.531</text:p>
          </table:table-cell>
          <table:table-cell office:value-type="float" office:value="1.238" table:style-name="ce13">
            <text:p>1.238</text:p>
          </table:table-cell>
          <table:table-cell office:value-type="float" office:value="4.1520000000000001" table:style-name="ce13">
            <text:p>4.152</text:p>
          </table:table-cell>
          <table:table-cell office:value-type="float" office:value="6.6109999999999998" table:style-name="ce13">
            <text:p>6.611</text:p>
          </table:table-cell>
          <table:table-cell office:value-type="float" office:value="13.532" table:style-name="ce163">
            <text:p>13.532</text:p>
          </table:table-cell>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813.34299999999996" table:style-name="ce13">
            <text:p>813.343</text:p>
          </table:table-cell>
          <table:table-cell office:value-type="float" office:value="382.77300000000002" table:style-name="ce13">
            <text:p>382.773</text:p>
          </table:table-cell>
          <table:table-cell office:value-type="float" office:value="758.55" table:style-name="ce13">
            <text:p>758.550</text:p>
          </table:table-cell>
          <table:table-cell office:value-type="float" office:value="799.61800000000005" table:style-name="ce13">
            <text:p>799.618</text:p>
          </table:table-cell>
          <table:table-cell office:value-type="float" office:value="2754.2840000000001" table:style-name="ce163">
            <text:p>2,754.284</text:p>
          </table:table-cell>
          <table:table-cell table:number-columns-repeated="2" table:style-name="ce15"/>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4.098999999999997" table:style-name="ce13">
            <text:p>44.099</text:p>
          </table:table-cell>
          <table:table-cell office:value-type="float" office:value="18.917000000000002" table:style-name="ce13">
            <text:p>18.917</text:p>
          </table:table-cell>
          <table:table-cell office:value-type="float" office:value="34.582000000000001" table:style-name="ce13">
            <text:p>34.582</text:p>
          </table:table-cell>
          <table:table-cell office:value-type="float" office:value="41.588999999999999" table:style-name="ce13">
            <text:p>41.589</text:p>
          </table:table-cell>
          <table:table-cell office:value-type="float" office:value="139.18700000000001" table:style-name="ce163">
            <text:p>139.187</text:p>
          </table:table-cell>
          <table:table-cell table:number-columns-repeated="2" table:style-name="ce1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0000000000000001E-3" table:style-name="ce13">
            <text:p>0.006</text:p>
          </table:table-cell>
          <table:table-cell office:value-type="float" office:value="0" table:style-name="ce13">
            <text:p>0.000</text:p>
          </table:table-cell>
          <table:table-cell office:value-type="float" office:value="1.756" table:style-name="ce13">
            <text:p>1.756</text:p>
          </table:table-cell>
          <table:table-cell office:value-type="float" office:value="7.3999999999999996E-2" table:style-name="ce13">
            <text:p>0.074</text:p>
          </table:table-cell>
          <table:table-cell office:value-type="float" office:value="1.8360000000000001" table:style-name="ce163">
            <text:p>1.836</text:p>
          </table:table-cell>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52.171999999999997" table:style-name="ce13">
            <text:p>52.172</text:p>
          </table:table-cell>
          <table:table-cell office:value-type="float" office:value="50.372" table:style-name="ce13">
            <text:p>50.372</text:p>
          </table:table-cell>
          <table:table-cell office:value-type="float" office:value="63.11" table:style-name="ce13">
            <text:p>63.110</text:p>
          </table:table-cell>
          <table:table-cell office:value-type="float" office:value="57.470999999999997" table:style-name="ce13">
            <text:p>57.471</text:p>
          </table:table-cell>
          <table:table-cell office:value-type="float" office:value="223.125" table:style-name="ce163">
            <text:p>223.125</text:p>
          </table:table-cell>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6.745999999999999" table:style-name="ce13">
            <text:p>26.746</text:p>
          </table:table-cell>
          <table:table-cell office:value-type="float" office:value="35.216000000000001" table:style-name="ce13">
            <text:p>35.216</text:p>
          </table:table-cell>
          <table:table-cell office:value-type="float" office:value="19.067" table:style-name="ce13">
            <text:p>19.067</text:p>
          </table:table-cell>
          <table:table-cell office:value-type="float" office:value="23.837" table:style-name="ce13">
            <text:p>23.837</text:p>
          </table:table-cell>
          <table:table-cell office:value-type="float" office:value="104.866" table:style-name="ce163">
            <text:p>104.866</text:p>
          </table:table-cell>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2.052999999999997" table:style-name="ce13">
            <text:p>42.053</text:p>
          </table:table-cell>
          <table:table-cell office:value-type="float" office:value="16.768000000000001" table:style-name="ce13">
            <text:p>16.768</text:p>
          </table:table-cell>
          <table:table-cell office:value-type="float" office:value="37.435000000000002" table:style-name="ce13">
            <text:p>37.435</text:p>
          </table:table-cell>
          <table:table-cell office:value-type="float" office:value="24.882999999999999" table:style-name="ce13">
            <text:p>24.883</text:p>
          </table:table-cell>
          <table:table-cell office:value-type="float" office:value="121.139" table:style-name="ce163">
            <text:p>121.139</text:p>
          </table:table-cell>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74" table:style-name="ce13">
            <text:p>3.740</text:p>
          </table:table-cell>
          <table:table-cell office:value-type="float" office:value="1.611" table:style-name="ce13">
            <text:p>1.611</text:p>
          </table:table-cell>
          <table:table-cell office:value-type="float" office:value="2.508" table:style-name="ce13">
            <text:p>2.508</text:p>
          </table:table-cell>
          <table:table-cell office:value-type="float" office:value="2.9620000000000002" table:style-name="ce13">
            <text:p>2.962</text:p>
          </table:table-cell>
          <table:table-cell office:value-type="float" office:value="10.821" table:style-name="ce163">
            <text:p>10.821</text:p>
          </table:table-cell>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73.81400000000002" table:style-name="ce13">
            <text:p>373.814</text:p>
          </table:table-cell>
          <table:table-cell office:value-type="float" office:value="300.07600000000002" table:style-name="ce13">
            <text:p>300.076</text:p>
          </table:table-cell>
          <table:table-cell office:value-type="float" office:value="427.00099999999998" table:style-name="ce13">
            <text:p>427.001</text:p>
          </table:table-cell>
          <table:table-cell office:value-type="float" office:value="622.16399999999999" table:style-name="ce13">
            <text:p>622.164</text:p>
          </table:table-cell>
          <table:table-cell office:value-type="float" office:value="1723.0550000000001" table:style-name="ce163">
            <text:p>1,723.055</text:p>
          </table:table-cell>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5.1999999999999998E-2" table:style-name="ce13">
            <text:p>0.052</text:p>
          </table:table-cell>
          <table:table-cell office:value-type="float" office:value="0.27700000000000002" table:style-name="ce13">
            <text:p>0.277</text:p>
          </table:table-cell>
          <table:table-cell office:value-type="float" office:value="0.27500000000000002" table:style-name="ce13">
            <text:p>0.275</text:p>
          </table:table-cell>
          <table:table-cell office:value-type="float" office:value="0.27200000000000002" table:style-name="ce13">
            <text:p>0.272</text:p>
          </table:table-cell>
          <table:table-cell office:value-type="float" office:value="0.87600000000000011" table:style-name="ce163">
            <text:p>0.876</text:p>
          </table:table-cell>
          <table:table-cell table:number-columns-repeated="2" table:style-name="ce15"/>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63">
            <text:p>0.000</text:p>
          </table:table-cell>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1731.9829999999999" table:style-name="ce17">
            <text:p>1,731.983</text:p>
          </table:table-cell>
          <table:table-cell office:value-type="float" office:value="963.13000000000011" table:style-name="ce164">
            <text:p>963.130</text:p>
          </table:table-cell>
          <table:table-cell office:value-type="float" office:value="1724.2500000000002" table:style-name="ce162">
            <text:p>1,724.250</text:p>
          </table:table-cell>
          <table:table-cell office:value-type="float" office:value="1866.653" table:style-name="ce162">
            <text:p>1,866.653</text:p>
          </table:table-cell>
          <table:table-cell office:value-type="float" office:value="6286.0160000000005" table:style-name="ce162">
            <text:p>6,286.016</text:p>
          </table:table-cell>
          <table:table-cell table:number-columns-repeated="2" table:style-name="ce18"/>
          <table:table-cell table:number-columns-repeated="16375"/>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11">
          <table:table-cell office:value-type="string" table:number-columns-spanned="6" table:number-rows-spanned="1" table:style-name="ce39">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4">
          <table:table-cell office:value-type="string" table:style-name="ce5">
            <text:p>© Environment Agency copyright and database right 2021. All rights reserved.<text:s text:c="2"/></text:p>
          </table:table-cell>
          <table:table-cell table:number-columns-repeated="6" table:style-name="ce2"/>
          <table:table-cell table:number-columns-repeated="16377" table:style-name="ce1"/>
        </table:table-row>
        <table:table-row table:style-name="ro4">
          <table:table-cell table:number-columns-repeated="5" table:style-name="ce1"/>
          <table:table-cell table:number-columns-repeated="2" table:style-name="ce2"/>
          <table:table-cell table:style-name="ce28"/>
          <table:table-cell table:number-columns-repeated="16376" table:style-name="ce1"/>
        </table:table-row>
        <table:table-row table:style-name="ro4">
          <table:table-cell table:number-columns-repeated="5" table:style-name="ce1"/>
          <table:table-cell table:number-columns-repeated="2" table:style-name="ce2"/>
          <table:table-cell table:style-name="ce33"/>
          <table:table-cell table:number-columns-repeated="16376" table:style-name="ce1"/>
        </table:table-row>
        <table:table-row table:number-rows-repeated="7"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6" table:style-name="ro3">
          <table:table-cell table:number-columns-repeated="7"/>
          <table:table-cell table:style-name="ce15"/>
          <table:table-cell table:number-columns-repeated="16376"/>
        </table:table-row>
        <table:table-row table:style-name="ro4">
          <table:table-cell table:number-columns-repeated="7"/>
          <table:table-cell table:style-name="ce18"/>
          <table:table-cell table:number-columns-repeated="16376"/>
        </table:table-row>
        <table:table-row table:number-rows-repeated="1048425" table:style-name="ro3">
          <table:table-cell table:number-columns-repeated="16384"/>
        </table:table-row>
      </table:table>
      <table:table table:name="2019_Quarter_1_-_4" table:style-name="ta1">
        <table:table-column table:style-name="co1" table:default-cell-style-name="ce122"/>
        <table:table-column table:style-name="co2" table:default-cell-style-name="ce122"/>
        <table:table-column table:style-name="co3" table:number-columns-repeated="3" table:default-cell-style-name="ce122"/>
        <table:table-column table:style-name="co3" table:number-columns-repeated="2" table:default-cell-style-name="ce121"/>
        <table:table-column table:style-name="co31"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3" table:default-cell-style-name="ce122"/>
        <table:table-column table:style-name="co41" table:default-cell-style-name="ce122"/>
        <table:table-column table:style-name="co42" table:default-cell-style-name="ce122"/>
        <table:table-column table:style-name="co43" table:number-columns-repeated="2" table:default-cell-style-name="ce122"/>
        <table:table-column table:style-name="co31" table:number-columns-repeated="3" table:default-cell-style-name="ce122"/>
        <table:table-column table:style-name="co36" table:number-columns-repeated="2" table:default-cell-style-name="ce122"/>
        <table:table-column table:style-name="co37" table:default-cell-style-name="ce122"/>
        <table:table-column table:style-name="co38" table:default-cell-style-name="ce122"/>
        <table:table-column table:style-name="co37" table:default-cell-style-name="ce122"/>
        <table:table-column table:style-name="co39" table:default-cell-style-name="ce122"/>
        <table:table-column table:style-name="co40" table:number-columns-repeated="242" table:default-cell-style-name="ce122"/>
        <table:table-row table:style-name="ro1">
          <table:table-cell table:style-name="ce121">
            <draw:frame draw:z-index="1" draw:id="id6" draw:style-name="a6" draw:name="Picture 2" svg:x="0in" svg:y="0in" svg:width="3.40029in" svg:height="0.82007in" style:rel-width="scale" style:rel-height="scale">
              <draw:image xlink:href="" xlink:type="simple" xlink:show="embed" xlink:actuate="onLoad"/>
              <svg:title/>
              <svg:desc/>
            </draw:frame>
          </table:table-cell>
          <table:table-cell table:number-columns-repeated="6" table:style-name="ce121"/>
          <table:table-cell table:number-columns-repeated="16377" table:style-name="ce122"/>
        </table:table-row>
        <table:table-row table:style-name="ro2">
          <table:table-cell office:value-type="string" table:number-columns-spanned="5" table:number-rows-spanned="2" table:style-name="ce156">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23"/>
          <table:table-cell table:number-columns-repeated="16377" table:style-name="ce122"/>
        </table:table-row>
        <table:table-row table:style-name="ro2">
          <table:covered-table-cell/>
          <table:covered-table-cell table:number-columns-repeated="4"/>
          <table:table-cell table:number-columns-repeated="2" table:style-name="ce123"/>
          <table:table-cell table:number-columns-repeated="16377" table:style-name="ce122"/>
        </table:table-row>
        <table:table-row table:style-name="ro3">
          <table:table-cell table:number-columns-repeated="7" table:style-name="ce123"/>
          <table:table-cell table:style-name="ce124"/>
          <table:table-cell table:number-columns-repeated="16376"/>
        </table:table-row>
        <table:table-row table:style-name="ro4">
          <table:table-cell office:value-type="string" table:style-name="ce125">
            <text:p>Household Waste electrical and electronic equipment (WEEE) Collected in the UK</text:p>
          </table:table-cell>
          <table:table-cell table:number-columns-repeated="6" table:style-name="ce121"/>
          <table:table-cell table:number-columns-repeated="16377" table:style-name="ce122"/>
        </table:table-row>
        <table:table-row table:style-name="ro3">
          <table:table-cell office:value-type="string" table:style-name="ce121">
            <text:p>Period Covered: January to March 2019</text:p>
          </table:table-cell>
          <table:table-cell table:number-columns-repeated="6" table:style-name="ce121"/>
          <table:table-cell table:number-columns-repeated="16377" table:style-name="ce122"/>
        </table:table-row>
        <table:table-row table:style-name="ro3">
          <table:table-cell office:value-type="string" table:style-name="ce165">
            <text:p>Report run on: 20/03/2020</text:p>
          </table:table-cell>
          <table:table-cell table:style-name="ce122"/>
          <table:table-cell table:number-columns-repeated="5" table:style-name="ce121"/>
          <table:table-cell table:number-columns-repeated="16377" table:style-name="ce122"/>
        </table:table-row>
        <table:table-row table:style-name="ro5">
          <table:table-cell table:style-name="ce127"/>
          <table:table-cell office:value-type="string" table:style-name="ce128">
            <text:p>Category Name</text:p>
          </table:table-cell>
          <table:table-cell office:value-type="string" table:style-name="ce129">
            <text:p>Household WEEE collected from a DCF<text:span text:style-name="T2">1</text:span><text:s/><text:span text:style-name="T2"/></text:p>
            <text:p>(tonnes)</text:p>
          </table:table-cell>
          <table:table-cell office:value-type="string" table:style-name="ce129">
            <text:p>Household WEEE returned under regulation 43<text:span text:style-name="T2">2</text:span><text:s/>(tonnes)</text:p>
          </table:table-cell>
          <table:table-cell office:value-type="string" table:style-name="ce129">
            <text:p>Household WEEE returned under regulation 50<text:span text:style-name="T2">3</text:span><text:s/>(tonnes)</text:p>
          </table:table-cell>
          <table:table-cell office:value-type="string" table:style-name="ce129">
            <text:p>Total separately collected household WEEE<text:span text:style-name="T2">4</text:span><text:span text:style-name="T2"/></text:p>
            <text:p>(tonnes)</text:p>
          </table:table-cell>
          <table:table-cell table:style-name="ce130"/>
          <table:table-cell table:style-name="ce131"/>
          <table:table-cell table:number-columns-repeated="16376"/>
        </table:table-row>
        <table:table-row table:style-name="ro4">
          <table:table-cell office:value-type="float" office:value="1" table:style-name="ce121">
            <text:p>1</text:p>
          </table:table-cell>
          <table:table-cell office:value-type="string" table:style-name="ce121">
            <text:p>Large Household Appliances</text:p>
          </table:table-cell>
          <table:table-cell office:value-type="float" office:value="19115.594000000001" table:style-name="ce132">
            <text:p>19,115.594</text:p>
          </table:table-cell>
          <table:table-cell office:value-type="float" office:value="21291.375" table:style-name="ce132">
            <text:p>21,291.375</text:p>
          </table:table-cell>
          <table:table-cell office:value-type="float" office:value="3729.087" table:style-name="ce132">
            <text:p>3,729.087</text:p>
          </table:table-cell>
          <table:table-cell office:value-type="float" office:value="44198.57" table:style-name="ce132">
            <text:p>44,198.570</text:p>
          </table:table-cell>
          <table:table-cell table:style-name="ce133"/>
          <table:table-cell table:style-name="ce134"/>
          <table:table-cell table:number-columns-repeated="16376"/>
        </table:table-row>
        <table:table-row table:style-name="ro4">
          <table:table-cell office:value-type="float" office:value="2" table:style-name="ce121">
            <text:p>2</text:p>
          </table:table-cell>
          <table:table-cell office:value-type="string" table:style-name="ce121">
            <text:p>Small Household Appliances</text:p>
          </table:table-cell>
          <table:table-cell office:value-type="float" office:value="8041.4219999999996" table:style-name="ce132">
            <text:p>8,041.422</text:p>
          </table:table-cell>
          <table:table-cell office:value-type="float" office:value="163.86600000000001" table:style-name="ce132">
            <text:p>163.866</text:p>
          </table:table-cell>
          <table:table-cell office:value-type="float" office:value="966.23099999999999" table:style-name="ce132">
            <text:p>966.231</text:p>
          </table:table-cell>
          <table:table-cell office:value-type="float" office:value="9192.0229999999992" table:style-name="ce132">
            <text:p>9,192.023</text:p>
          </table:table-cell>
          <table:table-cell table:style-name="ce133"/>
          <table:table-cell table:style-name="ce134"/>
          <table:table-cell table:number-columns-repeated="16376"/>
        </table:table-row>
        <table:table-row table:style-name="ro4">
          <table:table-cell office:value-type="float" office:value="3" table:style-name="ce121">
            <text:p>3</text:p>
          </table:table-cell>
          <table:table-cell office:value-type="string" table:style-name="ce121">
            <text:p>IT and Telcomms Equipment</text:p>
          </table:table-cell>
          <table:table-cell office:value-type="float" office:value="7813.2719999999999" table:style-name="ce132">
            <text:p>7,813.272</text:p>
          </table:table-cell>
          <table:table-cell office:value-type="float" office:value="126.40300000000001" table:style-name="ce132">
            <text:p>126.403</text:p>
          </table:table-cell>
          <table:table-cell office:value-type="float" office:value="2992.57" table:style-name="ce132">
            <text:p>2,992.570</text:p>
          </table:table-cell>
          <table:table-cell office:value-type="float" office:value="10964.946" table:style-name="ce132">
            <text:p>10,964.946</text:p>
          </table:table-cell>
          <table:table-cell table:style-name="ce133"/>
          <table:table-cell table:style-name="ce134"/>
          <table:table-cell table:number-columns-repeated="16376"/>
        </table:table-row>
        <table:table-row table:style-name="ro4">
          <table:table-cell office:value-type="float" office:value="4" table:style-name="ce121">
            <text:p>4</text:p>
          </table:table-cell>
          <table:table-cell office:value-type="string" table:style-name="ce121">
            <text:p>Consumer Equipment</text:p>
          </table:table-cell>
          <table:table-cell office:value-type="float" office:value="7478.2250000000004" table:style-name="ce132">
            <text:p>7,478.225</text:p>
          </table:table-cell>
          <table:table-cell office:value-type="float" office:value="63.326999999999998" table:style-name="ce132">
            <text:p>63.327</text:p>
          </table:table-cell>
          <table:table-cell office:value-type="float" office:value="1509.6690000000001" table:style-name="ce132">
            <text:p>1,509.669</text:p>
          </table:table-cell>
          <table:table-cell office:value-type="float" office:value="9055.4560000000001" table:style-name="ce132">
            <text:p>9,055.456</text:p>
          </table:table-cell>
          <table:table-cell table:style-name="ce133"/>
          <table:table-cell table:style-name="ce134"/>
          <table:table-cell table:number-columns-repeated="16376"/>
        </table:table-row>
        <table:table-row table:style-name="ro4">
          <table:table-cell office:value-type="float" office:value="5" table:style-name="ce121">
            <text:p>5</text:p>
          </table:table-cell>
          <table:table-cell office:value-type="string" table:style-name="ce121">
            <text:p>Lighting Equipment</text:p>
          </table:table-cell>
          <table:table-cell office:value-type="float" office:value="5.8999999999999997E-2" table:style-name="ce132">
            <text:p>0.059</text:p>
          </table:table-cell>
          <table:table-cell office:value-type="float" office:value="19.364999999999998" table:style-name="ce132">
            <text:p>19.365</text:p>
          </table:table-cell>
          <table:table-cell office:value-type="float" office:value="109.723" table:style-name="ce132">
            <text:p>109.723</text:p>
          </table:table-cell>
          <table:table-cell office:value-type="float" office:value="129.14599999999999" table:style-name="ce132">
            <text:p>129.146</text:p>
          </table:table-cell>
          <table:table-cell table:style-name="ce133"/>
          <table:table-cell table:style-name="ce134"/>
          <table:table-cell table:number-columns-repeated="16376"/>
        </table:table-row>
        <table:table-row table:style-name="ro4">
          <table:table-cell office:value-type="float" office:value="6" table:style-name="ce121">
            <text:p>6</text:p>
          </table:table-cell>
          <table:table-cell office:value-type="string" table:style-name="ce121">
            <text:p>Electrical and Electronic Tools</text:p>
          </table:table-cell>
          <table:table-cell office:value-type="float" office:value="4088.9960000000001" table:style-name="ce132">
            <text:p>4,088.996</text:p>
          </table:table-cell>
          <table:table-cell office:value-type="float" office:value="43.026000000000003" table:style-name="ce132">
            <text:p>43.026</text:p>
          </table:table-cell>
          <table:table-cell office:value-type="float" office:value="273.97899999999998" table:style-name="ce132">
            <text:p>273.979</text:p>
          </table:table-cell>
          <table:table-cell office:value-type="float" office:value="4407.74" table:style-name="ce132">
            <text:p>4,407.740</text:p>
          </table:table-cell>
          <table:table-cell table:style-name="ce133"/>
          <table:table-cell table:style-name="ce134"/>
          <table:table-cell table:number-columns-repeated="16376"/>
        </table:table-row>
        <table:table-row table:style-name="ro4">
          <table:table-cell office:value-type="float" office:value="7" table:style-name="ce121">
            <text:p>7</text:p>
          </table:table-cell>
          <table:table-cell office:value-type="string" table:style-name="ce121">
            <text:p>Toys Leisure and Sports</text:p>
          </table:table-cell>
          <table:table-cell office:value-type="float" office:value="495.36099999999999" table:style-name="ce132">
            <text:p>495.361</text:p>
          </table:table-cell>
          <table:table-cell office:value-type="float" office:value="5.5890000000000004" table:style-name="ce132">
            <text:p>5.589</text:p>
          </table:table-cell>
          <table:table-cell office:value-type="float" office:value="115.383" table:style-name="ce132">
            <text:p>115.383</text:p>
          </table:table-cell>
          <table:table-cell office:value-type="float" office:value="616.33199999999999" table:style-name="ce132">
            <text:p>616.332</text:p>
          </table:table-cell>
          <table:table-cell table:style-name="ce133"/>
          <table:table-cell table:style-name="ce134"/>
          <table:table-cell table:number-columns-repeated="16376"/>
        </table:table-row>
        <table:table-row table:style-name="ro4">
          <table:table-cell office:value-type="float" office:value="8" table:style-name="ce121">
            <text:p>8</text:p>
          </table:table-cell>
          <table:table-cell office:value-type="string" table:style-name="ce121">
            <text:p>Medical Devices</text:p>
          </table:table-cell>
          <table:table-cell office:value-type="float" office:value="0.02" table:style-name="ce132">
            <text:p>0.020</text:p>
          </table:table-cell>
          <table:table-cell office:value-type="float" office:value="0.03" table:style-name="ce132">
            <text:p>0.030</text:p>
          </table:table-cell>
          <table:table-cell office:value-type="float" office:value="0.95299999999999996" table:style-name="ce132">
            <text:p>0.953</text:p>
          </table:table-cell>
          <table:table-cell office:value-type="float" office:value="1.0029999999999999" table:style-name="ce132">
            <text:p>1.003</text:p>
          </table:table-cell>
          <table:table-cell table:style-name="ce133"/>
          <table:table-cell table:style-name="ce134"/>
          <table:table-cell table:number-columns-repeated="16376"/>
        </table:table-row>
        <table:table-row table:style-name="ro4">
          <table:table-cell office:value-type="float" office:value="9" table:style-name="ce121">
            <text:p>9</text:p>
          </table:table-cell>
          <table:table-cell office:value-type="string" table:style-name="ce121">
            <text:p>Monitoring and Control Instruments</text:p>
          </table:table-cell>
          <table:table-cell office:value-type="float" office:value="6.5650000000000004" table:style-name="ce132">
            <text:p>6.565</text:p>
          </table:table-cell>
          <table:table-cell office:value-type="float" office:value="3.8839999999999999" table:style-name="ce132">
            <text:p>3.884</text:p>
          </table:table-cell>
          <table:table-cell office:value-type="float" office:value="18.626999999999999" table:style-name="ce132">
            <text:p>18.627</text:p>
          </table:table-cell>
          <table:table-cell office:value-type="float" office:value="29.074000000000002" table:style-name="ce132">
            <text:p>29.074</text:p>
          </table:table-cell>
          <table:table-cell table:style-name="ce133"/>
          <table:table-cell table:style-name="ce134"/>
          <table:table-cell table:number-columns-repeated="16376"/>
        </table:table-row>
        <table:table-row table:style-name="ro4">
          <table:table-cell office:value-type="float" office:value="10" table:style-name="ce121">
            <text:p>10</text:p>
          </table:table-cell>
          <table:table-cell office:value-type="string" table:style-name="ce121">
            <text:p>Automatic Dispensers</text:p>
          </table:table-cell>
          <table:table-cell office:value-type="float" office:value="0" table:style-name="ce132">
            <text:p>0.000</text:p>
          </table:table-cell>
          <table:table-cell office:value-type="float" office:value="3.0000000000000001E-3" table:style-name="ce132">
            <text:p>0.003</text:p>
          </table:table-cell>
          <table:table-cell office:value-type="float" office:value="4.4999999999999998E-2" table:style-name="ce132">
            <text:p>0.045</text:p>
          </table:table-cell>
          <table:table-cell office:value-type="float" office:value="4.8000000000000001E-2" table:style-name="ce132">
            <text:p>0.048</text:p>
          </table:table-cell>
          <table:table-cell table:style-name="ce133"/>
          <table:table-cell table:style-name="ce134"/>
          <table:table-cell table:number-columns-repeated="16376"/>
        </table:table-row>
        <table:table-row table:style-name="ro4">
          <table:table-cell office:value-type="float" office:value="11" table:style-name="ce121">
            <text:p>11</text:p>
          </table:table-cell>
          <table:table-cell office:value-type="string" table:style-name="ce121">
            <text:p>Display Equipment</text:p>
          </table:table-cell>
          <table:table-cell office:value-type="float" office:value="9968.67" table:style-name="ce132">
            <text:p>9,968.670</text:p>
          </table:table-cell>
          <table:table-cell office:value-type="float" office:value="369.75599999999997" table:style-name="ce132">
            <text:p>369.756</text:p>
          </table:table-cell>
          <table:table-cell office:value-type="float" office:value="1267.7550000000001" table:style-name="ce132">
            <text:p>1,267.755</text:p>
          </table:table-cell>
          <table:table-cell office:value-type="float" office:value="11606.212" table:style-name="ce132">
            <text:p>11,606.212</text:p>
          </table:table-cell>
          <table:table-cell table:style-name="ce133"/>
          <table:table-cell table:style-name="ce134"/>
          <table:table-cell table:number-columns-repeated="16376"/>
        </table:table-row>
        <table:table-row table:style-name="ro4">
          <table:table-cell office:value-type="float" office:value="12" table:style-name="ce121">
            <text:p>12</text:p>
          </table:table-cell>
          <table:table-cell office:value-type="string" table:style-name="ce121">
            <text:p>Cooling Appliances Containing Refrigerants</text:p>
          </table:table-cell>
          <table:table-cell office:value-type="float" office:value="20073.768" table:style-name="ce132">
            <text:p>20,073.768</text:p>
          </table:table-cell>
          <table:table-cell office:value-type="float" office:value="8995.5499999999993" table:style-name="ce132">
            <text:p>8,995.550</text:p>
          </table:table-cell>
          <table:table-cell office:value-type="float" office:value="2335.578" table:style-name="ce132">
            <text:p>2,335.578</text:p>
          </table:table-cell>
          <table:table-cell office:value-type="float" office:value="31534.166000000001" table:style-name="ce132">
            <text:p>31,534.166</text:p>
          </table:table-cell>
          <table:table-cell table:style-name="ce133"/>
          <table:table-cell table:style-name="ce134"/>
          <table:table-cell table:number-columns-repeated="16376"/>
        </table:table-row>
        <table:table-row table:style-name="ro4">
          <table:table-cell office:value-type="float" office:value="13" table:style-name="ce121">
            <text:p>13</text:p>
          </table:table-cell>
          <table:table-cell office:value-type="string" table:style-name="ce121">
            <text:p>Gas Discharge Lamps and LED Light Sources</text:p>
          </table:table-cell>
          <table:table-cell office:value-type="float" office:value="242.05099999999999" table:style-name="ce132">
            <text:p>242.051</text:p>
          </table:table-cell>
          <table:table-cell office:value-type="float" office:value="68.774000000000001" table:style-name="ce132">
            <text:p>68.774</text:p>
          </table:table-cell>
          <table:table-cell office:value-type="float" office:value="885.94" table:style-name="ce132">
            <text:p>885.940</text:p>
          </table:table-cell>
          <table:table-cell office:value-type="float" office:value="1196.7650000000001" table:style-name="ce132">
            <text:p>1,196.765</text:p>
          </table:table-cell>
          <table:table-cell table:style-name="ce133"/>
          <table:table-cell table:style-name="ce134"/>
          <table:table-cell table:number-columns-repeated="16376"/>
        </table:table-row>
        <table:table-row table:style-name="ro4">
          <table:table-cell office:value-type="float" office:value="14" table:style-name="ce121">
            <text:p>14</text:p>
          </table:table-cell>
          <table:table-cell office:value-type="string" table:style-name="ce121">
            <text:p>Photovoltaic Panels</text:p>
          </table:table-cell>
          <table:table-cell office:value-type="float" office:value="2.6469999999999998" table:style-name="ce132">
            <text:p>2.647</text:p>
          </table:table-cell>
          <table:table-cell office:value-type="float" office:value="10.645" table:style-name="ce132">
            <text:p>10.645</text:p>
          </table:table-cell>
          <table:table-cell office:value-type="float" office:value="6.0220000000000002" table:style-name="ce132">
            <text:p>6.022</text:p>
          </table:table-cell>
          <table:table-cell office:value-type="float" office:value="19.314" table:style-name="ce132">
            <text:p>19.314</text:p>
          </table:table-cell>
          <table:table-cell table:style-name="ce133"/>
          <table:table-cell table:style-name="ce134"/>
          <table:table-cell table:number-columns-repeated="16376"/>
        </table:table-row>
        <table:table-row table:style-name="ro4">
          <table:table-cell table:style-name="ce127"/>
          <table:table-cell office:value-type="string" table:style-name="ce135">
            <text:p>Total</text:p>
          </table:table-cell>
          <table:table-cell office:value-type="float" office:value="77326.649999999994" table:style-name="ce136">
            <text:p>77,326.650</text:p>
          </table:table-cell>
          <table:table-cell office:value-type="float" office:value="31161.593000000004" table:style-name="ce136">
            <text:p>31,161.593</text:p>
          </table:table-cell>
          <table:table-cell office:value-type="float" office:value="14211.562000000002" table:style-name="ce136">
            <text:p>14,211.562</text:p>
          </table:table-cell>
          <table:table-cell office:value-type="float" office:value="122950.79499999998" table:style-name="ce136">
            <text:p>122,950.795</text:p>
          </table:table-cell>
          <table:table-cell table:style-name="ce133"/>
          <table:table-cell table:style-name="ce137"/>
          <table:table-cell table:number-columns-repeated="16376"/>
        </table:table-row>
        <table:table-row table:style-name="ro4">
          <table:table-cell table:style-name="ce121"/>
          <table:table-cell table:style-name="ce125"/>
          <table:table-cell table:number-columns-repeated="5" table:style-name="ce133"/>
          <table:table-cell table:style-name="ce137"/>
          <table:table-cell table:number-columns-repeated="16376"/>
        </table:table-row>
        <table:table-row table:style-name="ro4">
          <table:table-cell office:value-type="string" table:style-name="ce125">
            <text:p>Household Waste electrical and electronic equipment (WEEE) Collected in the UK</text:p>
          </table:table-cell>
          <table:table-cell table:number-columns-repeated="5" table:style-name="ce121"/>
          <table:table-cell table:style-name="ce133"/>
          <table:table-cell table:style-name="ce138"/>
          <table:table-cell table:number-columns-repeated="16376"/>
        </table:table-row>
        <table:table-row table:style-name="ro4">
          <table:table-cell office:value-type="string" table:style-name="ce121">
            <text:p>Period Covered: April to June 2019</text:p>
          </table:table-cell>
          <table:table-cell table:number-columns-repeated="5" table:style-name="ce121"/>
          <table:table-cell table:style-name="ce133"/>
          <table:table-cell table:number-columns-repeated="16377" table:style-name="ce122"/>
        </table:table-row>
        <table:table-row table:style-name="ro4">
          <table:table-cell office:value-type="string" table:style-name="ce165">
            <text:p>Report run on: 20/03/2020</text:p>
          </table:table-cell>
          <table:table-cell table:style-name="ce122"/>
          <table:table-cell table:number-columns-repeated="4" table:style-name="ce121"/>
          <table:table-cell table:style-name="ce133"/>
          <table:table-cell table:number-columns-repeated="16377" table:style-name="ce122"/>
        </table:table-row>
        <table:table-row table:style-name="ro6">
          <table:table-cell table:style-name="ce127"/>
          <table:table-cell office:value-type="string" table:style-name="ce128">
            <text:p>Category Name</text:p>
          </table:table-cell>
          <table:table-cell office:value-type="string" table:style-name="ce129">
            <text:p>Household WEEE collected from a DCF<text:span text:style-name="T2">1</text:span><text:s/><text:span text:style-name="T2"/></text:p>
            <text:p>(tonnes)</text:p>
          </table:table-cell>
          <table:table-cell office:value-type="string" table:style-name="ce129">
            <text:p>Household WEEE returned under regulation 43<text:span text:style-name="T2">2</text:span><text:s/>(tonnes)</text:p>
          </table:table-cell>
          <table:table-cell office:value-type="string" table:style-name="ce129">
            <text:p>Household WEEE returned under regulation 50<text:span text:style-name="T2">3</text:span><text:s/>(tonnes)</text:p>
          </table:table-cell>
          <table:table-cell office:value-type="string" table:style-name="ce129">
            <text:p>Total separately collected household WEEE<text:span text:style-name="T2">4</text:span><text:span text:style-name="T2"/></text:p>
            <text:p>(tonnes)</text:p>
          </table:table-cell>
          <table:table-cell table:style-name="ce133"/>
          <table:table-cell table:style-name="ce131"/>
          <table:table-cell table:number-columns-repeated="16376"/>
        </table:table-row>
        <table:table-row table:style-name="ro4">
          <table:table-cell office:value-type="float" office:value="1" table:style-name="ce121">
            <text:p>1</text:p>
          </table:table-cell>
          <table:table-cell office:value-type="string" table:style-name="ce121">
            <text:p>Large Household Appliances</text:p>
          </table:table-cell>
          <table:table-cell office:value-type="float" office:value="19318.061000000002" table:style-name="ce132">
            <text:p>19,318.061</text:p>
          </table:table-cell>
          <table:table-cell office:value-type="float" office:value="19505.329000000002" table:style-name="ce132">
            <text:p>19,505.329</text:p>
          </table:table-cell>
          <table:table-cell office:value-type="float" office:value="3057.6619999999998" table:style-name="ce132">
            <text:p>3,057.662</text:p>
          </table:table-cell>
          <table:table-cell office:value-type="float" office:value="41895.843999999997" table:style-name="ce132">
            <text:p>41,895.844</text:p>
          </table:table-cell>
          <table:table-cell table:style-name="ce133"/>
          <table:table-cell table:style-name="ce134"/>
          <table:table-cell table:number-columns-repeated="16376"/>
        </table:table-row>
        <table:table-row table:style-name="ro4">
          <table:table-cell office:value-type="float" office:value="2" table:style-name="ce121">
            <text:p>2</text:p>
          </table:table-cell>
          <table:table-cell office:value-type="string" table:style-name="ce121">
            <text:p>Small Household Appliances</text:p>
          </table:table-cell>
          <table:table-cell office:value-type="float" office:value="8651.0339999999997" table:style-name="ce132">
            <text:p>8,651.034</text:p>
          </table:table-cell>
          <table:table-cell office:value-type="float" office:value="157.196" table:style-name="ce132">
            <text:p>157.196</text:p>
          </table:table-cell>
          <table:table-cell office:value-type="float" office:value="748.54" table:style-name="ce132">
            <text:p>748.540</text:p>
          </table:table-cell>
          <table:table-cell office:value-type="float" office:value="9563.4560000000001" table:style-name="ce132">
            <text:p>9,563.456</text:p>
          </table:table-cell>
          <table:table-cell table:style-name="ce133"/>
          <table:table-cell table:style-name="ce134"/>
          <table:table-cell table:number-columns-repeated="16376"/>
        </table:table-row>
        <table:table-row table:style-name="ro4">
          <table:table-cell office:value-type="float" office:value="3" table:style-name="ce121">
            <text:p>3</text:p>
          </table:table-cell>
          <table:table-cell office:value-type="string" table:style-name="ce121">
            <text:p>IT and Telcomms Equipment</text:p>
          </table:table-cell>
          <table:table-cell office:value-type="float" office:value="8566.3259999999991" table:style-name="ce132">
            <text:p>8,566.326</text:p>
          </table:table-cell>
          <table:table-cell office:value-type="float" office:value="118.283" table:style-name="ce132">
            <text:p>118.283</text:p>
          </table:table-cell>
          <table:table-cell office:value-type="float" office:value="3026.19" table:style-name="ce132">
            <text:p>3,026.190</text:p>
          </table:table-cell>
          <table:table-cell office:value-type="float" office:value="11743.786" table:style-name="ce132">
            <text:p>11,743.786</text:p>
          </table:table-cell>
          <table:table-cell table:style-name="ce133"/>
          <table:table-cell table:style-name="ce134"/>
          <table:table-cell table:number-columns-repeated="16376"/>
        </table:table-row>
        <table:table-row table:style-name="ro4">
          <table:table-cell office:value-type="float" office:value="4" table:style-name="ce121">
            <text:p>4</text:p>
          </table:table-cell>
          <table:table-cell office:value-type="string" table:style-name="ce121">
            <text:p>Consumer Equipment</text:p>
          </table:table-cell>
          <table:table-cell office:value-type="float" office:value="8190.0910000000003" table:style-name="ce132">
            <text:p>8,190.091</text:p>
          </table:table-cell>
          <table:table-cell office:value-type="float" office:value="54.023000000000003" table:style-name="ce132">
            <text:p>54.023</text:p>
          </table:table-cell>
          <table:table-cell office:value-type="float" office:value="1224.3430000000001" table:style-name="ce132">
            <text:p>1,224.343</text:p>
          </table:table-cell>
          <table:table-cell office:value-type="float" office:value="9470.7489999999998" table:style-name="ce132">
            <text:p>9,470.749</text:p>
          </table:table-cell>
          <table:table-cell table:style-name="ce133"/>
          <table:table-cell table:style-name="ce134"/>
          <table:table-cell table:number-columns-repeated="16376"/>
        </table:table-row>
        <table:table-row table:style-name="ro4">
          <table:table-cell office:value-type="float" office:value="5" table:style-name="ce121">
            <text:p>5</text:p>
          </table:table-cell>
          <table:table-cell office:value-type="string" table:style-name="ce121">
            <text:p>Lighting Equipment</text:p>
          </table:table-cell>
          <table:table-cell office:value-type="float" office:value="2.8000000000000001E-2" table:style-name="ce132">
            <text:p>0.028</text:p>
          </table:table-cell>
          <table:table-cell office:value-type="float" office:value="14.670999999999999" table:style-name="ce132">
            <text:p>14.671</text:p>
          </table:table-cell>
          <table:table-cell office:value-type="float" office:value="142.79400000000001" table:style-name="ce132">
            <text:p>142.794</text:p>
          </table:table-cell>
          <table:table-cell office:value-type="float" office:value="157.49299999999999" table:style-name="ce132">
            <text:p>157.493</text:p>
          </table:table-cell>
          <table:table-cell table:style-name="ce133"/>
          <table:table-cell table:style-name="ce134"/>
          <table:table-cell table:number-columns-repeated="16376"/>
        </table:table-row>
        <table:table-row table:style-name="ro4">
          <table:table-cell office:value-type="float" office:value="6" table:style-name="ce121">
            <text:p>6</text:p>
          </table:table-cell>
          <table:table-cell office:value-type="string" table:style-name="ce121">
            <text:p>Electrical and Electronic Tools</text:p>
          </table:table-cell>
          <table:table-cell office:value-type="float" office:value="4508.84" table:style-name="ce132">
            <text:p>4,508.840</text:p>
          </table:table-cell>
          <table:table-cell office:value-type="float" office:value="54.045000000000002" table:style-name="ce132">
            <text:p>54.045</text:p>
          </table:table-cell>
          <table:table-cell office:value-type="float" office:value="228.12899999999999" table:style-name="ce132">
            <text:p>228.129</text:p>
          </table:table-cell>
          <table:table-cell office:value-type="float" office:value="4796.857" table:style-name="ce132">
            <text:p>4,796.857</text:p>
          </table:table-cell>
          <table:table-cell table:style-name="ce133"/>
          <table:table-cell table:style-name="ce134"/>
          <table:table-cell table:number-columns-repeated="16376"/>
        </table:table-row>
        <table:table-row table:style-name="ro4">
          <table:table-cell office:value-type="float" office:value="7" table:style-name="ce121">
            <text:p>7</text:p>
          </table:table-cell>
          <table:table-cell office:value-type="string" table:style-name="ce121">
            <text:p>Toys Leisure and Sports</text:p>
          </table:table-cell>
          <table:table-cell office:value-type="float" office:value="535.06799999999998" table:style-name="ce132">
            <text:p>535.068</text:p>
          </table:table-cell>
          <table:table-cell office:value-type="float" office:value="3.62" table:style-name="ce132">
            <text:p>3.620</text:p>
          </table:table-cell>
          <table:table-cell office:value-type="float" office:value="50.484000000000002" table:style-name="ce132">
            <text:p>50.484</text:p>
          </table:table-cell>
          <table:table-cell office:value-type="float" office:value="589.173" table:style-name="ce132">
            <text:p>589.173</text:p>
          </table:table-cell>
          <table:table-cell table:style-name="ce133"/>
          <table:table-cell table:style-name="ce134"/>
          <table:table-cell table:number-columns-repeated="16376"/>
        </table:table-row>
        <table:table-row table:style-name="ro4">
          <table:table-cell office:value-type="float" office:value="8" table:style-name="ce121">
            <text:p>8</text:p>
          </table:table-cell>
          <table:table-cell office:value-type="string" table:style-name="ce121">
            <text:p>Medical Devices</text:p>
          </table:table-cell>
          <table:table-cell office:value-type="float" office:value="0" table:style-name="ce132">
            <text:p>0.000</text:p>
          </table:table-cell>
          <table:table-cell office:value-type="float" office:value="2E-3" table:style-name="ce132">
            <text:p>0.002</text:p>
          </table:table-cell>
          <table:table-cell office:value-type="float" office:value="1.2999999999999999E-2" table:style-name="ce132">
            <text:p>0.013</text:p>
          </table:table-cell>
          <table:table-cell office:value-type="float" office:value="1.4999999999999999E-2" table:style-name="ce132">
            <text:p>0.015</text:p>
          </table:table-cell>
          <table:table-cell table:style-name="ce133"/>
          <table:table-cell table:style-name="ce134"/>
          <table:table-cell table:number-columns-repeated="16376"/>
        </table:table-row>
        <table:table-row table:style-name="ro4">
          <table:table-cell office:value-type="float" office:value="9" table:style-name="ce121">
            <text:p>9</text:p>
          </table:table-cell>
          <table:table-cell office:value-type="string" table:style-name="ce121">
            <text:p>Monitoring and Control Instruments</text:p>
          </table:table-cell>
          <table:table-cell office:value-type="float" office:value="7.1959999999999997" table:style-name="ce132">
            <text:p>7.196</text:p>
          </table:table-cell>
          <table:table-cell office:value-type="float" office:value="3.1150000000000002" table:style-name="ce132">
            <text:p>3.115</text:p>
          </table:table-cell>
          <table:table-cell office:value-type="float" office:value="38.447000000000003" table:style-name="ce132">
            <text:p>38.447</text:p>
          </table:table-cell>
          <table:table-cell office:value-type="float" office:value="48.756" table:style-name="ce132">
            <text:p>48.756</text:p>
          </table:table-cell>
          <table:table-cell table:style-name="ce133"/>
          <table:table-cell table:style-name="ce134"/>
          <table:table-cell table:number-columns-repeated="16376"/>
        </table:table-row>
        <table:table-row table:style-name="ro4">
          <table:table-cell office:value-type="float" office:value="10" table:style-name="ce121">
            <text:p>10</text:p>
          </table:table-cell>
          <table:table-cell office:value-type="string" table:style-name="ce121">
            <text:p>Automatic Dispensers</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32">
            <text:p>0.000</text:p>
          </table:table-cell>
          <table:table-cell table:style-name="ce133"/>
          <table:table-cell table:style-name="ce134"/>
          <table:table-cell table:number-columns-repeated="16376"/>
        </table:table-row>
        <table:table-row table:style-name="ro4">
          <table:table-cell office:value-type="float" office:value="11" table:style-name="ce121">
            <text:p>11</text:p>
          </table:table-cell>
          <table:table-cell office:value-type="string" table:style-name="ce121">
            <text:p>Display Equipment</text:p>
          </table:table-cell>
          <table:table-cell office:value-type="float" office:value="9453.2690000000002" table:style-name="ce132">
            <text:p>9,453.269</text:p>
          </table:table-cell>
          <table:table-cell office:value-type="float" office:value="299.88299999999998" table:style-name="ce132">
            <text:p>299.883</text:p>
          </table:table-cell>
          <table:table-cell office:value-type="float" office:value="1236.0709999999999" table:style-name="ce132">
            <text:p>1,236.071</text:p>
          </table:table-cell>
          <table:table-cell office:value-type="float" office:value="10989.252" table:style-name="ce132">
            <text:p>10,989.252</text:p>
          </table:table-cell>
          <table:table-cell table:style-name="ce133"/>
          <table:table-cell table:style-name="ce134"/>
          <table:table-cell table:number-columns-repeated="16376"/>
        </table:table-row>
        <table:table-row table:style-name="ro4">
          <table:table-cell office:value-type="float" office:value="12" table:style-name="ce121">
            <text:p>12</text:p>
          </table:table-cell>
          <table:table-cell office:value-type="string" table:style-name="ce121">
            <text:p>Cooling Appliances Containing Refrigerants</text:p>
          </table:table-cell>
          <table:table-cell office:value-type="float" office:value="21365.752" table:style-name="ce132">
            <text:p>21,365.752</text:p>
          </table:table-cell>
          <table:table-cell office:value-type="float" office:value="8837.8729999999996" table:style-name="ce132">
            <text:p>8,837.873</text:p>
          </table:table-cell>
          <table:table-cell office:value-type="float" office:value="2217.9349999999999" table:style-name="ce132">
            <text:p>2,217.935</text:p>
          </table:table-cell>
          <table:table-cell office:value-type="float" office:value="32559.65" table:style-name="ce132">
            <text:p>32,559.650</text:p>
          </table:table-cell>
          <table:table-cell table:style-name="ce133"/>
          <table:table-cell table:style-name="ce134"/>
          <table:table-cell table:number-columns-repeated="16376"/>
        </table:table-row>
        <table:table-row table:style-name="ro4">
          <table:table-cell office:value-type="float" office:value="13" table:style-name="ce121">
            <text:p>13</text:p>
          </table:table-cell>
          <table:table-cell office:value-type="string" table:style-name="ce121">
            <text:p>Gas Discharge Lamps and LED Light Sources</text:p>
          </table:table-cell>
          <table:table-cell office:value-type="float" office:value="244.50299999999999" table:style-name="ce132">
            <text:p>244.503</text:p>
          </table:table-cell>
          <table:table-cell office:value-type="float" office:value="61.506999999999998" table:style-name="ce132">
            <text:p>61.507</text:p>
          </table:table-cell>
          <table:table-cell office:value-type="float" office:value="858.13800000000003" table:style-name="ce132">
            <text:p>858.138</text:p>
          </table:table-cell>
          <table:table-cell office:value-type="float" office:value="1164.1469999999999" table:style-name="ce132">
            <text:p>1,164.147</text:p>
          </table:table-cell>
          <table:table-cell table:style-name="ce133"/>
          <table:table-cell table:style-name="ce134"/>
          <table:table-cell table:number-columns-repeated="16376"/>
        </table:table-row>
        <table:table-row table:style-name="ro4">
          <table:table-cell office:value-type="float" office:value="14" table:style-name="ce121">
            <text:p>14</text:p>
          </table:table-cell>
          <table:table-cell office:value-type="string" table:style-name="ce121">
            <text:p>Photovoltaic Panels</text:p>
          </table:table-cell>
          <table:table-cell office:value-type="float" office:value="1.4550000000000001" table:style-name="ce132">
            <text:p>1.455</text:p>
          </table:table-cell>
          <table:table-cell office:value-type="float" office:value="0.98" table:style-name="ce132">
            <text:p>0.980</text:p>
          </table:table-cell>
          <table:table-cell office:value-type="float" office:value="0.38" table:style-name="ce132">
            <text:p>0.380</text:p>
          </table:table-cell>
          <table:table-cell office:value-type="float" office:value="2.8149999999999999" table:style-name="ce132">
            <text:p>2.815</text:p>
          </table:table-cell>
          <table:table-cell table:style-name="ce133"/>
          <table:table-cell table:style-name="ce134"/>
          <table:table-cell table:number-columns-repeated="16376"/>
        </table:table-row>
        <table:table-row table:style-name="ro4">
          <table:table-cell table:style-name="ce127"/>
          <table:table-cell office:value-type="string" table:style-name="ce135">
            <text:p>Total</text:p>
          </table:table-cell>
          <table:table-cell office:value-type="float" office:value="80841.623000000007" table:style-name="ce136">
            <text:p>80,841.623</text:p>
          </table:table-cell>
          <table:table-cell office:value-type="float" office:value="29110.527000000002" table:style-name="ce136">
            <text:p>29,110.527</text:p>
          </table:table-cell>
          <table:table-cell office:value-type="float" office:value="12829.126000000002" table:style-name="ce136">
            <text:p>12,829.126</text:p>
          </table:table-cell>
          <table:table-cell office:value-type="float" office:value="122981.99299999999" table:style-name="ce161">
            <text:p>122,981.993<text:s/></text:p>
          </table:table-cell>
          <table:table-cell table:style-name="ce133"/>
          <table:table-cell table:style-name="ce137"/>
          <table:table-cell table:number-columns-repeated="16376"/>
        </table:table-row>
        <table:table-row table:style-name="ro4">
          <table:table-cell table:style-name="ce121"/>
          <table:table-cell table:style-name="ce125"/>
          <table:table-cell table:number-columns-repeated="5" table:style-name="ce133"/>
          <table:table-cell table:number-columns-repeated="16377" table:style-name="ce122"/>
        </table:table-row>
        <table:table-row table:style-name="ro4">
          <table:table-cell office:value-type="string" table:style-name="ce125">
            <text:p>Household Waste electrical and electronic equipment (WEEE) Collected in the UK</text:p>
          </table:table-cell>
          <table:table-cell table:number-columns-repeated="5" table:style-name="ce121"/>
          <table:table-cell table:style-name="ce133"/>
          <table:table-cell table:style-name="ce137"/>
          <table:table-cell table:number-columns-repeated="16376"/>
        </table:table-row>
        <table:table-row table:style-name="ro4">
          <table:table-cell office:value-type="string" table:style-name="ce121">
            <text:p>Period Covered: July to September 2019</text:p>
          </table:table-cell>
          <table:table-cell table:number-columns-repeated="5" table:style-name="ce121"/>
          <table:table-cell table:style-name="ce133"/>
          <table:table-cell table:style-name="ce138"/>
          <table:table-cell table:number-columns-repeated="16376"/>
        </table:table-row>
        <table:table-row table:style-name="ro4">
          <table:table-cell office:value-type="string" table:style-name="ce165">
            <text:p>Report run on: 20/03/2020</text:p>
          </table:table-cell>
          <table:table-cell table:style-name="ce122"/>
          <table:table-cell table:number-columns-repeated="4" table:style-name="ce121"/>
          <table:table-cell table:style-name="ce133"/>
          <table:table-cell table:number-columns-repeated="16377" table:style-name="ce122"/>
        </table:table-row>
        <table:table-row table:style-name="ro6">
          <table:table-cell table:style-name="ce127"/>
          <table:table-cell office:value-type="string" table:style-name="ce128">
            <text:p>Category Name</text:p>
          </table:table-cell>
          <table:table-cell office:value-type="string" table:style-name="ce129">
            <text:p>Household WEEE collected from a DCF<text:span text:style-name="T2">1</text:span><text:s/><text:span text:style-name="T2"/></text:p>
            <text:p>(tonnes)</text:p>
          </table:table-cell>
          <table:table-cell office:value-type="string" table:style-name="ce129">
            <text:p>Household WEEE returned under regulation 43<text:span text:style-name="T2">2</text:span><text:s/>(tonnes)</text:p>
          </table:table-cell>
          <table:table-cell office:value-type="string" table:style-name="ce129">
            <text:p>Household WEEE returned under regulation 50<text:span text:style-name="T2">3</text:span><text:s/>(tonnes)</text:p>
          </table:table-cell>
          <table:table-cell office:value-type="string" table:style-name="ce129">
            <text:p>Total separately collected household WEEE<text:span text:style-name="T2">4</text:span><text:span text:style-name="T2"/></text:p>
            <text:p>(tonnes)</text:p>
          </table:table-cell>
          <table:table-cell table:style-name="ce133"/>
          <table:table-cell table:style-name="ce131"/>
          <table:table-cell table:number-columns-repeated="16376"/>
        </table:table-row>
        <table:table-row table:style-name="ro4">
          <table:table-cell office:value-type="float" office:value="1" table:style-name="ce121">
            <text:p>1</text:p>
          </table:table-cell>
          <table:table-cell office:value-type="string" table:style-name="ce121">
            <text:p>Large Household Appliances</text:p>
          </table:table-cell>
          <table:table-cell office:value-type="float" office:value="19073.093000000001" table:style-name="ce132">
            <text:p>19,073.093</text:p>
          </table:table-cell>
          <table:table-cell office:value-type="float" office:value="20649.243999999999" table:style-name="ce132">
            <text:p>20,649.244</text:p>
          </table:table-cell>
          <table:table-cell office:value-type="float" office:value="4077.8220000000001" table:style-name="ce132">
            <text:p>4,077.822</text:p>
          </table:table-cell>
          <table:table-cell office:value-type="float" office:value="43909.928" table:style-name="ce132">
            <text:p>43,909.928</text:p>
          </table:table-cell>
          <table:table-cell table:style-name="ce133"/>
          <table:table-cell table:style-name="ce134"/>
          <table:table-cell table:number-columns-repeated="16376"/>
        </table:table-row>
        <table:table-row table:style-name="ro4">
          <table:table-cell office:value-type="float" office:value="2" table:style-name="ce121">
            <text:p>2</text:p>
          </table:table-cell>
          <table:table-cell office:value-type="string" table:style-name="ce121">
            <text:p>Small Household Appliances</text:p>
          </table:table-cell>
          <table:table-cell office:value-type="float" office:value="8294.1779999999999" table:style-name="ce132">
            <text:p>8,294.178</text:p>
          </table:table-cell>
          <table:table-cell office:value-type="float" office:value="198.91399999999999" table:style-name="ce132">
            <text:p>198.914</text:p>
          </table:table-cell>
          <table:table-cell office:value-type="float" office:value="816.07100000000003" table:style-name="ce132">
            <text:p>816.071</text:p>
          </table:table-cell>
          <table:table-cell office:value-type="float" office:value="9310.9879999999994" table:style-name="ce132">
            <text:p>9,310.988</text:p>
          </table:table-cell>
          <table:table-cell table:style-name="ce133"/>
          <table:table-cell table:style-name="ce134"/>
          <table:table-cell table:number-columns-repeated="16376"/>
        </table:table-row>
        <table:table-row table:style-name="ro4">
          <table:table-cell office:value-type="float" office:value="3" table:style-name="ce121">
            <text:p>3</text:p>
          </table:table-cell>
          <table:table-cell office:value-type="string" table:style-name="ce121">
            <text:p>IT and Telcomms Equipment</text:p>
          </table:table-cell>
          <table:table-cell office:value-type="float" office:value="8560.0190000000002" table:style-name="ce132">
            <text:p>8,560.019</text:p>
          </table:table-cell>
          <table:table-cell office:value-type="float" office:value="175.61199999999999" table:style-name="ce132">
            <text:p>175.612</text:p>
          </table:table-cell>
          <table:table-cell office:value-type="float" office:value="3283.123" table:style-name="ce132">
            <text:p>3,283.123</text:p>
          </table:table-cell>
          <table:table-cell office:value-type="float" office:value="12034.87" table:style-name="ce132">
            <text:p>12,034.870</text:p>
          </table:table-cell>
          <table:table-cell table:style-name="ce133"/>
          <table:table-cell table:style-name="ce134"/>
          <table:table-cell table:number-columns-repeated="16376"/>
        </table:table-row>
        <table:table-row table:style-name="ro4">
          <table:table-cell office:value-type="float" office:value="4" table:style-name="ce121">
            <text:p>4</text:p>
          </table:table-cell>
          <table:table-cell office:value-type="string" table:style-name="ce121">
            <text:p>Consumer Equipment</text:p>
          </table:table-cell>
          <table:table-cell office:value-type="float" office:value="8205.8680000000004" table:style-name="ce132">
            <text:p>8,205.868</text:p>
          </table:table-cell>
          <table:table-cell office:value-type="float" office:value="115.374" table:style-name="ce132">
            <text:p>115.374</text:p>
          </table:table-cell>
          <table:table-cell office:value-type="float" office:value="1329.4459999999999" table:style-name="ce132">
            <text:p>1,329.446</text:p>
          </table:table-cell>
          <table:table-cell office:value-type="float" office:value="9652.4519999999993" table:style-name="ce132">
            <text:p>9,652.452</text:p>
          </table:table-cell>
          <table:table-cell table:style-name="ce133"/>
          <table:table-cell table:style-name="ce134"/>
          <table:table-cell table:number-columns-repeated="16376"/>
        </table:table-row>
        <table:table-row table:style-name="ro4">
          <table:table-cell office:value-type="float" office:value="5" table:style-name="ce121">
            <text:p>5</text:p>
          </table:table-cell>
          <table:table-cell office:value-type="string" table:style-name="ce121">
            <text:p>Lighting Equipment</text:p>
          </table:table-cell>
          <table:table-cell office:value-type="float" office:value="0.159" table:style-name="ce132">
            <text:p>0.159</text:p>
          </table:table-cell>
          <table:table-cell office:value-type="float" office:value="23.64" table:style-name="ce132">
            <text:p>23.640</text:p>
          </table:table-cell>
          <table:table-cell office:value-type="float" office:value="133.11199999999999" table:style-name="ce132">
            <text:p>133.112</text:p>
          </table:table-cell>
          <table:table-cell office:value-type="float" office:value="156.911" table:style-name="ce132">
            <text:p>156.911</text:p>
          </table:table-cell>
          <table:table-cell table:style-name="ce133"/>
          <table:table-cell table:style-name="ce134"/>
          <table:table-cell table:number-columns-repeated="16376"/>
        </table:table-row>
        <table:table-row table:style-name="ro7">
          <table:table-cell office:value-type="float" office:value="6" table:style-name="ce121">
            <text:p>6</text:p>
          </table:table-cell>
          <table:table-cell office:value-type="string" table:style-name="ce121">
            <text:p>Electrical and Electronic Tools</text:p>
          </table:table-cell>
          <table:table-cell office:value-type="float" office:value="4499.1480000000001" table:style-name="ce132">
            <text:p>4,499.148</text:p>
          </table:table-cell>
          <table:table-cell office:value-type="float" office:value="84.096999999999994" table:style-name="ce132">
            <text:p>84.097</text:p>
          </table:table-cell>
          <table:table-cell office:value-type="float" office:value="223.77099999999999" table:style-name="ce132">
            <text:p>223.771</text:p>
          </table:table-cell>
          <table:table-cell office:value-type="float" office:value="4814.5609999999997" table:style-name="ce132">
            <text:p>4,814.561</text:p>
          </table:table-cell>
          <table:table-cell table:style-name="ce133"/>
          <table:table-cell table:style-name="ce134"/>
          <table:table-cell table:number-columns-repeated="16376"/>
        </table:table-row>
        <table:table-row table:style-name="ro7">
          <table:table-cell office:value-type="float" office:value="7" table:style-name="ce121">
            <text:p>7</text:p>
          </table:table-cell>
          <table:table-cell office:value-type="string" table:style-name="ce121">
            <text:p>Toys Leisure and Sports</text:p>
          </table:table-cell>
          <table:table-cell office:value-type="float" office:value="541.11099999999999" table:style-name="ce132">
            <text:p>541.111</text:p>
          </table:table-cell>
          <table:table-cell office:value-type="float" office:value="9.5329999999999995" table:style-name="ce132">
            <text:p>9.533</text:p>
          </table:table-cell>
          <table:table-cell office:value-type="float" office:value="52.631999999999998" table:style-name="ce132">
            <text:p>52.632</text:p>
          </table:table-cell>
          <table:table-cell office:value-type="float" office:value="603.87800000000004" table:style-name="ce132">
            <text:p>603.878</text:p>
          </table:table-cell>
          <table:table-cell table:style-name="ce133"/>
          <table:table-cell table:style-name="ce134"/>
          <table:table-cell table:number-columns-repeated="16376"/>
        </table:table-row>
        <table:table-row table:style-name="ro4">
          <table:table-cell office:value-type="float" office:value="8" table:style-name="ce121">
            <text:p>8</text:p>
          </table:table-cell>
          <table:table-cell office:value-type="string" table:style-name="ce121">
            <text:p>Medical Devices</text:p>
          </table:table-cell>
          <table:table-cell office:value-type="float" office:value="0.04" table:style-name="ce132">
            <text:p>0.040</text:p>
          </table:table-cell>
          <table:table-cell office:value-type="float" office:value="5.0000000000000001E-3" table:style-name="ce132">
            <text:p>0.005</text:p>
          </table:table-cell>
          <table:table-cell office:value-type="float" office:value="1.302" table:style-name="ce132">
            <text:p>1.302</text:p>
          </table:table-cell>
          <table:table-cell office:value-type="float" office:value="1.347" table:style-name="ce132">
            <text:p>1.347</text:p>
          </table:table-cell>
          <table:table-cell table:style-name="ce133"/>
          <table:table-cell table:style-name="ce134"/>
          <table:table-cell table:number-columns-repeated="16376"/>
        </table:table-row>
        <table:table-row table:style-name="ro4">
          <table:table-cell office:value-type="float" office:value="9" table:style-name="ce121">
            <text:p>9</text:p>
          </table:table-cell>
          <table:table-cell office:value-type="string" table:style-name="ce121">
            <text:p>Monitoring and Control Instruments</text:p>
          </table:table-cell>
          <table:table-cell office:value-type="float" office:value="7.4420000000000002" table:style-name="ce132">
            <text:p>7.442</text:p>
          </table:table-cell>
          <table:table-cell office:value-type="float" office:value="10.596" table:style-name="ce132">
            <text:p>10.596</text:p>
          </table:table-cell>
          <table:table-cell office:value-type="float" office:value="15.404999999999999" table:style-name="ce132">
            <text:p>15.405</text:p>
          </table:table-cell>
          <table:table-cell office:value-type="float" office:value="33.442" table:style-name="ce132">
            <text:p>33.442</text:p>
          </table:table-cell>
          <table:table-cell table:style-name="ce133"/>
          <table:table-cell table:style-name="ce134"/>
          <table:table-cell table:number-columns-repeated="16376"/>
        </table:table-row>
        <table:table-row table:style-name="ro4">
          <table:table-cell office:value-type="float" office:value="10" table:style-name="ce121">
            <text:p>10</text:p>
          </table:table-cell>
          <table:table-cell office:value-type="string" table:style-name="ce121">
            <text:p>Automatic Dispensers</text:p>
          </table:table-cell>
          <table:table-cell office:value-type="float" office:value="0" table:style-name="ce132">
            <text:p>0.000</text:p>
          </table:table-cell>
          <table:table-cell office:value-type="float" office:value="2.5999999999999999E-2" table:style-name="ce132">
            <text:p>0.026</text:p>
          </table:table-cell>
          <table:table-cell office:value-type="float" office:value="0" table:style-name="ce132">
            <text:p>0.000</text:p>
          </table:table-cell>
          <table:table-cell office:value-type="float" office:value="2.5999999999999999E-2" table:style-name="ce132">
            <text:p>0.026</text:p>
          </table:table-cell>
          <table:table-cell table:style-name="ce133"/>
          <table:table-cell table:style-name="ce134"/>
          <table:table-cell table:number-columns-repeated="16376"/>
        </table:table-row>
        <table:table-row table:style-name="ro4">
          <table:table-cell office:value-type="float" office:value="11" table:style-name="ce121">
            <text:p>11</text:p>
          </table:table-cell>
          <table:table-cell office:value-type="string" table:style-name="ce121">
            <text:p>Display Equipment</text:p>
          </table:table-cell>
          <table:table-cell office:value-type="float" office:value="9694.4249999999993" table:style-name="ce132">
            <text:p>9,694.425</text:p>
          </table:table-cell>
          <table:table-cell office:value-type="float" office:value="295.41500000000002" table:style-name="ce132">
            <text:p>295.415</text:p>
          </table:table-cell>
          <table:table-cell office:value-type="float" office:value="1508.854" table:style-name="ce132">
            <text:p>1,508.854</text:p>
          </table:table-cell>
          <table:table-cell office:value-type="float" office:value="11498.701999999999" table:style-name="ce132">
            <text:p>11,498.702</text:p>
          </table:table-cell>
          <table:table-cell table:style-name="ce133"/>
          <table:table-cell table:style-name="ce134"/>
          <table:table-cell table:number-columns-repeated="16376"/>
        </table:table-row>
        <table:table-row table:style-name="ro4">
          <table:table-cell office:value-type="float" office:value="12" table:style-name="ce121">
            <text:p>12</text:p>
          </table:table-cell>
          <table:table-cell office:value-type="string" table:style-name="ce121">
            <text:p>Cooling Appliances Containing Refrigerants</text:p>
          </table:table-cell>
          <table:table-cell office:value-type="float" office:value="23218.824000000001" table:style-name="ce132">
            <text:p>23,218.824</text:p>
          </table:table-cell>
          <table:table-cell office:value-type="float" office:value="12436.514999999999" table:style-name="ce132">
            <text:p>12,436.515</text:p>
          </table:table-cell>
          <table:table-cell office:value-type="float" office:value="2733.194" table:style-name="ce132">
            <text:p>2,733.194</text:p>
          </table:table-cell>
          <table:table-cell office:value-type="float" office:value="38593.321000000004" table:style-name="ce132">
            <text:p>38,593.321</text:p>
          </table:table-cell>
          <table:table-cell table:style-name="ce133"/>
          <table:table-cell table:style-name="ce134"/>
          <table:table-cell table:number-columns-repeated="16376"/>
        </table:table-row>
        <table:table-row table:style-name="ro4">
          <table:table-cell office:value-type="float" office:value="13" table:style-name="ce121">
            <text:p>13</text:p>
          </table:table-cell>
          <table:table-cell office:value-type="string" table:style-name="ce121">
            <text:p>Gas Discharge Lamps and LED Light Sources</text:p>
          </table:table-cell>
          <table:table-cell office:value-type="float" office:value="227.261" table:style-name="ce132">
            <text:p>227.261</text:p>
          </table:table-cell>
          <table:table-cell office:value-type="float" office:value="57.091000000000001" table:style-name="ce132">
            <text:p>57.091</text:p>
          </table:table-cell>
          <table:table-cell office:value-type="float" office:value="815.22199999999998" table:style-name="ce132">
            <text:p>815.222</text:p>
          </table:table-cell>
          <table:table-cell office:value-type="float" office:value="1099.5840000000001" table:style-name="ce132">
            <text:p>1,099.584</text:p>
          </table:table-cell>
          <table:table-cell table:style-name="ce133"/>
          <table:table-cell table:style-name="ce134"/>
          <table:table-cell table:number-columns-repeated="16376"/>
        </table:table-row>
        <table:table-row table:style-name="ro4">
          <table:table-cell office:value-type="float" office:value="14" table:style-name="ce121">
            <text:p>14</text:p>
          </table:table-cell>
          <table:table-cell office:value-type="string" table:style-name="ce121">
            <text:p>Photovoltaic Panels</text:p>
          </table:table-cell>
          <table:table-cell office:value-type="float" office:value="2.399" table:style-name="ce132">
            <text:p>2.399</text:p>
          </table:table-cell>
          <table:table-cell office:value-type="float" office:value="0.75" table:style-name="ce132">
            <text:p>0.750</text:p>
          </table:table-cell>
          <table:table-cell office:value-type="float" office:value="6.8849999999999998" table:style-name="ce132">
            <text:p>6.885</text:p>
          </table:table-cell>
          <table:table-cell office:value-type="float" office:value="10.034000000000001" table:style-name="ce132">
            <text:p>10.034</text:p>
          </table:table-cell>
          <table:table-cell table:style-name="ce133"/>
          <table:table-cell table:style-name="ce134"/>
          <table:table-cell table:number-columns-repeated="16376"/>
        </table:table-row>
        <table:table-row table:style-name="ro4">
          <table:table-cell table:style-name="ce127"/>
          <table:table-cell office:value-type="string" table:style-name="ce135">
            <text:p>Total</text:p>
          </table:table-cell>
          <table:table-cell office:value-type="float" office:value="82323.967000000004" table:style-name="ce136">
            <text:p>82,323.967</text:p>
          </table:table-cell>
          <table:table-cell office:value-type="float" office:value="34056.812000000005" table:style-name="ce136">
            <text:p>34,056.812</text:p>
          </table:table-cell>
          <table:table-cell office:value-type="float" office:value="14996.838999999998" table:style-name="ce136">
            <text:p>14,996.839</text:p>
          </table:table-cell>
          <table:table-cell office:value-type="float" office:value="131720.04399999999" table:style-name="ce162">
            <text:p>131,720.044</text:p>
          </table:table-cell>
          <table:table-cell table:style-name="ce133"/>
          <table:table-cell table:style-name="ce137"/>
          <table:table-cell table:number-columns-repeated="16376"/>
        </table:table-row>
        <table:table-row table:style-name="ro4">
          <table:table-cell table:style-name="ce121"/>
          <table:table-cell table:style-name="ce125"/>
          <table:table-cell table:number-columns-repeated="5" table:style-name="ce133"/>
          <table:table-cell table:number-columns-repeated="16377" table:style-name="ce122"/>
        </table:table-row>
        <table:table-row table:style-name="ro4">
          <table:table-cell office:value-type="string" table:style-name="ce125">
            <text:p>Household Waste electrical and electronic equipment (WEEE) Collected in the UK</text:p>
          </table:table-cell>
          <table:table-cell table:number-columns-repeated="5" table:style-name="ce121"/>
          <table:table-cell table:style-name="ce133"/>
          <table:table-cell table:style-name="ce137"/>
          <table:table-cell table:number-columns-repeated="16376"/>
        </table:table-row>
        <table:table-row table:style-name="ro4">
          <table:table-cell office:value-type="string" table:style-name="ce121">
            <text:p>Period Covered: October to December 2019</text:p>
          </table:table-cell>
          <table:table-cell table:number-columns-repeated="5" table:style-name="ce121"/>
          <table:table-cell table:style-name="ce133"/>
          <table:table-cell table:style-name="ce138"/>
          <table:table-cell table:number-columns-repeated="16376"/>
        </table:table-row>
        <table:table-row table:style-name="ro4">
          <table:table-cell office:value-type="string" table:style-name="ce165">
            <text:p>Report run on: 20/03/2020</text:p>
          </table:table-cell>
          <table:table-cell table:style-name="ce122"/>
          <table:table-cell table:number-columns-repeated="4" table:style-name="ce121"/>
          <table:table-cell table:style-name="ce133"/>
          <table:table-cell table:number-columns-repeated="16377" table:style-name="ce122"/>
        </table:table-row>
        <table:table-row table:style-name="ro6">
          <table:table-cell table:style-name="ce127"/>
          <table:table-cell office:value-type="string" table:style-name="ce139">
            <text:p>Category Name</text:p>
          </table:table-cell>
          <table:table-cell office:value-type="string" table:style-name="ce129">
            <text:p>Household WEEE collected from a DCF<text:span text:style-name="T2">1</text:span><text:s/><text:span text:style-name="T2"/></text:p>
            <text:p>(tonnes)</text:p>
          </table:table-cell>
          <table:table-cell office:value-type="string" table:style-name="ce129">
            <text:p>Household WEEE returned under regulation 43<text:span text:style-name="T2">2</text:span><text:s/>(tonnes)</text:p>
          </table:table-cell>
          <table:table-cell office:value-type="string" table:style-name="ce129">
            <text:p>Household WEEE returned under regulation 50<text:span text:style-name="T2">3</text:span><text:s/>(tonnes)</text:p>
          </table:table-cell>
          <table:table-cell office:value-type="string" table:style-name="ce129">
            <text:p>Total separately collected household WEEE<text:span text:style-name="T2">4</text:span><text:span text:style-name="T2"/></text:p>
            <text:p>(tonnes)</text:p>
          </table:table-cell>
          <table:table-cell table:style-name="ce133"/>
          <table:table-cell table:style-name="ce131"/>
          <table:table-cell table:number-columns-repeated="16376"/>
        </table:table-row>
        <table:table-row table:style-name="ro4">
          <table:table-cell office:value-type="float" office:value="1" table:style-name="ce121">
            <text:p>1</text:p>
          </table:table-cell>
          <table:table-cell office:value-type="string" table:style-name="ce121">
            <text:p>Large Household Appliances</text:p>
          </table:table-cell>
          <table:table-cell office:value-type="float" office:value="17302.553" table:style-name="ce132">
            <text:p>17,302.553</text:p>
          </table:table-cell>
          <table:table-cell office:value-type="float" office:value="23886.22" table:style-name="ce132">
            <text:p>23,886.220</text:p>
          </table:table-cell>
          <table:table-cell office:value-type="float" office:value="3796.1280000000002" table:style-name="ce132">
            <text:p>3,796.128</text:p>
          </table:table-cell>
          <table:table-cell office:value-type="float" office:value="45231.322" table:style-name="ce132">
            <text:p>45,231.322</text:p>
          </table:table-cell>
          <table:table-cell table:style-name="ce133"/>
          <table:table-cell table:style-name="ce134"/>
          <table:table-cell table:number-columns-repeated="16376"/>
        </table:table-row>
        <table:table-row table:style-name="ro4">
          <table:table-cell office:value-type="float" office:value="2" table:style-name="ce121">
            <text:p>2</text:p>
          </table:table-cell>
          <table:table-cell office:value-type="string" table:style-name="ce121">
            <text:p>Small Household Appliances</text:p>
          </table:table-cell>
          <table:table-cell office:value-type="float" office:value="6539.4380000000001" table:style-name="ce132">
            <text:p>6,539.438</text:p>
          </table:table-cell>
          <table:table-cell office:value-type="float" office:value="238.85900000000001" table:style-name="ce132">
            <text:p>238.859</text:p>
          </table:table-cell>
          <table:table-cell office:value-type="float" office:value="696.71500000000003" table:style-name="ce132">
            <text:p>696.715</text:p>
          </table:table-cell>
          <table:table-cell office:value-type="float" office:value="7475.5649999999996" table:style-name="ce132">
            <text:p>7,475.565</text:p>
          </table:table-cell>
          <table:table-cell table:style-name="ce133"/>
          <table:table-cell table:style-name="ce134"/>
          <table:table-cell table:number-columns-repeated="16376"/>
        </table:table-row>
        <table:table-row table:style-name="ro4">
          <table:table-cell office:value-type="float" office:value="3" table:style-name="ce121">
            <text:p>3</text:p>
          </table:table-cell>
          <table:table-cell office:value-type="string" table:style-name="ce121">
            <text:p>IT and Telcomms Equipment</text:p>
          </table:table-cell>
          <table:table-cell office:value-type="float" office:value="6606.6670000000004" table:style-name="ce132">
            <text:p>6,606.667</text:p>
          </table:table-cell>
          <table:table-cell office:value-type="float" office:value="344.18200000000002" table:style-name="ce132">
            <text:p>344.182</text:p>
          </table:table-cell>
          <table:table-cell office:value-type="float" office:value="3083.8989999999999" table:style-name="ce132">
            <text:p>3,083.899</text:p>
          </table:table-cell>
          <table:table-cell office:value-type="float" office:value="10054.23" table:style-name="ce132">
            <text:p>10,054.230</text:p>
          </table:table-cell>
          <table:table-cell table:style-name="ce133"/>
          <table:table-cell table:style-name="ce134"/>
          <table:table-cell table:number-columns-repeated="16376"/>
        </table:table-row>
        <table:table-row table:style-name="ro4">
          <table:table-cell office:value-type="float" office:value="4" table:style-name="ce121">
            <text:p>4</text:p>
          </table:table-cell>
          <table:table-cell office:value-type="string" table:style-name="ce121">
            <text:p>Consumer Equipment</text:p>
          </table:table-cell>
          <table:table-cell office:value-type="float" office:value="6418.3850000000002" table:style-name="ce132">
            <text:p>6,418.385</text:p>
          </table:table-cell>
          <table:table-cell office:value-type="float" office:value="89.463999999999999" table:style-name="ce132">
            <text:p>89.464</text:p>
          </table:table-cell>
          <table:table-cell office:value-type="float" office:value="1341.4290000000001" table:style-name="ce132">
            <text:p>1,341.429</text:p>
          </table:table-cell>
          <table:table-cell office:value-type="float" office:value="7855.33" table:style-name="ce132">
            <text:p>7,855.330</text:p>
          </table:table-cell>
          <table:table-cell table:style-name="ce133"/>
          <table:table-cell table:style-name="ce134"/>
          <table:table-cell table:number-columns-repeated="16376"/>
        </table:table-row>
        <table:table-row table:style-name="ro4">
          <table:table-cell office:value-type="float" office:value="5" table:style-name="ce121">
            <text:p>5</text:p>
          </table:table-cell>
          <table:table-cell office:value-type="string" table:style-name="ce121">
            <text:p>Lighting Equipment</text:p>
          </table:table-cell>
          <table:table-cell office:value-type="float" office:value="9.9819999999999993" table:style-name="ce132">
            <text:p>9.982</text:p>
          </table:table-cell>
          <table:table-cell office:value-type="float" office:value="15.571999999999999" table:style-name="ce132">
            <text:p>15.572</text:p>
          </table:table-cell>
          <table:table-cell office:value-type="float" office:value="112.881" table:style-name="ce132">
            <text:p>112.881</text:p>
          </table:table-cell>
          <table:table-cell office:value-type="float" office:value="138.435" table:style-name="ce132">
            <text:p>138.435</text:p>
          </table:table-cell>
          <table:table-cell table:style-name="ce133"/>
          <table:table-cell table:style-name="ce134"/>
          <table:table-cell table:number-columns-repeated="16376"/>
        </table:table-row>
        <table:table-row table:style-name="ro7">
          <table:table-cell office:value-type="float" office:value="6" table:style-name="ce121">
            <text:p>6</text:p>
          </table:table-cell>
          <table:table-cell office:value-type="string" table:style-name="ce121">
            <text:p>Electrical and Electronic Tools</text:p>
          </table:table-cell>
          <table:table-cell office:value-type="float" office:value="3525.2750000000001" table:style-name="ce132">
            <text:p>3,525.275</text:p>
          </table:table-cell>
          <table:table-cell office:value-type="float" office:value="63.369" table:style-name="ce132">
            <text:p>63.369</text:p>
          </table:table-cell>
          <table:table-cell office:value-type="float" office:value="225.74100000000001" table:style-name="ce132">
            <text:p>225.741</text:p>
          </table:table-cell>
          <table:table-cell office:value-type="float" office:value="3819.069" table:style-name="ce132">
            <text:p>3,819.069</text:p>
          </table:table-cell>
          <table:table-cell table:style-name="ce133"/>
          <table:table-cell table:style-name="ce134"/>
          <table:table-cell table:number-columns-repeated="16376"/>
        </table:table-row>
        <table:table-row table:style-name="ro7">
          <table:table-cell office:value-type="float" office:value="7" table:style-name="ce121">
            <text:p>7</text:p>
          </table:table-cell>
          <table:table-cell office:value-type="string" table:style-name="ce121">
            <text:p>Toys Leisure and Sports</text:p>
          </table:table-cell>
          <table:table-cell office:value-type="float" office:value="429.53" table:style-name="ce132">
            <text:p>429.530</text:p>
          </table:table-cell>
          <table:table-cell office:value-type="float" office:value="6.2489999999999997" table:style-name="ce132">
            <text:p>6.249</text:p>
          </table:table-cell>
          <table:table-cell office:value-type="float" office:value="37.618000000000002" table:style-name="ce132">
            <text:p>37.618</text:p>
          </table:table-cell>
          <table:table-cell office:value-type="float" office:value="473.39600000000002" table:style-name="ce132">
            <text:p>473.396</text:p>
          </table:table-cell>
          <table:table-cell table:style-name="ce133"/>
          <table:table-cell table:style-name="ce134"/>
          <table:table-cell table:number-columns-repeated="16376"/>
        </table:table-row>
        <table:table-row table:style-name="ro4">
          <table:table-cell office:value-type="float" office:value="8" table:style-name="ce121">
            <text:p>8</text:p>
          </table:table-cell>
          <table:table-cell office:value-type="string" table:style-name="ce121">
            <text:p>Medical Devices</text:p>
          </table:table-cell>
          <table:table-cell office:value-type="float" office:value="0.02" table:style-name="ce132">
            <text:p>0.020</text:p>
          </table:table-cell>
          <table:table-cell office:value-type="float" office:value="0" table:style-name="ce132">
            <text:p>0.000</text:p>
          </table:table-cell>
          <table:table-cell office:value-type="float" office:value="0.115" table:style-name="ce132">
            <text:p>0.115</text:p>
          </table:table-cell>
          <table:table-cell office:value-type="float" office:value="0.13500000000000001" table:style-name="ce132">
            <text:p>0.135</text:p>
          </table:table-cell>
          <table:table-cell table:style-name="ce133"/>
          <table:table-cell table:style-name="ce134"/>
          <table:table-cell table:number-columns-repeated="16376"/>
        </table:table-row>
        <table:table-row table:style-name="ro4">
          <table:table-cell office:value-type="float" office:value="9" table:style-name="ce121">
            <text:p>9</text:p>
          </table:table-cell>
          <table:table-cell office:value-type="string" table:style-name="ce121">
            <text:p>Monitoring and Control Instruments</text:p>
          </table:table-cell>
          <table:table-cell office:value-type="float" office:value="8.3650000000000002" table:style-name="ce132">
            <text:p>8.365</text:p>
          </table:table-cell>
          <table:table-cell office:value-type="float" office:value="3.6349999999999998" table:style-name="ce132">
            <text:p>3.635</text:p>
          </table:table-cell>
          <table:table-cell office:value-type="float" office:value="29.972000000000001" table:style-name="ce132">
            <text:p>29.972</text:p>
          </table:table-cell>
          <table:table-cell office:value-type="float" office:value="44.31" table:style-name="ce132">
            <text:p>44.310</text:p>
          </table:table-cell>
          <table:table-cell table:style-name="ce133"/>
          <table:table-cell table:style-name="ce134"/>
          <table:table-cell table:number-columns-repeated="16376"/>
        </table:table-row>
        <table:table-row table:style-name="ro4">
          <table:table-cell office:value-type="float" office:value="10" table:style-name="ce121">
            <text:p>10</text:p>
          </table:table-cell>
          <table:table-cell office:value-type="string" table:style-name="ce121">
            <text:p>Automatic Dispensers</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32">
            <text:p>0.000</text:p>
          </table:table-cell>
          <table:table-cell table:style-name="ce133"/>
          <table:table-cell table:style-name="ce134"/>
          <table:table-cell table:number-columns-repeated="16376"/>
        </table:table-row>
        <table:table-row table:style-name="ro4">
          <table:table-cell office:value-type="float" office:value="11" table:style-name="ce121">
            <text:p>11</text:p>
          </table:table-cell>
          <table:table-cell office:value-type="string" table:style-name="ce121">
            <text:p>Display Equipment</text:p>
          </table:table-cell>
          <table:table-cell office:value-type="float" office:value="8802.9210000000003" table:style-name="ce132">
            <text:p>8,802.921</text:p>
          </table:table-cell>
          <table:table-cell office:value-type="float" office:value="430.03500000000003" table:style-name="ce132">
            <text:p>430.035</text:p>
          </table:table-cell>
          <table:table-cell office:value-type="float" office:value="1287.376" table:style-name="ce132">
            <text:p>1,287.376</text:p>
          </table:table-cell>
          <table:table-cell office:value-type="float" office:value="10520.496999999999" table:style-name="ce132">
            <text:p>10,520.497</text:p>
          </table:table-cell>
          <table:table-cell table:style-name="ce133"/>
          <table:table-cell table:style-name="ce134"/>
          <table:table-cell table:number-columns-repeated="16376"/>
        </table:table-row>
        <table:table-row table:style-name="ro4">
          <table:table-cell office:value-type="float" office:value="12" table:style-name="ce121">
            <text:p>12</text:p>
          </table:table-cell>
          <table:table-cell office:value-type="string" table:style-name="ce121">
            <text:p>Cooling Appliances Containing Refrigerants</text:p>
          </table:table-cell>
          <table:table-cell office:value-type="float" office:value="18989.485000000001" table:style-name="ce132">
            <text:p>18,989.485</text:p>
          </table:table-cell>
          <table:table-cell office:value-type="float" office:value="10677.714" table:style-name="ce132">
            <text:p>10,677.714</text:p>
          </table:table-cell>
          <table:table-cell office:value-type="float" office:value="2322.721" table:style-name="ce132">
            <text:p>2,322.721</text:p>
          </table:table-cell>
          <table:table-cell office:value-type="float" office:value="32123.731" table:style-name="ce132">
            <text:p>32,123.731</text:p>
          </table:table-cell>
          <table:table-cell table:style-name="ce133"/>
          <table:table-cell table:style-name="ce134"/>
          <table:table-cell table:number-columns-repeated="16376"/>
        </table:table-row>
        <table:table-row table:style-name="ro4">
          <table:table-cell office:value-type="float" office:value="13" table:style-name="ce121">
            <text:p>13</text:p>
          </table:table-cell>
          <table:table-cell office:value-type="string" table:style-name="ce121">
            <text:p>Gas Discharge Lamps and LED Light Sources</text:p>
          </table:table-cell>
          <table:table-cell office:value-type="float" office:value="231.19" table:style-name="ce132">
            <text:p>231.190</text:p>
          </table:table-cell>
          <table:table-cell office:value-type="float" office:value="62.656999999999996" table:style-name="ce132">
            <text:p>62.657</text:p>
          </table:table-cell>
          <table:table-cell office:value-type="float" office:value="798.92600000000004" table:style-name="ce132">
            <text:p>798.926</text:p>
          </table:table-cell>
          <table:table-cell office:value-type="float" office:value="1092.7729999999999" table:style-name="ce132">
            <text:p>1,092.773</text:p>
          </table:table-cell>
          <table:table-cell table:style-name="ce133"/>
          <table:table-cell table:style-name="ce134"/>
          <table:table-cell table:number-columns-repeated="16376" table:style-name="ce122"/>
        </table:table-row>
        <table:table-row table:style-name="ro4">
          <table:table-cell office:value-type="float" office:value="14" table:style-name="ce121">
            <text:p>14</text:p>
          </table:table-cell>
          <table:table-cell office:value-type="string" table:style-name="ce121">
            <text:p>Photovoltaic Panels</text:p>
          </table:table-cell>
          <table:table-cell office:value-type="float" office:value="4.008" table:style-name="ce132">
            <text:p>4.008</text:p>
          </table:table-cell>
          <table:table-cell office:value-type="float" office:value="0.76400000000000001" table:style-name="ce132">
            <text:p>0.764</text:p>
          </table:table-cell>
          <table:table-cell office:value-type="float" office:value="27.803999999999998" table:style-name="ce132">
            <text:p>27.804</text:p>
          </table:table-cell>
          <table:table-cell office:value-type="float" office:value="32.576000000000001" table:style-name="ce132">
            <text:p>32.576</text:p>
          </table:table-cell>
          <table:table-cell table:style-name="ce133"/>
          <table:table-cell table:style-name="ce134"/>
          <table:table-cell table:number-columns-repeated="16376" table:style-name="ce122"/>
        </table:table-row>
        <table:table-row table:style-name="ro4">
          <table:table-cell table:style-name="ce127"/>
          <table:table-cell office:value-type="string" table:style-name="ce135">
            <text:p>Total</text:p>
          </table:table-cell>
          <table:table-cell office:value-type="float" office:value="68867.819000000018" table:style-name="ce136">
            <text:p>68,867.819</text:p>
          </table:table-cell>
          <table:table-cell office:value-type="float" office:value="35818.720000000001" table:style-name="ce136">
            <text:p>35,818.720</text:p>
          </table:table-cell>
          <table:table-cell office:value-type="float" office:value="13761.324999999999" table:style-name="ce136">
            <text:p>13,761.325</text:p>
          </table:table-cell>
          <table:table-cell office:value-type="float" office:value="118861.36899999999" table:style-name="ce162">
            <text:p>118,861.369</text:p>
          </table:table-cell>
          <table:table-cell table:style-name="ce133"/>
          <table:table-cell table:style-name="ce137"/>
          <table:table-cell table:number-columns-repeated="16376" table:style-name="ce122"/>
        </table:table-row>
        <table:table-row table:style-name="ro4">
          <table:table-cell table:style-name="ce121"/>
          <table:table-cell table:style-name="ce125"/>
          <table:table-cell table:number-columns-repeated="5" table:style-name="ce133"/>
          <table:table-cell table:number-columns-repeated="16377" table:style-name="ce122"/>
        </table:table-row>
        <table:table-row table:style-name="ro4">
          <table:table-cell office:value-type="string" table:style-name="ce125">
            <text:p>Household Waste electrical and electronic equipment (WEEE) Collected in the UK</text:p>
          </table:table-cell>
          <table:table-cell table:number-columns-repeated="5" table:style-name="ce121"/>
          <table:table-cell table:style-name="ce140"/>
          <table:table-cell table:number-columns-repeated="16377" table:style-name="ce122"/>
        </table:table-row>
        <table:table-row table:style-name="ro2">
          <table:table-cell office:value-type="string" table:style-name="ce121">
            <text:p>Period Covered: January to December 2019</text:p>
          </table:table-cell>
          <table:table-cell table:number-columns-repeated="5" table:style-name="ce121"/>
          <table:table-cell table:style-name="ce140"/>
          <table:table-cell table:style-name="ce137"/>
          <table:table-cell table:number-columns-repeated="16376" table:style-name="ce122"/>
        </table:table-row>
        <table:table-row table:style-name="ro3">
          <table:table-cell office:value-type="string" table:style-name="ce165">
            <text:p>Report run on: 20/03/2020</text:p>
          </table:table-cell>
          <table:table-cell table:style-name="ce122"/>
          <table:table-cell table:number-columns-repeated="4" table:style-name="ce121"/>
          <table:table-cell table:style-name="ce140"/>
          <table:table-cell table:style-name="ce138"/>
          <table:table-cell table:number-columns-repeated="16376" table:style-name="ce122"/>
        </table:table-row>
        <table:table-row table:style-name="ro8">
          <table:table-cell table:style-name="ce127"/>
          <table:table-cell office:value-type="string" table:style-name="ce128">
            <text:p>Category Name</text:p>
          </table:table-cell>
          <table:table-cell office:value-type="string" table:style-name="ce129">
            <text:p>Household WEEE collected from a DCF<text:span text:style-name="T2">1</text:span><text:s/><text:span text:style-name="T2"/></text:p>
            <text:p>(tonnes)</text:p>
          </table:table-cell>
          <table:table-cell office:value-type="string" table:style-name="ce129">
            <text:p>Household WEEE returned under regulation 43<text:span text:style-name="T2">2</text:span><text:s/>(tonnes)</text:p>
          </table:table-cell>
          <table:table-cell office:value-type="string" table:style-name="ce129">
            <text:p>Household WEEE returned under regulation 50<text:span text:style-name="T2">3</text:span><text:s/>(tonnes)</text:p>
          </table:table-cell>
          <table:table-cell office:value-type="string" table:style-name="ce129">
            <text:p>Total separately collected household WEEE<text:span text:style-name="T2">4</text:span><text:span text:style-name="T2"/></text:p>
            <text:p>(tonnes)</text:p>
          </table:table-cell>
          <table:table-cell table:style-name="ce140"/>
          <table:table-cell table:style-name="ce131"/>
          <table:table-cell table:number-columns-repeated="16376" table:style-name="ce122"/>
        </table:table-row>
        <table:table-row table:style-name="ro2">
          <table:table-cell office:value-type="float" office:value="1" table:style-name="ce121">
            <text:p>1</text:p>
          </table:table-cell>
          <table:table-cell office:value-type="string" table:style-name="ce121">
            <text:p>Large Household Appliances</text:p>
          </table:table-cell>
          <table:table-cell office:value-type="float" office:value="74809.301000000007" table:style-name="ce132">
            <text:p>74,809.301</text:p>
          </table:table-cell>
          <table:table-cell office:value-type="float" office:value="85332.168000000005" table:style-name="ce132">
            <text:p>85,332.168</text:p>
          </table:table-cell>
          <table:table-cell office:value-type="float" office:value="14660.699000000001" table:style-name="ce132">
            <text:p>14,660.699</text:p>
          </table:table-cell>
          <table:table-cell office:value-type="float" office:value="175235.66399999999" table:style-name="ce132">
            <text:p>175,235.664</text:p>
          </table:table-cell>
          <table:table-cell table:style-name="ce141"/>
          <table:table-cell table:style-name="ce134"/>
          <table:table-cell table:number-columns-repeated="16376" table:style-name="ce122"/>
        </table:table-row>
        <table:table-row table:style-name="ro2">
          <table:table-cell office:value-type="float" office:value="2" table:style-name="ce121">
            <text:p>2</text:p>
          </table:table-cell>
          <table:table-cell office:value-type="string" table:style-name="ce121">
            <text:p>Small Household Appliances</text:p>
          </table:table-cell>
          <table:table-cell office:value-type="float" office:value="31526.072" table:style-name="ce132">
            <text:p>31,526.072</text:p>
          </table:table-cell>
          <table:table-cell office:value-type="float" office:value="758.83500000000004" table:style-name="ce132">
            <text:p>758.835</text:p>
          </table:table-cell>
          <table:table-cell office:value-type="float" office:value="3227.5570000000002" table:style-name="ce132">
            <text:p>3,227.557</text:p>
          </table:table-cell>
          <table:table-cell office:value-type="float" office:value="35542.031999999999" table:style-name="ce132">
            <text:p>35,542.032</text:p>
          </table:table-cell>
          <table:table-cell table:style-name="ce141"/>
          <table:table-cell table:style-name="ce134"/>
          <table:table-cell table:number-columns-repeated="16376" table:style-name="ce122"/>
        </table:table-row>
        <table:table-row table:style-name="ro3">
          <table:table-cell office:value-type="float" office:value="3" table:style-name="ce121">
            <text:p>3</text:p>
          </table:table-cell>
          <table:table-cell office:value-type="string" table:style-name="ce121">
            <text:p>IT and Telcomms Equipment</text:p>
          </table:table-cell>
          <table:table-cell office:value-type="float" office:value="31546.284" table:style-name="ce132">
            <text:p>31,546.284</text:p>
          </table:table-cell>
          <table:table-cell office:value-type="float" office:value="764.48" table:style-name="ce132">
            <text:p>764.480</text:p>
          </table:table-cell>
          <table:table-cell office:value-type="float" office:value="12385.781999999999" table:style-name="ce132">
            <text:p>12,385.782</text:p>
          </table:table-cell>
          <table:table-cell office:value-type="float" office:value="44797.831999999995" table:style-name="ce132">
            <text:p>44,797.832</text:p>
          </table:table-cell>
          <table:table-cell table:style-name="ce141"/>
          <table:table-cell table:style-name="ce134"/>
          <table:table-cell table:number-columns-repeated="16376" table:style-name="ce122"/>
        </table:table-row>
        <table:table-row table:style-name="ro3">
          <table:table-cell office:value-type="float" office:value="4" table:style-name="ce121">
            <text:p>4</text:p>
          </table:table-cell>
          <table:table-cell office:value-type="string" table:style-name="ce121">
            <text:p>Consumer Equipment</text:p>
          </table:table-cell>
          <table:table-cell office:value-type="float" office:value="30292.569000000003" table:style-name="ce132">
            <text:p>30,292.569</text:p>
          </table:table-cell>
          <table:table-cell office:value-type="float" office:value="322.18799999999999" table:style-name="ce132">
            <text:p>322.188</text:p>
          </table:table-cell>
          <table:table-cell office:value-type="float" office:value="5404.8870000000006" table:style-name="ce132">
            <text:p>5,404.887</text:p>
          </table:table-cell>
          <table:table-cell office:value-type="float" office:value="36033.987000000001" table:style-name="ce132">
            <text:p>36,033.987</text:p>
          </table:table-cell>
          <table:table-cell table:style-name="ce141"/>
          <table:table-cell table:style-name="ce134"/>
          <table:table-cell table:number-columns-repeated="16376" table:style-name="ce122"/>
        </table:table-row>
        <table:table-row table:style-name="ro3">
          <table:table-cell office:value-type="float" office:value="5" table:style-name="ce121">
            <text:p>5</text:p>
          </table:table-cell>
          <table:table-cell office:value-type="string" table:style-name="ce121">
            <text:p>Lighting Equipment</text:p>
          </table:table-cell>
          <table:table-cell office:value-type="float" office:value="10.228" table:style-name="ce132">
            <text:p>10.228</text:p>
          </table:table-cell>
          <table:table-cell office:value-type="float" office:value="73.248000000000005" table:style-name="ce132">
            <text:p>73.248</text:p>
          </table:table-cell>
          <table:table-cell office:value-type="float" office:value="498.51" table:style-name="ce132">
            <text:p>498.510</text:p>
          </table:table-cell>
          <table:table-cell office:value-type="float" office:value="581.98500000000001" table:style-name="ce132">
            <text:p>581.985</text:p>
          </table:table-cell>
          <table:table-cell table:style-name="ce141"/>
          <table:table-cell table:style-name="ce134"/>
          <table:table-cell table:number-columns-repeated="16376" table:style-name="ce122"/>
        </table:table-row>
        <table:table-row table:style-name="ro3">
          <table:table-cell office:value-type="float" office:value="6" table:style-name="ce121">
            <text:p>6</text:p>
          </table:table-cell>
          <table:table-cell office:value-type="string" table:style-name="ce121">
            <text:p>Electrical and Electronic Tools</text:p>
          </table:table-cell>
          <table:table-cell office:value-type="float" office:value="16622.259000000002" table:style-name="ce132">
            <text:p>16,622.259</text:p>
          </table:table-cell>
          <table:table-cell office:value-type="float" office:value="244.53700000000001" table:style-name="ce132">
            <text:p>244.537</text:p>
          </table:table-cell>
          <table:table-cell office:value-type="float" office:value="951.61999999999989" table:style-name="ce132">
            <text:p>951.620</text:p>
          </table:table-cell>
          <table:table-cell office:value-type="float" office:value="17838.226999999999" table:style-name="ce132">
            <text:p>17,838.227</text:p>
          </table:table-cell>
          <table:table-cell table:style-name="ce141"/>
          <table:table-cell table:style-name="ce134"/>
          <table:table-cell table:number-columns-repeated="16376" table:style-name="ce122"/>
        </table:table-row>
        <table:table-row table:style-name="ro9">
          <table:table-cell office:value-type="float" office:value="7" table:style-name="ce121">
            <text:p>7</text:p>
          </table:table-cell>
          <table:table-cell office:value-type="string" table:style-name="ce121">
            <text:p>Toys Leisure and Sports</text:p>
          </table:table-cell>
          <table:table-cell office:value-type="float" office:value="2001.07" table:style-name="ce132">
            <text:p>2,001.070</text:p>
          </table:table-cell>
          <table:table-cell office:value-type="float" office:value="24.990999999999996" table:style-name="ce132">
            <text:p>24.991</text:p>
          </table:table-cell>
          <table:table-cell office:value-type="float" office:value="256.11700000000002" table:style-name="ce132">
            <text:p>256.117</text:p>
          </table:table-cell>
          <table:table-cell office:value-type="float" office:value="2282.7790000000005" table:style-name="ce132">
            <text:p>2,282.779</text:p>
          </table:table-cell>
          <table:table-cell table:style-name="ce141"/>
          <table:table-cell table:style-name="ce134"/>
          <table:table-cell table:style-name="ce142"/>
          <table:table-cell table:number-columns-repeated="16375" table:style-name="ce122"/>
        </table:table-row>
        <table:table-row table:style-name="ro7">
          <table:table-cell office:value-type="float" office:value="8" table:style-name="ce121">
            <text:p>8</text:p>
          </table:table-cell>
          <table:table-cell office:value-type="string" table:style-name="ce121">
            <text:p>Medical Devices</text:p>
          </table:table-cell>
          <table:table-cell office:value-type="float" office:value="0.08" table:style-name="ce132">
            <text:p>0.080</text:p>
          </table:table-cell>
          <table:table-cell office:value-type="float" office:value="3.6999999999999998E-2" table:style-name="ce132">
            <text:p>0.037</text:p>
          </table:table-cell>
          <table:table-cell office:value-type="float" office:value="2.383" table:style-name="ce132">
            <text:p>2.383</text:p>
          </table:table-cell>
          <table:table-cell office:value-type="float" office:value="2.5" table:style-name="ce132">
            <text:p>2.500</text:p>
          </table:table-cell>
          <table:table-cell table:style-name="ce141"/>
          <table:table-cell table:style-name="ce134"/>
          <table:table-cell table:style-name="ce131"/>
          <table:table-cell table:number-columns-repeated="2" table:style-name="ce122"/>
          <table:table-cell table:style-name="ce131"/>
          <table:table-cell table:number-columns-repeated="16372"/>
        </table:table-row>
        <table:table-row table:style-name="ro3">
          <table:table-cell office:value-type="float" office:value="9" table:style-name="ce121">
            <text:p>9</text:p>
          </table:table-cell>
          <table:table-cell office:value-type="string" table:style-name="ce121">
            <text:p>Monitoring and Control Instruments</text:p>
          </table:table-cell>
          <table:table-cell office:value-type="float" office:value="29.567999999999998" table:style-name="ce132">
            <text:p>29.568</text:p>
          </table:table-cell>
          <table:table-cell office:value-type="float" office:value="21.229999999999997" table:style-name="ce132">
            <text:p>21.230</text:p>
          </table:table-cell>
          <table:table-cell office:value-type="float" office:value="102.45099999999999" table:style-name="ce132">
            <text:p>102.451</text:p>
          </table:table-cell>
          <table:table-cell office:value-type="float" office:value="155.58199999999999" table:style-name="ce132">
            <text:p>155.582</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3">
          <table:table-cell office:value-type="float" office:value="10" table:style-name="ce121">
            <text:p>10</text:p>
          </table:table-cell>
          <table:table-cell office:value-type="string" table:style-name="ce121">
            <text:p>Automatic Dispensers</text:p>
          </table:table-cell>
          <table:table-cell office:value-type="float" office:value="0" table:style-name="ce132">
            <text:p>0.000</text:p>
          </table:table-cell>
          <table:table-cell office:value-type="float" office:value="2.8999999999999998E-2" table:style-name="ce132">
            <text:p>0.029</text:p>
          </table:table-cell>
          <table:table-cell office:value-type="float" office:value="4.4999999999999998E-2" table:style-name="ce132">
            <text:p>0.045</text:p>
          </table:table-cell>
          <table:table-cell office:value-type="float" office:value="7.3999999999999996E-2" table:style-name="ce132">
            <text:p>0.074</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3">
          <table:table-cell office:value-type="float" office:value="11" table:style-name="ce121">
            <text:p>11</text:p>
          </table:table-cell>
          <table:table-cell office:value-type="string" table:style-name="ce121">
            <text:p>Display Equipment</text:p>
          </table:table-cell>
          <table:table-cell office:value-type="float" office:value="37919.284999999996" table:style-name="ce132">
            <text:p>37,919.285</text:p>
          </table:table-cell>
          <table:table-cell office:value-type="float" office:value="1395.0889999999999" table:style-name="ce132">
            <text:p>1,395.089</text:p>
          </table:table-cell>
          <table:table-cell office:value-type="float" office:value="5300.0560000000005" table:style-name="ce132">
            <text:p>5,300.056</text:p>
          </table:table-cell>
          <table:table-cell office:value-type="float" office:value="44614.663" table:style-name="ce132">
            <text:p>44,614.663</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3">
          <table:table-cell office:value-type="float" office:value="12" table:style-name="ce121">
            <text:p>12</text:p>
          </table:table-cell>
          <table:table-cell office:value-type="string" table:style-name="ce121">
            <text:p>Cooling Appliances Containing Refrigerants</text:p>
          </table:table-cell>
          <table:table-cell office:value-type="float" office:value="83647.828999999998" table:style-name="ce132">
            <text:p>83,647.829</text:p>
          </table:table-cell>
          <table:table-cell office:value-type="float" office:value="40947.652000000002" table:style-name="ce132">
            <text:p>40,947.652</text:p>
          </table:table-cell>
          <table:table-cell office:value-type="float" office:value="9609.4279999999999" table:style-name="ce132">
            <text:p>9,609.428</text:p>
          </table:table-cell>
          <table:table-cell office:value-type="float" office:value="134810.86800000002" table:style-name="ce132">
            <text:p>134,810.868</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3">
          <table:table-cell office:value-type="float" office:value="13" table:style-name="ce121">
            <text:p>13</text:p>
          </table:table-cell>
          <table:table-cell office:value-type="string" table:style-name="ce121">
            <text:p>Gas Discharge Lamps and LED Light Sources</text:p>
          </table:table-cell>
          <table:table-cell office:value-type="float" office:value="945.00499999999988" table:style-name="ce132">
            <text:p>945.005</text:p>
          </table:table-cell>
          <table:table-cell office:value-type="float" office:value="250.029" table:style-name="ce132">
            <text:p>250.029</text:p>
          </table:table-cell>
          <table:table-cell office:value-type="float" office:value="3358.2260000000001" table:style-name="ce132">
            <text:p>3,358.226</text:p>
          </table:table-cell>
          <table:table-cell office:value-type="float" office:value="4553.2690000000002" table:style-name="ce132">
            <text:p>4,553.269</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3">
          <table:table-cell office:value-type="float" office:value="14" table:style-name="ce121">
            <text:p>14</text:p>
          </table:table-cell>
          <table:table-cell office:value-type="string" table:style-name="ce121">
            <text:p>Photovoltaic Panels</text:p>
          </table:table-cell>
          <table:table-cell office:value-type="float" office:value="10.509" table:style-name="ce132">
            <text:p>10.509</text:p>
          </table:table-cell>
          <table:table-cell office:value-type="float" office:value="13.138999999999999" table:style-name="ce132">
            <text:p>13.139</text:p>
          </table:table-cell>
          <table:table-cell office:value-type="float" office:value="41.090999999999994" table:style-name="ce132">
            <text:p>41.091</text:p>
          </table:table-cell>
          <table:table-cell office:value-type="float" office:value="64.739000000000004" table:style-name="ce132">
            <text:p>64.739</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4">
          <table:table-cell table:style-name="ce127"/>
          <table:table-cell office:value-type="string" table:style-name="ce135">
            <text:p>Total</text:p>
          </table:table-cell>
          <table:table-cell office:value-type="float" office:value="309360.05900000007" table:style-name="ce136">
            <text:p>309,360.059</text:p>
          </table:table-cell>
          <table:table-cell office:value-type="float" office:value="130147.65199999999" table:style-name="ce136">
            <text:p>130,147.652</text:p>
          </table:table-cell>
          <table:table-cell office:value-type="float" office:value="55798.852000000006" table:style-name="ce136">
            <text:p>55,798.852</text:p>
          </table:table-cell>
          <table:table-cell office:value-type="float" office:value="496514.20100000006" table:style-name="ce136">
            <text:p>496,514.201</text:p>
          </table:table-cell>
          <table:table-cell table:style-name="ce141"/>
          <table:table-cell table:style-name="ce134"/>
          <table:table-cell table:number-columns-repeated="2" table:style-name="ce122"/>
          <table:table-cell table:number-columns-repeated="5" table:style-name="ce134"/>
          <table:table-cell table:number-columns-repeated="16369"/>
        </table:table-row>
        <table:table-row table:style-name="ro4">
          <table:table-cell table:style-name="ce121"/>
          <table:table-cell table:style-name="ce125"/>
          <table:table-cell table:number-columns-repeated="3" table:style-name="ce133"/>
          <table:table-cell table:style-name="ce140"/>
          <table:table-cell table:style-name="ce121"/>
          <table:table-cell table:number-columns-repeated="3" table:style-name="ce122"/>
          <table:table-cell table:number-columns-repeated="5" table:style-name="ce134"/>
          <table:table-cell table:number-columns-repeated="16369"/>
        </table:table-row>
        <table:table-row table:style-name="ro3">
          <table:table-cell office:value-type="string" table:number-columns-spanned="5" table:number-rows-spanned="2" table:style-name="ce157">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40"/>
          <table:table-cell table:style-name="ce121"/>
          <table:table-cell table:number-columns-repeated="3" table:style-name="ce122"/>
          <table:table-cell table:number-columns-repeated="5" table:style-name="ce134"/>
          <table:table-cell table:number-columns-repeated="16369"/>
        </table:table-row>
        <table:table-row table:style-name="ro3">
          <table:covered-table-cell/>
          <table:covered-table-cell table:number-columns-repeated="4"/>
          <table:table-cell table:style-name="ce140"/>
          <table:table-cell table:style-name="ce121"/>
          <table:table-cell table:number-columns-repeated="3" table:style-name="ce122"/>
          <table:table-cell table:number-columns-repeated="5" table:style-name="ce134"/>
          <table:table-cell table:number-columns-repeated="16369"/>
        </table:table-row>
        <table:table-row table:style-name="ro4">
          <table:table-cell office:value-type="string" table:number-columns-spanned="5" table:number-rows-spanned="1" table:style-name="ce157">
            <text:p>2<text:span text:style-name="T3">This figure includes household WEEE returned by distributors to Producer Compliance Schemes.</text:span></text:p>
          </table:table-cell>
          <table:covered-table-cell table:number-columns-repeated="4"/>
          <table:table-cell table:style-name="ce140"/>
          <table:table-cell table:style-name="ce121"/>
          <table:table-cell table:style-name="ce137"/>
          <table:table-cell table:number-columns-repeated="2" table:style-name="ce122"/>
          <table:table-cell table:number-columns-repeated="5" table:style-name="ce134"/>
          <table:table-cell table:number-columns-repeated="16369"/>
        </table:table-row>
        <table:table-row table:style-name="ro3">
          <table:table-cell office:value-type="string" table:number-columns-spanned="5" table:number-rows-spanned="1" table:style-name="ce157">
            <text:p>3<text:span text:style-name="T3">This figure includes household WEEE collected through a collection system a Producer Compliance Scheme operates itself.</text:span></text:p>
          </table:table-cell>
          <table:covered-table-cell table:number-columns-repeated="4"/>
          <table:table-cell table:style-name="ce140"/>
          <table:table-cell table:style-name="ce121"/>
          <table:table-cell table:style-name="ce138"/>
          <table:table-cell table:number-columns-repeated="2" table:style-name="ce122"/>
          <table:table-cell table:number-columns-repeated="5" table:style-name="ce134"/>
          <table:table-cell table:number-columns-repeated="16369"/>
        </table:table-row>
        <table:table-row table:style-name="ro3">
          <table:table-cell office:value-type="string" table:number-columns-spanned="5" table:number-rows-spanned="2" table:style-name="ce158">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40"/>
          <table:table-cell table:style-name="ce121"/>
          <table:table-cell table:number-columns-repeated="3" table:style-name="ce122"/>
          <table:table-cell table:number-columns-repeated="5" table:style-name="ce134"/>
          <table:table-cell table:number-columns-repeated="16369"/>
        </table:table-row>
        <table:table-row table:style-name="ro3">
          <table:covered-table-cell/>
          <table:covered-table-cell table:number-columns-repeated="4"/>
          <table:table-cell table:style-name="ce140"/>
          <table:table-cell table:style-name="ce121"/>
          <table:table-cell table:number-columns-repeated="3" table:style-name="ce122"/>
          <table:table-cell table:number-columns-repeated="5" table:style-name="ce134"/>
          <table:table-cell table:number-columns-repeated="16369"/>
        </table:table-row>
        <table:table-row table:style-name="ro4">
          <table:table-cell table:number-columns-repeated="6" table:style-name="ce140"/>
          <table:table-cell table:style-name="ce125"/>
          <table:table-cell table:number-columns-repeated="3" table:style-name="ce122"/>
          <table:table-cell table:style-name="ce137"/>
          <table:table-cell table:number-columns-repeated="4" table:style-name="ce134"/>
          <table:table-cell table:number-columns-repeated="16369"/>
        </table:table-row>
        <table:table-row table:style-name="ro4">
          <table:table-cell office:value-type="string" table:style-name="ce125">
            <text:p>Non-Household Waste electrical and electronic equipment (WEEE) Collected in the UK</text:p>
          </table:table-cell>
          <table:table-cell table:number-columns-repeated="5" table:style-name="ce140"/>
          <table:table-cell table:style-name="ce125"/>
          <table:table-cell table:number-columns-repeated="3" table:style-name="ce122"/>
          <table:table-cell table:style-name="ce137"/>
          <table:table-cell table:number-columns-repeated="4" table:style-name="ce134"/>
          <table:table-cell table:number-columns-repeated="16369"/>
        </table:table-row>
        <table:table-row table:style-name="ro4">
          <table:table-cell office:value-type="string" table:style-name="ce165">
            <text:p>Report run on: 20/03/2020</text:p>
          </table:table-cell>
          <table:table-cell table:style-name="ce122"/>
          <table:table-cell table:number-columns-repeated="4" table:style-name="ce121"/>
          <table:table-cell table:style-name="ce125"/>
          <table:table-cell table:style-name="ce131"/>
          <table:table-cell table:number-columns-repeated="2" table:style-name="ce122"/>
          <table:table-cell table:style-name="ce137"/>
          <table:table-cell table:number-columns-repeated="4" table:style-name="ce134"/>
          <table:table-cell table:number-columns-repeated="16369"/>
        </table:table-row>
        <table:table-row table:style-name="ro9">
          <table:table-cell table:style-name="ce143"/>
          <table:table-cell table:style-name="ce144"/>
          <table:table-cell office:value-type="string" table:style-name="ce145">
            <text:p>January to March 2019</text:p>
          </table:table-cell>
          <table:table-cell office:value-type="string" table:style-name="ce146">
            <text:p>April to June 2019</text:p>
          </table:table-cell>
          <table:table-cell office:value-type="string" table:style-name="ce145">
            <text:p>July to September 2019</text:p>
          </table:table-cell>
          <table:table-cell office:value-type="string" table:style-name="ce145">
            <text:p>October to December 2019</text:p>
          </table:table-cell>
          <table:table-cell office:value-type="string" table:style-name="ce145">
            <text:p>Total</text:p>
          </table:table-cell>
          <table:table-cell table:style-name="ce142"/>
          <table:table-cell table:style-name="ce147"/>
          <table:table-cell table:style-name="ce122"/>
          <table:table-cell table:style-name="ce137"/>
          <table:table-cell table:number-columns-repeated="4" table:style-name="ce134"/>
          <table:table-cell table:number-columns-repeated="16369"/>
        </table:table-row>
        <table:table-row table:style-name="ro10">
          <table:table-cell table:style-name="ce148"/>
          <table:table-cell office:value-type="string" table:style-name="ce149">
            <text:p>Category Name</text:p>
          </table:table-cell>
          <table:table-cell office:value-type="string" table:style-name="ce150">
            <text:p>Non-household WEEE (tonnes)</text:p>
          </table:table-cell>
          <table:table-cell office:value-type="string" table:style-name="ce151">
            <text:p>Non-household WEEE (tonnes)</text:p>
          </table:table-cell>
          <table:table-cell office:value-type="string" table:style-name="ce150">
            <text:p>Non-household WEEE (tonnes)</text:p>
          </table:table-cell>
          <table:table-cell office:value-type="string" table:style-name="ce150">
            <text:p>Non-household WEEE (tonnes)</text:p>
          </table:table-cell>
          <table:table-cell office:value-type="string" table:style-name="ce150">
            <text:p>Non-household WEEE (tonnes)</text:p>
          </table:table-cell>
          <table:table-cell table:style-name="ce131"/>
          <table:table-cell table:style-name="ce152"/>
          <table:table-cell table:number-columns-repeated="16375" table:style-name="ce122"/>
        </table:table-row>
        <table:table-row table:style-name="ro3">
          <table:table-cell office:value-type="float" office:value="1" table:style-name="ce121">
            <text:p>1</text:p>
          </table:table-cell>
          <table:table-cell office:value-type="string" table:style-name="ce121">
            <text:p>Large Household Appliances</text:p>
          </table:table-cell>
          <table:table-cell office:value-type="float" office:value="74.721000000000004" table:style-name="ce132">
            <text:p>74.721</text:p>
          </table:table-cell>
          <table:table-cell office:value-type="float" office:value="67.081999999999994" table:style-name="ce132">
            <text:p>67.082</text:p>
          </table:table-cell>
          <table:table-cell office:value-type="float" office:value="50.92" table:style-name="ce132">
            <text:p>50.920</text:p>
          </table:table-cell>
          <table:table-cell office:value-type="float" office:value="55.405000000000001" table:style-name="ce132">
            <text:p>55.405</text:p>
          </table:table-cell>
          <table:table-cell office:value-type="float" office:value="248.12800000000001" table:style-name="ce163">
            <text:p>248.128</text:p>
          </table:table-cell>
          <table:table-cell table:number-columns-repeated="2" table:style-name="ce134"/>
          <table:table-cell table:number-columns-repeated="16375" table:style-name="ce122"/>
        </table:table-row>
        <table:table-row table:style-name="ro3">
          <table:table-cell office:value-type="float" office:value="2" table:style-name="ce121">
            <text:p>2</text:p>
          </table:table-cell>
          <table:table-cell office:value-type="string" table:style-name="ce121">
            <text:p>Small Household Appliances</text:p>
          </table:table-cell>
          <table:table-cell office:value-type="float" office:value="7.9669999999999996" table:style-name="ce132">
            <text:p>7.967</text:p>
          </table:table-cell>
          <table:table-cell office:value-type="float" office:value="6.7869999999999999" table:style-name="ce132">
            <text:p>6.787</text:p>
          </table:table-cell>
          <table:table-cell office:value-type="float" office:value="14.935" table:style-name="ce132">
            <text:p>14.935</text:p>
          </table:table-cell>
          <table:table-cell office:value-type="float" office:value="7.7510000000000003" table:style-name="ce132">
            <text:p>7.751</text:p>
          </table:table-cell>
          <table:table-cell office:value-type="float" office:value="37.44" table:style-name="ce163">
            <text:p>37.440</text:p>
          </table:table-cell>
          <table:table-cell table:number-columns-repeated="2" table:style-name="ce134"/>
          <table:table-cell table:number-columns-repeated="16375" table:style-name="ce122"/>
        </table:table-row>
        <table:table-row table:style-name="ro3">
          <table:table-cell office:value-type="float" office:value="3" table:style-name="ce121">
            <text:p>3</text:p>
          </table:table-cell>
          <table:table-cell office:value-type="string" table:style-name="ce121">
            <text:p>IT and Telcomms Equipment</text:p>
          </table:table-cell>
          <table:table-cell office:value-type="float" office:value="259.803" table:style-name="ce132">
            <text:p>259.803</text:p>
          </table:table-cell>
          <table:table-cell office:value-type="float" office:value="244.28299999999999" table:style-name="ce132">
            <text:p>244.283</text:p>
          </table:table-cell>
          <table:table-cell office:value-type="float" office:value="737.44200000000001" table:style-name="ce132">
            <text:p>737.442</text:p>
          </table:table-cell>
          <table:table-cell office:value-type="float" office:value="664.84699999999998" table:style-name="ce132">
            <text:p>664.847</text:p>
          </table:table-cell>
          <table:table-cell office:value-type="float" office:value="1906.375" table:style-name="ce163">
            <text:p>1,906.375</text:p>
          </table:table-cell>
          <table:table-cell table:number-columns-repeated="2" table:style-name="ce134"/>
          <table:table-cell table:number-columns-repeated="16375" table:style-name="ce122"/>
        </table:table-row>
        <table:table-row table:style-name="ro3">
          <table:table-cell office:value-type="float" office:value="4" table:style-name="ce121">
            <text:p>4</text:p>
          </table:table-cell>
          <table:table-cell office:value-type="string" table:style-name="ce121">
            <text:p>Consumer Equipment</text:p>
          </table:table-cell>
          <table:table-cell office:value-type="float" office:value="2.1280000000000001" table:style-name="ce132">
            <text:p>2.128</text:p>
          </table:table-cell>
          <table:table-cell office:value-type="float" office:value="2.492" table:style-name="ce132">
            <text:p>2.492</text:p>
          </table:table-cell>
          <table:table-cell office:value-type="float" office:value="10.497999999999999" table:style-name="ce132">
            <text:p>10.498</text:p>
          </table:table-cell>
          <table:table-cell office:value-type="float" office:value="5.9969999999999999" table:style-name="ce132">
            <text:p>5.997</text:p>
          </table:table-cell>
          <table:table-cell office:value-type="float" office:value="21.114999999999998" table:style-name="ce163">
            <text:p>21.115</text:p>
          </table:table-cell>
          <table:table-cell table:number-columns-repeated="2" table:style-name="ce134"/>
          <table:table-cell table:number-columns-repeated="16375" table:style-name="ce122"/>
        </table:table-row>
        <table:table-row table:style-name="ro3">
          <table:table-cell office:value-type="float" office:value="5" table:style-name="ce121">
            <text:p>5</text:p>
          </table:table-cell>
          <table:table-cell office:value-type="string" table:style-name="ce121">
            <text:p>Lighting Equipment</text:p>
          </table:table-cell>
          <table:table-cell office:value-type="float" office:value="729.78700000000003" table:style-name="ce132">
            <text:p>729.787</text:p>
          </table:table-cell>
          <table:table-cell office:value-type="float" office:value="706.577" table:style-name="ce132">
            <text:p>706.577</text:p>
          </table:table-cell>
          <table:table-cell office:value-type="float" office:value="670.04399999999998" table:style-name="ce132">
            <text:p>670.044</text:p>
          </table:table-cell>
          <table:table-cell office:value-type="float" office:value="590.149" table:style-name="ce132">
            <text:p>590.149</text:p>
          </table:table-cell>
          <table:table-cell office:value-type="float" office:value="2696.5569999999998" table:style-name="ce163">
            <text:p>2,696.557</text:p>
          </table:table-cell>
          <table:table-cell table:number-columns-repeated="2" table:style-name="ce134"/>
          <table:table-cell table:number-columns-repeated="16375" table:style-name="ce122"/>
        </table:table-row>
        <table:table-row table:style-name="ro3">
          <table:table-cell office:value-type="float" office:value="6" table:style-name="ce121">
            <text:p>6</text:p>
          </table:table-cell>
          <table:table-cell office:value-type="string" table:style-name="ce121">
            <text:p>Electrical and Electronic Tools</text:p>
          </table:table-cell>
          <table:table-cell office:value-type="float" office:value="40.274000000000001" table:style-name="ce132">
            <text:p>40.274</text:p>
          </table:table-cell>
          <table:table-cell office:value-type="float" office:value="42.8" table:style-name="ce132">
            <text:p>42.800</text:p>
          </table:table-cell>
          <table:table-cell office:value-type="float" office:value="43.673999999999999" table:style-name="ce132">
            <text:p>43.674</text:p>
          </table:table-cell>
          <table:table-cell office:value-type="float" office:value="48.774000000000001" table:style-name="ce132">
            <text:p>48.774</text:p>
          </table:table-cell>
          <table:table-cell office:value-type="float" office:value="175.52199999999999" table:style-name="ce163">
            <text:p>175.522</text:p>
          </table:table-cell>
          <table:table-cell table:number-columns-repeated="2" table:style-name="ce134"/>
          <table:table-cell table:number-columns-repeated="16375" table:style-name="ce122"/>
        </table:table-row>
        <table:table-row table:style-name="ro3">
          <table:table-cell office:value-type="float" office:value="7" table:style-name="ce121">
            <text:p>7</text:p>
          </table:table-cell>
          <table:table-cell office:value-type="string" table:style-name="ce121">
            <text:p>Toys Leisure and Sports</text:p>
          </table:table-cell>
          <table:table-cell office:value-type="float" office:value="0" table:style-name="ce132">
            <text:p>0.000</text:p>
          </table:table-cell>
          <table:table-cell office:value-type="float" office:value="2.1999999999999999E-2" table:style-name="ce132">
            <text:p>0.022</text:p>
          </table:table-cell>
          <table:table-cell office:value-type="float" office:value="5.6000000000000001E-2" table:style-name="ce132">
            <text:p>0.056</text:p>
          </table:table-cell>
          <table:table-cell office:value-type="float" office:value="1.7230000000000001" table:style-name="ce132">
            <text:p>1.723</text:p>
          </table:table-cell>
          <table:table-cell office:value-type="float" office:value="1.8010000000000002" table:style-name="ce163">
            <text:p>1.801</text:p>
          </table:table-cell>
          <table:table-cell table:number-columns-repeated="2" table:style-name="ce134"/>
          <table:table-cell table:number-columns-repeated="16375" table:style-name="ce122"/>
        </table:table-row>
        <table:table-row table:style-name="ro3">
          <table:table-cell office:value-type="float" office:value="8" table:style-name="ce121">
            <text:p>8</text:p>
          </table:table-cell>
          <table:table-cell office:value-type="string" table:style-name="ce121">
            <text:p>Medical Devices</text:p>
          </table:table-cell>
          <table:table-cell office:value-type="float" office:value="49.308" table:style-name="ce132">
            <text:p>49.308</text:p>
          </table:table-cell>
          <table:table-cell office:value-type="float" office:value="55.622" table:style-name="ce132">
            <text:p>55.622</text:p>
          </table:table-cell>
          <table:table-cell office:value-type="float" office:value="76.399000000000001" table:style-name="ce132">
            <text:p>76.399</text:p>
          </table:table-cell>
          <table:table-cell office:value-type="float" office:value="99.213999999999999" table:style-name="ce132">
            <text:p>99.214</text:p>
          </table:table-cell>
          <table:table-cell office:value-type="float" office:value="280.54300000000001" table:style-name="ce163">
            <text:p>280.543</text:p>
          </table:table-cell>
          <table:table-cell table:number-columns-repeated="2" table:style-name="ce134"/>
          <table:table-cell table:number-columns-repeated="16375" table:style-name="ce122"/>
        </table:table-row>
        <table:table-row table:style-name="ro3">
          <table:table-cell office:value-type="float" office:value="9" table:style-name="ce121">
            <text:p>9</text:p>
          </table:table-cell>
          <table:table-cell office:value-type="string" table:style-name="ce121">
            <text:p>Monitoring and Control Instruments</text:p>
          </table:table-cell>
          <table:table-cell office:value-type="float" office:value="14.901999999999999" table:style-name="ce132">
            <text:p>14.902</text:p>
          </table:table-cell>
          <table:table-cell office:value-type="float" office:value="18.920000000000002" table:style-name="ce132">
            <text:p>18.920</text:p>
          </table:table-cell>
          <table:table-cell office:value-type="float" office:value="25.266999999999999" table:style-name="ce132">
            <text:p>25.267</text:p>
          </table:table-cell>
          <table:table-cell office:value-type="float" office:value="32.561999999999998" table:style-name="ce132">
            <text:p>32.562</text:p>
          </table:table-cell>
          <table:table-cell office:value-type="float" office:value="91.650999999999996" table:style-name="ce163">
            <text:p>91.651</text:p>
          </table:table-cell>
          <table:table-cell table:number-columns-repeated="2" table:style-name="ce134"/>
          <table:table-cell table:number-columns-repeated="16375" table:style-name="ce122"/>
        </table:table-row>
        <table:table-row table:style-name="ro3">
          <table:table-cell office:value-type="float" office:value="10" table:style-name="ce121">
            <text:p>10</text:p>
          </table:table-cell>
          <table:table-cell office:value-type="string" table:style-name="ce121">
            <text:p>Automatic Dispensers</text:p>
          </table:table-cell>
          <table:table-cell office:value-type="float" office:value="34.774999999999999" table:style-name="ce132">
            <text:p>34.775</text:p>
          </table:table-cell>
          <table:table-cell office:value-type="float" office:value="25.957000000000001" table:style-name="ce132">
            <text:p>25.957</text:p>
          </table:table-cell>
          <table:table-cell office:value-type="float" office:value="33.97" table:style-name="ce132">
            <text:p>33.970</text:p>
          </table:table-cell>
          <table:table-cell office:value-type="float" office:value="28.768000000000001" table:style-name="ce132">
            <text:p>28.768</text:p>
          </table:table-cell>
          <table:table-cell office:value-type="float" office:value="123.47" table:style-name="ce163">
            <text:p>123.470</text:p>
          </table:table-cell>
          <table:table-cell table:number-columns-repeated="2" table:style-name="ce134"/>
          <table:table-cell table:number-columns-repeated="16375" table:style-name="ce122"/>
        </table:table-row>
        <table:table-row table:style-name="ro3">
          <table:table-cell office:value-type="float" office:value="11" table:style-name="ce121">
            <text:p>11</text:p>
          </table:table-cell>
          <table:table-cell office:value-type="string" table:style-name="ce121">
            <text:p>Display Equipment</text:p>
          </table:table-cell>
          <table:table-cell office:value-type="float" office:value="6.8979999999999997" table:style-name="ce132">
            <text:p>6.898</text:p>
          </table:table-cell>
          <table:table-cell office:value-type="float" office:value="3.8260000000000001" table:style-name="ce132">
            <text:p>3.826</text:p>
          </table:table-cell>
          <table:table-cell office:value-type="float" office:value="2.5070000000000001" table:style-name="ce132">
            <text:p>2.507</text:p>
          </table:table-cell>
          <table:table-cell office:value-type="float" office:value="6.5919999999999996" table:style-name="ce132">
            <text:p>6.592</text:p>
          </table:table-cell>
          <table:table-cell office:value-type="float" office:value="19.823" table:style-name="ce163">
            <text:p>19.823</text:p>
          </table:table-cell>
          <table:table-cell table:number-columns-repeated="2" table:style-name="ce134"/>
          <table:table-cell table:number-columns-repeated="16375" table:style-name="ce122"/>
        </table:table-row>
        <table:table-row table:style-name="ro3">
          <table:table-cell office:value-type="float" office:value="12" table:style-name="ce121">
            <text:p>12</text:p>
          </table:table-cell>
          <table:table-cell office:value-type="string" table:style-name="ce121">
            <text:p>Cooling Appliances Containing Refrigerants</text:p>
          </table:table-cell>
          <table:table-cell office:value-type="float" office:value="935.48" table:style-name="ce132">
            <text:p>935.480</text:p>
          </table:table-cell>
          <table:table-cell office:value-type="float" office:value="722.85400000000004" table:style-name="ce132">
            <text:p>722.854</text:p>
          </table:table-cell>
          <table:table-cell office:value-type="float" office:value="832.56399999999996" table:style-name="ce132">
            <text:p>832.564</text:p>
          </table:table-cell>
          <table:table-cell office:value-type="float" office:value="836.29899999999998" table:style-name="ce132">
            <text:p>836.299</text:p>
          </table:table-cell>
          <table:table-cell office:value-type="float" office:value="3327.1970000000001" table:style-name="ce163">
            <text:p>3,327.197</text:p>
          </table:table-cell>
          <table:table-cell table:number-columns-repeated="2" table:style-name="ce134"/>
          <table:table-cell table:number-columns-repeated="16375" table:style-name="ce122"/>
        </table:table-row>
        <table:table-row table:style-name="ro3">
          <table:table-cell office:value-type="float" office:value="13" table:style-name="ce121">
            <text:p>13</text:p>
          </table:table-cell>
          <table:table-cell office:value-type="string" table:style-name="ce121">
            <text:p>Gas Discharge Lamps and LED Light Sources</text:p>
          </table:table-cell>
          <table:table-cell office:value-type="float" office:value="0.29599999999999999" table:style-name="ce132">
            <text:p>0.296</text:p>
          </table:table-cell>
          <table:table-cell office:value-type="float" office:value="0.621" table:style-name="ce132">
            <text:p>0.621</text:p>
          </table:table-cell>
          <table:table-cell office:value-type="float" office:value="0.47799999999999998" table:style-name="ce132">
            <text:p>0.478</text:p>
          </table:table-cell>
          <table:table-cell office:value-type="float" office:value="0.224" table:style-name="ce132">
            <text:p>0.224</text:p>
          </table:table-cell>
          <table:table-cell office:value-type="float" office:value="1.619" table:style-name="ce163">
            <text:p>1.619</text:p>
          </table:table-cell>
          <table:table-cell table:number-columns-repeated="2" table:style-name="ce134"/>
          <table:table-cell table:number-columns-repeated="16375" table:style-name="ce122"/>
        </table:table-row>
        <table:table-row table:style-name="ro3">
          <table:table-cell office:value-type="float" office:value="14" table:style-name="ce121">
            <text:p>14</text:p>
          </table:table-cell>
          <table:table-cell office:value-type="string" table:style-name="ce121">
            <text:p>Photovoltaic Panels</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32">
            <text:p>0.000</text:p>
          </table:table-cell>
          <table:table-cell office:value-type="float" office:value="0" table:style-name="ce163">
            <text:p>0.000</text:p>
          </table:table-cell>
          <table:table-cell table:number-columns-repeated="2" table:style-name="ce134"/>
          <table:table-cell table:number-columns-repeated="16375"/>
        </table:table-row>
        <table:table-row table:style-name="ro4">
          <table:table-cell table:style-name="ce127"/>
          <table:table-cell office:value-type="string" table:style-name="ce135">
            <text:p>Total</text:p>
          </table:table-cell>
          <table:table-cell office:value-type="float" office:value="2156.3389999999995" table:style-name="ce136">
            <text:p>2,156.339</text:p>
          </table:table-cell>
          <table:table-cell office:value-type="float" office:value="1897.8430000000003" table:style-name="ce153">
            <text:p>1897.843</text:p>
          </table:table-cell>
          <table:table-cell office:value-type="float" office:value="2498.7539999999999" table:style-name="ce162">
            <text:p>2,498.754</text:p>
          </table:table-cell>
          <table:table-cell office:value-type="float" office:value="2378.3049999999998" table:style-name="ce162">
            <text:p>2,378.305</text:p>
          </table:table-cell>
          <table:table-cell office:value-type="float" office:value="8931.241" table:style-name="ce162">
            <text:p>8,931.241</text:p>
          </table:table-cell>
          <table:table-cell table:number-columns-repeated="2" table:style-name="ce137"/>
          <table:table-cell table:number-columns-repeated="16375"/>
        </table:table-row>
        <table:table-row table:style-name="ro4">
          <table:table-cell table:style-name="ce121"/>
          <table:table-cell table:style-name="ce125"/>
          <table:table-cell table:number-columns-repeated="3" table:style-name="ce133"/>
          <table:table-cell table:style-name="ce125"/>
          <table:table-cell table:style-name="ce121"/>
          <table:table-cell table:number-columns-repeated="16377" table:style-name="ce122"/>
        </table:table-row>
        <table:table-row table:style-name="ro4">
          <table:table-cell office:value-type="string" table:style-name="ce125">
            <text:p>Notes</text:p>
          </table:table-cell>
          <table:table-cell table:style-name="ce125"/>
          <table:table-cell table:number-columns-repeated="3" table:style-name="ce133"/>
          <table:table-cell table:style-name="ce125"/>
          <table:table-cell table:style-name="ce121"/>
          <table:table-cell table:number-columns-repeated="16377" table:style-name="ce122"/>
        </table:table-row>
        <table:table-row table:style-name="ro11">
          <table:table-cell office:value-type="string" table:number-columns-spanned="6" table:number-rows-spanned="1" table:style-name="ce166">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121"/>
          <table:table-cell table:style-name="ce138"/>
          <table:table-cell table:number-columns-repeated="16376" table:style-name="ce122"/>
        </table:table-row>
        <table:table-row table:style-name="ro3">
          <table:table-cell office:value-type="string" table:style-name="ce121">
            <text:p>Catalogue LIT 7676</text:p>
          </table:table-cell>
          <table:table-cell table:number-columns-repeated="6" table:style-name="ce121"/>
          <table:table-cell table:number-columns-repeated="16377" table:style-name="ce122"/>
        </table:table-row>
        <table:table-row table:style-name="ro4">
          <table:table-cell office:value-type="string" table:style-name="ce125">
            <text:p>© Environment Agency copyright and database right 2020. All rights reserved.<text:s text:c="2"/></text:p>
          </table:table-cell>
          <table:table-cell table:number-columns-repeated="6" table:style-name="ce121"/>
          <table:table-cell table:number-columns-repeated="16377" table:style-name="ce122"/>
        </table:table-row>
        <table:table-row table:style-name="ro4">
          <table:table-cell table:number-columns-repeated="5" table:style-name="ce122"/>
          <table:table-cell table:number-columns-repeated="2" table:style-name="ce121"/>
          <table:table-cell table:style-name="ce147"/>
          <table:table-cell table:number-columns-repeated="16376" table:style-name="ce122"/>
        </table:table-row>
        <table:table-row table:style-name="ro4">
          <table:table-cell table:number-columns-repeated="5" table:style-name="ce122"/>
          <table:table-cell table:number-columns-repeated="2" table:style-name="ce121"/>
          <table:table-cell table:style-name="ce152"/>
          <table:table-cell table:number-columns-repeated="16376" table:style-name="ce122"/>
        </table:table-row>
        <table:table-row table:number-rows-repeated="7" table:style-name="ro3">
          <table:table-cell table:number-columns-repeated="5" table:style-name="ce122"/>
          <table:table-cell table:number-columns-repeated="2" table:style-name="ce121"/>
          <table:table-cell table:style-name="ce134"/>
          <table:table-cell table:number-columns-repeated="16376" table:style-name="ce122"/>
        </table:table-row>
        <table:table-row table:number-rows-repeated="6" table:style-name="ro3">
          <table:table-cell table:number-columns-repeated="7"/>
          <table:table-cell table:style-name="ce134"/>
          <table:table-cell table:number-columns-repeated="16376"/>
        </table:table-row>
        <table:table-row table:style-name="ro4">
          <table:table-cell table:number-columns-repeated="7"/>
          <table:table-cell table:style-name="ce137"/>
          <table:table-cell table:number-columns-repeated="16376"/>
        </table:table-row>
        <table:table-row table:number-rows-repeated="1048425" table:style-name="ro3">
          <table:table-cell table:number-columns-repeated="16384"/>
        </table:table-row>
        <table:named-expressions>
          <table:named-range table:name="Print_Area" table:cell-range-address="2019_Quarter_1_-_4.$A$1:2019_Quarter_1_-_4.$G$135" table:base-cell-address="2019_Quarter_1_-_4.$A$1"/>
        </table:named-expressions>
      </table:table>
      <table:table table:name="2018_Quarter_1_-_4"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7" draw:style-name="a7" draw:name="Picture 2" svg:x="0in" svg:y="0in" svg:width="3.40029in" svg:height="0.82007in" style:rel-width="scale" style:rel-height="scale">
              <draw:image xlink:href=""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6">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8</text:p>
          </table:table-cell>
          <table:table-cell table:number-columns-repeated="6" table:style-name="ce2"/>
          <table:table-cell table:number-columns-repeated="16377" table:style-name="ce1"/>
        </table:table-row>
        <table:table-row table:style-name="ro3">
          <table:table-cell office:value-type="string" table:style-name="ce167">
            <text:p>Report run on: 12/03/2019</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0284.11" table:style-name="ce13">
            <text:p>20,284.110</text:p>
          </table:table-cell>
          <table:table-cell office:value-type="float" office:value="21503.574000000001" table:style-name="ce13">
            <text:p>21,503.574</text:p>
          </table:table-cell>
          <table:table-cell office:value-type="float" office:value="2908.5140000000001" table:style-name="ce13">
            <text:p>2,908.514</text:p>
          </table:table-cell>
          <table:table-cell office:value-type="float" office:value="44696.197999999997" table:style-name="ce13">
            <text:p>44,696.198</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639.2430000000004" table:style-name="ce13">
            <text:p>7,639.243</text:p>
          </table:table-cell>
          <table:table-cell office:value-type="float" office:value="166.839" table:style-name="ce13">
            <text:p>166.839</text:p>
          </table:table-cell>
          <table:table-cell office:value-type="float" office:value="1298.5260000000001" table:style-name="ce13">
            <text:p>1,298.526</text:p>
          </table:table-cell>
          <table:table-cell office:value-type="float" office:value="9105.15" table:style-name="ce13">
            <text:p>9,105.150</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737.6239999999998" table:style-name="ce13">
            <text:p>7,737.624</text:p>
          </table:table-cell>
          <table:table-cell office:value-type="float" office:value="145.64699999999999" table:style-name="ce13">
            <text:p>145.647</text:p>
          </table:table-cell>
          <table:table-cell office:value-type="float" office:value="3133.5430000000001" table:style-name="ce13">
            <text:p>3,133.543</text:p>
          </table:table-cell>
          <table:table-cell office:value-type="float" office:value="11017.922" table:style-name="ce13">
            <text:p>11,017.922</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311.1229999999996" table:style-name="ce13">
            <text:p>7,311.123</text:p>
          </table:table-cell>
          <table:table-cell office:value-type="float" office:value="52.88" table:style-name="ce13">
            <text:p>52.880</text:p>
          </table:table-cell>
          <table:table-cell office:value-type="float" office:value="1355.7809999999999" table:style-name="ce13">
            <text:p>1,355.781</text:p>
          </table:table-cell>
          <table:table-cell office:value-type="float" office:value="8726.6830000000009" table:style-name="ce13">
            <text:p>8,726.683</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961.393" table:style-name="ce13">
            <text:p>3,961.393</text:p>
          </table:table-cell>
          <table:table-cell office:value-type="float" office:value="51.290999999999997" table:style-name="ce13">
            <text:p>51.291</text:p>
          </table:table-cell>
          <table:table-cell office:value-type="float" office:value="236.19800000000001" table:style-name="ce13">
            <text:p>236.198</text:p>
          </table:table-cell>
          <table:table-cell office:value-type="float" office:value="4249.9930000000004" table:style-name="ce13">
            <text:p>4,249.993</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78.488" table:style-name="ce13">
            <text:p>478.488</text:p>
          </table:table-cell>
          <table:table-cell office:value-type="float" office:value="4.9320000000000004" table:style-name="ce13">
            <text:p>4.932</text:p>
          </table:table-cell>
          <table:table-cell office:value-type="float" office:value="60.319000000000003" table:style-name="ce13">
            <text:p>60.319</text:p>
          </table:table-cell>
          <table:table-cell office:value-type="float" office:value="543.74199999999996" table:style-name="ce13">
            <text:p>543.742</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8.9999999999999993E-3" table:style-name="ce13">
            <text:p>0.009</text:p>
          </table:table-cell>
          <table:table-cell office:value-type="float" office:value="1E-3" table:style-name="ce13">
            <text:p>0.001</text:p>
          </table:table-cell>
          <table:table-cell office:value-type="float" office:value="1.1140000000000001" table:style-name="ce13">
            <text:p>1.114</text:p>
          </table:table-cell>
          <table:table-cell office:value-type="float" office:value="1.1240000000000001" table:style-name="ce13">
            <text:p>1.124</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4480000000000004" table:style-name="ce13">
            <text:p>7.448</text:p>
          </table:table-cell>
          <table:table-cell office:value-type="float" office:value="2.7810000000000001" table:style-name="ce13">
            <text:p>2.781</text:p>
          </table:table-cell>
          <table:table-cell office:value-type="float" office:value="34.668999999999997" table:style-name="ce13">
            <text:p>34.669</text:p>
          </table:table-cell>
          <table:table-cell office:value-type="float" office:value="45.363" table:style-name="ce13">
            <text:p>45.363</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555.659" table:style-name="ce13">
            <text:p>10,555.659</text:p>
          </table:table-cell>
          <table:table-cell office:value-type="float" office:value="314.69" table:style-name="ce13">
            <text:p>314.690</text:p>
          </table:table-cell>
          <table:table-cell office:value-type="float" office:value="1260.7360000000001" table:style-name="ce13">
            <text:p>1,260.736</text:p>
          </table:table-cell>
          <table:table-cell office:value-type="float" office:value="12131.208000000001" table:style-name="ce13">
            <text:p>12,131.208</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9252.527999999998" table:style-name="ce13">
            <text:p>19,252.528</text:p>
          </table:table-cell>
          <table:table-cell office:value-type="float" office:value="8515.2540000000008" table:style-name="ce13">
            <text:p>8,515.254</text:p>
          </table:table-cell>
          <table:table-cell office:value-type="float" office:value="1768.5409999999999" table:style-name="ce13">
            <text:p>1,768.541</text:p>
          </table:table-cell>
          <table:table-cell office:value-type="float" office:value="29544.539000000001" table:style-name="ce13">
            <text:p>29,544.539</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92.84899999999999" table:style-name="ce13">
            <text:p>292.849</text:p>
          </table:table-cell>
          <table:table-cell office:value-type="float" office:value="60.627000000000002" table:style-name="ce13">
            <text:p>60.627</text:p>
          </table:table-cell>
          <table:table-cell office:value-type="float" office:value="955.22699999999998" table:style-name="ce13">
            <text:p>955.227</text:p>
          </table:table-cell>
          <table:table-cell office:value-type="float" office:value="1308.703" table:style-name="ce13">
            <text:p>1,308.703</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52300000000000002" table:style-name="ce13">
            <text:p>0.523</text:p>
          </table:table-cell>
          <table:table-cell office:value-type="float" office:value="0" table:style-name="ce13">
            <text:p>0.000</text:p>
          </table:table-cell>
          <table:table-cell office:value-type="float" office:value="0.874" table:style-name="ce13">
            <text:p>0.874</text:p>
          </table:table-cell>
          <table:table-cell office:value-type="float" office:value="1.397" table:style-name="ce13">
            <text:p>1.397</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77520.997000000003" table:style-name="ce17">
            <text:p>77,520.997</text:p>
          </table:table-cell>
          <table:table-cell office:value-type="float" office:value="30818.516000000003" table:style-name="ce17">
            <text:p>30,818.516</text:p>
          </table:table-cell>
          <table:table-cell office:value-type="float" office:value="13014.042000000001" table:style-name="ce17">
            <text:p>13,014.042</text:p>
          </table:table-cell>
          <table:table-cell office:value-type="float" office:value="121372.02199999998" table:style-name="ce17">
            <text:p>121,372.02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8</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167">
            <text:p>Report run on: 12/03/2019</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1399.741000000002" table:style-name="ce13">
            <text:p>21,399.741</text:p>
          </table:table-cell>
          <table:table-cell office:value-type="float" office:value="19917.866999999998" table:style-name="ce13">
            <text:p>19,917.867</text:p>
          </table:table-cell>
          <table:table-cell office:value-type="float" office:value="2410.7930000000001" table:style-name="ce13">
            <text:p>2,410.793</text:p>
          </table:table-cell>
          <table:table-cell office:value-type="float" office:value="43728.400999999998" table:style-name="ce13">
            <text:p>43,728.401</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913.0319999999992" table:style-name="ce13">
            <text:p>8,913.032</text:p>
          </table:table-cell>
          <table:table-cell office:value-type="float" office:value="217.898" table:style-name="ce13">
            <text:p>217.898</text:p>
          </table:table-cell>
          <table:table-cell office:value-type="float" office:value="1505.213" table:style-name="ce13">
            <text:p>1,505.213</text:p>
          </table:table-cell>
          <table:table-cell office:value-type="float" office:value="10762.785" table:style-name="ce13">
            <text:p>10,762.785</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9124.1170000000002" table:style-name="ce13">
            <text:p>9,124.117</text:p>
          </table:table-cell>
          <table:table-cell office:value-type="float" office:value="141.08099999999999" table:style-name="ce13">
            <text:p>141.081</text:p>
          </table:table-cell>
          <table:table-cell office:value-type="float" office:value="3083.067" table:style-name="ce13">
            <text:p>3,083.067</text:p>
          </table:table-cell>
          <table:table-cell office:value-type="float" office:value="12351.56" table:style-name="ce13">
            <text:p>12,351.560</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729.3169999999991" table:style-name="ce13">
            <text:p>8,729.317</text:p>
          </table:table-cell>
          <table:table-cell office:value-type="float" office:value="42.475999999999999" table:style-name="ce13">
            <text:p>42.476</text:p>
          </table:table-cell>
          <table:table-cell office:value-type="float" office:value="1695.2270000000001" table:style-name="ce13">
            <text:p>1,695.227</text:p>
          </table:table-cell>
          <table:table-cell office:value-type="float" office:value="10469.234" table:style-name="ce13">
            <text:p>10,469.23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820.0959999999995" table:style-name="ce13">
            <text:p>4,820.096</text:p>
          </table:table-cell>
          <table:table-cell office:value-type="float" office:value="43.171999999999997" table:style-name="ce13">
            <text:p>43.172</text:p>
          </table:table-cell>
          <table:table-cell office:value-type="float" office:value="255.523" table:style-name="ce13">
            <text:p>255.523</text:p>
          </table:table-cell>
          <table:table-cell office:value-type="float" office:value="5127.1989999999996" table:style-name="ce13">
            <text:p>5,127.199</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67.45299999999997" table:style-name="ce13">
            <text:p>567.453</text:p>
          </table:table-cell>
          <table:table-cell office:value-type="float" office:value="5.3860000000000001" table:style-name="ce13">
            <text:p>5.386</text:p>
          </table:table-cell>
          <table:table-cell office:value-type="float" office:value="49.585999999999999" table:style-name="ce13">
            <text:p>49.586</text:p>
          </table:table-cell>
          <table:table-cell office:value-type="float" office:value="623.92200000000003" table:style-name="ce13">
            <text:p>623.922</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3.1E-2" table:style-name="ce13">
            <text:p>0.031</text:p>
          </table:table-cell>
          <table:table-cell office:value-type="float" office:value="0.20599999999999999" table:style-name="ce13">
            <text:p>0.206</text:p>
          </table:table-cell>
          <table:table-cell office:value-type="float" office:value="0.996" table:style-name="ce13">
            <text:p>0.996</text:p>
          </table:table-cell>
          <table:table-cell office:value-type="float" office:value="1.2330000000000001" table:style-name="ce13">
            <text:p>1.233</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0.09" table:style-name="ce13">
            <text:p>10.090</text:p>
          </table:table-cell>
          <table:table-cell office:value-type="float" office:value="7.5999999999999998E-2" table:style-name="ce13">
            <text:p>0.076</text:p>
          </table:table-cell>
          <table:table-cell office:value-type="float" office:value="28.332000000000001" table:style-name="ce13">
            <text:p>28.332</text:p>
          </table:table-cell>
          <table:table-cell office:value-type="float" office:value="39.040999999999997" table:style-name="ce13">
            <text:p>39.041</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5" table:style-name="ce13">
            <text:p>0.150</text:p>
          </table:table-cell>
          <table:table-cell office:value-type="float" office:value="0.15" table:style-name="ce13">
            <text:p>0.15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836.473" table:style-name="ce13">
            <text:p>10,836.473</text:p>
          </table:table-cell>
          <table:table-cell office:value-type="float" office:value="220.24100000000001" table:style-name="ce13">
            <text:p>220.241</text:p>
          </table:table-cell>
          <table:table-cell office:value-type="float" office:value="1254.4380000000001" table:style-name="ce13">
            <text:p>1,254.438</text:p>
          </table:table-cell>
          <table:table-cell office:value-type="float" office:value="12311.796" table:style-name="ce13">
            <text:p>12,311.796</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3101.494999999999" table:style-name="ce13">
            <text:p>23,101.495</text:p>
          </table:table-cell>
          <table:table-cell office:value-type="float" office:value="9295.6170000000002" table:style-name="ce13">
            <text:p>9,295.617</text:p>
          </table:table-cell>
          <table:table-cell office:value-type="float" office:value="1965.8209999999999" table:style-name="ce13">
            <text:p>1,965.821</text:p>
          </table:table-cell>
          <table:table-cell office:value-type="float" office:value="34363.195" table:style-name="ce13">
            <text:p>34,363.195</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96.678" table:style-name="ce13">
            <text:p>296.678</text:p>
          </table:table-cell>
          <table:table-cell office:value-type="float" office:value="84.212999999999994" table:style-name="ce13">
            <text:p>84.213</text:p>
          </table:table-cell>
          <table:table-cell office:value-type="float" office:value="868.721" table:style-name="ce13">
            <text:p>868.721</text:p>
          </table:table-cell>
          <table:table-cell office:value-type="float" office:value="1249.6110000000001" table:style-name="ce13">
            <text:p>1,249.611</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62" table:style-name="ce13">
            <text:p>0.620</text:p>
          </table:table-cell>
          <table:table-cell office:value-type="float" office:value="1.657" table:style-name="ce13">
            <text:p>1.657</text:p>
          </table:table-cell>
          <table:table-cell office:value-type="float" office:value="0" table:style-name="ce13">
            <text:p>0.000</text:p>
          </table:table-cell>
          <table:table-cell office:value-type="float" office:value="2.2770000000000001" table:style-name="ce13">
            <text:p>2.277</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7799.142999999982" table:style-name="ce17">
            <text:p>87,799.143</text:p>
          </table:table-cell>
          <table:table-cell office:value-type="float" office:value="29969.889999999996" table:style-name="ce17">
            <text:p>29,969.890</text:p>
          </table:table-cell>
          <table:table-cell office:value-type="float" office:value="13117.866999999998" table:style-name="ce17">
            <text:p>13,117.867</text:p>
          </table:table-cell>
          <table:table-cell office:value-type="float" office:value="131030.40399999998" table:style-name="ce168">
            <text:p>131,030.404<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8</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167">
            <text:p>Report run on: 12/03/2019</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9761.04" table:style-name="ce13">
            <text:p>19,761.040</text:p>
          </table:table-cell>
          <table:table-cell office:value-type="float" office:value="18197.163" table:style-name="ce13">
            <text:p>18,197.163</text:p>
          </table:table-cell>
          <table:table-cell office:value-type="float" office:value="2371.1640000000002" table:style-name="ce13">
            <text:p>2,371.164</text:p>
          </table:table-cell>
          <table:table-cell office:value-type="float" office:value="40329.792000000001" table:style-name="ce13">
            <text:p>40,329.792</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390.4940000000006" table:style-name="ce13">
            <text:p>8,390.494</text:p>
          </table:table-cell>
          <table:table-cell office:value-type="float" office:value="179.92599999999999" table:style-name="ce13">
            <text:p>179.926</text:p>
          </table:table-cell>
          <table:table-cell office:value-type="float" office:value="1627.011" table:style-name="ce13">
            <text:p>1,627.011</text:p>
          </table:table-cell>
          <table:table-cell office:value-type="float" office:value="10211.804" table:style-name="ce13">
            <text:p>10,211.804</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352.3950000000004" table:style-name="ce13">
            <text:p>8,352.395</text:p>
          </table:table-cell>
          <table:table-cell office:value-type="float" office:value="162.93899999999999" table:style-name="ce13">
            <text:p>162.939</text:p>
          </table:table-cell>
          <table:table-cell office:value-type="float" office:value="2959.4369999999999" table:style-name="ce13">
            <text:p>2,959.437</text:p>
          </table:table-cell>
          <table:table-cell office:value-type="float" office:value="11478.098" table:style-name="ce13">
            <text:p>11,478.098</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907.482" table:style-name="ce13">
            <text:p>7,907.482</text:p>
          </table:table-cell>
          <table:table-cell office:value-type="float" office:value="47.79" table:style-name="ce13">
            <text:p>47.790</text:p>
          </table:table-cell>
          <table:table-cell office:value-type="float" office:value="1239.674" table:style-name="ce13">
            <text:p>1,239.674</text:p>
          </table:table-cell>
          <table:table-cell office:value-type="float" office:value="9198.4189999999999" table:style-name="ce13">
            <text:p>9,198.419</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4330.8059999999996" table:style-name="ce13">
            <text:p>4,330.806</text:p>
          </table:table-cell>
          <table:table-cell office:value-type="float" office:value="53.728000000000002" table:style-name="ce13">
            <text:p>53.728</text:p>
          </table:table-cell>
          <table:table-cell office:value-type="float" office:value="183.15100000000001" table:style-name="ce13">
            <text:p>183.151</text:p>
          </table:table-cell>
          <table:table-cell office:value-type="float" office:value="4577.9859999999999" table:style-name="ce13">
            <text:p>4,577.986</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512.53" table:style-name="ce13">
            <text:p>512.530</text:p>
          </table:table-cell>
          <table:table-cell office:value-type="float" office:value="5.3289999999999997" table:style-name="ce13">
            <text:p>5.329</text:p>
          </table:table-cell>
          <table:table-cell office:value-type="float" office:value="33.18" table:style-name="ce13">
            <text:p>33.180</text:p>
          </table:table-cell>
          <table:table-cell office:value-type="float" office:value="551.04" table:style-name="ce13">
            <text:p>551.040</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6.9000000000000006E-2" table:style-name="ce13">
            <text:p>0.069</text:p>
          </table:table-cell>
          <table:table-cell office:value-type="float" office:value="1.05" table:style-name="ce13">
            <text:p>1.050</text:p>
          </table:table-cell>
          <table:table-cell office:value-type="float" office:value="0.26500000000000001" table:style-name="ce13">
            <text:p>0.265</text:p>
          </table:table-cell>
          <table:table-cell office:value-type="float" office:value="1.4690000000000001" table:style-name="ce13">
            <text:p>1.469</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0.281000000000001" table:style-name="ce13">
            <text:p>10.281</text:p>
          </table:table-cell>
          <table:table-cell office:value-type="float" office:value="0.114" table:style-name="ce13">
            <text:p>0.114</text:p>
          </table:table-cell>
          <table:table-cell office:value-type="float" office:value="23.088999999999999" table:style-name="ce13">
            <text:p>23.089</text:p>
          </table:table-cell>
          <table:table-cell office:value-type="float" office:value="33.482999999999997" table:style-name="ce13">
            <text:p>33.483</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4.8000000000000001E-2" table:style-name="ce13">
            <text:p>0.048</text:p>
          </table:table-cell>
          <table:table-cell office:value-type="float" office:value="0" table:style-name="ce13">
            <text:p>0.000</text:p>
          </table:table-cell>
          <table:table-cell office:value-type="float" office:value="0" table:style-name="ce13">
            <text:p>0.000</text:p>
          </table:table-cell>
          <table:table-cell office:value-type="float" office:value="4.8000000000000001E-2" table:style-name="ce13">
            <text:p>0.048</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358.522999999999" table:style-name="ce13">
            <text:p>10,358.523</text:p>
          </table:table-cell>
          <table:table-cell office:value-type="float" office:value="283.7" table:style-name="ce13">
            <text:p>283.700</text:p>
          </table:table-cell>
          <table:table-cell office:value-type="float" office:value="1193.8910000000001" table:style-name="ce13">
            <text:p>1,193.891</text:p>
          </table:table-cell>
          <table:table-cell office:value-type="float" office:value="11836.437" table:style-name="ce13">
            <text:p>11,836.437</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3191.958999999999" table:style-name="ce13">
            <text:p>23,191.959</text:p>
          </table:table-cell>
          <table:table-cell office:value-type="float" office:value="11344.777" table:style-name="ce13">
            <text:p>11,344.777</text:p>
          </table:table-cell>
          <table:table-cell office:value-type="float" office:value="2383.8130000000001" table:style-name="ce13">
            <text:p>2,383.813</text:p>
          </table:table-cell>
          <table:table-cell office:value-type="float" office:value="36922.826999999997" table:style-name="ce13">
            <text:p>36,922.827</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55.172" table:style-name="ce13">
            <text:p>255.172</text:p>
          </table:table-cell>
          <table:table-cell office:value-type="float" office:value="56.95" table:style-name="ce13">
            <text:p>56.950</text:p>
          </table:table-cell>
          <table:table-cell office:value-type="float" office:value="834.54200000000003" table:style-name="ce13">
            <text:p>834.542</text:p>
          </table:table-cell>
          <table:table-cell office:value-type="float" office:value="1146.9559999999999" table:style-name="ce13">
            <text:p>1,146.956</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4.0199999999999996" table:style-name="ce13">
            <text:p>4.020</text:p>
          </table:table-cell>
          <table:table-cell office:value-type="float" office:value="68.658000000000001" table:style-name="ce13">
            <text:p>68.658</text:p>
          </table:table-cell>
          <table:table-cell office:value-type="float" office:value="5.6680000000000001" table:style-name="ce13">
            <text:p>5.668</text:p>
          </table:table-cell>
          <table:table-cell office:value-type="float" office:value="78.346000000000004" table:style-name="ce13">
            <text:p>78.346</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3074.819000000018" table:style-name="ce17">
            <text:p>83,074.819</text:p>
          </table:table-cell>
          <table:table-cell office:value-type="float" office:value="30402.124000000003" table:style-name="ce17">
            <text:p>30,402.124</text:p>
          </table:table-cell>
          <table:table-cell office:value-type="float" office:value="12854.884999999998" table:style-name="ce17">
            <text:p>12,854.885</text:p>
          </table:table-cell>
          <table:table-cell office:value-type="float" office:value="126366.705" table:style-name="ce169">
            <text:p>126,366.705</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October to December 2018</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167">
            <text:p>Report run on: 12/03/2019</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20">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17309.509999999998" table:style-name="ce13">
            <text:p>17,309.510</text:p>
          </table:table-cell>
          <table:table-cell office:value-type="float" office:value="20165.094000000001" table:style-name="ce13">
            <text:p>20,165.094</text:p>
          </table:table-cell>
          <table:table-cell office:value-type="float" office:value="3348.404" table:style-name="ce13">
            <text:p>3,348.404</text:p>
          </table:table-cell>
          <table:table-cell office:value-type="float" office:value="40823.012999999999" table:style-name="ce13">
            <text:p>40,823.013</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905.6819999999998" table:style-name="ce13">
            <text:p>6,905.682</text:p>
          </table:table-cell>
          <table:table-cell office:value-type="float" office:value="127.01300000000001" table:style-name="ce13">
            <text:p>127.013</text:p>
          </table:table-cell>
          <table:table-cell office:value-type="float" office:value="961.85400000000004" table:style-name="ce13">
            <text:p>961.854</text:p>
          </table:table-cell>
          <table:table-cell office:value-type="float" office:value="7965.9440000000004" table:style-name="ce13">
            <text:p>7,965.944</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954.5910000000003" table:style-name="ce13">
            <text:p>6,954.591</text:p>
          </table:table-cell>
          <table:table-cell office:value-type="float" office:value="153.74100000000001" table:style-name="ce13">
            <text:p>153.741</text:p>
          </table:table-cell>
          <table:table-cell office:value-type="float" office:value="3015.91" table:style-name="ce13">
            <text:p>3,015.910</text:p>
          </table:table-cell>
          <table:table-cell office:value-type="float" office:value="10165.105" table:style-name="ce13">
            <text:p>10,165.105</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612.5730000000003" table:style-name="ce13">
            <text:p>6,612.573</text:p>
          </table:table-cell>
          <table:table-cell office:value-type="float" office:value="68.385999999999996" table:style-name="ce13">
            <text:p>68.386</text:p>
          </table:table-cell>
          <table:table-cell office:value-type="float" office:value="1453.231" table:style-name="ce13">
            <text:p>1,453.231</text:p>
          </table:table-cell>
          <table:table-cell office:value-type="float" office:value="8135.0020000000004" table:style-name="ce13">
            <text:p>8,135.002</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3585.7280000000001" table:style-name="ce13">
            <text:p>3,585.728</text:p>
          </table:table-cell>
          <table:table-cell office:value-type="float" office:value="57.279000000000003" table:style-name="ce13">
            <text:p>57.279</text:p>
          </table:table-cell>
          <table:table-cell office:value-type="float" office:value="285.51600000000002" table:style-name="ce13">
            <text:p>285.516</text:p>
          </table:table-cell>
          <table:table-cell office:value-type="float" office:value="3946.1840000000002" table:style-name="ce13">
            <text:p>3,946.184</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424.29899999999998" table:style-name="ce13">
            <text:p>424.299</text:p>
          </table:table-cell>
          <table:table-cell office:value-type="float" office:value="5.1669999999999998" table:style-name="ce13">
            <text:p>5.167</text:p>
          </table:table-cell>
          <table:table-cell office:value-type="float" office:value="45.616" table:style-name="ce13">
            <text:p>45.616</text:p>
          </table:table-cell>
          <table:table-cell office:value-type="float" office:value="475.08499999999998" table:style-name="ce13">
            <text:p>475.085</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1.2999999999999999E-2" table:style-name="ce13">
            <text:p>0.013</text:p>
          </table:table-cell>
          <table:table-cell office:value-type="float" office:value="1E-3" table:style-name="ce13">
            <text:p>0.001</text:p>
          </table:table-cell>
          <table:table-cell office:value-type="float" office:value="1.897" table:style-name="ce13">
            <text:p>1.897</text:p>
          </table:table-cell>
          <table:table-cell office:value-type="float" office:value="1.911" table:style-name="ce13">
            <text:p>1.911</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5.6449999999999996" table:style-name="ce13">
            <text:p>5.645</text:p>
          </table:table-cell>
          <table:table-cell office:value-type="float" office:value="9.2999999999999999E-2" table:style-name="ce13">
            <text:p>0.093</text:p>
          </table:table-cell>
          <table:table-cell office:value-type="float" office:value="22.132999999999999" table:style-name="ce13">
            <text:p>22.133</text:p>
          </table:table-cell>
          <table:table-cell office:value-type="float" office:value="27.867000000000001" table:style-name="ce13">
            <text:p>27.867</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3.0000000000000001E-3" table:style-name="ce13">
            <text:p>0.003</text:p>
          </table:table-cell>
          <table:table-cell office:value-type="float" office:value="0" table:style-name="ce13">
            <text:p>0.000</text:p>
          </table:table-cell>
          <table:table-cell office:value-type="float" office:value="3.0000000000000001E-3" table:style-name="ce13">
            <text:p>0.003</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9329.2860000000001" table:style-name="ce13">
            <text:p>9,329.286</text:p>
          </table:table-cell>
          <table:table-cell office:value-type="float" office:value="399.54700000000003" table:style-name="ce13">
            <text:p>399.547</text:p>
          </table:table-cell>
          <table:table-cell office:value-type="float" office:value="1057.9949999999999" table:style-name="ce13">
            <text:p>1,057.995</text:p>
          </table:table-cell>
          <table:table-cell office:value-type="float" office:value="10786.851000000001" table:style-name="ce13">
            <text:p>10,786.851</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9704.736000000001" table:style-name="ce13">
            <text:p>19,704.736</text:p>
          </table:table-cell>
          <table:table-cell office:value-type="float" office:value="9040.2340000000004" table:style-name="ce13">
            <text:p>9,040.234</text:p>
          </table:table-cell>
          <table:table-cell office:value-type="float" office:value="2363.2759999999998" table:style-name="ce13">
            <text:p>2,363.276</text:p>
          </table:table-cell>
          <table:table-cell office:value-type="float" office:value="31108.244999999999" table:style-name="ce13">
            <text:p>31,108.245</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197.86500000000001" table:style-name="ce13">
            <text:p>197.865</text:p>
          </table:table-cell>
          <table:table-cell office:value-type="float" office:value="56.61" table:style-name="ce13">
            <text:p>56.610</text:p>
          </table:table-cell>
          <table:table-cell office:value-type="float" office:value="859.375" table:style-name="ce13">
            <text:p>859.375</text:p>
          </table:table-cell>
          <table:table-cell office:value-type="float" office:value="1113.8520000000001" table:style-name="ce13">
            <text:p>1,113.852</text:p>
          </table:table-cell>
          <table:table-cell table:style-name="ce14"/>
          <table:table-cell table:style-name="ce15"/>
          <table:table-cell table:number-columns-repeated="16376" table:style-name="ce1"/>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2.286" table:style-name="ce13">
            <text:p>2.286</text:p>
          </table:table-cell>
          <table:table-cell office:value-type="float" office:value="0.20799999999999999" table:style-name="ce13">
            <text:p>0.208</text:p>
          </table:table-cell>
          <table:table-cell office:value-type="float" office:value="2.4009999999999998" table:style-name="ce13">
            <text:p>2.401</text:p>
          </table:table-cell>
          <table:table-cell office:value-type="float" office:value="4.8949999999999996" table:style-name="ce13">
            <text:p>4.895</text:p>
          </table:table-cell>
          <table:table-cell table:style-name="ce14"/>
          <table:table-cell table:style-name="ce15"/>
          <table:table-cell table:number-columns-repeated="16376" table:style-name="ce1"/>
        </table:table-row>
        <table:table-row table:style-name="ro4">
          <table:table-cell table:style-name="ce8"/>
          <table:table-cell office:value-type="string" table:style-name="ce16">
            <text:p>Total</text:p>
          </table:table-cell>
          <table:table-cell office:value-type="float" office:value="71032.213999999993" table:style-name="ce17">
            <text:p>71,032.214</text:p>
          </table:table-cell>
          <table:table-cell office:value-type="float" office:value="30073.376" table:style-name="ce17">
            <text:p>30,073.376</text:p>
          </table:table-cell>
          <table:table-cell office:value-type="float" office:value="13417.608" table:style-name="ce17">
            <text:p>13,417.608</text:p>
          </table:table-cell>
          <table:table-cell office:value-type="float" office:value="114553.95699999999" table:style-name="ce169">
            <text:p>114,553.957</text:p>
          </table:table-cell>
          <table:table-cell table:style-name="ce14"/>
          <table:table-cell table:style-name="ce18"/>
          <table:table-cell table:number-columns-repeated="16376" table:style-name="ce1"/>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16377" table:style-name="ce1"/>
        </table:table-row>
        <table:table-row table:style-name="ro2">
          <table:table-cell office:value-type="string" table:style-name="ce2">
            <text:p>Period Covered: January to December 2018</text:p>
          </table:table-cell>
          <table:table-cell table:number-columns-repeated="5" table:style-name="ce2"/>
          <table:table-cell table:style-name="ce21"/>
          <table:table-cell table:style-name="ce18"/>
          <table:table-cell table:number-columns-repeated="16376" table:style-name="ce1"/>
        </table:table-row>
        <table:table-row table:style-name="ro3">
          <table:table-cell office:value-type="string" table:style-name="ce167">
            <text:p>Report run on: 12/03/2019</text:p>
          </table:table-cell>
          <table:table-cell table:number-columns-repeated="5" table:style-name="ce2"/>
          <table:table-cell table:style-name="ce21"/>
          <table:table-cell table:style-name="ce19"/>
          <table:table-cell table:number-columns-repeated="16376" table:style-name="ce1"/>
        </table:table-row>
        <table:table-row table:style-name="ro8">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78754.400999999998" table:style-name="ce13">
            <text:p>78,754.401</text:p>
          </table:table-cell>
          <table:table-cell office:value-type="float" office:value="79783.698000000004" table:style-name="ce13">
            <text:p>79,783.698</text:p>
          </table:table-cell>
          <table:table-cell office:value-type="float" office:value="11038.875000000002" table:style-name="ce13">
            <text:p>11,038.875</text:p>
          </table:table-cell>
          <table:table-cell office:value-type="float" office:value="169577.40399999998" table:style-name="ce13">
            <text:p>169,577.404</text:p>
          </table:table-cell>
          <table:table-cell table:style-name="ce22"/>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31848.451000000001" table:style-name="ce13">
            <text:p>31,848.451</text:p>
          </table:table-cell>
          <table:table-cell office:value-type="float" office:value="691.67600000000004" table:style-name="ce13">
            <text:p>691.676</text:p>
          </table:table-cell>
          <table:table-cell office:value-type="float" office:value="5392.6040000000003" table:style-name="ce13">
            <text:p>5,392.604</text:p>
          </table:table-cell>
          <table:table-cell office:value-type="float" office:value="38045.682999999997" table:style-name="ce13">
            <text:p>38,045.683</text:p>
          </table:table-cell>
          <table:table-cell table:style-name="ce22"/>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2168.727000000003" table:style-name="ce13">
            <text:p>32,168.727</text:p>
          </table:table-cell>
          <table:table-cell office:value-type="float" office:value="603.4079999999999" table:style-name="ce13">
            <text:p>603.408</text:p>
          </table:table-cell>
          <table:table-cell office:value-type="float" office:value="12191.957" table:style-name="ce13">
            <text:p>12,191.957</text:p>
          </table:table-cell>
          <table:table-cell office:value-type="float" office:value="45012.684999999998" table:style-name="ce13">
            <text:p>45,012.685</text:p>
          </table:table-cell>
          <table:table-cell table:style-name="ce22"/>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0560.494999999999" table:style-name="ce13">
            <text:p>30,560.495</text:p>
          </table:table-cell>
          <table:table-cell office:value-type="float" office:value="211.53199999999998" table:style-name="ce13">
            <text:p>211.532</text:p>
          </table:table-cell>
          <table:table-cell office:value-type="float" office:value="5743.9129999999996" table:style-name="ce13">
            <text:p>5,743.913</text:p>
          </table:table-cell>
          <table:table-cell office:value-type="float" office:value="36529.338000000003" table:style-name="ce13">
            <text:p>36,529.338</text:p>
          </table:table-cell>
          <table:table-cell table:style-name="ce22"/>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6698.022999999997" table:style-name="ce13">
            <text:p>16,698.023</text:p>
          </table:table-cell>
          <table:table-cell office:value-type="float" office:value="205.47" table:style-name="ce13">
            <text:p>205.470</text:p>
          </table:table-cell>
          <table:table-cell office:value-type="float" office:value="960.38800000000015" table:style-name="ce13">
            <text:p>960.388</text:p>
          </table:table-cell>
          <table:table-cell office:value-type="float" office:value="17901.362000000001" table:style-name="ce13">
            <text:p>17,901.362</text:p>
          </table:table-cell>
          <table:table-cell table:style-name="ce22"/>
          <table:table-cell table:style-name="ce15"/>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1982.77" table:style-name="ce13">
            <text:p>1,982.770</text:p>
          </table:table-cell>
          <table:table-cell office:value-type="float" office:value="20.814" table:style-name="ce13">
            <text:p>20.814</text:p>
          </table:table-cell>
          <table:table-cell office:value-type="float" office:value="188.70100000000002" table:style-name="ce13">
            <text:p>188.701</text:p>
          </table:table-cell>
          <table:table-cell office:value-type="float" office:value="2193.7889999999998" table:style-name="ce13">
            <text:p>2,193.789</text:p>
          </table:table-cell>
          <table:table-cell table:style-name="ce22"/>
          <table:table-cell table:style-name="ce15"/>
          <table:table-cell table:style-name="ce23"/>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0.12200000000000001" table:style-name="ce13">
            <text:p>0.122</text:p>
          </table:table-cell>
          <table:table-cell office:value-type="float" office:value="1.258" table:style-name="ce13">
            <text:p>1.258</text:p>
          </table:table-cell>
          <table:table-cell office:value-type="float" office:value="4.2720000000000002" table:style-name="ce13">
            <text:p>4.272</text:p>
          </table:table-cell>
          <table:table-cell office:value-type="float" office:value="5.7370000000000001" table:style-name="ce13">
            <text:p>5.737</text:p>
          </table:table-cell>
          <table:table-cell table:style-name="ce22"/>
          <table:table-cell table:style-name="ce15"/>
          <table:table-cell table:style-name="ce12"/>
          <table:table-cell table:number-columns-repeated="2" table:style-name="ce1"/>
          <table:table-cell table:style-name="ce12"/>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3.463999999999999" table:style-name="ce13">
            <text:p>33.464</text:p>
          </table:table-cell>
          <table:table-cell office:value-type="float" office:value="3.0640000000000001" table:style-name="ce13">
            <text:p>3.064</text:p>
          </table:table-cell>
          <table:table-cell office:value-type="float" office:value="108.223" table:style-name="ce13">
            <text:p>108.223</text:p>
          </table:table-cell>
          <table:table-cell office:value-type="float" office:value="145.75399999999999" table:style-name="ce13">
            <text:p>145.754</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8000000000000001E-2" table:style-name="ce13">
            <text:p>0.048</text:p>
          </table:table-cell>
          <table:table-cell office:value-type="float" office:value="3.0000000000000001E-3" table:style-name="ce13">
            <text:p>0.003</text:p>
          </table:table-cell>
          <table:table-cell office:value-type="float" office:value="0.15" table:style-name="ce13">
            <text:p>0.150</text:p>
          </table:table-cell>
          <table:table-cell office:value-type="float" office:value="0.20100000000000001" table:style-name="ce13">
            <text:p>0.201</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1079.940999999999" table:style-name="ce13">
            <text:p>41,079.941</text:p>
          </table:table-cell>
          <table:table-cell office:value-type="float" office:value="1218.1780000000001" table:style-name="ce13">
            <text:p>1,218.178</text:p>
          </table:table-cell>
          <table:table-cell office:value-type="float" office:value="4767.0599999999995" table:style-name="ce13">
            <text:p>4,767.060</text:p>
          </table:table-cell>
          <table:table-cell office:value-type="float" office:value="47066.292000000001" table:style-name="ce13">
            <text:p>47,066.292</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85250.718000000008" table:style-name="ce13">
            <text:p>85,250.718</text:p>
          </table:table-cell>
          <table:table-cell office:value-type="float" office:value="38195.881999999998" table:style-name="ce13">
            <text:p>38,195.882</text:p>
          </table:table-cell>
          <table:table-cell office:value-type="float" office:value="8481.4510000000009" table:style-name="ce13">
            <text:p>8,481.451</text:p>
          </table:table-cell>
          <table:table-cell office:value-type="float" office:value="131938.80599999998" table:style-name="ce13">
            <text:p>131,938.806</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042.5640000000001" table:style-name="ce13">
            <text:p>1,042.564</text:p>
          </table:table-cell>
          <table:table-cell office:value-type="float" office:value="258.40000000000003" table:style-name="ce13">
            <text:p>258.400</text:p>
          </table:table-cell>
          <table:table-cell office:value-type="float" office:value="3517.8649999999998" table:style-name="ce13">
            <text:p>3,517.865</text:p>
          </table:table-cell>
          <table:table-cell office:value-type="float" office:value="4819.1220000000003" table:style-name="ce13">
            <text:p>4,819.122</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7.4489999999999998" table:style-name="ce13">
            <text:p>7.449</text:p>
          </table:table-cell>
          <table:table-cell office:value-type="float" office:value="70.522999999999996" table:style-name="ce13">
            <text:p>70.523</text:p>
          </table:table-cell>
          <table:table-cell office:value-type="float" office:value="8.9429999999999996" table:style-name="ce13">
            <text:p>8.943</text:p>
          </table:table-cell>
          <table:table-cell office:value-type="float" office:value="86.915000000000006" table:style-name="ce13">
            <text:p>86.915</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319427.17300000001" table:style-name="ce17">
            <text:p>319,427.173</text:p>
          </table:table-cell>
          <table:table-cell office:value-type="float" office:value="121263.906" table:style-name="ce17">
            <text:p>121,263.906</text:p>
          </table:table-cell>
          <table:table-cell office:value-type="float" office:value="52404.401999999995" table:style-name="ce17">
            <text:p>52,404.402</text:p>
          </table:table-cell>
          <table:table-cell office:value-type="float" office:value="493323.08799999999" table:style-name="ce17">
            <text:p>493,323.088</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2" table:style-name="ce37">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4">
          <table:table-cell office:value-type="string" table:number-columns-spanned="5" table:number-rows-spanned="1" table:style-name="ce37">
            <text:p>2<text:span text:style-name="T3">This figure includes household WEEE returned by distributors to Producer Compliance Schemes.</text:span></text:p>
          </table:table-cell>
          <table:covered-table-cell table:number-columns-repeated="4"/>
          <table:table-cell table:style-name="ce21"/>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1" table:style-name="ce37">
            <text:p>3<text:span text:style-name="T3">This figure includes household WEEE collected through a collection system a Producer Compliance Scheme operates itself.</text:span></text:p>
          </table:table-cell>
          <table:covered-table-cell table:number-columns-repeated="4"/>
          <table:table-cell table:style-name="ce21"/>
          <table:table-cell table:style-name="ce2"/>
          <table:table-cell table:style-name="ce19"/>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2" table:style-name="ce38">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5">
            <text:p>Non-Household Waste electrical and electronic equipment (WEEE) Collected in the UK</text:p>
          </table:table-cell>
          <table:table-cell table:number-columns-repeated="5"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167">
            <text:p>Report run on: 12/03/2019</text:p>
          </table:table-cell>
          <table:table-cell table:number-columns-repeated="5"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9">
          <table:table-cell table:style-name="ce24"/>
          <table:table-cell table:style-name="ce25"/>
          <table:table-cell office:value-type="string" table:style-name="ce26">
            <text:p>January to March 2017</text:p>
          </table:table-cell>
          <table:table-cell office:value-type="string" table:style-name="ce27">
            <text:p>April to June 2017</text:p>
          </table:table-cell>
          <table:table-cell office:value-type="string" table:style-name="ce26">
            <text:p>July to September 2017</text:p>
          </table:table-cell>
          <table:table-cell office:value-type="string" table:style-name="ce26">
            <text:p>October to December 2017</text:p>
          </table:table-cell>
          <table:table-cell office:value-type="string" table:style-name="ce26">
            <text:p>Total</text:p>
          </table:table-cell>
          <table:table-cell table:style-name="ce23"/>
          <table:table-cell table:style-name="ce28"/>
          <table:table-cell table:style-name="ce1"/>
          <table:table-cell table:style-name="ce18"/>
          <table:table-cell table:number-columns-repeated="4" table:style-name="ce15"/>
          <table:table-cell table:number-columns-repeated="16369"/>
        </table:table-row>
        <table:table-row table:style-name="ro10">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2">
            <text:p>Non-household WEEE (tonnes)</text:p>
          </table:table-cell>
          <table:table-cell office:value-type="string" table:style-name="ce31">
            <text:p>Non-household WEEE (tonnes)</text:p>
          </table:table-cell>
          <table:table-cell office:value-type="string" table:style-name="ce31">
            <text:p>Non-household WEEE (tonnes)</text:p>
          </table:table-cell>
          <table:table-cell office:value-type="string" table:style-name="ce31">
            <text:p>Non-household WEEE (tonnes)</text:p>
          </table:table-cell>
          <table:table-cell table:style-name="ce12"/>
          <table:table-cell table:style-name="ce33"/>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320.52499999999998" table:style-name="ce13">
            <text:p>320.525</text:p>
          </table:table-cell>
          <table:table-cell office:value-type="float" office:value="65.546999999999997" table:style-name="ce13">
            <text:p>65.547</text:p>
          </table:table-cell>
          <table:table-cell office:value-type="float" office:value="75.525999999999996" table:style-name="ce13">
            <text:p>75.526</text:p>
          </table:table-cell>
          <table:table-cell office:value-type="float" office:value="56.527999999999999" table:style-name="ce13">
            <text:p>56.528</text:p>
          </table:table-cell>
          <table:table-cell office:value-type="float" office:value="518.12599999999998" table:style-name="ce34">
            <text:p>518.126</text:p>
          </table:table-cell>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7.9130000000000003" table:style-name="ce13">
            <text:p>7.913</text:p>
          </table:table-cell>
          <table:table-cell office:value-type="float" office:value="7.4470000000000001" table:style-name="ce13">
            <text:p>7.447</text:p>
          </table:table-cell>
          <table:table-cell office:value-type="float" office:value="9.51" table:style-name="ce13">
            <text:p>9.510</text:p>
          </table:table-cell>
          <table:table-cell office:value-type="float" office:value="13.554" table:style-name="ce13">
            <text:p>13.554</text:p>
          </table:table-cell>
          <table:table-cell office:value-type="float" office:value="38.423999999999999" table:style-name="ce34">
            <text:p>38.424</text:p>
          </table:table-cell>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31.08699999999999" table:style-name="ce13">
            <text:p>231.087</text:p>
          </table:table-cell>
          <table:table-cell office:value-type="float" office:value="212.41300000000001" table:style-name="ce13">
            <text:p>212.413</text:p>
          </table:table-cell>
          <table:table-cell office:value-type="float" office:value="201.238" table:style-name="ce13">
            <text:p>201.238</text:p>
          </table:table-cell>
          <table:table-cell office:value-type="float" office:value="273.72800000000001" table:style-name="ce13">
            <text:p>273.728</text:p>
          </table:table-cell>
          <table:table-cell office:value-type="float" office:value="918.46600000000012" table:style-name="ce34">
            <text:p>918.466</text:p>
          </table:table-cell>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0.184" table:style-name="ce13">
            <text:p>0.184</text:p>
          </table:table-cell>
          <table:table-cell office:value-type="float" office:value="0.996" table:style-name="ce13">
            <text:p>0.996</text:p>
          </table:table-cell>
          <table:table-cell office:value-type="float" office:value="3.258" table:style-name="ce13">
            <text:p>3.258</text:p>
          </table:table-cell>
          <table:table-cell office:value-type="float" office:value="1.135" table:style-name="ce13">
            <text:p>1.135</text:p>
          </table:table-cell>
          <table:table-cell office:value-type="float" office:value="5.5729999999999995" table:style-name="ce34">
            <text:p>5.573</text:p>
          </table:table-cell>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03.22400000000005" table:style-name="ce13">
            <text:p>903.224</text:p>
          </table:table-cell>
          <table:table-cell office:value-type="float" office:value="853.7" table:style-name="ce13">
            <text:p>853.700</text:p>
          </table:table-cell>
          <table:table-cell office:value-type="float" office:value="875.77099999999996" table:style-name="ce13">
            <text:p>875.771</text:p>
          </table:table-cell>
          <table:table-cell office:value-type="float" office:value="679.21500000000003" table:style-name="ce13">
            <text:p>679.215</text:p>
          </table:table-cell>
          <table:table-cell office:value-type="float" office:value="3311.91" table:style-name="ce34">
            <text:p>3,311.910</text:p>
          </table:table-cell>
          <table:table-cell table:number-columns-repeated="2" table:style-name="ce15"/>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9.652999999999999" table:style-name="ce13">
            <text:p>39.653</text:p>
          </table:table-cell>
          <table:table-cell office:value-type="float" office:value="33.207000000000001" table:style-name="ce13">
            <text:p>33.207</text:p>
          </table:table-cell>
          <table:table-cell office:value-type="float" office:value="38.988999999999997" table:style-name="ce13">
            <text:p>38.989</text:p>
          </table:table-cell>
          <table:table-cell office:value-type="float" office:value="40.292000000000002" table:style-name="ce13">
            <text:p>40.292</text:p>
          </table:table-cell>
          <table:table-cell office:value-type="float" office:value="152.14099999999999" table:style-name="ce34">
            <text:p>152.141</text:p>
          </table:table-cell>
          <table:table-cell table:number-columns-repeated="2" table:style-name="ce1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 table:style-name="ce13">
            <text:p>0.000</text:p>
          </table:table-cell>
          <table:table-cell office:value-type="float" office:value="1.607" table:style-name="ce13">
            <text:p>1.607</text:p>
          </table:table-cell>
          <table:table-cell office:value-type="float" office:value="0" table:style-name="ce13">
            <text:p>0.000</text:p>
          </table:table-cell>
          <table:table-cell office:value-type="float" office:value="1.9630000000000001" table:style-name="ce13">
            <text:p>1.963</text:p>
          </table:table-cell>
          <table:table-cell office:value-type="float" office:value="3.5700000000000003" table:style-name="ce34">
            <text:p>3.570</text:p>
          </table:table-cell>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49.959000000000003" table:style-name="ce13">
            <text:p>49.959</text:p>
          </table:table-cell>
          <table:table-cell office:value-type="float" office:value="43.305" table:style-name="ce13">
            <text:p>43.305</text:p>
          </table:table-cell>
          <table:table-cell office:value-type="float" office:value="49.506999999999998" table:style-name="ce13">
            <text:p>49.507</text:p>
          </table:table-cell>
          <table:table-cell office:value-type="float" office:value="52.28" table:style-name="ce13">
            <text:p>52.280</text:p>
          </table:table-cell>
          <table:table-cell office:value-type="float" office:value="195.05100000000002" table:style-name="ce34">
            <text:p>195.051</text:p>
          </table:table-cell>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8.297999999999998" table:style-name="ce13">
            <text:p>28.298</text:p>
          </table:table-cell>
          <table:table-cell office:value-type="float" office:value="20.895" table:style-name="ce13">
            <text:p>20.895</text:p>
          </table:table-cell>
          <table:table-cell office:value-type="float" office:value="9.8149999999999995" table:style-name="ce13">
            <text:p>9.815</text:p>
          </table:table-cell>
          <table:table-cell office:value-type="float" office:value="13.308" table:style-name="ce13">
            <text:p>13.308</text:p>
          </table:table-cell>
          <table:table-cell office:value-type="float" office:value="72.316000000000003" table:style-name="ce34">
            <text:p>72.316</text:p>
          </table:table-cell>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3.736000000000001" table:style-name="ce13">
            <text:p>13.736</text:p>
          </table:table-cell>
          <table:table-cell office:value-type="float" office:value="19.998000000000001" table:style-name="ce13">
            <text:p>19.998</text:p>
          </table:table-cell>
          <table:table-cell office:value-type="float" office:value="57.225999999999999" table:style-name="ce13">
            <text:p>57.226</text:p>
          </table:table-cell>
          <table:table-cell office:value-type="float" office:value="31.166" table:style-name="ce13">
            <text:p>31.166</text:p>
          </table:table-cell>
          <table:table-cell office:value-type="float" office:value="122.126" table:style-name="ce34">
            <text:p>122.126</text:p>
          </table:table-cell>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8.3010000000000002" table:style-name="ce13">
            <text:p>8.301</text:p>
          </table:table-cell>
          <table:table-cell office:value-type="float" office:value="7.423" table:style-name="ce13">
            <text:p>7.423</text:p>
          </table:table-cell>
          <table:table-cell office:value-type="float" office:value="4.3330000000000002" table:style-name="ce13">
            <text:p>4.333</text:p>
          </table:table-cell>
          <table:table-cell office:value-type="float" office:value="3.198" table:style-name="ce13">
            <text:p>3.198</text:p>
          </table:table-cell>
          <table:table-cell office:value-type="float" office:value="23.255000000000003" table:style-name="ce34">
            <text:p>23.255</text:p>
          </table:table-cell>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25.47699999999998" table:style-name="ce13">
            <text:p>325.477</text:p>
          </table:table-cell>
          <table:table-cell office:value-type="float" office:value="741.49199999999996" table:style-name="ce13">
            <text:p>741.492</text:p>
          </table:table-cell>
          <table:table-cell office:value-type="float" office:value="748.726" table:style-name="ce13">
            <text:p>748.726</text:p>
          </table:table-cell>
          <table:table-cell office:value-type="float" office:value="761.04399999999998" table:style-name="ce13">
            <text:p>761.044</text:p>
          </table:table-cell>
          <table:table-cell office:value-type="float" office:value="2576.739" table:style-name="ce34">
            <text:p>2,576.739</text:p>
          </table:table-cell>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0.372" table:style-name="ce13">
            <text:p>0.372</text:p>
          </table:table-cell>
          <table:table-cell office:value-type="float" office:value="0.497" table:style-name="ce13">
            <text:p>0.497</text:p>
          </table:table-cell>
          <table:table-cell office:value-type="float" office:value="0.45900000000000002" table:style-name="ce13">
            <text:p>0.459</text:p>
          </table:table-cell>
          <table:table-cell office:value-type="float" office:value="0.193" table:style-name="ce13">
            <text:p>0.193</text:p>
          </table:table-cell>
          <table:table-cell office:value-type="float" office:value="1.5210000000000001" table:style-name="ce34">
            <text:p>1.521</text:p>
          </table:table-cell>
          <table:table-cell table:number-columns-repeated="2" table:style-name="ce15"/>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34">
            <text:p>0.000</text:p>
          </table:table-cell>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1928.729" table:style-name="ce17">
            <text:p>1,928.729</text:p>
          </table:table-cell>
          <table:table-cell office:value-type="float" office:value="2008.5270000000003" table:style-name="ce164">
            <text:p>2008.527</text:p>
          </table:table-cell>
          <table:table-cell office:value-type="float" office:value="2074.3580000000002" table:style-name="ce169">
            <text:p>2,074.358</text:p>
          </table:table-cell>
          <table:table-cell office:value-type="float" office:value="1927.604" table:style-name="ce169">
            <text:p>1,927.604</text:p>
          </table:table-cell>
          <table:table-cell office:value-type="float" office:value="7939.2180000000008" table:style-name="ce169">
            <text:p>7,939.218</text:p>
          </table:table-cell>
          <table:table-cell table:number-columns-repeated="2" table:style-name="ce18"/>
          <table:table-cell table:number-columns-repeated="16375"/>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13">
          <table:table-cell office:value-type="string" table:number-columns-spanned="6" table:number-rows-spanned="1" table:style-name="ce170">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4">
          <table:table-cell office:value-type="string" table:style-name="ce5">
            <text:p>© Environment Agency copyright and database right 2019. All rights reserved.<text:s text:c="2"/></text:p>
          </table:table-cell>
          <table:table-cell table:number-columns-repeated="6" table:style-name="ce2"/>
          <table:table-cell table:number-columns-repeated="16377" table:style-name="ce1"/>
        </table:table-row>
        <table:table-row table:style-name="ro4">
          <table:table-cell table:number-columns-repeated="5" table:style-name="ce1"/>
          <table:table-cell table:number-columns-repeated="2" table:style-name="ce2"/>
          <table:table-cell table:style-name="ce28"/>
          <table:table-cell table:number-columns-repeated="16376" table:style-name="ce1"/>
        </table:table-row>
        <table:table-row table:style-name="ro4">
          <table:table-cell table:number-columns-repeated="5" table:style-name="ce1"/>
          <table:table-cell table:number-columns-repeated="2" table:style-name="ce2"/>
          <table:table-cell table:style-name="ce33"/>
          <table:table-cell table:number-columns-repeated="16376" table:style-name="ce1"/>
        </table:table-row>
        <table:table-row table:number-rows-repeated="7"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6" table:style-name="ro3">
          <table:table-cell table:number-columns-repeated="7"/>
          <table:table-cell table:style-name="ce15"/>
          <table:table-cell table:number-columns-repeated="16376"/>
        </table:table-row>
        <table:table-row table:style-name="ro4">
          <table:table-cell table:number-columns-repeated="7"/>
          <table:table-cell table:style-name="ce18"/>
          <table:table-cell table:number-columns-repeated="16376"/>
        </table:table-row>
        <table:table-row table:number-rows-repeated="1048425" table:style-name="ro3">
          <table:table-cell table:number-columns-repeated="16384"/>
        </table:table-row>
        <table:named-expressions>
          <table:named-range table:name="Print_Area" table:cell-range-address="2018_Quarter_1_-_4.$A$1:2018_Quarter_1_-_4.$G$135" table:base-cell-address="2018_Quarter_1_-_4.$A$1"/>
        </table:named-expressions>
      </table:table>
      <table:table table:name="2017_Quarter_1_-_4"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8" draw:style-name="a8" draw:name="Picture 1" svg:x="0in" svg:y="0in" svg:width="3.40029in" svg:height="0.82007in" style:rel-width="scale" style:rel-height="scale">
              <draw:image xlink:href=""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6">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7</text:p>
          </table:table-cell>
          <table:table-cell table:number-columns-repeated="6" table:style-name="ce2"/>
          <table:table-cell table:number-columns-repeated="16377" table:style-name="ce1"/>
        </table:table-row>
        <table:table-row table:style-name="ro3">
          <table:table-cell office:value-type="string" table:style-name="ce167">
            <text:p>Report run on: 26/03/2018</text:p>
          </table:table-cell>
          <table:table-cell table:number-columns-repeated="6" table:style-name="ce2"/>
          <table:table-cell table:number-columns-repeated="16377" table:style-name="ce1"/>
        </table:table-row>
        <table:table-row table:style-name="ro5">
          <table:table-cell table:style-name="ce8"/>
          <table:table-cell office:value-type="string" table:style-name="ce20">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8294" table:style-name="ce13">
            <text:p>28,294.000</text:p>
          </table:table-cell>
          <table:table-cell office:value-type="float" office:value="17411.044999999998" table:style-name="ce13">
            <text:p>17,411.045</text:p>
          </table:table-cell>
          <table:table-cell office:value-type="float" office:value="5737.6769999999997" table:style-name="ce13">
            <text:p>5,737.677</text:p>
          </table:table-cell>
          <table:table-cell office:value-type="float" office:value="51442.722999999998" table:style-name="ce13">
            <text:p>51,442.723</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931.9440000000004" table:style-name="ce13">
            <text:p>7,931.944</text:p>
          </table:table-cell>
          <table:table-cell office:value-type="float" office:value="113.845" table:style-name="ce13">
            <text:p>113.845</text:p>
          </table:table-cell>
          <table:table-cell office:value-type="float" office:value="1105.2429999999999" table:style-name="ce13">
            <text:p>1,105.243</text:p>
          </table:table-cell>
          <table:table-cell office:value-type="float" office:value="9150.2829999999994" table:style-name="ce13">
            <text:p>9,150.283</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448.5689999999995" table:style-name="ce13">
            <text:p>8,448.569</text:p>
          </table:table-cell>
          <table:table-cell office:value-type="float" office:value="151.79499999999999" table:style-name="ce13">
            <text:p>151.795</text:p>
          </table:table-cell>
          <table:table-cell office:value-type="float" office:value="3691.1550000000002" table:style-name="ce13">
            <text:p>3,691.155</text:p>
          </table:table-cell>
          <table:table-cell office:value-type="float" office:value="12289.892" table:style-name="ce13">
            <text:p>12,289.892</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851.98" table:style-name="ce13">
            <text:p>7,851.980</text:p>
          </table:table-cell>
          <table:table-cell office:value-type="float" office:value="58.758000000000003" table:style-name="ce13">
            <text:p>58.758</text:p>
          </table:table-cell>
          <table:table-cell office:value-type="float" office:value="1795.7159999999999" table:style-name="ce13">
            <text:p>1,795.716</text:p>
          </table:table-cell>
          <table:table-cell office:value-type="float" office:value="9706.527" table:style-name="ce13">
            <text:p>9,706.527</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255.9709999999995" table:style-name="ce13">
            <text:p>4,255.971</text:p>
          </table:table-cell>
          <table:table-cell office:value-type="float" office:value="63.027000000000001" table:style-name="ce13">
            <text:p>63.027</text:p>
          </table:table-cell>
          <table:table-cell office:value-type="float" office:value="371.18099999999998" table:style-name="ce13">
            <text:p>371.181</text:p>
          </table:table-cell>
          <table:table-cell office:value-type="float" office:value="4691.1319999999996" table:style-name="ce13">
            <text:p>4,691.132</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16.56399999999996" table:style-name="ce13">
            <text:p>516.564</text:p>
          </table:table-cell>
          <table:table-cell office:value-type="float" office:value="9.0050000000000008" table:style-name="ce13">
            <text:p>9.005</text:p>
          </table:table-cell>
          <table:table-cell office:value-type="float" office:value="71.692999999999998" table:style-name="ce13">
            <text:p>71.693</text:p>
          </table:table-cell>
          <table:table-cell office:value-type="float" office:value="595.947" table:style-name="ce13">
            <text:p>595.947</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1.226" table:style-name="ce13">
            <text:p>1.226</text:p>
          </table:table-cell>
          <table:table-cell office:value-type="float" office:value="0.125" table:style-name="ce13">
            <text:p>0.125</text:p>
          </table:table-cell>
          <table:table-cell office:value-type="float" office:value="6.835" table:style-name="ce13">
            <text:p>6.835</text:p>
          </table:table-cell>
          <table:table-cell office:value-type="float" office:value="8.3360000000000003" table:style-name="ce13">
            <text:p>8.336</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0.805" table:style-name="ce13">
            <text:p>10.805</text:p>
          </table:table-cell>
          <table:table-cell office:value-type="float" office:value="16.850000000000001" table:style-name="ce13">
            <text:p>16.850</text:p>
          </table:table-cell>
          <table:table-cell office:value-type="float" office:value="17.077999999999999" table:style-name="ce13">
            <text:p>17.078</text:p>
          </table:table-cell>
          <table:table-cell office:value-type="float" office:value="45.56" table:style-name="ce13">
            <text:p>45.560</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3168.037" table:style-name="ce13">
            <text:p>13,168.037</text:p>
          </table:table-cell>
          <table:table-cell office:value-type="float" office:value="415.55" table:style-name="ce13">
            <text:p>415.550</text:p>
          </table:table-cell>
          <table:table-cell office:value-type="float" office:value="1258.539" table:style-name="ce13">
            <text:p>1,258.539</text:p>
          </table:table-cell>
          <table:table-cell office:value-type="float" office:value="14842.203" table:style-name="ce13">
            <text:p>14,842.203</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3609.855" table:style-name="ce13">
            <text:p>23,609.855</text:p>
          </table:table-cell>
          <table:table-cell office:value-type="float" office:value="6735.085" table:style-name="ce13">
            <text:p>6,735.085</text:p>
          </table:table-cell>
          <table:table-cell office:value-type="float" office:value="2132.7179999999998" table:style-name="ce13">
            <text:p>2,132.718</text:p>
          </table:table-cell>
          <table:table-cell office:value-type="float" office:value="32476.876" table:style-name="ce13">
            <text:p>32,476.876</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334.12799999999999" table:style-name="ce13">
            <text:p>334.128</text:p>
          </table:table-cell>
          <table:table-cell office:value-type="float" office:value="78.989000000000004" table:style-name="ce13">
            <text:p>78.989</text:p>
          </table:table-cell>
          <table:table-cell office:value-type="float" office:value="1055.0350000000001" table:style-name="ce13">
            <text:p>1,055.035</text:p>
          </table:table-cell>
          <table:table-cell office:value-type="float" office:value="1468.23" table:style-name="ce13">
            <text:p>1,468.230</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1.1930000000000001" table:style-name="ce13">
            <text:p>1.193</text:p>
          </table:table-cell>
          <table:table-cell office:value-type="float" office:value="0" table:style-name="ce13">
            <text:p>0.000</text:p>
          </table:table-cell>
          <table:table-cell office:value-type="float" office:value="2.06" table:style-name="ce13">
            <text:p>2.060</text:p>
          </table:table-cell>
          <table:table-cell office:value-type="float" office:value="3.2530000000000001" table:style-name="ce13">
            <text:p>3.253</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4424.271999999997" table:style-name="ce17">
            <text:p>94,424.272</text:p>
          </table:table-cell>
          <table:table-cell office:value-type="float" office:value="25054.073999999997" table:style-name="ce17">
            <text:p>25,054.074</text:p>
          </table:table-cell>
          <table:table-cell office:value-type="float" office:value="17244.93" table:style-name="ce17">
            <text:p>17,244.930</text:p>
          </table:table-cell>
          <table:table-cell office:value-type="float" office:value="136720.96199999997" table:style-name="ce17">
            <text:p>136,720.96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7</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167">
            <text:p>Report run on: 26/03/2018</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7028.13" table:style-name="ce13">
            <text:p>27,028.130</text:p>
          </table:table-cell>
          <table:table-cell office:value-type="float" office:value="13751.526" table:style-name="ce13">
            <text:p>13,751.526</text:p>
          </table:table-cell>
          <table:table-cell office:value-type="float" office:value="5227.9009999999998" table:style-name="ce13">
            <text:p>5,227.901</text:p>
          </table:table-cell>
          <table:table-cell office:value-type="float" office:value="46007.56" table:style-name="ce13">
            <text:p>46,007.560</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632.2109999999993" table:style-name="ce13">
            <text:p>8,632.211</text:p>
          </table:table-cell>
          <table:table-cell office:value-type="float" office:value="128.71199999999999" table:style-name="ce13">
            <text:p>128.712</text:p>
          </table:table-cell>
          <table:table-cell office:value-type="float" office:value="1299.6189999999999" table:style-name="ce13">
            <text:p>1,299.619</text:p>
          </table:table-cell>
          <table:table-cell office:value-type="float" office:value="10060.679" table:style-name="ce13">
            <text:p>10,060.679</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929.6810000000005" table:style-name="ce13">
            <text:p>8,929.681</text:p>
          </table:table-cell>
          <table:table-cell office:value-type="float" office:value="142.32" table:style-name="ce13">
            <text:p>142.320</text:p>
          </table:table-cell>
          <table:table-cell office:value-type="float" office:value="3677.1410000000001" table:style-name="ce13">
            <text:p>3,677.141</text:p>
          </table:table-cell>
          <table:table-cell office:value-type="float" office:value="12753.814" table:style-name="ce13">
            <text:p>12,753.814</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569.02" table:style-name="ce13">
            <text:p>8,569.020</text:p>
          </table:table-cell>
          <table:table-cell office:value-type="float" office:value="32.097000000000001" table:style-name="ce13">
            <text:p>32.097</text:p>
          </table:table-cell>
          <table:table-cell office:value-type="float" office:value="2092.7620000000002" table:style-name="ce13">
            <text:p>2,092.762</text:p>
          </table:table-cell>
          <table:table-cell office:value-type="float" office:value="10694.838" table:style-name="ce13">
            <text:p>10,694.838</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96799999999999997" table:style-name="ce13">
            <text:p>0.968</text:p>
          </table:table-cell>
          <table:table-cell office:value-type="float" office:value="0" table:style-name="ce13">
            <text:p>0.000</text:p>
          </table:table-cell>
          <table:table-cell office:value-type="float" office:value="0" table:style-name="ce13">
            <text:p>0.000</text:p>
          </table:table-cell>
          <table:table-cell office:value-type="float" office:value="0.96799999999999997" table:style-name="ce13">
            <text:p>0.968</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686.607" table:style-name="ce13">
            <text:p>4,686.607</text:p>
          </table:table-cell>
          <table:table-cell office:value-type="float" office:value="61.536000000000001" table:style-name="ce13">
            <text:p>61.536</text:p>
          </table:table-cell>
          <table:table-cell office:value-type="float" office:value="402.93700000000001" table:style-name="ce13">
            <text:p>402.937</text:p>
          </table:table-cell>
          <table:table-cell office:value-type="float" office:value="5161.07" table:style-name="ce13">
            <text:p>5,161.070</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55.75" table:style-name="ce13">
            <text:p>555.750</text:p>
          </table:table-cell>
          <table:table-cell office:value-type="float" office:value="2.8210000000000002" table:style-name="ce13">
            <text:p>2.821</text:p>
          </table:table-cell>
          <table:table-cell office:value-type="float" office:value="69.234999999999999" table:style-name="ce13">
            <text:p>69.235</text:p>
          </table:table-cell>
          <table:table-cell office:value-type="float" office:value="627.80600000000004" table:style-name="ce13">
            <text:p>627.806</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29899999999999999" table:style-name="ce13">
            <text:p>0.299</text:p>
          </table:table-cell>
          <table:table-cell office:value-type="float" office:value="6.0000000000000001E-3" table:style-name="ce13">
            <text:p>0.006</text:p>
          </table:table-cell>
          <table:table-cell office:value-type="float" office:value="5.9530000000000003" table:style-name="ce13">
            <text:p>5.953</text:p>
          </table:table-cell>
          <table:table-cell office:value-type="float" office:value="6.2569999999999997" table:style-name="ce13">
            <text:p>6.257</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4889999999999999" table:style-name="ce13">
            <text:p>7.489</text:p>
          </table:table-cell>
          <table:table-cell office:value-type="float" office:value="5.343" table:style-name="ce13">
            <text:p>5.343</text:p>
          </table:table-cell>
          <table:table-cell office:value-type="float" office:value="23.14" table:style-name="ce13">
            <text:p>23.140</text:p>
          </table:table-cell>
          <table:table-cell office:value-type="float" office:value="35.972999999999999" table:style-name="ce13">
            <text:p>35.973</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2172.23" table:style-name="ce13">
            <text:p>12,172.230</text:p>
          </table:table-cell>
          <table:table-cell office:value-type="float" office:value="292.863" table:style-name="ce13">
            <text:p>292.863</text:p>
          </table:table-cell>
          <table:table-cell office:value-type="float" office:value="1330.836" table:style-name="ce13">
            <text:p>1,330.836</text:p>
          </table:table-cell>
          <table:table-cell office:value-type="float" office:value="13796.061" table:style-name="ce13">
            <text:p>13,796.061</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4650.107" table:style-name="ce13">
            <text:p>24,650.107</text:p>
          </table:table-cell>
          <table:table-cell office:value-type="float" office:value="6470.3869999999997" table:style-name="ce13">
            <text:p>6,470.387</text:p>
          </table:table-cell>
          <table:table-cell office:value-type="float" office:value="2174.058" table:style-name="ce13">
            <text:p>2,174.058</text:p>
          </table:table-cell>
          <table:table-cell office:value-type="float" office:value="33295.370000000003" table:style-name="ce13">
            <text:p>33,295.370</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97.86599999999999" table:style-name="ce13">
            <text:p>297.866</text:p>
          </table:table-cell>
          <table:table-cell office:value-type="float" office:value="79.966999999999999" table:style-name="ce13">
            <text:p>79.967</text:p>
          </table:table-cell>
          <table:table-cell office:value-type="float" office:value="992.68700000000001" table:style-name="ce13">
            <text:p>992.687</text:p>
          </table:table-cell>
          <table:table-cell office:value-type="float" office:value="1370.5219999999999" table:style-name="ce13">
            <text:p>1,370.522</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13.342000000000001" table:style-name="ce13">
            <text:p>13.342</text:p>
          </table:table-cell>
          <table:table-cell office:value-type="float" office:value="0" table:style-name="ce13">
            <text:p>0.000</text:p>
          </table:table-cell>
          <table:table-cell office:value-type="float" office:value="7.7949999999999999" table:style-name="ce13">
            <text:p>7.795</text:p>
          </table:table-cell>
          <table:table-cell office:value-type="float" office:value="21.137" table:style-name="ce13">
            <text:p>21.137</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5543.7" table:style-name="ce17">
            <text:p>95,543.700</text:p>
          </table:table-cell>
          <table:table-cell office:value-type="float" office:value="20967.577999999998" table:style-name="ce17">
            <text:p>20,967.578</text:p>
          </table:table-cell>
          <table:table-cell office:value-type="float" office:value="17304.063999999998" table:style-name="ce17">
            <text:p>17,304.064</text:p>
          </table:table-cell>
          <table:table-cell office:value-type="float" office:value="133832.05499999999" table:style-name="ce171">
            <text:p>133,832.055<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7</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167">
            <text:p>Report run on: 26/03/2018</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6111.177" table:style-name="ce13">
            <text:p>26,111.177</text:p>
          </table:table-cell>
          <table:table-cell office:value-type="float" office:value="14053.673000000001" table:style-name="ce13">
            <text:p>14,053.673</text:p>
          </table:table-cell>
          <table:table-cell office:value-type="float" office:value="3561.3919999999998" table:style-name="ce13">
            <text:p>3,561.392</text:p>
          </table:table-cell>
          <table:table-cell office:value-type="float" office:value="43726.247000000003" table:style-name="ce13">
            <text:p>43,726.247</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385.2180000000008" table:style-name="ce13">
            <text:p>8,385.218</text:p>
          </table:table-cell>
          <table:table-cell office:value-type="float" office:value="149.001" table:style-name="ce13">
            <text:p>149.001</text:p>
          </table:table-cell>
          <table:table-cell office:value-type="float" office:value="1154.2049999999999" table:style-name="ce13">
            <text:p>1,154.205</text:p>
          </table:table-cell>
          <table:table-cell office:value-type="float" office:value="9687.6440000000002" table:style-name="ce13">
            <text:p>9,687.644</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887.2360000000008" table:style-name="ce13">
            <text:p>8,887.236</text:p>
          </table:table-cell>
          <table:table-cell office:value-type="float" office:value="251.68799999999999" table:style-name="ce13">
            <text:p>251.688</text:p>
          </table:table-cell>
          <table:table-cell office:value-type="float" office:value="3744.4459999999999" table:style-name="ce13">
            <text:p>3,744.446</text:p>
          </table:table-cell>
          <table:table-cell office:value-type="float" office:value="12883.084000000001" table:style-name="ce13">
            <text:p>12,883.084</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315.9269999999997" table:style-name="ce13">
            <text:p>8,315.927</text:p>
          </table:table-cell>
          <table:table-cell office:value-type="float" office:value="28.866" table:style-name="ce13">
            <text:p>28.866</text:p>
          </table:table-cell>
          <table:table-cell office:value-type="float" office:value="2071.5349999999999" table:style-name="ce13">
            <text:p>2,071.535</text:p>
          </table:table-cell>
          <table:table-cell office:value-type="float" office:value="10417.031000000001" table:style-name="ce13">
            <text:p>10,417.031</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4546.7539999999999" table:style-name="ce13">
            <text:p>4,546.754</text:p>
          </table:table-cell>
          <table:table-cell office:value-type="float" office:value="53.597999999999999" table:style-name="ce13">
            <text:p>53.598</text:p>
          </table:table-cell>
          <table:table-cell office:value-type="float" office:value="361.67500000000001" table:style-name="ce13">
            <text:p>361.675</text:p>
          </table:table-cell>
          <table:table-cell office:value-type="float" office:value="4969.8590000000004" table:style-name="ce13">
            <text:p>4,969.859</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542.50199999999995" table:style-name="ce13">
            <text:p>542.502</text:p>
          </table:table-cell>
          <table:table-cell office:value-type="float" office:value="2.5110000000000001" table:style-name="ce13">
            <text:p>2.511</text:p>
          </table:table-cell>
          <table:table-cell office:value-type="float" office:value="71.653999999999996" table:style-name="ce13">
            <text:p>71.654</text:p>
          </table:table-cell>
          <table:table-cell office:value-type="float" office:value="616.47" table:style-name="ce13">
            <text:p>616.470</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31" table:style-name="ce13">
            <text:p>0.310</text:p>
          </table:table-cell>
          <table:table-cell office:value-type="float" office:value="5.2999999999999999E-2" table:style-name="ce13">
            <text:p>0.053</text:p>
          </table:table-cell>
          <table:table-cell office:value-type="float" office:value="2.448" table:style-name="ce13">
            <text:p>2.448</text:p>
          </table:table-cell>
          <table:table-cell office:value-type="float" office:value="2.7610000000000001" table:style-name="ce13">
            <text:p>2.761</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6879999999999997" table:style-name="ce13">
            <text:p>7.688</text:p>
          </table:table-cell>
          <table:table-cell office:value-type="float" office:value="7.952" table:style-name="ce13">
            <text:p>7.952</text:p>
          </table:table-cell>
          <table:table-cell office:value-type="float" office:value="12.15" table:style-name="ce13">
            <text:p>12.150</text:p>
          </table:table-cell>
          <table:table-cell office:value-type="float" office:value="29.106999999999999" table:style-name="ce13">
            <text:p>29.107</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1" table:style-name="ce13">
            <text:p>0.100</text:p>
          </table:table-cell>
          <table:table-cell office:value-type="float" office:value="4.8000000000000001E-2" table:style-name="ce13">
            <text:p>0.048</text:p>
          </table:table-cell>
          <table:table-cell office:value-type="float" office:value="0.1" table:style-name="ce13">
            <text:p>0.100</text:p>
          </table:table-cell>
          <table:table-cell office:value-type="float" office:value="0.14799999999999999" table:style-name="ce13">
            <text:p>0.148</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2032.683000000001" table:style-name="ce13">
            <text:p>12,032.683</text:p>
          </table:table-cell>
          <table:table-cell office:value-type="float" office:value="300.95999999999998" table:style-name="ce13">
            <text:p>300.960</text:p>
          </table:table-cell>
          <table:table-cell office:value-type="float" office:value="1330.095" table:style-name="ce13">
            <text:p>1,330.095</text:p>
          </table:table-cell>
          <table:table-cell office:value-type="float" office:value="13663.707" table:style-name="ce13">
            <text:p>13,663.707</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7161.016" table:style-name="ce13">
            <text:p>27,161.016</text:p>
          </table:table-cell>
          <table:table-cell office:value-type="float" office:value="8273.3160000000007" table:style-name="ce13">
            <text:p>8,273.316</text:p>
          </table:table-cell>
          <table:table-cell office:value-type="float" office:value="2546.239" table:style-name="ce13">
            <text:p>2,546.239</text:p>
          </table:table-cell>
          <table:table-cell office:value-type="float" office:value="37980.569000000003" table:style-name="ce13">
            <text:p>37,980.569</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300.64499999999998" table:style-name="ce13">
            <text:p>300.645</text:p>
          </table:table-cell>
          <table:table-cell office:value-type="float" office:value="58.725999999999999" table:style-name="ce13">
            <text:p>58.726</text:p>
          </table:table-cell>
          <table:table-cell office:value-type="float" office:value="888.91499999999996" table:style-name="ce13">
            <text:p>888.915</text:p>
          </table:table-cell>
          <table:table-cell office:value-type="float" office:value="1248.287" table:style-name="ce13">
            <text:p>1,248.287</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2.1230000000000002" table:style-name="ce13">
            <text:p>2.123</text:p>
          </table:table-cell>
          <table:table-cell office:value-type="float" office:value="10.257" table:style-name="ce13">
            <text:p>10.257</text:p>
          </table:table-cell>
          <table:table-cell office:value-type="float" office:value="59.22" table:style-name="ce13">
            <text:p>59.220</text:p>
          </table:table-cell>
          <table:table-cell office:value-type="float" office:value="71.599999999999994" table:style-name="ce13">
            <text:p>71.60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6293.379000000015" table:style-name="ce17">
            <text:p>96,293.379</text:p>
          </table:table-cell>
          <table:table-cell office:value-type="float" office:value="23190.649000000001" table:style-name="ce17">
            <text:p>23,190.649</text:p>
          </table:table-cell>
          <table:table-cell office:value-type="float" office:value="15804.073999999999" table:style-name="ce17">
            <text:p>15,804.074</text:p>
          </table:table-cell>
          <table:table-cell office:value-type="float" office:value="135296.51400000002" table:style-name="ce172">
            <text:p>135,296.514</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October to December 2017</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167">
            <text:p>Report run on: 26/03/2018</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5576.867999999999" table:style-name="ce13">
            <text:p>25,576.868</text:p>
          </table:table-cell>
          <table:table-cell office:value-type="float" office:value="14333.608" table:style-name="ce13">
            <text:p>14,333.608</text:p>
          </table:table-cell>
          <table:table-cell office:value-type="float" office:value="2617.3409999999999" table:style-name="ce13">
            <text:p>2,617.341</text:p>
          </table:table-cell>
          <table:table-cell office:value-type="float" office:value="42527.815000000002" table:style-name="ce13">
            <text:p>42,527.815</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720.527" table:style-name="ce13">
            <text:p>6,720.527</text:p>
          </table:table-cell>
          <table:table-cell office:value-type="float" office:value="201.958" table:style-name="ce13">
            <text:p>201.958</text:p>
          </table:table-cell>
          <table:table-cell office:value-type="float" office:value="883.77599999999995" table:style-name="ce13">
            <text:p>883.776</text:p>
          </table:table-cell>
          <table:table-cell office:value-type="float" office:value="7804.1369999999997" table:style-name="ce13">
            <text:p>7,804.137</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165.4660000000003" table:style-name="ce13">
            <text:p>7,165.466</text:p>
          </table:table-cell>
          <table:table-cell office:value-type="float" office:value="149.10599999999999" table:style-name="ce13">
            <text:p>149.106</text:p>
          </table:table-cell>
          <table:table-cell office:value-type="float" office:value="3317.9189999999999" table:style-name="ce13">
            <text:p>3,317.919</text:p>
          </table:table-cell>
          <table:table-cell office:value-type="float" office:value="10635.945" table:style-name="ce13">
            <text:p>10,635.945</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658.6620000000003" table:style-name="ce13">
            <text:p>6,658.662</text:p>
          </table:table-cell>
          <table:table-cell office:value-type="float" office:value="46.706000000000003" table:style-name="ce13">
            <text:p>46.706</text:p>
          </table:table-cell>
          <table:table-cell office:value-type="float" office:value="2011.7239999999999" table:style-name="ce13">
            <text:p>2,011.724</text:p>
          </table:table-cell>
          <table:table-cell office:value-type="float" office:value="8720.8050000000003" table:style-name="ce13">
            <text:p>8,720.805</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3608.7939999999999" table:style-name="ce13">
            <text:p>3,608.794</text:p>
          </table:table-cell>
          <table:table-cell office:value-type="float" office:value="61.829000000000001" table:style-name="ce13">
            <text:p>61.829</text:p>
          </table:table-cell>
          <table:table-cell office:value-type="float" office:value="223.48599999999999" table:style-name="ce13">
            <text:p>223.486</text:p>
          </table:table-cell>
          <table:table-cell office:value-type="float" office:value="3901.8879999999999" table:style-name="ce13">
            <text:p>3,901.888</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441.35399999999998" table:style-name="ce13">
            <text:p>441.354</text:p>
          </table:table-cell>
          <table:table-cell office:value-type="float" office:value="3.46" table:style-name="ce13">
            <text:p>3.460</text:p>
          </table:table-cell>
          <table:table-cell office:value-type="float" office:value="43.043999999999997" table:style-name="ce13">
            <text:p>43.044</text:p>
          </table:table-cell>
          <table:table-cell office:value-type="float" office:value="487.77100000000002" table:style-name="ce13">
            <text:p>487.771</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29599999999999999" table:style-name="ce13">
            <text:p>0.296</text:p>
          </table:table-cell>
          <table:table-cell office:value-type="float" office:value="3.0000000000000001E-3" table:style-name="ce13">
            <text:p>0.003</text:p>
          </table:table-cell>
          <table:table-cell office:value-type="float" office:value="3.976" table:style-name="ce13">
            <text:p>3.976</text:p>
          </table:table-cell>
          <table:table-cell office:value-type="float" office:value="4.2750000000000004" table:style-name="ce13">
            <text:p>4.275</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27" table:style-name="ce13">
            <text:p>6.270</text:p>
          </table:table-cell>
          <table:table-cell office:value-type="float" office:value="8.39" table:style-name="ce13">
            <text:p>8.390</text:p>
          </table:table-cell>
          <table:table-cell office:value-type="float" office:value="14.86" table:style-name="ce13">
            <text:p>14.860</text:p>
          </table:table-cell>
          <table:table-cell office:value-type="float" office:value="29.998999999999999" table:style-name="ce13">
            <text:p>29.999</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06" table:style-name="ce13">
            <text:p>0.060</text:p>
          </table:table-cell>
          <table:table-cell office:value-type="float" office:value="0" table:style-name="ce13">
            <text:p>0.000</text:p>
          </table:table-cell>
          <table:table-cell office:value-type="float" office:value="0" table:style-name="ce13">
            <text:p>0.000</text:p>
          </table:table-cell>
          <table:table-cell office:value-type="float" office:value="0.06" table:style-name="ce13">
            <text:p>0.06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0281.165000000001" table:style-name="ce13">
            <text:p>10,281.165</text:p>
          </table:table-cell>
          <table:table-cell office:value-type="float" office:value="310.94400000000002" table:style-name="ce13">
            <text:p>310.944</text:p>
          </table:table-cell>
          <table:table-cell office:value-type="float" office:value="1304.8440000000001" table:style-name="ce13">
            <text:p>1,304.844</text:p>
          </table:table-cell>
          <table:table-cell office:value-type="float" office:value="11897.262000000001" table:style-name="ce13">
            <text:p>11,897.262</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2620" table:style-name="ce13">
            <text:p>22,620.000</text:p>
          </table:table-cell>
          <table:table-cell office:value-type="float" office:value="6928.902" table:style-name="ce13">
            <text:p>6,928.902</text:p>
          </table:table-cell>
          <table:table-cell office:value-type="float" office:value="2378.8670000000002" table:style-name="ce13">
            <text:p>2,378.867</text:p>
          </table:table-cell>
          <table:table-cell office:value-type="float" office:value="31927.772000000001" table:style-name="ce13">
            <text:p>31,927.772</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361.24700000000001" table:style-name="ce13">
            <text:p>361.247</text:p>
          </table:table-cell>
          <table:table-cell office:value-type="float" office:value="66.463999999999999" table:style-name="ce13">
            <text:p>66.464</text:p>
          </table:table-cell>
          <table:table-cell office:value-type="float" office:value="854.38599999999997" table:style-name="ce13">
            <text:p>854.386</text:p>
          </table:table-cell>
          <table:table-cell office:value-type="float" office:value="1282.098" table:style-name="ce13">
            <text:p>1,282.098</text:p>
          </table:table-cell>
          <table:table-cell table:style-name="ce14"/>
          <table:table-cell table:style-name="ce15"/>
          <table:table-cell table:number-columns-repeated="16376" table:style-name="ce1"/>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10.48" table:style-name="ce13">
            <text:p>10.480</text:p>
          </table:table-cell>
          <table:table-cell office:value-type="float" office:value="2.1999999999999999E-2" table:style-name="ce13">
            <text:p>0.022</text:p>
          </table:table-cell>
          <table:table-cell office:value-type="float" office:value="0" table:style-name="ce13">
            <text:p>0.000</text:p>
          </table:table-cell>
          <table:table-cell office:value-type="float" office:value="10.502000000000001" table:style-name="ce13">
            <text:p>10.502</text:p>
          </table:table-cell>
          <table:table-cell table:style-name="ce14"/>
          <table:table-cell table:style-name="ce15"/>
          <table:table-cell table:number-columns-repeated="16376" table:style-name="ce1"/>
        </table:table-row>
        <table:table-row table:style-name="ro4">
          <table:table-cell table:style-name="ce8"/>
          <table:table-cell office:value-type="string" table:style-name="ce16">
            <text:p>Total</text:p>
          </table:table-cell>
          <table:table-cell office:value-type="float" office:value="83451.188999999998" table:style-name="ce17">
            <text:p>83,451.189</text:p>
          </table:table-cell>
          <table:table-cell office:value-type="float" office:value="22111.392" table:style-name="ce17">
            <text:p>22,111.392</text:p>
          </table:table-cell>
          <table:table-cell office:value-type="float" office:value="13654.223000000002" table:style-name="ce17">
            <text:p>13,654.223</text:p>
          </table:table-cell>
          <table:table-cell office:value-type="float" office:value="119230.32899999998" table:style-name="ce172">
            <text:p>119,230.329</text:p>
          </table:table-cell>
          <table:table-cell table:style-name="ce14"/>
          <table:table-cell table:style-name="ce18"/>
          <table:table-cell table:number-columns-repeated="16376" table:style-name="ce1"/>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16377" table:style-name="ce1"/>
        </table:table-row>
        <table:table-row table:style-name="ro2">
          <table:table-cell office:value-type="string" table:style-name="ce2">
            <text:p>Period Covered: January to December 2017</text:p>
          </table:table-cell>
          <table:table-cell table:number-columns-repeated="5" table:style-name="ce2"/>
          <table:table-cell table:style-name="ce21"/>
          <table:table-cell table:style-name="ce18"/>
          <table:table-cell table:number-columns-repeated="16376" table:style-name="ce1"/>
        </table:table-row>
        <table:table-row table:style-name="ro3">
          <table:table-cell office:value-type="string" table:style-name="ce167">
            <text:p>Report run on: 26/03/2018</text:p>
          </table:table-cell>
          <table:table-cell table:number-columns-repeated="5" table:style-name="ce2"/>
          <table:table-cell table:style-name="ce21"/>
          <table:table-cell table:style-name="ce19"/>
          <table:table-cell table:number-columns-repeated="16376" table:style-name="ce1"/>
        </table:table-row>
        <table:table-row table:style-name="ro8">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107010.175" table:style-name="ce13">
            <text:p>107,010.175</text:p>
          </table:table-cell>
          <table:table-cell office:value-type="float" office:value="59549.851999999999" table:style-name="ce13">
            <text:p>59,549.852</text:p>
          </table:table-cell>
          <table:table-cell office:value-type="float" office:value="17144.310999999998" table:style-name="ce13">
            <text:p>17,144.311</text:p>
          </table:table-cell>
          <table:table-cell office:value-type="float" office:value="183704.345" table:style-name="ce13">
            <text:p>183,704.345</text:p>
          </table:table-cell>
          <table:table-cell table:style-name="ce22"/>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31669.9" table:style-name="ce13">
            <text:p>31,669.900</text:p>
          </table:table-cell>
          <table:table-cell office:value-type="float" office:value="593.51599999999996" table:style-name="ce13">
            <text:p>593.516</text:p>
          </table:table-cell>
          <table:table-cell office:value-type="float" office:value="4442.8429999999998" table:style-name="ce13">
            <text:p>4,442.843</text:p>
          </table:table-cell>
          <table:table-cell office:value-type="float" office:value="36702.743000000002" table:style-name="ce13">
            <text:p>36,702.743</text:p>
          </table:table-cell>
          <table:table-cell table:style-name="ce22"/>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3430.952000000005" table:style-name="ce13">
            <text:p>33,430.952</text:p>
          </table:table-cell>
          <table:table-cell office:value-type="float" office:value="694.90899999999999" table:style-name="ce13">
            <text:p>694.909</text:p>
          </table:table-cell>
          <table:table-cell office:value-type="float" office:value="14430.661" table:style-name="ce13">
            <text:p>14,430.661</text:p>
          </table:table-cell>
          <table:table-cell office:value-type="float" office:value="48562.735000000001" table:style-name="ce13">
            <text:p>48,562.735</text:p>
          </table:table-cell>
          <table:table-cell table:style-name="ce22"/>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1395.589" table:style-name="ce13">
            <text:p>31,395.589</text:p>
          </table:table-cell>
          <table:table-cell office:value-type="float" office:value="166.42700000000002" table:style-name="ce13">
            <text:p>166.427</text:p>
          </table:table-cell>
          <table:table-cell office:value-type="float" office:value="7971.7370000000001" table:style-name="ce13">
            <text:p>7,971.737</text:p>
          </table:table-cell>
          <table:table-cell office:value-type="float" office:value="39539.201000000001" table:style-name="ce13">
            <text:p>39,539.201</text:p>
          </table:table-cell>
          <table:table-cell table:style-name="ce22"/>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96799999999999997" table:style-name="ce13">
            <text:p>0.968</text:p>
          </table:table-cell>
          <table:table-cell office:value-type="float" office:value="0" table:style-name="ce13">
            <text:p>0.000</text:p>
          </table:table-cell>
          <table:table-cell office:value-type="float" office:value="0" table:style-name="ce13">
            <text:p>0.000</text:p>
          </table:table-cell>
          <table:table-cell office:value-type="float" office:value="0.96799999999999997" table:style-name="ce13">
            <text:p>0.968</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7098.125999999997" table:style-name="ce13">
            <text:p>17,098.126</text:p>
          </table:table-cell>
          <table:table-cell office:value-type="float" office:value="239.99" table:style-name="ce13">
            <text:p>239.990</text:p>
          </table:table-cell>
          <table:table-cell office:value-type="float" office:value="1359.279" table:style-name="ce13">
            <text:p>1,359.279</text:p>
          </table:table-cell>
          <table:table-cell office:value-type="float" office:value="18723.949000000001" table:style-name="ce13">
            <text:p>18,723.949</text:p>
          </table:table-cell>
          <table:table-cell table:style-name="ce22"/>
          <table:table-cell table:style-name="ce15"/>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2056.1699999999996" table:style-name="ce13">
            <text:p>2,056.170</text:p>
          </table:table-cell>
          <table:table-cell office:value-type="float" office:value="17.797000000000001" table:style-name="ce13">
            <text:p>17.797</text:p>
          </table:table-cell>
          <table:table-cell office:value-type="float" office:value="255.62599999999998" table:style-name="ce13">
            <text:p>255.626</text:p>
          </table:table-cell>
          <table:table-cell office:value-type="float" office:value="2327.9940000000001" table:style-name="ce13">
            <text:p>2,327.994</text:p>
          </table:table-cell>
          <table:table-cell table:style-name="ce22"/>
          <table:table-cell table:style-name="ce15"/>
          <table:table-cell table:style-name="ce23"/>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2.1309999999999998" table:style-name="ce13">
            <text:p>2.131</text:p>
          </table:table-cell>
          <table:table-cell office:value-type="float" office:value="0.187" table:style-name="ce13">
            <text:p>0.187</text:p>
          </table:table-cell>
          <table:table-cell office:value-type="float" office:value="19.212" table:style-name="ce13">
            <text:p>19.212</text:p>
          </table:table-cell>
          <table:table-cell office:value-type="float" office:value="21.628999999999998" table:style-name="ce13">
            <text:p>21.629</text:p>
          </table:table-cell>
          <table:table-cell table:style-name="ce22"/>
          <table:table-cell table:style-name="ce15"/>
          <table:table-cell table:style-name="ce12"/>
          <table:table-cell table:number-columns-repeated="2" table:style-name="ce1"/>
          <table:table-cell table:style-name="ce12"/>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2.251999999999995" table:style-name="ce13">
            <text:p>32.252</text:p>
          </table:table-cell>
          <table:table-cell office:value-type="float" office:value="38.535000000000004" table:style-name="ce13">
            <text:p>38.535</text:p>
          </table:table-cell>
          <table:table-cell office:value-type="float" office:value="67.228000000000009" table:style-name="ce13">
            <text:p>67.228</text:p>
          </table:table-cell>
          <table:table-cell office:value-type="float" office:value="140.63900000000001" table:style-name="ce13">
            <text:p>140.639</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16" table:style-name="ce13">
            <text:p>0.160</text:p>
          </table:table-cell>
          <table:table-cell office:value-type="float" office:value="4.8000000000000001E-2" table:style-name="ce13">
            <text:p>0.048</text:p>
          </table:table-cell>
          <table:table-cell office:value-type="float" office:value="0.1" table:style-name="ce13">
            <text:p>0.100</text:p>
          </table:table-cell>
          <table:table-cell office:value-type="float" office:value="0.20799999999999999" table:style-name="ce13">
            <text:p>0.208</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7654.114999999998" table:style-name="ce13">
            <text:p>47,654.115</text:p>
          </table:table-cell>
          <table:table-cell office:value-type="float" office:value="1320.317" table:style-name="ce13">
            <text:p>1,320.317</text:p>
          </table:table-cell>
          <table:table-cell office:value-type="float" office:value="5224.3140000000003" table:style-name="ce13">
            <text:p>5,224.314</text:p>
          </table:table-cell>
          <table:table-cell office:value-type="float" office:value="54199.233" table:style-name="ce13">
            <text:p>54,199.233</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98040.978000000003" table:style-name="ce13">
            <text:p>98,040.978</text:p>
          </table:table-cell>
          <table:table-cell office:value-type="float" office:value="28407.690000000002" table:style-name="ce13">
            <text:p>28,407.690</text:p>
          </table:table-cell>
          <table:table-cell office:value-type="float" office:value="9231.8819999999996" table:style-name="ce13">
            <text:p>9,231.882</text:p>
          </table:table-cell>
          <table:table-cell office:value-type="float" office:value="135680.587" table:style-name="ce13">
            <text:p>135,680.587</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293.886" table:style-name="ce13">
            <text:p>1,293.886</text:p>
          </table:table-cell>
          <table:table-cell office:value-type="float" office:value="284.14600000000002" table:style-name="ce13">
            <text:p>284.146</text:p>
          </table:table-cell>
          <table:table-cell office:value-type="float" office:value="3791.0230000000001" table:style-name="ce13">
            <text:p>3,791.023</text:p>
          </table:table-cell>
          <table:table-cell office:value-type="float" office:value="5369.1369999999997" table:style-name="ce13">
            <text:p>5,369.137</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27.138000000000002" table:style-name="ce13">
            <text:p>27.138</text:p>
          </table:table-cell>
          <table:table-cell office:value-type="float" office:value="10.279" table:style-name="ce13">
            <text:p>10.279</text:p>
          </table:table-cell>
          <table:table-cell office:value-type="float" office:value="69.075000000000003" table:style-name="ce13">
            <text:p>69.075</text:p>
          </table:table-cell>
          <table:table-cell office:value-type="float" office:value="106.49199999999999" table:style-name="ce13">
            <text:p>106.492</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369712.54" table:style-name="ce17">
            <text:p>369,712.540</text:p>
          </table:table-cell>
          <table:table-cell office:value-type="float" office:value="91323.692999999999" table:style-name="ce17">
            <text:p>91,323.693</text:p>
          </table:table-cell>
          <table:table-cell office:value-type="float" office:value="64007.290999999997" table:style-name="ce17">
            <text:p>64,007.291</text:p>
          </table:table-cell>
          <table:table-cell office:value-type="float" office:value="525079.86" table:style-name="ce17">
            <text:p>525,079.860</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14">
          <table:table-cell office:value-type="string" table:number-columns-spanned="5" table:number-rows-spanned="2" table:style-name="ce37">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14">
          <table:table-cell office:value-type="string" table:number-columns-spanned="5" table:number-rows-spanned="1" table:style-name="ce37">
            <text:p>2<text:span text:style-name="T3">This figure includes household WEEE returned by distributors to Producer Compliance Schemes.</text:span></text:p>
          </table:table-cell>
          <table:covered-table-cell table:number-columns-repeated="4"/>
          <table:table-cell table:style-name="ce21"/>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14">
          <table:table-cell office:value-type="string" table:number-columns-spanned="5" table:number-rows-spanned="1" table:style-name="ce37">
            <text:p>3<text:span text:style-name="T3">This figure includes household WEEE collected through a collection system a Producer Compliance Scheme operates itself.</text:span></text:p>
          </table:table-cell>
          <table:covered-table-cell table:number-columns-repeated="4"/>
          <table:table-cell table:style-name="ce21"/>
          <table:table-cell table:style-name="ce2"/>
          <table:table-cell table:style-name="ce19"/>
          <table:table-cell table:number-columns-repeated="2" table:style-name="ce1"/>
          <table:table-cell table:number-columns-repeated="5" table:style-name="ce15"/>
          <table:table-cell table:number-columns-repeated="16369"/>
        </table:table-row>
        <table:table-row table:style-name="ro14">
          <table:table-cell office:value-type="string" table:number-columns-spanned="5" table:number-rows-spanned="2" table:style-name="ce38">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5">
            <text:p>Non-Household Waste electrical and electronic equipment (WEEE) Collected in the UK</text:p>
          </table:table-cell>
          <table:table-cell table:number-columns-repeated="5"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167">
            <text:p>Report run on: 26/03/2018</text:p>
          </table:table-cell>
          <table:table-cell table:number-columns-repeated="5"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9">
          <table:table-cell table:style-name="ce24"/>
          <table:table-cell table:style-name="ce25"/>
          <table:table-cell office:value-type="string" table:style-name="ce26">
            <text:p>January to March 2017</text:p>
          </table:table-cell>
          <table:table-cell office:value-type="string" table:style-name="ce27">
            <text:p>April to June 2017</text:p>
          </table:table-cell>
          <table:table-cell office:value-type="string" table:style-name="ce26">
            <text:p>July to September 2017</text:p>
          </table:table-cell>
          <table:table-cell office:value-type="string" table:style-name="ce26">
            <text:p>October to December 2017</text:p>
          </table:table-cell>
          <table:table-cell office:value-type="string" table:style-name="ce26">
            <text:p>Total</text:p>
          </table:table-cell>
          <table:table-cell table:style-name="ce23"/>
          <table:table-cell table:style-name="ce28"/>
          <table:table-cell table:style-name="ce1"/>
          <table:table-cell table:style-name="ce18"/>
          <table:table-cell table:number-columns-repeated="4" table:style-name="ce15"/>
          <table:table-cell table:number-columns-repeated="16369"/>
        </table:table-row>
        <table:table-row table:style-name="ro10">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2">
            <text:p>Non-household WEEE (tonnes)</text:p>
          </table:table-cell>
          <table:table-cell office:value-type="string" table:style-name="ce31">
            <text:p>Non-household WEEE (tonnes)</text:p>
          </table:table-cell>
          <table:table-cell office:value-type="string" table:style-name="ce31">
            <text:p>Non-household WEEE (tonnes)</text:p>
          </table:table-cell>
          <table:table-cell office:value-type="string" table:style-name="ce31">
            <text:p>Non-household WEEE (tonnes)</text:p>
          </table:table-cell>
          <table:table-cell table:style-name="ce12"/>
          <table:table-cell table:style-name="ce33"/>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76.488" table:style-name="ce13">
            <text:p>276.488</text:p>
          </table:table-cell>
          <table:table-cell office:value-type="float" office:value="215.76" table:style-name="ce13">
            <text:p>215.760</text:p>
          </table:table-cell>
          <table:table-cell office:value-type="float" office:value="110.148" table:style-name="ce13">
            <text:p>110.148</text:p>
          </table:table-cell>
          <table:table-cell office:value-type="float" office:value="165.92699999999999" table:style-name="ce13">
            <text:p>165.927</text:p>
          </table:table-cell>
          <table:table-cell office:value-type="float" office:value="768.32299999999998" table:style-name="ce173">
            <text:p>768.323</text:p>
          </table:table-cell>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3.589" table:style-name="ce13">
            <text:p>13.589</text:p>
          </table:table-cell>
          <table:table-cell office:value-type="float" office:value="10.125999999999999" table:style-name="ce13">
            <text:p>10.126</text:p>
          </table:table-cell>
          <table:table-cell office:value-type="float" office:value="11.038" table:style-name="ce13">
            <text:p>11.038</text:p>
          </table:table-cell>
          <table:table-cell office:value-type="float" office:value="3.2879999999999998" table:style-name="ce13">
            <text:p>3.288</text:p>
          </table:table-cell>
          <table:table-cell office:value-type="float" office:value="38.040999999999997" table:style-name="ce173">
            <text:p>38.041</text:p>
          </table:table-cell>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21.66300000000001" table:style-name="ce13">
            <text:p>221.663</text:p>
          </table:table-cell>
          <table:table-cell office:value-type="float" office:value="207.87100000000001" table:style-name="ce13">
            <text:p>207.871</text:p>
          </table:table-cell>
          <table:table-cell office:value-type="float" office:value="229.14099999999999" table:style-name="ce13">
            <text:p>229.141</text:p>
          </table:table-cell>
          <table:table-cell office:value-type="float" office:value="254.58799999999999" table:style-name="ce13">
            <text:p>254.588</text:p>
          </table:table-cell>
          <table:table-cell office:value-type="float" office:value="913.26299999999992" table:style-name="ce173">
            <text:p>913.263</text:p>
          </table:table-cell>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4340000000000002" table:style-name="ce13">
            <text:p>4.434</text:p>
          </table:table-cell>
          <table:table-cell office:value-type="float" office:value="2.2879999999999998" table:style-name="ce13">
            <text:p>2.288</text:p>
          </table:table-cell>
          <table:table-cell office:value-type="float" office:value="2.6259999999999999" table:style-name="ce13">
            <text:p>2.626</text:p>
          </table:table-cell>
          <table:table-cell office:value-type="float" office:value="2.2879999999999998" table:style-name="ce13">
            <text:p>2.288</text:p>
          </table:table-cell>
          <table:table-cell office:value-type="float" office:value="11.635999999999999" table:style-name="ce173">
            <text:p>11.636</text:p>
          </table:table-cell>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83.67100000000005" table:style-name="ce13">
            <text:p>983.671</text:p>
          </table:table-cell>
          <table:table-cell office:value-type="float" office:value="878.03" table:style-name="ce13">
            <text:p>878.030</text:p>
          </table:table-cell>
          <table:table-cell office:value-type="float" office:value="891.98099999999999" table:style-name="ce13">
            <text:p>891.981</text:p>
          </table:table-cell>
          <table:table-cell office:value-type="float" office:value="716.38900000000001" table:style-name="ce13">
            <text:p>716.389</text:p>
          </table:table-cell>
          <table:table-cell office:value-type="float" office:value="3470.0709999999999" table:style-name="ce173">
            <text:p>3,470.071</text:p>
          </table:table-cell>
          <table:table-cell table:number-columns-repeated="2" table:style-name="ce15"/>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98.58" table:style-name="ce13">
            <text:p>98.580</text:p>
          </table:table-cell>
          <table:table-cell office:value-type="float" office:value="103.396" table:style-name="ce13">
            <text:p>103.396</text:p>
          </table:table-cell>
          <table:table-cell office:value-type="float" office:value="81.587000000000003" table:style-name="ce13">
            <text:p>81.587</text:p>
          </table:table-cell>
          <table:table-cell office:value-type="float" office:value="98.533000000000001" table:style-name="ce13">
            <text:p>98.533</text:p>
          </table:table-cell>
          <table:table-cell office:value-type="float" office:value="382.096" table:style-name="ce173">
            <text:p>382.096</text:p>
          </table:table-cell>
          <table:table-cell table:number-columns-repeated="2" table:style-name="ce1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19500000000000001" table:style-name="ce13">
            <text:p>0.195</text:p>
          </table:table-cell>
          <table:table-cell office:value-type="float" office:value="0" table:style-name="ce13">
            <text:p>0.000</text:p>
          </table:table-cell>
          <table:table-cell office:value-type="float" office:value="1.3120000000000001" table:style-name="ce13">
            <text:p>1.312</text:p>
          </table:table-cell>
          <table:table-cell office:value-type="float" office:value="0.95199999999999996" table:style-name="ce13">
            <text:p>0.952</text:p>
          </table:table-cell>
          <table:table-cell office:value-type="float" office:value="2.4590000000000001" table:style-name="ce173">
            <text:p>2.459</text:p>
          </table:table-cell>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24.998999999999999" table:style-name="ce13">
            <text:p>24.999</text:p>
          </table:table-cell>
          <table:table-cell office:value-type="float" office:value="27.972999999999999" table:style-name="ce13">
            <text:p>27.973</text:p>
          </table:table-cell>
          <table:table-cell office:value-type="float" office:value="36.212000000000003" table:style-name="ce13">
            <text:p>36.212</text:p>
          </table:table-cell>
          <table:table-cell office:value-type="float" office:value="55.93" table:style-name="ce13">
            <text:p>55.930</text:p>
          </table:table-cell>
          <table:table-cell office:value-type="float" office:value="145.114" table:style-name="ce173">
            <text:p>145.114</text:p>
          </table:table-cell>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3.415999999999997" table:style-name="ce13">
            <text:p>33.416</text:p>
          </table:table-cell>
          <table:table-cell office:value-type="float" office:value="8.1880000000000006" table:style-name="ce13">
            <text:p>8.188</text:p>
          </table:table-cell>
          <table:table-cell office:value-type="float" office:value="31.553999999999998" table:style-name="ce13">
            <text:p>31.554</text:p>
          </table:table-cell>
          <table:table-cell office:value-type="float" office:value="12.904" table:style-name="ce13">
            <text:p>12.904</text:p>
          </table:table-cell>
          <table:table-cell office:value-type="float" office:value="86.061999999999998" table:style-name="ce173">
            <text:p>86.062</text:p>
          </table:table-cell>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22.4" table:style-name="ce13">
            <text:p>22.400</text:p>
          </table:table-cell>
          <table:table-cell office:value-type="float" office:value="38.549999999999997" table:style-name="ce13">
            <text:p>38.550</text:p>
          </table:table-cell>
          <table:table-cell office:value-type="float" office:value="18.155999999999999" table:style-name="ce13">
            <text:p>18.156</text:p>
          </table:table-cell>
          <table:table-cell office:value-type="float" office:value="14.34" table:style-name="ce13">
            <text:p>14.340</text:p>
          </table:table-cell>
          <table:table-cell office:value-type="float" office:value="93.445999999999998" table:style-name="ce173">
            <text:p>93.446</text:p>
          </table:table-cell>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8.655999999999999" table:style-name="ce13">
            <text:p>18.656</text:p>
          </table:table-cell>
          <table:table-cell office:value-type="float" office:value="19.387" table:style-name="ce13">
            <text:p>19.387</text:p>
          </table:table-cell>
          <table:table-cell office:value-type="float" office:value="13.901999999999999" table:style-name="ce13">
            <text:p>13.902</text:p>
          </table:table-cell>
          <table:table-cell office:value-type="float" office:value="13.552" table:style-name="ce13">
            <text:p>13.552</text:p>
          </table:table-cell>
          <table:table-cell office:value-type="float" office:value="65.497" table:style-name="ce173">
            <text:p>65.497</text:p>
          </table:table-cell>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011.716" table:style-name="ce13">
            <text:p>1,011.716</text:p>
          </table:table-cell>
          <table:table-cell office:value-type="float" office:value="816.06899999999996" table:style-name="ce13">
            <text:p>816.069</text:p>
          </table:table-cell>
          <table:table-cell office:value-type="float" office:value="747.94899999999996" table:style-name="ce13">
            <text:p>747.949</text:p>
          </table:table-cell>
          <table:table-cell office:value-type="float" office:value="699.12099999999998" table:style-name="ce13">
            <text:p>699.121</text:p>
          </table:table-cell>
          <table:table-cell office:value-type="float" office:value="3274.855" table:style-name="ce173">
            <text:p>3,274.855</text:p>
          </table:table-cell>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494" table:style-name="ce13">
            <text:p>1.494</text:p>
          </table:table-cell>
          <table:table-cell office:value-type="float" office:value="0.4" table:style-name="ce13">
            <text:p>0.400</text:p>
          </table:table-cell>
          <table:table-cell office:value-type="float" office:value="0.23" table:style-name="ce13">
            <text:p>0.230</text:p>
          </table:table-cell>
          <table:table-cell office:value-type="float" office:value="1.859" table:style-name="ce13">
            <text:p>1.859</text:p>
          </table:table-cell>
          <table:table-cell office:value-type="float" office:value="3.9830000000000001" table:style-name="ce173">
            <text:p>3.983</text:p>
          </table:table-cell>
          <table:table-cell table:number-columns-repeated="2" table:style-name="ce15"/>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73">
            <text:p>0.000</text:p>
          </table:table-cell>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2711.3009999999999" table:style-name="ce17">
            <text:p>2,711.301</text:p>
          </table:table-cell>
          <table:table-cell office:value-type="float" office:value="2328.038" table:style-name="ce164">
            <text:p>2328.038</text:p>
          </table:table-cell>
          <table:table-cell office:value-type="float" office:value="2175.8359999999998" table:style-name="ce172">
            <text:p>2,175.836</text:p>
          </table:table-cell>
          <table:table-cell office:value-type="float" office:value="2039.6709999999998" table:style-name="ce172">
            <text:p>2,039.671</text:p>
          </table:table-cell>
          <table:table-cell office:value-type="float" office:value="9254.8459999999995" table:style-name="ce172">
            <text:p>9,254.846</text:p>
          </table:table-cell>
          <table:table-cell table:number-columns-repeated="2" table:style-name="ce18"/>
          <table:table-cell table:number-columns-repeated="16375"/>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15">
          <table:table-cell office:value-type="string" table:number-columns-spanned="6" table:number-rows-spanned="1" table:style-name="ce174">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4">
          <table:table-cell office:value-type="string" table:style-name="ce5">
            <text:p>© Environment Agency copyright and database right 2018. All rights reserved.<text:s text:c="2"/></text:p>
          </table:table-cell>
          <table:table-cell table:number-columns-repeated="6" table:style-name="ce2"/>
          <table:table-cell table:number-columns-repeated="16377" table:style-name="ce1"/>
        </table:table-row>
        <table:table-row table:style-name="ro4">
          <table:table-cell table:number-columns-repeated="5" table:style-name="ce1"/>
          <table:table-cell table:number-columns-repeated="2" table:style-name="ce2"/>
          <table:table-cell table:style-name="ce28"/>
          <table:table-cell table:number-columns-repeated="16376" table:style-name="ce1"/>
        </table:table-row>
        <table:table-row table:style-name="ro4">
          <table:table-cell table:number-columns-repeated="5" table:style-name="ce1"/>
          <table:table-cell table:number-columns-repeated="2" table:style-name="ce2"/>
          <table:table-cell table:style-name="ce33"/>
          <table:table-cell table:number-columns-repeated="16376" table:style-name="ce1"/>
        </table:table-row>
        <table:table-row table:number-rows-repeated="7"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6" table:style-name="ro3">
          <table:table-cell table:number-columns-repeated="7"/>
          <table:table-cell table:style-name="ce15"/>
          <table:table-cell table:number-columns-repeated="16376"/>
        </table:table-row>
        <table:table-row table:style-name="ro4">
          <table:table-cell table:number-columns-repeated="7"/>
          <table:table-cell table:style-name="ce18"/>
          <table:table-cell table:number-columns-repeated="16376"/>
        </table:table-row>
        <table:table-row table:number-rows-repeated="1048425" table:style-name="ro3">
          <table:table-cell table:number-columns-repeated="16384"/>
        </table:table-row>
        <table:named-expressions>
          <table:named-range table:name="Print_Area" table:cell-range-address="2017_Quarter_1_-_4.$A$1:2017_Quarter_1_-_4.$G$135" table:base-cell-address="2017_Quarter_1_-_4.$A$1"/>
        </table:named-expressions>
      </table:table>
      <table:table table:name="2016_Quarter_1_-_4"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2"/>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9" draw:style-name="a9" draw:name="Picture 1" svg:x="0in" svg:y="0in" svg:width="3.40029in" svg:height="0.82007in" style:rel-width="scale" style:rel-height="scale">
              <draw:image xlink:href=""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6">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6</text:p>
          </table:table-cell>
          <table:table-cell table:number-columns-repeated="6" table:style-name="ce2"/>
          <table:table-cell table:number-columns-repeated="16377" table:style-name="ce1"/>
        </table:table-row>
        <table:table-row table:style-name="ro3">
          <table:table-cell office:value-type="string" table:style-name="ce167">
            <text:p>Report run on: 29/03/2017</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30414.89" table:style-name="ce13">
            <text:p>30,414.890</text:p>
          </table:table-cell>
          <table:table-cell office:value-type="float" office:value="17278.742999999999" table:style-name="ce13">
            <text:p>17,278.743</text:p>
          </table:table-cell>
          <table:table-cell office:value-type="float" office:value="8102.201" table:style-name="ce13">
            <text:p>8,102.201</text:p>
          </table:table-cell>
          <table:table-cell office:value-type="float" office:value="55392.489000000001" table:style-name="ce13">
            <text:p>55,392.489</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234.3709999999992" table:style-name="ce13">
            <text:p>8,234.371</text:p>
          </table:table-cell>
          <table:table-cell office:value-type="float" office:value="141.55199999999999" table:style-name="ce13">
            <text:p>141.552</text:p>
          </table:table-cell>
          <table:table-cell office:value-type="float" office:value="1316.2190000000001" table:style-name="ce13">
            <text:p>1,316.219</text:p>
          </table:table-cell>
          <table:table-cell office:value-type="float" office:value="9692.4269999999997" table:style-name="ce13">
            <text:p>9,692.427</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494.8889999999992" table:style-name="ce13">
            <text:p>8,494.889</text:p>
          </table:table-cell>
          <table:table-cell office:value-type="float" office:value="213.88900000000001" table:style-name="ce13">
            <text:p>213.889</text:p>
          </table:table-cell>
          <table:table-cell office:value-type="float" office:value="4383.2539999999999" table:style-name="ce13">
            <text:p>4,383.254</text:p>
          </table:table-cell>
          <table:table-cell office:value-type="float" office:value="13090.974" table:style-name="ce13">
            <text:p>13,090.974</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188.64" table:style-name="ce13">
            <text:p>8,188.640</text:p>
          </table:table-cell>
          <table:table-cell office:value-type="float" office:value="84.813999999999993" table:style-name="ce13">
            <text:p>84.814</text:p>
          </table:table-cell>
          <table:table-cell office:value-type="float" office:value="1778.654" table:style-name="ce13">
            <text:p>1,778.654</text:p>
          </table:table-cell>
          <table:table-cell office:value-type="float" office:value="10053.884" table:style-name="ce13">
            <text:p>10,053.88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417.3100000000004" table:style-name="ce13">
            <text:p>4,417.310</text:p>
          </table:table-cell>
          <table:table-cell office:value-type="float" office:value="101.699" table:style-name="ce13">
            <text:p>101.699</text:p>
          </table:table-cell>
          <table:table-cell office:value-type="float" office:value="247.322" table:style-name="ce13">
            <text:p>247.322</text:p>
          </table:table-cell>
          <table:table-cell office:value-type="float" office:value="4766.3289999999997" table:style-name="ce13">
            <text:p>4,766.329</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64.149" table:style-name="ce13">
            <text:p>564.149</text:p>
          </table:table-cell>
          <table:table-cell office:value-type="float" office:value="8.0679999999999996" table:style-name="ce13">
            <text:p>8.068</text:p>
          </table:table-cell>
          <table:table-cell office:value-type="float" office:value="51.06" table:style-name="ce13">
            <text:p>51.060</text:p>
          </table:table-cell>
          <table:table-cell office:value-type="float" office:value="623.28300000000002" table:style-name="ce13">
            <text:p>623.283</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60099999999999998" table:style-name="ce13">
            <text:p>0.601</text:p>
          </table:table-cell>
          <table:table-cell office:value-type="float" office:value="0" table:style-name="ce13">
            <text:p>0.000</text:p>
          </table:table-cell>
          <table:table-cell office:value-type="float" office:value="3.6059999999999999" table:style-name="ce13">
            <text:p>3.606</text:p>
          </table:table-cell>
          <table:table-cell office:value-type="float" office:value="4.2069999999999999" table:style-name="ce13">
            <text:p>4.207</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9249999999999998" table:style-name="ce13">
            <text:p>6.925</text:p>
          </table:table-cell>
          <table:table-cell office:value-type="float" office:value="7.5999999999999998E-2" table:style-name="ce13">
            <text:p>0.076</text:p>
          </table:table-cell>
          <table:table-cell office:value-type="float" office:value="9.5530000000000008" table:style-name="ce13">
            <text:p>9.553</text:p>
          </table:table-cell>
          <table:table-cell office:value-type="float" office:value="19.664000000000001" table:style-name="ce13">
            <text:p>19.664</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1.0999999999999999E-2" table:style-name="ce13">
            <text:p>0.011</text:p>
          </table:table-cell>
          <table:table-cell office:value-type="float" office:value="1.0999999999999999E-2" table:style-name="ce13">
            <text:p>0.011</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7381.308000000001" table:style-name="ce13">
            <text:p>17,381.308</text:p>
          </table:table-cell>
          <table:table-cell office:value-type="float" office:value="359.16500000000002" table:style-name="ce13">
            <text:p>359.165</text:p>
          </table:table-cell>
          <table:table-cell office:value-type="float" office:value="2992.748" table:style-name="ce13">
            <text:p>2,992.748</text:p>
          </table:table-cell>
          <table:table-cell office:value-type="float" office:value="19830.269" table:style-name="ce13">
            <text:p>19,830.269</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3250.010999999999" table:style-name="ce13">
            <text:p>23,250.011</text:p>
          </table:table-cell>
          <table:table-cell office:value-type="float" office:value="6665.96" table:style-name="ce13">
            <text:p>6,665.960</text:p>
          </table:table-cell>
          <table:table-cell office:value-type="float" office:value="1900.4760000000001" table:style-name="ce13">
            <text:p>1,900.476</text:p>
          </table:table-cell>
          <table:table-cell office:value-type="float" office:value="31824.289000000001" table:style-name="ce13">
            <text:p>31,824.289</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362.50799999999998" table:style-name="ce13">
            <text:p>362.508</text:p>
          </table:table-cell>
          <table:table-cell office:value-type="float" office:value="43.030999999999999" table:style-name="ce13">
            <text:p>43.031</text:p>
          </table:table-cell>
          <table:table-cell office:value-type="float" office:value="1248.653" table:style-name="ce13">
            <text:p>1,248.653</text:p>
          </table:table-cell>
          <table:table-cell office:value-type="float" office:value="1670.2360000000001" table:style-name="ce13">
            <text:p>1,670.236</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2.5" table:style-name="ce13">
            <text:p>2.500</text:p>
          </table:table-cell>
          <table:table-cell office:value-type="float" office:value="0" table:style-name="ce13">
            <text:p>0.000</text:p>
          </table:table-cell>
          <table:table-cell office:value-type="float" office:value="28.073" table:style-name="ce13">
            <text:p>28.073</text:p>
          </table:table-cell>
          <table:table-cell office:value-type="float" office:value="30.573" table:style-name="ce13">
            <text:p>30.573</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101318.102" table:style-name="ce17">
            <text:p>101,318.102</text:p>
          </table:table-cell>
          <table:table-cell office:value-type="float" office:value="24896.996999999996" table:style-name="ce17">
            <text:p>24,896.997</text:p>
          </table:table-cell>
          <table:table-cell office:value-type="float" office:value="22061.829999999998" table:style-name="ce17">
            <text:p>22,061.830</text:p>
          </table:table-cell>
          <table:table-cell office:value-type="float" office:value="146998.63500000001" table:style-name="ce17">
            <text:p>146,998.635</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6</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167">
            <text:p>Report run on: 29/03/2017</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9968.626" table:style-name="ce13">
            <text:p>29,968.626</text:p>
          </table:table-cell>
          <table:table-cell office:value-type="float" office:value="15459.529" table:style-name="ce13">
            <text:p>15,459.529</text:p>
          </table:table-cell>
          <table:table-cell office:value-type="float" office:value="9085.3619999999992" table:style-name="ce13">
            <text:p>9,085.362</text:p>
          </table:table-cell>
          <table:table-cell office:value-type="float" office:value="54436.887999999999" table:style-name="ce13">
            <text:p>54,436.888</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9305.8050000000003" table:style-name="ce13">
            <text:p>9,305.805</text:p>
          </table:table-cell>
          <table:table-cell office:value-type="float" office:value="106.792" table:style-name="ce13">
            <text:p>106.792</text:p>
          </table:table-cell>
          <table:table-cell office:value-type="float" office:value="1023.009" table:style-name="ce13">
            <text:p>1,023.009</text:p>
          </table:table-cell>
          <table:table-cell office:value-type="float" office:value="10435.633" table:style-name="ce13">
            <text:p>10,435.633</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9531.3610000000008" table:style-name="ce13">
            <text:p>9,531.361</text:p>
          </table:table-cell>
          <table:table-cell office:value-type="float" office:value="438.66699999999997" table:style-name="ce13">
            <text:p>438.667</text:p>
          </table:table-cell>
          <table:table-cell office:value-type="float" office:value="4416.3630000000003" table:style-name="ce13">
            <text:p>4,416.363</text:p>
          </table:table-cell>
          <table:table-cell office:value-type="float" office:value="14431.188" table:style-name="ce13">
            <text:p>14,431.188</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9235.0689999999995" table:style-name="ce13">
            <text:p>9,235.069</text:p>
          </table:table-cell>
          <table:table-cell office:value-type="float" office:value="63.101999999999997" table:style-name="ce13">
            <text:p>63.102</text:p>
          </table:table-cell>
          <table:table-cell office:value-type="float" office:value="2390.48" table:style-name="ce13">
            <text:p>2,390.480</text:p>
          </table:table-cell>
          <table:table-cell office:value-type="float" office:value="11688.91" table:style-name="ce13">
            <text:p>11,688.910</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5009.9539999999997" table:style-name="ce13">
            <text:p>5,009.954</text:p>
          </table:table-cell>
          <table:table-cell office:value-type="float" office:value="101.294" table:style-name="ce13">
            <text:p>101.294</text:p>
          </table:table-cell>
          <table:table-cell office:value-type="float" office:value="271.70999999999998" table:style-name="ce13">
            <text:p>271.710</text:p>
          </table:table-cell>
          <table:table-cell office:value-type="float" office:value="5382.9319999999998" table:style-name="ce13">
            <text:p>5,382.932</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631.44200000000001" table:style-name="ce13">
            <text:p>631.442</text:p>
          </table:table-cell>
          <table:table-cell office:value-type="float" office:value="9.9239999999999995" table:style-name="ce13">
            <text:p>9.924</text:p>
          </table:table-cell>
          <table:table-cell office:value-type="float" office:value="81.156999999999996" table:style-name="ce13">
            <text:p>81.157</text:p>
          </table:table-cell>
          <table:table-cell office:value-type="float" office:value="722.524" table:style-name="ce13">
            <text:p>722.524</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72099999999999997" table:style-name="ce13">
            <text:p>0.721</text:p>
          </table:table-cell>
          <table:table-cell office:value-type="float" office:value="0" table:style-name="ce13">
            <text:p>0.000</text:p>
          </table:table-cell>
          <table:table-cell office:value-type="float" office:value="2.4700000000000002" table:style-name="ce13">
            <text:p>2.470</text:p>
          </table:table-cell>
          <table:table-cell office:value-type="float" office:value="3.1909999999999998" table:style-name="ce13">
            <text:p>3.191</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7569999999999997" table:style-name="ce13">
            <text:p>7.757</text:p>
          </table:table-cell>
          <table:table-cell office:value-type="float" office:value="4.5999999999999999E-2" table:style-name="ce13">
            <text:p>0.046</text:p>
          </table:table-cell>
          <table:table-cell office:value-type="float" office:value="10.315" table:style-name="ce13">
            <text:p>10.315</text:p>
          </table:table-cell>
          <table:table-cell office:value-type="float" office:value="18.125" table:style-name="ce13">
            <text:p>18.125</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6.4109999999999996" table:style-name="ce13">
            <text:p>6.411</text:p>
          </table:table-cell>
          <table:table-cell office:value-type="float" office:value="6.4109999999999996" table:style-name="ce13">
            <text:p>6.411</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6759.106" table:style-name="ce13">
            <text:p>16,759.106</text:p>
          </table:table-cell>
          <table:table-cell office:value-type="float" office:value="328.149" table:style-name="ce13">
            <text:p>328.149</text:p>
          </table:table-cell>
          <table:table-cell office:value-type="float" office:value="2205.4969999999998" table:style-name="ce13">
            <text:p>2,205.497</text:p>
          </table:table-cell>
          <table:table-cell office:value-type="float" office:value="18507.412" table:style-name="ce13">
            <text:p>18,507.412</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5610.106" table:style-name="ce13">
            <text:p>25,610.106</text:p>
          </table:table-cell>
          <table:table-cell office:value-type="float" office:value="6393.8689999999997" table:style-name="ce13">
            <text:p>6,393.869</text:p>
          </table:table-cell>
          <table:table-cell office:value-type="float" office:value="1603.836" table:style-name="ce13">
            <text:p>1,603.836</text:p>
          </table:table-cell>
          <table:table-cell office:value-type="float" office:value="33793.264000000003" table:style-name="ce13">
            <text:p>33,793.264</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87.084" table:style-name="ce13">
            <text:p>287.084</text:p>
          </table:table-cell>
          <table:table-cell office:value-type="float" office:value="85.525000000000006" table:style-name="ce13">
            <text:p>85.525</text:p>
          </table:table-cell>
          <table:table-cell office:value-type="float" office:value="1149.2619999999999" table:style-name="ce13">
            <text:p>1,149.262</text:p>
          </table:table-cell>
          <table:table-cell office:value-type="float" office:value="1535.4390000000001" table:style-name="ce13">
            <text:p>1,535.439</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5" table:style-name="ce13">
            <text:p>5.000</text:p>
          </table:table-cell>
          <table:table-cell office:value-type="float" office:value="0" table:style-name="ce13">
            <text:p>0.000</text:p>
          </table:table-cell>
          <table:table-cell office:value-type="float" office:value="26.120999999999999" table:style-name="ce13">
            <text:p>26.121</text:p>
          </table:table-cell>
          <table:table-cell office:value-type="float" office:value="31.120999999999999" table:style-name="ce13">
            <text:p>31.121</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106352.031" table:style-name="ce17">
            <text:p>106,352.031</text:p>
          </table:table-cell>
          <table:table-cell office:value-type="float" office:value="22986.897000000001" table:style-name="ce17">
            <text:p>22,986.897</text:p>
          </table:table-cell>
          <table:table-cell office:value-type="float" office:value="22271.992999999995" table:style-name="ce17">
            <text:p>22,271.993</text:p>
          </table:table-cell>
          <table:table-cell office:value-type="float" office:value="150993.03800000003" table:style-name="ce168">
            <text:p>150,993.038<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6</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167">
            <text:p>Report run on: 29/03/2017</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6829.065999999999" table:style-name="ce13">
            <text:p>26,829.066</text:p>
          </table:table-cell>
          <table:table-cell office:value-type="float" office:value="16698.726999999999" table:style-name="ce13">
            <text:p>16,698.727</text:p>
          </table:table-cell>
          <table:table-cell office:value-type="float" office:value="9477.7669999999998" table:style-name="ce13">
            <text:p>9,477.767</text:p>
          </table:table-cell>
          <table:table-cell office:value-type="float" office:value="54696.923999999999" table:style-name="ce13">
            <text:p>54,696.924</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602.3449999999993" table:style-name="ce13">
            <text:p>8,602.345</text:p>
          </table:table-cell>
          <table:table-cell office:value-type="float" office:value="79.376999999999995" table:style-name="ce13">
            <text:p>79.377</text:p>
          </table:table-cell>
          <table:table-cell office:value-type="float" office:value="1094.67" table:style-name="ce13">
            <text:p>1,094.670</text:p>
          </table:table-cell>
          <table:table-cell office:value-type="float" office:value="9774.8940000000002" table:style-name="ce13">
            <text:p>9,774.894</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868.7360000000008" table:style-name="ce13">
            <text:p>8,868.736</text:p>
          </table:table-cell>
          <table:table-cell office:value-type="float" office:value="191.83600000000001" table:style-name="ce13">
            <text:p>191.836</text:p>
          </table:table-cell>
          <table:table-cell office:value-type="float" office:value="3520.9929999999999" table:style-name="ce13">
            <text:p>3,520.993</text:p>
          </table:table-cell>
          <table:table-cell office:value-type="float" office:value="12736.576999999999" table:style-name="ce13">
            <text:p>12,736.577</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639.2209999999995" table:style-name="ce13">
            <text:p>8,639.221</text:p>
          </table:table-cell>
          <table:table-cell office:value-type="float" office:value="57.962000000000003" table:style-name="ce13">
            <text:p>57.962</text:p>
          </table:table-cell>
          <table:table-cell office:value-type="float" office:value="1652.308" table:style-name="ce13">
            <text:p>1,652.308</text:p>
          </table:table-cell>
          <table:table-cell office:value-type="float" office:value="10349.071" table:style-name="ce13">
            <text:p>10,349.071</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4713.1180000000004" table:style-name="ce13">
            <text:p>4,713.118</text:p>
          </table:table-cell>
          <table:table-cell office:value-type="float" office:value="126.32" table:style-name="ce13">
            <text:p>126.320</text:p>
          </table:table-cell>
          <table:table-cell office:value-type="float" office:value="259.03699999999998" table:style-name="ce13">
            <text:p>259.037</text:p>
          </table:table-cell>
          <table:table-cell office:value-type="float" office:value="5097.6499999999996" table:style-name="ce13">
            <text:p>5,097.650</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594.51900000000001" table:style-name="ce13">
            <text:p>594.519</text:p>
          </table:table-cell>
          <table:table-cell office:value-type="float" office:value="4.9630000000000001" table:style-name="ce13">
            <text:p>4.963</text:p>
          </table:table-cell>
          <table:table-cell office:value-type="float" office:value="66.995000000000005" table:style-name="ce13">
            <text:p>66.995</text:p>
          </table:table-cell>
          <table:table-cell office:value-type="float" office:value="666.38" table:style-name="ce13">
            <text:p>666.380</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13.596" table:style-name="ce13">
            <text:p>13.596</text:p>
          </table:table-cell>
          <table:table-cell office:value-type="float" office:value="0" table:style-name="ce13">
            <text:p>0.000</text:p>
          </table:table-cell>
          <table:table-cell office:value-type="float" office:value="3.2549999999999999" table:style-name="ce13">
            <text:p>3.255</text:p>
          </table:table-cell>
          <table:table-cell office:value-type="float" office:value="16.850999999999999" table:style-name="ce13">
            <text:p>16.851</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4649999999999999" table:style-name="ce13">
            <text:p>7.465</text:p>
          </table:table-cell>
          <table:table-cell office:value-type="float" office:value="0.05" table:style-name="ce13">
            <text:p>0.050</text:p>
          </table:table-cell>
          <table:table-cell office:value-type="float" office:value="24.178000000000001" table:style-name="ce13">
            <text:p>24.178</text:p>
          </table:table-cell>
          <table:table-cell office:value-type="float" office:value="32.618000000000002" table:style-name="ce13">
            <text:p>32.618</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7499999999999999" table:style-name="ce13">
            <text:p>0.175</text:p>
          </table:table-cell>
          <table:table-cell office:value-type="float" office:value="0.17499999999999999" table:style-name="ce13">
            <text:p>0.175</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4900.653999999999" table:style-name="ce13">
            <text:p>14,900.654</text:p>
          </table:table-cell>
          <table:table-cell office:value-type="float" office:value="250.77199999999999" table:style-name="ce13">
            <text:p>250.772</text:p>
          </table:table-cell>
          <table:table-cell office:value-type="float" office:value="2303.3530000000001" table:style-name="ce13">
            <text:p>2,303.353</text:p>
          </table:table-cell>
          <table:table-cell office:value-type="float" office:value="16676.93" table:style-name="ce13">
            <text:p>16,676.930</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7035.484" table:style-name="ce13">
            <text:p>27,035.484</text:p>
          </table:table-cell>
          <table:table-cell office:value-type="float" office:value="8028.8739999999998" table:style-name="ce13">
            <text:p>8,028.874</text:p>
          </table:table-cell>
          <table:table-cell office:value-type="float" office:value="1869.884" table:style-name="ce13">
            <text:p>1,869.884</text:p>
          </table:table-cell>
          <table:table-cell office:value-type="float" office:value="36975.364000000001" table:style-name="ce13">
            <text:p>36,975.364</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91.84699999999998" table:style-name="ce13">
            <text:p>291.847</text:p>
          </table:table-cell>
          <table:table-cell office:value-type="float" office:value="77.543999999999997" table:style-name="ce13">
            <text:p>77.544</text:p>
          </table:table-cell>
          <table:table-cell office:value-type="float" office:value="932.96" table:style-name="ce13">
            <text:p>932.960</text:p>
          </table:table-cell>
          <table:table-cell office:value-type="float" office:value="1323.357" table:style-name="ce13">
            <text:p>1,323.357</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3.2" table:style-name="ce13">
            <text:p>3.200</text:p>
          </table:table-cell>
          <table:table-cell office:value-type="float" office:value="0" table:style-name="ce13">
            <text:p>0.000</text:p>
          </table:table-cell>
          <table:table-cell office:value-type="float" office:value="17.202000000000002" table:style-name="ce13">
            <text:p>17.202</text:p>
          </table:table-cell>
          <table:table-cell office:value-type="float" office:value="20.402000000000001" table:style-name="ce13">
            <text:p>20.402</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100499.25099999997" table:style-name="ce17">
            <text:p>100,499.251</text:p>
          </table:table-cell>
          <table:table-cell office:value-type="float" office:value="25516.424999999999" table:style-name="ce17">
            <text:p>25,516.425</text:p>
          </table:table-cell>
          <table:table-cell office:value-type="float" office:value="21222.776999999998" table:style-name="ce17">
            <text:p>21,222.777</text:p>
          </table:table-cell>
          <table:table-cell office:value-type="float" office:value="148367.193" table:style-name="ce169">
            <text:p>148,367.193</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October to December 2016</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167">
            <text:p>Report run on: 29/03/2017</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7087.46" table:style-name="ce13">
            <text:p>27,087.460</text:p>
          </table:table-cell>
          <table:table-cell office:value-type="float" office:value="17678.61" table:style-name="ce13">
            <text:p>17,678.610</text:p>
          </table:table-cell>
          <table:table-cell office:value-type="float" office:value="6069.4570000000003" table:style-name="ce13">
            <text:p>6,069.457</text:p>
          </table:table-cell>
          <table:table-cell office:value-type="float" office:value="50835.529000000002" table:style-name="ce13">
            <text:p>50,835.529</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838.4549999999999" table:style-name="ce13">
            <text:p>6,838.455</text:p>
          </table:table-cell>
          <table:table-cell office:value-type="float" office:value="102.952" table:style-name="ce13">
            <text:p>102.952</text:p>
          </table:table-cell>
          <table:table-cell office:value-type="float" office:value="1198.2439999999999" table:style-name="ce13">
            <text:p>1,198.244</text:p>
          </table:table-cell>
          <table:table-cell office:value-type="float" office:value="8110.4110000000001" table:style-name="ce13">
            <text:p>8,110.411</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853.1120000000001" table:style-name="ce13">
            <text:p>7,853.112</text:p>
          </table:table-cell>
          <table:table-cell office:value-type="float" office:value="189.88300000000001" table:style-name="ce13">
            <text:p>189.883</text:p>
          </table:table-cell>
          <table:table-cell office:value-type="float" office:value="4405.2389999999996" table:style-name="ce13">
            <text:p>4,405.239</text:p>
          </table:table-cell>
          <table:table-cell office:value-type="float" office:value="11749.014999999999" table:style-name="ce13">
            <text:p>11,749.015</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736.9290000000001" table:style-name="ce13">
            <text:p>6,736.929</text:p>
          </table:table-cell>
          <table:table-cell office:value-type="float" office:value="55.23" table:style-name="ce13">
            <text:p>55.230</text:p>
          </table:table-cell>
          <table:table-cell office:value-type="float" office:value="1772.15" table:style-name="ce13">
            <text:p>1,772.150</text:p>
          </table:table-cell>
          <table:table-cell office:value-type="float" office:value="8565.2900000000009" table:style-name="ce13">
            <text:p>8,565.290</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7">
          <table:table-cell office:value-type="float" office:value="6" table:style-name="ce2">
            <text:p>6</text:p>
          </table:table-cell>
          <table:table-cell office:value-type="string" table:style-name="ce2">
            <text:p>Electrical and Electronic Tools</text:p>
          </table:table-cell>
          <table:table-cell office:value-type="float" office:value="3652.777" table:style-name="ce13">
            <text:p>3,652.777</text:p>
          </table:table-cell>
          <table:table-cell office:value-type="float" office:value="90.21" table:style-name="ce13">
            <text:p>90.210</text:p>
          </table:table-cell>
          <table:table-cell office:value-type="float" office:value="299.82400000000001" table:style-name="ce13">
            <text:p>299.824</text:p>
          </table:table-cell>
          <table:table-cell office:value-type="float" office:value="4042.8130000000001" table:style-name="ce13">
            <text:p>4,042.813</text:p>
          </table:table-cell>
          <table:table-cell table:style-name="ce14"/>
          <table:table-cell table:style-name="ce15"/>
          <table:table-cell table:number-columns-repeated="16376"/>
        </table:table-row>
        <table:table-row table:style-name="ro7">
          <table:table-cell office:value-type="float" office:value="7" table:style-name="ce2">
            <text:p>7</text:p>
          </table:table-cell>
          <table:table-cell office:value-type="string" table:style-name="ce2">
            <text:p>Toys Leisure and Sports</text:p>
          </table:table-cell>
          <table:table-cell office:value-type="float" office:value="473.76499999999999" table:style-name="ce13">
            <text:p>473.765</text:p>
          </table:table-cell>
          <table:table-cell office:value-type="float" office:value="4.6139999999999999" table:style-name="ce13">
            <text:p>4.614</text:p>
          </table:table-cell>
          <table:table-cell office:value-type="float" office:value="57.308999999999997" table:style-name="ce13">
            <text:p>57.309</text:p>
          </table:table-cell>
          <table:table-cell office:value-type="float" office:value="535.68899999999996" table:style-name="ce13">
            <text:p>535.689</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65200000000000002" table:style-name="ce13">
            <text:p>0.652</text:p>
          </table:table-cell>
          <table:table-cell office:value-type="float" office:value="0" table:style-name="ce13">
            <text:p>0.000</text:p>
          </table:table-cell>
          <table:table-cell office:value-type="float" office:value="5.6050000000000004" table:style-name="ce13">
            <text:p>5.605</text:p>
          </table:table-cell>
          <table:table-cell office:value-type="float" office:value="6.2569999999999997" table:style-name="ce13">
            <text:p>6.257</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0330000000000004" table:style-name="ce13">
            <text:p>6.033</text:p>
          </table:table-cell>
          <table:table-cell office:value-type="float" office:value="64.537999999999997" table:style-name="ce13">
            <text:p>64.538</text:p>
          </table:table-cell>
          <table:table-cell office:value-type="float" office:value="27.85" table:style-name="ce13">
            <text:p>27.850</text:p>
          </table:table-cell>
          <table:table-cell office:value-type="float" office:value="99.396000000000001" table:style-name="ce13">
            <text:p>99.396</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3.0000000000000001E-3" table:style-name="ce13">
            <text:p>0.003</text:p>
          </table:table-cell>
          <table:table-cell office:value-type="float" office:value="2.677" table:style-name="ce13">
            <text:p>2.677</text:p>
          </table:table-cell>
          <table:table-cell office:value-type="float" office:value="2.68" table:style-name="ce13">
            <text:p>2.68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3235.579000000002" table:style-name="ce13">
            <text:p>13,235.579</text:p>
          </table:table-cell>
          <table:table-cell office:value-type="float" office:value="809.06399999999996" table:style-name="ce13">
            <text:p>809.064</text:p>
          </table:table-cell>
          <table:table-cell office:value-type="float" office:value="3225.1660000000002" table:style-name="ce13">
            <text:p>3,225.166</text:p>
          </table:table-cell>
          <table:table-cell office:value-type="float" office:value="16250.891" table:style-name="ce13">
            <text:p>16,250.891</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2661.359" table:style-name="ce13">
            <text:p>22,661.359</text:p>
          </table:table-cell>
          <table:table-cell office:value-type="float" office:value="7801.4719999999998" table:style-name="ce13">
            <text:p>7,801.472</text:p>
          </table:table-cell>
          <table:table-cell office:value-type="float" office:value="1616.7190000000001" table:style-name="ce13">
            <text:p>1,616.719</text:p>
          </table:table-cell>
          <table:table-cell office:value-type="float" office:value="32073.471000000001" table:style-name="ce13">
            <text:p>32,073.471</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313.40699999999998" table:style-name="ce13">
            <text:p>313.407</text:p>
          </table:table-cell>
          <table:table-cell office:value-type="float" office:value="47.167000000000002" table:style-name="ce13">
            <text:p>47.167</text:p>
          </table:table-cell>
          <table:table-cell office:value-type="float" office:value="1200.999" table:style-name="ce13">
            <text:p>1,200.999</text:p>
          </table:table-cell>
          <table:table-cell office:value-type="float" office:value="1609.6479999999999" table:style-name="ce13">
            <text:p>1,609.648</text:p>
          </table:table-cell>
          <table:table-cell table:style-name="ce14"/>
          <table:table-cell table:style-name="ce15"/>
          <table:table-cell table:number-columns-repeated="16376" table:style-name="ce1"/>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12" table:style-name="ce13">
            <text:p>12.000</text:p>
          </table:table-cell>
          <table:table-cell office:value-type="float" office:value="0" table:style-name="ce13">
            <text:p>0.000</text:p>
          </table:table-cell>
          <table:table-cell office:value-type="float" office:value="5.2690000000000001" table:style-name="ce13">
            <text:p>5.269</text:p>
          </table:table-cell>
          <table:table-cell office:value-type="float" office:value="17.268999999999998" table:style-name="ce13">
            <text:p>17.269</text:p>
          </table:table-cell>
          <table:table-cell table:style-name="ce14"/>
          <table:table-cell table:style-name="ce15"/>
          <table:table-cell table:number-columns-repeated="16376" table:style-name="ce1"/>
        </table:table-row>
        <table:table-row table:style-name="ro4">
          <table:table-cell table:style-name="ce8"/>
          <table:table-cell office:value-type="string" table:style-name="ce16">
            <text:p>Total</text:p>
          </table:table-cell>
          <table:table-cell office:value-type="float" office:value="88871.52800000002" table:style-name="ce17">
            <text:p>88,871.528</text:p>
          </table:table-cell>
          <table:table-cell office:value-type="float" office:value="26843.743000000002" table:style-name="ce17">
            <text:p>26,843.743</text:p>
          </table:table-cell>
          <table:table-cell office:value-type="float" office:value="19886.507999999998" table:style-name="ce17">
            <text:p>19,886.508</text:p>
          </table:table-cell>
          <table:table-cell office:value-type="float" office:value="133898.35899999997" table:style-name="ce169">
            <text:p>133,898.359</text:p>
          </table:table-cell>
          <table:table-cell table:style-name="ce14"/>
          <table:table-cell table:style-name="ce18"/>
          <table:table-cell table:number-columns-repeated="16376" table:style-name="ce1"/>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16377" table:style-name="ce1"/>
        </table:table-row>
        <table:table-row table:style-name="ro2">
          <table:table-cell office:value-type="string" table:style-name="ce2">
            <text:p>Period Covered: January to December 2016</text:p>
          </table:table-cell>
          <table:table-cell table:number-columns-repeated="5" table:style-name="ce2"/>
          <table:table-cell table:style-name="ce21"/>
          <table:table-cell table:style-name="ce18"/>
          <table:table-cell table:number-columns-repeated="16376" table:style-name="ce1"/>
        </table:table-row>
        <table:table-row table:style-name="ro3">
          <table:table-cell office:value-type="string" table:style-name="ce167">
            <text:p>Report run on: 29/03/2017</text:p>
          </table:table-cell>
          <table:table-cell table:number-columns-repeated="5" table:style-name="ce2"/>
          <table:table-cell table:style-name="ce21"/>
          <table:table-cell table:style-name="ce19"/>
          <table:table-cell table:number-columns-repeated="16376" table:style-name="ce1"/>
        </table:table-row>
        <table:table-row table:style-name="ro8">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114300.04199999999" table:style-name="ce13">
            <text:p>114,300.042</text:p>
          </table:table-cell>
          <table:table-cell office:value-type="float" office:value="67115.608999999997" table:style-name="ce13">
            <text:p>67,115.609</text:p>
          </table:table-cell>
          <table:table-cell office:value-type="float" office:value="32734.786999999997" table:style-name="ce13">
            <text:p>32,734.787</text:p>
          </table:table-cell>
          <table:table-cell office:value-type="float" office:value="215361.83000000002" table:style-name="ce13">
            <text:p>215,361.830</text:p>
          </table:table-cell>
          <table:table-cell table:style-name="ce22"/>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32980.976000000002" table:style-name="ce13">
            <text:p>32,980.976</text:p>
          </table:table-cell>
          <table:table-cell office:value-type="float" office:value="430.673" table:style-name="ce13">
            <text:p>430.673</text:p>
          </table:table-cell>
          <table:table-cell office:value-type="float" office:value="4632.1419999999998" table:style-name="ce13">
            <text:p>4,632.142</text:p>
          </table:table-cell>
          <table:table-cell office:value-type="float" office:value="38013.364999999998" table:style-name="ce13">
            <text:p>38,013.365</text:p>
          </table:table-cell>
          <table:table-cell table:style-name="ce22"/>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4748.097999999998" table:style-name="ce13">
            <text:p>34,748.098</text:p>
          </table:table-cell>
          <table:table-cell office:value-type="float" office:value="1034.2750000000001" table:style-name="ce13">
            <text:p>1,034.275</text:p>
          </table:table-cell>
          <table:table-cell office:value-type="float" office:value="16725.849000000002" table:style-name="ce13">
            <text:p>16,725.849</text:p>
          </table:table-cell>
          <table:table-cell office:value-type="float" office:value="52007.754000000001" table:style-name="ce13">
            <text:p>52,007.754</text:p>
          </table:table-cell>
          <table:table-cell table:style-name="ce22"/>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2799.858999999997" table:style-name="ce13">
            <text:p>32,799.859</text:p>
          </table:table-cell>
          <table:table-cell office:value-type="float" office:value="261.108" table:style-name="ce13">
            <text:p>261.108</text:p>
          </table:table-cell>
          <table:table-cell office:value-type="float" office:value="7593.5920000000006" table:style-name="ce13">
            <text:p>7,593.592</text:p>
          </table:table-cell>
          <table:table-cell office:value-type="float" office:value="40657.154999999999" table:style-name="ce13">
            <text:p>40,657.155</text:p>
          </table:table-cell>
          <table:table-cell table:style-name="ce22"/>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7793.159" table:style-name="ce13">
            <text:p>17,793.159</text:p>
          </table:table-cell>
          <table:table-cell office:value-type="float" office:value="419.52299999999997" table:style-name="ce13">
            <text:p>419.523</text:p>
          </table:table-cell>
          <table:table-cell office:value-type="float" office:value="1077.893" table:style-name="ce13">
            <text:p>1,077.893</text:p>
          </table:table-cell>
          <table:table-cell office:value-type="float" office:value="19289.723999999998" table:style-name="ce13">
            <text:p>19,289.724</text:p>
          </table:table-cell>
          <table:table-cell table:style-name="ce22"/>
          <table:table-cell table:style-name="ce15"/>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2263.875" table:style-name="ce13">
            <text:p>2,263.875</text:p>
          </table:table-cell>
          <table:table-cell office:value-type="float" office:value="27.568999999999999" table:style-name="ce13">
            <text:p>27.569</text:p>
          </table:table-cell>
          <table:table-cell office:value-type="float" office:value="256.52099999999996" table:style-name="ce13">
            <text:p>256.521</text:p>
          </table:table-cell>
          <table:table-cell office:value-type="float" office:value="2547.8759999999997" table:style-name="ce13">
            <text:p>2,547.876</text:p>
          </table:table-cell>
          <table:table-cell table:style-name="ce22"/>
          <table:table-cell table:style-name="ce15"/>
          <table:table-cell table:style-name="ce23"/>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15.569999999999999" table:style-name="ce13">
            <text:p>15.570</text:p>
          </table:table-cell>
          <table:table-cell office:value-type="float" office:value="0" table:style-name="ce13">
            <text:p>0.000</text:p>
          </table:table-cell>
          <table:table-cell office:value-type="float" office:value="14.936" table:style-name="ce13">
            <text:p>14.936</text:p>
          </table:table-cell>
          <table:table-cell office:value-type="float" office:value="30.506" table:style-name="ce13">
            <text:p>30.506</text:p>
          </table:table-cell>
          <table:table-cell table:style-name="ce22"/>
          <table:table-cell table:style-name="ce15"/>
          <table:table-cell table:style-name="ce12"/>
          <table:table-cell table:number-columns-repeated="2" table:style-name="ce1"/>
          <table:table-cell table:style-name="ce12"/>
          <table:table-cell table:number-columns-repeated="16372"/>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8.18" table:style-name="ce13">
            <text:p>28.180</text:p>
          </table:table-cell>
          <table:table-cell office:value-type="float" office:value="64.709999999999994" table:style-name="ce13">
            <text:p>64.710</text:p>
          </table:table-cell>
          <table:table-cell office:value-type="float" office:value="71.896000000000015" table:style-name="ce13">
            <text:p>71.896</text:p>
          </table:table-cell>
          <table:table-cell office:value-type="float" office:value="169.803" table:style-name="ce13">
            <text:p>169.803</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3.0000000000000001E-3" table:style-name="ce13">
            <text:p>0.003</text:p>
          </table:table-cell>
          <table:table-cell office:value-type="float" office:value="9.2739999999999991" table:style-name="ce13">
            <text:p>9.274</text:p>
          </table:table-cell>
          <table:table-cell office:value-type="float" office:value="9.2769999999999992" table:style-name="ce13">
            <text:p>9.277</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62276.646999999997" table:style-name="ce13">
            <text:p>62,276.647</text:p>
          </table:table-cell>
          <table:table-cell office:value-type="float" office:value="1747.15" table:style-name="ce13">
            <text:p>1,747.150</text:p>
          </table:table-cell>
          <table:table-cell office:value-type="float" office:value="10726.763999999999" table:style-name="ce13">
            <text:p>10,726.764</text:p>
          </table:table-cell>
          <table:table-cell office:value-type="float" office:value="71265.501999999993" table:style-name="ce13">
            <text:p>71,265.502</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98556.959999999992" table:style-name="ce13">
            <text:p>98,556.960</text:p>
          </table:table-cell>
          <table:table-cell office:value-type="float" office:value="28890.175000000003" table:style-name="ce13">
            <text:p>28,890.175</text:p>
          </table:table-cell>
          <table:table-cell office:value-type="float" office:value="6990.915" table:style-name="ce13">
            <text:p>6,990.915</text:p>
          </table:table-cell>
          <table:table-cell office:value-type="float" office:value="134666.38800000001" table:style-name="ce13">
            <text:p>134,666.388</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254.846" table:style-name="ce13">
            <text:p>1,254.846</text:p>
          </table:table-cell>
          <table:table-cell office:value-type="float" office:value="253.26700000000002" table:style-name="ce13">
            <text:p>253.267</text:p>
          </table:table-cell>
          <table:table-cell office:value-type="float" office:value="4531.8739999999998" table:style-name="ce13">
            <text:p>4,531.874</text:p>
          </table:table-cell>
          <table:table-cell office:value-type="float" office:value="6138.68" table:style-name="ce13">
            <text:p>6,138.680</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22.7" table:style-name="ce13">
            <text:p>22.700</text:p>
          </table:table-cell>
          <table:table-cell office:value-type="float" office:value="0" table:style-name="ce13">
            <text:p>0.000</text:p>
          </table:table-cell>
          <table:table-cell office:value-type="float" office:value="76.665000000000006" table:style-name="ce13">
            <text:p>76.665</text:p>
          </table:table-cell>
          <table:table-cell office:value-type="float" office:value="99.365000000000009" table:style-name="ce13">
            <text:p>99.365</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397040.91199999995" table:style-name="ce17">
            <text:p>397,040.912</text:p>
          </table:table-cell>
          <table:table-cell office:value-type="float" office:value="100244.06199999999" table:style-name="ce17">
            <text:p>100,244.062</text:p>
          </table:table-cell>
          <table:table-cell office:value-type="float" office:value="85443.107999999978" table:style-name="ce17">
            <text:p>85,443.108</text:p>
          </table:table-cell>
          <table:table-cell office:value-type="float" office:value="580257.22500000009" table:style-name="ce17">
            <text:p>580,257.225</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table-cell office:value-type="string" table:number-columns-spanned="5" table:number-rows-spanned="2" table:style-name="ce37">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4">
          <table:table-cell office:value-type="string" table:number-columns-spanned="5" table:number-rows-spanned="1" table:style-name="ce37">
            <text:p>2<text:span text:style-name="T3">This figure includes household WEEE returned by distributors to Producer Compliance Schemes.</text:span></text:p>
          </table:table-cell>
          <table:covered-table-cell table:number-columns-repeated="4"/>
          <table:table-cell table:style-name="ce21"/>
          <table:table-cell table:style-name="ce2"/>
          <table:table-cell table:style-name="ce18"/>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1" table:style-name="ce37">
            <text:p>3<text:span text:style-name="T3">This figure includes household WEEE collected through a collection system a Producer Compliance Scheme operates itself.</text:span></text:p>
          </table:table-cell>
          <table:covered-table-cell table:number-columns-repeated="4"/>
          <table:table-cell table:style-name="ce21"/>
          <table:table-cell table:style-name="ce2"/>
          <table:table-cell table:style-name="ce19"/>
          <table:table-cell table:number-columns-repeated="2" table:style-name="ce1"/>
          <table:table-cell table:number-columns-repeated="5" table:style-name="ce15"/>
          <table:table-cell table:number-columns-repeated="16369"/>
        </table:table-row>
        <table:table-row table:style-name="ro3">
          <table:table-cell office:value-type="string" table:number-columns-spanned="5" table:number-rows-spanned="2" table:style-name="ce38">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3">
          <table:covered-table-cell/>
          <table:covered-table-cell table:number-columns-repeated="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5">
            <text:p>Non-Household Waste electrical and electronic equipment (WEEE) Collected in the UK</text:p>
          </table:table-cell>
          <table:table-cell table:number-columns-repeated="5"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string" table:style-name="ce167">
            <text:p>Report run on: 29/03/2017</text:p>
          </table:table-cell>
          <table:table-cell table:number-columns-repeated="5" table:style-name="ce2"/>
          <table:table-cell table:style-name="ce5"/>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9">
          <table:table-cell table:style-name="ce24"/>
          <table:table-cell table:style-name="ce25"/>
          <table:table-cell office:value-type="string" table:style-name="ce26">
            <text:p>January to March 2016</text:p>
          </table:table-cell>
          <table:table-cell office:value-type="string" table:style-name="ce27">
            <text:p>April to June 2016</text:p>
          </table:table-cell>
          <table:table-cell office:value-type="string" table:style-name="ce26">
            <text:p>July to September 2016</text:p>
          </table:table-cell>
          <table:table-cell office:value-type="string" table:style-name="ce26">
            <text:p>October to December 2016</text:p>
          </table:table-cell>
          <table:table-cell office:value-type="string" table:style-name="ce26">
            <text:p>Total</text:p>
          </table:table-cell>
          <table:table-cell table:style-name="ce23"/>
          <table:table-cell table:style-name="ce28"/>
          <table:table-cell table:style-name="ce1"/>
          <table:table-cell table:style-name="ce18"/>
          <table:table-cell table:number-columns-repeated="4" table:style-name="ce15"/>
          <table:table-cell table:number-columns-repeated="16369"/>
        </table:table-row>
        <table:table-row table:style-name="ro10">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2">
            <text:p>Non-household WEEE (tonnes)</text:p>
          </table:table-cell>
          <table:table-cell office:value-type="string" table:style-name="ce31">
            <text:p>Non-household WEEE (tonnes)</text:p>
          </table:table-cell>
          <table:table-cell office:value-type="string" table:style-name="ce31">
            <text:p>Non-household WEEE (tonnes)</text:p>
          </table:table-cell>
          <table:table-cell office:value-type="string" table:style-name="ce31">
            <text:p>Non-household WEEE (tonnes)</text:p>
          </table:table-cell>
          <table:table-cell table:style-name="ce12"/>
          <table:table-cell table:style-name="ce33"/>
          <table:table-cell table:number-columns-repeated="16375"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8.637" table:style-name="ce13">
            <text:p>298.637</text:p>
          </table:table-cell>
          <table:table-cell office:value-type="float" office:value="239.77099999999999" table:style-name="ce13">
            <text:p>239.771</text:p>
          </table:table-cell>
          <table:table-cell office:value-type="float" office:value="582.47" table:style-name="ce13">
            <text:p>582.470</text:p>
          </table:table-cell>
          <table:table-cell office:value-type="float" office:value="442.66399999999999" table:style-name="ce13">
            <text:p>442.664</text:p>
          </table:table-cell>
          <table:table-cell office:value-type="float" office:value="1563.5420000000001" table:style-name="ce34">
            <text:p>1,563.542</text:p>
          </table:table-cell>
          <table:table-cell table:number-columns-repeated="2" table:style-name="ce15"/>
          <table:table-cell table:number-columns-repeated="16375"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9870000000000001" table:style-name="ce13">
            <text:p>1.987</text:p>
          </table:table-cell>
          <table:table-cell office:value-type="float" office:value="4.6180000000000003" table:style-name="ce13">
            <text:p>4.618</text:p>
          </table:table-cell>
          <table:table-cell office:value-type="float" office:value="9.7520000000000007" table:style-name="ce13">
            <text:p>9.752</text:p>
          </table:table-cell>
          <table:table-cell office:value-type="float" office:value="6.0609999999999999" table:style-name="ce13">
            <text:p>6.061</text:p>
          </table:table-cell>
          <table:table-cell office:value-type="float" office:value="22.417999999999999" table:style-name="ce34">
            <text:p>22.418</text:p>
          </table:table-cell>
          <table:table-cell table:number-columns-repeated="2" table:style-name="ce15"/>
          <table:table-cell table:number-columns-repeated="16375"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25.86599999999999" table:style-name="ce13">
            <text:p>325.866</text:p>
          </table:table-cell>
          <table:table-cell office:value-type="float" office:value="316.70699999999999" table:style-name="ce13">
            <text:p>316.707</text:p>
          </table:table-cell>
          <table:table-cell office:value-type="float" office:value="256.27499999999998" table:style-name="ce13">
            <text:p>256.275</text:p>
          </table:table-cell>
          <table:table-cell office:value-type="float" office:value="254.39099999999999" table:style-name="ce13">
            <text:p>254.391</text:p>
          </table:table-cell>
          <table:table-cell office:value-type="float" office:value="1153.239" table:style-name="ce34">
            <text:p>1,153.239</text:p>
          </table:table-cell>
          <table:table-cell table:number-columns-repeated="2" table:style-name="ce15"/>
          <table:table-cell table:number-columns-repeated="16375"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5179999999999998" table:style-name="ce13">
            <text:p>3.518</text:p>
          </table:table-cell>
          <table:table-cell office:value-type="float" office:value="1.3580000000000001" table:style-name="ce13">
            <text:p>1.358</text:p>
          </table:table-cell>
          <table:table-cell office:value-type="float" office:value="3.8679999999999999" table:style-name="ce13">
            <text:p>3.868</text:p>
          </table:table-cell>
          <table:table-cell office:value-type="float" office:value="6.8529999999999998" table:style-name="ce13">
            <text:p>6.853</text:p>
          </table:table-cell>
          <table:table-cell office:value-type="float" office:value="15.597" table:style-name="ce34">
            <text:p>15.597</text:p>
          </table:table-cell>
          <table:table-cell table:number-columns-repeated="2" table:style-name="ce15"/>
          <table:table-cell table:number-columns-repeated="16375"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549.51800000000003" table:style-name="ce13">
            <text:p>549.518</text:p>
          </table:table-cell>
          <table:table-cell office:value-type="float" office:value="773.86599999999999" table:style-name="ce13">
            <text:p>773.866</text:p>
          </table:table-cell>
          <table:table-cell office:value-type="float" office:value="1016.921" table:style-name="ce13">
            <text:p>1,016.921</text:p>
          </table:table-cell>
          <table:table-cell office:value-type="float" office:value="893.76099999999997" table:style-name="ce13">
            <text:p>893.761</text:p>
          </table:table-cell>
          <table:table-cell office:value-type="float" office:value="3234.0660000000003" table:style-name="ce34">
            <text:p>3,234.066</text:p>
          </table:table-cell>
          <table:table-cell table:number-columns-repeated="2" table:style-name="ce15"/>
          <table:table-cell table:number-columns-repeated="16375"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96.805000000000007" table:style-name="ce13">
            <text:p>96.805</text:p>
          </table:table-cell>
          <table:table-cell office:value-type="float" office:value="103.071" table:style-name="ce13">
            <text:p>103.071</text:p>
          </table:table-cell>
          <table:table-cell office:value-type="float" office:value="82.567999999999998" table:style-name="ce13">
            <text:p>82.568</text:p>
          </table:table-cell>
          <table:table-cell office:value-type="float" office:value="73.906000000000006" table:style-name="ce13">
            <text:p>73.906</text:p>
          </table:table-cell>
          <table:table-cell office:value-type="float" office:value="356.35" table:style-name="ce34">
            <text:p>356.350</text:p>
          </table:table-cell>
          <table:table-cell table:number-columns-repeated="2" table:style-name="ce15"/>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2.1520000000000001" table:style-name="ce13">
            <text:p>2.152</text:p>
          </table:table-cell>
          <table:table-cell office:value-type="float" office:value="0" table:style-name="ce13">
            <text:p>0.000</text:p>
          </table:table-cell>
          <table:table-cell office:value-type="float" office:value="0.78900000000000003" table:style-name="ce13">
            <text:p>0.789</text:p>
          </table:table-cell>
          <table:table-cell office:value-type="float" office:value="9.9000000000000005E-2" table:style-name="ce13">
            <text:p>0.099</text:p>
          </table:table-cell>
          <table:table-cell office:value-type="float" office:value="3.0400000000000005" table:style-name="ce34">
            <text:p>3.040</text:p>
          </table:table-cell>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40.753" table:style-name="ce13">
            <text:p>40.753</text:p>
          </table:table-cell>
          <table:table-cell office:value-type="float" office:value="45.213999999999999" table:style-name="ce13">
            <text:p>45.214</text:p>
          </table:table-cell>
          <table:table-cell office:value-type="float" office:value="68.304000000000002" table:style-name="ce13">
            <text:p>68.304</text:p>
          </table:table-cell>
          <table:table-cell office:value-type="float" office:value="32.256999999999998" table:style-name="ce13">
            <text:p>32.257</text:p>
          </table:table-cell>
          <table:table-cell office:value-type="float" office:value="186.52800000000002" table:style-name="ce34">
            <text:p>186.528</text:p>
          </table:table-cell>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803999999999998" table:style-name="ce13">
            <text:p>16.804</text:p>
          </table:table-cell>
          <table:table-cell office:value-type="float" office:value="36.584000000000003" table:style-name="ce13">
            <text:p>36.584</text:p>
          </table:table-cell>
          <table:table-cell office:value-type="float" office:value="38.886000000000003" table:style-name="ce13">
            <text:p>38.886</text:p>
          </table:table-cell>
          <table:table-cell office:value-type="float" office:value="20.251999999999999" table:style-name="ce13">
            <text:p>20.252</text:p>
          </table:table-cell>
          <table:table-cell office:value-type="float" office:value="112.526" table:style-name="ce34">
            <text:p>112.526</text:p>
          </table:table-cell>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38.006999999999998" table:style-name="ce13">
            <text:p>38.007</text:p>
          </table:table-cell>
          <table:table-cell office:value-type="float" office:value="60.433999999999997" table:style-name="ce13">
            <text:p>60.434</text:p>
          </table:table-cell>
          <table:table-cell office:value-type="float" office:value="68.287000000000006" table:style-name="ce13">
            <text:p>68.287</text:p>
          </table:table-cell>
          <table:table-cell office:value-type="float" office:value="32.274999999999999" table:style-name="ce13">
            <text:p>32.275</text:p>
          </table:table-cell>
          <table:table-cell office:value-type="float" office:value="199.00300000000001" table:style-name="ce34">
            <text:p>199.003</text:p>
          </table:table-cell>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1.63" table:style-name="ce13">
            <text:p>11.630</text:p>
          </table:table-cell>
          <table:table-cell office:value-type="float" office:value="14.276" table:style-name="ce13">
            <text:p>14.276</text:p>
          </table:table-cell>
          <table:table-cell office:value-type="float" office:value="17.96" table:style-name="ce13">
            <text:p>17.960</text:p>
          </table:table-cell>
          <table:table-cell office:value-type="float" office:value="10.930999999999999" table:style-name="ce13">
            <text:p>10.931</text:p>
          </table:table-cell>
          <table:table-cell office:value-type="float" office:value="54.796999999999997" table:style-name="ce34">
            <text:p>54.797</text:p>
          </table:table-cell>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515.702" table:style-name="ce13">
            <text:p>515.702</text:p>
          </table:table-cell>
          <table:table-cell office:value-type="float" office:value="469.33100000000002" table:style-name="ce13">
            <text:p>469.331</text:p>
          </table:table-cell>
          <table:table-cell office:value-type="float" office:value="743.61900000000003" table:style-name="ce13">
            <text:p>743.619</text:p>
          </table:table-cell>
          <table:table-cell office:value-type="float" office:value="959.83900000000006" table:style-name="ce13">
            <text:p>959.839</text:p>
          </table:table-cell>
          <table:table-cell office:value-type="float" office:value="2688.491" table:style-name="ce34">
            <text:p>2,688.491</text:p>
          </table:table-cell>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3.0880000000000001" table:style-name="ce13">
            <text:p>3.088</text:p>
          </table:table-cell>
          <table:table-cell office:value-type="float" office:value="5.6000000000000001E-2" table:style-name="ce13">
            <text:p>0.056</text:p>
          </table:table-cell>
          <table:table-cell office:value-type="float" office:value="0.69099999999999995" table:style-name="ce13">
            <text:p>0.691</text:p>
          </table:table-cell>
          <table:table-cell office:value-type="float" office:value="0.32400000000000001" table:style-name="ce13">
            <text:p>0.324</text:p>
          </table:table-cell>
          <table:table-cell office:value-type="float" office:value="4.1589999999999998" table:style-name="ce34">
            <text:p>4.159</text:p>
          </table:table-cell>
          <table:table-cell table:number-columns-repeated="2" table:style-name="ce15"/>
          <table:table-cell table:number-columns-repeated="16375" table:style-name="ce1"/>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34">
            <text:p>0.000</text:p>
          </table:table-cell>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1904.4670000000003" table:style-name="ce17">
            <text:p>1,904.467</text:p>
          </table:table-cell>
          <table:table-cell office:value-type="float" office:value="2065.2860000000001" table:style-name="ce164">
            <text:p>2065.286</text:p>
          </table:table-cell>
          <table:table-cell office:value-type="float" office:value="2890.39" table:style-name="ce169">
            <text:p>2,890.390</text:p>
          </table:table-cell>
          <table:table-cell office:value-type="float" office:value="2733.6130000000003" table:style-name="ce169">
            <text:p>2,733.613</text:p>
          </table:table-cell>
          <table:table-cell office:value-type="float" office:value="9593.7560000000012" table:style-name="ce169">
            <text:p>9,593.756</text:p>
          </table:table-cell>
          <table:table-cell table:number-columns-repeated="2" table:style-name="ce18"/>
          <table:table-cell table:number-columns-repeated="16375"/>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style-name="ce1"/>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style-name="ce1"/>
        </table:table-row>
        <table:table-row table:style-name="ro3">
          <table:table-cell office:value-type="string" table:number-columns-spanned="6" table:number-rows-spanned="1" table:style-name="ce39">
            <text:p>Household WEEE - There is a small amount of Category 5 and 10 Household WEEE being reported. This is being monitored each quarter and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number-columns-spanned="6" table:number-rows-spanned="1" table:style-name="ce39">
            <text:p>Non-household WEEE - in quarter 3 and quarter 4 there is a significant increase in category 12, which we are currently investigating. This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number-columns-spanned="6" table:number-rows-spanned="1" table:style-name="ce39">
            <text:p>Compared to 2015, there was an increase of 65000 tonnes of Household WEEE collected. This was generally in Categories 1,2,3,4,11,12</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number-columns-spanned="6" table:number-rows-spanned="1" table:style-name="ce39">
            <text:p>Compared to 2015, there was an overall increase of 1000 tonnes of Non-Household WEEE collected.</text:p>
          </table:table-cell>
          <table:covered-table-cell table:number-columns-repeated="5"/>
          <table:table-cell table:style-name="ce2"/>
          <table:table-cell table:style-name="ce19"/>
          <table:table-cell table:number-columns-repeated="16376" table:style-name="ce1"/>
        </table:table-row>
        <table:table-row table:style-name="ro16">
          <table:table-cell office:value-type="string" table:number-columns-spanned="6" table:number-rows-spanned="1" table:style-name="ce39">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style-name="ce19"/>
          <table:table-cell table:number-columns-repeated="16376" table:style-name="ce1"/>
        </table:table-row>
        <table:table-row table:style-name="ro3">
          <table:table-cell office:value-type="string" table:style-name="ce2">
            <text:p>Catalogue LIT 7676</text:p>
          </table:table-cell>
          <table:table-cell table:number-columns-repeated="6" table:style-name="ce2"/>
          <table:table-cell table:number-columns-repeated="16377" table:style-name="ce1"/>
        </table:table-row>
        <table:table-row table:style-name="ro4">
          <table:table-cell office:value-type="string" table:style-name="ce5">
            <text:p>© Environment Agency copyright and database right 2016. All rights reserved.<text:s text:c="2"/></text:p>
          </table:table-cell>
          <table:table-cell table:number-columns-repeated="6" table:style-name="ce2"/>
          <table:table-cell table:number-columns-repeated="16377" table:style-name="ce1"/>
        </table:table-row>
        <table:table-row table:style-name="ro4">
          <table:table-cell table:number-columns-repeated="5" table:style-name="ce1"/>
          <table:table-cell table:number-columns-repeated="2" table:style-name="ce2"/>
          <table:table-cell table:style-name="ce28"/>
          <table:table-cell table:number-columns-repeated="16376" table:style-name="ce1"/>
        </table:table-row>
        <table:table-row table:style-name="ro4">
          <table:table-cell table:number-columns-repeated="5" table:style-name="ce1"/>
          <table:table-cell table:number-columns-repeated="2" table:style-name="ce2"/>
          <table:table-cell table:style-name="ce33"/>
          <table:table-cell table:number-columns-repeated="16376" table:style-name="ce1"/>
        </table:table-row>
        <table:table-row table:number-rows-repeated="3" table:style-name="ro3">
          <table:table-cell table:number-columns-repeated="5" table:style-name="ce1"/>
          <table:table-cell table:number-columns-repeated="2" table:style-name="ce2"/>
          <table:table-cell table:style-name="ce15"/>
          <table:table-cell table:number-columns-repeated="16376" table:style-name="ce1"/>
        </table:table-row>
        <table:table-row table:number-rows-repeated="10" table:style-name="ro3">
          <table:table-cell table:number-columns-repeated="7"/>
          <table:table-cell table:style-name="ce15"/>
          <table:table-cell table:number-columns-repeated="16376"/>
        </table:table-row>
        <table:table-row table:style-name="ro4">
          <table:table-cell table:number-columns-repeated="7"/>
          <table:table-cell table:style-name="ce18"/>
          <table:table-cell table:number-columns-repeated="16376"/>
        </table:table-row>
        <table:table-row table:number-rows-repeated="1048421" table:style-name="ro3">
          <table:table-cell table:number-columns-repeated="16384"/>
        </table:table-row>
        <table:named-expressions>
          <table:named-range table:name="Print_Area" table:cell-range-address="2016_Quarter_1_-_4.$A$1:2016_Quarter_1_-_4.$G$139" table:base-cell-address="2016_Quarter_1_-_4.$A$1"/>
        </table:named-expressions>
      </table:table>
      <table:table table:name="2015_Quarter_1-4" table:style-name="ta3">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0" draw:style-name="a10" draw:name="Picture 2" svg:x="0in" svg:y="0in" svg:width="3.40029in" svg:height="0.82007in" style:rel-width="scale" style:rel-height="scale">
              <draw:image xlink:href=""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6">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5</text:p>
          </table:table-cell>
          <table:table-cell table:number-columns-repeated="6" table:style-name="ce2"/>
          <table:table-cell table:number-columns-repeated="16377" table:style-name="ce1"/>
        </table:table-row>
        <table:table-row table:style-name="ro3">
          <table:table-cell office:value-type="string" table:style-name="ce2">
            <text:p>Report run on: 23/3/2016</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4319.313999999998" table:style-name="ce13">
            <text:p>24,319.314</text:p>
          </table:table-cell>
          <table:table-cell office:value-type="float" office:value="16983.187000000002" table:style-name="ce13">
            <text:p>16,983.187</text:p>
          </table:table-cell>
          <table:table-cell office:value-type="float" office:value="3602.7760000000007" table:style-name="ce13">
            <text:p>3,602.776</text:p>
          </table:table-cell>
          <table:table-cell office:value-type="float" office:value="44905.696999999993" table:style-name="ce13">
            <text:p>44,905.697</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364.0970000000007" table:style-name="ce13">
            <text:p>7,364.097</text:p>
          </table:table-cell>
          <table:table-cell office:value-type="float" office:value="132.94800000000001" table:style-name="ce13">
            <text:p>132.948</text:p>
          </table:table-cell>
          <table:table-cell office:value-type="float" office:value="1009.8499999999999" table:style-name="ce13">
            <text:p>1,009.850</text:p>
          </table:table-cell>
          <table:table-cell office:value-type="float" office:value="8506.9369999999999" table:style-name="ce13">
            <text:p>8,506.937</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329.2000000000007" table:style-name="ce13">
            <text:p>7,329.200</text:p>
          </table:table-cell>
          <table:table-cell office:value-type="float" office:value="130.00800000000001" table:style-name="ce13">
            <text:p>130.008</text:p>
          </table:table-cell>
          <table:table-cell office:value-type="float" office:value="3239.5730000000008" table:style-name="ce13">
            <text:p>3,239.573</text:p>
          </table:table-cell>
          <table:table-cell office:value-type="float" office:value="10688.995999999999" table:style-name="ce13">
            <text:p>10,688.996</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290.134" table:style-name="ce13">
            <text:p>7,290.134</text:p>
          </table:table-cell>
          <table:table-cell office:value-type="float" office:value="122.973" table:style-name="ce13">
            <text:p>122.973</text:p>
          </table:table-cell>
          <table:table-cell office:value-type="float" office:value="1693.223" table:style-name="ce13">
            <text:p>1,693.223</text:p>
          </table:table-cell>
          <table:table-cell office:value-type="float" office:value="9108.2290000000012" table:style-name="ce13">
            <text:p>9,108.229</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9">
          <table:table-cell office:value-type="float" office:value="6" table:style-name="ce2">
            <text:p>6</text:p>
          </table:table-cell>
          <table:table-cell office:value-type="string" table:style-name="ce2">
            <text:p>Electrical and Electronic Tools</text:p>
          </table:table-cell>
          <table:table-cell office:value-type="float" office:value="3935.067" table:style-name="ce13">
            <text:p>3,935.067</text:p>
          </table:table-cell>
          <table:table-cell office:value-type="float" office:value="218.82700000000003" table:style-name="ce13">
            <text:p>218.827</text:p>
          </table:table-cell>
          <table:table-cell office:value-type="float" office:value="303.11300000000006" table:style-name="ce13">
            <text:p>303.113</text:p>
          </table:table-cell>
          <table:table-cell office:value-type="float" office:value="4457.232" table:style-name="ce13">
            <text:p>4,457.232</text:p>
          </table:table-cell>
          <table:table-cell table:style-name="ce14"/>
          <table:table-cell table:style-name="ce15"/>
          <table:table-cell table:number-columns-repeated="16376"/>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479.26800000000014" table:style-name="ce13">
            <text:p>479.268</text:p>
          </table:table-cell>
          <table:table-cell office:value-type="float" office:value="14.671000000000001" table:style-name="ce13">
            <text:p>14.671</text:p>
          </table:table-cell>
          <table:table-cell office:value-type="float" office:value="103.18400000000001" table:style-name="ce13">
            <text:p>103.184</text:p>
          </table:table-cell>
          <table:table-cell office:value-type="float" office:value="597.12600000000009" table:style-name="ce13">
            <text:p>597.126</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27400000000000002" table:style-name="ce13">
            <text:p>0.274</text:p>
          </table:table-cell>
          <table:table-cell office:value-type="float" office:value="0" table:style-name="ce13">
            <text:p>0.000</text:p>
          </table:table-cell>
          <table:table-cell office:value-type="float" office:value="4.5090000000000003" table:style-name="ce13">
            <text:p>4.509</text:p>
          </table:table-cell>
          <table:table-cell office:value-type="float" office:value="5.1840000000000002" table:style-name="ce13">
            <text:p>5.184</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2779999999999996" table:style-name="ce13">
            <text:p>6.278</text:p>
          </table:table-cell>
          <table:table-cell office:value-type="float" office:value="0.30199999999999999" table:style-name="ce13">
            <text:p>0.302</text:p>
          </table:table-cell>
          <table:table-cell office:value-type="float" office:value="9.1170000000000009" table:style-name="ce13">
            <text:p>9.117</text:p>
          </table:table-cell>
          <table:table-cell office:value-type="float" office:value="16.079000000000001" table:style-name="ce13">
            <text:p>16.079</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54600000000000004" table:style-name="ce13">
            <text:p>0.546</text:p>
          </table:table-cell>
          <table:table-cell office:value-type="float" office:value="0.54600000000000004" table:style-name="ce13">
            <text:p>0.546</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7830.772000000001" table:style-name="ce13">
            <text:p>17,830.772</text:p>
          </table:table-cell>
          <table:table-cell office:value-type="float" office:value="908.67499999999995" table:style-name="ce13">
            <text:p>908.675</text:p>
          </table:table-cell>
          <table:table-cell office:value-type="float" office:value="2316.4729999999995" table:style-name="ce13">
            <text:p>2,316.473</text:p>
          </table:table-cell>
          <table:table-cell office:value-type="float" office:value="21074.759000000005" table:style-name="ce13">
            <text:p>21,074.759</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0092.944000000003" table:style-name="ce13">
            <text:p>20,092.944</text:p>
          </table:table-cell>
          <table:table-cell office:value-type="float" office:value="6970.5249999999996" table:style-name="ce13">
            <text:p>6,970.525</text:p>
          </table:table-cell>
          <table:table-cell office:value-type="float" office:value="1833.1409999999998" table:style-name="ce13">
            <text:p>1,833.141</text:p>
          </table:table-cell>
          <table:table-cell office:value-type="float" office:value="28897.018" table:style-name="ce13">
            <text:p>28,897.018</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70.87099999999998" table:style-name="ce13">
            <text:p>270.871</text:p>
          </table:table-cell>
          <table:table-cell office:value-type="float" office:value="99.200999999999993" table:style-name="ce13">
            <text:p>99.201</text:p>
          </table:table-cell>
          <table:table-cell office:value-type="float" office:value="1077.17" table:style-name="ce13">
            <text:p>1,077.170</text:p>
          </table:table-cell>
          <table:table-cell office:value-type="float" office:value="1448.3250000000005" table:style-name="ce13">
            <text:p>1,448.325</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8.2840000000000007" table:style-name="ce13">
            <text:p>8.284</text:p>
          </table:table-cell>
          <table:table-cell office:value-type="float" office:value="0" table:style-name="ce13">
            <text:p>0.000</text:p>
          </table:table-cell>
          <table:table-cell office:value-type="float" office:value="8.2840000000000007" table:style-name="ce13">
            <text:p>8.284</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8918.219000000012" table:style-name="ce17">
            <text:p>88,918.219</text:p>
          </table:table-cell>
          <table:table-cell office:value-type="float" office:value="25589.601000000002" table:style-name="ce17">
            <text:p>25,589.601</text:p>
          </table:table-cell>
          <table:table-cell office:value-type="float" office:value="15192.674999999999" table:style-name="ce17">
            <text:p>15,192.675</text:p>
          </table:table-cell>
          <table:table-cell office:value-type="float" office:value="129714.41199999998" table:style-name="ce17">
            <text:p>129,714.41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5</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2">
            <text:p>Report run on: 23/3/2016</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4738.099000000002" table:style-name="ce13">
            <text:p>24,738.099</text:p>
          </table:table-cell>
          <table:table-cell office:value-type="float" office:value="14438.495000000001" table:style-name="ce13">
            <text:p>14,438.495</text:p>
          </table:table-cell>
          <table:table-cell office:value-type="float" office:value="3149.3520000000003" table:style-name="ce13">
            <text:p>3,149.352</text:p>
          </table:table-cell>
          <table:table-cell office:value-type="float" office:value="42327.474000000002" table:style-name="ce13">
            <text:p>42,327.474</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561.6710000000003" table:style-name="ce13">
            <text:p>8,561.671</text:p>
          </table:table-cell>
          <table:table-cell office:value-type="float" office:value="99.766999999999996" table:style-name="ce13">
            <text:p>99.767</text:p>
          </table:table-cell>
          <table:table-cell office:value-type="float" office:value="1018.4500000000002" table:style-name="ce13">
            <text:p>1,018.450</text:p>
          </table:table-cell>
          <table:table-cell office:value-type="float" office:value="9682.4330000000009" table:style-name="ce13">
            <text:p>9,682.433</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964.3570000000018" table:style-name="ce13">
            <text:p>8,964.357</text:p>
          </table:table-cell>
          <table:table-cell office:value-type="float" office:value="91.296999999999997" table:style-name="ce13">
            <text:p>91.297</text:p>
          </table:table-cell>
          <table:table-cell office:value-type="float" office:value="3518.4059999999999" table:style-name="ce13">
            <text:p>3,518.406</text:p>
          </table:table-cell>
          <table:table-cell office:value-type="float" office:value="12594.247000000001" table:style-name="ce13">
            <text:p>12,594.247</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583.4120000000003" table:style-name="ce13">
            <text:p>8,583.412</text:p>
          </table:table-cell>
          <table:table-cell office:value-type="float" office:value="83.254000000000019" table:style-name="ce13">
            <text:p>83.254</text:p>
          </table:table-cell>
          <table:table-cell office:value-type="float" office:value="1396.4" table:style-name="ce13">
            <text:p>1,396.400</text:p>
          </table:table-cell>
          <table:table-cell office:value-type="float" office:value="10065.355000000001" table:style-name="ce13">
            <text:p>10,065.355</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5.0000000000000001E-3" table:style-name="ce13">
            <text:p>0.005</text:p>
          </table:table-cell>
          <table:table-cell office:value-type="float" office:value="0" table:style-name="ce13">
            <text:p>0.000</text:p>
          </table:table-cell>
          <table:table-cell table:style-name="ce14"/>
          <table:table-cell table:style-name="ce15"/>
          <table:table-cell table:number-columns-repeated="16376"/>
        </table:table-row>
        <table:table-row table:style-name="ro9">
          <table:table-cell office:value-type="float" office:value="6" table:style-name="ce2">
            <text:p>6</text:p>
          </table:table-cell>
          <table:table-cell office:value-type="string" table:style-name="ce2">
            <text:p>Electrical and Electronic Tools</text:p>
          </table:table-cell>
          <table:table-cell office:value-type="float" office:value="4583.7020000000002" table:style-name="ce13">
            <text:p>4,583.702</text:p>
          </table:table-cell>
          <table:table-cell office:value-type="float" office:value="81.533000000000001" table:style-name="ce13">
            <text:p>81.533</text:p>
          </table:table-cell>
          <table:table-cell office:value-type="float" office:value="312.30700000000002" table:style-name="ce13">
            <text:p>312.307</text:p>
          </table:table-cell>
          <table:table-cell office:value-type="float" office:value="4978.9959999999992" table:style-name="ce13">
            <text:p>4,978.996</text:p>
          </table:table-cell>
          <table:table-cell table:style-name="ce14"/>
          <table:table-cell table:style-name="ce15"/>
          <table:table-cell table:number-columns-repeated="16376"/>
        </table:table-row>
        <table:table-row table:style-name="ro2">
          <table:table-cell office:value-type="float" office:value="7" table:style-name="ce2">
            <text:p>7</text:p>
          </table:table-cell>
          <table:table-cell office:value-type="string" table:style-name="ce2">
            <text:p>Toys Leisure and Sports</text:p>
          </table:table-cell>
          <table:table-cell office:value-type="float" office:value="579.96999999999991" table:style-name="ce13">
            <text:p>579.970</text:p>
          </table:table-cell>
          <table:table-cell office:value-type="float" office:value="6.2900000000000009" table:style-name="ce13">
            <text:p>6.290</text:p>
          </table:table-cell>
          <table:table-cell office:value-type="float" office:value="55.444000000000003" table:style-name="ce13">
            <text:p>55.444</text:p>
          </table:table-cell>
          <table:table-cell office:value-type="float" office:value="638.38599999999997" table:style-name="ce13">
            <text:p>638.386</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56400000000000006" table:style-name="ce13">
            <text:p>0.564</text:p>
          </table:table-cell>
          <table:table-cell office:value-type="float" office:value="0" table:style-name="ce13">
            <text:p>0.000</text:p>
          </table:table-cell>
          <table:table-cell office:value-type="float" office:value="6.5940000000000003" table:style-name="ce13">
            <text:p>6.594</text:p>
          </table:table-cell>
          <table:table-cell office:value-type="float" office:value="7.1580000000000004" table:style-name="ce13">
            <text:p>7.158</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2450000000000001" table:style-name="ce13">
            <text:p>7.245</text:p>
          </table:table-cell>
          <table:table-cell office:value-type="float" office:value="7.7000000000000013E-2" table:style-name="ce13">
            <text:p>0.077</text:p>
          </table:table-cell>
          <table:table-cell office:value-type="float" office:value="17.658000000000001" table:style-name="ce13">
            <text:p>17.658</text:p>
          </table:table-cell>
          <table:table-cell office:value-type="float" office:value="26.730000000000004" table:style-name="ce13">
            <text:p>26.730</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54" table:style-name="ce13">
            <text:p>0.540</text:p>
          </table:table-cell>
          <table:table-cell office:value-type="float" office:value="0.54" table:style-name="ce13">
            <text:p>0.54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6680.079000000002" table:style-name="ce13">
            <text:p>16,680.079</text:p>
          </table:table-cell>
          <table:table-cell office:value-type="float" office:value="508.197" table:style-name="ce13">
            <text:p>508.197</text:p>
          </table:table-cell>
          <table:table-cell office:value-type="float" office:value="1327.058" table:style-name="ce13">
            <text:p>1,327.058</text:p>
          </table:table-cell>
          <table:table-cell office:value-type="float" office:value="18540.665000000001" table:style-name="ce13">
            <text:p>18,540.665</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1911.06" table:style-name="ce13">
            <text:p>21,911.060</text:p>
          </table:table-cell>
          <table:table-cell office:value-type="float" office:value="6309.9980000000005" table:style-name="ce13">
            <text:p>6,309.998</text:p>
          </table:table-cell>
          <table:table-cell office:value-type="float" office:value="1723.6440000000002" table:style-name="ce13">
            <text:p>1,723.644</text:p>
          </table:table-cell>
          <table:table-cell office:value-type="float" office:value="29945.595000000001" table:style-name="ce13">
            <text:p>29,945.595</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07.786" table:style-name="ce13">
            <text:p>207.786</text:p>
          </table:table-cell>
          <table:table-cell office:value-type="float" office:value="13.984" table:style-name="ce13">
            <text:p>13.984</text:p>
          </table:table-cell>
          <table:table-cell office:value-type="float" office:value="1153.213" table:style-name="ce13">
            <text:p>1,153.213</text:p>
          </table:table-cell>
          <table:table-cell office:value-type="float" office:value="1375.039" table:style-name="ce13">
            <text:p>1,375.039</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21.713999999999999" table:style-name="ce13">
            <text:p>21.714</text:p>
          </table:table-cell>
          <table:table-cell office:value-type="float" office:value="0" table:style-name="ce13">
            <text:p>0.000</text:p>
          </table:table-cell>
          <table:table-cell office:value-type="float" office:value="21.713999999999999" table:style-name="ce13">
            <text:p>21.714</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4817.944999999992" table:style-name="ce17">
            <text:p>94,817.945</text:p>
          </table:table-cell>
          <table:table-cell office:value-type="float" office:value="21654.606000000003" table:style-name="ce17">
            <text:p>21,654.606</text:p>
          </table:table-cell>
          <table:table-cell office:value-type="float" office:value="13679.071" table:style-name="ce17">
            <text:p>13,679.071</text:p>
          </table:table-cell>
          <table:table-cell office:value-type="float" office:value="130204.33200000001" table:style-name="ce17">
            <text:p>130,204.33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5</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Report run on: 23/3/2016</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5530.462" table:style-name="ce13">
            <text:p>25,530.462</text:p>
          </table:table-cell>
          <table:table-cell office:value-type="float" office:value="14738.553" table:style-name="ce13">
            <text:p>14,738.553</text:p>
          </table:table-cell>
          <table:table-cell office:value-type="float" office:value="3253.85" table:style-name="ce13">
            <text:p>3,253.850</text:p>
          </table:table-cell>
          <table:table-cell office:value-type="float" office:value="43522.949000000001" table:style-name="ce13">
            <text:p>43,522.949</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8470.0250000000015" table:style-name="ce13">
            <text:p>8,470.025</text:p>
          </table:table-cell>
          <table:table-cell office:value-type="float" office:value="95.89200000000001" table:style-name="ce13">
            <text:p>95.892</text:p>
          </table:table-cell>
          <table:table-cell office:value-type="float" office:value="956.40700000000004" table:style-name="ce13">
            <text:p>956.407</text:p>
          </table:table-cell>
          <table:table-cell office:value-type="float" office:value="9584.1749999999993" table:style-name="ce13">
            <text:p>9,584.175</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9062.9569999999985" table:style-name="ce13">
            <text:p>9,062.957</text:p>
          </table:table-cell>
          <table:table-cell office:value-type="float" office:value="113.81" table:style-name="ce13">
            <text:p>113.810</text:p>
          </table:table-cell>
          <table:table-cell office:value-type="float" office:value="3365.69" table:style-name="ce13">
            <text:p>3,365.690</text:p>
          </table:table-cell>
          <table:table-cell office:value-type="float" office:value="12559.587000000001" table:style-name="ce13">
            <text:p>12,559.587</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406.384" table:style-name="ce13">
            <text:p>8,406.384</text:p>
          </table:table-cell>
          <table:table-cell office:value-type="float" office:value="70.296999999999997" table:style-name="ce13">
            <text:p>70.297</text:p>
          </table:table-cell>
          <table:table-cell office:value-type="float" office:value="1517.5519999999999" table:style-name="ce13">
            <text:p>1,517.552</text:p>
          </table:table-cell>
          <table:table-cell office:value-type="float" office:value="9994.3850000000002" table:style-name="ce13">
            <text:p>9,994.385</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67800000000000005" table:style-name="ce13">
            <text:p>0.678</text:p>
          </table:table-cell>
          <table:table-cell office:value-type="float" office:value="0.67800000000000005" table:style-name="ce13">
            <text:p>0.678</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417.2460000000001" table:style-name="ce13">
            <text:p>4,417.246</text:p>
          </table:table-cell>
          <table:table-cell office:value-type="float" office:value="36.367000000000004" table:style-name="ce13">
            <text:p>36.367</text:p>
          </table:table-cell>
          <table:table-cell office:value-type="float" office:value="481.10599999999999" table:style-name="ce13">
            <text:p>481.106</text:p>
          </table:table-cell>
          <table:table-cell office:value-type="float" office:value="4907.3310000000019" table:style-name="ce13">
            <text:p>4,907.331</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71.51400000000001" table:style-name="ce13">
            <text:p>571.514</text:p>
          </table:table-cell>
          <table:table-cell office:value-type="float" office:value="13.445999999999998" table:style-name="ce13">
            <text:p>13.446</text:p>
          </table:table-cell>
          <table:table-cell office:value-type="float" office:value="41.61999999999999" table:style-name="ce13">
            <text:p>41.620</text:p>
          </table:table-cell>
          <table:table-cell office:value-type="float" office:value="626.65899999999999" table:style-name="ce13">
            <text:p>626.659</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51800000000000002" table:style-name="ce13">
            <text:p>0.518</text:p>
          </table:table-cell>
          <table:table-cell office:value-type="float" office:value="0" table:style-name="ce13">
            <text:p>0.000</text:p>
          </table:table-cell>
          <table:table-cell office:value-type="float" office:value="6.1070000000000002" table:style-name="ce13">
            <text:p>6.107</text:p>
          </table:table-cell>
          <table:table-cell office:value-type="float" office:value="6.6239999999999997" table:style-name="ce13">
            <text:p>6.624</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0139999999999993" table:style-name="ce13">
            <text:p>7.014</text:p>
          </table:table-cell>
          <table:table-cell office:value-type="float" office:value="0.29399999999999998" table:style-name="ce13">
            <text:p>0.294</text:p>
          </table:table-cell>
          <table:table-cell office:value-type="float" office:value="6.0939999999999994" table:style-name="ce13">
            <text:p>6.094</text:p>
          </table:table-cell>
          <table:table-cell office:value-type="float" office:value="13.402000000000001" table:style-name="ce13">
            <text:p>13.402</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3400000000000001" table:style-name="ce13">
            <text:p>0.134</text:p>
          </table:table-cell>
          <table:table-cell office:value-type="float" office:value="0.13400000000000001" table:style-name="ce13">
            <text:p>0.134</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6070.960999999999" table:style-name="ce13">
            <text:p>16,070.961</text:p>
          </table:table-cell>
          <table:table-cell office:value-type="float" office:value="856.43400000000008" table:style-name="ce13">
            <text:p>856.434</text:p>
          </table:table-cell>
          <table:table-cell office:value-type="float" office:value="1739.8240000000001" table:style-name="ce13">
            <text:p>1,739.824</text:p>
          </table:table-cell>
          <table:table-cell office:value-type="float" office:value="18284.565000000006" table:style-name="ce13">
            <text:p>18,284.565</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3640.736999999997" table:style-name="ce13">
            <text:p>23,640.737</text:p>
          </table:table-cell>
          <table:table-cell office:value-type="float" office:value="8136.223" table:style-name="ce13">
            <text:p>8,136.223</text:p>
          </table:table-cell>
          <table:table-cell office:value-type="float" office:value="1806.1869999999999" table:style-name="ce13">
            <text:p>1,806.187</text:p>
          </table:table-cell>
          <table:table-cell office:value-type="float" office:value="33596.371000000014" table:style-name="ce13">
            <text:p>33,596.371</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21.38500000000002" table:style-name="ce13">
            <text:p>221.385</text:p>
          </table:table-cell>
          <table:table-cell office:value-type="float" office:value="9.9810000000000016" table:style-name="ce13">
            <text:p>9.981</text:p>
          </table:table-cell>
          <table:table-cell office:value-type="float" office:value="1061.57" table:style-name="ce13">
            <text:p>1,061.570</text:p>
          </table:table-cell>
          <table:table-cell office:value-type="float" office:value="1691.4770000000001" table:style-name="ce13">
            <text:p>1,691.477</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41.768000000000001" table:style-name="ce13">
            <text:p>41.768</text:p>
          </table:table-cell>
          <table:table-cell office:value-type="float" office:value="0" table:style-name="ce13">
            <text:p>0.000</text:p>
          </table:table-cell>
          <table:table-cell office:value-type="float" office:value="41.768000000000001" table:style-name="ce13">
            <text:p>41.768</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6399.202999999994" table:style-name="ce17">
            <text:p>96,399.203</text:p>
          </table:table-cell>
          <table:table-cell office:value-type="float" office:value="24113.064999999999" table:style-name="ce17">
            <text:p>24,113.065</text:p>
          </table:table-cell>
          <table:table-cell office:value-type="float" office:value="14236.819" table:style-name="ce17">
            <text:p>14,236.819</text:p>
          </table:table-cell>
          <table:table-cell office:value-type="float" office:value="134830.10500000001" table:style-name="ce17">
            <text:p>134,830.105</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16377" table:style-name="ce1"/>
        </table:table-row>
        <table:table-row table:style-name="ro2">
          <table:table-cell office:value-type="string" table:style-name="ce2">
            <text:p>Period Covered: October to December 2015</text:p>
          </table:table-cell>
          <table:table-cell table:number-columns-repeated="5" table:style-name="ce2"/>
          <table:table-cell table:style-name="ce21"/>
          <table:table-cell table:style-name="ce18"/>
          <table:table-cell table:number-columns-repeated="16376" table:style-name="ce1"/>
        </table:table-row>
        <table:table-row table:style-name="ro3">
          <table:table-cell office:value-type="string" table:style-name="ce2">
            <text:p>Report run on: 23/3/2016</text:p>
          </table:table-cell>
          <table:table-cell table:number-columns-repeated="5" table:style-name="ce2"/>
          <table:table-cell table:style-name="ce21"/>
          <table:table-cell table:style-name="ce19"/>
          <table:table-cell table:number-columns-repeated="16376" table:style-name="ce1"/>
        </table:table-row>
        <table:table-row table:style-name="ro8">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6963.654999999999" table:style-name="ce13">
            <text:p>26,963.655</text:p>
          </table:table-cell>
          <table:table-cell office:value-type="float" office:value="16622.791000000001" table:style-name="ce13">
            <text:p>16,622.791</text:p>
          </table:table-cell>
          <table:table-cell office:value-type="float" office:value="4110.3430000000008" table:style-name="ce13">
            <text:p>4,110.343</text:p>
          </table:table-cell>
          <table:table-cell office:value-type="float" office:value="47931.031999999999" table:style-name="ce13">
            <text:p>47,931.032</text:p>
          </table:table-cell>
          <table:table-cell table:style-name="ce22"/>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7061.9089999999997" table:style-name="ce13">
            <text:p>7,061.909</text:p>
          </table:table-cell>
          <table:table-cell office:value-type="float" office:value="106.569" table:style-name="ce13">
            <text:p>106.569</text:p>
          </table:table-cell>
          <table:table-cell office:value-type="float" office:value="867.57299999999987" table:style-name="ce13">
            <text:p>867.573</text:p>
          </table:table-cell>
          <table:table-cell office:value-type="float" office:value="7964.3910000000005" table:style-name="ce13">
            <text:p>7,964.391</text:p>
          </table:table-cell>
          <table:table-cell table:style-name="ce22"/>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303.5010000000002" table:style-name="ce13">
            <text:p>7,303.501</text:p>
          </table:table-cell>
          <table:table-cell office:value-type="float" office:value="102.10300000000001" table:style-name="ce13">
            <text:p>102.103</text:p>
          </table:table-cell>
          <table:table-cell office:value-type="float" office:value="4076.5640000000003" table:style-name="ce13">
            <text:p>4,076.564</text:p>
          </table:table-cell>
          <table:table-cell office:value-type="float" office:value="11425.427999999998" table:style-name="ce13">
            <text:p>11,425.428</text:p>
          </table:table-cell>
          <table:table-cell table:style-name="ce22"/>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125.1710000000003" table:style-name="ce13">
            <text:p>7,125.171</text:p>
          </table:table-cell>
          <table:table-cell office:value-type="float" office:value="84.191000000000003" table:style-name="ce13">
            <text:p>84.191</text:p>
          </table:table-cell>
          <table:table-cell office:value-type="float" office:value="1664.739" table:style-name="ce13">
            <text:p>1,664.739</text:p>
          </table:table-cell>
          <table:table-cell office:value-type="float" office:value="8806.0880000000016" table:style-name="ce13">
            <text:p>8,806.088</text:p>
          </table:table-cell>
          <table:table-cell table:style-name="ce22"/>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820.8829999999998" table:style-name="ce13">
            <text:p>3,820.883</text:p>
          </table:table-cell>
          <table:table-cell office:value-type="float" office:value="35.579000000000008" table:style-name="ce13">
            <text:p>35.579</text:p>
          </table:table-cell>
          <table:table-cell office:value-type="float" office:value="308.85300000000001" table:style-name="ce13">
            <text:p>308.853</text:p>
          </table:table-cell>
          <table:table-cell office:value-type="float" office:value="4125.6580000000004" table:style-name="ce13">
            <text:p>4,125.658</text:p>
          </table:table-cell>
          <table:table-cell table:style-name="ce22"/>
          <table:table-cell table:style-name="ce15"/>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485.995" table:style-name="ce13">
            <text:p>485.995</text:p>
          </table:table-cell>
          <table:table-cell office:value-type="float" office:value="8.3880000000000017" table:style-name="ce13">
            <text:p>8.388</text:p>
          </table:table-cell>
          <table:table-cell office:value-type="float" office:value="63.608999999999995" table:style-name="ce13">
            <text:p>63.609</text:p>
          </table:table-cell>
          <table:table-cell office:value-type="float" office:value="556.28600000000006" table:style-name="ce13">
            <text:p>556.286</text:p>
          </table:table-cell>
          <table:table-cell table:style-name="ce22"/>
          <table:table-cell table:style-name="ce15"/>
          <table:table-cell table:style-name="ce23"/>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0.48599999999999999" table:style-name="ce13">
            <text:p>0.486</text:p>
          </table:table-cell>
          <table:table-cell office:value-type="float" office:value="0" table:style-name="ce13">
            <text:p>0.000</text:p>
          </table:table-cell>
          <table:table-cell office:value-type="float" office:value="14.588000000000001" table:style-name="ce13">
            <text:p>14.588</text:p>
          </table:table-cell>
          <table:table-cell office:value-type="float" office:value="15.318000000000003" table:style-name="ce13">
            <text:p>15.318</text:p>
          </table:table-cell>
          <table:table-cell table:style-name="ce22"/>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0850000000000009" table:style-name="ce13">
            <text:p>7.085</text:p>
          </table:table-cell>
          <table:table-cell office:value-type="float" office:value="0.16899999999999998" table:style-name="ce13">
            <text:p>0.169</text:p>
          </table:table-cell>
          <table:table-cell office:value-type="float" office:value="27.818999999999999" table:style-name="ce13">
            <text:p>27.819</text:p>
          </table:table-cell>
          <table:table-cell office:value-type="float" office:value="35.795999999999992" table:style-name="ce13">
            <text:p>35.796</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3.76" table:style-name="ce13">
            <text:p>3.760</text:p>
          </table:table-cell>
          <table:table-cell office:value-type="float" office:value="0" table:style-name="ce13">
            <text:p>0.000</text:p>
          </table:table-cell>
          <table:table-cell office:value-type="float" office:value="0.08" table:style-name="ce13">
            <text:p>0.080</text:p>
          </table:table-cell>
          <table:table-cell office:value-type="float" office:value="3.84" table:style-name="ce13">
            <text:p>3.840</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3788.029000000002" table:style-name="ce13">
            <text:p>13,788.029</text:p>
          </table:table-cell>
          <table:table-cell office:value-type="float" office:value="860.65200000000004" table:style-name="ce13">
            <text:p>860.652</text:p>
          </table:table-cell>
          <table:table-cell office:value-type="float" office:value="1914.758" table:style-name="ce13">
            <text:p>1,914.758</text:p>
          </table:table-cell>
          <table:table-cell office:value-type="float" office:value="16425.973000000002" table:style-name="ce13">
            <text:p>16,425.973</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1366.427000000003" table:style-name="ce13">
            <text:p>21,366.427</text:p>
          </table:table-cell>
          <table:table-cell office:value-type="float" office:value="6693.3090000000002" table:style-name="ce13">
            <text:p>6,693.309</text:p>
          </table:table-cell>
          <table:table-cell office:value-type="float" office:value="1793.268" table:style-name="ce13">
            <text:p>1,793.268</text:p>
          </table:table-cell>
          <table:table-cell office:value-type="float" office:value="29210.595000000005" table:style-name="ce13">
            <text:p>29,210.595</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159.40300000000002" table:style-name="ce13">
            <text:p>159.403</text:p>
          </table:table-cell>
          <table:table-cell office:value-type="float" office:value="0.31300000000000006" table:style-name="ce13">
            <text:p>0.313</text:p>
          </table:table-cell>
          <table:table-cell office:value-type="float" office:value="970.39200000000005" table:style-name="ce13">
            <text:p>970.392</text:p>
          </table:table-cell>
          <table:table-cell office:value-type="float" office:value="1130.1109999999999" table:style-name="ce13">
            <text:p>1,130.111</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3" table:style-name="ce13">
            <text:p>3.000</text:p>
          </table:table-cell>
          <table:table-cell office:value-type="float" office:value="19.824999999999999" table:style-name="ce13">
            <text:p>19.825</text:p>
          </table:table-cell>
          <table:table-cell office:value-type="float" office:value="0" table:style-name="ce13">
            <text:p>0.000</text:p>
          </table:table-cell>
          <table:table-cell office:value-type="float" office:value="22.824999999999999" table:style-name="ce13">
            <text:p>22.825</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88089.304000000018" table:style-name="ce17">
            <text:p>88,089.304</text:p>
          </table:table-cell>
          <table:table-cell office:value-type="float" office:value="24533.889000000003" table:style-name="ce17">
            <text:p>24,533.889</text:p>
          </table:table-cell>
          <table:table-cell office:value-type="float" office:value="15812.585999999999" table:style-name="ce17">
            <text:p>15,812.586</text:p>
          </table:table-cell>
          <table:table-cell office:value-type="float" office:value="127653.34100000003" table:style-name="ce17">
            <text:p>127,653.341</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17">
          <table:table-cell office:value-type="string" table:style-name="ce5">
            <text:p>Household Waste electrical and electronic equipment (WEEE) Collected in the UK</text:p>
          </table:table-cell>
          <table:table-cell table:number-columns-repeated="5" table:style-name="ce2"/>
          <table:table-cell table:style-name="ce21"/>
          <table:table-cell table:style-name="ce19"/>
          <table:table-cell table:number-columns-repeated="16376" table:style-name="ce1"/>
        </table:table-row>
        <table:table-row table:style-name="ro3">
          <table:table-cell office:value-type="string" table:style-name="ce2">
            <text:p>Period Covered: January to December 2015</text:p>
          </table:table-cell>
          <table:table-cell table:number-columns-repeated="5" table:style-name="ce2"/>
          <table:table-cell table:style-name="ce21"/>
          <table:table-cell table:number-columns-repeated="16377" table:style-name="ce1"/>
        </table:table-row>
        <table:table-row table:style-name="ro3">
          <table:table-cell office:value-type="string" table:style-name="ce2">
            <text:p>Report run on: 23/3/2016</text:p>
          </table:table-cell>
          <table:table-cell table:number-columns-repeated="5" table:style-name="ce2"/>
          <table:table-cell table:style-name="ce21"/>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33"/>
          <table:table-cell table:number-columns-repeated="16376"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01551.53" table:style-name="ce13">
            <text:p>101,551.530</text:p>
          </table:table-cell>
          <table:table-cell office:value-type="float" office:value="62783.025999999998" table:style-name="ce13">
            <text:p>62,783.026</text:p>
          </table:table-cell>
          <table:table-cell office:value-type="float" office:value="14116.320999999996" table:style-name="ce13">
            <text:p>14,116.321</text:p>
          </table:table-cell>
          <table:table-cell office:value-type="float" office:value="178687.152" table:style-name="ce13">
            <text:p>178,687.152</text:p>
          </table:table-cell>
          <table:table-cell table:style-name="ce22"/>
          <table:table-cell table:style-name="ce15"/>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1457.702000000005" table:style-name="ce13">
            <text:p>31,457.702</text:p>
          </table:table-cell>
          <table:table-cell office:value-type="float" office:value="435.17599999999999" table:style-name="ce13">
            <text:p>435.176</text:p>
          </table:table-cell>
          <table:table-cell office:value-type="float" office:value="3852.28" table:style-name="ce13">
            <text:p>3,852.280</text:p>
          </table:table-cell>
          <table:table-cell office:value-type="float" office:value="35737.936000000002" table:style-name="ce13">
            <text:p>35,737.936</text:p>
          </table:table-cell>
          <table:table-cell table:style-name="ce22"/>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2660.014999999999" table:style-name="ce13">
            <text:p>32,660.015</text:p>
          </table:table-cell>
          <table:table-cell office:value-type="float" office:value="437.21799999999996" table:style-name="ce13">
            <text:p>437.218</text:p>
          </table:table-cell>
          <table:table-cell office:value-type="float" office:value="14200.233000000002" table:style-name="ce13">
            <text:p>14,200.233</text:p>
          </table:table-cell>
          <table:table-cell office:value-type="float" office:value="47268.258000000002" table:style-name="ce13">
            <text:p>47,268.258</text:p>
          </table:table-cell>
          <table:table-cell table:style-name="ce22"/>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1405.101000000002" table:style-name="ce13">
            <text:p>31,405.101</text:p>
          </table:table-cell>
          <table:table-cell office:value-type="float" office:value="360.71500000000009" table:style-name="ce13">
            <text:p>360.715</text:p>
          </table:table-cell>
          <table:table-cell office:value-type="float" office:value="6271.9140000000025" table:style-name="ce13">
            <text:p>6,271.914</text:p>
          </table:table-cell>
          <table:table-cell office:value-type="float" office:value="37974.057000000008" table:style-name="ce13">
            <text:p>37,974.057</text:p>
          </table:table-cell>
          <table:table-cell table:style-name="ce22"/>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68300000000000005" table:style-name="ce13">
            <text:p>0.683</text:p>
          </table:table-cell>
          <table:table-cell office:value-type="float" office:value="0.67800000000000005" table:style-name="ce13">
            <text:p>0.678</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6756.898000000005" table:style-name="ce13">
            <text:p>16,756.898</text:p>
          </table:table-cell>
          <table:table-cell office:value-type="float" office:value="372.30599999999998" table:style-name="ce13">
            <text:p>372.306</text:p>
          </table:table-cell>
          <table:table-cell office:value-type="float" office:value="1405.3790000000001" table:style-name="ce13">
            <text:p>1,405.379</text:p>
          </table:table-cell>
          <table:table-cell office:value-type="float" office:value="18469.217000000001" table:style-name="ce13">
            <text:p>18,469.217</text:p>
          </table:table-cell>
          <table:table-cell table:style-name="ce22"/>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2116.7469999999994" table:style-name="ce13">
            <text:p>2,116.747</text:p>
          </table:table-cell>
          <table:table-cell office:value-type="float" office:value="42.795000000000002" table:style-name="ce13">
            <text:p>42.795</text:p>
          </table:table-cell>
          <table:table-cell office:value-type="float" office:value="263.85700000000014" table:style-name="ce13">
            <text:p>263.857</text:p>
          </table:table-cell>
          <table:table-cell office:value-type="float" office:value="2418.4570000000003" table:style-name="ce13">
            <text:p>2,418.457</text:p>
          </table:table-cell>
          <table:table-cell table:style-name="ce22"/>
          <table:table-cell table:style-name="ce15"/>
          <table:table-cell table:number-columns-repeated="16376"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8419999999999999" table:style-name="ce13">
            <text:p>1.842</text:p>
          </table:table-cell>
          <table:table-cell office:value-type="float" office:value="0" table:style-name="ce13">
            <text:p>0.000</text:p>
          </table:table-cell>
          <table:table-cell office:value-type="float" office:value="31.798000000000002" table:style-name="ce13">
            <text:p>31.798</text:p>
          </table:table-cell>
          <table:table-cell office:value-type="float" office:value="34.284000000000006" table:style-name="ce13">
            <text:p>34.284</text:p>
          </table:table-cell>
          <table:table-cell table:style-name="ce22"/>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7.622" table:style-name="ce13">
            <text:p>27.622</text:p>
          </table:table-cell>
          <table:table-cell office:value-type="float" office:value="0.84200000000000008" table:style-name="ce13">
            <text:p>0.842</text:p>
          </table:table-cell>
          <table:table-cell office:value-type="float" office:value="60.687999999999988" table:style-name="ce13">
            <text:p>60.688</text:p>
          </table:table-cell>
          <table:table-cell office:value-type="float" office:value="92.007000000000005" table:style-name="ce13">
            <text:p>92.007</text:p>
          </table:table-cell>
          <table:table-cell table:style-name="ce22"/>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3.76" table:style-name="ce13">
            <text:p>3.760</text:p>
          </table:table-cell>
          <table:table-cell office:value-type="float" office:value="0" table:style-name="ce13">
            <text:p>0.000</text:p>
          </table:table-cell>
          <table:table-cell office:value-type="float" office:value="1.2999999999999998" table:style-name="ce13">
            <text:p>1.300</text:p>
          </table:table-cell>
          <table:table-cell office:value-type="float" office:value="5.0600000000000005" table:style-name="ce13">
            <text:p>5.060</text:p>
          </table:table-cell>
          <table:table-cell table:style-name="ce22"/>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64369.841000000008" table:style-name="ce13">
            <text:p>64,369.841</text:p>
          </table:table-cell>
          <table:table-cell office:value-type="float" office:value="3133.9580000000001" table:style-name="ce13">
            <text:p>3,133.958</text:p>
          </table:table-cell>
          <table:table-cell office:value-type="float" office:value="7298.1130000000021" table:style-name="ce13">
            <text:p>7,298.113</text:p>
          </table:table-cell>
          <table:table-cell office:value-type="float" office:value="74325.962000000014" table:style-name="ce13">
            <text:p>74,325.962</text:p>
          </table:table-cell>
          <table:table-cell table:style-name="ce22"/>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87011.167999999991" table:style-name="ce13">
            <text:p>87,011.168</text:p>
          </table:table-cell>
          <table:table-cell office:value-type="float" office:value="28110.055" table:style-name="ce13">
            <text:p>28,110.055</text:p>
          </table:table-cell>
          <table:table-cell office:value-type="float" office:value="7156.2400000000007" table:style-name="ce13">
            <text:p>7,156.240</text:p>
          </table:table-cell>
          <table:table-cell office:value-type="float" office:value="121649.57900000001" table:style-name="ce13">
            <text:p>121,649.579</text:p>
          </table:table-cell>
          <table:table-cell table:style-name="ce22"/>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859.44500000000005" table:style-name="ce13">
            <text:p>859.445</text:p>
          </table:table-cell>
          <table:table-cell office:value-type="float" office:value="123.479" table:style-name="ce13">
            <text:p>123.479</text:p>
          </table:table-cell>
          <table:table-cell office:value-type="float" office:value="4262.3450000000012" table:style-name="ce13">
            <text:p>4,262.345</text:p>
          </table:table-cell>
          <table:table-cell office:value-type="float" office:value="5644.9520000000002" table:style-name="ce13">
            <text:p>5,644.952</text:p>
          </table:table-cell>
          <table:table-cell table:style-name="ce22"/>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3" table:style-name="ce13">
            <text:p>3.000</text:p>
          </table:table-cell>
          <table:table-cell office:value-type="float" office:value="91.590999999999994" table:style-name="ce13">
            <text:p>91.591</text:p>
          </table:table-cell>
          <table:table-cell office:value-type="float" office:value="0" table:style-name="ce13">
            <text:p>0.000</text:p>
          </table:table-cell>
          <table:table-cell office:value-type="float" office:value="94.590999999999994" table:style-name="ce13">
            <text:p>94.591</text:p>
          </table:table-cell>
          <table:table-cell table:style-name="ce22"/>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68224.67100000009" table:style-name="ce17">
            <text:p>368,224.671</text:p>
          </table:table-cell>
          <table:table-cell office:value-type="float" office:value="95891.161000000007" table:style-name="ce17">
            <text:p>95,891.161</text:p>
          </table:table-cell>
          <table:table-cell office:value-type="float" office:value="58921.151000000013" table:style-name="ce17">
            <text:p>58,921.151</text:p>
          </table:table-cell>
          <table:table-cell office:value-type="float" office:value="522402.19000000006" table:style-name="ce17">
            <text:p>522,402.190</text:p>
          </table:table-cell>
          <table:table-cell table:style-name="ce22"/>
          <table:table-cell table:style-name="ce18"/>
          <table:table-cell table:number-columns-repeated="16376"/>
        </table:table-row>
        <table:table-row table:style-name="ro4">
          <table:table-cell table:style-name="ce2"/>
          <table:table-cell table:style-name="ce5"/>
          <table:table-cell table:number-columns-repeated="3" table:style-name="ce14"/>
          <table:table-cell table:style-name="ce21"/>
          <table:table-cell table:style-name="ce2"/>
          <table:table-cell table:number-columns-repeated="16377" table:style-name="ce1"/>
        </table:table-row>
        <table:table-row table:style-name="ro3">
          <table:table-cell office:value-type="string" table:number-columns-spanned="5" table:number-rows-spanned="2" table:style-name="ce37">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1"/>
          <table:table-cell table:style-name="ce2"/>
          <table:table-cell table:number-columns-repeated="16377" table:style-name="ce1"/>
        </table:table-row>
        <table:table-row table:style-name="ro3">
          <table:covered-table-cell/>
          <table:covered-table-cell table:number-columns-repeated="4"/>
          <table:table-cell table:style-name="ce21"/>
          <table:table-cell table:style-name="ce2"/>
          <table:table-cell table:number-columns-repeated="16377" table:style-name="ce1"/>
        </table:table-row>
        <table:table-row table:style-name="ro3">
          <table:table-cell office:value-type="string" table:number-columns-spanned="5" table:number-rows-spanned="1" table:style-name="ce37">
            <text:p>2<text:span text:style-name="T3">This figure includes household WEEE returned by distributors to Producer Compliance Schemes.</text:span></text:p>
          </table:table-cell>
          <table:covered-table-cell table:number-columns-repeated="4"/>
          <table:table-cell table:style-name="ce21"/>
          <table:table-cell table:style-name="ce2"/>
          <table:table-cell table:number-columns-repeated="16377" table:style-name="ce1"/>
        </table:table-row>
        <table:table-row table:style-name="ro3">
          <table:table-cell office:value-type="string" table:number-columns-spanned="5" table:number-rows-spanned="1" table:style-name="ce37">
            <text:p>3<text:span text:style-name="T3">This figure includes household WEEE collected through a collection system a Producer Compliance Scheme operates itself.</text:span></text:p>
          </table:table-cell>
          <table:covered-table-cell table:number-columns-repeated="4"/>
          <table:table-cell table:style-name="ce21"/>
          <table:table-cell table:style-name="ce2"/>
          <table:table-cell table:number-columns-repeated="16377" table:style-name="ce1"/>
        </table:table-row>
        <table:table-row table:style-name="ro3">
          <table:table-cell office:value-type="string" table:number-columns-spanned="5" table:number-rows-spanned="2" table:style-name="ce37">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1"/>
          <table:table-cell table:style-name="ce2"/>
          <table:table-cell table:number-columns-repeated="16377" table:style-name="ce1"/>
        </table:table-row>
        <table:table-row table:style-name="ro3">
          <table:covered-table-cell/>
          <table:covered-table-cell table:number-columns-repeated="4"/>
          <table:table-cell table:style-name="ce21"/>
          <table:table-cell table:style-name="ce2"/>
          <table:table-cell table:number-columns-repeated="16377" table:style-name="ce1"/>
        </table:table-row>
        <table:table-row table:style-name="ro4">
          <table:table-cell table:number-columns-repeated="6" table:style-name="ce21"/>
          <table:table-cell table:style-name="ce5"/>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1"/>
          <table:table-cell table:style-name="ce5"/>
          <table:table-cell table:number-columns-repeated="16377"/>
        </table:table-row>
        <table:table-row table:style-name="ro4">
          <table:table-cell office:value-type="string" table:style-name="ce2">
            <text:p>Report run on: 23/3/2016</text:p>
          </table:table-cell>
          <table:table-cell table:number-columns-repeated="5" table:style-name="ce2"/>
          <table:table-cell table:style-name="ce5"/>
          <table:table-cell table:number-columns-repeated="16377"/>
        </table:table-row>
        <table:table-row table:style-name="ro4">
          <table:table-cell table:style-name="ce24"/>
          <table:table-cell table:style-name="ce25"/>
          <table:table-cell office:value-type="string" table:style-name="ce26">
            <text:p>January to March 2015</text:p>
          </table:table-cell>
          <table:table-cell office:value-type="string" table:style-name="ce27">
            <text:p>April to June 2015</text:p>
          </table:table-cell>
          <table:table-cell office:value-type="string" table:style-name="ce27">
            <text:p>July to September 2015</text:p>
          </table:table-cell>
          <table:table-cell office:value-type="string" table:style-name="ce27">
            <text:p>October to December 2015</text:p>
          </table:table-cell>
          <table:table-cell office:value-type="string" table:style-name="ce26">
            <text:p>Total</text:p>
          </table:table-cell>
          <table:table-cell table:number-columns-repeated="16377"/>
        </table:table-row>
        <table:table-row table:style-name="ro10">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2">
            <text:p>Non-household WEEE (tonnes)</text:p>
          </table:table-cell>
          <table:table-cell office:value-type="string" table:style-name="ce31">
            <text:p>Non-household WEEE (tonnes)</text:p>
          </table:table-cell>
          <table:table-cell office:value-type="string" table:style-name="ce31">
            <text:p>Non-household WEEE (tonnes)</text:p>
          </table:table-cell>
          <table:table-cell office:value-type="string" table:style-name="ce31">
            <text:p>Non-household WEEE (tonnes)</text:p>
          </table:table-cell>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84.50800000000001" table:style-name="ce13">
            <text:p>84.508</text:p>
          </table:table-cell>
          <table:table-cell office:value-type="float" office:value="288.81300000000005" table:style-name="ce13">
            <text:p>288.813</text:p>
          </table:table-cell>
          <table:table-cell office:value-type="float" office:value="129.006" table:style-name="ce13">
            <text:p>129.006</text:p>
          </table:table-cell>
          <table:table-cell office:value-type="float" office:value="166.452" table:style-name="ce13">
            <text:p>166.452</text:p>
          </table:table-cell>
          <table:table-cell office:value-type="float" office:value="668.779" table:style-name="ce13">
            <text:p>668.779</text:p>
          </table:table-cell>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9870000000000001" table:style-name="ce13">
            <text:p>1.987</text:p>
          </table:table-cell>
          <table:table-cell office:value-type="float" office:value="2.4260000000000002" table:style-name="ce13">
            <text:p>2.426</text:p>
          </table:table-cell>
          <table:table-cell office:value-type="float" office:value="2.0430000000000001" table:style-name="ce13">
            <text:p>2.043</text:p>
          </table:table-cell>
          <table:table-cell office:value-type="float" office:value="0.22800000000000001" table:style-name="ce13">
            <text:p>0.228</text:p>
          </table:table-cell>
          <table:table-cell office:value-type="float" office:value="6.6840000000000002" table:style-name="ce13">
            <text:p>6.684</text:p>
          </table:table-cell>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50.27100000000019" table:style-name="ce13">
            <text:p>750.271</text:p>
          </table:table-cell>
          <table:table-cell office:value-type="float" office:value="639.10500000000002" table:style-name="ce13">
            <text:p>639.105</text:p>
          </table:table-cell>
          <table:table-cell office:value-type="float" office:value="556.30400000000009" table:style-name="ce13">
            <text:p>556.304</text:p>
          </table:table-cell>
          <table:table-cell office:value-type="float" office:value="525.16899999999998" table:style-name="ce13">
            <text:p>525.169</text:p>
          </table:table-cell>
          <table:table-cell office:value-type="float" office:value="2470.8490000000002" table:style-name="ce13">
            <text:p>2,470.849</text:p>
          </table:table-cell>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03" table:style-name="ce13">
            <text:p>7.030</text:p>
          </table:table-cell>
          <table:table-cell office:value-type="float" office:value="1.1200000000000001" table:style-name="ce13">
            <text:p>1.120</text:p>
          </table:table-cell>
          <table:table-cell office:value-type="float" office:value="2.1999999999999997" table:style-name="ce13">
            <text:p>2.200</text:p>
          </table:table-cell>
          <table:table-cell office:value-type="float" office:value="2.468" table:style-name="ce13">
            <text:p>2.468</text:p>
          </table:table-cell>
          <table:table-cell office:value-type="float" office:value="12.818" table:style-name="ce13">
            <text:p>12.818</text:p>
          </table:table-cell>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561.65300000000002" table:style-name="ce13">
            <text:p>561.653</text:p>
          </table:table-cell>
          <table:table-cell office:value-type="float" office:value="596.06399999999996" table:style-name="ce13">
            <text:p>596.064</text:p>
          </table:table-cell>
          <table:table-cell office:value-type="float" office:value="444.42700000000002" table:style-name="ce13">
            <text:p>444.427</text:p>
          </table:table-cell>
          <table:table-cell office:value-type="float" office:value="361.29400000000004" table:style-name="ce13">
            <text:p>361.294</text:p>
          </table:table-cell>
          <table:table-cell office:value-type="float" office:value="1963.4380000000003" table:style-name="ce13">
            <text:p>1,963.438</text:p>
          </table:table-cell>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67.686999999999998" table:style-name="ce13">
            <text:p>67.687</text:p>
          </table:table-cell>
          <table:table-cell office:value-type="float" office:value="64.384" table:style-name="ce13">
            <text:p>64.384</text:p>
          </table:table-cell>
          <table:table-cell office:value-type="float" office:value="74.474000000000004" table:style-name="ce13">
            <text:p>74.474</text:p>
          </table:table-cell>
          <table:table-cell office:value-type="float" office:value="88.914000000000016" table:style-name="ce13">
            <text:p>88.914</text:p>
          </table:table-cell>
          <table:table-cell office:value-type="float" office:value="295.45900000000006" table:style-name="ce13">
            <text:p>295.459</text:p>
          </table:table-cell>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60500000000000009" table:style-name="ce13">
            <text:p>0.605</text:p>
          </table:table-cell>
          <table:table-cell office:value-type="float" office:value="4.5000000000000005E-2" table:style-name="ce13">
            <text:p>0.045</text:p>
          </table:table-cell>
          <table:table-cell office:value-type="float" office:value="0" table:style-name="ce13">
            <text:p>0.000</text:p>
          </table:table-cell>
          <table:table-cell office:value-type="float" office:value="0" table:style-name="ce13">
            <text:p>0.000</text:p>
          </table:table-cell>
          <table:table-cell office:value-type="float" office:value="0.65000000000000013" table:style-name="ce13">
            <text:p>0.650</text:p>
          </table:table-cell>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41.52" table:style-name="ce13">
            <text:p>41.520</text:p>
          </table:table-cell>
          <table:table-cell office:value-type="float" office:value="95.444000000000017" table:style-name="ce13">
            <text:p>95.444</text:p>
          </table:table-cell>
          <table:table-cell office:value-type="float" office:value="54.409000000000006" table:style-name="ce13">
            <text:p>54.409</text:p>
          </table:table-cell>
          <table:table-cell office:value-type="float" office:value="37.241999999999997" table:style-name="ce13">
            <text:p>37.242</text:p>
          </table:table-cell>
          <table:table-cell office:value-type="float" office:value="228.61500000000004" table:style-name="ce13">
            <text:p>228.615</text:p>
          </table:table-cell>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7.831000000000007" table:style-name="ce13">
            <text:p>27.831</text:p>
          </table:table-cell>
          <table:table-cell office:value-type="float" office:value="18.373000000000001" table:style-name="ce13">
            <text:p>18.373</text:p>
          </table:table-cell>
          <table:table-cell office:value-type="float" office:value="17.922000000000001" table:style-name="ce13">
            <text:p>17.922</text:p>
          </table:table-cell>
          <table:table-cell office:value-type="float" office:value="11.015000000000001" table:style-name="ce13">
            <text:p>11.015</text:p>
          </table:table-cell>
          <table:table-cell office:value-type="float" office:value="75.141000000000005" table:style-name="ce13">
            <text:p>75.141</text:p>
          </table:table-cell>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2.887" table:style-name="ce13">
            <text:p>12.887</text:p>
          </table:table-cell>
          <table:table-cell office:value-type="float" office:value="52.753" table:style-name="ce13">
            <text:p>52.753</text:p>
          </table:table-cell>
          <table:table-cell office:value-type="float" office:value="34.051000000000002" table:style-name="ce13">
            <text:p>34.051</text:p>
          </table:table-cell>
          <table:table-cell office:value-type="float" office:value="38.518000000000001" table:style-name="ce13">
            <text:p>38.518</text:p>
          </table:table-cell>
          <table:table-cell office:value-type="float" office:value="138.209" table:style-name="ce13">
            <text:p>138.209</text:p>
          </table:table-cell>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7.202000000000005" table:style-name="ce13">
            <text:p>47.202</text:p>
          </table:table-cell>
          <table:table-cell office:value-type="float" office:value="21.976999999999997" table:style-name="ce13">
            <text:p>21.977</text:p>
          </table:table-cell>
          <table:table-cell office:value-type="float" office:value="6.7920000000000007" table:style-name="ce13">
            <text:p>6.792</text:p>
          </table:table-cell>
          <table:table-cell office:value-type="float" office:value="10.757" table:style-name="ce13">
            <text:p>10.757</text:p>
          </table:table-cell>
          <table:table-cell office:value-type="float" office:value="86.728000000000009" table:style-name="ce13">
            <text:p>86.728</text:p>
          </table:table-cell>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50.46699999999998" table:style-name="ce13">
            <text:p>350.467</text:p>
          </table:table-cell>
          <table:table-cell office:value-type="float" office:value="661.32400000000007" table:style-name="ce13">
            <text:p>661.324</text:p>
          </table:table-cell>
          <table:table-cell office:value-type="float" office:value="231.65500000000003" table:style-name="ce13">
            <text:p>231.655</text:p>
          </table:table-cell>
          <table:table-cell office:value-type="float" office:value="795.35899999999992" table:style-name="ce13">
            <text:p>795.359</text:p>
          </table:table-cell>
          <table:table-cell office:value-type="float" office:value="2038.8050000000001" table:style-name="ce13">
            <text:p>2,038.805</text:p>
          </table:table-cell>
          <table:table-cell table:number-columns-repeated="16377"/>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0.79699999999999993" table:style-name="ce13">
            <text:p>0.797</text:p>
          </table:table-cell>
          <table:table-cell office:value-type="float" office:value="0.23799999999999999" table:style-name="ce13">
            <text:p>0.238</text:p>
          </table:table-cell>
          <table:table-cell office:value-type="float" office:value="3.4170000000000003" table:style-name="ce13">
            <text:p>3.417</text:p>
          </table:table-cell>
          <table:table-cell office:value-type="float" office:value="2.8940000000000001" table:style-name="ce13">
            <text:p>2.894</text:p>
          </table:table-cell>
          <table:table-cell office:value-type="float" office:value="7.3460000000000001" table:style-name="ce13">
            <text:p>7.346</text:p>
          </table:table-cell>
          <table:table-cell table:number-columns-repeated="16377"/>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16377"/>
        </table:table-row>
        <table:table-row table:style-name="ro4">
          <table:table-cell table:style-name="ce8"/>
          <table:table-cell office:value-type="string" table:style-name="ce16">
            <text:p>Total</text:p>
          </table:table-cell>
          <table:table-cell office:value-type="float" office:value="1954.4450000000004" table:style-name="ce17">
            <text:p>1,954.445</text:p>
          </table:table-cell>
          <table:table-cell office:value-type="float" office:value="2442.0660000000003" table:style-name="ce17">
            <text:p>2,442.066</text:p>
          </table:table-cell>
          <table:table-cell office:value-type="float" office:value="1556.7" table:style-name="ce17">
            <text:p>1,556.700</text:p>
          </table:table-cell>
          <table:table-cell office:value-type="float" office:value="2040.3099999999995" table:style-name="ce17">
            <text:p>2,040.310</text:p>
          </table:table-cell>
          <table:table-cell office:value-type="float" office:value="7993.5209999999997" table:style-name="ce17">
            <text:p>7,993.521</text:p>
          </table:table-cell>
          <table:table-cell table:number-columns-repeated="16377"/>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table-row>
        <table:table-row table:style-name="ro3">
          <table:table-cell office:value-type="string" table:number-columns-spanned="6" table:number-rows-spanned="1" table:style-name="ce39">
            <text:p>Household WEEE - There is a small amount of Category 5, 8 and 10 Household WEEE being reported.</text:p>
          </table:table-cell>
          <table:covered-table-cell table:number-columns-repeated="5"/>
          <table:table-cell table:style-name="ce2"/>
          <table:table-cell table:number-columns-repeated="16377"/>
        </table:table-row>
        <table:table-row table:style-name="ro3">
          <table:table-cell office:value-type="string" table:number-columns-spanned="6" table:number-rows-spanned="1" table:style-name="ce175">
            <text:p>3.76 tonnes of Household category 10 WEEE has been reported as collected from a DCF in quarter 4. This is currently being investigated and may change.</text:p>
          </table:table-cell>
          <table:covered-table-cell table:number-columns-repeated="5"/>
          <table:table-cell table:style-name="ce2"/>
          <table:table-cell table:number-columns-repeated="16377"/>
        </table:table-row>
        <table:table-row table:style-name="ro3">
          <table:table-cell office:value-type="string" table:number-columns-spanned="6" table:number-rows-spanned="1" table:style-name="ce175">
            <text:p>Several categories of WEEE have had more evidence issued than reported as WEEE collected. This is currently being investigated.</text:p>
          </table:table-cell>
          <table:covered-table-cell table:number-columns-repeated="5"/>
          <table:table-cell table:style-name="ce2"/>
          <table:table-cell table:number-columns-repeated="16377"/>
        </table:table-row>
        <table:table-row table:style-name="ro18">
          <table:table-cell office:value-type="string" table:number-columns-spanned="6" table:number-rows-spanned="1" table:style-name="ce39">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office:value-type="string" table:style-name="ce2">
            <text:p>Catalogue LIT 7676</text:p>
          </table:table-cell>
          <table:table-cell table:number-columns-repeated="5" table:style-name="ce35"/>
          <table:table-cell table:style-name="ce2"/>
          <table:table-cell table:number-columns-repeated="16377"/>
        </table:table-row>
        <table:table-row table:style-name="ro4">
          <table:table-cell office:value-type="string" table:style-name="ce5">
            <text:p>© Environment Agency copyright and database right 2016. All rights reserved.<text:s text:c="2"/></text:p>
          </table:table-cell>
          <table:table-cell table:number-columns-repeated="6" table:style-name="ce2"/>
          <table:table-cell table:number-columns-repeated="16377"/>
        </table:table-row>
        <table:table-row table:style-name="ro3">
          <table:table-cell table:number-columns-repeated="16384"/>
        </table:table-row>
        <table:table-row table:style-name="ro19">
          <table:table-cell table:number-columns-repeated="16384" table:style-name="ce1"/>
        </table:table-row>
        <table:table-row table:number-rows-repeated="1048435" table:style-name="ro3">
          <table:table-cell table:number-columns-repeated="16384"/>
        </table:table-row>
        <table:named-expressions>
          <table:named-range table:name="Print_Area" table:cell-range-address="2015_Quarter_1-4.$A$1:2015_Quarter_1-4.$G$139" table:base-cell-address="2015_Quarter_1-4.$A$1"/>
        </table:named-expressions>
      </table:table>
      <table:table table:name="2014_Quarter_1_-_4"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1" draw:style-name="a11" draw:name="Picture 1" svg:x="0in" svg:y="0in" svg:width="3.40029in" svg:height="0.82007in" style:rel-width="scale" style:rel-height="scale">
              <draw:image xlink:href=""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6">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4</text:p>
          </table:table-cell>
          <table:table-cell table:number-columns-repeated="6" table:style-name="ce2"/>
          <table:table-cell table:number-columns-repeated="16377" table:style-name="ce1"/>
        </table:table-row>
        <table:table-row table:style-name="ro3">
          <table:table-cell office:value-type="string" table:style-name="ce2">
            <text:p>Report run on: 31/3/2015</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1232.338000000003" table:style-name="ce13">
            <text:p>21,232.338</text:p>
          </table:table-cell>
          <table:table-cell office:value-type="float" office:value="17452.167000000001" table:style-name="ce13">
            <text:p>17,452.167</text:p>
          </table:table-cell>
          <table:table-cell office:value-type="float" office:value="3209.1210000000001" table:style-name="ce13">
            <text:p>3,209.121</text:p>
          </table:table-cell>
          <table:table-cell office:value-type="float" office:value="42147.441999999995" table:style-name="ce13">
            <text:p>42,147.442</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261.5170000000007" table:style-name="ce13">
            <text:p>7,261.517</text:p>
          </table:table-cell>
          <table:table-cell office:value-type="float" office:value="252.98" table:style-name="ce13">
            <text:p>252.980</text:p>
          </table:table-cell>
          <table:table-cell office:value-type="float" office:value="607.18100000000004" table:style-name="ce13">
            <text:p>607.181</text:p>
          </table:table-cell>
          <table:table-cell office:value-type="float" office:value="8121.6759999999995" table:style-name="ce13">
            <text:p>8,121.676</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435.01" table:style-name="ce13">
            <text:p>7,435.010</text:p>
          </table:table-cell>
          <table:table-cell office:value-type="float" office:value="178.72300000000001" table:style-name="ce13">
            <text:p>178.723</text:p>
          </table:table-cell>
          <table:table-cell office:value-type="float" office:value="627.05799999999999" table:style-name="ce13">
            <text:p>627.058</text:p>
          </table:table-cell>
          <table:table-cell office:value-type="float" office:value="8223.8430000000008" table:style-name="ce13">
            <text:p>8,223.843</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328.2720000000008" table:style-name="ce13">
            <text:p>7,328.272</text:p>
          </table:table-cell>
          <table:table-cell office:value-type="float" office:value="101.96900000000001" table:style-name="ce13">
            <text:p>101.969</text:p>
          </table:table-cell>
          <table:table-cell office:value-type="float" office:value="1080.0630000000001" table:style-name="ce13">
            <text:p>1,080.063</text:p>
          </table:table-cell>
          <table:table-cell office:value-type="float" office:value="8510.3050000000003" table:style-name="ce13">
            <text:p>8,510.305</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14899999999999999" table:style-name="ce13">
            <text:p>0.149</text:p>
          </table:table-cell>
          <table:table-cell office:value-type="float" office:value="9.9000000000000005E-2" table:style-name="ce13">
            <text:p>0.099</text:p>
          </table:table-cell>
          <table:table-cell office:value-type="float" office:value="0.222" table:style-name="ce13">
            <text:p>0.222</text:p>
          </table:table-cell>
          <table:table-cell office:value-type="float" office:value="0.47" table:style-name="ce13">
            <text:p>0.470</text:p>
          </table:table-cell>
          <table:table-cell table:style-name="ce14"/>
          <table:table-cell table:style-name="ce15"/>
          <table:table-cell table:number-columns-repeated="16376"/>
        </table:table-row>
        <table:table-row table:style-name="ro9">
          <table:table-cell office:value-type="float" office:value="6" table:style-name="ce2">
            <text:p>6</text:p>
          </table:table-cell>
          <table:table-cell office:value-type="string" table:style-name="ce2">
            <text:p>Electrical and Electronic Tools</text:p>
          </table:table-cell>
          <table:table-cell office:value-type="float" office:value="3849.1220000000003" table:style-name="ce13">
            <text:p>3,849.122</text:p>
          </table:table-cell>
          <table:table-cell office:value-type="float" office:value="199.86200000000005" table:style-name="ce13">
            <text:p>199.862</text:p>
          </table:table-cell>
          <table:table-cell office:value-type="float" office:value="155.07099999999997" table:style-name="ce13">
            <text:p>155.071</text:p>
          </table:table-cell>
          <table:table-cell office:value-type="float" office:value="4212.1860000000006" table:style-name="ce13">
            <text:p>4,212.186</text:p>
          </table:table-cell>
          <table:table-cell table:style-name="ce14"/>
          <table:table-cell table:style-name="ce15"/>
          <table:table-cell table:number-columns-repeated="16376"/>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460.82800000000009" table:style-name="ce13">
            <text:p>460.828</text:p>
          </table:table-cell>
          <table:table-cell office:value-type="float" office:value="25.068000000000005" table:style-name="ce13">
            <text:p>25.068</text:p>
          </table:table-cell>
          <table:table-cell office:value-type="float" office:value="50.928999999999995" table:style-name="ce13">
            <text:p>50.929</text:p>
          </table:table-cell>
          <table:table-cell office:value-type="float" office:value="528.69000000000005" table:style-name="ce13">
            <text:p>528.690</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70500000000000007" table:style-name="ce13">
            <text:p>0.705</text:p>
          </table:table-cell>
          <table:table-cell office:value-type="float" office:value="0.216" table:style-name="ce13">
            <text:p>0.216</text:p>
          </table:table-cell>
          <table:table-cell office:value-type="float" office:value="1.008" table:style-name="ce13">
            <text:p>1.008</text:p>
          </table:table-cell>
          <table:table-cell office:value-type="float" office:value="1.9279999999999999" table:style-name="ce13">
            <text:p>1.928</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6.175999999999998" table:style-name="ce13">
            <text:p>16.176</text:p>
          </table:table-cell>
          <table:table-cell office:value-type="float" office:value="5.6760000000000002" table:style-name="ce13">
            <text:p>5.676</text:p>
          </table:table-cell>
          <table:table-cell office:value-type="float" office:value="1.712" table:style-name="ce13">
            <text:p>1.712</text:p>
          </table:table-cell>
          <table:table-cell office:value-type="float" office:value="23.565000000000001" table:style-name="ce13">
            <text:p>23.565</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7.0000000000000001E-3" table:style-name="ce13">
            <text:p>0.007</text:p>
          </table:table-cell>
          <table:table-cell office:value-type="float" office:value="5.2000000000000005E-2" table:style-name="ce13">
            <text:p>0.052</text:p>
          </table:table-cell>
          <table:table-cell office:value-type="float" office:value="0.40700000000000003" table:style-name="ce13">
            <text:p>0.407</text:p>
          </table:table-cell>
          <table:table-cell office:value-type="float" office:value="0.46600000000000003" table:style-name="ce13">
            <text:p>0.466</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0084.989000000001" table:style-name="ce13">
            <text:p>20,084.989</text:p>
          </table:table-cell>
          <table:table-cell office:value-type="float" office:value="1132.3960000000002" table:style-name="ce13">
            <text:p>1,132.396</text:p>
          </table:table-cell>
          <table:table-cell office:value-type="float" office:value="574.28899999999999" table:style-name="ce13">
            <text:p>574.289</text:p>
          </table:table-cell>
          <table:table-cell office:value-type="float" office:value="21824.323" table:style-name="ce13">
            <text:p>21,824.323</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6901.86" table:style-name="ce13">
            <text:p>16,901.860</text:p>
          </table:table-cell>
          <table:table-cell office:value-type="float" office:value="6425.643" table:style-name="ce13">
            <text:p>6,425.643</text:p>
          </table:table-cell>
          <table:table-cell office:value-type="float" office:value="1662.7520000000004" table:style-name="ce13">
            <text:p>1,662.752</text:p>
          </table:table-cell>
          <table:table-cell office:value-type="float" office:value="24985.502" table:style-name="ce13">
            <text:p>24,985.502</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09.52799999999999" table:style-name="ce13">
            <text:p>209.528</text:p>
          </table:table-cell>
          <table:table-cell office:value-type="float" office:value="24.959000000000003" table:style-name="ce13">
            <text:p>24.959</text:p>
          </table:table-cell>
          <table:table-cell office:value-type="float" office:value="22.978999999999999" table:style-name="ce13">
            <text:p>22.979</text:p>
          </table:table-cell>
          <table:table-cell office:value-type="float" office:value="257.46500000000003" table:style-name="ce13">
            <text:p>257.465</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76">
            <text:p>0.000</text:p>
          </table:table-cell>
          <table:table-cell office:value-type="float" office:value="0" table:style-name="ce176">
            <text:p>0.000</text:p>
          </table:table-cell>
          <table:table-cell office:value-type="float" office:value="0" table:style-name="ce176">
            <text:p>0.000</text:p>
          </table:table-cell>
          <table:table-cell office:value-type="float" office:value="0" table:style-name="ce176">
            <text:p>0.00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4780.501000000018" table:style-name="ce17">
            <text:p>84,780.501</text:p>
          </table:table-cell>
          <table:table-cell office:value-type="float" office:value="25799.81" table:style-name="ce17">
            <text:p>25,799.810</text:p>
          </table:table-cell>
          <table:table-cell office:value-type="float" office:value="7992.7920000000013" table:style-name="ce17">
            <text:p>7,992.792</text:p>
          </table:table-cell>
          <table:table-cell office:value-type="float" office:value="118837.86100000002" table:style-name="ce17">
            <text:p>118,837.861</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4</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2">
            <text:p>Report run on: 31/3/2015</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1947.847000000002" table:style-name="ce13">
            <text:p>21,947.847</text:p>
          </table:table-cell>
          <table:table-cell office:value-type="float" office:value="15142.522000000004" table:style-name="ce13">
            <text:p>15,142.522</text:p>
          </table:table-cell>
          <table:table-cell office:value-type="float" office:value="3128.5389999999998" table:style-name="ce13">
            <text:p>3,128.539</text:p>
          </table:table-cell>
          <table:table-cell office:value-type="float" office:value="40208.849000000002" table:style-name="ce13">
            <text:p>40,208.849</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922.309000000002" table:style-name="ce13">
            <text:p>7,922.309</text:p>
          </table:table-cell>
          <table:table-cell office:value-type="float" office:value="198.447" table:style-name="ce13">
            <text:p>198.447</text:p>
          </table:table-cell>
          <table:table-cell office:value-type="float" office:value="718.86500000000012" table:style-name="ce13">
            <text:p>718.865</text:p>
          </table:table-cell>
          <table:table-cell office:value-type="float" office:value="8838.1309999999994" table:style-name="ce13">
            <text:p>8,838.131</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131.5620000000008" table:style-name="ce13">
            <text:p>8,131.562</text:p>
          </table:table-cell>
          <table:table-cell office:value-type="float" office:value="252.86900000000003" table:style-name="ce13">
            <text:p>252.869</text:p>
          </table:table-cell>
          <table:table-cell office:value-type="float" office:value="996.36500000000001" table:style-name="ce13">
            <text:p>996.365</text:p>
          </table:table-cell>
          <table:table-cell office:value-type="float" office:value="9370.7099999999991" table:style-name="ce13">
            <text:p>9,370.710</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048.2070000000022" table:style-name="ce13">
            <text:p>8,048.207</text:p>
          </table:table-cell>
          <table:table-cell office:value-type="float" office:value="119.57800000000002" table:style-name="ce13">
            <text:p>119.578</text:p>
          </table:table-cell>
          <table:table-cell office:value-type="float" office:value="1243.3920000000001" table:style-name="ce13">
            <text:p>1,243.392</text:p>
          </table:table-cell>
          <table:table-cell office:value-type="float" office:value="9411.1919999999991" table:style-name="ce13">
            <text:p>9,411.192</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191" table:style-name="ce13">
            <text:p>0.191</text:p>
          </table:table-cell>
          <table:table-cell office:value-type="float" office:value="0" table:style-name="ce13">
            <text:p>0.000</text:p>
          </table:table-cell>
          <table:table-cell office:value-type="float" office:value="0.92300000000000004" table:style-name="ce13">
            <text:p>0.923</text:p>
          </table:table-cell>
          <table:table-cell office:value-type="float" office:value="1.1140000000000001" table:style-name="ce13">
            <text:p>1.114</text:p>
          </table:table-cell>
          <table:table-cell table:style-name="ce14"/>
          <table:table-cell table:style-name="ce15"/>
          <table:table-cell table:number-columns-repeated="16376"/>
        </table:table-row>
        <table:table-row table:style-name="ro9">
          <table:table-cell office:value-type="float" office:value="6" table:style-name="ce2">
            <text:p>6</text:p>
          </table:table-cell>
          <table:table-cell office:value-type="string" table:style-name="ce2">
            <text:p>Electrical and Electronic Tools</text:p>
          </table:table-cell>
          <table:table-cell office:value-type="float" office:value="4263.6870000000008" table:style-name="ce13">
            <text:p>4,263.687</text:p>
          </table:table-cell>
          <table:table-cell office:value-type="float" office:value="193.10200000000003" table:style-name="ce13">
            <text:p>193.102</text:p>
          </table:table-cell>
          <table:table-cell office:value-type="float" office:value="223.54599999999999" table:style-name="ce13">
            <text:p>223.546</text:p>
          </table:table-cell>
          <table:table-cell office:value-type="float" office:value="4680.71" table:style-name="ce13">
            <text:p>4,680.710</text:p>
          </table:table-cell>
          <table:table-cell table:style-name="ce14"/>
          <table:table-cell table:style-name="ce15"/>
          <table:table-cell table:number-columns-repeated="16376"/>
        </table:table-row>
        <table:table-row table:style-name="ro2">
          <table:table-cell office:value-type="float" office:value="7" table:style-name="ce2">
            <text:p>7</text:p>
          </table:table-cell>
          <table:table-cell office:value-type="string" table:style-name="ce2">
            <text:p>Toys Leisure and Sports</text:p>
          </table:table-cell>
          <table:table-cell office:value-type="float" office:value="505.78600000000006" table:style-name="ce13">
            <text:p>505.786</text:p>
          </table:table-cell>
          <table:table-cell office:value-type="float" office:value="12.72" table:style-name="ce13">
            <text:p>12.720</text:p>
          </table:table-cell>
          <table:table-cell office:value-type="float" office:value="32.362000000000002" table:style-name="ce13">
            <text:p>32.362</text:p>
          </table:table-cell>
          <table:table-cell office:value-type="float" office:value="550.74599999999998" table:style-name="ce13">
            <text:p>550.746</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749" table:style-name="ce13">
            <text:p>0.749</text:p>
          </table:table-cell>
          <table:table-cell office:value-type="float" office:value="1.6E-2" table:style-name="ce13">
            <text:p>0.016</text:p>
          </table:table-cell>
          <table:table-cell office:value-type="float" office:value="0.25" table:style-name="ce13">
            <text:p>0.250</text:p>
          </table:table-cell>
          <table:table-cell office:value-type="float" office:value="1.0150000000000001" table:style-name="ce13">
            <text:p>1.015</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6.487000000000002" table:style-name="ce13">
            <text:p>16.487</text:p>
          </table:table-cell>
          <table:table-cell office:value-type="float" office:value="0.503" table:style-name="ce13">
            <text:p>0.503</text:p>
          </table:table-cell>
          <table:table-cell office:value-type="float" office:value="0.95500000000000007" table:style-name="ce13">
            <text:p>0.955</text:p>
          </table:table-cell>
          <table:table-cell office:value-type="float" office:value="17.944999999999997" table:style-name="ce13">
            <text:p>17.945</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9.6000000000000002E-2" table:style-name="ce13">
            <text:p>0.096</text:p>
          </table:table-cell>
          <table:table-cell office:value-type="float" office:value="1.8000000000000002E-2" table:style-name="ce13">
            <text:p>0.018</text:p>
          </table:table-cell>
          <table:table-cell office:value-type="float" office:value="4.6950000000000003" table:style-name="ce13">
            <text:p>4.695</text:p>
          </table:table-cell>
          <table:table-cell office:value-type="float" office:value="4.8089999999999993" table:style-name="ce13">
            <text:p>4.809</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9250.893000000004" table:style-name="ce13">
            <text:p>19,250.893</text:p>
          </table:table-cell>
          <table:table-cell office:value-type="float" office:value="873.35100000000011" table:style-name="ce13">
            <text:p>873.351</text:p>
          </table:table-cell>
          <table:table-cell office:value-type="float" office:value="712.048" table:style-name="ce13">
            <text:p>712.048</text:p>
          </table:table-cell>
          <table:table-cell office:value-type="float" office:value="20853.080999999998" table:style-name="ce13">
            <text:p>20,853.081</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8913.552000000003" table:style-name="ce13">
            <text:p>18,913.552</text:p>
          </table:table-cell>
          <table:table-cell office:value-type="float" office:value="7427.0360000000019" table:style-name="ce13">
            <text:p>7,427.036</text:p>
          </table:table-cell>
          <table:table-cell office:value-type="float" office:value="1432.6" table:style-name="ce13">
            <text:p>1,432.600</text:p>
          </table:table-cell>
          <table:table-cell office:value-type="float" office:value="27773.41" table:style-name="ce13">
            <text:p>27,773.410</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30.57300000000001" table:style-name="ce13">
            <text:p>230.573</text:p>
          </table:table-cell>
          <table:table-cell office:value-type="float" office:value="18.483000000000001" table:style-name="ce13">
            <text:p>18.483</text:p>
          </table:table-cell>
          <table:table-cell office:value-type="float" office:value="12.892000000000001" table:style-name="ce13">
            <text:p>12.892</text:p>
          </table:table-cell>
          <table:table-cell office:value-type="float" office:value="261.94799999999998" table:style-name="ce13">
            <text:p>261.948</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76">
            <text:p>0.000</text:p>
          </table:table-cell>
          <table:table-cell office:value-type="float" office:value="0" table:style-name="ce176">
            <text:p>0.000</text:p>
          </table:table-cell>
          <table:table-cell office:value-type="float" office:value="0" table:style-name="ce176">
            <text:p>0.000</text:p>
          </table:table-cell>
          <table:table-cell office:value-type="float" office:value="0" table:style-name="ce176">
            <text:p>0.00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9231.939000000013" table:style-name="ce17">
            <text:p>89,231.939</text:p>
          </table:table-cell>
          <table:table-cell office:value-type="float" office:value="24238.645000000004" table:style-name="ce17">
            <text:p>24,238.645</text:p>
          </table:table-cell>
          <table:table-cell office:value-type="float" office:value="8507.4319999999989" table:style-name="ce17">
            <text:p>8,507.432</text:p>
          </table:table-cell>
          <table:table-cell office:value-type="float" office:value="121973.66000000002" table:style-name="ce17">
            <text:p>121,973.660</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4</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Report run on: 31/3/2015</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2187.985999999997" table:style-name="ce13">
            <text:p>22,187.986</text:p>
          </table:table-cell>
          <table:table-cell office:value-type="float" office:value="16339.151" table:style-name="ce13">
            <text:p>16,339.151</text:p>
          </table:table-cell>
          <table:table-cell office:value-type="float" office:value="3550.0950000000012" table:style-name="ce13">
            <text:p>3,550.095</text:p>
          </table:table-cell>
          <table:table-cell office:value-type="float" office:value="41961.724000000002" table:style-name="ce13">
            <text:p>41,961.724</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838.93" table:style-name="ce13">
            <text:p>7,838.930</text:p>
          </table:table-cell>
          <table:table-cell office:value-type="float" office:value="189.86100000000002" table:style-name="ce13">
            <text:p>189.861</text:p>
          </table:table-cell>
          <table:table-cell office:value-type="float" office:value="825.42800000000011" table:style-name="ce13">
            <text:p>825.428</text:p>
          </table:table-cell>
          <table:table-cell office:value-type="float" office:value="8874.4529999999995" table:style-name="ce13">
            <text:p>8,874.453</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829.8250000000007" table:style-name="ce13">
            <text:p>7,829.825</text:p>
          </table:table-cell>
          <table:table-cell office:value-type="float" office:value="88" table:style-name="ce13">
            <text:p>88.000</text:p>
          </table:table-cell>
          <table:table-cell office:value-type="float" office:value="1187.72" table:style-name="ce13">
            <text:p>1,187.720</text:p>
          </table:table-cell>
          <table:table-cell office:value-type="float" office:value="9153.6609999999982" table:style-name="ce13">
            <text:p>9,153.661</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892.0569999999998" table:style-name="ce13">
            <text:p>7,892.057</text:p>
          </table:table-cell>
          <table:table-cell office:value-type="float" office:value="86.363" table:style-name="ce13">
            <text:p>86.363</text:p>
          </table:table-cell>
          <table:table-cell office:value-type="float" office:value="1152.326" table:style-name="ce13">
            <text:p>1,152.326</text:p>
          </table:table-cell>
          <table:table-cell office:value-type="float" office:value="9151.094000000001" table:style-name="ce13">
            <text:p>9,151.09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97700000000000009" table:style-name="ce13">
            <text:p>0.977</text:p>
          </table:table-cell>
          <table:table-cell office:value-type="float" office:value="0" table:style-name="ce13">
            <text:p>0.000</text:p>
          </table:table-cell>
          <table:table-cell office:value-type="float" office:value="0.28800000000000003" table:style-name="ce13">
            <text:p>0.288</text:p>
          </table:table-cell>
          <table:table-cell office:value-type="float" office:value="1.2650000000000001" table:style-name="ce13">
            <text:p>1.265</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279.3739999999998" table:style-name="ce13">
            <text:p>4,279.374</text:p>
          </table:table-cell>
          <table:table-cell office:value-type="float" office:value="195.31799999999998" table:style-name="ce13">
            <text:p>195.318</text:p>
          </table:table-cell>
          <table:table-cell office:value-type="float" office:value="232.57300000000006" table:style-name="ce13">
            <text:p>232.573</text:p>
          </table:table-cell>
          <table:table-cell office:value-type="float" office:value="4718.22" table:style-name="ce13">
            <text:p>4,718.220</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24.65700000000004" table:style-name="ce13">
            <text:p>524.657</text:p>
          </table:table-cell>
          <table:table-cell office:value-type="float" office:value="7.7430000000000003" table:style-name="ce13">
            <text:p>7.743</text:p>
          </table:table-cell>
          <table:table-cell office:value-type="float" office:value="28.998000000000001" table:style-name="ce13">
            <text:p>28.998</text:p>
          </table:table-cell>
          <table:table-cell office:value-type="float" office:value="562.71399999999983" table:style-name="ce13">
            <text:p>562.714</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43400000000000005" table:style-name="ce13">
            <text:p>0.434</text:p>
          </table:table-cell>
          <table:table-cell office:value-type="float" office:value="1.3000000000000001E-2" table:style-name="ce13">
            <text:p>0.013</text:p>
          </table:table-cell>
          <table:table-cell office:value-type="float" office:value="0.54200000000000004" table:style-name="ce13">
            <text:p>0.542</text:p>
          </table:table-cell>
          <table:table-cell office:value-type="float" office:value="0.9890000000000001" table:style-name="ce13">
            <text:p>0.989</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1890000000000009" table:style-name="ce13">
            <text:p>7.189</text:p>
          </table:table-cell>
          <table:table-cell office:value-type="float" office:value="0.30900000000000005" table:style-name="ce13">
            <text:p>0.309</text:p>
          </table:table-cell>
          <table:table-cell office:value-type="float" office:value="4.9619999999999997" table:style-name="ce13">
            <text:p>4.962</text:p>
          </table:table-cell>
          <table:table-cell office:value-type="float" office:value="12.478999999999997" table:style-name="ce13">
            <text:p>12.479</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2.0070000000000001" table:style-name="ce13">
            <text:p>2.007</text:p>
          </table:table-cell>
          <table:table-cell office:value-type="float" office:value="0" table:style-name="ce13">
            <text:p>0.000</text:p>
          </table:table-cell>
          <table:table-cell office:value-type="float" office:value="0" table:style-name="ce13">
            <text:p>0.000</text:p>
          </table:table-cell>
          <table:table-cell office:value-type="float" office:value="2.0070000000000001" table:style-name="ce13">
            <text:p>2.007</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18538.154000000002" table:style-name="ce13">
            <text:p>18,538.154</text:p>
          </table:table-cell>
          <table:table-cell office:value-type="float" office:value="732.87300000000005" table:style-name="ce13">
            <text:p>732.873</text:p>
          </table:table-cell>
          <table:table-cell office:value-type="float" office:value="1330.2180000000001" table:style-name="ce13">
            <text:p>1,330.218</text:p>
          </table:table-cell>
          <table:table-cell office:value-type="float" office:value="21690.167000000005" table:style-name="ce13">
            <text:p>21,690.167</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1208.057000000004" table:style-name="ce13">
            <text:p>21,208.057</text:p>
          </table:table-cell>
          <table:table-cell office:value-type="float" office:value="10250.012000000002" table:style-name="ce13">
            <text:p>10,250.012</text:p>
          </table:table-cell>
          <table:table-cell office:value-type="float" office:value="1788.0830000000001" table:style-name="ce13">
            <text:p>1,788.083</text:p>
          </table:table-cell>
          <table:table-cell office:value-type="float" office:value="32157.240000000009" table:style-name="ce13">
            <text:p>32,157.240</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 and LED Light Sources</text:p>
          </table:table-cell>
          <table:table-cell office:value-type="float" office:value="220.85399999999998" table:style-name="ce13">
            <text:p>220.854</text:p>
          </table:table-cell>
          <table:table-cell office:value-type="float" office:value="19.125" table:style-name="ce13">
            <text:p>19.125</text:p>
          </table:table-cell>
          <table:table-cell office:value-type="float" office:value="135.85800000000003" table:style-name="ce13">
            <text:p>135.858</text:p>
          </table:table-cell>
          <table:table-cell office:value-type="float" office:value="375.83699999999993" table:style-name="ce13">
            <text:p>375.837</text:p>
          </table:table-cell>
          <table:table-cell table:style-name="ce14"/>
          <table:table-cell table:style-name="ce15"/>
          <table:table-cell table:number-columns-repeated="16376"/>
        </table:table-row>
        <table:table-row table:style-name="ro4">
          <table:table-cell office:value-type="float" office:value="14" table:style-name="ce2">
            <text:p>14</text:p>
          </table:table-cell>
          <table:table-cell office:value-type="string" table:style-name="ce2">
            <text:p>Photovoltaic Panels</text:p>
          </table:table-cell>
          <table:table-cell office:value-type="float" office:value="0" table:style-name="ce176">
            <text:p>0.000</text:p>
          </table:table-cell>
          <table:table-cell office:value-type="float" office:value="0" table:style-name="ce176">
            <text:p>0.000</text:p>
          </table:table-cell>
          <table:table-cell office:value-type="float" office:value="0" table:style-name="ce176">
            <text:p>0.000</text:p>
          </table:table-cell>
          <table:table-cell office:value-type="float" office:value="0" table:style-name="ce176">
            <text:p>0.00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0530.501000000004" table:style-name="ce17">
            <text:p>90,530.501</text:p>
          </table:table-cell>
          <table:table-cell office:value-type="float" office:value="27908.768" table:style-name="ce17">
            <text:p>27,908.768</text:p>
          </table:table-cell>
          <table:table-cell office:value-type="float" office:value="10237.091000000002" table:style-name="ce17">
            <text:p>10,237.091</text:p>
          </table:table-cell>
          <table:table-cell office:value-type="float" office:value="128661.85" table:style-name="ce17">
            <text:p>128,661.850</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16377" table:style-name="ce1"/>
        </table:table-row>
        <table:table-row table:style-name="ro2">
          <table:table-cell office:value-type="string" table:style-name="ce2">
            <text:p>Period Covered: October to December 2014</text:p>
          </table:table-cell>
          <table:table-cell table:number-columns-repeated="5" table:style-name="ce2"/>
          <table:table-cell table:style-name="ce21"/>
          <table:table-cell table:style-name="ce18"/>
          <table:table-cell table:number-columns-repeated="16376" table:style-name="ce1"/>
        </table:table-row>
        <table:table-row table:style-name="ro3">
          <table:table-cell office:value-type="string" table:style-name="ce2">
            <text:p>Report run on: 31/3/2015</text:p>
          </table:table-cell>
          <table:table-cell table:number-columns-repeated="5" table:style-name="ce2"/>
          <table:table-cell table:style-name="ce21"/>
          <table:table-cell table:style-name="ce19"/>
          <table:table-cell table:number-columns-repeated="16376" table:style-name="ce1"/>
        </table:table-row>
        <table:table-row table:style-name="ro8">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2487.734999999997" table:style-name="ce13">
            <text:p>22,487.735</text:p>
          </table:table-cell>
          <table:table-cell office:value-type="float" office:value="18476.556" table:style-name="ce13">
            <text:p>18,476.556</text:p>
          </table:table-cell>
          <table:table-cell office:value-type="float" office:value="3141.9589999999994" table:style-name="ce13">
            <text:p>3,141.959</text:p>
          </table:table-cell>
          <table:table-cell office:value-type="float" office:value="43819.001000000004" table:style-name="ce13">
            <text:p>43,819.001</text:p>
          </table:table-cell>
          <table:table-cell table:style-name="ce22"/>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6217.4930000000004" table:style-name="ce13">
            <text:p>6,217.493</text:p>
          </table:table-cell>
          <table:table-cell office:value-type="float" office:value="149.19200000000001" table:style-name="ce13">
            <text:p>149.192</text:p>
          </table:table-cell>
          <table:table-cell office:value-type="float" office:value="896.71499999999992" table:style-name="ce13">
            <text:p>896.715</text:p>
          </table:table-cell>
          <table:table-cell office:value-type="float" office:value="7177.0180000000018" table:style-name="ce13">
            <text:p>7,177.018</text:p>
          </table:table-cell>
          <table:table-cell table:style-name="ce22"/>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468.1839999999993" table:style-name="ce13">
            <text:p>6,468.184</text:p>
          </table:table-cell>
          <table:table-cell office:value-type="float" office:value="101.563" table:style-name="ce13">
            <text:p>101.563</text:p>
          </table:table-cell>
          <table:table-cell office:value-type="float" office:value="2761.1029999999992" table:style-name="ce13">
            <text:p>2,761.103</text:p>
          </table:table-cell>
          <table:table-cell office:value-type="float" office:value="9239.7310000000016" table:style-name="ce13">
            <text:p>9,239.731</text:p>
          </table:table-cell>
          <table:table-cell table:style-name="ce22"/>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285.79" table:style-name="ce13">
            <text:p>6,285.790</text:p>
          </table:table-cell>
          <table:table-cell office:value-type="float" office:value="86.388000000000005" table:style-name="ce13">
            <text:p>86.388</text:p>
          </table:table-cell>
          <table:table-cell office:value-type="float" office:value="1761.501" table:style-name="ce13">
            <text:p>1,761.501</text:p>
          </table:table-cell>
          <table:table-cell office:value-type="float" office:value="8046.8899999999994" table:style-name="ce13">
            <text:p>8,046.890</text:p>
          </table:table-cell>
          <table:table-cell table:style-name="ce22"/>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0999999999999998E-2" table:style-name="ce13">
            <text:p>0.091</text:p>
          </table:table-cell>
          <table:table-cell office:value-type="float" office:value="0" table:style-name="ce13">
            <text:p>0.000</text:p>
          </table:table-cell>
          <table:table-cell office:value-type="float" office:value="5.6000000000000001E-2" table:style-name="ce13">
            <text:p>0.056</text:p>
          </table:table-cell>
          <table:table-cell office:value-type="float" office:value="0.14699999999999999" table:style-name="ce13">
            <text:p>0.147</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384.4460000000004" table:style-name="ce13">
            <text:p>3,384.446</text:p>
          </table:table-cell>
          <table:table-cell office:value-type="float" office:value="187.55500000000001" table:style-name="ce13">
            <text:p>187.555</text:p>
          </table:table-cell>
          <table:table-cell office:value-type="float" office:value="339.06600000000003" table:style-name="ce13">
            <text:p>339.066</text:p>
          </table:table-cell>
          <table:table-cell office:value-type="float" office:value="3863.4320000000002" table:style-name="ce13">
            <text:p>3,863.432</text:p>
          </table:table-cell>
          <table:table-cell table:style-name="ce22"/>
          <table:table-cell table:style-name="ce15"/>
          <table:table-cell table:number-columns-repeated="16376" table:style-name="ce1"/>
        </table:table-row>
        <table:table-row table:style-name="ro9">
          <table:table-cell office:value-type="float" office:value="7" table:style-name="ce2">
            <text:p>7</text:p>
          </table:table-cell>
          <table:table-cell office:value-type="string" table:style-name="ce2">
            <text:p>Toys Leisure and Sports</text:p>
          </table:table-cell>
          <table:table-cell office:value-type="float" office:value="430.23400000000004" table:style-name="ce13">
            <text:p>430.234</text:p>
          </table:table-cell>
          <table:table-cell office:value-type="float" office:value="11.293999999999999" table:style-name="ce13">
            <text:p>11.294</text:p>
          </table:table-cell>
          <table:table-cell office:value-type="float" office:value="70.947000000000017" table:style-name="ce13">
            <text:p>70.947</text:p>
          </table:table-cell>
          <table:table-cell office:value-type="float" office:value="506.75400000000002" table:style-name="ce13">
            <text:p>506.754</text:p>
          </table:table-cell>
          <table:table-cell table:style-name="ce22"/>
          <table:table-cell table:style-name="ce15"/>
          <table:table-cell table:style-name="ce23"/>
          <table:table-cell table:number-columns-repeated="16375" table:style-name="ce1"/>
        </table:table-row>
        <table:table-row table:style-name="ro7">
          <table:table-cell office:value-type="float" office:value="8" table:style-name="ce2">
            <text:p>8</text:p>
          </table:table-cell>
          <table:table-cell office:value-type="string" table:style-name="ce2">
            <text:p>Medical Devices</text:p>
          </table:table-cell>
          <table:table-cell office:value-type="float" office:value="0.45" table:style-name="ce13">
            <text:p>0.450</text:p>
          </table:table-cell>
          <table:table-cell office:value-type="float" office:value="0" table:style-name="ce13">
            <text:p>0.000</text:p>
          </table:table-cell>
          <table:table-cell office:value-type="float" office:value="4.4640000000000004" table:style-name="ce13">
            <text:p>4.464</text:p>
          </table:table-cell>
          <table:table-cell office:value-type="float" office:value="4.9139999999999997" table:style-name="ce13">
            <text:p>4.914</text:p>
          </table:table-cell>
          <table:table-cell table:style-name="ce22"/>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3569999999999993" table:style-name="ce13">
            <text:p>5.357</text:p>
          </table:table-cell>
          <table:table-cell office:value-type="float" office:value="0.307" table:style-name="ce13">
            <text:p>0.307</text:p>
          </table:table-cell>
          <table:table-cell office:value-type="float" office:value="5.0910000000000011" table:style-name="ce13">
            <text:p>5.091</text:p>
          </table:table-cell>
          <table:table-cell office:value-type="float" office:value="10.646999999999998" table:style-name="ce13">
            <text:p>10.647</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439" table:style-name="ce13">
            <text:p>0.439</text:p>
          </table:table-cell>
          <table:table-cell office:value-type="float" office:value="0.43900000000000006" table:style-name="ce13">
            <text:p>0.439</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6743.912" table:style-name="ce13">
            <text:p>16,743.912</text:p>
          </table:table-cell>
          <table:table-cell office:value-type="float" office:value="989.33200000000011" table:style-name="ce13">
            <text:p>989.332</text:p>
          </table:table-cell>
          <table:table-cell office:value-type="float" office:value="1780.623" table:style-name="ce13">
            <text:p>1,780.623</text:p>
          </table:table-cell>
          <table:table-cell office:value-type="float" office:value="19371.325000000001" table:style-name="ce13">
            <text:p>19,371.325</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9032.275000000001" table:style-name="ce13">
            <text:p>19,032.275</text:p>
          </table:table-cell>
          <table:table-cell office:value-type="float" office:value="8518.6380000000008" table:style-name="ce13">
            <text:p>8,518.638</text:p>
          </table:table-cell>
          <table:table-cell office:value-type="float" office:value="1638.1620000000003" table:style-name="ce13">
            <text:p>1,638.162</text:p>
          </table:table-cell>
          <table:table-cell office:value-type="float" office:value="29178.618000000002" table:style-name="ce13">
            <text:p>29,178.618</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231.62799999999999" table:style-name="ce13">
            <text:p>231.628</text:p>
          </table:table-cell>
          <table:table-cell office:value-type="float" office:value="33.683" table:style-name="ce13">
            <text:p>33.683</text:p>
          </table:table-cell>
          <table:table-cell office:value-type="float" office:value="903.98000000000013" table:style-name="ce13">
            <text:p>903.980</text:p>
          </table:table-cell>
          <table:table-cell office:value-type="float" office:value="1187.4780000000001" table:style-name="ce13">
            <text:p>1,187.478</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76">
            <text:p>0.000</text:p>
          </table:table-cell>
          <table:table-cell office:value-type="float" office:value="0" table:style-name="ce176">
            <text:p>0.000</text:p>
          </table:table-cell>
          <table:table-cell office:value-type="float" office:value="0" table:style-name="ce176">
            <text:p>0.000</text:p>
          </table:table-cell>
          <table:table-cell office:value-type="float" office:value="0" table:style-name="ce176">
            <text:p>0.000</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81287.595000000001" table:style-name="ce17">
            <text:p>81,287.595</text:p>
          </table:table-cell>
          <table:table-cell office:value-type="float" office:value="28554.507999999998" table:style-name="ce17">
            <text:p>28,554.508</text:p>
          </table:table-cell>
          <table:table-cell office:value-type="float" office:value="13304.106" table:style-name="ce17">
            <text:p>13,304.106</text:p>
          </table:table-cell>
          <table:table-cell office:value-type="float" office:value="122406.39400000001" table:style-name="ce17">
            <text:p>122,406.394</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17">
          <table:table-cell office:value-type="string" table:style-name="ce5">
            <text:p>Household Waste electrical and electronic equipment (WEEE) Collected in the UK</text:p>
          </table:table-cell>
          <table:table-cell table:number-columns-repeated="5" table:style-name="ce2"/>
          <table:table-cell table:style-name="ce21"/>
          <table:table-cell table:style-name="ce19"/>
          <table:table-cell table:number-columns-repeated="16376" table:style-name="ce1"/>
        </table:table-row>
        <table:table-row table:style-name="ro3">
          <table:table-cell office:value-type="string" table:style-name="ce2">
            <text:p>Period Covered: January to December 2014</text:p>
          </table:table-cell>
          <table:table-cell table:number-columns-repeated="5" table:style-name="ce2"/>
          <table:table-cell table:style-name="ce21"/>
          <table:table-cell table:number-columns-repeated="16377" table:style-name="ce1"/>
        </table:table-row>
        <table:table-row table:style-name="ro3">
          <table:table-cell office:value-type="string" table:style-name="ce2">
            <text:p>Report run on: 31/3/2015</text:p>
          </table:table-cell>
          <table:table-cell table:number-columns-repeated="5" table:style-name="ce2"/>
          <table:table-cell table:style-name="ce21"/>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43<text:span text:style-name="T2">2</text:span><text:s/>(tonnes)</text:p>
          </table:table-cell>
          <table:table-cell office:value-type="string" table:style-name="ce10">
            <text:p>Household WEEE returned under regulation 50<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33"/>
          <table:table-cell table:number-columns-repeated="16376"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87855.906000000003" table:style-name="ce13">
            <text:p>87,855.906</text:p>
          </table:table-cell>
          <table:table-cell office:value-type="float" office:value="67410.395999999993" table:style-name="ce13">
            <text:p>67,410.396</text:p>
          </table:table-cell>
          <table:table-cell office:value-type="float" office:value="13029.713999999998" table:style-name="ce13">
            <text:p>13,029.714</text:p>
          </table:table-cell>
          <table:table-cell office:value-type="float" office:value="168137.016" table:style-name="ce13">
            <text:p>168,137.016</text:p>
          </table:table-cell>
          <table:table-cell table:style-name="ce22"/>
          <table:table-cell table:style-name="ce15"/>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9240.248999999996" table:style-name="ce13">
            <text:p>29,240.249</text:p>
          </table:table-cell>
          <table:table-cell office:value-type="float" office:value="790.4799999999999" table:style-name="ce13">
            <text:p>790.480</text:p>
          </table:table-cell>
          <table:table-cell office:value-type="float" office:value="3048.1890000000008" table:style-name="ce13">
            <text:p>3,048.189</text:p>
          </table:table-cell>
          <table:table-cell office:value-type="float" office:value="33011.278000000006" table:style-name="ce13">
            <text:p>33,011.278</text:p>
          </table:table-cell>
          <table:table-cell table:style-name="ce22"/>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9864.580999999998" table:style-name="ce13">
            <text:p>29,864.581</text:p>
          </table:table-cell>
          <table:table-cell office:value-type="float" office:value="621.15500000000009" table:style-name="ce13">
            <text:p>621.155</text:p>
          </table:table-cell>
          <table:table-cell office:value-type="float" office:value="5572.2460000000001" table:style-name="ce13">
            <text:p>5,572.246</text:p>
          </table:table-cell>
          <table:table-cell office:value-type="float" office:value="35987.945" table:style-name="ce13">
            <text:p>35,987.945</text:p>
          </table:table-cell>
          <table:table-cell table:style-name="ce22"/>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9554.326000000005" table:style-name="ce13">
            <text:p>29,554.326</text:p>
          </table:table-cell>
          <table:table-cell office:value-type="float" office:value="394.29799999999994" table:style-name="ce13">
            <text:p>394.298</text:p>
          </table:table-cell>
          <table:table-cell office:value-type="float" office:value="5237.2820000000011" table:style-name="ce13">
            <text:p>5,237.282</text:p>
          </table:table-cell>
          <table:table-cell office:value-type="float" office:value="35119.481" table:style-name="ce13">
            <text:p>35,119.481</text:p>
          </table:table-cell>
          <table:table-cell table:style-name="ce22"/>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4080000000000001" table:style-name="ce13">
            <text:p>1.408</text:p>
          </table:table-cell>
          <table:table-cell office:value-type="float" office:value="9.9000000000000005E-2" table:style-name="ce13">
            <text:p>0.099</text:p>
          </table:table-cell>
          <table:table-cell office:value-type="float" office:value="1.4890000000000001" table:style-name="ce13">
            <text:p>1.489</text:p>
          </table:table-cell>
          <table:table-cell office:value-type="float" office:value="2.996" table:style-name="ce13">
            <text:p>2.996</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5776.629000000003" table:style-name="ce13">
            <text:p>15,776.629</text:p>
          </table:table-cell>
          <table:table-cell office:value-type="float" office:value="775.8370000000001" table:style-name="ce13">
            <text:p>775.837</text:p>
          </table:table-cell>
          <table:table-cell office:value-type="float" office:value="950.25599999999986" table:style-name="ce13">
            <text:p>950.256</text:p>
          </table:table-cell>
          <table:table-cell office:value-type="float" office:value="17474.548000000003" table:style-name="ce13">
            <text:p>17,474.548</text:p>
          </table:table-cell>
          <table:table-cell table:style-name="ce22"/>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921.5050000000001" table:style-name="ce13">
            <text:p>1,921.505</text:p>
          </table:table-cell>
          <table:table-cell office:value-type="float" office:value="56.824999999999996" table:style-name="ce13">
            <text:p>56.825</text:p>
          </table:table-cell>
          <table:table-cell office:value-type="float" office:value="183.23600000000008" table:style-name="ce13">
            <text:p>183.236</text:p>
          </table:table-cell>
          <table:table-cell office:value-type="float" office:value="2148.904" table:style-name="ce13">
            <text:p>2,148.904</text:p>
          </table:table-cell>
          <table:table-cell table:style-name="ce22"/>
          <table:table-cell table:style-name="ce15"/>
          <table:table-cell table:number-columns-repeated="16376"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2.3380000000000001" table:style-name="ce13">
            <text:p>2.338</text:p>
          </table:table-cell>
          <table:table-cell office:value-type="float" office:value="0.245" table:style-name="ce13">
            <text:p>0.245</text:p>
          </table:table-cell>
          <table:table-cell office:value-type="float" office:value="6.2640000000000002" table:style-name="ce13">
            <text:p>6.264</text:p>
          </table:table-cell>
          <table:table-cell office:value-type="float" office:value="8.8460000000000001" table:style-name="ce13">
            <text:p>8.846</text:p>
          </table:table-cell>
          <table:table-cell table:style-name="ce22"/>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45.209000000000003" table:style-name="ce13">
            <text:p>45.209</text:p>
          </table:table-cell>
          <table:table-cell office:value-type="float" office:value="6.7950000000000017" table:style-name="ce13">
            <text:p>6.795</text:p>
          </table:table-cell>
          <table:table-cell office:value-type="float" office:value="12.72" table:style-name="ce13">
            <text:p>12.720</text:p>
          </table:table-cell>
          <table:table-cell office:value-type="float" office:value="64.635999999999996" table:style-name="ce13">
            <text:p>64.636</text:p>
          </table:table-cell>
          <table:table-cell table:style-name="ce22"/>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2.1100000000000003" table:style-name="ce13">
            <text:p>2.110</text:p>
          </table:table-cell>
          <table:table-cell office:value-type="float" office:value="7.0000000000000007E-2" table:style-name="ce13">
            <text:p>0.070</text:p>
          </table:table-cell>
          <table:table-cell office:value-type="float" office:value="5.5410000000000004" table:style-name="ce13">
            <text:p>5.541</text:p>
          </table:table-cell>
          <table:table-cell office:value-type="float" office:value="7.7210000000000001" table:style-name="ce13">
            <text:p>7.721</text:p>
          </table:table-cell>
          <table:table-cell table:style-name="ce22"/>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74617.948000000033" table:style-name="ce13">
            <text:p>74,617.948</text:p>
          </table:table-cell>
          <table:table-cell office:value-type="float" office:value="3727.9520000000007" table:style-name="ce13">
            <text:p>3,727.952</text:p>
          </table:table-cell>
          <table:table-cell office:value-type="float" office:value="4397.1780000000026" table:style-name="ce13">
            <text:p>4,397.178</text:p>
          </table:table-cell>
          <table:table-cell office:value-type="float" office:value="83738.895999999993" table:style-name="ce13">
            <text:p>83,738.896</text:p>
          </table:table-cell>
          <table:table-cell table:style-name="ce22"/>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6055.743999999977" table:style-name="ce13">
            <text:p>76,055.744</text:p>
          </table:table-cell>
          <table:table-cell office:value-type="float" office:value="32621.328999999994" table:style-name="ce13">
            <text:p>32,621.329</text:p>
          </table:table-cell>
          <table:table-cell office:value-type="float" office:value="6521.5970000000025" table:style-name="ce13">
            <text:p>6,521.597</text:p>
          </table:table-cell>
          <table:table-cell office:value-type="float" office:value="114094.77" table:style-name="ce13">
            <text:p>114,094.770</text:p>
          </table:table-cell>
          <table:table-cell table:style-name="ce22"/>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892.58299999999986" table:style-name="ce13">
            <text:p>892.583</text:p>
          </table:table-cell>
          <table:table-cell office:value-type="float" office:value="96.25" table:style-name="ce13">
            <text:p>96.250</text:p>
          </table:table-cell>
          <table:table-cell office:value-type="float" office:value="1075.7089999999996" table:style-name="ce13">
            <text:p>1,075.709</text:p>
          </table:table-cell>
          <table:table-cell office:value-type="float" office:value="2082.7280000000001" table:style-name="ce13">
            <text:p>2,082.728</text:p>
          </table:table-cell>
          <table:table-cell table:style-name="ce22"/>
          <table:table-cell table:style-name="ce15"/>
          <table:table-cell table:number-columns-repeated="16376"/>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22"/>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45830.53599999996" table:style-name="ce17">
            <text:p>345,830.536</text:p>
          </table:table-cell>
          <table:table-cell office:value-type="float" office:value="106501.73099999999" table:style-name="ce17">
            <text:p>106,501.731</text:p>
          </table:table-cell>
          <table:table-cell office:value-type="float" office:value="40041.421000000009" table:style-name="ce17">
            <text:p>40,041.421</text:p>
          </table:table-cell>
          <table:table-cell office:value-type="float" office:value="491879.76500000007" table:style-name="ce17">
            <text:p>491,879.765</text:p>
          </table:table-cell>
          <table:table-cell table:style-name="ce22"/>
          <table:table-cell table:style-name="ce18"/>
          <table:table-cell table:number-columns-repeated="16376"/>
        </table:table-row>
        <table:table-row table:style-name="ro4">
          <table:table-cell table:style-name="ce2"/>
          <table:table-cell table:style-name="ce5"/>
          <table:table-cell table:number-columns-repeated="3" table:style-name="ce14"/>
          <table:table-cell table:style-name="ce21"/>
          <table:table-cell table:style-name="ce2"/>
          <table:table-cell table:number-columns-repeated="16377" table:style-name="ce1"/>
        </table:table-row>
        <table:table-row table:style-name="ro2">
          <table:table-cell office:value-type="string" table:number-columns-spanned="5" table:number-rows-spanned="2" table:style-name="ce37">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1"/>
          <table:table-cell table:style-name="ce2"/>
          <table:table-cell table:number-columns-repeated="16377" table:style-name="ce1"/>
        </table:table-row>
        <table:table-row table:style-name="ro3">
          <table:covered-table-cell/>
          <table:covered-table-cell table:number-columns-repeated="4"/>
          <table:table-cell table:style-name="ce21"/>
          <table:table-cell table:style-name="ce2"/>
          <table:table-cell table:number-columns-repeated="16377" table:style-name="ce1"/>
        </table:table-row>
        <table:table-row table:style-name="ro2">
          <table:table-cell office:value-type="string" table:number-columns-spanned="5" table:number-rows-spanned="1" table:style-name="ce37">
            <text:p>2<text:span text:style-name="T3">This figure includes household WEEE returned by distributors to Producer Compliance Schemes.</text:span></text:p>
          </table:table-cell>
          <table:covered-table-cell table:number-columns-repeated="4"/>
          <table:table-cell table:style-name="ce21"/>
          <table:table-cell table:style-name="ce2"/>
          <table:table-cell table:number-columns-repeated="16377" table:style-name="ce1"/>
        </table:table-row>
        <table:table-row table:style-name="ro2">
          <table:table-cell office:value-type="string" table:number-columns-spanned="5" table:number-rows-spanned="1" table:style-name="ce37">
            <text:p>3<text:span text:style-name="T3">This figure includes household WEEE collected through a collection system a Producer Compliance Scheme operates itself.</text:span></text:p>
          </table:table-cell>
          <table:covered-table-cell table:number-columns-repeated="4"/>
          <table:table-cell table:style-name="ce21"/>
          <table:table-cell table:style-name="ce2"/>
          <table:table-cell table:number-columns-repeated="16377" table:style-name="ce1"/>
        </table:table-row>
        <table:table-row table:style-name="ro2">
          <table:table-cell office:value-type="string" table:number-columns-spanned="5" table:number-rows-spanned="2" table:style-name="ce37">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1"/>
          <table:table-cell table:style-name="ce2"/>
          <table:table-cell table:number-columns-repeated="16377" table:style-name="ce1"/>
        </table:table-row>
        <table:table-row table:style-name="ro3">
          <table:covered-table-cell/>
          <table:covered-table-cell table:number-columns-repeated="4"/>
          <table:table-cell table:style-name="ce21"/>
          <table:table-cell table:style-name="ce2"/>
          <table:table-cell table:number-columns-repeated="16377" table:style-name="ce1"/>
        </table:table-row>
        <table:table-row table:style-name="ro4">
          <table:table-cell table:number-columns-repeated="6" table:style-name="ce21"/>
          <table:table-cell table:style-name="ce5"/>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1"/>
          <table:table-cell table:style-name="ce5"/>
          <table:table-cell table:number-columns-repeated="16377"/>
        </table:table-row>
        <table:table-row table:style-name="ro4">
          <table:table-cell office:value-type="string" table:style-name="ce2">
            <text:p>Report run on: 31/3/2015</text:p>
          </table:table-cell>
          <table:table-cell table:number-columns-repeated="5" table:style-name="ce2"/>
          <table:table-cell table:style-name="ce5"/>
          <table:table-cell table:number-columns-repeated="16377"/>
        </table:table-row>
        <table:table-row table:style-name="ro4">
          <table:table-cell table:style-name="ce24"/>
          <table:table-cell table:style-name="ce25"/>
          <table:table-cell office:value-type="string" table:style-name="ce26">
            <text:p>January to March 2014</text:p>
          </table:table-cell>
          <table:table-cell office:value-type="string" table:style-name="ce27">
            <text:p>April to June 2014</text:p>
          </table:table-cell>
          <table:table-cell office:value-type="string" table:style-name="ce27">
            <text:p>July to September 2014</text:p>
          </table:table-cell>
          <table:table-cell office:value-type="string" table:style-name="ce27">
            <text:p>October to December 2014</text:p>
          </table:table-cell>
          <table:table-cell office:value-type="string" table:style-name="ce26">
            <text:p>Total</text:p>
          </table:table-cell>
          <table:table-cell table:number-columns-repeated="16377"/>
        </table:table-row>
        <table:table-row table:style-name="ro10">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2">
            <text:p>Non-household WEEE (tonnes)</text:p>
          </table:table-cell>
          <table:table-cell office:value-type="string" table:style-name="ce31">
            <text:p>Non-household WEEE (tonnes)</text:p>
          </table:table-cell>
          <table:table-cell office:value-type="string" table:style-name="ce31">
            <text:p>Non-household WEEE (tonnes)</text:p>
          </table:table-cell>
          <table:table-cell office:value-type="string" table:style-name="ce31">
            <text:p>Non-household WEEE (tonnes)</text:p>
          </table:table-cell>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405.67400000000004" table:style-name="ce13">
            <text:p>405.674</text:p>
          </table:table-cell>
          <table:table-cell office:value-type="float" office:value="821.73900000000003" table:style-name="ce13">
            <text:p>821.739</text:p>
          </table:table-cell>
          <table:table-cell office:value-type="float" office:value="963.7510000000002" table:style-name="ce13">
            <text:p>963.751</text:p>
          </table:table-cell>
          <table:table-cell office:value-type="float" office:value="454.55900000000003" table:style-name="ce13">
            <text:p>454.559</text:p>
          </table:table-cell>
          <table:table-cell office:value-type="float" office:value="2645.7230000000004" table:style-name="ce13">
            <text:p>2,645.723</text:p>
          </table:table-cell>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0.719000000000001" table:style-name="ce13">
            <text:p>30.719</text:p>
          </table:table-cell>
          <table:table-cell office:value-type="float" office:value="16.768000000000001" table:style-name="ce13">
            <text:p>16.768</text:p>
          </table:table-cell>
          <table:table-cell office:value-type="float" office:value="23.869999999999997" table:style-name="ce13">
            <text:p>23.870</text:p>
          </table:table-cell>
          <table:table-cell office:value-type="float" office:value="16.122000000000003" table:style-name="ce13">
            <text:p>16.122</text:p>
          </table:table-cell>
          <table:table-cell office:value-type="float" office:value="87.478999999999999" table:style-name="ce13">
            <text:p>87.479</text:p>
          </table:table-cell>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31.99300000000005" table:style-name="ce13">
            <text:p>731.993</text:p>
          </table:table-cell>
          <table:table-cell office:value-type="float" office:value="676.61999999999989" table:style-name="ce13">
            <text:p>676.620</text:p>
          </table:table-cell>
          <table:table-cell office:value-type="float" office:value="734.89099999999996" table:style-name="ce13">
            <text:p>734.891</text:p>
          </table:table-cell>
          <table:table-cell office:value-type="float" office:value="911.74500000000012" table:style-name="ce13">
            <text:p>911.745</text:p>
          </table:table-cell>
          <table:table-cell office:value-type="float" office:value="3055.2489999999998" table:style-name="ce13">
            <text:p>3,055.249</text:p>
          </table:table-cell>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0.293999999999997" table:style-name="ce13">
            <text:p>20.294</text:p>
          </table:table-cell>
          <table:table-cell office:value-type="float" office:value="19.207000000000004" table:style-name="ce13">
            <text:p>19.207</text:p>
          </table:table-cell>
          <table:table-cell office:value-type="float" office:value="11.389000000000001" table:style-name="ce13">
            <text:p>11.389</text:p>
          </table:table-cell>
          <table:table-cell office:value-type="float" office:value="17.108000000000001" table:style-name="ce13">
            <text:p>17.108</text:p>
          </table:table-cell>
          <table:table-cell office:value-type="float" office:value="67.998000000000005" table:style-name="ce13">
            <text:p>67.998</text:p>
          </table:table-cell>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376.96199999999999" table:style-name="ce13">
            <text:p>376.962</text:p>
          </table:table-cell>
          <table:table-cell office:value-type="float" office:value="556.96600000000012" table:style-name="ce13">
            <text:p>556.966</text:p>
          </table:table-cell>
          <table:table-cell office:value-type="float" office:value="380.09000000000003" table:style-name="ce13">
            <text:p>380.090</text:p>
          </table:table-cell>
          <table:table-cell office:value-type="float" office:value="551.80799999999999" table:style-name="ce13">
            <text:p>551.808</text:p>
          </table:table-cell>
          <table:table-cell office:value-type="float" office:value="1865.826" table:style-name="ce13">
            <text:p>1,865.826</text:p>
          </table:table-cell>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73.052999999999997" table:style-name="ce13">
            <text:p>73.053</text:p>
          </table:table-cell>
          <table:table-cell office:value-type="float" office:value="59.796000000000006" table:style-name="ce13">
            <text:p>59.796</text:p>
          </table:table-cell>
          <table:table-cell office:value-type="float" office:value="62.695000000000007" table:style-name="ce13">
            <text:p>62.695</text:p>
          </table:table-cell>
          <table:table-cell office:value-type="float" office:value="75.486999999999995" table:style-name="ce13">
            <text:p>75.487</text:p>
          </table:table-cell>
          <table:table-cell office:value-type="float" office:value="271.03099999999995" table:style-name="ce13">
            <text:p>271.031</text:p>
          </table:table-cell>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41700000000000004" table:style-name="ce13">
            <text:p>0.417</text:p>
          </table:table-cell>
          <table:table-cell office:value-type="float" office:value="0.26800000000000002" table:style-name="ce13">
            <text:p>0.268</text:p>
          </table:table-cell>
          <table:table-cell office:value-type="float" office:value="0.504" table:style-name="ce13">
            <text:p>0.504</text:p>
          </table:table-cell>
          <table:table-cell office:value-type="float" office:value="0.9830000000000001" table:style-name="ce13">
            <text:p>0.983</text:p>
          </table:table-cell>
          <table:table-cell office:value-type="float" office:value="2.1720000000000002" table:style-name="ce13">
            <text:p>2.172</text:p>
          </table:table-cell>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5.681999999999995" table:style-name="ce13">
            <text:p>35.682</text:p>
          </table:table-cell>
          <table:table-cell office:value-type="float" office:value="69.371999999999986" table:style-name="ce13">
            <text:p>69.372</text:p>
          </table:table-cell>
          <table:table-cell office:value-type="float" office:value="40.595999999999997" table:style-name="ce13">
            <text:p>40.596</text:p>
          </table:table-cell>
          <table:table-cell office:value-type="float" office:value="30.406000000000006" table:style-name="ce13">
            <text:p>30.406</text:p>
          </table:table-cell>
          <table:table-cell office:value-type="float" office:value="176.05599999999998" table:style-name="ce13">
            <text:p>176.056</text:p>
          </table:table-cell>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4.954000000000001" table:style-name="ce13">
            <text:p>14.954</text:p>
          </table:table-cell>
          <table:table-cell office:value-type="float" office:value="6.774" table:style-name="ce13">
            <text:p>6.774</text:p>
          </table:table-cell>
          <table:table-cell office:value-type="float" office:value="11.924999999999999" table:style-name="ce13">
            <text:p>11.925</text:p>
          </table:table-cell>
          <table:table-cell office:value-type="float" office:value="45.984000000000002" table:style-name="ce13">
            <text:p>45.984</text:p>
          </table:table-cell>
          <table:table-cell office:value-type="float" office:value="79.637" table:style-name="ce13">
            <text:p>79.637</text:p>
          </table:table-cell>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52.373000000000005" table:style-name="ce13">
            <text:p>52.373</text:p>
          </table:table-cell>
          <table:table-cell office:value-type="float" office:value="21.360000000000003" table:style-name="ce13">
            <text:p>21.360</text:p>
          </table:table-cell>
          <table:table-cell office:value-type="float" office:value="0.47900000000000004" table:style-name="ce13">
            <text:p>0.479</text:p>
          </table:table-cell>
          <table:table-cell office:value-type="float" office:value="25.084000000000003" table:style-name="ce13">
            <text:p>25.084</text:p>
          </table:table-cell>
          <table:table-cell office:value-type="float" office:value="99.296000000000006" table:style-name="ce13">
            <text:p>99.296</text:p>
          </table:table-cell>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4.912000000000013" table:style-name="ce13">
            <text:p>44.912</text:p>
          </table:table-cell>
          <table:table-cell office:value-type="float" office:value="58.994000000000007" table:style-name="ce13">
            <text:p>58.994</text:p>
          </table:table-cell>
          <table:table-cell office:value-type="float" office:value="37.832000000000001" table:style-name="ce13">
            <text:p>37.832</text:p>
          </table:table-cell>
          <table:table-cell office:value-type="float" office:value="82.416000000000011" table:style-name="ce13">
            <text:p>82.416</text:p>
          </table:table-cell>
          <table:table-cell office:value-type="float" office:value="224.15400000000005" table:style-name="ce13">
            <text:p>224.154</text:p>
          </table:table-cell>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54.79200000000003" table:style-name="ce13">
            <text:p>754.792</text:p>
          </table:table-cell>
          <table:table-cell office:value-type="float" office:value="385.58100000000002" table:style-name="ce13">
            <text:p>385.581</text:p>
          </table:table-cell>
          <table:table-cell office:value-type="float" office:value="474.33499999999998" table:style-name="ce13">
            <text:p>474.335</text:p>
          </table:table-cell>
          <table:table-cell office:value-type="float" office:value="962.94800000000032" table:style-name="ce13">
            <text:p>962.948</text:p>
          </table:table-cell>
          <table:table-cell office:value-type="float" office:value="2577.6560000000004" table:style-name="ce13">
            <text:p>2,577.656</text:p>
          </table:table-cell>
          <table:table-cell table:number-columns-repeated="16377"/>
        </table:table-row>
        <table:table-row table:style-name="ro3">
          <table:table-cell office:value-type="float" office:value="13" table:style-name="ce2">
            <text:p>13</text:p>
          </table:table-cell>
          <table:table-cell office:value-type="string" table:style-name="ce2">
            <text:p>Gas Discharge Lamps and LED Light Sources</text:p>
          </table:table-cell>
          <table:table-cell office:value-type="float" office:value="772.48300000000017" table:style-name="ce13">
            <text:p>772.483</text:p>
          </table:table-cell>
          <table:table-cell office:value-type="float" office:value="828.88600000000008" table:style-name="ce13">
            <text:p>828.886</text:p>
          </table:table-cell>
          <table:table-cell office:value-type="float" office:value="933.84999999999991" table:style-name="ce13">
            <text:p>933.850</text:p>
          </table:table-cell>
          <table:table-cell office:value-type="float" office:value="286.90999999999997" table:style-name="ce13">
            <text:p>286.910</text:p>
          </table:table-cell>
          <table:table-cell office:value-type="float" office:value="2822.1289999999999" table:style-name="ce13">
            <text:p>2,822.129</text:p>
          </table:table-cell>
          <table:table-cell table:number-columns-repeated="16377"/>
        </table:table-row>
        <table:table-row table:style-name="ro3">
          <table:table-cell office:value-type="float" office:value="14" table:style-name="ce2">
            <text:p>14</text:p>
          </table:table-cell>
          <table:table-cell office:value-type="string" table:style-name="ce2">
            <text:p>Photovoltaic Panels</text:p>
          </table:table-cell>
          <table:table-cell office:value-type="float" office:value="0" table:style-name="ce176">
            <text:p>0.000</text:p>
          </table:table-cell>
          <table:table-cell office:value-type="float" office:value="0" table:style-name="ce176">
            <text:p>0.000</text:p>
          </table:table-cell>
          <table:table-cell office:value-type="float" office:value="0" table:style-name="ce176">
            <text:p>0.000</text:p>
          </table:table-cell>
          <table:table-cell office:value-type="float" office:value="0" table:style-name="ce176">
            <text:p>0.000</text:p>
          </table:table-cell>
          <table:table-cell office:value-type="float" office:value="0" table:style-name="ce176">
            <text:p>0.000</text:p>
          </table:table-cell>
          <table:table-cell table:number-columns-repeated="16377"/>
        </table:table-row>
        <table:table-row table:style-name="ro4">
          <table:table-cell table:style-name="ce8"/>
          <table:table-cell office:value-type="string" table:style-name="ce16">
            <text:p>Total</text:p>
          </table:table-cell>
          <table:table-cell office:value-type="float" office:value="3314.3079999999995" table:style-name="ce17">
            <text:p>3,314.308</text:p>
          </table:table-cell>
          <table:table-cell office:value-type="float" office:value="3522.3310000000006" table:style-name="ce17">
            <text:p>3,522.331</text:p>
          </table:table-cell>
          <table:table-cell office:value-type="float" office:value="3676.2069999999999" table:style-name="ce17">
            <text:p>3,676.207</text:p>
          </table:table-cell>
          <table:table-cell office:value-type="float" office:value="3461.5599999999995" table:style-name="ce17">
            <text:p>3,461.560</text:p>
          </table:table-cell>
          <table:table-cell office:value-type="float" office:value="13974.405999999999" table:style-name="ce17">
            <text:p>13,974.406</text:p>
          </table:table-cell>
          <table:table-cell table:number-columns-repeated="16377"/>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table-row>
        <table:table-row table:style-name="ro4">
          <table:table-cell office:value-type="string" table:number-columns-spanned="5" table:number-rows-spanned="1" table:style-name="ce177">
            <text:p>There have been a number of resubmissions by producer compliance schemes of WEEE Collected data since this report was first published last month</text:p>
          </table:table-cell>
          <table:covered-table-cell table:number-columns-repeated="4"/>
          <table:table-cell table:style-name="ce5"/>
          <table:table-cell table:style-name="ce2"/>
          <table:table-cell table:number-columns-repeated="16377"/>
        </table:table-row>
        <table:table-row table:style-name="ro3">
          <table:table-cell office:value-type="string" table:number-columns-spanned="6" table:number-rows-spanned="1" table:style-name="ce39">
            <text:p>Household WEEE - There is a small amount of Category 5, 8 and 10 Household WEEE being reported. This is being monitored each quarter and may be subject to revision.</text:p>
          </table:table-cell>
          <table:covered-table-cell table:number-columns-repeated="5"/>
          <table:table-cell table:style-name="ce2"/>
          <table:table-cell table:number-columns-repeated="16377"/>
        </table:table-row>
        <table:table-row table:style-name="ro13">
          <table:table-cell office:value-type="string" table:number-columns-spanned="6" table:number-rows-spanned="1" table:style-name="ce39">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office:value-type="string" table:style-name="ce2">
            <text:p>Catalogue LIT 7676</text:p>
          </table:table-cell>
          <table:table-cell table:number-columns-repeated="6" table:style-name="ce2"/>
          <table:table-cell table:number-columns-repeated="16377"/>
        </table:table-row>
        <table:table-row table:style-name="ro4">
          <table:table-cell office:value-type="string" table:style-name="ce5">
            <text:p>© Environment Agency copyright and database right 2015. All rights reserved.<text:s text:c="2"/></text:p>
          </table:table-cell>
          <table:table-cell table:number-columns-repeated="6" table:style-name="ce2"/>
          <table:table-cell table:number-columns-repeated="16377"/>
        </table:table-row>
        <table:table-row table:style-name="ro19">
          <table:table-cell table:number-columns-repeated="16384" table:style-name="ce1"/>
        </table:table-row>
        <table:table-row table:number-rows-repeated="1048437" table:style-name="ro3">
          <table:table-cell table:number-columns-repeated="16384"/>
        </table:table-row>
      </table:table>
      <table:table table:name="2013_Quarter_1_-_4"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2" draw:style-name="a12" draw:name="Picture 1" svg:x="0in" svg:y="0in" svg:width="3.40029in" svg:height="0.82007in" style:rel-width="scale" style:rel-height="scale">
              <draw:image xlink:href=""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6">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3</text:p>
          </table:table-cell>
          <table:table-cell table:number-columns-repeated="6" table:style-name="ce2"/>
          <table:table-cell table:number-columns-repeated="16377" table:style-name="ce1"/>
        </table:table-row>
        <table:table-row table:style-name="ro3">
          <table:table-cell office:value-type="string" table:style-name="ce2">
            <text:p>Report run on: 26/3/2014</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7087.626000000004" table:style-name="ce13">
            <text:p>27,087.626</text:p>
          </table:table-cell>
          <table:table-cell office:value-type="float" office:value="5873.9510000000009" table:style-name="ce13">
            <text:p>5,873.951</text:p>
          </table:table-cell>
          <table:table-cell office:value-type="float" office:value="4457.902" table:style-name="ce13">
            <text:p>4,457.902</text:p>
          </table:table-cell>
          <table:table-cell office:value-type="float" office:value="37424.595000000001" table:style-name="ce13">
            <text:p>37,424.595</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350.0460000000003" table:style-name="ce13">
            <text:p>6,350.046</text:p>
          </table:table-cell>
          <table:table-cell office:value-type="float" office:value="334.44600000000003" table:style-name="ce13">
            <text:p>334.446</text:p>
          </table:table-cell>
          <table:table-cell office:value-type="float" office:value="866.02300000000025" table:style-name="ce13">
            <text:p>866.023</text:p>
          </table:table-cell>
          <table:table-cell office:value-type="float" office:value="7552.5569999999998" table:style-name="ce13">
            <text:p>7,552.557</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549.8530000000001" table:style-name="ce13">
            <text:p>6,549.853</text:p>
          </table:table-cell>
          <table:table-cell office:value-type="float" office:value="196.953" table:style-name="ce13">
            <text:p>196.953</text:p>
          </table:table-cell>
          <table:table-cell office:value-type="float" office:value="678.87300000000005" table:style-name="ce13">
            <text:p>678.873</text:p>
          </table:table-cell>
          <table:table-cell office:value-type="float" office:value="7410.5620000000008" table:style-name="ce13">
            <text:p>7,410.562</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625.9009999999998" table:style-name="ce13">
            <text:p>6,625.901</text:p>
          </table:table-cell>
          <table:table-cell office:value-type="float" office:value="99.096000000000004" table:style-name="ce13">
            <text:p>99.096</text:p>
          </table:table-cell>
          <table:table-cell office:value-type="float" office:value="818.43400000000031" table:style-name="ce13">
            <text:p>818.434</text:p>
          </table:table-cell>
          <table:table-cell office:value-type="float" office:value="7543.5440000000008" table:style-name="ce13">
            <text:p>7,543.54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1.139" table:style-name="ce13">
            <text:p>1.139</text:p>
          </table:table-cell>
          <table:table-cell office:value-type="float" office:value="1.1389999999999998" table:style-name="ce13">
            <text:p>1.139</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371.3790000000004" table:style-name="ce13">
            <text:p>3,371.379</text:p>
          </table:table-cell>
          <table:table-cell office:value-type="float" office:value="233.57200000000003" table:style-name="ce13">
            <text:p>233.572</text:p>
          </table:table-cell>
          <table:table-cell office:value-type="float" office:value="137.22000000000003" table:style-name="ce13">
            <text:p>137.220</text:p>
          </table:table-cell>
          <table:table-cell office:value-type="float" office:value="3743.3110000000006" table:style-name="ce13">
            <text:p>3,743.311</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04.01899999999989" table:style-name="ce13">
            <text:p>404.019</text:p>
          </table:table-cell>
          <table:table-cell office:value-type="float" office:value="10.881" table:style-name="ce13">
            <text:p>10.881</text:p>
          </table:table-cell>
          <table:table-cell office:value-type="float" office:value="68.960000000000008" table:style-name="ce13">
            <text:p>68.960</text:p>
          </table:table-cell>
          <table:table-cell office:value-type="float" office:value="484.02400000000006" table:style-name="ce13">
            <text:p>484.024</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8.0000000000000002E-3" table:style-name="ce13">
            <text:p>0.008</text:p>
          </table:table-cell>
          <table:table-cell office:value-type="float" office:value="1.2E-2" table:style-name="ce13">
            <text:p>0.012</text:p>
          </table:table-cell>
          <table:table-cell office:value-type="float" office:value="0.69399999999999995" table:style-name="ce13">
            <text:p>0.694</text:p>
          </table:table-cell>
          <table:table-cell office:value-type="float" office:value="0.83400000000000007" table:style-name="ce13">
            <text:p>0.834</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5.3710000000000004" table:style-name="ce13">
            <text:p>5.371</text:p>
          </table:table-cell>
          <table:table-cell office:value-type="float" office:value="1.8710000000000002" table:style-name="ce13">
            <text:p>1.871</text:p>
          </table:table-cell>
          <table:table-cell office:value-type="float" office:value="3.6550000000000002" table:style-name="ce13">
            <text:p>3.655</text:p>
          </table:table-cell>
          <table:table-cell office:value-type="float" office:value="11.139000000000001" table:style-name="ce13">
            <text:p>11.139</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25" table:style-name="ce13">
            <text:p>0.250</text:p>
          </table:table-cell>
          <table:table-cell office:value-type="float" office:value="0.25" table:style-name="ce13">
            <text:p>0.25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3723.229000000003" table:style-name="ce13">
            <text:p>23,723.229</text:p>
          </table:table-cell>
          <table:table-cell office:value-type="float" office:value="1312.0260000000001" table:style-name="ce13">
            <text:p>1,312.026</text:p>
          </table:table-cell>
          <table:table-cell office:value-type="float" office:value="2408.8020000000001" table:style-name="ce13">
            <text:p>2,408.802</text:p>
          </table:table-cell>
          <table:table-cell office:value-type="float" office:value="27444.269" table:style-name="ce13">
            <text:p>27,444.269</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4833.521000000001" table:style-name="ce13">
            <text:p>14,833.521</text:p>
          </table:table-cell>
          <table:table-cell office:value-type="float" office:value="3317.4690000000005" table:style-name="ce13">
            <text:p>3,317.469</text:p>
          </table:table-cell>
          <table:table-cell office:value-type="float" office:value="2842.0819999999999" table:style-name="ce13">
            <text:p>2,842.082</text:p>
          </table:table-cell>
          <table:table-cell office:value-type="float" office:value="20997.887999999999" table:style-name="ce13">
            <text:p>20,997.888</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54.23200000000003" table:style-name="ce13">
            <text:p>154.232</text:p>
          </table:table-cell>
          <table:table-cell office:value-type="float" office:value="4.423" table:style-name="ce13">
            <text:p>4.423</text:p>
          </table:table-cell>
          <table:table-cell office:value-type="float" office:value="30.996000000000002" table:style-name="ce13">
            <text:p>30.996</text:p>
          </table:table-cell>
          <table:table-cell office:value-type="float" office:value="189.64999999999995" table:style-name="ce13">
            <text:p>189.65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89105.185000000012" table:style-name="ce17">
            <text:p>89,105.185</text:p>
          </table:table-cell>
          <table:table-cell office:value-type="float" office:value="11384.700000000003" table:style-name="ce17">
            <text:p>11,384.700</text:p>
          </table:table-cell>
          <table:table-cell office:value-type="float" office:value="12315.03" table:style-name="ce17">
            <text:p>12,315.030</text:p>
          </table:table-cell>
          <table:table-cell office:value-type="float" office:value="112803.76200000002" table:style-name="ce17">
            <text:p>112,803.762</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3</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2">
            <text:p>Report run on: 26/3/2014</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8527.318000000007" table:style-name="ce13">
            <text:p>28,527.318</text:p>
          </table:table-cell>
          <table:table-cell office:value-type="float" office:value="5739.2290000000012" table:style-name="ce13">
            <text:p>5,739.229</text:p>
          </table:table-cell>
          <table:table-cell office:value-type="float" office:value="3807.3650000000007" table:style-name="ce13">
            <text:p>3,807.365</text:p>
          </table:table-cell>
          <table:table-cell office:value-type="float" office:value="38073.522000000004" table:style-name="ce178">
            <text:p>38,073.522<text:s/></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934.4900000000007" table:style-name="ce13">
            <text:p>7,934.490</text:p>
          </table:table-cell>
          <table:table-cell office:value-type="float" office:value="477.25899999999996" table:style-name="ce13">
            <text:p>477.259</text:p>
          </table:table-cell>
          <table:table-cell office:value-type="float" office:value="1110.7690000000002" table:style-name="ce13">
            <text:p>1,110.769</text:p>
          </table:table-cell>
          <table:table-cell office:value-type="float" office:value="9522.7479999999996" table:style-name="ce178">
            <text:p>9,522.748<text:s/></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8256.7309999999998" table:style-name="ce13">
            <text:p>8,256.731</text:p>
          </table:table-cell>
          <table:table-cell office:value-type="float" office:value="256.45699999999999" table:style-name="ce13">
            <text:p>256.457</text:p>
          </table:table-cell>
          <table:table-cell office:value-type="float" office:value="752.29399999999998" table:style-name="ce13">
            <text:p>752.294</text:p>
          </table:table-cell>
          <table:table-cell office:value-type="float" office:value="9249.4330000000027" table:style-name="ce178">
            <text:p>9,249.433<text:s/></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8173.7820000000002" table:style-name="ce13">
            <text:p>8,173.782</text:p>
          </table:table-cell>
          <table:table-cell office:value-type="float" office:value="98.797000000000025" table:style-name="ce13">
            <text:p>98.797</text:p>
          </table:table-cell>
          <table:table-cell office:value-type="float" office:value="824.00500000000011" table:style-name="ce13">
            <text:p>824.005</text:p>
          </table:table-cell>
          <table:table-cell office:value-type="float" office:value="9096.5510000000031" table:style-name="ce178">
            <text:p>9,096.551<text:s/></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8000000000000002E-2" table:style-name="ce13">
            <text:p>0.018</text:p>
          </table:table-cell>
          <table:table-cell office:value-type="float" office:value="0" table:style-name="ce13">
            <text:p>0.000</text:p>
          </table:table-cell>
          <table:table-cell office:value-type="float" office:value="0.83400000000000007" table:style-name="ce13">
            <text:p>0.834</text:p>
          </table:table-cell>
          <table:table-cell office:value-type="float" office:value="0.85200000000000009" table:style-name="ce178">
            <text:p>0.852<text:s/></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208.5020000000004" table:style-name="ce13">
            <text:p>4,208.502</text:p>
          </table:table-cell>
          <table:table-cell office:value-type="float" office:value="179.72900000000004" table:style-name="ce13">
            <text:p>179.729</text:p>
          </table:table-cell>
          <table:table-cell office:value-type="float" office:value="170.69300000000001" table:style-name="ce13">
            <text:p>170.693</text:p>
          </table:table-cell>
          <table:table-cell office:value-type="float" office:value="4558.9180000000015" table:style-name="ce178">
            <text:p>4,558.918<text:s/></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504.12299999999999" table:style-name="ce13">
            <text:p>504.123</text:p>
          </table:table-cell>
          <table:table-cell office:value-type="float" office:value="14.422000000000001" table:style-name="ce13">
            <text:p>14.422</text:p>
          </table:table-cell>
          <table:table-cell office:value-type="float" office:value="42.774000000000008" table:style-name="ce13">
            <text:p>42.774</text:p>
          </table:table-cell>
          <table:table-cell office:value-type="float" office:value="561.31399999999996" table:style-name="ce178">
            <text:p>561.314<text:s/></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13200000000000001" table:style-name="ce13">
            <text:p>0.132</text:p>
          </table:table-cell>
          <table:table-cell office:value-type="float" office:value="0.06" table:style-name="ce13">
            <text:p>0.060</text:p>
          </table:table-cell>
          <table:table-cell office:value-type="float" office:value="6.0690000000000008" table:style-name="ce13">
            <text:p>6.069</text:p>
          </table:table-cell>
          <table:table-cell office:value-type="float" office:value="6.261000000000001" table:style-name="ce178">
            <text:p>6.261<text:s/></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629999999999999" table:style-name="ce13">
            <text:p>6.630</text:p>
          </table:table-cell>
          <table:table-cell office:value-type="float" office:value="2.2130000000000001" table:style-name="ce13">
            <text:p>2.213</text:p>
          </table:table-cell>
          <table:table-cell office:value-type="float" office:value="3.5160000000000005" table:style-name="ce13">
            <text:p>3.516</text:p>
          </table:table-cell>
          <table:table-cell office:value-type="float" office:value="12.386000000000001" table:style-name="ce178">
            <text:p>12.386<text:s/></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1899999999999999" table:style-name="ce13">
            <text:p>0.119</text:p>
          </table:table-cell>
          <table:table-cell office:value-type="float" office:value="0.11899999999999999" table:style-name="ce178">
            <text:p>0.119<text:s/></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3520.826000000005" table:style-name="ce13">
            <text:p>23,520.826</text:p>
          </table:table-cell>
          <table:table-cell office:value-type="float" office:value="927.55800000000011" table:style-name="ce13">
            <text:p>927.558</text:p>
          </table:table-cell>
          <table:table-cell office:value-type="float" office:value="2091.011" table:style-name="ce13">
            <text:p>2,091.011</text:p>
          </table:table-cell>
          <table:table-cell office:value-type="float" office:value="26539.401000000002" table:style-name="ce178">
            <text:p>26,539.401<text:s/></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6499.123000000003" table:style-name="ce13">
            <text:p>16,499.123</text:p>
          </table:table-cell>
          <table:table-cell office:value-type="float" office:value="3868.2080000000001" table:style-name="ce13">
            <text:p>3,868.208</text:p>
          </table:table-cell>
          <table:table-cell office:value-type="float" office:value="2446.6459999999997" table:style-name="ce13">
            <text:p>2,446.646</text:p>
          </table:table-cell>
          <table:table-cell office:value-type="float" office:value="22808.820000000003" table:style-name="ce178">
            <text:p>22,808.820<text:s/></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87.56900000000002" table:style-name="ce13">
            <text:p>187.569</text:p>
          </table:table-cell>
          <table:table-cell office:value-type="float" office:value="7.9480000000000004" table:style-name="ce13">
            <text:p>7.948</text:p>
          </table:table-cell>
          <table:table-cell office:value-type="float" office:value="23.814" table:style-name="ce13">
            <text:p>23.814</text:p>
          </table:table-cell>
          <table:table-cell office:value-type="float" office:value="219.333" table:style-name="ce178">
            <text:p>219.333<text:s/></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7819.244000000006" table:style-name="ce17">
            <text:p>97,819.244</text:p>
          </table:table-cell>
          <table:table-cell office:value-type="float" office:value="11571.880000000003" table:style-name="ce17">
            <text:p>11,571.880</text:p>
          </table:table-cell>
          <table:table-cell office:value-type="float" office:value="11279.909000000001" table:style-name="ce17">
            <text:p>11,279.909</text:p>
          </table:table-cell>
          <table:table-cell office:value-type="float" office:value="120649.65800000001" table:style-name="ce179">
            <text:p>120,649.658<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3</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Report run on: 26/3/2014</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7896.167000000005" table:style-name="ce13">
            <text:p>27,896.167</text:p>
          </table:table-cell>
          <table:table-cell office:value-type="float" office:value="6600.7310000000007" table:style-name="ce13">
            <text:p>6,600.731</text:p>
          </table:table-cell>
          <table:table-cell office:value-type="float" office:value="3282.2579999999998" table:style-name="ce13">
            <text:p>3,282.258</text:p>
          </table:table-cell>
          <table:table-cell office:value-type="float" office:value="37778.398000000008" table:style-name="ce178">
            <text:p>37,778.398<text:s/></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568.2979999999998" table:style-name="ce13">
            <text:p>7,568.298</text:p>
          </table:table-cell>
          <table:table-cell office:value-type="float" office:value="277.92800000000005" table:style-name="ce13">
            <text:p>277.928</text:p>
          </table:table-cell>
          <table:table-cell office:value-type="float" office:value="974.505" table:style-name="ce13">
            <text:p>974.505</text:p>
          </table:table-cell>
          <table:table-cell office:value-type="float" office:value="8819.3770000000004" table:style-name="ce178">
            <text:p>8,819.377<text:s/></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897.7740000000003" table:style-name="ce13">
            <text:p>7,897.774</text:p>
          </table:table-cell>
          <table:table-cell office:value-type="float" office:value="256.26800000000003" table:style-name="ce13">
            <text:p>256.268</text:p>
          </table:table-cell>
          <table:table-cell office:value-type="float" office:value="606.70000000000016" table:style-name="ce13">
            <text:p>606.700</text:p>
          </table:table-cell>
          <table:table-cell office:value-type="float" office:value="8742.1740000000027" table:style-name="ce178">
            <text:p>8,742.174<text:s/></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621.1989999999996" table:style-name="ce13">
            <text:p>7,621.199</text:p>
          </table:table-cell>
          <table:table-cell office:value-type="float" office:value="100.83800000000002" table:style-name="ce13">
            <text:p>100.838</text:p>
          </table:table-cell>
          <table:table-cell office:value-type="float" office:value="1042.6489999999999" table:style-name="ce13">
            <text:p>1,042.649</text:p>
          </table:table-cell>
          <table:table-cell office:value-type="float" office:value="8763.8889999999992" table:style-name="ce178">
            <text:p>8,763.889<text:s/></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192" table:style-name="ce13">
            <text:p>0.192</text:p>
          </table:table-cell>
          <table:table-cell office:value-type="float" office:value="0" table:style-name="ce13">
            <text:p>0.000</text:p>
          </table:table-cell>
          <table:table-cell office:value-type="float" office:value="1.2610000000000001" table:style-name="ce13">
            <text:p>1.261</text:p>
          </table:table-cell>
          <table:table-cell office:value-type="float" office:value="1.4530000000000001" table:style-name="ce178">
            <text:p>1.453<text:s/></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4059.7479999999996" table:style-name="ce13">
            <text:p>4,059.748</text:p>
          </table:table-cell>
          <table:table-cell office:value-type="float" office:value="218.636" table:style-name="ce13">
            <text:p>218.636</text:p>
          </table:table-cell>
          <table:table-cell office:value-type="float" office:value="227.31499999999997" table:style-name="ce13">
            <text:p>227.315</text:p>
          </table:table-cell>
          <table:table-cell office:value-type="float" office:value="4504.9630000000006" table:style-name="ce178">
            <text:p>4,504.963<text:s/></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77.82099999999997" table:style-name="ce13">
            <text:p>477.821</text:p>
          </table:table-cell>
          <table:table-cell office:value-type="float" office:value="18.52" table:style-name="ce13">
            <text:p>18.520</text:p>
          </table:table-cell>
          <table:table-cell office:value-type="float" office:value="67.507999999999996" table:style-name="ce13">
            <text:p>67.508</text:p>
          </table:table-cell>
          <table:table-cell office:value-type="float" office:value="564.33000000000004" table:style-name="ce178">
            <text:p>564.330<text:s/></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53200000000000003" table:style-name="ce13">
            <text:p>0.532</text:p>
          </table:table-cell>
          <table:table-cell office:value-type="float" office:value="0" table:style-name="ce13">
            <text:p>0.000</text:p>
          </table:table-cell>
          <table:table-cell office:value-type="float" office:value="1.1830000000000001" table:style-name="ce13">
            <text:p>1.183</text:p>
          </table:table-cell>
          <table:table-cell office:value-type="float" office:value="1.9550000000000001" table:style-name="ce178">
            <text:p>1.955<text:s/></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16.881" table:style-name="ce13">
            <text:p>16.881</text:p>
          </table:table-cell>
          <table:table-cell office:value-type="float" office:value="1.071" table:style-name="ce13">
            <text:p>1.071</text:p>
          </table:table-cell>
          <table:table-cell office:value-type="float" office:value="0.37100000000000011" table:style-name="ce13">
            <text:p>0.371</text:p>
          </table:table-cell>
          <table:table-cell office:value-type="float" office:value="18.315000000000005" table:style-name="ce178">
            <text:p>18.315<text:s/></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33900000000000002" table:style-name="ce13">
            <text:p>0.339</text:p>
          </table:table-cell>
          <table:table-cell office:value-type="float" office:value="0.33900000000000002" table:style-name="ce178">
            <text:p>0.339<text:s/></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1554.036000000004" table:style-name="ce13">
            <text:p>21,554.036</text:p>
          </table:table-cell>
          <table:table-cell office:value-type="float" office:value="1236.0539999999999" table:style-name="ce13">
            <text:p>1,236.054</text:p>
          </table:table-cell>
          <table:table-cell office:value-type="float" office:value="1511.3300000000002" table:style-name="ce13">
            <text:p>1,511.330</text:p>
          </table:table-cell>
          <table:table-cell office:value-type="float" office:value="24302.647000000001" table:style-name="ce178">
            <text:p>24,302.647<text:s/></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20370.954999999998" table:style-name="ce13">
            <text:p>20,370.955</text:p>
          </table:table-cell>
          <table:table-cell office:value-type="float" office:value="6614.6220000000021" table:style-name="ce13">
            <text:p>6,614.622</text:p>
          </table:table-cell>
          <table:table-cell office:value-type="float" office:value="2990.4570000000003" table:style-name="ce13">
            <text:p>2,990.457</text:p>
          </table:table-cell>
          <table:table-cell office:value-type="float" office:value="29977.213000000003" table:style-name="ce178">
            <text:p>29,977.213<text:s/></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70.91600000000005" table:style-name="ce13">
            <text:p>170.916</text:p>
          </table:table-cell>
          <table:table-cell office:value-type="float" office:value="3.5840000000000001" table:style-name="ce13">
            <text:p>3.584</text:p>
          </table:table-cell>
          <table:table-cell office:value-type="float" office:value="22.048000000000002" table:style-name="ce13">
            <text:p>22.048</text:p>
          </table:table-cell>
          <table:table-cell office:value-type="float" office:value="196.851" table:style-name="ce178">
            <text:p>196.851<text:s/></text:p>
          </table:table-cell>
          <table:table-cell table:style-name="ce14"/>
          <table:table-cell table:style-name="ce15"/>
          <table:table-cell table:number-columns-repeated="16376"/>
        </table:table-row>
        <table:table-row table:style-name="ro4">
          <table:table-cell table:style-name="ce2"/>
          <table:table-cell office:value-type="string" table:style-name="ce5">
            <text:p>Total</text:p>
          </table:table-cell>
          <table:table-cell office:value-type="float" office:value="97634.519000000015" table:style-name="ce14">
            <text:p>97,634.519</text:p>
          </table:table-cell>
          <table:table-cell office:value-type="float" office:value="15328.252000000002" table:style-name="ce14">
            <text:p>15,328.252</text:p>
          </table:table-cell>
          <table:table-cell office:value-type="float" office:value="10727.924000000001" table:style-name="ce14">
            <text:p>10,727.924</text:p>
          </table:table-cell>
          <table:table-cell office:value-type="float" office:value="123671.90400000001" table:style-name="ce180">
            <text:p>123,671.904<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16377" table:style-name="ce1"/>
        </table:table-row>
        <table:table-row table:style-name="ro2">
          <table:table-cell office:value-type="string" table:style-name="ce2">
            <text:p>Period Covered: October to December 2013</text:p>
          </table:table-cell>
          <table:table-cell table:number-columns-repeated="5" table:style-name="ce2"/>
          <table:table-cell table:style-name="ce21"/>
          <table:table-cell table:style-name="ce18"/>
          <table:table-cell table:number-columns-repeated="16376"/>
        </table:table-row>
        <table:table-row table:style-name="ro3">
          <table:table-cell office:value-type="string" table:style-name="ce2">
            <text:p>Report run on: 26/3/2014</text:p>
          </table:table-cell>
          <table:table-cell table:number-columns-repeated="5" table:style-name="ce2"/>
          <table:table-cell table:style-name="ce21"/>
          <table:table-cell table:style-name="ce19"/>
          <table:table-cell table:number-columns-repeated="16376"/>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8519.058000000001" table:style-name="ce13">
            <text:p>28,519.058</text:p>
          </table:table-cell>
          <table:table-cell office:value-type="float" office:value="8393.1580000000013" table:style-name="ce13">
            <text:p>8,393.158</text:p>
          </table:table-cell>
          <table:table-cell office:value-type="float" office:value="3284.3700000000003" table:style-name="ce13">
            <text:p>3,284.370</text:p>
          </table:table-cell>
          <table:table-cell office:value-type="float" office:value="40197.657000000014" table:style-name="ce178">
            <text:p>40,197.657<text:s/></text:p>
          </table:table-cell>
          <table:table-cell table:style-name="ce22"/>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6143.393" table:style-name="ce13">
            <text:p>6,143.393</text:p>
          </table:table-cell>
          <table:table-cell office:value-type="float" office:value="366.23599999999999" table:style-name="ce13">
            <text:p>366.236</text:p>
          </table:table-cell>
          <table:table-cell office:value-type="float" office:value="942.21599999999989" table:style-name="ce13">
            <text:p>942.216</text:p>
          </table:table-cell>
          <table:table-cell office:value-type="float" office:value="7451.8490000000011" table:style-name="ce178">
            <text:p>7,451.849<text:s/></text:p>
          </table:table-cell>
          <table:table-cell table:style-name="ce22"/>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517.0109999999995" table:style-name="ce13">
            <text:p>6,517.011</text:p>
          </table:table-cell>
          <table:table-cell office:value-type="float" office:value="219.36699999999999" table:style-name="ce13">
            <text:p>219.367</text:p>
          </table:table-cell>
          <table:table-cell office:value-type="float" office:value="652.94400000000007" table:style-name="ce13">
            <text:p>652.944</text:p>
          </table:table-cell>
          <table:table-cell office:value-type="float" office:value="7366.9469999999992" table:style-name="ce178">
            <text:p>7,366.947<text:s/></text:p>
          </table:table-cell>
          <table:table-cell table:style-name="ce22"/>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450.598" table:style-name="ce13">
            <text:p>6,450.598</text:p>
          </table:table-cell>
          <table:table-cell office:value-type="float" office:value="81.287999999999997" table:style-name="ce13">
            <text:p>81.288</text:p>
          </table:table-cell>
          <table:table-cell office:value-type="float" office:value="1247.1680000000001" table:style-name="ce13">
            <text:p>1,247.168</text:p>
          </table:table-cell>
          <table:table-cell office:value-type="float" office:value="7779.5310000000018" table:style-name="ce178">
            <text:p>7,779.531<text:s/></text:p>
          </table:table-cell>
          <table:table-cell table:style-name="ce22"/>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17200000000000001" table:style-name="ce13">
            <text:p>0.172</text:p>
          </table:table-cell>
          <table:table-cell office:value-type="float" office:value="1.3340000000000001" table:style-name="ce13">
            <text:p>1.334</text:p>
          </table:table-cell>
          <table:table-cell office:value-type="float" office:value="0.78600000000000003" table:style-name="ce13">
            <text:p>0.786</text:p>
          </table:table-cell>
          <table:table-cell office:value-type="float" office:value="2.2930000000000001" table:style-name="ce178">
            <text:p>2.293<text:s/></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312.7810000000004" table:style-name="ce13">
            <text:p>3,312.781</text:p>
          </table:table-cell>
          <table:table-cell office:value-type="float" office:value="181.83100000000002" table:style-name="ce13">
            <text:p>181.831</text:p>
          </table:table-cell>
          <table:table-cell office:value-type="float" office:value="155.43700000000001" table:style-name="ce13">
            <text:p>155.437</text:p>
          </table:table-cell>
          <table:table-cell office:value-type="float" office:value="3650.0450000000005" table:style-name="ce178">
            <text:p>3,650.045<text:s/></text:p>
          </table:table-cell>
          <table:table-cell table:style-name="ce22"/>
          <table:table-cell table:style-name="ce15"/>
          <table:table-cell table:number-columns-repeated="16376" table:style-name="ce1"/>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398.44299999999998" table:style-name="ce13">
            <text:p>398.443</text:p>
          </table:table-cell>
          <table:table-cell office:value-type="float" office:value="12.832000000000001" table:style-name="ce13">
            <text:p>12.832</text:p>
          </table:table-cell>
          <table:table-cell office:value-type="float" office:value="121.559" table:style-name="ce13">
            <text:p>121.559</text:p>
          </table:table-cell>
          <table:table-cell office:value-type="float" office:value="532.82400000000007" table:style-name="ce178">
            <text:p>532.824<text:s/></text:p>
          </table:table-cell>
          <table:table-cell table:style-name="ce22"/>
          <table:table-cell table:style-name="ce15"/>
          <table:table-cell table:style-name="ce23"/>
          <table:table-cell table:number-columns-repeated="16375" table:style-name="ce1"/>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1.1760000000000002" table:style-name="ce13">
            <text:p>1.176</text:p>
          </table:table-cell>
          <table:table-cell office:value-type="float" office:value="0" table:style-name="ce13">
            <text:p>0.000</text:p>
          </table:table-cell>
          <table:table-cell office:value-type="float" office:value="1.24" table:style-name="ce13">
            <text:p>1.240</text:p>
          </table:table-cell>
          <table:table-cell office:value-type="float" office:value="2.4159999999999999" table:style-name="ce178">
            <text:p>2.416<text:s/></text:p>
          </table:table-cell>
          <table:table-cell table:style-name="ce22"/>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4239999999999995" table:style-name="ce13">
            <text:p>5.424</text:p>
          </table:table-cell>
          <table:table-cell office:value-type="float" office:value="0.43800000000000006" table:style-name="ce13">
            <text:p>0.438</text:p>
          </table:table-cell>
          <table:table-cell office:value-type="float" office:value="0.39" table:style-name="ce13">
            <text:p>0.390</text:p>
          </table:table-cell>
          <table:table-cell office:value-type="float" office:value="6.246999999999999" table:style-name="ce178">
            <text:p>6.247<text:s/></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1.3000000000000001E-2" table:style-name="ce13">
            <text:p>0.013</text:p>
          </table:table-cell>
          <table:table-cell office:value-type="float" office:value="1.3000000000000001E-2" table:style-name="ce178">
            <text:p>0.013<text:s/></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9111.145000000004" table:style-name="ce13">
            <text:p>19,111.145</text:p>
          </table:table-cell>
          <table:table-cell office:value-type="float" office:value="1104.335" table:style-name="ce13">
            <text:p>1,104.335</text:p>
          </table:table-cell>
          <table:table-cell office:value-type="float" office:value="1331.059" table:style-name="ce13">
            <text:p>1,331.059</text:p>
          </table:table-cell>
          <table:table-cell office:value-type="float" office:value="21545.797999999995" table:style-name="ce178">
            <text:p>21,545.798<text:s/></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7533.280000000002" table:style-name="ce13">
            <text:p>17,533.280</text:p>
          </table:table-cell>
          <table:table-cell office:value-type="float" office:value="6891.2809999999999" table:style-name="ce13">
            <text:p>6,891.281</text:p>
          </table:table-cell>
          <table:table-cell office:value-type="float" office:value="2556.5910000000008" table:style-name="ce13">
            <text:p>2,556.591</text:p>
          </table:table-cell>
          <table:table-cell office:value-type="float" office:value="26980.918000000001" table:style-name="ce178">
            <text:p>26,980.918<text:s/></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79.02700000000002" table:style-name="ce13">
            <text:p>179.027</text:p>
          </table:table-cell>
          <table:table-cell office:value-type="float" office:value="22.916" table:style-name="ce13">
            <text:p>22.916</text:p>
          </table:table-cell>
          <table:table-cell office:value-type="float" office:value="35.357999999999997" table:style-name="ce13">
            <text:p>35.358</text:p>
          </table:table-cell>
          <table:table-cell office:value-type="float" office:value="237.65100000000001" table:style-name="ce178">
            <text:p>237.651<text:s/></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88171.508000000002" table:style-name="ce17">
            <text:p>88,171.508</text:p>
          </table:table-cell>
          <table:table-cell office:value-type="float" office:value="17275.016000000003" table:style-name="ce17">
            <text:p>17,275.016</text:p>
          </table:table-cell>
          <table:table-cell office:value-type="float" office:value="10329.131000000001" table:style-name="ce17">
            <text:p>10,329.131</text:p>
          </table:table-cell>
          <table:table-cell office:value-type="float" office:value="115754.18900000001" table:style-name="ce179">
            <text:p>115,754.189<text:s/></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17">
          <table:table-cell office:value-type="string" table:style-name="ce5">
            <text:p>Household Waste electrical and electronic equipment (WEEE) Collected in the UK</text:p>
          </table:table-cell>
          <table:table-cell table:number-columns-repeated="5" table:style-name="ce2"/>
          <table:table-cell table:style-name="ce21"/>
          <table:table-cell table:style-name="ce19"/>
          <table:table-cell table:number-columns-repeated="16376" table:style-name="ce1"/>
        </table:table-row>
        <table:table-row table:style-name="ro3">
          <table:table-cell office:value-type="string" table:style-name="ce2">
            <text:p>Period Covered: January to December 2013</text:p>
          </table:table-cell>
          <table:table-cell table:number-columns-repeated="5" table:style-name="ce2"/>
          <table:table-cell table:style-name="ce21"/>
          <table:table-cell table:number-columns-repeated="16377" table:style-name="ce1"/>
        </table:table-row>
        <table:table-row table:style-name="ro3">
          <table:table-cell office:value-type="string" table:style-name="ce2">
            <text:p>Report run on: 26/3/2014</text:p>
          </table:table-cell>
          <table:table-cell table:number-columns-repeated="5" table:style-name="ce2"/>
          <table:table-cell table:style-name="ce21"/>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33"/>
          <table:table-cell table:number-columns-repeated="16376"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12030.16899999997" table:style-name="ce13">
            <text:p>112,030.169</text:p>
          </table:table-cell>
          <table:table-cell office:value-type="float" office:value="26607.068999999985" table:style-name="ce13">
            <text:p>26,607.069</text:p>
          </table:table-cell>
          <table:table-cell office:value-type="float" office:value="14831.895000000002" table:style-name="ce13">
            <text:p>14,831.895</text:p>
          </table:table-cell>
          <table:table-cell office:value-type="float" office:value="153474.17200000002" table:style-name="ce178">
            <text:p>153,474.172<text:s/></text:p>
          </table:table-cell>
          <table:table-cell table:style-name="ce22"/>
          <table:table-cell table:style-name="ce15"/>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7996.226999999995" table:style-name="ce13">
            <text:p>27,996.227</text:p>
          </table:table-cell>
          <table:table-cell office:value-type="float" office:value="1455.8689999999997" table:style-name="ce13">
            <text:p>1,455.869</text:p>
          </table:table-cell>
          <table:table-cell office:value-type="float" office:value="3893.5129999999995" table:style-name="ce13">
            <text:p>3,893.513</text:p>
          </table:table-cell>
          <table:table-cell office:value-type="float" office:value="33346.531000000003" table:style-name="ce178">
            <text:p>33,346.531<text:s/></text:p>
          </table:table-cell>
          <table:table-cell table:style-name="ce22"/>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9221.36900000001" table:style-name="ce13">
            <text:p>29,221.369</text:p>
          </table:table-cell>
          <table:table-cell office:value-type="float" office:value="929.04499999999985" table:style-name="ce13">
            <text:p>929.045</text:p>
          </table:table-cell>
          <table:table-cell office:value-type="float" office:value="2690.8109999999992" table:style-name="ce13">
            <text:p>2,690.811</text:p>
          </table:table-cell>
          <table:table-cell office:value-type="float" office:value="32769.116000000002" table:style-name="ce178">
            <text:p>32,769.116<text:s/></text:p>
          </table:table-cell>
          <table:table-cell table:style-name="ce22"/>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8871.480000000007" table:style-name="ce13">
            <text:p>28,871.480</text:p>
          </table:table-cell>
          <table:table-cell office:value-type="float" office:value="380.01900000000001" table:style-name="ce13">
            <text:p>380.019</text:p>
          </table:table-cell>
          <table:table-cell office:value-type="float" office:value="3932.2560000000003" table:style-name="ce13">
            <text:p>3,932.256</text:p>
          </table:table-cell>
          <table:table-cell office:value-type="float" office:value="33183.515000000007" table:style-name="ce178">
            <text:p>33,183.515<text:s/></text:p>
          </table:table-cell>
          <table:table-cell table:style-name="ce22"/>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38200000000000001" table:style-name="ce13">
            <text:p>0.382</text:p>
          </table:table-cell>
          <table:table-cell office:value-type="float" office:value="1.3340000000000001" table:style-name="ce13">
            <text:p>1.334</text:p>
          </table:table-cell>
          <table:table-cell office:value-type="float" office:value="4.0200000000000005" table:style-name="ce13">
            <text:p>4.020</text:p>
          </table:table-cell>
          <table:table-cell office:value-type="float" office:value="5.7370000000000001" table:style-name="ce178">
            <text:p>5.737<text:s/></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4952.41" table:style-name="ce13">
            <text:p>14,952.410</text:p>
          </table:table-cell>
          <table:table-cell office:value-type="float" office:value="813.76799999999969" table:style-name="ce13">
            <text:p>813.768</text:p>
          </table:table-cell>
          <table:table-cell office:value-type="float" office:value="690.66499999999996" table:style-name="ce13">
            <text:p>690.665</text:p>
          </table:table-cell>
          <table:table-cell office:value-type="float" office:value="16457.237000000005" table:style-name="ce178">
            <text:p>16,457.237<text:s/></text:p>
          </table:table-cell>
          <table:table-cell table:style-name="ce22"/>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784.4060000000002" table:style-name="ce13">
            <text:p>1,784.406</text:p>
          </table:table-cell>
          <table:table-cell office:value-type="float" office:value="56.655000000000008" table:style-name="ce13">
            <text:p>56.655</text:p>
          </table:table-cell>
          <table:table-cell office:value-type="float" office:value="300.80100000000004" table:style-name="ce13">
            <text:p>300.801</text:p>
          </table:table-cell>
          <table:table-cell office:value-type="float" office:value="2142.4920000000002" table:style-name="ce178">
            <text:p>2,142.492<text:s/></text:p>
          </table:table-cell>
          <table:table-cell table:style-name="ce22"/>
          <table:table-cell table:style-name="ce15"/>
          <table:table-cell table:number-columns-repeated="16376"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8480000000000003" table:style-name="ce13">
            <text:p>1.848</text:p>
          </table:table-cell>
          <table:table-cell office:value-type="float" office:value="7.1999999999999995E-2" table:style-name="ce13">
            <text:p>0.072</text:p>
          </table:table-cell>
          <table:table-cell office:value-type="float" office:value="9.1860000000000035" table:style-name="ce13">
            <text:p>9.186</text:p>
          </table:table-cell>
          <table:table-cell office:value-type="float" office:value="11.466000000000001" table:style-name="ce178">
            <text:p>11.466<text:s/></text:p>
          </table:table-cell>
          <table:table-cell table:style-name="ce22"/>
          <table:table-cell table:style-name="ce15"/>
          <table:table-cell table:number-columns-repeated="16376"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4.306000000000004" table:style-name="ce13">
            <text:p>34.306</text:p>
          </table:table-cell>
          <table:table-cell office:value-type="float" office:value="5.5929999999999991" table:style-name="ce13">
            <text:p>5.593</text:p>
          </table:table-cell>
          <table:table-cell office:value-type="float" office:value="7.9319999999999977" table:style-name="ce13">
            <text:p>7.932</text:p>
          </table:table-cell>
          <table:table-cell office:value-type="float" office:value="48.087000000000003" table:style-name="ce178">
            <text:p>48.087<text:s/></text:p>
          </table:table-cell>
          <table:table-cell table:style-name="ce22"/>
          <table:table-cell table:style-name="ce15"/>
          <table:table-cell table:number-columns-repeated="16376"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72099999999999997" table:style-name="ce13">
            <text:p>0.721</text:p>
          </table:table-cell>
          <table:table-cell office:value-type="float" office:value="0.72099999999999997" table:style-name="ce178">
            <text:p>0.721<text:s/></text:p>
          </table:table-cell>
          <table:table-cell table:style-name="ce22"/>
          <table:table-cell table:style-name="ce15"/>
          <table:table-cell table:number-columns-repeated="16376"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87909.23599999999" table:style-name="ce13">
            <text:p>87,909.236</text:p>
          </table:table-cell>
          <table:table-cell office:value-type="float" office:value="4579.9729999999981" table:style-name="ce13">
            <text:p>4,579.973</text:p>
          </table:table-cell>
          <table:table-cell office:value-type="float" office:value="7342.202000000002" table:style-name="ce13">
            <text:p>7,342.202</text:p>
          </table:table-cell>
          <table:table-cell office:value-type="float" office:value="99832.114999999991" table:style-name="ce178">
            <text:p>99,832.115<text:s/></text:p>
          </table:table-cell>
          <table:table-cell table:style-name="ce22"/>
          <table:table-cell table:style-name="ce15"/>
          <table:table-cell table:number-columns-repeated="16376"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69236.879000000015" table:style-name="ce13">
            <text:p>69,236.879</text:p>
          </table:table-cell>
          <table:table-cell office:value-type="float" office:value="20691.579999999994" table:style-name="ce13">
            <text:p>20,691.580</text:p>
          </table:table-cell>
          <table:table-cell office:value-type="float" office:value="10835.776" table:style-name="ce13">
            <text:p>10,835.776</text:p>
          </table:table-cell>
          <table:table-cell office:value-type="float" office:value="100764.83900000001" table:style-name="ce178">
            <text:p>100,764.839<text:s/></text:p>
          </table:table-cell>
          <table:table-cell table:style-name="ce22"/>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691.74400000000003" table:style-name="ce13">
            <text:p>691.744</text:p>
          </table:table-cell>
          <table:table-cell office:value-type="float" office:value="38.871000000000002" table:style-name="ce13">
            <text:p>38.871</text:p>
          </table:table-cell>
          <table:table-cell office:value-type="float" office:value="112.21600000000001" table:style-name="ce13">
            <text:p>112.216</text:p>
          </table:table-cell>
          <table:table-cell office:value-type="float" office:value="843.4849999999999" table:style-name="ce178">
            <text:p>843.485<text:s/></text:p>
          </table:table-cell>
          <table:table-cell table:style-name="ce22"/>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72730.45600000001" table:style-name="ce17">
            <text:p>372,730.456</text:p>
          </table:table-cell>
          <table:table-cell office:value-type="float" office:value="55559.847999999976" table:style-name="ce17">
            <text:p>55,559.848</text:p>
          </table:table-cell>
          <table:table-cell office:value-type="float" office:value="44651.994000000006" table:style-name="ce17">
            <text:p>44,651.994</text:p>
          </table:table-cell>
          <table:table-cell office:value-type="float" office:value="472879.51300000004" table:style-name="ce179">
            <text:p>472,879.513<text:s/></text:p>
          </table:table-cell>
          <table:table-cell table:style-name="ce22"/>
          <table:table-cell table:style-name="ce18"/>
          <table:table-cell table:number-columns-repeated="16376"/>
        </table:table-row>
        <table:table-row table:style-name="ro4">
          <table:table-cell table:style-name="ce2"/>
          <table:table-cell table:style-name="ce5"/>
          <table:table-cell table:number-columns-repeated="3" table:style-name="ce14"/>
          <table:table-cell table:style-name="ce21"/>
          <table:table-cell table:style-name="ce2"/>
          <table:table-cell table:number-columns-repeated="16377" table:style-name="ce1"/>
        </table:table-row>
        <table:table-row table:style-name="ro3">
          <table:table-cell office:value-type="string" table:number-columns-spanned="5" table:number-rows-spanned="2" table:style-name="ce37">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1"/>
          <table:table-cell table:style-name="ce2"/>
          <table:table-cell table:number-columns-repeated="16377" table:style-name="ce1"/>
        </table:table-row>
        <table:table-row table:style-name="ro3">
          <table:covered-table-cell/>
          <table:covered-table-cell table:number-columns-repeated="4"/>
          <table:table-cell table:style-name="ce21"/>
          <table:table-cell table:style-name="ce2"/>
          <table:table-cell table:number-columns-repeated="16377" table:style-name="ce1"/>
        </table:table-row>
        <table:table-row table:style-name="ro3">
          <table:table-cell office:value-type="string" table:number-columns-spanned="5" table:number-rows-spanned="1" table:style-name="ce37">
            <text:p>2<text:span text:style-name="T3">This figure includes household WEEE returned by distributors to Producer Compliance Schemes.</text:span></text:p>
          </table:table-cell>
          <table:covered-table-cell table:number-columns-repeated="4"/>
          <table:table-cell table:style-name="ce21"/>
          <table:table-cell table:style-name="ce2"/>
          <table:table-cell table:number-columns-repeated="16377" table:style-name="ce1"/>
        </table:table-row>
        <table:table-row table:style-name="ro3">
          <table:table-cell office:value-type="string" table:number-columns-spanned="5" table:number-rows-spanned="1" table:style-name="ce37">
            <text:p>3<text:span text:style-name="T3">This figure includes household WEEE collected through a collection system a Producer Compliance Scheme operates itself.</text:span></text:p>
          </table:table-cell>
          <table:covered-table-cell table:number-columns-repeated="4"/>
          <table:table-cell table:style-name="ce21"/>
          <table:table-cell table:style-name="ce2"/>
          <table:table-cell table:number-columns-repeated="16377" table:style-name="ce1"/>
        </table:table-row>
        <table:table-row table:style-name="ro3">
          <table:table-cell office:value-type="string" table:number-columns-spanned="5" table:number-rows-spanned="2" table:style-name="ce37">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1"/>
          <table:table-cell table:style-name="ce2"/>
          <table:table-cell table:number-columns-repeated="16377" table:style-name="ce1"/>
        </table:table-row>
        <table:table-row table:style-name="ro3">
          <table:covered-table-cell/>
          <table:covered-table-cell table:number-columns-repeated="4"/>
          <table:table-cell table:style-name="ce21"/>
          <table:table-cell table:style-name="ce2"/>
          <table:table-cell table:number-columns-repeated="16377" table:style-name="ce1"/>
        </table:table-row>
        <table:table-row table:style-name="ro4">
          <table:table-cell table:number-columns-repeated="6" table:style-name="ce21"/>
          <table:table-cell table:style-name="ce5"/>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1"/>
          <table:table-cell table:style-name="ce5"/>
          <table:table-cell table:number-columns-repeated="16377" table:style-name="ce1"/>
        </table:table-row>
        <table:table-row table:style-name="ro4">
          <table:table-cell office:value-type="string" table:style-name="ce2">
            <text:p>Report run on: 26/3/2014</text:p>
          </table:table-cell>
          <table:table-cell table:number-columns-repeated="5" table:style-name="ce2"/>
          <table:table-cell table:style-name="ce5"/>
          <table:table-cell table:number-columns-repeated="16377" table:style-name="ce1"/>
        </table:table-row>
        <table:table-row table:style-name="ro4">
          <table:table-cell table:style-name="ce24"/>
          <table:table-cell table:style-name="ce25"/>
          <table:table-cell office:value-type="string" table:style-name="ce26">
            <text:p>January to March 2013</text:p>
          </table:table-cell>
          <table:table-cell office:value-type="string" table:style-name="ce27">
            <text:p>April to June 2013</text:p>
          </table:table-cell>
          <table:table-cell office:value-type="string" table:style-name="ce27">
            <text:p>July to September 2013</text:p>
          </table:table-cell>
          <table:table-cell office:value-type="string" table:style-name="ce27">
            <text:p>October to December 2013</text:p>
          </table:table-cell>
          <table:table-cell office:value-type="string" table:style-name="ce26">
            <text:p>Total</text:p>
          </table:table-cell>
          <table:table-cell table:number-columns-repeated="16377" table:style-name="ce1"/>
        </table:table-row>
        <table:table-row table:style-name="ro10">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2">
            <text:p>Non-household WEEE (tonnes)</text:p>
          </table:table-cell>
          <table:table-cell office:value-type="string" table:style-name="ce31">
            <text:p>Non-household WEEE (tonnes)</text:p>
          </table:table-cell>
          <table:table-cell office:value-type="string" table:style-name="ce31">
            <text:p>Non-household WEEE (tonnes)</text:p>
          </table:table-cell>
          <table:table-cell office:value-type="string" table:style-name="ce31">
            <text:p>Non-household WEEE (tonnes)</text:p>
          </table:table-cell>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80.75200000000001" table:style-name="ce178">
            <text:p>280.752<text:s/></text:p>
          </table:table-cell>
          <table:table-cell office:value-type="float" office:value="905.56700000000001" table:style-name="ce178">
            <text:p>905.567<text:s/></text:p>
          </table:table-cell>
          <table:table-cell office:value-type="float" office:value="785.93799999999987" table:style-name="ce178">
            <text:p>785.938<text:s/></text:p>
          </table:table-cell>
          <table:table-cell office:value-type="float" office:value="575.96799999999996" table:style-name="ce178">
            <text:p>575.968<text:s/></text:p>
          </table:table-cell>
          <table:table-cell office:value-type="float" office:value="2548.2249999999999" table:style-name="ce13">
            <text:p>2,548.225</text:p>
          </table:table-cell>
          <table:table-cell table:number-columns-repeated="16377"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5.486000000000001" table:style-name="ce178">
            <text:p>15.486<text:s/></text:p>
          </table:table-cell>
          <table:table-cell office:value-type="float" office:value="12.462000000000003" table:style-name="ce178">
            <text:p>12.462<text:s/></text:p>
          </table:table-cell>
          <table:table-cell office:value-type="float" office:value="18.672000000000001" table:style-name="ce178">
            <text:p>18.672<text:s/></text:p>
          </table:table-cell>
          <table:table-cell office:value-type="float" office:value="20.495000000000001" table:style-name="ce178">
            <text:p>20.495<text:s/></text:p>
          </table:table-cell>
          <table:table-cell office:value-type="float" office:value="67.115000000000009" table:style-name="ce13">
            <text:p>67.115</text:p>
          </table:table-cell>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999.851" table:style-name="ce178">
            <text:p>999.851<text:s/></text:p>
          </table:table-cell>
          <table:table-cell office:value-type="float" office:value="1001.3090000000001" table:style-name="ce178">
            <text:p>1,001.309<text:s/></text:p>
          </table:table-cell>
          <table:table-cell office:value-type="float" office:value="1070.0720000000001" table:style-name="ce178">
            <text:p>1,070.072<text:s/></text:p>
          </table:table-cell>
          <table:table-cell office:value-type="float" office:value="1143.0149999999996" table:style-name="ce178">
            <text:p>1,143.015<text:s/></text:p>
          </table:table-cell>
          <table:table-cell office:value-type="float" office:value="4214.2469999999994" table:style-name="ce13">
            <text:p>4,214.247</text:p>
          </table:table-cell>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9.923" table:style-name="ce178">
            <text:p>9.923<text:s/></text:p>
          </table:table-cell>
          <table:table-cell office:value-type="float" office:value="43.096999999999994" table:style-name="ce178">
            <text:p>43.097<text:s/></text:p>
          </table:table-cell>
          <table:table-cell office:value-type="float" office:value="41.067" table:style-name="ce178">
            <text:p>41.067<text:s/></text:p>
          </table:table-cell>
          <table:table-cell office:value-type="float" office:value="17.263999999999999" table:style-name="ce178">
            <text:p>17.264<text:s/></text:p>
          </table:table-cell>
          <table:table-cell office:value-type="float" office:value="111.35099999999998" table:style-name="ce13">
            <text:p>111.351</text:p>
          </table:table-cell>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2.033999999999999" table:style-name="ce178">
            <text:p>42.034<text:s/></text:p>
          </table:table-cell>
          <table:table-cell office:value-type="float" office:value="154.98399999999995" table:style-name="ce178">
            <text:p>154.984<text:s/></text:p>
          </table:table-cell>
          <table:table-cell office:value-type="float" office:value="180.376" table:style-name="ce178">
            <text:p>180.376<text:s/></text:p>
          </table:table-cell>
          <table:table-cell office:value-type="float" office:value="606.98400000000004" table:style-name="ce178">
            <text:p>606.984<text:s/></text:p>
          </table:table-cell>
          <table:table-cell office:value-type="float" office:value="984.37799999999993" table:style-name="ce13">
            <text:p>984.378</text:p>
          </table:table-cell>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50.768999999999998" table:style-name="ce178">
            <text:p>50.769<text:s/></text:p>
          </table:table-cell>
          <table:table-cell office:value-type="float" office:value="75.861999999999995" table:style-name="ce178">
            <text:p>75.862<text:s/></text:p>
          </table:table-cell>
          <table:table-cell office:value-type="float" office:value="60.727000000000004" table:style-name="ce178">
            <text:p>60.727<text:s/></text:p>
          </table:table-cell>
          <table:table-cell office:value-type="float" office:value="93.552000000000007" table:style-name="ce178">
            <text:p>93.552<text:s/></text:p>
          </table:table-cell>
          <table:table-cell office:value-type="float" office:value="280.91000000000003" table:style-name="ce13">
            <text:p>280.910</text:p>
          </table:table-cell>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23900000000000002" table:style-name="ce178">
            <text:p>0.239<text:s/></text:p>
          </table:table-cell>
          <table:table-cell office:value-type="float" office:value="0.54" table:style-name="ce178">
            <text:p>0.540<text:s/></text:p>
          </table:table-cell>
          <table:table-cell office:value-type="float" office:value="0.47600000000000003" table:style-name="ce178">
            <text:p>0.476<text:s/></text:p>
          </table:table-cell>
          <table:table-cell office:value-type="float" office:value="2.0410000000000004" table:style-name="ce178">
            <text:p>2.041<text:s/></text:p>
          </table:table-cell>
          <table:table-cell office:value-type="float" office:value="3.2960000000000003" table:style-name="ce13">
            <text:p>3.296</text:p>
          </table:table-cell>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50.235000000000014" table:style-name="ce178">
            <text:p>50.235<text:s/></text:p>
          </table:table-cell>
          <table:table-cell office:value-type="float" office:value="28.495999999999995" table:style-name="ce178">
            <text:p>28.496<text:s/></text:p>
          </table:table-cell>
          <table:table-cell office:value-type="float" office:value="51.366" table:style-name="ce178">
            <text:p>51.366<text:s/></text:p>
          </table:table-cell>
          <table:table-cell office:value-type="float" office:value="30.613000000000007" table:style-name="ce178">
            <text:p>30.613<text:s/></text:p>
          </table:table-cell>
          <table:table-cell office:value-type="float" office:value="160.71" table:style-name="ce13">
            <text:p>160.710</text:p>
          </table:table-cell>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9.430999999999997" table:style-name="ce178">
            <text:p>19.431<text:s/></text:p>
          </table:table-cell>
          <table:table-cell office:value-type="float" office:value="18.768000000000001" table:style-name="ce178">
            <text:p>18.768<text:s/></text:p>
          </table:table-cell>
          <table:table-cell office:value-type="float" office:value="34.730000000000004" table:style-name="ce178">
            <text:p>34.730<text:s/></text:p>
          </table:table-cell>
          <table:table-cell office:value-type="float" office:value="11.116" table:style-name="ce178">
            <text:p>11.116<text:s/></text:p>
          </table:table-cell>
          <table:table-cell office:value-type="float" office:value="84.045000000000002" table:style-name="ce13">
            <text:p>84.045</text:p>
          </table:table-cell>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20.45700000000001" table:style-name="ce178">
            <text:p>120.457<text:s/></text:p>
          </table:table-cell>
          <table:table-cell office:value-type="float" office:value="93.361999999999995" table:style-name="ce178">
            <text:p>93.362<text:s/></text:p>
          </table:table-cell>
          <table:table-cell office:value-type="float" office:value="93.830999999999989" table:style-name="ce178">
            <text:p>93.831<text:s/></text:p>
          </table:table-cell>
          <table:table-cell office:value-type="float" office:value="65.149000000000001" table:style-name="ce178">
            <text:p>65.149<text:s/></text:p>
          </table:table-cell>
          <table:table-cell office:value-type="float" office:value="372.79899999999998" table:style-name="ce13">
            <text:p>372.799</text:p>
          </table:table-cell>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5.839999999999996" table:style-name="ce178">
            <text:p>35.840<text:s/></text:p>
          </table:table-cell>
          <table:table-cell office:value-type="float" office:value="32.608000000000004" table:style-name="ce178">
            <text:p>32.608<text:s/></text:p>
          </table:table-cell>
          <table:table-cell office:value-type="float" office:value="46.268000000000001" table:style-name="ce178">
            <text:p>46.268<text:s/></text:p>
          </table:table-cell>
          <table:table-cell office:value-type="float" office:value="158.89200000000002" table:style-name="ce178">
            <text:p>158.892<text:s/></text:p>
          </table:table-cell>
          <table:table-cell office:value-type="float" office:value="273.60800000000006" table:style-name="ce13">
            <text:p>273.608</text:p>
          </table:table-cell>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92.62599999999998" table:style-name="ce178">
            <text:p>792.626<text:s/></text:p>
          </table:table-cell>
          <table:table-cell office:value-type="float" office:value="1075.2190000000003" table:style-name="ce178">
            <text:p>1,075.219<text:s/></text:p>
          </table:table-cell>
          <table:table-cell office:value-type="float" office:value="1371.2570000000001" table:style-name="ce178">
            <text:p>1,371.257<text:s/></text:p>
          </table:table-cell>
          <table:table-cell office:value-type="float" office:value="1016.7490000000001" table:style-name="ce178">
            <text:p>1,016.749<text:s/></text:p>
          </table:table-cell>
          <table:table-cell office:value-type="float" office:value="4255.8510000000006" table:style-name="ce13">
            <text:p>4,255.851</text:p>
          </table:table-cell>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234.2670000000001" table:style-name="ce178">
            <text:p>1,234.267<text:s/></text:p>
          </table:table-cell>
          <table:table-cell office:value-type="float" office:value="1183.759" table:style-name="ce178">
            <text:p>1,183.759<text:s/></text:p>
          </table:table-cell>
          <table:table-cell office:value-type="float" office:value="1110.3919999999998" table:style-name="ce178">
            <text:p>1,110.392<text:s/></text:p>
          </table:table-cell>
          <table:table-cell office:value-type="float" office:value="997.10800000000017" table:style-name="ce178">
            <text:p>997.108<text:s/></text:p>
          </table:table-cell>
          <table:table-cell office:value-type="float" office:value="4525.5259999999998" table:style-name="ce13">
            <text:p>4,525.526</text:p>
          </table:table-cell>
          <table:table-cell table:number-columns-repeated="16377"/>
        </table:table-row>
        <table:table-row table:style-name="ro4">
          <table:table-cell table:style-name="ce8"/>
          <table:table-cell office:value-type="string" table:style-name="ce16">
            <text:p>Total</text:p>
          </table:table-cell>
          <table:table-cell office:value-type="float" office:value="3651.91" table:style-name="ce179">
            <text:p>3,651.910<text:s/></text:p>
          </table:table-cell>
          <table:table-cell office:value-type="float" office:value="4626.0330000000004" table:style-name="ce179">
            <text:p>4,626.033<text:s/></text:p>
          </table:table-cell>
          <table:table-cell office:value-type="float" office:value="4865.1719999999996" table:style-name="ce179">
            <text:p>4,865.172<text:s/></text:p>
          </table:table-cell>
          <table:table-cell office:value-type="float" office:value="4738.9459999999999" table:style-name="ce179">
            <text:p>4,738.946<text:s/></text:p>
          </table:table-cell>
          <table:table-cell office:value-type="float" office:value="17882.060999999998" table:style-name="ce17">
            <text:p>17,882.061</text:p>
          </table:table-cell>
          <table:table-cell table:number-columns-repeated="16377"/>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table-row>
        <table:table-row table:style-name="ro3">
          <table:table-cell office:value-type="string" table:number-columns-spanned="6" table:number-rows-spanned="1" table:style-name="ce39">
            <text:p>Household WEEE - There is a small amount of Category 5, 8 and 10 Household WEEE being reported. This is being monitored each quarter and may be subject to revision.</text:p>
          </table:table-cell>
          <table:covered-table-cell table:number-columns-repeated="5"/>
          <table:table-cell table:style-name="ce2"/>
          <table:table-cell table:number-columns-repeated="16377"/>
        </table:table-row>
        <table:table-row table:style-name="ro15">
          <table:table-cell office:value-type="string" table:number-columns-spanned="6" table:number-rows-spanned="1" table:style-name="ce39">
            <text:p>There are a number of discrepancies in the Household WEEE data in that the 'Household WEEE collected from a DCF, Household WEEE returned under regulation 32 and Household WEEE returned under regulation 39'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office:value-type="string" table:style-name="ce2">
            <text:p>Catalogue LIT 7676</text:p>
          </table:table-cell>
          <table:table-cell table:number-columns-repeated="6" table:style-name="ce2"/>
          <table:table-cell table:number-columns-repeated="16377"/>
        </table:table-row>
        <table:table-row table:style-name="ro4">
          <table:table-cell office:value-type="string" table:style-name="ce5">
            <text:p>© Environment Agency copyright and database right 2014. All rights reserved.<text:s text:c="2"/></text:p>
          </table:table-cell>
          <table:table-cell table:number-columns-repeated="6" table:style-name="ce2"/>
          <table:table-cell table:number-columns-repeated="16377"/>
        </table:table-row>
        <table:table-row table:style-name="ro3">
          <table:table-cell table:number-columns-repeated="16384"/>
        </table:table-row>
        <table:table-row table:style-name="ro19">
          <table:table-cell table:number-columns-repeated="16384" table:style-name="ce1"/>
        </table:table-row>
        <table:table-row table:number-rows-repeated="1048443" table:style-name="ro3">
          <table:table-cell table:number-columns-repeated="16384"/>
        </table:table-row>
      </table:table>
      <table:table table:name="2012_Quarter_1_-_4" table:style-name="ta4">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3" draw:style-name="a13" draw:name="Picture 1" svg:x="0in" svg:y="0in" svg:width="3.40029in" svg:height="0.82007in" style:rel-width="scale" style:rel-height="scale">
              <draw:image xlink:href=""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6">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2</text:p>
          </table:table-cell>
          <table:table-cell table:number-columns-repeated="6" table:style-name="ce2"/>
          <table:table-cell table:number-columns-repeated="16377" table:style-name="ce1"/>
        </table:table-row>
        <table:table-row table:style-name="ro3">
          <table:table-cell office:value-type="string" table:style-name="ce2">
            <text:p>Report run on: 21/3/2013</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4859.431" table:style-name="ce13">
            <text:p>24,859.431</text:p>
          </table:table-cell>
          <table:table-cell office:value-type="float" office:value="5105.9790000000012" table:style-name="ce13">
            <text:p>5,105.979</text:p>
          </table:table-cell>
          <table:table-cell office:value-type="float" office:value="7275.4470000000001" table:style-name="ce13">
            <text:p>7,275.447</text:p>
          </table:table-cell>
          <table:table-cell office:value-type="float" office:value="37240.971000000005" table:style-name="ce13">
            <text:p>37,240.971</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615.179000000001" table:style-name="ce13">
            <text:p>6,615.179</text:p>
          </table:table-cell>
          <table:table-cell office:value-type="float" office:value="301.92000000000007" table:style-name="ce13">
            <text:p>301.920</text:p>
          </table:table-cell>
          <table:table-cell office:value-type="float" office:value="638.86700000000008" table:style-name="ce13">
            <text:p>638.867</text:p>
          </table:table-cell>
          <table:table-cell office:value-type="float" office:value="7554.1109999999999" table:style-name="ce13">
            <text:p>7,554.111</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808.2960000000003" table:style-name="ce13">
            <text:p>6,808.296</text:p>
          </table:table-cell>
          <table:table-cell office:value-type="float" office:value="471.70000000000005" table:style-name="ce13">
            <text:p>471.700</text:p>
          </table:table-cell>
          <table:table-cell office:value-type="float" office:value="996.15600000000006" table:style-name="ce13">
            <text:p>996.156</text:p>
          </table:table-cell>
          <table:table-cell office:value-type="float" office:value="8277.2429999999986" table:style-name="ce13">
            <text:p>8,277.243</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672.3990000000013" table:style-name="ce13">
            <text:p>6,672.399</text:p>
          </table:table-cell>
          <table:table-cell office:value-type="float" office:value="109.51300000000002" table:style-name="ce13">
            <text:p>109.513</text:p>
          </table:table-cell>
          <table:table-cell office:value-type="float" office:value="1041.2289999999998" table:style-name="ce13">
            <text:p>1,041.229</text:p>
          </table:table-cell>
          <table:table-cell office:value-type="float" office:value="7823.1429999999991" table:style-name="ce13">
            <text:p>7,823.143</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03" table:style-name="ce13">
            <text:p>0.030</text:p>
          </table:table-cell>
          <table:table-cell office:value-type="float" office:value="0" table:style-name="ce13">
            <text:p>0.000</text:p>
          </table:table-cell>
          <table:table-cell office:value-type="float" office:value="0.03" table:style-name="ce13">
            <text:p>0.03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422.0860000000007" table:style-name="ce13">
            <text:p>3,422.086</text:p>
          </table:table-cell>
          <table:table-cell office:value-type="float" office:value="290.322" table:style-name="ce13">
            <text:p>290.322</text:p>
          </table:table-cell>
          <table:table-cell office:value-type="float" office:value="187.732" table:style-name="ce13">
            <text:p>187.732</text:p>
          </table:table-cell>
          <table:table-cell office:value-type="float" office:value="3900.1460000000006" table:style-name="ce13">
            <text:p>3,900.146</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80.26199999999994" table:style-name="ce13">
            <text:p>480.262</text:p>
          </table:table-cell>
          <table:table-cell office:value-type="float" office:value="25.838999999999999" table:style-name="ce13">
            <text:p>25.839</text:p>
          </table:table-cell>
          <table:table-cell office:value-type="float" office:value="91.525000000000006" table:style-name="ce13">
            <text:p>91.525</text:p>
          </table:table-cell>
          <table:table-cell office:value-type="float" office:value="597.62799999999993" table:style-name="ce13">
            <text:p>597.628</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8.0000000000000002E-3" table:style-name="ce13">
            <text:p>0.008</text:p>
          </table:table-cell>
          <table:table-cell office:value-type="float" office:value="8.0000000000000002E-3" table:style-name="ce13">
            <text:p>0.008</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5.3339999999999987" table:style-name="ce13">
            <text:p>5.334</text:p>
          </table:table-cell>
          <table:table-cell office:value-type="float" office:value="2.742" table:style-name="ce13">
            <text:p>2.742</text:p>
          </table:table-cell>
          <table:table-cell office:value-type="float" office:value="4.548" table:style-name="ce13">
            <text:p>4.548</text:p>
          </table:table-cell>
          <table:table-cell office:value-type="float" office:value="12.621000000000002" table:style-name="ce13">
            <text:p>12.621</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1" table:style-name="ce13">
            <text:p>0.100</text:p>
          </table:table-cell>
          <table:table-cell office:value-type="float" office:value="0" table:style-name="ce13">
            <text:p>0.000</text:p>
          </table:table-cell>
          <table:table-cell office:value-type="float" office:value="0.1" table:style-name="ce13">
            <text:p>0.10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30425.371999999999" table:style-name="ce13">
            <text:p>30,425.372</text:p>
          </table:table-cell>
          <table:table-cell office:value-type="float" office:value="1767.8419999999999" table:style-name="ce13">
            <text:p>1,767.842</text:p>
          </table:table-cell>
          <table:table-cell office:value-type="float" office:value="3093.5640000000003" table:style-name="ce13">
            <text:p>3,093.564</text:p>
          </table:table-cell>
          <table:table-cell office:value-type="float" office:value="35289.60300000001" table:style-name="ce13">
            <text:p>35,289.603</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3840.575000000003" table:style-name="ce13">
            <text:p>13,840.575</text:p>
          </table:table-cell>
          <table:table-cell office:value-type="float" office:value="3940.8860000000013" table:style-name="ce13">
            <text:p>3,940.886</text:p>
          </table:table-cell>
          <table:table-cell office:value-type="float" office:value="3910.5099999999993" table:style-name="ce13">
            <text:p>3,910.510</text:p>
          </table:table-cell>
          <table:table-cell office:value-type="float" office:value="21692.161" table:style-name="ce13">
            <text:p>21,692.161</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68.49700000000001" table:style-name="ce13">
            <text:p>168.497</text:p>
          </table:table-cell>
          <table:table-cell office:value-type="float" office:value="15.007" table:style-name="ce13">
            <text:p>15.007</text:p>
          </table:table-cell>
          <table:table-cell office:value-type="float" office:value="44.006" table:style-name="ce13">
            <text:p>44.006</text:p>
          </table:table-cell>
          <table:table-cell office:value-type="float" office:value="227.51000000000002" table:style-name="ce13">
            <text:p>227.51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3297.431000000011" table:style-name="ce17">
            <text:p>93,297.431</text:p>
          </table:table-cell>
          <table:table-cell office:value-type="float" office:value="12031.880000000003" table:style-name="ce17">
            <text:p>12,031.880</text:p>
          </table:table-cell>
          <table:table-cell office:value-type="float" office:value="17283.592000000001" table:style-name="ce17">
            <text:p>17,283.592</text:p>
          </table:table-cell>
          <table:table-cell office:value-type="float" office:value="122615.27500000001" table:style-name="ce17">
            <text:p>122,615.275</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2</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2">
            <text:p>Report run on: 21/3/2013</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2622.077000000001" table:style-name="ce13">
            <text:p>22,622.077</text:p>
          </table:table-cell>
          <table:table-cell office:value-type="float" office:value="4673.4169999999995" table:style-name="ce13">
            <text:p>4,673.417</text:p>
          </table:table-cell>
          <table:table-cell office:value-type="float" office:value="6678.0119999999997" table:style-name="ce13">
            <text:p>6,678.012</text:p>
          </table:table-cell>
          <table:table-cell office:value-type="float" office:value="33973.346999999994" table:style-name="ce181">
            <text:p><text:s/>33,973.347<text:s/></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891.0209999999997" table:style-name="ce13">
            <text:p>6,891.021</text:p>
          </table:table-cell>
          <table:table-cell office:value-type="float" office:value="1003.929" table:style-name="ce13">
            <text:p>1,003.929</text:p>
          </table:table-cell>
          <table:table-cell office:value-type="float" office:value="810.5440000000001" table:style-name="ce13">
            <text:p>810.544</text:p>
          </table:table-cell>
          <table:table-cell office:value-type="float" office:value="8705.5509999999995" table:style-name="ce181">
            <text:p><text:s/>8,705.551<text:s/></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6863.9220000000005" table:style-name="ce13">
            <text:p>6,863.922</text:p>
          </table:table-cell>
          <table:table-cell office:value-type="float" office:value="539.18799999999987" table:style-name="ce13">
            <text:p>539.188</text:p>
          </table:table-cell>
          <table:table-cell office:value-type="float" office:value="969.62700000000007" table:style-name="ce13">
            <text:p>969.627</text:p>
          </table:table-cell>
          <table:table-cell office:value-type="float" office:value="8371.4639999999999" table:style-name="ce181">
            <text:p><text:s/>8,371.464<text:s/></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6996.7120000000004" table:style-name="ce13">
            <text:p>6,996.712</text:p>
          </table:table-cell>
          <table:table-cell office:value-type="float" office:value="198.08100000000002" table:style-name="ce13">
            <text:p>198.081</text:p>
          </table:table-cell>
          <table:table-cell office:value-type="float" office:value="1046.133" table:style-name="ce13">
            <text:p>1,046.133</text:p>
          </table:table-cell>
          <table:table-cell office:value-type="float" office:value="8241.2430000000004" table:style-name="ce181">
            <text:p><text:s/>8,241.243<text:s/></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E-3" table:style-name="ce13">
            <text:p>0.001</text:p>
          </table:table-cell>
          <table:table-cell office:value-type="float" office:value="2.5000000000000001E-2" table:style-name="ce13">
            <text:p>0.025</text:p>
          </table:table-cell>
          <table:table-cell office:value-type="float" office:value="1.5000000000000001E-2" table:style-name="ce13">
            <text:p>0.015</text:p>
          </table:table-cell>
          <table:table-cell office:value-type="float" office:value="4.1000000000000002E-2" table:style-name="ce181">
            <text:p><text:s/>0.041<text:s/></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658.2289999999998" table:style-name="ce13">
            <text:p>3,658.229</text:p>
          </table:table-cell>
          <table:table-cell office:value-type="float" office:value="284.91800000000001" table:style-name="ce13">
            <text:p>284.918</text:p>
          </table:table-cell>
          <table:table-cell office:value-type="float" office:value="268.06200000000007" table:style-name="ce13">
            <text:p>268.062</text:p>
          </table:table-cell>
          <table:table-cell office:value-type="float" office:value="4210.8679999999995" table:style-name="ce181">
            <text:p><text:s/>4,210.868<text:s/></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33.26800000000003" table:style-name="ce13">
            <text:p>433.268</text:p>
          </table:table-cell>
          <table:table-cell office:value-type="float" office:value="49.572999999999993" table:style-name="ce13">
            <text:p>49.573</text:p>
          </table:table-cell>
          <table:table-cell office:value-type="float" office:value="90.963999999999999" table:style-name="ce13">
            <text:p>90.964</text:p>
          </table:table-cell>
          <table:table-cell office:value-type="float" office:value="573.79999999999995" table:style-name="ce181">
            <text:p><text:s/>573.800<text:s/></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E-3" table:style-name="ce13">
            <text:p>0.001</text:p>
          </table:table-cell>
          <table:table-cell office:value-type="float" office:value="0.1" table:style-name="ce13">
            <text:p>0.100</text:p>
          </table:table-cell>
          <table:table-cell office:value-type="float" office:value="0.501" table:style-name="ce181">
            <text:p><text:s/>0.501<text:s/></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375" table:style-name="ce13">
            <text:p>6.375</text:p>
          </table:table-cell>
          <table:table-cell office:value-type="float" office:value="1.7000000000000002" table:style-name="ce13">
            <text:p>1.700</text:p>
          </table:table-cell>
          <table:table-cell office:value-type="float" office:value="0.15700000000000003" table:style-name="ce13">
            <text:p>0.157</text:p>
          </table:table-cell>
          <table:table-cell office:value-type="float" office:value="8.5590000000000028" table:style-name="ce181">
            <text:p><text:s/>8.559<text:s/></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1.6E-2" table:style-name="ce13">
            <text:p>0.016</text:p>
          </table:table-cell>
          <table:table-cell office:value-type="float" office:value="0" table:style-name="ce13">
            <text:p>0.000</text:p>
          </table:table-cell>
          <table:table-cell office:value-type="float" office:value="0.08" table:style-name="ce13">
            <text:p>0.080</text:p>
          </table:table-cell>
          <table:table-cell office:value-type="float" office:value="9.6000000000000002E-2" table:style-name="ce181">
            <text:p><text:s/>0.096<text:s/></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8479.685000000001" table:style-name="ce13">
            <text:p>28,479.685</text:p>
          </table:table-cell>
          <table:table-cell office:value-type="float" office:value="1645.1950000000002" table:style-name="ce13">
            <text:p>1,645.195</text:p>
          </table:table-cell>
          <table:table-cell office:value-type="float" office:value="4249.5919999999996" table:style-name="ce13">
            <text:p>4,249.592</text:p>
          </table:table-cell>
          <table:table-cell office:value-type="float" office:value="34373.954000000005" table:style-name="ce181">
            <text:p><text:s/>34,373.954<text:s/></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4334.029000000002" table:style-name="ce13">
            <text:p>14,334.029</text:p>
          </table:table-cell>
          <table:table-cell office:value-type="float" office:value="3170.5670000000005" table:style-name="ce13">
            <text:p>3,170.567</text:p>
          </table:table-cell>
          <table:table-cell office:value-type="float" office:value="4398.0739999999996" table:style-name="ce13">
            <text:p>4,398.074</text:p>
          </table:table-cell>
          <table:table-cell office:value-type="float" office:value="21902.475999999999" table:style-name="ce181">
            <text:p><text:s/>21,902.476<text:s/></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70.76900000000001" table:style-name="ce13">
            <text:p>170.769</text:p>
          </table:table-cell>
          <table:table-cell office:value-type="float" office:value="19.643999999999998" table:style-name="ce13">
            <text:p>19.644</text:p>
          </table:table-cell>
          <table:table-cell office:value-type="float" office:value="39.778000000000006" table:style-name="ce13">
            <text:p>39.778</text:p>
          </table:table-cell>
          <table:table-cell office:value-type="float" office:value="230.21100000000007" table:style-name="ce181">
            <text:p><text:s/>230.211<text:s/></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0456.103999999992" table:style-name="ce17">
            <text:p>90,456.104</text:p>
          </table:table-cell>
          <table:table-cell office:value-type="float" office:value="11586.238000000001" table:style-name="ce17">
            <text:p>11,586.238</text:p>
          </table:table-cell>
          <table:table-cell office:value-type="float" office:value="18551.137999999995" table:style-name="ce17">
            <text:p>18,551.138</text:p>
          </table:table-cell>
          <table:table-cell office:value-type="float" office:value="120592.11100000002" table:style-name="ce182">
            <text:p><text:s/>120,592.111<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2</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Report run on: 21/3/2013</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3646.405999999999" table:style-name="ce13">
            <text:p>23,646.406</text:p>
          </table:table-cell>
          <table:table-cell office:value-type="float" office:value="4819.2090000000007" table:style-name="ce13">
            <text:p>4,819.209</text:p>
          </table:table-cell>
          <table:table-cell office:value-type="float" office:value="7689.5810000000001" table:style-name="ce13">
            <text:p>7,689.581</text:p>
          </table:table-cell>
          <table:table-cell office:value-type="float" office:value="36158.337000000021" table:style-name="ce181">
            <text:p><text:s/>36,158.337<text:s/></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7139.8350000000009" table:style-name="ce13">
            <text:p>7,139.835</text:p>
          </table:table-cell>
          <table:table-cell office:value-type="float" office:value="938.48299999999983" table:style-name="ce13">
            <text:p>938.483</text:p>
          </table:table-cell>
          <table:table-cell office:value-type="float" office:value="1046.6990000000001" table:style-name="ce13">
            <text:p>1,046.699</text:p>
          </table:table-cell>
          <table:table-cell office:value-type="float" office:value="9125.2200000000012" table:style-name="ce181">
            <text:p><text:s/>9,125.220<text:s/></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084.6469999999999" table:style-name="ce13">
            <text:p>7,084.647</text:p>
          </table:table-cell>
          <table:table-cell office:value-type="float" office:value="365.35099999999994" table:style-name="ce13">
            <text:p>365.351</text:p>
          </table:table-cell>
          <table:table-cell office:value-type="float" office:value="1323.623" table:style-name="ce13">
            <text:p>1,323.623</text:p>
          </table:table-cell>
          <table:table-cell office:value-type="float" office:value="8770.9810000000016" table:style-name="ce181">
            <text:p><text:s/>8,770.981<text:s/></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403.4719999999998" table:style-name="ce13">
            <text:p>7,403.472</text:p>
          </table:table-cell>
          <table:table-cell office:value-type="float" office:value="118.43199999999999" table:style-name="ce13">
            <text:p>118.432</text:p>
          </table:table-cell>
          <table:table-cell office:value-type="float" office:value="1007.8400000000001" table:style-name="ce13">
            <text:p>1,007.840</text:p>
          </table:table-cell>
          <table:table-cell office:value-type="float" office:value="8529.7810000000009" table:style-name="ce181">
            <text:p><text:s/>8,529.781<text:s/></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1.1000000000000001E-2" table:style-name="ce13">
            <text:p>0.011</text:p>
          </table:table-cell>
          <table:table-cell office:value-type="float" office:value="1.5000000000000001E-2" table:style-name="ce13">
            <text:p>0.015</text:p>
          </table:table-cell>
          <table:table-cell office:value-type="float" office:value="5.7000000000000009E-2" table:style-name="ce13">
            <text:p>0.057</text:p>
          </table:table-cell>
          <table:table-cell office:value-type="float" office:value="8.3000000000000004E-2" table:style-name="ce181">
            <text:p><text:s/>0.083<text:s/></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751.2340000000004" table:style-name="ce13">
            <text:p>3,751.234</text:p>
          </table:table-cell>
          <table:table-cell office:value-type="float" office:value="278.69499999999999" table:style-name="ce13">
            <text:p>278.695</text:p>
          </table:table-cell>
          <table:table-cell office:value-type="float" office:value="208.13800000000003" table:style-name="ce13">
            <text:p>208.138</text:p>
          </table:table-cell>
          <table:table-cell office:value-type="float" office:value="4238.0760000000009" table:style-name="ce181">
            <text:p><text:s/>4,238.076<text:s/></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52.89000000000004" table:style-name="ce13">
            <text:p>452.890</text:p>
          </table:table-cell>
          <table:table-cell office:value-type="float" office:value="31.038" table:style-name="ce13">
            <text:p>31.038</text:p>
          </table:table-cell>
          <table:table-cell office:value-type="float" office:value="55.411000000000001" table:style-name="ce13">
            <text:p>55.411</text:p>
          </table:table-cell>
          <table:table-cell office:value-type="float" office:value="539.34000000000015" table:style-name="ce181">
            <text:p><text:s/>539.340<text:s/></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3.161" table:style-name="ce13">
            <text:p>3.161</text:p>
          </table:table-cell>
          <table:table-cell office:value-type="float" office:value="3.161" table:style-name="ce181">
            <text:p><text:s/>3.161<text:s/></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0440000000000014" table:style-name="ce13">
            <text:p>6.044</text:p>
          </table:table-cell>
          <table:table-cell office:value-type="float" office:value="2.484" table:style-name="ce13">
            <text:p>2.484</text:p>
          </table:table-cell>
          <table:table-cell office:value-type="float" office:value="2.855" table:style-name="ce13">
            <text:p>2.855</text:p>
          </table:table-cell>
          <table:table-cell office:value-type="float" office:value="11.381999999999998" table:style-name="ce181">
            <text:p><text:s/>11.382<text:s/></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4.1000000000000002E-2" table:style-name="ce13">
            <text:p>0.041</text:p>
          </table:table-cell>
          <table:table-cell office:value-type="float" office:value="0" table:style-name="ce13">
            <text:p>0.000</text:p>
          </table:table-cell>
          <table:table-cell office:value-type="float" office:value="4.1000000000000002E-2" table:style-name="ce181">
            <text:p><text:s/>0.041<text:s/></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8309.652999999998" table:style-name="ce13">
            <text:p>28,309.653</text:p>
          </table:table-cell>
          <table:table-cell office:value-type="float" office:value="1645.3069999999998" table:style-name="ce13">
            <text:p>1,645.307</text:p>
          </table:table-cell>
          <table:table-cell office:value-type="float" office:value="4637.9820000000018" table:style-name="ce13">
            <text:p>4,637.982</text:p>
          </table:table-cell>
          <table:table-cell office:value-type="float" office:value="34596.140999999996" table:style-name="ce181">
            <text:p><text:s/>34,596.141<text:s/></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6329.104999999998" table:style-name="ce13">
            <text:p>16,329.105</text:p>
          </table:table-cell>
          <table:table-cell office:value-type="float" office:value="3992.5640000000003" table:style-name="ce13">
            <text:p>3,992.564</text:p>
          </table:table-cell>
          <table:table-cell office:value-type="float" office:value="5758.8159999999989" table:style-name="ce13">
            <text:p>5,758.816</text:p>
          </table:table-cell>
          <table:table-cell office:value-type="float" office:value="26090.739000000001" table:style-name="ce181">
            <text:p><text:s/>26,090.739<text:s/></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70.7" table:style-name="ce13">
            <text:p>170.700</text:p>
          </table:table-cell>
          <table:table-cell office:value-type="float" office:value="7.2709999999999999" table:style-name="ce13">
            <text:p>7.271</text:p>
          </table:table-cell>
          <table:table-cell office:value-type="float" office:value="38.383999999999993" table:style-name="ce13">
            <text:p>38.384</text:p>
          </table:table-cell>
          <table:table-cell office:value-type="float" office:value="216.35399999999996" table:style-name="ce181">
            <text:p><text:s/>216.354<text:s/></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4293.996999999988" table:style-name="ce17">
            <text:p>94,293.997</text:p>
          </table:table-cell>
          <table:table-cell office:value-type="float" office:value="12198.890000000001" table:style-name="ce17">
            <text:p>12,198.890</text:p>
          </table:table-cell>
          <table:table-cell office:value-type="float" office:value="21772.546999999999" table:style-name="ce17">
            <text:p>21,772.547</text:p>
          </table:table-cell>
          <table:table-cell office:value-type="float" office:value="128279.63600000001" table:style-name="ce182">
            <text:p><text:s/>128,279.636<text:s/></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16377" table:style-name="ce1"/>
        </table:table-row>
        <table:table-row table:style-name="ro2">
          <table:table-cell office:value-type="string" table:style-name="ce2">
            <text:p>Period Covered: October to December 2012</text:p>
          </table:table-cell>
          <table:table-cell table:number-columns-repeated="5" table:style-name="ce2"/>
          <table:table-cell table:style-name="ce21"/>
          <table:table-cell table:style-name="ce18"/>
          <table:table-cell table:number-columns-repeated="16376"/>
        </table:table-row>
        <table:table-row table:style-name="ro3">
          <table:table-cell office:value-type="string" table:style-name="ce2">
            <text:p>Report run on: 21/3/2013</text:p>
          </table:table-cell>
          <table:table-cell table:number-columns-repeated="5" table:style-name="ce2"/>
          <table:table-cell table:style-name="ce21"/>
          <table:table-cell table:style-name="ce19"/>
          <table:table-cell table:number-columns-repeated="16376"/>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5183.747000000003" table:style-name="ce13">
            <text:p>25,183.747</text:p>
          </table:table-cell>
          <table:table-cell office:value-type="float" office:value="5707.9070000000002" table:style-name="ce13">
            <text:p>5,707.907</text:p>
          </table:table-cell>
          <table:table-cell office:value-type="float" office:value="5447.46" table:style-name="ce13">
            <text:p>5,447.460</text:p>
          </table:table-cell>
          <table:table-cell office:value-type="float" office:value="36392.428999999996" table:style-name="ce181">
            <text:p><text:s/>36,392.429<text:s/></text:p>
          </table:table-cell>
          <table:table-cell table:style-name="ce22"/>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5861.7460000000001" table:style-name="ce13">
            <text:p>5,861.746</text:p>
          </table:table-cell>
          <table:table-cell office:value-type="float" office:value="437.93900000000008" table:style-name="ce13">
            <text:p>437.939</text:p>
          </table:table-cell>
          <table:table-cell office:value-type="float" office:value="657.69200000000001" table:style-name="ce13">
            <text:p>657.692</text:p>
          </table:table-cell>
          <table:table-cell office:value-type="float" office:value="6957.4700000000021" table:style-name="ce181">
            <text:p><text:s/>6,957.470<text:s/></text:p>
          </table:table-cell>
          <table:table-cell table:style-name="ce22"/>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295.0400000000009" table:style-name="ce13">
            <text:p>6,295.040</text:p>
          </table:table-cell>
          <table:table-cell office:value-type="float" office:value="217.80700000000002" table:style-name="ce13">
            <text:p>217.807</text:p>
          </table:table-cell>
          <table:table-cell office:value-type="float" office:value="1929.473" table:style-name="ce13">
            <text:p>1,929.473</text:p>
          </table:table-cell>
          <table:table-cell office:value-type="float" office:value="8484.7450000000008" table:style-name="ce181">
            <text:p><text:s/>8,484.745<text:s/></text:p>
          </table:table-cell>
          <table:table-cell table:style-name="ce22"/>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032.4610000000011" table:style-name="ce13">
            <text:p>6,032.461</text:p>
          </table:table-cell>
          <table:table-cell office:value-type="float" office:value="119.22100000000002" table:style-name="ce13">
            <text:p>119.221</text:p>
          </table:table-cell>
          <table:table-cell office:value-type="float" office:value="1403.0970000000002" table:style-name="ce13">
            <text:p>1,403.097</text:p>
          </table:table-cell>
          <table:table-cell office:value-type="float" office:value="7554.9090000000015" table:style-name="ce181">
            <text:p><text:s/>7,554.909<text:s/></text:p>
          </table:table-cell>
          <table:table-cell table:style-name="ce22"/>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2.5000000000000001E-2" table:style-name="ce13">
            <text:p>0.025</text:p>
          </table:table-cell>
          <table:table-cell office:value-type="float" office:value="6.4000000000000001E-2" table:style-name="ce13">
            <text:p>0.064</text:p>
          </table:table-cell>
          <table:table-cell office:value-type="float" office:value="0.109" table:style-name="ce181">
            <text:p><text:s/>0.109<text:s/></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108.7400000000011" table:style-name="ce13">
            <text:p>3,108.740</text:p>
          </table:table-cell>
          <table:table-cell office:value-type="float" office:value="256.89800000000002" table:style-name="ce13">
            <text:p>256.898</text:p>
          </table:table-cell>
          <table:table-cell office:value-type="float" office:value="178.10000000000002" table:style-name="ce13">
            <text:p>178.100</text:p>
          </table:table-cell>
          <table:table-cell office:value-type="float" office:value="3544.0380000000005" table:style-name="ce181">
            <text:p><text:s/>3,544.038<text:s/></text:p>
          </table:table-cell>
          <table:table-cell table:style-name="ce22"/>
          <table:table-cell table:style-name="ce15"/>
          <table:table-cell table:number-columns-repeated="16376" table:style-name="ce1"/>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399.56300000000005" table:style-name="ce13">
            <text:p>399.563</text:p>
          </table:table-cell>
          <table:table-cell office:value-type="float" office:value="20.843000000000004" table:style-name="ce13">
            <text:p>20.843</text:p>
          </table:table-cell>
          <table:table-cell office:value-type="float" office:value="99.52600000000001" table:style-name="ce13">
            <text:p>99.526</text:p>
          </table:table-cell>
          <table:table-cell office:value-type="float" office:value="519.93200000000002" table:style-name="ce181">
            <text:p><text:s/>519.932<text:s/></text:p>
          </table:table-cell>
          <table:table-cell table:style-name="ce22"/>
          <table:table-cell table:style-name="ce15"/>
          <table:table-cell table:style-name="ce23"/>
          <table:table-cell table:number-columns-repeated="16375" table:style-name="ce1"/>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E-3" table:style-name="ce13">
            <text:p>0.001</text:p>
          </table:table-cell>
          <table:table-cell office:value-type="float" office:value="3.6289999999999996" table:style-name="ce13">
            <text:p>3.629</text:p>
          </table:table-cell>
          <table:table-cell office:value-type="float" office:value="3.83" table:style-name="ce181">
            <text:p><text:s/>3.830<text:s/></text:p>
          </table:table-cell>
          <table:table-cell table:style-name="ce22"/>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4.9499999999999993" table:style-name="ce13">
            <text:p>4.950</text:p>
          </table:table-cell>
          <table:table-cell office:value-type="float" office:value="1.8460000000000003" table:style-name="ce13">
            <text:p>1.846</text:p>
          </table:table-cell>
          <table:table-cell office:value-type="float" office:value="1.0979999999999999" table:style-name="ce13">
            <text:p>1.098</text:p>
          </table:table-cell>
          <table:table-cell office:value-type="float" office:value="7.8790000000000004" table:style-name="ce181">
            <text:p><text:s/>7.879<text:s/></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2.9000000000000001E-2" table:style-name="ce13">
            <text:p>0.029</text:p>
          </table:table-cell>
          <table:table-cell office:value-type="float" office:value="5.1000000000000004E-2" table:style-name="ce13">
            <text:p>0.051</text:p>
          </table:table-cell>
          <table:table-cell office:value-type="float" office:value="0.08" table:style-name="ce181">
            <text:p><text:s/>0.080<text:s/></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5171.039000000001" table:style-name="ce13">
            <text:p>25,171.039</text:p>
          </table:table-cell>
          <table:table-cell office:value-type="float" office:value="1581.0609999999997" table:style-name="ce13">
            <text:p>1,581.061</text:p>
          </table:table-cell>
          <table:table-cell office:value-type="float" office:value="4581.9409999999998" table:style-name="ce13">
            <text:p>4,581.941</text:p>
          </table:table-cell>
          <table:table-cell office:value-type="float" office:value="31243.583000000002" table:style-name="ce181">
            <text:p><text:s/>31,243.583<text:s/></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4515.478000000001" table:style-name="ce13">
            <text:p>14,515.478</text:p>
          </table:table-cell>
          <table:table-cell office:value-type="float" office:value="3597.2120000000004" table:style-name="ce13">
            <text:p>3,597.212</text:p>
          </table:table-cell>
          <table:table-cell office:value-type="float" office:value="4503.1439999999993" table:style-name="ce13">
            <text:p>4,503.144</text:p>
          </table:table-cell>
          <table:table-cell office:value-type="float" office:value="22549.609000000004" table:style-name="ce181">
            <text:p><text:s/>22,549.609<text:s/></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55.994" table:style-name="ce13">
            <text:p>155.994</text:p>
          </table:table-cell>
          <table:table-cell office:value-type="float" office:value="4.9450000000000003" table:style-name="ce13">
            <text:p>4.945</text:p>
          </table:table-cell>
          <table:table-cell office:value-type="float" office:value="30.039000000000001" table:style-name="ce13">
            <text:p>30.039</text:p>
          </table:table-cell>
          <table:table-cell office:value-type="float" office:value="192.68199999999999" table:style-name="ce181">
            <text:p><text:s/>192.682<text:s/></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86728.758000000016" table:style-name="ce17">
            <text:p>86,728.758</text:p>
          </table:table-cell>
          <table:table-cell office:value-type="float" office:value="11945.734" table:style-name="ce17">
            <text:p>11,945.734</text:p>
          </table:table-cell>
          <table:table-cell office:value-type="float" office:value="18835.314000000002" table:style-name="ce17">
            <text:p>18,835.314</text:p>
          </table:table-cell>
          <table:table-cell office:value-type="float" office:value="117451.29500000001" table:style-name="ce182">
            <text:p><text:s/>117,451.295<text:s/></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3" table:style-name="ce1"/>
          <table:table-cell table:number-columns-repeated="5" table:style-name="ce15"/>
          <table:table-cell table:number-columns-repeated="16369"/>
        </table:table-row>
        <table:table-row table:style-name="ro9">
          <table:table-cell office:value-type="string" table:style-name="ce2">
            <text:p>Period Covered: January to December 2012</text:p>
          </table:table-cell>
          <table:table-cell table:number-columns-repeated="5" table:style-name="ce2"/>
          <table:table-cell table:style-name="ce21"/>
          <table:table-cell table:style-name="ce18"/>
          <table:table-cell table:number-columns-repeated="2" table:style-name="ce1"/>
          <table:table-cell table:number-columns-repeated="5" table:style-name="ce15"/>
          <table:table-cell table:number-columns-repeated="16369"/>
        </table:table-row>
        <table:table-row table:style-name="ro2">
          <table:table-cell office:value-type="string" table:style-name="ce2">
            <text:p>Report run on: 21/3/2013</text:p>
          </table:table-cell>
          <table:table-cell table:number-columns-repeated="5" table:style-name="ce2"/>
          <table:table-cell table:style-name="ce21"/>
          <table:table-cell table:style-name="ce19"/>
          <table:table-cell table:number-columns-repeated="2" table:style-name="ce1"/>
          <table:table-cell table:number-columns-repeated="5" table:style-name="ce15"/>
          <table:table-cell table:number-columns-repeated="16369"/>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number-columns-repeated="3" table:style-name="ce1"/>
          <table:table-cell table:number-columns-repeated="5" table:style-name="ce15"/>
          <table:table-cell table:number-columns-repeated="16369"/>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96311.661000000007" table:style-name="ce13">
            <text:p>96,311.661</text:p>
          </table:table-cell>
          <table:table-cell office:value-type="float" office:value="20306.511999999999" table:style-name="ce13">
            <text:p>20,306.512</text:p>
          </table:table-cell>
          <table:table-cell office:value-type="float" office:value="27090.500000000011" table:style-name="ce13">
            <text:p>27,090.500</text:p>
          </table:table-cell>
          <table:table-cell office:value-type="float" office:value="143765.08400000003" table:style-name="ce181">
            <text:p><text:s/>143,765.084<text:s/></text:p>
          </table:table-cell>
          <table:table-cell table:style-name="ce22"/>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26507.780999999995" table:style-name="ce13">
            <text:p>26,507.781</text:p>
          </table:table-cell>
          <table:table-cell office:value-type="float" office:value="2682.2709999999997" table:style-name="ce13">
            <text:p>2,682.271</text:p>
          </table:table-cell>
          <table:table-cell office:value-type="float" office:value="3153.8020000000006" table:style-name="ce13">
            <text:p>3,153.802</text:p>
          </table:table-cell>
          <table:table-cell office:value-type="float" office:value="32342.352000000003" table:style-name="ce181">
            <text:p><text:s/>32,342.352<text:s/></text:p>
          </table:table-cell>
          <table:table-cell table:style-name="ce22"/>
          <table:table-cell table:number-columns-repeated="3" table:style-name="ce1"/>
          <table:table-cell table:style-name="ce18"/>
          <table:table-cell table:number-columns-repeated="4" table:style-name="ce15"/>
          <table:table-cell table:number-columns-repeated="16369"/>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27051.904999999995" table:style-name="ce13">
            <text:p>27,051.905</text:p>
          </table:table-cell>
          <table:table-cell office:value-type="float" office:value="1594.0460000000003" table:style-name="ce13">
            <text:p>1,594.046</text:p>
          </table:table-cell>
          <table:table-cell office:value-type="float" office:value="5218.8789999999999" table:style-name="ce13">
            <text:p>5,218.879</text:p>
          </table:table-cell>
          <table:table-cell office:value-type="float" office:value="33904.433000000005" table:style-name="ce181">
            <text:p><text:s/>33,904.433<text:s/></text:p>
          </table:table-cell>
          <table:table-cell table:style-name="ce22"/>
          <table:table-cell table:style-name="ce12"/>
          <table:table-cell table:number-columns-repeated="2" table:style-name="ce1"/>
          <table:table-cell table:style-name="ce18"/>
          <table:table-cell table:number-columns-repeated="4" table:style-name="ce15"/>
          <table:table-cell table:number-columns-repeated="16369"/>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27105.044000000005" table:style-name="ce13">
            <text:p>27,105.044</text:p>
          </table:table-cell>
          <table:table-cell office:value-type="float" office:value="545.24699999999984" table:style-name="ce13">
            <text:p>545.247</text:p>
          </table:table-cell>
          <table:table-cell office:value-type="float" office:value="4498.2989999999991" table:style-name="ce13">
            <text:p>4,498.299</text:p>
          </table:table-cell>
          <table:table-cell office:value-type="float" office:value="32149.076000000001" table:style-name="ce181">
            <text:p><text:s/>32,149.076<text:s/></text:p>
          </table:table-cell>
          <table:table-cell table:style-name="ce22"/>
          <table:table-cell table:style-name="ce15"/>
          <table:table-cell table:number-columns-repeated="2" table:style-name="ce1"/>
          <table:table-cell table:style-name="ce18"/>
          <table:table-cell table:number-columns-repeated="4" table:style-name="ce15"/>
          <table:table-cell table:number-columns-repeated="16369"/>
        </table:table-row>
        <table:table-row table:style-name="ro9">
          <table:table-cell office:value-type="float" office:value="5" table:style-name="ce2">
            <text:p>5</text:p>
          </table:table-cell>
          <table:table-cell office:value-type="string" table:style-name="ce2">
            <text:p>Lighting Equipment</text:p>
          </table:table-cell>
          <table:table-cell office:value-type="float" office:value="1.2E-2" table:style-name="ce13">
            <text:p>0.012</text:p>
          </table:table-cell>
          <table:table-cell office:value-type="float" office:value="9.5000000000000001E-2" table:style-name="ce13">
            <text:p>0.095</text:p>
          </table:table-cell>
          <table:table-cell office:value-type="float" office:value="0.13600000000000001" table:style-name="ce13">
            <text:p>0.136</text:p>
          </table:table-cell>
          <table:table-cell office:value-type="float" office:value="0.26300000000000001" table:style-name="ce181">
            <text:p><text:s/>0.263<text:s/></text:p>
          </table:table-cell>
          <table:table-cell table:style-name="ce22"/>
          <table:table-cell table:style-name="ce23"/>
          <table:table-cell table:style-name="ce28"/>
          <table:table-cell table:style-name="ce1"/>
          <table:table-cell table:style-name="ce18"/>
          <table:table-cell table:number-columns-repeated="4" table:style-name="ce15"/>
          <table:table-cell table:number-columns-repeated="16369"/>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13940.289000000001" table:style-name="ce13">
            <text:p>13,940.289</text:p>
          </table:table-cell>
          <table:table-cell office:value-type="float" office:value="1110.8329999999999" table:style-name="ce13">
            <text:p>1,110.833</text:p>
          </table:table-cell>
          <table:table-cell office:value-type="float" office:value="842.03199999999981" table:style-name="ce13">
            <text:p>842.032</text:p>
          </table:table-cell>
          <table:table-cell office:value-type="float" office:value="15893.128000000001" table:style-name="ce181">
            <text:p><text:s/>15,893.128<text:s/></text:p>
          </table:table-cell>
          <table:table-cell table:style-name="ce22"/>
          <table:table-cell table:style-name="ce12"/>
          <table:table-cell table:style-name="ce33"/>
          <table:table-cell table:number-columns-repeated="16375"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765.9830000000004" table:style-name="ce13">
            <text:p>1,765.983</text:p>
          </table:table-cell>
          <table:table-cell office:value-type="float" office:value="127.29300000000003" table:style-name="ce13">
            <text:p>127.293</text:p>
          </table:table-cell>
          <table:table-cell office:value-type="float" office:value="337.42599999999993" table:style-name="ce13">
            <text:p>337.426</text:p>
          </table:table-cell>
          <table:table-cell office:value-type="float" office:value="2230.6999999999998" table:style-name="ce181">
            <text:p><text:s/>2,230.700<text:s/></text:p>
          </table:table-cell>
          <table:table-cell table:style-name="ce22"/>
          <table:table-cell table:number-columns-repeated="2" table:style-name="ce15"/>
          <table:table-cell table:number-columns-repeated="16375"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2E-3" table:style-name="ce13">
            <text:p>0.002</text:p>
          </table:table-cell>
          <table:table-cell office:value-type="float" office:value="6.8980000000000006" table:style-name="ce13">
            <text:p>6.898</text:p>
          </table:table-cell>
          <table:table-cell office:value-type="float" office:value="7.5" table:style-name="ce181">
            <text:p><text:s/>7.500<text:s/></text:p>
          </table:table-cell>
          <table:table-cell table:style-name="ce22"/>
          <table:table-cell table:number-columns-repeated="2" table:style-name="ce15"/>
          <table:table-cell table:number-columns-repeated="16375"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22.702999999999992" table:style-name="ce13">
            <text:p>22.703</text:p>
          </table:table-cell>
          <table:table-cell office:value-type="float" office:value="8.7719999999999985" table:style-name="ce13">
            <text:p>8.772</text:p>
          </table:table-cell>
          <table:table-cell office:value-type="float" office:value="8.6580000000000013" table:style-name="ce13">
            <text:p>8.658</text:p>
          </table:table-cell>
          <table:table-cell office:value-type="float" office:value="40.441000000000003" table:style-name="ce181">
            <text:p><text:s/>40.441<text:s/></text:p>
          </table:table-cell>
          <table:table-cell table:style-name="ce22"/>
          <table:table-cell table:number-columns-repeated="2" table:style-name="ce15"/>
          <table:table-cell table:number-columns-repeated="16375"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6E-2" table:style-name="ce13">
            <text:p>0.016</text:p>
          </table:table-cell>
          <table:table-cell office:value-type="float" office:value="0.17" table:style-name="ce13">
            <text:p>0.170</text:p>
          </table:table-cell>
          <table:table-cell office:value-type="float" office:value="0.13100000000000001" table:style-name="ce13">
            <text:p>0.131</text:p>
          </table:table-cell>
          <table:table-cell office:value-type="float" office:value="0.317" table:style-name="ce181">
            <text:p><text:s/>0.317<text:s/></text:p>
          </table:table-cell>
          <table:table-cell table:style-name="ce22"/>
          <table:table-cell table:number-columns-repeated="2" table:style-name="ce15"/>
          <table:table-cell table:number-columns-repeated="16375"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12385.74899999998" table:style-name="ce13">
            <text:p>112,385.749</text:p>
          </table:table-cell>
          <table:table-cell office:value-type="float" office:value="6639.4049999999997" table:style-name="ce13">
            <text:p>6,639.405</text:p>
          </table:table-cell>
          <table:table-cell office:value-type="float" office:value="16563.078999999994" table:style-name="ce13">
            <text:p>16,563.079</text:p>
          </table:table-cell>
          <table:table-cell office:value-type="float" office:value="135503.28100000002" table:style-name="ce181">
            <text:p><text:s/>135,503.281<text:s/></text:p>
          </table:table-cell>
          <table:table-cell table:style-name="ce22"/>
          <table:table-cell table:number-columns-repeated="2" table:style-name="ce15"/>
          <table:table-cell table:number-columns-repeated="16375"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59019.18700000002" table:style-name="ce13">
            <text:p>59,019.187</text:p>
          </table:table-cell>
          <table:table-cell office:value-type="float" office:value="14701.228999999998" table:style-name="ce13">
            <text:p>14,701.229</text:p>
          </table:table-cell>
          <table:table-cell office:value-type="float" office:value="18570.544000000002" table:style-name="ce13">
            <text:p>18,570.544</text:p>
          </table:table-cell>
          <table:table-cell office:value-type="float" office:value="92234.985000000015" table:style-name="ce181">
            <text:p><text:s/>92,234.985<text:s/></text:p>
          </table:table-cell>
          <table:table-cell table:style-name="ce22"/>
          <table:table-cell table:number-columns-repeated="2" table:style-name="ce15"/>
          <table:table-cell table:number-columns-repeated="16375" table:style-name="ce1"/>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665.96" table:style-name="ce13">
            <text:p>665.960</text:p>
          </table:table-cell>
          <table:table-cell office:value-type="float" office:value="46.867000000000004" table:style-name="ce13">
            <text:p>46.867</text:p>
          </table:table-cell>
          <table:table-cell office:value-type="float" office:value="152.20699999999999" table:style-name="ce13">
            <text:p>152.207</text:p>
          </table:table-cell>
          <table:table-cell office:value-type="float" office:value="866.75700000000006" table:style-name="ce181">
            <text:p><text:s/>866.757<text:s/></text:p>
          </table:table-cell>
          <table:table-cell table:style-name="ce22"/>
          <table:table-cell table:number-columns-repeated="2" table:style-name="ce15"/>
          <table:table-cell table:number-columns-repeated="16375"/>
        </table:table-row>
        <table:table-row table:style-name="ro4">
          <table:table-cell table:style-name="ce8"/>
          <table:table-cell office:value-type="string" table:style-name="ce16">
            <text:p>Total</text:p>
          </table:table-cell>
          <table:table-cell office:value-type="float" office:value="364776.29" table:style-name="ce17">
            <text:p>364,776.290</text:p>
          </table:table-cell>
          <table:table-cell office:value-type="float" office:value="47762.741999999998" table:style-name="ce17">
            <text:p>47,762.742</text:p>
          </table:table-cell>
          <table:table-cell office:value-type="float" office:value="76442.591000000015" table:style-name="ce17">
            <text:p>76,442.591</text:p>
          </table:table-cell>
          <table:table-cell office:value-type="float" office:value="488938.31700000004" table:style-name="ce182">
            <text:p><text:s/>488,938.317<text:s/></text:p>
          </table:table-cell>
          <table:table-cell table:style-name="ce22"/>
          <table:table-cell table:number-columns-repeated="2" table:style-name="ce15"/>
          <table:table-cell table:number-columns-repeated="16375"/>
        </table:table-row>
        <table:table-row table:style-name="ro4">
          <table:table-cell table:style-name="ce2"/>
          <table:table-cell table:style-name="ce5"/>
          <table:table-cell table:number-columns-repeated="3" table:style-name="ce14"/>
          <table:table-cell table:style-name="ce21"/>
          <table:table-cell table:style-name="ce2"/>
          <table:table-cell table:number-columns-repeated="2" table:style-name="ce15"/>
          <table:table-cell table:number-columns-repeated="16375"/>
        </table:table-row>
        <table:table-row table:style-name="ro3">
          <table:table-cell office:value-type="string" table:number-columns-spanned="5" table:number-rows-spanned="2" table:style-name="ce37">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1"/>
          <table:table-cell table:style-name="ce2"/>
          <table:table-cell table:number-columns-repeated="2" table:style-name="ce15"/>
          <table:table-cell table:number-columns-repeated="16375"/>
        </table:table-row>
        <table:table-row table:style-name="ro3">
          <table:covered-table-cell/>
          <table:covered-table-cell table:number-columns-repeated="4"/>
          <table:table-cell table:style-name="ce21"/>
          <table:table-cell table:style-name="ce2"/>
          <table:table-cell table:number-columns-repeated="2" table:style-name="ce15"/>
          <table:table-cell table:number-columns-repeated="16375"/>
        </table:table-row>
        <table:table-row table:style-name="ro3">
          <table:table-cell office:value-type="string" table:number-columns-spanned="5" table:number-rows-spanned="1" table:style-name="ce37">
            <text:p>2<text:span text:style-name="T3">This figure includes household WEEE returned by distributors to Producer Compliance Schemes.</text:span></text:p>
          </table:table-cell>
          <table:covered-table-cell table:number-columns-repeated="4"/>
          <table:table-cell table:style-name="ce21"/>
          <table:table-cell table:style-name="ce2"/>
          <table:table-cell table:number-columns-repeated="2" table:style-name="ce15"/>
          <table:table-cell table:number-columns-repeated="16375"/>
        </table:table-row>
        <table:table-row table:style-name="ro3">
          <table:table-cell office:value-type="string" table:number-columns-spanned="5" table:number-rows-spanned="1" table:style-name="ce37">
            <text:p>3<text:span text:style-name="T3">This figure includes household WEEE collected through a collection system a Producer Compliance Scheme operates itself.</text:span></text:p>
          </table:table-cell>
          <table:covered-table-cell table:number-columns-repeated="4"/>
          <table:table-cell table:style-name="ce21"/>
          <table:table-cell table:style-name="ce2"/>
          <table:table-cell table:number-columns-repeated="2" table:style-name="ce15"/>
          <table:table-cell table:number-columns-repeated="16375"/>
        </table:table-row>
        <table:table-row table:style-name="ro4">
          <table:table-cell office:value-type="string" table:number-columns-spanned="5" table:number-rows-spanned="2" table:style-name="ce37">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1"/>
          <table:table-cell table:style-name="ce2"/>
          <table:table-cell table:number-columns-repeated="2" table:style-name="ce18"/>
          <table:table-cell table:number-columns-repeated="16375"/>
        </table:table-row>
        <table:table-row table:style-name="ro3">
          <table:covered-table-cell/>
          <table:covered-table-cell table:number-columns-repeated="4"/>
          <table:table-cell table:style-name="ce21"/>
          <table:table-cell table:style-name="ce2"/>
          <table:table-cell table:number-columns-repeated="16377" table:style-name="ce1"/>
        </table:table-row>
        <table:table-row table:style-name="ro4">
          <table:table-cell table:number-columns-repeated="6" table:style-name="ce21"/>
          <table:table-cell table:style-name="ce5"/>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1"/>
          <table:table-cell table:style-name="ce5"/>
          <table:table-cell table:style-name="ce19"/>
          <table:table-cell table:number-columns-repeated="16376" table:style-name="ce1"/>
        </table:table-row>
        <table:table-row table:style-name="ro20">
          <table:table-cell office:value-type="string" table:style-name="ce2">
            <text:p>Report run on: 21/3/2013</text:p>
          </table:table-cell>
          <table:table-cell table:number-columns-repeated="5" table:style-name="ce2"/>
          <table:table-cell table:style-name="ce5"/>
          <table:table-cell table:style-name="ce19"/>
          <table:table-cell table:number-columns-repeated="16376" table:style-name="ce1"/>
        </table:table-row>
        <table:table-row table:style-name="ro4">
          <table:table-cell table:style-name="ce24"/>
          <table:table-cell table:style-name="ce25"/>
          <table:table-cell office:value-type="string" table:style-name="ce26">
            <text:p>January to March 2012</text:p>
          </table:table-cell>
          <table:table-cell office:value-type="string" table:style-name="ce27">
            <text:p>April to June 2012</text:p>
          </table:table-cell>
          <table:table-cell office:value-type="string" table:style-name="ce27">
            <text:p>July to September 2012</text:p>
          </table:table-cell>
          <table:table-cell office:value-type="string" table:style-name="ce27">
            <text:p>October to December 2012</text:p>
          </table:table-cell>
          <table:table-cell office:value-type="string" table:style-name="ce26">
            <text:p>Total</text:p>
          </table:table-cell>
          <table:table-cell table:number-columns-repeated="16377" table:style-name="ce1"/>
        </table:table-row>
        <table:table-row table:style-name="ro10">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2">
            <text:p>Non-household WEEE (tonnes)</text:p>
          </table:table-cell>
          <table:table-cell office:value-type="string" table:style-name="ce31">
            <text:p>Non-household WEEE (tonnes)</text:p>
          </table:table-cell>
          <table:table-cell office:value-type="string" table:style-name="ce31">
            <text:p>Non-household WEEE (tonnes)</text:p>
          </table:table-cell>
          <table:table-cell office:value-type="string" table:style-name="ce31">
            <text:p>Non-household WEEE (tonnes)</text:p>
          </table:table-cell>
          <table:table-cell table:number-columns-repeated="16377" table:style-name="ce1"/>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315.899" table:style-name="ce181">
            <text:p><text:s/>315.899<text:s/></text:p>
          </table:table-cell>
          <table:table-cell office:value-type="float" office:value="1073.0629999999999" table:style-name="ce181">
            <text:p><text:s/>1,073.063<text:s/></text:p>
          </table:table-cell>
          <table:table-cell office:value-type="float" office:value="1658.441" table:style-name="ce181">
            <text:p><text:s/>1,658.441<text:s/></text:p>
          </table:table-cell>
          <table:table-cell office:value-type="float" office:value="857.2120000000001" table:style-name="ce181">
            <text:p><text:s/>857.212<text:s/></text:p>
          </table:table-cell>
          <table:table-cell office:value-type="float" office:value="3904.6150000000002" table:style-name="ce13">
            <text:p>3,904.615</text:p>
          </table:table-cell>
          <table:table-cell table:style-name="ce28"/>
          <table:table-cell table:number-columns-repeated="16376" table:style-name="ce1"/>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14.128" table:style-name="ce181">
            <text:p><text:s/>14.128<text:s/></text:p>
          </table:table-cell>
          <table:table-cell office:value-type="float" office:value="21.984999999999999" table:style-name="ce181">
            <text:p><text:s/>21.985<text:s/></text:p>
          </table:table-cell>
          <table:table-cell office:value-type="float" office:value="21.113000000000003" table:style-name="ce181">
            <text:p><text:s/>21.113<text:s/></text:p>
          </table:table-cell>
          <table:table-cell office:value-type="float" office:value="20.847000000000001" table:style-name="ce181">
            <text:p><text:s/>20.847<text:s/></text:p>
          </table:table-cell>
          <table:table-cell office:value-type="float" office:value="78.073000000000008" table:style-name="ce13">
            <text:p>78.073</text:p>
          </table:table-cell>
          <table:table-cell table:style-name="ce33"/>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114.9109999999998" table:style-name="ce181">
            <text:p><text:s/>1,114.911<text:s/></text:p>
          </table:table-cell>
          <table:table-cell office:value-type="float" office:value="1002.5410000000001" table:style-name="ce181">
            <text:p><text:s/>1,002.541<text:s/></text:p>
          </table:table-cell>
          <table:table-cell office:value-type="float" office:value="953.0300000000002" table:style-name="ce181">
            <text:p><text:s/>953.030<text:s/></text:p>
          </table:table-cell>
          <table:table-cell office:value-type="float" office:value="1131.7170000000001" table:style-name="ce181">
            <text:p><text:s/>1,131.717<text:s/></text:p>
          </table:table-cell>
          <table:table-cell office:value-type="float" office:value="4202.1990000000005" table:style-name="ce13">
            <text:p>4,202.199</text:p>
          </table:table-cell>
          <table:table-cell table:style-name="ce15"/>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1.552" table:style-name="ce181">
            <text:p><text:s/>11.552<text:s/></text:p>
          </table:table-cell>
          <table:table-cell office:value-type="float" office:value="21.016000000000002" table:style-name="ce181">
            <text:p><text:s/>21.016<text:s/></text:p>
          </table:table-cell>
          <table:table-cell office:value-type="float" office:value="23.619000000000003" table:style-name="ce181">
            <text:p><text:s/>23.619<text:s/></text:p>
          </table:table-cell>
          <table:table-cell office:value-type="float" office:value="9.7630000000000017" table:style-name="ce181">
            <text:p><text:s/>9.763<text:s/></text:p>
          </table:table-cell>
          <table:table-cell office:value-type="float" office:value="65.95" table:style-name="ce13">
            <text:p>65.950</text:p>
          </table:table-cell>
          <table:table-cell table:style-name="ce15"/>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81.864000000000004" table:style-name="ce181">
            <text:p><text:s/>81.864<text:s/></text:p>
          </table:table-cell>
          <table:table-cell office:value-type="float" office:value="81.78" table:style-name="ce181">
            <text:p><text:s/>81.780<text:s/></text:p>
          </table:table-cell>
          <table:table-cell office:value-type="float" office:value="99.76400000000001" table:style-name="ce181">
            <text:p><text:s/>99.764<text:s/></text:p>
          </table:table-cell>
          <table:table-cell office:value-type="float" office:value="65.061999999999998" table:style-name="ce181">
            <text:p><text:s/>65.062<text:s/></text:p>
          </table:table-cell>
          <table:table-cell office:value-type="float" office:value="328.47" table:style-name="ce13">
            <text:p>328.470</text:p>
          </table:table-cell>
          <table:table-cell table:style-name="ce15"/>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7.638000000000005" table:style-name="ce181">
            <text:p><text:s/>47.638<text:s/></text:p>
          </table:table-cell>
          <table:table-cell office:value-type="float" office:value="74.116" table:style-name="ce181">
            <text:p><text:s/>74.116<text:s/></text:p>
          </table:table-cell>
          <table:table-cell office:value-type="float" office:value="57.982000000000006" table:style-name="ce181">
            <text:p><text:s/>57.982<text:s/></text:p>
          </table:table-cell>
          <table:table-cell office:value-type="float" office:value="59.663000000000011" table:style-name="ce181">
            <text:p><text:s/>59.663<text:s/></text:p>
          </table:table-cell>
          <table:table-cell office:value-type="float" office:value="239.39900000000003" table:style-name="ce13">
            <text:p>239.399</text:p>
          </table:table-cell>
          <table:table-cell table:style-name="ce15"/>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39" table:style-name="ce181">
            <text:p><text:s/>0.390<text:s/></text:p>
          </table:table-cell>
          <table:table-cell office:value-type="float" office:value="1.2250000000000003" table:style-name="ce181">
            <text:p><text:s/>1.225<text:s/></text:p>
          </table:table-cell>
          <table:table-cell office:value-type="float" office:value="2.02" table:style-name="ce181">
            <text:p><text:s/>2.020<text:s/></text:p>
          </table:table-cell>
          <table:table-cell office:value-type="float" office:value="0.29100000000000004" table:style-name="ce181">
            <text:p><text:s/>0.291<text:s/></text:p>
          </table:table-cell>
          <table:table-cell office:value-type="float" office:value="3.9260000000000002" table:style-name="ce13">
            <text:p>3.926</text:p>
          </table:table-cell>
          <table:table-cell table:style-name="ce15"/>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0.646999999999998" table:style-name="ce181">
            <text:p><text:s/>30.647<text:s/></text:p>
          </table:table-cell>
          <table:table-cell office:value-type="float" office:value="50.072000000000003" table:style-name="ce181">
            <text:p><text:s/>50.072<text:s/></text:p>
          </table:table-cell>
          <table:table-cell office:value-type="float" office:value="61.273000000000003" table:style-name="ce181">
            <text:p><text:s/>61.273<text:s/></text:p>
          </table:table-cell>
          <table:table-cell office:value-type="float" office:value="62.506000000000022" table:style-name="ce181">
            <text:p><text:s/>62.506<text:s/></text:p>
          </table:table-cell>
          <table:table-cell office:value-type="float" office:value="204.49800000000002" table:style-name="ce13">
            <text:p>204.498</text:p>
          </table:table-cell>
          <table:table-cell table:style-name="ce15"/>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8.722999999999999" table:style-name="ce181">
            <text:p><text:s/>18.723<text:s/></text:p>
          </table:table-cell>
          <table:table-cell office:value-type="float" office:value="7.4290000000000003" table:style-name="ce181">
            <text:p><text:s/>7.429<text:s/></text:p>
          </table:table-cell>
          <table:table-cell office:value-type="float" office:value="13.528" table:style-name="ce181">
            <text:p><text:s/>13.528<text:s/></text:p>
          </table:table-cell>
          <table:table-cell office:value-type="float" office:value="9.2829999999999995" table:style-name="ce181">
            <text:p><text:s/>9.283<text:s/></text:p>
          </table:table-cell>
          <table:table-cell office:value-type="float" office:value="48.963000000000001" table:style-name="ce13">
            <text:p>48.963</text:p>
          </table:table-cell>
          <table:table-cell table:style-name="ce15"/>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83.69100000000003" table:style-name="ce181">
            <text:p><text:s/>183.691<text:s/></text:p>
          </table:table-cell>
          <table:table-cell office:value-type="float" office:value="147.76300000000001" table:style-name="ce181">
            <text:p><text:s/>147.763<text:s/></text:p>
          </table:table-cell>
          <table:table-cell office:value-type="float" office:value="148.79300000000001" table:style-name="ce181">
            <text:p><text:s/>148.793<text:s/></text:p>
          </table:table-cell>
          <table:table-cell office:value-type="float" office:value="159.73700000000002" table:style-name="ce181">
            <text:p><text:s/>159.737<text:s/></text:p>
          </table:table-cell>
          <table:table-cell office:value-type="float" office:value="639.98400000000015" table:style-name="ce13">
            <text:p>639.984</text:p>
          </table:table-cell>
          <table:table-cell table:style-name="ce15"/>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61.410000000000004" table:style-name="ce181">
            <text:p><text:s/>61.410<text:s/></text:p>
          </table:table-cell>
          <table:table-cell office:value-type="float" office:value="55.401999999999994" table:style-name="ce181">
            <text:p><text:s/>55.402<text:s/></text:p>
          </table:table-cell>
          <table:table-cell office:value-type="float" office:value="62.978000000000002" table:style-name="ce181">
            <text:p><text:s/>62.978<text:s/></text:p>
          </table:table-cell>
          <table:table-cell office:value-type="float" office:value="50.951000000000001" table:style-name="ce181">
            <text:p><text:s/>50.951<text:s/></text:p>
          </table:table-cell>
          <table:table-cell office:value-type="float" office:value="230.74099999999999" table:style-name="ce13">
            <text:p>230.741</text:p>
          </table:table-cell>
          <table:table-cell table:style-name="ce15"/>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452.64400000000006" table:style-name="ce181">
            <text:p><text:s/>452.644<text:s/></text:p>
          </table:table-cell>
          <table:table-cell office:value-type="float" office:value="446.26700000000011" table:style-name="ce181">
            <text:p><text:s/>446.267<text:s/></text:p>
          </table:table-cell>
          <table:table-cell office:value-type="float" office:value="401.22799999999995" table:style-name="ce181">
            <text:p><text:s/>401.228<text:s/></text:p>
          </table:table-cell>
          <table:table-cell office:value-type="float" office:value="768.601" table:style-name="ce181">
            <text:p><text:s/>768.601<text:s/></text:p>
          </table:table-cell>
          <table:table-cell office:value-type="float" office:value="2068.7400000000002" table:style-name="ce13">
            <text:p>2,068.740</text:p>
          </table:table-cell>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926.23500000000001" table:style-name="ce181">
            <text:p><text:s/>926.235<text:s/></text:p>
          </table:table-cell>
          <table:table-cell office:value-type="float" office:value="839.53100000000006" table:style-name="ce181">
            <text:p><text:s/>839.531<text:s/></text:p>
          </table:table-cell>
          <table:table-cell office:value-type="float" office:value="860.71" table:style-name="ce181">
            <text:p><text:s/>860.710<text:s/></text:p>
          </table:table-cell>
          <table:table-cell office:value-type="float" office:value="1206.9440000000002" table:style-name="ce181">
            <text:p><text:s/>1,206.944<text:s/></text:p>
          </table:table-cell>
          <table:table-cell office:value-type="float" office:value="3833.42" table:style-name="ce13">
            <text:p>3,833.420</text:p>
          </table:table-cell>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259.7319999999995" table:style-name="ce182">
            <text:p><text:s/>3,259.732<text:s/></text:p>
          </table:table-cell>
          <table:table-cell office:value-type="float" office:value="3822.19" table:style-name="ce182">
            <text:p><text:s/>3,822.190<text:s/></text:p>
          </table:table-cell>
          <table:table-cell office:value-type="float" office:value="4364.4789999999994" table:style-name="ce182">
            <text:p><text:s/>4,364.479<text:s/></text:p>
          </table:table-cell>
          <table:table-cell office:value-type="float" office:value="4402.577000000002" table:style-name="ce182">
            <text:p><text:s/>4,402.577<text:s/></text:p>
          </table:table-cell>
          <table:table-cell office:value-type="float" office:value="15848.977999999999" table:style-name="ce17">
            <text:p>15,848.978</text:p>
          </table:table-cell>
          <table:table-cell table:style-name="ce15"/>
          <table:table-cell table:number-columns-repeated="16376"/>
        </table:table-row>
        <table:table-row table:style-name="ro4">
          <table:table-cell table:style-name="ce2"/>
          <table:table-cell table:style-name="ce5"/>
          <table:table-cell table:number-columns-repeated="3" table:style-name="ce14"/>
          <table:table-cell table:style-name="ce5"/>
          <table:table-cell table:style-name="ce2"/>
          <table:table-cell table:style-name="ce15"/>
          <table:table-cell table:number-columns-repeated="16376"/>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style-name="ce18"/>
          <table:table-cell table:number-columns-repeated="16376"/>
        </table:table-row>
        <table:table-row table:style-name="ro3">
          <table:table-cell office:value-type="string" table:number-columns-spanned="6" table:number-rows-spanned="1" table:style-name="ce39">
            <text:p>Household WEEE - There is a small amount of Category 5, 8 and 10 Household WEEE being reported. This is being monitored each quarter and may be subject to revision.</text:p>
          </table:table-cell>
          <table:covered-table-cell table:number-columns-repeated="5"/>
          <table:table-cell table:style-name="ce2"/>
          <table:table-cell table:number-columns-repeated="16377" table:style-name="ce1"/>
        </table:table-row>
        <table:table-row table:style-name="ro21">
          <table:table-cell office:value-type="string" table:number-columns-spanned="6" table:number-rows-spanned="1" table:style-name="ce39">
            <text:p>The household WEEE reported by schemes delivered to AATFs is higher in a number of quarters than the WEEE reported received by AATFs. <text:s/>This is being investigated and may be subject to revision.</text:p>
          </table:table-cell>
          <table:covered-table-cell table:number-columns-repeated="5"/>
          <table:table-cell table:style-name="ce2"/>
          <table:table-cell table:number-columns-repeated="16377" table:style-name="ce1"/>
        </table:table-row>
        <table:table-row table:style-name="ro15">
          <table:table-cell office:value-type="string" table:number-columns-spanned="6" table:number-rows-spanned="1" table:style-name="ce39">
            <text:p>There are a number of discrepancies in the Household WEEE data in that the 'Household WEEE collected from a DCF, Household WEEE returned under regulation 32 and Household WEEE returned under regulation 39'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office:value-type="string" table:style-name="ce2">
            <text:p>Catalogue LIT 7676</text:p>
          </table:table-cell>
          <table:table-cell table:number-columns-repeated="6" table:style-name="ce2"/>
          <table:table-cell table:number-columns-repeated="16377"/>
        </table:table-row>
        <table:table-row table:style-name="ro4">
          <table:table-cell office:value-type="string" table:style-name="ce5">
            <text:p>© Environment Agency copyright and database right 2013. All rights reserved.<text:s text:c="2"/></text:p>
          </table:table-cell>
          <table:table-cell table:number-columns-repeated="6" table:style-name="ce2"/>
          <table:table-cell table:number-columns-repeated="16377"/>
        </table:table-row>
        <table:table-row table:number-rows-repeated="1048445" table:style-name="ro3">
          <table:table-cell table:number-columns-repeated="16384"/>
        </table:table-row>
      </table:table>
      <table:table table:name="2011_Quarter_1_-_4" table:style-name="ta5">
        <table:table-column table:style-name="co9"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4" draw:style-name="a14" draw:name="Picture 1" svg:x="0in" svg:y="0in" svg:width="3.40029in" svg:height="0.82007in" style:rel-width="scale" style:rel-height="scale">
              <draw:image xlink:href=""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6">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2">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style-name="ce4"/>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1</text:p>
          </table:table-cell>
          <table:table-cell table:number-columns-repeated="6" table:style-name="ce2"/>
          <table:table-cell table:number-columns-repeated="16377" table:style-name="ce1"/>
        </table:table-row>
        <table:table-row table:style-name="ro3">
          <table:table-cell office:value-type="string" table:style-name="ce2">
            <text:p>Date report run: 30 March 2012</text:p>
          </table:table-cell>
          <table:table-cell table:number-columns-repeated="6" table:style-name="ce2"/>
          <table:table-cell table:number-columns-repeated="16377" table:style-name="ce1"/>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1"/>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7073.695" table:style-name="ce13">
            <text:p>27,073.695</text:p>
          </table:table-cell>
          <table:table-cell office:value-type="float" office:value="4902.152" table:style-name="ce13">
            <text:p>4,902.152</text:p>
          </table:table-cell>
          <table:table-cell office:value-type="float" office:value="7474.0320000000002" table:style-name="ce13">
            <text:p>7,474.032</text:p>
          </table:table-cell>
          <table:table-cell office:value-type="float" office:value="39527.627999999997" table:style-name="ce13">
            <text:p>39,527.628</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432.5390000000007" table:style-name="ce13">
            <text:p>6,432.539</text:p>
          </table:table-cell>
          <table:table-cell office:value-type="float" office:value="341.50299999999999" table:style-name="ce13">
            <text:p>341.503</text:p>
          </table:table-cell>
          <table:table-cell office:value-type="float" office:value="838.02200000000005" table:style-name="ce13">
            <text:p>838.022</text:p>
          </table:table-cell>
          <table:table-cell office:value-type="float" office:value="7611.3530000000001" table:style-name="ce13">
            <text:p>7,611.353</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370.6380000000008" table:style-name="ce13">
            <text:p>7,370.638</text:p>
          </table:table-cell>
          <table:table-cell office:value-type="float" office:value="1113.9379999999999" table:style-name="ce13">
            <text:p>1,113.938</text:p>
          </table:table-cell>
          <table:table-cell office:value-type="float" office:value="549.26599999999985" table:style-name="ce13">
            <text:p>549.266</text:p>
          </table:table-cell>
          <table:table-cell office:value-type="float" office:value="9127.6139999999996" table:style-name="ce13">
            <text:p>9,127.614</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263.6610000000001" table:style-name="ce13">
            <text:p>7,263.661</text:p>
          </table:table-cell>
          <table:table-cell office:value-type="float" office:value="279.17500000000001" table:style-name="ce13">
            <text:p>279.175</text:p>
          </table:table-cell>
          <table:table-cell office:value-type="float" office:value="826.95" table:style-name="ce13">
            <text:p>826.950</text:p>
          </table:table-cell>
          <table:table-cell office:value-type="float" office:value="8374.6020000000008" table:style-name="ce13">
            <text:p>8,374.602</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467.4450000000006" table:style-name="ce13">
            <text:p>3,467.445</text:p>
          </table:table-cell>
          <table:table-cell office:value-type="float" office:value="420.2820000000001" table:style-name="ce13">
            <text:p>420.282</text:p>
          </table:table-cell>
          <table:table-cell office:value-type="float" office:value="146.964" table:style-name="ce13">
            <text:p>146.964</text:p>
          </table:table-cell>
          <table:table-cell office:value-type="float" office:value="4039.1660000000006" table:style-name="ce13">
            <text:p>4,039.166</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19.29500000000002" table:style-name="ce13">
            <text:p>419.295</text:p>
          </table:table-cell>
          <table:table-cell office:value-type="float" office:value="332.55599999999998" table:style-name="ce13">
            <text:p>332.556</text:p>
          </table:table-cell>
          <table:table-cell office:value-type="float" office:value="123.10900000000002" table:style-name="ce13">
            <text:p>123.109</text:p>
          </table:table-cell>
          <table:table-cell office:value-type="float" office:value="887.63400000000001" table:style-name="ce13">
            <text:p>887.634</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06" table:style-name="ce13">
            <text:p>0.060</text:p>
          </table:table-cell>
          <table:table-cell office:value-type="float" office:value="1.7000000000000001E-2" table:style-name="ce13">
            <text:p>0.017</text:p>
          </table:table-cell>
          <table:table-cell office:value-type="float" office:value="0.83099999999999996" table:style-name="ce13">
            <text:p>0.831</text:p>
          </table:table-cell>
          <table:table-cell office:value-type="float" office:value="0.90799999999999992" table:style-name="ce13">
            <text:p>0.908</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7.8650000000000002" table:style-name="ce13">
            <text:p>7.865</text:p>
          </table:table-cell>
          <table:table-cell office:value-type="float" office:value="8.5559999999999992" table:style-name="ce13">
            <text:p>8.556</text:p>
          </table:table-cell>
          <table:table-cell office:value-type="float" office:value="0.17700000000000005" table:style-name="ce13">
            <text:p>0.177</text:p>
          </table:table-cell>
          <table:table-cell office:value-type="float" office:value="16.594999999999999" table:style-name="ce13">
            <text:p>16.595</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105" table:style-name="ce13">
            <text:p>0.105</text:p>
          </table:table-cell>
          <table:table-cell office:value-type="float" office:value="0.105" table:style-name="ce13">
            <text:p>0.105</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33408.65" table:style-name="ce13">
            <text:p>33,408.650</text:p>
          </table:table-cell>
          <table:table-cell office:value-type="float" office:value="2401.8710000000001" table:style-name="ce13">
            <text:p>2,401.871</text:p>
          </table:table-cell>
          <table:table-cell office:value-type="float" office:value="1479.94" table:style-name="ce13">
            <text:p>1,479.940</text:p>
          </table:table-cell>
          <table:table-cell office:value-type="float" office:value="37294.317000000003" table:style-name="ce13">
            <text:p>37,294.317</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6940.247000000003" table:style-name="ce13">
            <text:p>16,940.247</text:p>
          </table:table-cell>
          <table:table-cell office:value-type="float" office:value="3741.0510000000004" table:style-name="ce13">
            <text:p>3,741.051</text:p>
          </table:table-cell>
          <table:table-cell office:value-type="float" office:value="2791.683" table:style-name="ce13">
            <text:p>2,791.683</text:p>
          </table:table-cell>
          <table:table-cell office:value-type="float" office:value="23577.831000000002" table:style-name="ce13">
            <text:p>23,577.831</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97.10400000000001" table:style-name="ce13">
            <text:p>197.104</text:p>
          </table:table-cell>
          <table:table-cell office:value-type="float" office:value="2.266" table:style-name="ce13">
            <text:p>2.266</text:p>
          </table:table-cell>
          <table:table-cell office:value-type="float" office:value="22.663000000000004" table:style-name="ce13">
            <text:p>22.663</text:p>
          </table:table-cell>
          <table:table-cell office:value-type="float" office:value="222.03" table:style-name="ce13">
            <text:p>222.030</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102581.19900000001" table:style-name="ce17">
            <text:p>102,581.199</text:p>
          </table:table-cell>
          <table:table-cell office:value-type="float" office:value="13543.366999999998" table:style-name="ce17">
            <text:p>13,543.367</text:p>
          </table:table-cell>
          <table:table-cell office:value-type="float" office:value="14253.742000000002" table:style-name="ce17">
            <text:p>14,253.742</text:p>
          </table:table-cell>
          <table:table-cell office:value-type="float" office:value="130679.78299999998" table:style-name="ce17">
            <text:p>130,679.783</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style-name="ce18"/>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Period Covered: April to June 2011</text:p>
          </table:table-cell>
          <table:table-cell table:number-columns-repeated="5" table:style-name="ce2"/>
          <table:table-cell table:style-name="ce14"/>
          <table:table-cell table:number-columns-repeated="16377" table:style-name="ce1"/>
        </table:table-row>
        <table:table-row table:style-name="ro4">
          <table:table-cell office:value-type="string" table:style-name="ce2">
            <text:p>Date report run: 30 March 2012</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3668.266000000003" table:style-name="ce13">
            <text:p>23,668.266</text:p>
          </table:table-cell>
          <table:table-cell office:value-type="float" office:value="4109.487000000001" table:style-name="ce13">
            <text:p>4,109.487</text:p>
          </table:table-cell>
          <table:table-cell office:value-type="float" office:value="6463.063000000001" table:style-name="ce13">
            <text:p>6,463.063</text:p>
          </table:table-cell>
          <table:table-cell office:value-type="float" office:value="33744.841" table:style-name="ce13">
            <text:p>33,744.841</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582.42" table:style-name="ce13">
            <text:p>6,582.420</text:p>
          </table:table-cell>
          <table:table-cell office:value-type="float" office:value="256.745" table:style-name="ce13">
            <text:p>256.745</text:p>
          </table:table-cell>
          <table:table-cell office:value-type="float" office:value="1242.1560000000002" table:style-name="ce13">
            <text:p>1,242.156</text:p>
          </table:table-cell>
          <table:table-cell office:value-type="float" office:value="8215.7770000000019" table:style-name="ce13">
            <text:p>8,215.777</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171.1260000000011" table:style-name="ce13">
            <text:p>7,171.126</text:p>
          </table:table-cell>
          <table:table-cell office:value-type="float" office:value="889.18" table:style-name="ce13">
            <text:p>889.180</text:p>
          </table:table-cell>
          <table:table-cell office:value-type="float" office:value="843.83900000000006" table:style-name="ce13">
            <text:p>843.839</text:p>
          </table:table-cell>
          <table:table-cell office:value-type="float" office:value="9102.1260000000002" table:style-name="ce13">
            <text:p>9,102.126</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040.9330000000009" table:style-name="ce13">
            <text:p>7,040.933</text:p>
          </table:table-cell>
          <table:table-cell office:value-type="float" office:value="313.52800000000008" table:style-name="ce13">
            <text:p>313.528</text:p>
          </table:table-cell>
          <table:table-cell office:value-type="float" office:value="1206.558" table:style-name="ce13">
            <text:p>1,206.558</text:p>
          </table:table-cell>
          <table:table-cell office:value-type="float" office:value="8703.5870000000014" table:style-name="ce13">
            <text:p>8,703.587</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527.7550000000001" table:style-name="ce13">
            <text:p>3,527.755</text:p>
          </table:table-cell>
          <table:table-cell office:value-type="float" office:value="262.46800000000002" table:style-name="ce13">
            <text:p>262.468</text:p>
          </table:table-cell>
          <table:table-cell office:value-type="float" office:value="383.56299999999993" table:style-name="ce13">
            <text:p>383.563</text:p>
          </table:table-cell>
          <table:table-cell office:value-type="float" office:value="4309.84" table:style-name="ce13">
            <text:p>4,309.840</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23.685" table:style-name="ce13">
            <text:p>423.685</text:p>
          </table:table-cell>
          <table:table-cell office:value-type="float" office:value="252.833" table:style-name="ce13">
            <text:p>252.833</text:p>
          </table:table-cell>
          <table:table-cell office:value-type="float" office:value="277.83100000000007" table:style-name="ce13">
            <text:p>277.831</text:p>
          </table:table-cell>
          <table:table-cell office:value-type="float" office:value="965.74300000000005" table:style-name="ce13">
            <text:p>965.743</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65400000000000003" table:style-name="ce13">
            <text:p>0.654</text:p>
          </table:table-cell>
          <table:table-cell office:value-type="float" office:value="0.65400000000000014" table:style-name="ce13">
            <text:p>0.654</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5.6150000000000002" table:style-name="ce13">
            <text:p>5.615</text:p>
          </table:table-cell>
          <table:table-cell office:value-type="float" office:value="7.6360000000000001" table:style-name="ce13">
            <text:p>7.636</text:p>
          </table:table-cell>
          <table:table-cell office:value-type="float" office:value="0.75400000000000011" table:style-name="ce13">
            <text:p>0.754</text:p>
          </table:table-cell>
          <table:table-cell office:value-type="float" office:value="14.134" table:style-name="ce13">
            <text:p>14.134</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03" table:style-name="ce13">
            <text:p>0.030</text:p>
          </table:table-cell>
          <table:table-cell office:value-type="float" office:value="0.03" table:style-name="ce13">
            <text:p>0.030</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29793.057000000004" table:style-name="ce13">
            <text:p>29,793.057</text:p>
          </table:table-cell>
          <table:table-cell office:value-type="float" office:value="2922.1850000000004" table:style-name="ce13">
            <text:p>2,922.185</text:p>
          </table:table-cell>
          <table:table-cell office:value-type="float" office:value="2309.5820000000003" table:style-name="ce13">
            <text:p>2,309.582</text:p>
          </table:table-cell>
          <table:table-cell office:value-type="float" office:value="35039.620000000003" table:style-name="ce13">
            <text:p>35,039.620</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5770.435000000003" table:style-name="ce13">
            <text:p>15,770.435</text:p>
          </table:table-cell>
          <table:table-cell office:value-type="float" office:value="3512.1909999999998" table:style-name="ce13">
            <text:p>3,512.191</text:p>
          </table:table-cell>
          <table:table-cell office:value-type="float" office:value="4104.8469999999988" table:style-name="ce13">
            <text:p>4,104.847</text:p>
          </table:table-cell>
          <table:table-cell office:value-type="float" office:value="23386.736999999997" table:style-name="ce13">
            <text:p>23,386.737</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76.68700000000001" table:style-name="ce13">
            <text:p>176.687</text:p>
          </table:table-cell>
          <table:table-cell office:value-type="float" office:value="14.463999999999999" table:style-name="ce13">
            <text:p>14.464</text:p>
          </table:table-cell>
          <table:table-cell office:value-type="float" office:value="52.984999999999999" table:style-name="ce13">
            <text:p>52.985</text:p>
          </table:table-cell>
          <table:table-cell office:value-type="float" office:value="244.13800000000003" table:style-name="ce13">
            <text:p>244.138</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4159.979000000007" table:style-name="ce17">
            <text:p>94,159.979</text:p>
          </table:table-cell>
          <table:table-cell office:value-type="float" office:value="12540.717000000001" table:style-name="ce17">
            <text:p>12,540.717</text:p>
          </table:table-cell>
          <table:table-cell office:value-type="float" office:value="16885.862000000005" table:style-name="ce17">
            <text:p>16,885.862</text:p>
          </table:table-cell>
          <table:table-cell office:value-type="float" office:value="123727.22700000001" table:style-name="ce17">
            <text:p>123,727.227</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14"/>
          <table:table-cell table:style-name="ce18"/>
          <table:table-cell table:number-columns-repeated="16376"/>
        </table:table-row>
        <table:table-row table:style-name="ro4">
          <table:table-cell office:value-type="string" table:style-name="ce2">
            <text:p>Period Covered: July to September 2011</text:p>
          </table:table-cell>
          <table:table-cell table:number-columns-repeated="5" table:style-name="ce2"/>
          <table:table-cell table:style-name="ce14"/>
          <table:table-cell table:style-name="ce19"/>
          <table:table-cell table:number-columns-repeated="16376"/>
        </table:table-row>
        <table:table-row table:style-name="ro4">
          <table:table-cell office:value-type="string" table:style-name="ce2">
            <text:p>Date report run: 30 March 2012</text:p>
          </table:table-cell>
          <table:table-cell table:number-columns-repeated="5" table:style-name="ce2"/>
          <table:table-cell table:style-name="ce14"/>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14"/>
          <table:table-cell table:style-name="ce12"/>
          <table:table-cell table:number-columns-repeated="16376"/>
        </table:table-row>
        <table:table-row table:style-name="ro4">
          <table:table-cell office:value-type="float" office:value="1" table:style-name="ce2">
            <text:p>1</text:p>
          </table:table-cell>
          <table:table-cell office:value-type="string" table:style-name="ce2">
            <text:p>Large Household Appliances</text:p>
          </table:table-cell>
          <table:table-cell office:value-type="float" office:value="23443.134999999995" table:style-name="ce13">
            <text:p>23,443.135</text:p>
          </table:table-cell>
          <table:table-cell office:value-type="float" office:value="3960.3420000000001" table:style-name="ce13">
            <text:p>3,960.342</text:p>
          </table:table-cell>
          <table:table-cell office:value-type="float" office:value="7097.4390000000012" table:style-name="ce13">
            <text:p>7,097.439</text:p>
          </table:table-cell>
          <table:table-cell office:value-type="float" office:value="34217.809000000008" table:style-name="ce13">
            <text:p>34,217.809</text:p>
          </table:table-cell>
          <table:table-cell table:style-name="ce14"/>
          <table:table-cell table:style-name="ce15"/>
          <table:table-cell table:number-columns-repeated="16376"/>
        </table:table-row>
        <table:table-row table:style-name="ro4">
          <table:table-cell office:value-type="float" office:value="2" table:style-name="ce2">
            <text:p>2</text:p>
          </table:table-cell>
          <table:table-cell office:value-type="string" table:style-name="ce2">
            <text:p>Small Household Appliances</text:p>
          </table:table-cell>
          <table:table-cell office:value-type="float" office:value="6562.84" table:style-name="ce13">
            <text:p>6,562.840</text:p>
          </table:table-cell>
          <table:table-cell office:value-type="float" office:value="231.63700000000006" table:style-name="ce13">
            <text:p>231.637</text:p>
          </table:table-cell>
          <table:table-cell office:value-type="float" office:value="1603.5710000000001" table:style-name="ce13">
            <text:p>1,603.571</text:p>
          </table:table-cell>
          <table:table-cell office:value-type="float" office:value="8397.2810000000009" table:style-name="ce13">
            <text:p>8,397.281</text:p>
          </table:table-cell>
          <table:table-cell table:style-name="ce14"/>
          <table:table-cell table:style-name="ce15"/>
          <table:table-cell table:number-columns-repeated="16376"/>
        </table:table-row>
        <table:table-row table:style-name="ro4">
          <table:table-cell office:value-type="float" office:value="3" table:style-name="ce2">
            <text:p>3</text:p>
          </table:table-cell>
          <table:table-cell office:value-type="string" table:style-name="ce2">
            <text:p>IT and Telcomms Equipment</text:p>
          </table:table-cell>
          <table:table-cell office:value-type="float" office:value="7377.0030000000015" table:style-name="ce13">
            <text:p>7,377.003</text:p>
          </table:table-cell>
          <table:table-cell office:value-type="float" office:value="216.06700000000001" table:style-name="ce13">
            <text:p>216.067</text:p>
          </table:table-cell>
          <table:table-cell office:value-type="float" office:value="1115.319" table:style-name="ce13">
            <text:p>1,115.319</text:p>
          </table:table-cell>
          <table:table-cell office:value-type="float" office:value="8922.0909999999985" table:style-name="ce13">
            <text:p>8,922.091</text:p>
          </table:table-cell>
          <table:table-cell table:style-name="ce14"/>
          <table:table-cell table:style-name="ce15"/>
          <table:table-cell table:number-columns-repeated="16376"/>
        </table:table-row>
        <table:table-row table:style-name="ro4">
          <table:table-cell office:value-type="float" office:value="4" table:style-name="ce2">
            <text:p>4</text:p>
          </table:table-cell>
          <table:table-cell office:value-type="string" table:style-name="ce2">
            <text:p>Consumer Equipment</text:p>
          </table:table-cell>
          <table:table-cell office:value-type="float" office:value="7044.5110000000004" table:style-name="ce13">
            <text:p>7,044.511</text:p>
          </table:table-cell>
          <table:table-cell office:value-type="float" office:value="123.02" table:style-name="ce13">
            <text:p>123.020</text:p>
          </table:table-cell>
          <table:table-cell office:value-type="float" office:value="1428.5250000000001" table:style-name="ce13">
            <text:p>1,428.525</text:p>
          </table:table-cell>
          <table:table-cell office:value-type="float" office:value="8608.4339999999993" table:style-name="ce13">
            <text:p>8,608.434</text:p>
          </table:table-cell>
          <table:table-cell table:style-name="ce14"/>
          <table:table-cell table:style-name="ce15"/>
          <table:table-cell table:number-columns-repeated="16376"/>
        </table:table-row>
        <table:table-row table:style-name="ro4">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4"/>
          <table:table-cell table:style-name="ce15"/>
          <table:table-cell table:number-columns-repeated="16376"/>
        </table:table-row>
        <table:table-row table:style-name="ro4">
          <table:table-cell office:value-type="float" office:value="6" table:style-name="ce2">
            <text:p>6</text:p>
          </table:table-cell>
          <table:table-cell office:value-type="string" table:style-name="ce2">
            <text:p>Electrical and Electronic Tools</text:p>
          </table:table-cell>
          <table:table-cell office:value-type="float" office:value="3526.4319999999998" table:style-name="ce13">
            <text:p>3,526.432</text:p>
          </table:table-cell>
          <table:table-cell office:value-type="float" office:value="178.86699999999999" table:style-name="ce13">
            <text:p>178.867</text:p>
          </table:table-cell>
          <table:table-cell office:value-type="float" office:value="605.04399999999987" table:style-name="ce13">
            <text:p>605.044</text:p>
          </table:table-cell>
          <table:table-cell office:value-type="float" office:value="4375.2309999999998" table:style-name="ce13">
            <text:p>4,375.231</text:p>
          </table:table-cell>
          <table:table-cell table:style-name="ce14"/>
          <table:table-cell table:style-name="ce15"/>
          <table:table-cell table:number-columns-repeated="16376"/>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418.52" table:style-name="ce13">
            <text:p>418.520</text:p>
          </table:table-cell>
          <table:table-cell office:value-type="float" office:value="52.975999999999999" table:style-name="ce13">
            <text:p>52.976</text:p>
          </table:table-cell>
          <table:table-cell office:value-type="float" office:value="313.02899999999994" table:style-name="ce13">
            <text:p>313.029</text:p>
          </table:table-cell>
          <table:table-cell office:value-type="float" office:value="784.35899999999992" table:style-name="ce13">
            <text:p>784.359</text:p>
          </table:table-cell>
          <table:table-cell table:style-name="ce14"/>
          <table:table-cell table:style-name="ce15"/>
          <table:table-cell table:number-columns-repeated="16376"/>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2E-2" table:style-name="ce13">
            <text:p>0.012</text:p>
          </table:table-cell>
          <table:table-cell office:value-type="float" office:value="2.0369999999999999" table:style-name="ce13">
            <text:p>2.037</text:p>
          </table:table-cell>
          <table:table-cell office:value-type="float" office:value="2.0490000000000004" table:style-name="ce13">
            <text:p>2.049</text:p>
          </table:table-cell>
          <table:table-cell table:style-name="ce14"/>
          <table:table-cell table:style-name="ce15"/>
          <table:table-cell table:number-columns-repeated="16376"/>
        </table:table-row>
        <table:table-row table:style-name="ro4">
          <table:table-cell office:value-type="float" office:value="9" table:style-name="ce2">
            <text:p>9</text:p>
          </table:table-cell>
          <table:table-cell office:value-type="string" table:style-name="ce2">
            <text:p>Monitoring and Control Instruments</text:p>
          </table:table-cell>
          <table:table-cell office:value-type="float" office:value="6.5690000000000008" table:style-name="ce13">
            <text:p>6.569</text:p>
          </table:table-cell>
          <table:table-cell office:value-type="float" office:value="5.926000000000001" table:style-name="ce13">
            <text:p>5.926</text:p>
          </table:table-cell>
          <table:table-cell office:value-type="float" office:value="0.17900000000000002" table:style-name="ce13">
            <text:p>0.179</text:p>
          </table:table-cell>
          <table:table-cell office:value-type="float" office:value="12.703000000000001" table:style-name="ce13">
            <text:p>12.703</text:p>
          </table:table-cell>
          <table:table-cell table:style-name="ce14"/>
          <table:table-cell table:style-name="ce15"/>
          <table:table-cell table:number-columns-repeated="16376"/>
        </table:table-row>
        <table:table-row table:style-name="ro4">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45" table:style-name="ce13">
            <text:p>0.450</text:p>
          </table:table-cell>
          <table:table-cell office:value-type="float" office:value="0.124" table:style-name="ce13">
            <text:p>0.124</text:p>
          </table:table-cell>
          <table:table-cell office:value-type="float" office:value="0.57400000000000007" table:style-name="ce13">
            <text:p>0.574</text:p>
          </table:table-cell>
          <table:table-cell table:style-name="ce14"/>
          <table:table-cell table:style-name="ce15"/>
          <table:table-cell table:number-columns-repeated="16376"/>
        </table:table-row>
        <table:table-row table:style-name="ro4">
          <table:table-cell office:value-type="float" office:value="11" table:style-name="ce2">
            <text:p>11</text:p>
          </table:table-cell>
          <table:table-cell office:value-type="string" table:style-name="ce2">
            <text:p>Display Equipment</text:p>
          </table:table-cell>
          <table:table-cell office:value-type="float" office:value="30794.900999999994" table:style-name="ce13">
            <text:p>30,794.901</text:p>
          </table:table-cell>
          <table:table-cell office:value-type="float" office:value="1557.9430000000002" table:style-name="ce13">
            <text:p>1,557.943</text:p>
          </table:table-cell>
          <table:table-cell office:value-type="float" office:value="3388.712" table:style-name="ce13">
            <text:p>3,388.712</text:p>
          </table:table-cell>
          <table:table-cell office:value-type="float" office:value="35768.357000000004" table:style-name="ce13">
            <text:p>35,768.357</text:p>
          </table:table-cell>
          <table:table-cell table:style-name="ce14"/>
          <table:table-cell table:style-name="ce15"/>
          <table:table-cell table:number-columns-repeated="16376"/>
        </table:table-row>
        <table:table-row table:style-name="ro4">
          <table:table-cell office:value-type="float" office:value="12" table:style-name="ce2">
            <text:p>12</text:p>
          </table:table-cell>
          <table:table-cell office:value-type="string" table:style-name="ce2">
            <text:p>Cooling Appliances Containing Refrigerants</text:p>
          </table:table-cell>
          <table:table-cell office:value-type="float" office:value="16577.084999999999" table:style-name="ce13">
            <text:p>16,577.085</text:p>
          </table:table-cell>
          <table:table-cell office:value-type="float" office:value="3562.1430000000005" table:style-name="ce13">
            <text:p>3,562.143</text:p>
          </table:table-cell>
          <table:table-cell office:value-type="float" office:value="5061.634" table:style-name="ce13">
            <text:p>5,061.634</text:p>
          </table:table-cell>
          <table:table-cell office:value-type="float" office:value="25208.985000000001" table:style-name="ce13">
            <text:p>25,208.985</text:p>
          </table:table-cell>
          <table:table-cell table:style-name="ce14"/>
          <table:table-cell table:style-name="ce15"/>
          <table:table-cell table:number-columns-repeated="16376"/>
        </table:table-row>
        <table:table-row table:style-name="ro4">
          <table:table-cell office:value-type="float" office:value="13" table:style-name="ce2">
            <text:p>13</text:p>
          </table:table-cell>
          <table:table-cell office:value-type="string" table:style-name="ce2">
            <text:p>Gas Discharge Lamps</text:p>
          </table:table-cell>
          <table:table-cell office:value-type="float" office:value="176.34300000000002" table:style-name="ce13">
            <text:p>176.343</text:p>
          </table:table-cell>
          <table:table-cell office:value-type="float" office:value="6.636000000000001" table:style-name="ce13">
            <text:p>6.636</text:p>
          </table:table-cell>
          <table:table-cell office:value-type="float" office:value="29.074000000000002" table:style-name="ce13">
            <text:p>29.074</text:p>
          </table:table-cell>
          <table:table-cell office:value-type="float" office:value="212.04100000000003" table:style-name="ce13">
            <text:p>212.041</text:p>
          </table:table-cell>
          <table:table-cell table:style-name="ce14"/>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95927.338999999978" table:style-name="ce17">
            <text:p>95,927.339</text:p>
          </table:table-cell>
          <table:table-cell office:value-type="float" office:value="9896.0190000000021" table:style-name="ce17">
            <text:p>9,896.019</text:p>
          </table:table-cell>
          <table:table-cell office:value-type="float" office:value="20644.687000000002" table:style-name="ce17">
            <text:p>20,644.687</text:p>
          </table:table-cell>
          <table:table-cell office:value-type="float" office:value="126509.914" table:style-name="ce17">
            <text:p>126,509.914</text:p>
          </table:table-cell>
          <table:table-cell table:style-name="ce14"/>
          <table:table-cell table:style-name="ce18"/>
          <table:table-cell table:number-columns-repeated="16376"/>
        </table:table-row>
        <table:table-row table:style-name="ro4">
          <table:table-cell table:style-name="ce2"/>
          <table:table-cell table:style-name="ce5"/>
          <table:table-cell table:number-columns-repeated="5" table:style-name="ce14"/>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16377" table:style-name="ce1"/>
        </table:table-row>
        <table:table-row table:style-name="ro2">
          <table:table-cell office:value-type="string" table:style-name="ce2">
            <text:p>Period Covered: October to December 2011</text:p>
          </table:table-cell>
          <table:table-cell table:number-columns-repeated="5" table:style-name="ce2"/>
          <table:table-cell table:style-name="ce21"/>
          <table:table-cell table:style-name="ce18"/>
          <table:table-cell table:number-columns-repeated="16376"/>
        </table:table-row>
        <table:table-row table:style-name="ro3">
          <table:table-cell office:value-type="string" table:style-name="ce2">
            <text:p>Date report run: 30 March 2012</text:p>
          </table:table-cell>
          <table:table-cell table:number-columns-repeated="5" table:style-name="ce2"/>
          <table:table-cell table:style-name="ce21"/>
          <table:table-cell table:style-name="ce19"/>
          <table:table-cell table:number-columns-repeated="16376"/>
        </table:table-row>
        <table:table-row table:style-name="ro8">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12"/>
          <table:table-cell table:number-columns-repeated="16376" table:style-name="ce1"/>
        </table:table-row>
        <table:table-row table:style-name="ro2">
          <table:table-cell office:value-type="float" office:value="1" table:style-name="ce2">
            <text:p>1</text:p>
          </table:table-cell>
          <table:table-cell office:value-type="string" table:style-name="ce2">
            <text:p>Large Household Appliances</text:p>
          </table:table-cell>
          <table:table-cell office:value-type="float" office:value="23118.401000000002" table:style-name="ce13">
            <text:p>23,118.401</text:p>
          </table:table-cell>
          <table:table-cell office:value-type="float" office:value="4622.5450000000001" table:style-name="ce13">
            <text:p>4,622.545</text:p>
          </table:table-cell>
          <table:table-cell office:value-type="float" office:value="7159.1950000000024" table:style-name="ce13">
            <text:p>7,159.195</text:p>
          </table:table-cell>
          <table:table-cell office:value-type="float" office:value="34904.28" table:style-name="ce13">
            <text:p>34,904.280</text:p>
          </table:table-cell>
          <table:table-cell table:style-name="ce22"/>
          <table:table-cell table:style-name="ce15"/>
          <table:table-cell table:number-columns-repeated="16376" table:style-name="ce1"/>
        </table:table-row>
        <table:table-row table:style-name="ro2">
          <table:table-cell office:value-type="float" office:value="2" table:style-name="ce2">
            <text:p>2</text:p>
          </table:table-cell>
          <table:table-cell office:value-type="string" table:style-name="ce2">
            <text:p>Small Household Appliances</text:p>
          </table:table-cell>
          <table:table-cell office:value-type="float" office:value="5472.7" table:style-name="ce13">
            <text:p>5,472.700</text:p>
          </table:table-cell>
          <table:table-cell office:value-type="float" office:value="249.44600000000003" table:style-name="ce13">
            <text:p>249.446</text:p>
          </table:table-cell>
          <table:table-cell office:value-type="float" office:value="897.54200000000014" table:style-name="ce13">
            <text:p>897.542</text:p>
          </table:table-cell>
          <table:table-cell office:value-type="float" office:value="6750.21" table:style-name="ce13">
            <text:p>6,750.210</text:p>
          </table:table-cell>
          <table:table-cell table:style-name="ce22"/>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774.469000000001" table:style-name="ce13">
            <text:p>5,774.469</text:p>
          </table:table-cell>
          <table:table-cell office:value-type="float" office:value="996.40300000000036" table:style-name="ce13">
            <text:p>996.403</text:p>
          </table:table-cell>
          <table:table-cell office:value-type="float" office:value="851.13300000000004" table:style-name="ce13">
            <text:p>851.133</text:p>
          </table:table-cell>
          <table:table-cell office:value-type="float" office:value="7653.77" table:style-name="ce13">
            <text:p>7,653.770</text:p>
          </table:table-cell>
          <table:table-cell table:style-name="ce22"/>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578.9720000000007" table:style-name="ce13">
            <text:p>5,578.972</text:p>
          </table:table-cell>
          <table:table-cell office:value-type="float" office:value="185.852" table:style-name="ce13">
            <text:p>185.852</text:p>
          </table:table-cell>
          <table:table-cell office:value-type="float" office:value="1299.046" table:style-name="ce13">
            <text:p>1,299.046</text:p>
          </table:table-cell>
          <table:table-cell office:value-type="float" office:value="7070.8519999999999" table:style-name="ce13">
            <text:p>7,070.852</text:p>
          </table:table-cell>
          <table:table-cell table:style-name="ce22"/>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5.0000000000000001E-3" table:style-name="ce13">
            <text:p>0.005</text:p>
          </table:table-cell>
          <table:table-cell office:value-type="float" office:value="0.21200000000000002" table:style-name="ce13">
            <text:p>0.212</text:p>
          </table:table-cell>
          <table:table-cell office:value-type="float" office:value="0.21700000000000003" table:style-name="ce13">
            <text:p>0.217</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951.8909999999992" table:style-name="ce13">
            <text:p>2,951.891</text:p>
          </table:table-cell>
          <table:table-cell office:value-type="float" office:value="216.91400000000004" table:style-name="ce13">
            <text:p>216.914</text:p>
          </table:table-cell>
          <table:table-cell office:value-type="float" office:value="215.42299999999997" table:style-name="ce13">
            <text:p>215.423</text:p>
          </table:table-cell>
          <table:table-cell office:value-type="float" office:value="3424.518" table:style-name="ce13">
            <text:p>3,424.518</text:p>
          </table:table-cell>
          <table:table-cell table:style-name="ce22"/>
          <table:table-cell table:style-name="ce15"/>
          <table:table-cell table:number-columns-repeated="16376" table:style-name="ce1"/>
        </table:table-row>
        <table:table-row table:style-name="ro4">
          <table:table-cell office:value-type="float" office:value="7" table:style-name="ce2">
            <text:p>7</text:p>
          </table:table-cell>
          <table:table-cell office:value-type="string" table:style-name="ce2">
            <text:p>Toys Leisure and Sports</text:p>
          </table:table-cell>
          <table:table-cell office:value-type="float" office:value="355.803" table:style-name="ce13">
            <text:p>355.803</text:p>
          </table:table-cell>
          <table:table-cell office:value-type="float" office:value="54.167999999999999" table:style-name="ce13">
            <text:p>54.168</text:p>
          </table:table-cell>
          <table:table-cell office:value-type="float" office:value="154.21199999999999" table:style-name="ce13">
            <text:p>154.212</text:p>
          </table:table-cell>
          <table:table-cell office:value-type="float" office:value="564.54099999999994" table:style-name="ce13">
            <text:p>564.541</text:p>
          </table:table-cell>
          <table:table-cell table:style-name="ce22"/>
          <table:table-cell table:style-name="ce15"/>
          <table:table-cell table:style-name="ce23"/>
          <table:table-cell table:number-columns-repeated="16375" table:style-name="ce1"/>
        </table:table-row>
        <table:table-row table:style-name="ro4">
          <table:table-cell office:value-type="float" office:value="8" table:style-name="ce2">
            <text:p>8</text:p>
          </table:table-cell>
          <table:table-cell office:value-type="string" table:style-name="ce2">
            <text:p>Medical Devices</text:p>
          </table:table-cell>
          <table:table-cell office:value-type="float" office:value="0.01" table:style-name="ce13">
            <text:p>0.010</text:p>
          </table:table-cell>
          <table:table-cell office:value-type="float" office:value="0" table:style-name="ce13">
            <text:p>0.000</text:p>
          </table:table-cell>
          <table:table-cell office:value-type="float" office:value="7.4999999999999997E-2" table:style-name="ce13">
            <text:p>0.075</text:p>
          </table:table-cell>
          <table:table-cell office:value-type="float" office:value="8.5000000000000006E-2" table:style-name="ce13">
            <text:p>0.085</text:p>
          </table:table-cell>
          <table:table-cell table:style-name="ce22"/>
          <table:table-cell table:style-name="ce15"/>
          <table:table-cell table:style-name="ce12"/>
          <table:table-cell table:number-columns-repeated="2" table:style-name="ce1"/>
          <table:table-cell table:style-name="ce12"/>
          <table:table-cell table:number-columns-repeated="16372"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0.369000000000002" table:style-name="ce13">
            <text:p>10.369</text:p>
          </table:table-cell>
          <table:table-cell office:value-type="float" office:value="5.65" table:style-name="ce13">
            <text:p>5.650</text:p>
          </table:table-cell>
          <table:table-cell office:value-type="float" office:value="0.23" table:style-name="ce13">
            <text:p>0.230</text:p>
          </table:table-cell>
          <table:table-cell office:value-type="float" office:value="16.252000000000002" table:style-name="ce13">
            <text:p>16.252</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04" table:style-name="ce13">
            <text:p>0.040</text:p>
          </table:table-cell>
          <table:table-cell office:value-type="float" office:value="2.7E-2" table:style-name="ce13">
            <text:p>0.027</text:p>
          </table:table-cell>
          <table:table-cell office:value-type="float" office:value="6.7000000000000004E-2" table:style-name="ce13">
            <text:p>0.067</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224.232" table:style-name="ce13">
            <text:p>28,224.232</text:p>
          </table:table-cell>
          <table:table-cell office:value-type="float" office:value="2985.6089999999999" table:style-name="ce13">
            <text:p>2,985.609</text:p>
          </table:table-cell>
          <table:table-cell office:value-type="float" office:value="3247.9790000000003" table:style-name="ce13">
            <text:p>3,247.979</text:p>
          </table:table-cell>
          <table:table-cell office:value-type="float" office:value="34469.589999999997" table:style-name="ce13">
            <text:p>34,469.590</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4289.175000000003" table:style-name="ce13">
            <text:p>14,289.175</text:p>
          </table:table-cell>
          <table:table-cell office:value-type="float" office:value="3921.1640000000007" table:style-name="ce13">
            <text:p>3,921.164</text:p>
          </table:table-cell>
          <table:table-cell office:value-type="float" office:value="4845.5750000000016" table:style-name="ce13">
            <text:p>4,845.575</text:p>
          </table:table-cell>
          <table:table-cell office:value-type="float" office:value="23055.913" table:style-name="ce13">
            <text:p>23,055.913</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53.99100000000001" table:style-name="ce13">
            <text:p>153.991</text:p>
          </table:table-cell>
          <table:table-cell office:value-type="float" office:value="3.141" table:style-name="ce13">
            <text:p>3.141</text:p>
          </table:table-cell>
          <table:table-cell office:value-type="float" office:value="40.405999999999999" table:style-name="ce13">
            <text:p>40.406</text:p>
          </table:table-cell>
          <table:table-cell office:value-type="float" office:value="197.55" table:style-name="ce13">
            <text:p>197.550</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85930.013000000006" table:style-name="ce17">
            <text:p>85,930.013</text:p>
          </table:table-cell>
          <table:table-cell office:value-type="float" office:value="13240.937" table:style-name="ce17">
            <text:p>13,240.937</text:p>
          </table:table-cell>
          <table:table-cell office:value-type="float" office:value="18711.055000000004" table:style-name="ce17">
            <text:p>18,711.055</text:p>
          </table:table-cell>
          <table:table-cell office:value-type="float" office:value="118107.84500000002" table:style-name="ce17">
            <text:p>118,107.845</text:p>
          </table:table-cell>
          <table:table-cell table:style-name="ce22"/>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2"/>
          <table:table-cell table:style-name="ce5"/>
          <table:table-cell table:number-columns-repeated="3" table:style-name="ce14"/>
          <table:table-cell table:style-name="ce21"/>
          <table:table-cell table:style-name="ce2"/>
          <table:table-cell table:number-columns-repeated="3" table:style-name="ce1"/>
          <table:table-cell table:number-columns-repeated="5" table:style-name="ce15"/>
          <table:table-cell table:number-columns-repeated="16369"/>
        </table:table-row>
        <table:table-row table:style-name="ro4">
          <table:table-cell table:number-columns-repeated="6" table:style-name="ce21"/>
          <table:table-cell table:style-name="ce5"/>
          <table:table-cell table:number-columns-repeated="3" table:style-name="ce1"/>
          <table:table-cell table:style-name="ce18"/>
          <table:table-cell table:number-columns-repeated="4" table:style-name="ce15"/>
          <table:table-cell table:number-columns-repeated="16369"/>
        </table:table-row>
        <table:table-row table:style-name="ro17">
          <table:table-cell office:value-type="string" table:style-name="ce5">
            <text:p>Household Waste electrical and electronic equipment (WEEE) Collected in the UK</text:p>
          </table:table-cell>
          <table:table-cell table:number-columns-repeated="5" table:style-name="ce2"/>
          <table:table-cell table:style-name="ce21"/>
          <table:table-cell table:style-name="ce19"/>
          <table:table-cell table:number-columns-repeated="16376" table:style-name="ce1"/>
        </table:table-row>
        <table:table-row table:style-name="ro3">
          <table:table-cell office:value-type="string" table:style-name="ce2">
            <text:p>Period Covered: January to December 2011</text:p>
          </table:table-cell>
          <table:table-cell table:number-columns-repeated="5" table:style-name="ce2"/>
          <table:table-cell table:style-name="ce21"/>
          <table:table-cell table:number-columns-repeated="16377" table:style-name="ce1"/>
        </table:table-row>
        <table:table-row table:style-name="ro3">
          <table:table-cell office:value-type="string" table:style-name="ce2">
            <text:p>Date report run: 30 March 2012</text:p>
          </table:table-cell>
          <table:table-cell table:number-columns-repeated="5" table:style-name="ce2"/>
          <table:table-cell table:style-name="ce21"/>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Household WEEE returned under regulation 39<text:span text:style-name="T2">3</text:span><text:s/>(tonnes)</text:p>
          </table:table-cell>
          <table:table-cell office:value-type="string" table:style-name="ce10">
            <text:p>Total separately collected household WEEE<text:span text:style-name="T2">4</text:span><text:span text:style-name="T2"/></text:p>
            <text:p>(tonnes)</text:p>
          </table:table-cell>
          <table:table-cell table:style-name="ce21"/>
          <table:table-cell table:style-name="ce33"/>
          <table:table-cell table:number-columns-repeated="16376"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97303.496999999988" table:style-name="ce13">
            <text:p>97,303.497</text:p>
          </table:table-cell>
          <table:table-cell office:value-type="float" office:value="17594.526000000002" table:style-name="ce13">
            <text:p>17,594.526</text:p>
          </table:table-cell>
          <table:table-cell office:value-type="float" office:value="28193.728999999988" table:style-name="ce13">
            <text:p>28,193.729</text:p>
          </table:table-cell>
          <table:table-cell office:value-type="float" office:value="142394.55800000002" table:style-name="ce13">
            <text:p>142,394.558</text:p>
          </table:table-cell>
          <table:table-cell table:style-name="ce22"/>
          <table:table-cell table:style-name="ce15"/>
          <table:table-cell table:number-columns-repeated="16376"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5050.499" table:style-name="ce13">
            <text:p>25,050.499</text:p>
          </table:table-cell>
          <table:table-cell office:value-type="float" office:value="1079.3310000000001" table:style-name="ce13">
            <text:p>1,079.331</text:p>
          </table:table-cell>
          <table:table-cell office:value-type="float" office:value="4581.2909999999983" table:style-name="ce13">
            <text:p>4,581.291</text:p>
          </table:table-cell>
          <table:table-cell office:value-type="float" office:value="30974.621000000003" table:style-name="ce13">
            <text:p>30,974.621</text:p>
          </table:table-cell>
          <table:table-cell table:style-name="ce22"/>
          <table:table-cell table:style-name="ce15"/>
          <table:table-cell table:number-columns-repeated="16376"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693.235999999997" table:style-name="ce13">
            <text:p>27,693.236</text:p>
          </table:table-cell>
          <table:table-cell office:value-type="float" office:value="3215.5880000000006" table:style-name="ce13">
            <text:p>3,215.588</text:p>
          </table:table-cell>
          <table:table-cell office:value-type="float" office:value="3359.5569999999989" table:style-name="ce13">
            <text:p>3,359.557</text:p>
          </table:table-cell>
          <table:table-cell office:value-type="float" office:value="34805.600999999995" table:style-name="ce13">
            <text:p>34,805.601</text:p>
          </table:table-cell>
          <table:table-cell table:style-name="ce22"/>
          <table:table-cell table:style-name="ce15"/>
          <table:table-cell table:number-columns-repeated="16376" table:style-name="ce1"/>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6928.077000000001" table:style-name="ce13">
            <text:p>26,928.077</text:p>
          </table:table-cell>
          <table:table-cell office:value-type="float" office:value="901.57500000000005" table:style-name="ce13">
            <text:p>901.575</text:p>
          </table:table-cell>
          <table:table-cell office:value-type="float" office:value="4761.0789999999997" table:style-name="ce13">
            <text:p>4,761.079</text:p>
          </table:table-cell>
          <table:table-cell office:value-type="float" office:value="32757.474999999999" table:style-name="ce13">
            <text:p>32,757.475</text:p>
          </table:table-cell>
          <table:table-cell table:style-name="ce22"/>
          <table:table-cell table:style-name="ce15"/>
          <table:table-cell table:number-columns-repeated="16376" table:style-name="ce1"/>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5.0000000000000001E-3" table:style-name="ce13">
            <text:p>0.005</text:p>
          </table:table-cell>
          <table:table-cell office:value-type="float" office:value="0.21200000000000002" table:style-name="ce13">
            <text:p>0.212</text:p>
          </table:table-cell>
          <table:table-cell office:value-type="float" office:value="0.21700000000000003" table:style-name="ce13">
            <text:p>0.217</text:p>
          </table:table-cell>
          <table:table-cell table:style-name="ce22"/>
          <table:table-cell table:style-name="ce15"/>
          <table:table-cell table:number-columns-repeated="16376" table:style-name="ce1"/>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3473.523000000001" table:style-name="ce13">
            <text:p>13,473.523</text:p>
          </table:table-cell>
          <table:table-cell office:value-type="float" office:value="1078.5310000000002" table:style-name="ce13">
            <text:p>1,078.531</text:p>
          </table:table-cell>
          <table:table-cell office:value-type="float" office:value="1350.9940000000001" table:style-name="ce13">
            <text:p>1,350.994</text:p>
          </table:table-cell>
          <table:table-cell office:value-type="float" office:value="16148.755000000001" table:style-name="ce13">
            <text:p>16,148.755</text:p>
          </table:table-cell>
          <table:table-cell table:style-name="ce22"/>
          <table:table-cell table:style-name="ce15"/>
          <table:table-cell table:number-columns-repeated="16376"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617.3029999999999" table:style-name="ce13">
            <text:p>1,617.303</text:p>
          </table:table-cell>
          <table:table-cell office:value-type="float" office:value="692.5329999999999" table:style-name="ce13">
            <text:p>692.533</text:p>
          </table:table-cell>
          <table:table-cell office:value-type="float" office:value="868.18100000000015" table:style-name="ce13">
            <text:p>868.181</text:p>
          </table:table-cell>
          <table:table-cell office:value-type="float" office:value="3202.277" table:style-name="ce13">
            <text:p>3,202.277</text:p>
          </table:table-cell>
          <table:table-cell table:style-name="ce22"/>
          <table:table-cell table:style-name="ce15"/>
          <table:table-cell table:number-columns-repeated="16376" table:style-name="ce1"/>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7.0000000000000007E-2" table:style-name="ce13">
            <text:p>0.070</text:p>
          </table:table-cell>
          <table:table-cell office:value-type="float" office:value="2.9000000000000001E-2" table:style-name="ce13">
            <text:p>0.029</text:p>
          </table:table-cell>
          <table:table-cell office:value-type="float" office:value="3.597" table:style-name="ce13">
            <text:p>3.597</text:p>
          </table:table-cell>
          <table:table-cell office:value-type="float" office:value="3.6960000000000002" table:style-name="ce13">
            <text:p>3.696</text:p>
          </table:table-cell>
          <table:table-cell table:style-name="ce22"/>
          <table:table-cell table:style-name="ce15"/>
          <table:table-cell table:number-columns-repeated="16376" table:style-name="ce1"/>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30.417999999999985" table:style-name="ce13">
            <text:p>30.418</text:p>
          </table:table-cell>
          <table:table-cell office:value-type="float" office:value="27.768000000000004" table:style-name="ce13">
            <text:p>27.768</text:p>
          </table:table-cell>
          <table:table-cell office:value-type="float" office:value="1.34" table:style-name="ce13">
            <text:p>1.340</text:p>
          </table:table-cell>
          <table:table-cell office:value-type="float" office:value="59.684000000000012" table:style-name="ce13">
            <text:p>59.684</text:p>
          </table:table-cell>
          <table:table-cell table:style-name="ce22"/>
          <table:table-cell table:style-name="ce15"/>
          <table:table-cell table:number-columns-repeated="16376"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49" table:style-name="ce13">
            <text:p>0.490</text:p>
          </table:table-cell>
          <table:table-cell office:value-type="float" office:value="0.28600000000000003" table:style-name="ce13">
            <text:p>0.286</text:p>
          </table:table-cell>
          <table:table-cell office:value-type="float" office:value="0.77600000000000002" table:style-name="ce13">
            <text:p>0.776</text:p>
          </table:table-cell>
          <table:table-cell table:style-name="ce22"/>
          <table:table-cell table:style-name="ce15"/>
          <table:table-cell table:number-columns-repeated="16376"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22220.84" table:style-name="ce13">
            <text:p>122,220.840</text:p>
          </table:table-cell>
          <table:table-cell office:value-type="float" office:value="9867.6079999999965" table:style-name="ce13">
            <text:p>9,867.608</text:p>
          </table:table-cell>
          <table:table-cell office:value-type="float" office:value="10426.213000000002" table:style-name="ce13">
            <text:p>10,426.213</text:p>
          </table:table-cell>
          <table:table-cell office:value-type="float" office:value="142571.88400000002" table:style-name="ce13">
            <text:p>142,571.884</text:p>
          </table:table-cell>
          <table:table-cell table:style-name="ce22"/>
          <table:table-cell table:style-name="ce15"/>
          <table:table-cell table:number-columns-repeated="16376"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63576.942000000003" table:style-name="ce13">
            <text:p>63,576.942</text:p>
          </table:table-cell>
          <table:table-cell office:value-type="float" office:value="14736.549000000001" table:style-name="ce13">
            <text:p>14,736.549</text:p>
          </table:table-cell>
          <table:table-cell office:value-type="float" office:value="16803.739000000001" table:style-name="ce13">
            <text:p>16,803.739</text:p>
          </table:table-cell>
          <table:table-cell office:value-type="float" office:value="95229.466" table:style-name="ce13">
            <text:p>95,229.466</text:p>
          </table:table-cell>
          <table:table-cell table:style-name="ce22"/>
          <table:table-cell table:style-name="ce15"/>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704.125" table:style-name="ce13">
            <text:p>704.125</text:p>
          </table:table-cell>
          <table:table-cell office:value-type="float" office:value="26.506999999999998" table:style-name="ce13">
            <text:p>26.507</text:p>
          </table:table-cell>
          <table:table-cell office:value-type="float" office:value="145.12800000000001" table:style-name="ce13">
            <text:p>145.128</text:p>
          </table:table-cell>
          <table:table-cell office:value-type="float" office:value="875.75900000000001" table:style-name="ce13">
            <text:p>875.759</text:p>
          </table:table-cell>
          <table:table-cell table:style-name="ce22"/>
          <table:table-cell table:style-name="ce15"/>
          <table:table-cell table:number-columns-repeated="16376"/>
        </table:table-row>
        <table:table-row table:style-name="ro4">
          <table:table-cell table:style-name="ce8"/>
          <table:table-cell office:value-type="string" table:style-name="ce16">
            <text:p>Total</text:p>
          </table:table-cell>
          <table:table-cell office:value-type="float" office:value="378598.53" table:style-name="ce17">
            <text:p>378,598.530</text:p>
          </table:table-cell>
          <table:table-cell office:value-type="float" office:value="49221.04" table:style-name="ce17">
            <text:p>49,221.040</text:p>
          </table:table-cell>
          <table:table-cell office:value-type="float" office:value="70495.34599999999" table:style-name="ce17">
            <text:p>70,495.346</text:p>
          </table:table-cell>
          <table:table-cell office:value-type="float" office:value="499024.76900000003" table:style-name="ce17">
            <text:p>499,024.769</text:p>
          </table:table-cell>
          <table:table-cell table:style-name="ce22"/>
          <table:table-cell table:style-name="ce18"/>
          <table:table-cell table:number-columns-repeated="16376"/>
        </table:table-row>
        <table:table-row table:style-name="ro4">
          <table:table-cell table:style-name="ce2"/>
          <table:table-cell table:style-name="ce5"/>
          <table:table-cell table:number-columns-repeated="3" table:style-name="ce14"/>
          <table:table-cell table:style-name="ce21"/>
          <table:table-cell table:style-name="ce2"/>
          <table:table-cell table:number-columns-repeated="16377" table:style-name="ce1"/>
        </table:table-row>
        <table:table-row table:style-name="ro3">
          <table:table-cell office:value-type="string" table:number-columns-spanned="5" table:number-rows-spanned="2" table:style-name="ce37">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1"/>
          <table:table-cell table:style-name="ce2"/>
          <table:table-cell table:number-columns-repeated="16377" table:style-name="ce1"/>
        </table:table-row>
        <table:table-row table:style-name="ro3">
          <table:covered-table-cell/>
          <table:covered-table-cell table:number-columns-repeated="4"/>
          <table:table-cell table:style-name="ce21"/>
          <table:table-cell table:style-name="ce2"/>
          <table:table-cell table:number-columns-repeated="16377" table:style-name="ce1"/>
        </table:table-row>
        <table:table-row table:style-name="ro3">
          <table:table-cell office:value-type="string" table:number-columns-spanned="5" table:number-rows-spanned="1" table:style-name="ce37">
            <text:p>2<text:span text:style-name="T3">This figure includes household WEEE returned by distributors to Producer Compliance Schemes.</text:span></text:p>
          </table:table-cell>
          <table:covered-table-cell table:number-columns-repeated="4"/>
          <table:table-cell table:style-name="ce21"/>
          <table:table-cell table:style-name="ce2"/>
          <table:table-cell table:number-columns-repeated="16377" table:style-name="ce1"/>
        </table:table-row>
        <table:table-row table:style-name="ro3">
          <table:table-cell office:value-type="string" table:number-columns-spanned="5" table:number-rows-spanned="1" table:style-name="ce37">
            <text:p>3<text:span text:style-name="T3">This figure includes household WEEE collected through a collection system a Producer Compliance Scheme operates itself.</text:span></text:p>
          </table:table-cell>
          <table:covered-table-cell table:number-columns-repeated="4"/>
          <table:table-cell table:style-name="ce21"/>
          <table:table-cell table:style-name="ce2"/>
          <table:table-cell table:number-columns-repeated="16377" table:style-name="ce1"/>
        </table:table-row>
        <table:table-row table:style-name="ro3">
          <table:table-cell office:value-type="string" table:number-columns-spanned="5" table:number-rows-spanned="2" table:style-name="ce37">
            <text:p>4<text:span text:style-name="T3">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1"/>
          <table:table-cell table:style-name="ce2"/>
          <table:table-cell table:number-columns-repeated="16377" table:style-name="ce1"/>
        </table:table-row>
        <table:table-row table:style-name="ro3">
          <table:covered-table-cell/>
          <table:covered-table-cell table:number-columns-repeated="4"/>
          <table:table-cell table:style-name="ce21"/>
          <table:table-cell table:style-name="ce2"/>
          <table:table-cell table:number-columns-repeated="16377" table:style-name="ce1"/>
        </table:table-row>
        <table:table-row table:style-name="ro4">
          <table:table-cell table:number-columns-repeated="6" table:style-name="ce21"/>
          <table:table-cell table:style-name="ce5"/>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1"/>
          <table:table-cell table:style-name="ce5"/>
          <table:table-cell table:number-columns-repeated="16377" table:style-name="ce1"/>
        </table:table-row>
        <table:table-row table:style-name="ro4">
          <table:table-cell office:value-type="string" table:style-name="ce2">
            <text:p>Date report run: 30 March 2012</text:p>
          </table:table-cell>
          <table:table-cell table:number-columns-repeated="5" table:style-name="ce2"/>
          <table:table-cell table:style-name="ce5"/>
          <table:table-cell table:number-columns-repeated="16377" table:style-name="ce1"/>
        </table:table-row>
        <table:table-row table:style-name="ro4">
          <table:table-cell table:style-name="ce24"/>
          <table:table-cell table:style-name="ce25"/>
          <table:table-cell office:value-type="string" table:style-name="ce26">
            <text:p>January to March 2011</text:p>
          </table:table-cell>
          <table:table-cell office:value-type="string" table:style-name="ce27">
            <text:p>April to June 2011</text:p>
          </table:table-cell>
          <table:table-cell office:value-type="string" table:style-name="ce27">
            <text:p>July to September 2011</text:p>
          </table:table-cell>
          <table:table-cell office:value-type="string" table:style-name="ce26">
            <text:p>October to December 2011</text:p>
          </table:table-cell>
          <table:table-cell office:value-type="string" table:style-name="ce26">
            <text:p>Total</text:p>
          </table:table-cell>
          <table:table-cell table:number-columns-repeated="16377" table:style-name="ce1"/>
        </table:table-row>
        <table:table-row table:style-name="ro10">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2">
            <text:p>Non-household WEEE (tonnes)</text:p>
          </table:table-cell>
          <table:table-cell office:value-type="string" table:style-name="ce31">
            <text:p>Non-household WEEE (tonnes)</text:p>
          </table:table-cell>
          <table:table-cell office:value-type="string" table:style-name="ce31">
            <text:p>Non-household WEEE (tonnes)</text:p>
          </table:table-cell>
          <table:table-cell office:value-type="string" table:style-name="ce31">
            <text:p>Non-household WEEE (tonnes)</text:p>
          </table:table-cell>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1.122" table:style-name="ce13">
            <text:p>11.122</text:p>
          </table:table-cell>
          <table:table-cell office:value-type="float" office:value="49.683" table:style-name="ce13">
            <text:p>49.683</text:p>
          </table:table-cell>
          <table:table-cell office:value-type="float" office:value="51.437999999999995" table:style-name="ce13">
            <text:p>51.438</text:p>
          </table:table-cell>
          <table:table-cell office:value-type="float" office:value="59.256999999999998" table:style-name="ce2">
            <text:p>59.257</text:p>
          </table:table-cell>
          <table:table-cell office:value-type="float" office:value="171.5" table:style-name="ce13">
            <text:p>171.500</text:p>
          </table:table-cell>
          <table:table-cell table:number-columns-repeated="16377"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3.216000000000001" table:style-name="ce13">
            <text:p>23.216</text:p>
          </table:table-cell>
          <table:table-cell office:value-type="float" office:value="44.831000000000003" table:style-name="ce13">
            <text:p>44.831</text:p>
          </table:table-cell>
          <table:table-cell office:value-type="float" office:value="10.049000000000001" table:style-name="ce13">
            <text:p>10.049</text:p>
          </table:table-cell>
          <table:table-cell office:value-type="float" office:value="19.438000000000002" table:style-name="ce2">
            <text:p>19.438</text:p>
          </table:table-cell>
          <table:table-cell office:value-type="float" office:value="97.534000000000006" table:style-name="ce13">
            <text:p>97.534</text:p>
          </table:table-cell>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089.925" table:style-name="ce13">
            <text:p>1,089.925</text:p>
          </table:table-cell>
          <table:table-cell office:value-type="float" office:value="989.88499999999999" table:style-name="ce13">
            <text:p>989.885</text:p>
          </table:table-cell>
          <table:table-cell office:value-type="float" office:value="1219.471" table:style-name="ce13">
            <text:p>1,219.471</text:p>
          </table:table-cell>
          <table:table-cell office:value-type="float" office:value="1246.44" table:style-name="ce2">
            <text:p>1246.44</text:p>
          </table:table-cell>
          <table:table-cell office:value-type="float" office:value="4545.7210000000005" table:style-name="ce13">
            <text:p>4,545.721</text:p>
          </table:table-cell>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1820000000000004" table:style-name="ce13">
            <text:p>7.182</text:p>
          </table:table-cell>
          <table:table-cell office:value-type="float" office:value="4.5489999999999995" table:style-name="ce13">
            <text:p>4.549</text:p>
          </table:table-cell>
          <table:table-cell office:value-type="float" office:value="14.718000000000002" table:style-name="ce13">
            <text:p>14.718</text:p>
          </table:table-cell>
          <table:table-cell office:value-type="float" office:value="9.7789999999999999" table:style-name="ce2">
            <text:p>9.779</text:p>
          </table:table-cell>
          <table:table-cell office:value-type="float" office:value="36.228000000000002" table:style-name="ce13">
            <text:p>36.228</text:p>
          </table:table-cell>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5.152000000000001" table:style-name="ce13">
            <text:p>95.152</text:p>
          </table:table-cell>
          <table:table-cell office:value-type="float" office:value="143.137" table:style-name="ce13">
            <text:p>143.137</text:p>
          </table:table-cell>
          <table:table-cell office:value-type="float" office:value="155.55700000000002" table:style-name="ce13">
            <text:p>155.557</text:p>
          </table:table-cell>
          <table:table-cell office:value-type="float" office:value="124.59100000000002" table:style-name="ce2">
            <text:p>124.591</text:p>
          </table:table-cell>
          <table:table-cell office:value-type="float" office:value="518.43700000000001" table:style-name="ce13">
            <text:p>518.437</text:p>
          </table:table-cell>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57.122999999999998" table:style-name="ce13">
            <text:p>57.123</text:p>
          </table:table-cell>
          <table:table-cell office:value-type="float" office:value="43.196999999999996" table:style-name="ce13">
            <text:p>43.197</text:p>
          </table:table-cell>
          <table:table-cell office:value-type="float" office:value="40.074000000000005" table:style-name="ce13">
            <text:p>40.074</text:p>
          </table:table-cell>
          <table:table-cell office:value-type="float" office:value="61.724000000000004" table:style-name="ce2">
            <text:p>61.724</text:p>
          </table:table-cell>
          <table:table-cell office:value-type="float" office:value="202.11799999999999" table:style-name="ce13">
            <text:p>202.118</text:p>
          </table:table-cell>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47800000000000004" table:style-name="ce13">
            <text:p>0.478</text:p>
          </table:table-cell>
          <table:table-cell office:value-type="float" office:value="0.22900000000000004" table:style-name="ce13">
            <text:p>0.229</text:p>
          </table:table-cell>
          <table:table-cell office:value-type="float" office:value="0.65600000000000003" table:style-name="ce13">
            <text:p>0.656</text:p>
          </table:table-cell>
          <table:table-cell office:value-type="float" office:value="0.48399999999999999" table:style-name="ce2">
            <text:p>0.484</text:p>
          </table:table-cell>
          <table:table-cell office:value-type="float" office:value="1.847" table:style-name="ce13">
            <text:p>1.847</text:p>
          </table:table-cell>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46.497" table:style-name="ce13">
            <text:p>46.497</text:p>
          </table:table-cell>
          <table:table-cell office:value-type="float" office:value="46.715000000000003" table:style-name="ce13">
            <text:p>46.715</text:p>
          </table:table-cell>
          <table:table-cell office:value-type="float" office:value="36.369000000000014" table:style-name="ce13">
            <text:p>36.369</text:p>
          </table:table-cell>
          <table:table-cell office:value-type="float" office:value="38.820999999999991" table:style-name="ce2">
            <text:p>38.821</text:p>
          </table:table-cell>
          <table:table-cell office:value-type="float" office:value="168.40200000000002" table:style-name="ce13">
            <text:p>168.402</text:p>
          </table:table-cell>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468000000000002" table:style-name="ce13">
            <text:p>15.468</text:p>
          </table:table-cell>
          <table:table-cell office:value-type="float" office:value="11.012" table:style-name="ce13">
            <text:p>11.012</text:p>
          </table:table-cell>
          <table:table-cell office:value-type="float" office:value="12.959" table:style-name="ce13">
            <text:p>12.959</text:p>
          </table:table-cell>
          <table:table-cell office:value-type="float" office:value="17.097000000000005" table:style-name="ce2">
            <text:p>17.097</text:p>
          </table:table-cell>
          <table:table-cell office:value-type="float" office:value="56.536000000000016" table:style-name="ce13">
            <text:p>56.536</text:p>
          </table:table-cell>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05.23300000000006" table:style-name="ce13">
            <text:p>405.233</text:p>
          </table:table-cell>
          <table:table-cell office:value-type="float" office:value="359.48500000000001" table:style-name="ce13">
            <text:p>359.485</text:p>
          </table:table-cell>
          <table:table-cell office:value-type="float" office:value="302.86199999999997" table:style-name="ce13">
            <text:p>302.862</text:p>
          </table:table-cell>
          <table:table-cell office:value-type="float" office:value="294.57599999999996" table:style-name="ce2">
            <text:p>294.576</text:p>
          </table:table-cell>
          <table:table-cell office:value-type="float" office:value="1362.1559999999999" table:style-name="ce13">
            <text:p>1,362.156</text:p>
          </table:table-cell>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195999999999998" table:style-name="ce13">
            <text:p>28.196</text:p>
          </table:table-cell>
          <table:table-cell office:value-type="float" office:value="24.335000000000001" table:style-name="ce13">
            <text:p>24.335</text:p>
          </table:table-cell>
          <table:table-cell office:value-type="float" office:value="67.043000000000006" table:style-name="ce13">
            <text:p>67.043</text:p>
          </table:table-cell>
          <table:table-cell office:value-type="float" office:value="33.822000000000003" table:style-name="ce2">
            <text:p>33.822</text:p>
          </table:table-cell>
          <table:table-cell office:value-type="float" office:value="153.39600000000002" table:style-name="ce13">
            <text:p>153.396</text:p>
          </table:table-cell>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893.48900000000003" table:style-name="ce13">
            <text:p>893.489</text:p>
          </table:table-cell>
          <table:table-cell office:value-type="float" office:value="1176.0419999999999" table:style-name="ce13">
            <text:p>1,176.042</text:p>
          </table:table-cell>
          <table:table-cell office:value-type="float" office:value="3365.57" table:style-name="ce13">
            <text:p>3,365.570</text:p>
          </table:table-cell>
          <table:table-cell office:value-type="float" office:value="1704.22" table:style-name="ce2">
            <text:p>1704.22</text:p>
          </table:table-cell>
          <table:table-cell office:value-type="float" office:value="7139.3210000000008" table:style-name="ce13">
            <text:p>7,139.321</text:p>
          </table:table-cell>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958.0060000000002" table:style-name="ce13">
            <text:p>958.006</text:p>
          </table:table-cell>
          <table:table-cell office:value-type="float" office:value="912.03200000000004" table:style-name="ce13">
            <text:p>912.032</text:p>
          </table:table-cell>
          <table:table-cell office:value-type="float" office:value="912.404" table:style-name="ce13">
            <text:p>912.404</text:p>
          </table:table-cell>
          <table:table-cell office:value-type="float" office:value="882.46899999999994" table:style-name="ce2">
            <text:p>882.469</text:p>
          </table:table-cell>
          <table:table-cell office:value-type="float" office:value="3664.9110000000001" table:style-name="ce13">
            <text:p>3,664.911</text:p>
          </table:table-cell>
          <table:table-cell table:number-columns-repeated="16377"/>
        </table:table-row>
        <table:table-row table:style-name="ro4">
          <table:table-cell table:style-name="ce8"/>
          <table:table-cell office:value-type="string" table:style-name="ce16">
            <text:p>Total</text:p>
          </table:table-cell>
          <table:table-cell office:value-type="float" office:value="3631.0870000000009" table:style-name="ce17">
            <text:p>3,631.087</text:p>
          </table:table-cell>
          <table:table-cell office:value-type="float" office:value="3805.1319999999996" table:style-name="ce17">
            <text:p>3,805.132</text:p>
          </table:table-cell>
          <table:table-cell office:value-type="float" office:value="6189.17" table:style-name="ce17">
            <text:p>6,189.170</text:p>
          </table:table-cell>
          <table:table-cell office:value-type="float" office:value="4492.7180000000017" table:style-name="ce16">
            <text:p>4492.718</text:p>
          </table:table-cell>
          <table:table-cell office:value-type="float" office:value="18118.107000000004" table:style-name="ce17">
            <text:p>18,118.107</text:p>
          </table:table-cell>
          <table:table-cell table:number-columns-repeated="16377"/>
        </table:table-row>
        <table:table-row table:style-name="ro4">
          <table:table-cell table:style-name="ce2"/>
          <table:table-cell table:style-name="ce5"/>
          <table:table-cell table:number-columns-repeated="3" table:style-name="ce14"/>
          <table:table-cell table:style-name="ce5"/>
          <table:table-cell table:style-name="ce2"/>
          <table:table-cell table:number-columns-repeated="16377"/>
        </table:table-row>
        <table:table-row table:style-name="ro4">
          <table:table-cell office:value-type="string" table:style-name="ce5">
            <text:p>Notes</text:p>
          </table:table-cell>
          <table:table-cell table:style-name="ce5"/>
          <table:table-cell table:number-columns-repeated="3" table:style-name="ce14"/>
          <table:table-cell table:style-name="ce5"/>
          <table:table-cell table:style-name="ce2"/>
          <table:table-cell table:number-columns-repeated="16377"/>
        </table:table-row>
        <table:table-row table:style-name="ro3">
          <table:table-cell office:value-type="string" table:number-columns-spanned="6" table:number-rows-spanned="1" table:style-name="ce39">
            <text:p>Household WEEE - There is a small amount of Category 5, 8 and 10 Household WEEE being reported. This is being monitored each quarter and may be subject to revision.</text:p>
          </table:table-cell>
          <table:covered-table-cell table:number-columns-repeated="5"/>
          <table:table-cell table:style-name="ce2"/>
          <table:table-cell table:number-columns-repeated="16377"/>
        </table:table-row>
        <table:table-row table:style-name="ro3">
          <table:table-cell office:value-type="string" table:number-columns-spanned="6" table:number-rows-spanned="1" table:style-name="ce39">
            <text:p>Non-household WEEE - in quarter 3 there is a significant increase in category 12, which we are currently investigating. This data may be subject to revision.</text:p>
          </table:table-cell>
          <table:covered-table-cell table:number-columns-repeated="5"/>
          <table:table-cell table:style-name="ce2"/>
          <table:table-cell table:number-columns-repeated="16377"/>
        </table:table-row>
        <table:table-row table:style-name="ro22">
          <table:table-cell office:value-type="string" table:number-columns-spanned="6" table:number-rows-spanned="1" table:style-name="ce39">
            <text:p>There are a number of discrepancies in the Household WEEE data in that the 'Household WEEE collected from a DCF, Household WEEE returned under regulation 32 and Household WEEE returned under regulation 39'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2"/>
          <table:table-cell table:number-columns-repeated="16377"/>
        </table:table-row>
        <table:table-row table:style-name="ro3">
          <table:table-cell table:number-columns-repeated="7" table:style-name="ce2"/>
          <table:table-cell table:number-columns-repeated="16377"/>
        </table:table-row>
        <table:table-row table:style-name="ro4">
          <table:table-cell office:value-type="string" table:style-name="ce5">
            <text:p>© Environment Agency copyright and database right 2012. All rights reserved.<text:s text:c="2"/></text:p>
          </table:table-cell>
          <table:table-cell table:number-columns-repeated="6" table:style-name="ce2"/>
          <table:table-cell table:number-columns-repeated="16377"/>
        </table:table-row>
        <table:table-row table:style-name="ro3">
          <table:table-cell table:number-columns-repeated="16384"/>
        </table:table-row>
        <table:table-row table:style-name="ro19">
          <table:table-cell table:number-columns-repeated="16384" table:style-name="ce1"/>
        </table:table-row>
        <table:table-row table:number-rows-repeated="1048442" table:style-name="ro3">
          <table:table-cell table:number-columns-repeated="16384"/>
        </table:table-row>
        <table:named-expressions>
          <table:named-range table:name="Print_Area" table:cell-range-address="2011_Quarter_1_-_4.$A$1:2011_Quarter_1_-_4.$G$132" table:base-cell-address="2011_Quarter_1_-_4.$A$1"/>
        </table:named-expressions>
      </table:table>
      <table:table table:name="2010_Quarter_1_-_4" table:style-name="ta5">
        <table:table-column table:style-name="co1" table:default-cell-style-name="ce1"/>
        <table:table-column table:style-name="co2" table:default-cell-style-name="ce1"/>
        <table:table-column table:style-name="co3" table:number-columns-repeated="5" table:default-cell-style-name="ce1"/>
        <table:table-column table:style-name="co4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5" draw:style-name="a15" draw:name="Picture 2" svg:x="0in" svg:y="0in" svg:width="3.40029in" svg:height="0.82007in" style:rel-width="scale" style:rel-height="scale">
              <draw:image xlink:href=""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6">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3">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10</text:p>
          </table:table-cell>
          <table:table-cell table:number-columns-repeated="6" table:style-name="ce2"/>
          <table:table-cell table:number-columns-repeated="16377" table:style-name="ce1"/>
        </table:table-row>
        <table:table-row table:style-name="ro3">
          <table:table-cell office:value-type="string" table:style-name="ce2">
            <text:p>Date report run: 30 March 2011</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7350.813999999998" table:style-name="ce13">
            <text:p>27,350.814</text:p>
          </table:table-cell>
          <table:table-cell office:value-type="float" office:value="11316.168999999994" table:style-name="ce13">
            <text:p>11,316.169</text:p>
          </table:table-cell>
          <table:table-cell office:value-type="float" office:value="38666.982999999993" table:style-name="ce13">
            <text:p>38,666.983</text:p>
          </table:table-cell>
          <table:table-cell table:number-columns-repeated="2" table:style-name="ce13"/>
          <table:table-cell table:style-name="ce183"/>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009.03" table:style-name="ce13">
            <text:p>5,009.030</text:p>
          </table:table-cell>
          <table:table-cell office:value-type="float" office:value="436.77" table:style-name="ce13">
            <text:p>436.770</text:p>
          </table:table-cell>
          <table:table-cell office:value-type="float" office:value="5445.8" table:style-name="ce13">
            <text:p>5,445.800</text:p>
          </table:table-cell>
          <table:table-cell table:number-columns-repeated="2" table:style-name="ce13"/>
          <table:table-cell table:style-name="ce183"/>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555.7510000000002" table:style-name="ce13">
            <text:p>6,555.751</text:p>
          </table:table-cell>
          <table:table-cell office:value-type="float" office:value="339.3690000000006" table:style-name="ce13">
            <text:p>339.369</text:p>
          </table:table-cell>
          <table:table-cell office:value-type="float" office:value="6895.12" table:style-name="ce13">
            <text:p>6,895.120</text:p>
          </table:table-cell>
          <table:table-cell table:number-columns-repeated="2" table:style-name="ce13"/>
          <table:table-cell table:style-name="ce183"/>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626.6230000000014" table:style-name="ce13">
            <text:p>5,626.623</text:p>
          </table:table-cell>
          <table:table-cell office:value-type="float" office:value="416.14799999999741" table:style-name="ce13">
            <text:p>416.148</text:p>
          </table:table-cell>
          <table:table-cell office:value-type="float" office:value="6042.7709999999988" table:style-name="ce13">
            <text:p>6,042.771</text:p>
          </table:table-cell>
          <table:table-cell table:number-columns-repeated="2" table:style-name="ce13"/>
          <table:table-cell table:style-name="ce183"/>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83"/>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399.11" table:style-name="ce13">
            <text:p>2,399.110</text:p>
          </table:table-cell>
          <table:table-cell office:value-type="float" office:value="167.1609999999996" table:style-name="ce13">
            <text:p>167.161</text:p>
          </table:table-cell>
          <table:table-cell office:value-type="float" office:value="2566.2709999999997" table:style-name="ce13">
            <text:p>2,566.271</text:p>
          </table:table-cell>
          <table:table-cell table:number-columns-repeated="2" table:style-name="ce13"/>
          <table:table-cell table:style-name="ce183"/>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96.902999999999977" table:style-name="ce13">
            <text:p>96.903</text:p>
          </table:table-cell>
          <table:table-cell office:value-type="float" office:value="107.64700000000003" table:style-name="ce13">
            <text:p>107.647</text:p>
          </table:table-cell>
          <table:table-cell office:value-type="float" office:value="204.55" table:style-name="ce13">
            <text:p>204.550</text:p>
          </table:table-cell>
          <table:table-cell table:number-columns-repeated="2" table:style-name="ce13"/>
          <table:table-cell table:style-name="ce183"/>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7.0000000000000001E-3" table:style-name="ce13">
            <text:p>0.007</text:p>
          </table:table-cell>
          <table:table-cell office:value-type="float" office:value="0.28000000000000003" table:style-name="ce13">
            <text:p>0.280</text:p>
          </table:table-cell>
          <table:table-cell office:value-type="float" office:value="0.28700000000000003" table:style-name="ce13">
            <text:p>0.287</text:p>
          </table:table-cell>
          <table:table-cell table:number-columns-repeated="2" table:style-name="ce13"/>
          <table:table-cell table:style-name="ce183"/>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36.999" table:style-name="ce13">
            <text:p>136.999</text:p>
          </table:table-cell>
          <table:table-cell office:value-type="float" office:value="2.0480000000000302" table:style-name="ce13">
            <text:p>2.048</text:p>
          </table:table-cell>
          <table:table-cell office:value-type="float" office:value="139.04700000000003" table:style-name="ce13">
            <text:p>139.047</text:p>
          </table:table-cell>
          <table:table-cell table:number-columns-repeated="2" table:style-name="ce13"/>
          <table:table-cell table:style-name="ce183"/>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83"/>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1705.541000000001" table:style-name="ce13">
            <text:p>31,705.541</text:p>
          </table:table-cell>
          <table:table-cell office:value-type="float" office:value="1682.6090000000004" table:style-name="ce13">
            <text:p>1,682.609</text:p>
          </table:table-cell>
          <table:table-cell office:value-type="float" office:value="33388.15" table:style-name="ce13">
            <text:p>33,388.150</text:p>
          </table:table-cell>
          <table:table-cell table:number-columns-repeated="2" table:style-name="ce13"/>
          <table:table-cell table:style-name="ce183"/>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8577.069" table:style-name="ce13">
            <text:p>18,577.069</text:p>
          </table:table-cell>
          <table:table-cell office:value-type="float" office:value="4682.8450000000012" table:style-name="ce13">
            <text:p>4,682.845</text:p>
          </table:table-cell>
          <table:table-cell office:value-type="float" office:value="23259.914000000001" table:style-name="ce13">
            <text:p>23,259.914</text:p>
          </table:table-cell>
          <table:table-cell table:number-columns-repeated="2" table:style-name="ce13"/>
          <table:table-cell table:style-name="ce183"/>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45.20200000000003" table:style-name="ce13">
            <text:p>145.202</text:p>
          </table:table-cell>
          <table:table-cell office:value-type="float" office:value="8.7259999999999707" table:style-name="ce13">
            <text:p>8.726</text:p>
          </table:table-cell>
          <table:table-cell office:value-type="float" office:value="153.928" table:style-name="ce13">
            <text:p>153.928</text:p>
          </table:table-cell>
          <table:table-cell table:number-columns-repeated="2" table:style-name="ce13"/>
          <table:table-cell table:style-name="ce183"/>
          <table:table-cell table:number-columns-repeated="16376"/>
        </table:table-row>
        <table:table-row table:style-name="ro4">
          <table:table-cell table:style-name="ce8"/>
          <table:table-cell office:value-type="string" table:style-name="ce16">
            <text:p>Total</text:p>
          </table:table-cell>
          <table:table-cell office:value-type="float" office:value="97603.049000000014" table:style-name="ce17">
            <text:p>97,603.049</text:p>
          </table:table-cell>
          <table:table-cell office:value-type="float" office:value="19159.771999999994" table:style-name="ce17">
            <text:p>19,159.772</text:p>
          </table:table-cell>
          <table:table-cell office:value-type="float" office:value="116762.821" table:style-name="ce17">
            <text:p>116,762.821</text:p>
          </table:table-cell>
          <table:table-cell table:number-columns-repeated="2" table:style-name="ce14"/>
          <table:table-cell table:style-name="ce183"/>
          <table:table-cell table:number-columns-repeated="16376"/>
        </table:table-row>
        <table:table-row table:style-name="ro4">
          <table:table-cell table:style-name="ce2"/>
          <table:table-cell table:style-name="ce5"/>
          <table:table-cell table:number-columns-repeated="5" table:style-name="ce14"/>
          <table:table-cell table:style-name="ce183"/>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April - June 2010</text:p>
          </table:table-cell>
          <table:table-cell table:number-columns-repeated="6" table:style-name="ce2"/>
          <table:table-cell table:number-columns-repeated="16377" table:style-name="ce1"/>
        </table:table-row>
        <table:table-row table:style-name="ro3">
          <table:table-cell office:value-type="string" table:style-name="ce2">
            <text:p>Date report run: 30 March 2011</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606.408999999996" table:style-name="ce13">
            <text:p>26,606.409</text:p>
          </table:table-cell>
          <table:table-cell office:value-type="float" office:value="9396.6440000000039" table:style-name="ce13">
            <text:p>9,396.644</text:p>
          </table:table-cell>
          <table:table-cell office:value-type="float" office:value="36003.053" table:style-name="ce13">
            <text:p>36,003.053</text:p>
          </table:table-cell>
          <table:table-cell table:number-columns-repeated="2" table:style-name="ce13"/>
          <table:table-cell table:style-name="ce183"/>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807.2340000000004" table:style-name="ce13">
            <text:p>5,807.234</text:p>
          </table:table-cell>
          <table:table-cell office:value-type="float" office:value="630.65099999999893" table:style-name="ce13">
            <text:p>630.651</text:p>
          </table:table-cell>
          <table:table-cell office:value-type="float" office:value="6437.8849999999993" table:style-name="ce13">
            <text:p>6,437.885</text:p>
          </table:table-cell>
          <table:table-cell table:number-columns-repeated="2" table:style-name="ce13"/>
          <table:table-cell table:style-name="ce183"/>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640.7070000000012" table:style-name="ce13">
            <text:p>7,640.707</text:p>
          </table:table-cell>
          <table:table-cell office:value-type="float" office:value="513.50099999999838" table:style-name="ce13">
            <text:p>513.501</text:p>
          </table:table-cell>
          <table:table-cell office:value-type="float" office:value="8154.2079999999996" table:style-name="ce13">
            <text:p>8,154.208</text:p>
          </table:table-cell>
          <table:table-cell table:number-columns-repeated="2" table:style-name="ce13"/>
          <table:table-cell table:style-name="ce183"/>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704.9210000000012" table:style-name="ce13">
            <text:p>6,704.921</text:p>
          </table:table-cell>
          <table:table-cell office:value-type="float" office:value="670.70099999999911" table:style-name="ce13">
            <text:p>670.701</text:p>
          </table:table-cell>
          <table:table-cell office:value-type="float" office:value="7375.6220000000003" table:style-name="ce13">
            <text:p>7,375.622</text:p>
          </table:table-cell>
          <table:table-cell table:number-columns-repeated="2" table:style-name="ce13"/>
          <table:table-cell table:style-name="ce183"/>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83"/>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881.0810000000001" table:style-name="ce13">
            <text:p>2,881.081</text:p>
          </table:table-cell>
          <table:table-cell office:value-type="float" office:value="283.79800000000023" table:style-name="ce13">
            <text:p>283.798</text:p>
          </table:table-cell>
          <table:table-cell office:value-type="float" office:value="3164.8790000000004" table:style-name="ce13">
            <text:p>3,164.879</text:p>
          </table:table-cell>
          <table:table-cell table:number-columns-repeated="2" table:style-name="ce13"/>
          <table:table-cell table:style-name="ce183"/>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91.97699999999999" table:style-name="ce13">
            <text:p>91.977</text:p>
          </table:table-cell>
          <table:table-cell office:value-type="float" office:value="116.96699999999997" table:style-name="ce13">
            <text:p>116.967</text:p>
          </table:table-cell>
          <table:table-cell office:value-type="float" office:value="208.94399999999996" table:style-name="ce13">
            <text:p>208.944</text:p>
          </table:table-cell>
          <table:table-cell table:number-columns-repeated="2" table:style-name="ce13"/>
          <table:table-cell table:style-name="ce183"/>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17300000000000001" table:style-name="ce13">
            <text:p>0.173</text:p>
          </table:table-cell>
          <table:table-cell office:value-type="float" office:value="0" table:style-name="ce13">
            <text:p>0.000</text:p>
          </table:table-cell>
          <table:table-cell office:value-type="float" office:value="0.17300000000000001" table:style-name="ce13">
            <text:p>0.173</text:p>
          </table:table-cell>
          <table:table-cell table:number-columns-repeated="2" table:style-name="ce13"/>
          <table:table-cell table:style-name="ce183"/>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4.28399999999999" table:style-name="ce13">
            <text:p>164.284</text:p>
          </table:table-cell>
          <table:table-cell office:value-type="float" office:value="7.5929999999999893" table:style-name="ce13">
            <text:p>7.593</text:p>
          </table:table-cell>
          <table:table-cell office:value-type="float" office:value="171.87699999999998" table:style-name="ce13">
            <text:p>171.877</text:p>
          </table:table-cell>
          <table:table-cell table:number-columns-repeated="2" table:style-name="ce13"/>
          <table:table-cell table:style-name="ce183"/>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83"/>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2189.587000000003" table:style-name="ce13">
            <text:p>32,189.587</text:p>
          </table:table-cell>
          <table:table-cell office:value-type="float" office:value="2820.5370000000003" table:style-name="ce13">
            <text:p>2,820.537</text:p>
          </table:table-cell>
          <table:table-cell office:value-type="float" office:value="35010.124000000003" table:style-name="ce13">
            <text:p>35,010.124</text:p>
          </table:table-cell>
          <table:table-cell table:number-columns-repeated="2" table:style-name="ce13"/>
          <table:table-cell table:style-name="ce183"/>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9868.765000000007" table:style-name="ce13">
            <text:p>19,868.765</text:p>
          </table:table-cell>
          <table:table-cell office:value-type="float" office:value="4670.4230000000025" table:style-name="ce13">
            <text:p>4,670.423</text:p>
          </table:table-cell>
          <table:table-cell office:value-type="float" office:value="24539.188000000009" table:style-name="ce13">
            <text:p>24,539.188</text:p>
          </table:table-cell>
          <table:table-cell table:number-columns-repeated="2" table:style-name="ce13"/>
          <table:table-cell table:style-name="ce183"/>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64.63300000000001" table:style-name="ce13">
            <text:p>164.633</text:p>
          </table:table-cell>
          <table:table-cell office:value-type="float" office:value="34.623999999999995" table:style-name="ce13">
            <text:p>34.624</text:p>
          </table:table-cell>
          <table:table-cell office:value-type="float" office:value="199.25700000000001" table:style-name="ce13">
            <text:p>199.257</text:p>
          </table:table-cell>
          <table:table-cell table:number-columns-repeated="2" table:style-name="ce13"/>
          <table:table-cell table:style-name="ce183"/>
          <table:table-cell table:number-columns-repeated="16376"/>
        </table:table-row>
        <table:table-row table:style-name="ro4">
          <table:table-cell table:style-name="ce8"/>
          <table:table-cell office:value-type="string" table:style-name="ce16">
            <text:p>Total</text:p>
          </table:table-cell>
          <table:table-cell office:value-type="float" office:value="102119.77100000001" table:style-name="ce17">
            <text:p>102,119.771</text:p>
          </table:table-cell>
          <table:table-cell office:value-type="float" office:value="19145.439000000002" table:style-name="ce17">
            <text:p>19,145.439</text:p>
          </table:table-cell>
          <table:table-cell office:value-type="float" office:value="121265.21" table:style-name="ce17">
            <text:p>121,265.210</text:p>
          </table:table-cell>
          <table:table-cell table:number-columns-repeated="2" table:style-name="ce14"/>
          <table:table-cell table:style-name="ce183"/>
          <table:table-cell table:number-columns-repeated="16376"/>
        </table:table-row>
        <table:table-row table:style-name="ro4">
          <table:table-cell table:style-name="ce2"/>
          <table:table-cell table:style-name="ce5"/>
          <table:table-cell table:number-columns-repeated="5" table:style-name="ce14"/>
          <table:table-cell table:style-name="ce183"/>
          <table:table-cell table:number-columns-repeated="16376"/>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16377" table:style-name="ce1"/>
        </table:table-row>
        <table:table-row table:style-name="ro3">
          <table:table-cell office:value-type="string" table:style-name="ce2">
            <text:p>Period Covered: July - September 2010</text:p>
          </table:table-cell>
          <table:table-cell table:number-columns-repeated="5" table:style-name="ce2"/>
          <table:table-cell table:style-name="ce21"/>
          <table:table-cell table:number-columns-repeated="16377" table:style-name="ce1"/>
        </table:table-row>
        <table:table-row table:style-name="ro3">
          <table:table-cell office:value-type="string" table:style-name="ce2">
            <text:p>Date report run: 30 March 2011</text:p>
          </table:table-cell>
          <table:table-cell table:number-columns-repeated="5" table:style-name="ce2"/>
          <table:table-cell table:style-name="ce21"/>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4833.897000000001" table:style-name="ce13">
            <text:p>24,833.897</text:p>
          </table:table-cell>
          <table:table-cell office:value-type="float" office:value="9802.312999999991" table:style-name="ce13">
            <text:p>9,802.313</text:p>
          </table:table-cell>
          <table:table-cell office:value-type="float" office:value="34636.21" table:style-name="ce13">
            <text:p>34,636.210</text:p>
          </table:table-cell>
          <table:table-cell table:style-name="ce13"/>
          <table:table-cell table:style-name="ce21"/>
          <table:table-cell table:number-columns-repeated="16377" table:style-name="ce1"/>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715.76" table:style-name="ce13">
            <text:p>5,715.760</text:p>
          </table:table-cell>
          <table:table-cell office:value-type="float" office:value="536.49399999999878" table:style-name="ce13">
            <text:p>536.494</text:p>
          </table:table-cell>
          <table:table-cell office:value-type="float" office:value="6252.2539999999999" table:style-name="ce13">
            <text:p>6,252.254</text:p>
          </table:table-cell>
          <table:table-cell table:style-name="ce13"/>
          <table:table-cell table:style-name="ce21"/>
          <table:table-cell table:number-columns-repeated="16377" table:style-name="ce1"/>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7620.8959999999997" table:style-name="ce13">
            <text:p>7,620.896</text:p>
          </table:table-cell>
          <table:table-cell office:value-type="float" office:value="406.62100000000009" table:style-name="ce13">
            <text:p>406.621</text:p>
          </table:table-cell>
          <table:table-cell office:value-type="float" office:value="8027.5169999999998" table:style-name="ce13">
            <text:p>8,027.517</text:p>
          </table:table-cell>
          <table:table-cell table:style-name="ce13"/>
          <table:table-cell table:style-name="ce21"/>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715.3449999999984" table:style-name="ce13">
            <text:p>6,715.345</text:p>
          </table:table-cell>
          <table:table-cell office:value-type="float" office:value="626.22500000000127" table:style-name="ce13">
            <text:p>626.225</text:p>
          </table:table-cell>
          <table:table-cell office:value-type="float" office:value="7341.57" table:style-name="ce13">
            <text:p>7,341.570</text:p>
          </table:table-cell>
          <table:table-cell table:style-name="ce13"/>
          <table:table-cell table:style-name="ce21"/>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1"/>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843.03" table:style-name="ce13">
            <text:p>2,843.030</text:p>
          </table:table-cell>
          <table:table-cell office:value-type="float" office:value="326.55199999999968" table:style-name="ce13">
            <text:p>326.552</text:p>
          </table:table-cell>
          <table:table-cell office:value-type="float" office:value="3169.5820000000003" table:style-name="ce13">
            <text:p>3,169.582</text:p>
          </table:table-cell>
          <table:table-cell table:style-name="ce13"/>
          <table:table-cell table:style-name="ce21"/>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87.484999999999999" table:style-name="ce13">
            <text:p>87.485</text:p>
          </table:table-cell>
          <table:table-cell office:value-type="float" office:value="112.696" table:style-name="ce13">
            <text:p>112.696</text:p>
          </table:table-cell>
          <table:table-cell office:value-type="float" office:value="200.18100000000001" table:style-name="ce13">
            <text:p>200.181</text:p>
          </table:table-cell>
          <table:table-cell table:style-name="ce13"/>
          <table:table-cell table:style-name="ce21"/>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8.0540000000000003" table:style-name="ce13">
            <text:p>8.054</text:p>
          </table:table-cell>
          <table:table-cell office:value-type="float" office:value="0.27999999999999936" table:style-name="ce13">
            <text:p>0.280</text:p>
          </table:table-cell>
          <table:table-cell office:value-type="float" office:value="8.3339999999999996" table:style-name="ce13">
            <text:p>8.334</text:p>
          </table:table-cell>
          <table:table-cell table:style-name="ce13"/>
          <table:table-cell table:style-name="ce21"/>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4.38200000000001" table:style-name="ce13">
            <text:p>164.382</text:p>
          </table:table-cell>
          <table:table-cell office:value-type="float" office:value="5.0170000000000243" table:style-name="ce13">
            <text:p>5.017</text:p>
          </table:table-cell>
          <table:table-cell office:value-type="float" office:value="169.39900000000003" table:style-name="ce13">
            <text:p>169.399</text:p>
          </table:table-cell>
          <table:table-cell table:style-name="ce13"/>
          <table:table-cell table:style-name="ce21"/>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1"/>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0602.347000000002" table:style-name="ce13">
            <text:p>30,602.347</text:p>
          </table:table-cell>
          <table:table-cell office:value-type="float" office:value="2104.4720000000088" table:style-name="ce13">
            <text:p>2,104.472</text:p>
          </table:table-cell>
          <table:table-cell office:value-type="float" office:value="32706.81900000001" table:style-name="ce13">
            <text:p>32,706.819</text:p>
          </table:table-cell>
          <table:table-cell table:style-name="ce13"/>
          <table:table-cell table:style-name="ce21"/>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0706.784999999996" table:style-name="ce13">
            <text:p>20,706.785</text:p>
          </table:table-cell>
          <table:table-cell office:value-type="float" office:value="6111.7380000000048" table:style-name="ce13">
            <text:p>6,111.738</text:p>
          </table:table-cell>
          <table:table-cell office:value-type="float" office:value="26818.523000000001" table:style-name="ce13">
            <text:p>26,818.523</text:p>
          </table:table-cell>
          <table:table-cell table:style-name="ce13"/>
          <table:table-cell table:style-name="ce21"/>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80.16" table:style-name="ce13">
            <text:p>180.160</text:p>
          </table:table-cell>
          <table:table-cell office:value-type="float" office:value="13.73599999999999" table:style-name="ce13">
            <text:p>13.736</text:p>
          </table:table-cell>
          <table:table-cell office:value-type="float" office:value="193.89600000000004" table:style-name="ce13">
            <text:p>193.896</text:p>
          </table:table-cell>
          <table:table-cell table:style-name="ce13"/>
          <table:table-cell table:style-name="ce21"/>
          <table:table-cell table:number-columns-repeated="16377"/>
        </table:table-row>
        <table:table-row table:style-name="ro4">
          <table:table-cell table:style-name="ce8"/>
          <table:table-cell office:value-type="string" table:style-name="ce16">
            <text:p>Total</text:p>
          </table:table-cell>
          <table:table-cell office:value-type="float" office:value="99478.141000000003" table:style-name="ce17">
            <text:p>99,478.141</text:p>
          </table:table-cell>
          <table:table-cell office:value-type="float" office:value="20046.144000000004" table:style-name="ce17">
            <text:p>20,046.144</text:p>
          </table:table-cell>
          <table:table-cell office:value-type="float" office:value="119524.285" table:style-name="ce17">
            <text:p>119,524.285</text:p>
          </table:table-cell>
          <table:table-cell table:style-name="ce14"/>
          <table:table-cell table:style-name="ce21"/>
          <table:table-cell table:number-columns-repeated="16377"/>
        </table:table-row>
        <table:table-row table:style-name="ro4">
          <table:table-cell table:style-name="ce2"/>
          <table:table-cell table:style-name="ce5"/>
          <table:table-cell table:number-columns-repeated="4" table:style-name="ce14"/>
          <table:table-cell table:style-name="ce21"/>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table-row>
        <table:table-row table:style-name="ro3">
          <table:table-cell office:value-type="string" table:style-name="ce2">
            <text:p>Period Covered: October to December 2010</text:p>
          </table:table-cell>
          <table:table-cell table:number-columns-repeated="6" table:style-name="ce2"/>
          <table:table-cell table:number-columns-repeated="16377"/>
        </table:table-row>
        <table:table-row table:style-name="ro3">
          <table:table-cell office:value-type="string" table:style-name="ce2">
            <text:p>Date report run: 30 March 2011</text:p>
          </table:table-cell>
          <table:table-cell table:number-columns-repeated="6" table:style-name="ce2"/>
          <table:table-cell table:number-columns-repeated="16377"/>
        </table:table-row>
        <table:table-row table:style-name="ro5">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1547.161" table:style-name="ce13">
            <text:p>21,547.161</text:p>
          </table:table-cell>
          <table:table-cell office:value-type="float" office:value="10442.747000000003" table:style-name="ce13">
            <text:p>10,442.747</text:p>
          </table:table-cell>
          <table:table-cell office:value-type="float" office:value="31989.908000000003" table:style-name="ce13">
            <text:p>31,989.908</text:p>
          </table:table-cell>
          <table:table-cell table:number-columns-repeated="2" table:style-name="ce13"/>
          <table:table-cell table:style-name="ce183"/>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219.0060000000003" table:style-name="ce13">
            <text:p>4,219.006</text:p>
          </table:table-cell>
          <table:table-cell office:value-type="float" office:value="627.84899999999925" table:style-name="ce13">
            <text:p>627.849</text:p>
          </table:table-cell>
          <table:table-cell office:value-type="float" office:value="4846.8549999999996" table:style-name="ce13">
            <text:p>4,846.855</text:p>
          </table:table-cell>
          <table:table-cell table:number-columns-repeated="2" table:style-name="ce13"/>
          <table:table-cell table:style-name="ce183"/>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837.6850000000004" table:style-name="ce13">
            <text:p>5,837.685</text:p>
          </table:table-cell>
          <table:table-cell office:value-type="float" office:value="751.27900000000136" table:style-name="ce13">
            <text:p>751.279</text:p>
          </table:table-cell>
          <table:table-cell office:value-type="float" office:value="6588.9640000000018" table:style-name="ce13">
            <text:p>6,588.964</text:p>
          </table:table-cell>
          <table:table-cell table:number-columns-repeated="2" table:style-name="ce13"/>
          <table:table-cell table:style-name="ce183"/>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166.49" table:style-name="ce13">
            <text:p>5,166.490</text:p>
          </table:table-cell>
          <table:table-cell office:value-type="float" office:value="1385.1979999999994" table:style-name="ce13">
            <text:p>1,385.198</text:p>
          </table:table-cell>
          <table:table-cell office:value-type="float" office:value="6551.6880000000001" table:style-name="ce13">
            <text:p>6,551.688</text:p>
          </table:table-cell>
          <table:table-cell table:number-columns-repeated="2" table:style-name="ce13"/>
          <table:table-cell table:style-name="ce183"/>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83"/>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118.3719999999998" table:style-name="ce13">
            <text:p>2,118.372</text:p>
          </table:table-cell>
          <table:table-cell office:value-type="float" office:value="466.05700000000024" table:style-name="ce13">
            <text:p>466.057</text:p>
          </table:table-cell>
          <table:table-cell office:value-type="float" office:value="2584.4290000000001" table:style-name="ce13">
            <text:p>2,584.429</text:p>
          </table:table-cell>
          <table:table-cell table:number-columns-repeated="2" table:style-name="ce13"/>
          <table:table-cell table:style-name="ce183"/>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6.885000000000005" table:style-name="ce13">
            <text:p>66.885</text:p>
          </table:table-cell>
          <table:table-cell office:value-type="float" office:value="116.18900000000001" table:style-name="ce13">
            <text:p>116.189</text:p>
          </table:table-cell>
          <table:table-cell office:value-type="float" office:value="183.07400000000001" table:style-name="ce13">
            <text:p>183.074</text:p>
          </table:table-cell>
          <table:table-cell table:number-columns-repeated="2" table:style-name="ce13"/>
          <table:table-cell table:style-name="ce183"/>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54400000000000004" table:style-name="ce13">
            <text:p>0.544</text:p>
          </table:table-cell>
          <table:table-cell office:value-type="float" office:value="0.64700000000000002" table:style-name="ce13">
            <text:p>0.647</text:p>
          </table:table-cell>
          <table:table-cell office:value-type="float" office:value="1.1910000000000001" table:style-name="ce13">
            <text:p>1.191</text:p>
          </table:table-cell>
          <table:table-cell table:number-columns-repeated="2" table:style-name="ce13"/>
          <table:table-cell table:style-name="ce183"/>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22.05800000000001" table:style-name="ce13">
            <text:p>122.058</text:p>
          </table:table-cell>
          <table:table-cell office:value-type="float" office:value="6.5950000000000131" table:style-name="ce13">
            <text:p>6.595</text:p>
          </table:table-cell>
          <table:table-cell office:value-type="float" office:value="128.65300000000002" table:style-name="ce13">
            <text:p>128.653</text:p>
          </table:table-cell>
          <table:table-cell table:number-columns-repeated="2" table:style-name="ce13"/>
          <table:table-cell table:style-name="ce183"/>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83"/>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5439.599999999999" table:style-name="ce13">
            <text:p>25,439.600</text:p>
          </table:table-cell>
          <table:table-cell office:value-type="float" office:value="3719.2609999999986" table:style-name="ce13">
            <text:p>3,719.261</text:p>
          </table:table-cell>
          <table:table-cell office:value-type="float" office:value="29158.861000000004" table:style-name="ce13">
            <text:p>29,158.861</text:p>
          </table:table-cell>
          <table:table-cell table:number-columns-repeated="2" table:style-name="ce13"/>
          <table:table-cell table:style-name="ce183"/>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5025.624000000002" table:style-name="ce13">
            <text:p>15,025.624</text:p>
          </table:table-cell>
          <table:table-cell office:value-type="float" office:value="7915.0689999999977" table:style-name="ce13">
            <text:p>7,915.069</text:p>
          </table:table-cell>
          <table:table-cell office:value-type="float" office:value="22940.692999999999" table:style-name="ce13">
            <text:p>22,940.693</text:p>
          </table:table-cell>
          <table:table-cell table:number-columns-repeated="2" table:style-name="ce13"/>
          <table:table-cell table:style-name="ce183"/>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43.81200000000001" table:style-name="ce13">
            <text:p>143.812</text:p>
          </table:table-cell>
          <table:table-cell office:value-type="float" office:value="11.891999999999996" table:style-name="ce13">
            <text:p>11.892</text:p>
          </table:table-cell>
          <table:table-cell office:value-type="float" office:value="155.70400000000001" table:style-name="ce13">
            <text:p>155.704</text:p>
          </table:table-cell>
          <table:table-cell table:number-columns-repeated="2" table:style-name="ce13"/>
          <table:table-cell table:style-name="ce183"/>
          <table:table-cell table:number-columns-repeated="16376"/>
        </table:table-row>
        <table:table-row table:style-name="ro4">
          <table:table-cell table:style-name="ce8"/>
          <table:table-cell office:value-type="string" table:style-name="ce16">
            <text:p>Total</text:p>
          </table:table-cell>
          <table:table-cell office:value-type="float" office:value="79687.237000000023" table:style-name="ce17">
            <text:p>79,687.237</text:p>
          </table:table-cell>
          <table:table-cell office:value-type="float" office:value="25442.782999999999" table:style-name="ce17">
            <text:p>25,442.783</text:p>
          </table:table-cell>
          <table:table-cell office:value-type="float" office:value="105130.02" table:style-name="ce17">
            <text:p>105,130.020</text:p>
          </table:table-cell>
          <table:table-cell table:number-columns-repeated="2" table:style-name="ce14"/>
          <table:table-cell table:style-name="ce183"/>
          <table:table-cell table:number-columns-repeated="16376"/>
        </table:table-row>
        <table:table-row table:style-name="ro4">
          <table:table-cell table:style-name="ce2"/>
          <table:table-cell table:style-name="ce5"/>
          <table:table-cell table:number-columns-repeated="5" table:style-name="ce14"/>
          <table:table-cell table:style-name="ce183"/>
          <table:table-cell table:number-columns-repeated="16376"/>
        </table:table-row>
        <table:table-row table:style-name="ro3">
          <table:table-cell table:number-columns-repeated="7" table:style-name="ce21"/>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4" table:style-name="ce2"/>
          <table:table-cell table:number-columns-repeated="2" table:style-name="ce21"/>
          <table:table-cell table:number-columns-repeated="16377"/>
        </table:table-row>
        <table:table-row table:style-name="ro3">
          <table:table-cell office:value-type="string" table:style-name="ce2">
            <text:p>Period Covered: January to December 2010</text:p>
          </table:table-cell>
          <table:table-cell table:number-columns-repeated="4" table:style-name="ce2"/>
          <table:table-cell table:number-columns-repeated="2" table:style-name="ce21"/>
          <table:table-cell table:number-columns-repeated="16377"/>
        </table:table-row>
        <table:table-row table:style-name="ro3">
          <table:table-cell office:value-type="string" table:style-name="ce2">
            <text:p>Date report run: 30 March 2011</text:p>
          </table:table-cell>
          <table:table-cell table:number-columns-repeated="4" table:style-name="ce2"/>
          <table:table-cell table:number-columns-repeated="2" table:style-name="ce21"/>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21"/>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00338.28099999997" table:style-name="ce13">
            <text:p>100,338.281</text:p>
          </table:table-cell>
          <table:table-cell office:value-type="float" office:value="40957.872999999978" table:style-name="ce13">
            <text:p>40,957.873</text:p>
          </table:table-cell>
          <table:table-cell office:value-type="float" office:value="141296.15399999995" table:style-name="ce13">
            <text:p>141,296.154</text:p>
          </table:table-cell>
          <table:table-cell table:number-columns-repeated="2" table:style-name="ce21"/>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0751.03" table:style-name="ce13">
            <text:p>20,751.030</text:p>
          </table:table-cell>
          <table:table-cell office:value-type="float" office:value="2231.7639999999992" table:style-name="ce13">
            <text:p>2,231.764</text:p>
          </table:table-cell>
          <table:table-cell office:value-type="float" office:value="22982.793999999994" table:style-name="ce13">
            <text:p>22,982.794</text:p>
          </table:table-cell>
          <table:table-cell table:number-columns-repeated="2" table:style-name="ce21"/>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655.039000000008" table:style-name="ce13">
            <text:p>27,655.039</text:p>
          </table:table-cell>
          <table:table-cell office:value-type="float" office:value="2010.7699999999932" table:style-name="ce13">
            <text:p>2,010.770</text:p>
          </table:table-cell>
          <table:table-cell office:value-type="float" office:value="29665.809000000001" table:style-name="ce13">
            <text:p>29,665.809</text:p>
          </table:table-cell>
          <table:table-cell table:number-columns-repeated="2" table:style-name="ce21"/>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4213.379000000004" table:style-name="ce13">
            <text:p>24,213.379</text:p>
          </table:table-cell>
          <table:table-cell office:value-type="float" office:value="3098.2719999999827" table:style-name="ce13">
            <text:p>3,098.272</text:p>
          </table:table-cell>
          <table:table-cell office:value-type="float" office:value="27311.650999999987" table:style-name="ce13">
            <text:p>27,311.651</text:p>
          </table:table-cell>
          <table:table-cell table:number-columns-repeated="2" table:style-name="ce21"/>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21"/>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0241.593000000001" table:style-name="ce13">
            <text:p>10,241.593</text:p>
          </table:table-cell>
          <table:table-cell office:value-type="float" office:value="1243.5679999999975" table:style-name="ce13">
            <text:p>1,243.568</text:p>
          </table:table-cell>
          <table:table-cell office:value-type="float" office:value="11485.160999999998" table:style-name="ce13">
            <text:p>11,485.161</text:p>
          </table:table-cell>
          <table:table-cell table:number-columns-repeated="2" table:style-name="ce21"/>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43.25" table:style-name="ce13">
            <text:p>343.250</text:p>
          </table:table-cell>
          <table:table-cell office:value-type="float" office:value="453.49899999999974" table:style-name="ce13">
            <text:p>453.499</text:p>
          </table:table-cell>
          <table:table-cell office:value-type="float" office:value="796.7489999999998" table:style-name="ce13">
            <text:p>796.749</text:p>
          </table:table-cell>
          <table:table-cell table:number-columns-repeated="2" table:style-name="ce21"/>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8.7780000000000005" table:style-name="ce13">
            <text:p>8.778</text:p>
          </table:table-cell>
          <table:table-cell office:value-type="float" office:value="1.206999999999999" table:style-name="ce13">
            <text:p>1.207</text:p>
          </table:table-cell>
          <table:table-cell office:value-type="float" office:value="9.9849999999999994" table:style-name="ce13">
            <text:p>9.985</text:p>
          </table:table-cell>
          <table:table-cell table:number-columns-repeated="2" table:style-name="ce21"/>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87.72300000000007" table:style-name="ce13">
            <text:p>587.723</text:p>
          </table:table-cell>
          <table:table-cell office:value-type="float" office:value="21.253000000000043" table:style-name="ce13">
            <text:p>21.253</text:p>
          </table:table-cell>
          <table:table-cell office:value-type="float" office:value="608.97600000000011" table:style-name="ce13">
            <text:p>608.976</text:p>
          </table:table-cell>
          <table:table-cell table:number-columns-repeated="2" table:style-name="ce21"/>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21"/>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19937.07499999995" table:style-name="ce13">
            <text:p>119,937.075</text:p>
          </table:table-cell>
          <table:table-cell office:value-type="float" office:value="10326.879000000044" table:style-name="ce13">
            <text:p>10,326.879</text:p>
          </table:table-cell>
          <table:table-cell office:value-type="float" office:value="130263.954" table:style-name="ce13">
            <text:p>130,263.954</text:p>
          </table:table-cell>
          <table:table-cell table:number-columns-repeated="2" table:style-name="ce21"/>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74178.243000000031" table:style-name="ce13">
            <text:p>74,178.243</text:p>
          </table:table-cell>
          <table:table-cell office:value-type="float" office:value="23380.074999999983" table:style-name="ce13">
            <text:p>23,380.075</text:p>
          </table:table-cell>
          <table:table-cell office:value-type="float" office:value="97558.318000000014" table:style-name="ce13">
            <text:p>97,558.318</text:p>
          </table:table-cell>
          <table:table-cell table:number-columns-repeated="2" table:style-name="ce21"/>
          <table:table-cell table:number-columns-repeated="16377" table:style-name="ce1"/>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633.80700000000002" table:style-name="ce13">
            <text:p>633.807</text:p>
          </table:table-cell>
          <table:table-cell office:value-type="float" office:value="68.977999999999724" table:style-name="ce13">
            <text:p>68.978</text:p>
          </table:table-cell>
          <table:table-cell office:value-type="float" office:value="702.78499999999997" table:style-name="ce13">
            <text:p>702.785</text:p>
          </table:table-cell>
          <table:table-cell table:number-columns-repeated="2" table:style-name="ce21"/>
          <table:table-cell table:number-columns-repeated="16377" table:style-name="ce1"/>
        </table:table-row>
        <table:table-row table:style-name="ro4">
          <table:table-cell table:style-name="ce8"/>
          <table:table-cell office:value-type="string" table:style-name="ce16">
            <text:p>Total</text:p>
          </table:table-cell>
          <table:table-cell office:value-type="float" office:value="378888.19799999992" table:style-name="ce17">
            <text:p>378,888.198</text:p>
          </table:table-cell>
          <table:table-cell office:value-type="float" office:value="83794.183000000005" table:style-name="ce17">
            <text:p>83,794.183</text:p>
          </table:table-cell>
          <table:table-cell office:value-type="float" office:value="462682.33600000001" table:style-name="ce17">
            <text:p>462,682.336</text:p>
          </table:table-cell>
          <table:table-cell table:number-columns-repeated="2" table:style-name="ce21"/>
          <table:table-cell table:number-columns-repeated="16377" table:style-name="ce1"/>
        </table:table-row>
        <table:table-row table:style-name="ro4">
          <table:table-cell table:style-name="ce2"/>
          <table:table-cell table:style-name="ce5"/>
          <table:table-cell table:number-columns-repeated="3" table:style-name="ce14"/>
          <table:table-cell table:number-columns-repeated="2" table:style-name="ce21"/>
          <table:table-cell table:number-columns-repeated="16377" table:style-name="ce1"/>
        </table:table-row>
        <table:table-row table:style-name="ro3">
          <table:table-cell office:value-type="string" table:number-columns-spanned="5" table:number-rows-spanned="2" table:style-name="ce37">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number-columns-repeated="2" table:style-name="ce21"/>
          <table:table-cell table:number-columns-repeated="16377" table:style-name="ce1"/>
        </table:table-row>
        <table:table-row table:style-name="ro3">
          <table:covered-table-cell/>
          <table:covered-table-cell table:number-columns-repeated="4"/>
          <table:table-cell table:number-columns-repeated="2" table:style-name="ce21"/>
          <table:table-cell table:number-columns-repeated="16377" table:style-name="ce1"/>
        </table:table-row>
        <table:table-row table:style-name="ro3">
          <table:table-cell office:value-type="string" table:number-columns-spanned="5" table:number-rows-spanned="2" table:style-name="ce37">
            <text:p>2<text:span text:style-name="T3">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number-columns-repeated="2" table:style-name="ce21"/>
          <table:table-cell table:number-columns-repeated="16377" table:style-name="ce1"/>
        </table:table-row>
        <table:table-row table:style-name="ro3">
          <table:covered-table-cell/>
          <table:covered-table-cell table:number-columns-repeated="4"/>
          <table:table-cell table:number-columns-repeated="2" table:style-name="ce21"/>
          <table:table-cell table:number-columns-repeated="16377" table:style-name="ce1"/>
        </table:table-row>
        <table:table-row table:style-name="ro3">
          <table:table-cell table:number-columns-repeated="7" table:style-name="ce21"/>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6" table:style-name="ce21"/>
          <table:table-cell table:number-columns-repeated="16377" table:style-name="ce1"/>
        </table:table-row>
        <table:table-row table:style-name="ro3">
          <table:table-cell office:value-type="string" table:style-name="ce2">
            <text:p>Date report run: 30 March 2011</text:p>
          </table:table-cell>
          <table:table-cell table:number-columns-repeated="6" table:style-name="ce2"/>
          <table:table-cell table:number-columns-repeated="16377" table:style-name="ce1"/>
        </table:table-row>
        <table:table-row table:style-name="ro4">
          <table:table-cell table:style-name="ce24"/>
          <table:table-cell table:style-name="ce25"/>
          <table:table-cell office:value-type="string" table:style-name="ce26">
            <text:p>January to March 2010</text:p>
          </table:table-cell>
          <table:table-cell office:value-type="string" table:style-name="ce27">
            <text:p>April to June 2010</text:p>
          </table:table-cell>
          <table:table-cell office:value-type="string" table:style-name="ce27">
            <text:p>July to September 2010</text:p>
          </table:table-cell>
          <table:table-cell office:value-type="string" table:style-name="ce27">
            <text:p>October to December 2010</text:p>
          </table:table-cell>
          <table:table-cell office:value-type="string" table:style-name="ce26">
            <text:p>Total</text:p>
          </table:table-cell>
          <table:table-cell table:number-columns-repeated="2" table:style-name="ce23"/>
          <table:table-cell table:number-columns-repeated="16375" table:style-name="ce1"/>
        </table:table-row>
        <table:table-row table:style-name="ro10">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1">
            <text:p>Non-household WEEE (tonnes)</text:p>
          </table:table-cell>
          <table:table-cell table:number-columns-repeated="2" table:style-name="ce12"/>
          <table:table-cell table:number-columns-repeated="2" table:style-name="ce1"/>
          <table:table-cell table:style-name="ce12"/>
          <table:table-cell table:number-columns-repeated="16372"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57.015000000000001" table:style-name="ce13">
            <text:p>57.015</text:p>
          </table:table-cell>
          <table:table-cell office:value-type="float" office:value="56.301000000000002" table:style-name="ce13">
            <text:p>56.301</text:p>
          </table:table-cell>
          <table:table-cell office:value-type="float" office:value="43.23" table:style-name="ce13">
            <text:p>43.230</text:p>
          </table:table-cell>
          <table:table-cell office:value-type="float" office:value="57.53" table:style-name="ce13">
            <text:p>57.530</text:p>
          </table:table-cell>
          <table:table-cell office:value-type="float" office:value="214.07599999999999" table:style-name="ce2">
            <text:p>214.076</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3.307000000000002" table:style-name="ce13">
            <text:p>23.307</text:p>
          </table:table-cell>
          <table:table-cell office:value-type="float" office:value="33.405000000000001" table:style-name="ce13">
            <text:p>33.405</text:p>
          </table:table-cell>
          <table:table-cell office:value-type="float" office:value="17.732000000000003" table:style-name="ce13">
            <text:p>17.732</text:p>
          </table:table-cell>
          <table:table-cell office:value-type="float" office:value="22.278999999999996" table:style-name="ce13">
            <text:p>22.279</text:p>
          </table:table-cell>
          <table:table-cell office:value-type="float" office:value="96.722999999999999" table:style-name="ce2">
            <text:p>96.723</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220.9459999999999" table:style-name="ce13">
            <text:p>1,220.946</text:p>
          </table:table-cell>
          <table:table-cell office:value-type="float" office:value="1194.357" table:style-name="ce13">
            <text:p>1,194.357</text:p>
          </table:table-cell>
          <table:table-cell office:value-type="float" office:value="1013.597" table:style-name="ce13">
            <text:p>1,013.597</text:p>
          </table:table-cell>
          <table:table-cell office:value-type="float" office:value="1786.6770000000001" table:style-name="ce13">
            <text:p>1,786.677</text:p>
          </table:table-cell>
          <table:table-cell office:value-type="float" office:value="5215.5770000000002" table:style-name="ce2">
            <text:p>5215.577</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7.187000000000001" table:style-name="ce13">
            <text:p>17.187</text:p>
          </table:table-cell>
          <table:table-cell office:value-type="float" office:value="13.338000000000001" table:style-name="ce13">
            <text:p>13.338</text:p>
          </table:table-cell>
          <table:table-cell office:value-type="float" office:value="10.337999999999999" table:style-name="ce13">
            <text:p>10.338</text:p>
          </table:table-cell>
          <table:table-cell office:value-type="float" office:value="27.448000000000004" table:style-name="ce13">
            <text:p>27.448</text:p>
          </table:table-cell>
          <table:table-cell office:value-type="float" office:value="68.311000000000007" table:style-name="ce2">
            <text:p>68.311</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76.826000000000008" table:style-name="ce13">
            <text:p>76.826</text:p>
          </table:table-cell>
          <table:table-cell office:value-type="float" office:value="65.897000000000006" table:style-name="ce13">
            <text:p>65.897</text:p>
          </table:table-cell>
          <table:table-cell office:value-type="float" office:value="91.198000000000008" table:style-name="ce13">
            <text:p>91.198</text:p>
          </table:table-cell>
          <table:table-cell office:value-type="float" office:value="81.591999999999999" table:style-name="ce13">
            <text:p>81.592</text:p>
          </table:table-cell>
          <table:table-cell office:value-type="float" office:value="315.51299999999998" table:style-name="ce2">
            <text:p>315.513</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67.805000000000007" table:style-name="ce13">
            <text:p>67.805</text:p>
          </table:table-cell>
          <table:table-cell office:value-type="float" office:value="73.088999999999999" table:style-name="ce13">
            <text:p>73.089</text:p>
          </table:table-cell>
          <table:table-cell office:value-type="float" office:value="69.498999999999995" table:style-name="ce13">
            <text:p>69.499</text:p>
          </table:table-cell>
          <table:table-cell office:value-type="float" office:value="52.669000000000004" table:style-name="ce13">
            <text:p>52.669</text:p>
          </table:table-cell>
          <table:table-cell office:value-type="float" office:value="263.06200000000001" table:style-name="ce2">
            <text:p>263.062</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0.10400000000000001" table:style-name="ce13">
            <text:p>0.104</text:p>
          </table:table-cell>
          <table:table-cell office:value-type="float" office:value="5.9000000000000004E-2" table:style-name="ce13">
            <text:p>0.059</text:p>
          </table:table-cell>
          <table:table-cell office:value-type="float" office:value="0.31700000000000006" table:style-name="ce13">
            <text:p>0.317</text:p>
          </table:table-cell>
          <table:table-cell office:value-type="float" office:value="0.125" table:style-name="ce13">
            <text:p>0.125</text:p>
          </table:table-cell>
          <table:table-cell office:value-type="float" office:value="0.60499999999999998" table:style-name="ce2">
            <text:p>0.605</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2.979999999999997" table:style-name="ce13">
            <text:p>32.980</text:p>
          </table:table-cell>
          <table:table-cell office:value-type="float" office:value="44.505000000000003" table:style-name="ce13">
            <text:p>44.505</text:p>
          </table:table-cell>
          <table:table-cell office:value-type="float" office:value="54.078000000000003" table:style-name="ce13">
            <text:p>54.078</text:p>
          </table:table-cell>
          <table:table-cell office:value-type="float" office:value="49.336000000000013" table:style-name="ce13">
            <text:p>49.336</text:p>
          </table:table-cell>
          <table:table-cell office:value-type="float" office:value="180.899" table:style-name="ce2">
            <text:p>180.899</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8.29" table:style-name="ce13">
            <text:p>18.290</text:p>
          </table:table-cell>
          <table:table-cell office:value-type="float" office:value="6.6289999999999996" table:style-name="ce13">
            <text:p>6.629</text:p>
          </table:table-cell>
          <table:table-cell office:value-type="float" office:value="11.975" table:style-name="ce13">
            <text:p>11.975</text:p>
          </table:table-cell>
          <table:table-cell office:value-type="float" office:value="18.106999999999999" table:style-name="ce13">
            <text:p>18.107</text:p>
          </table:table-cell>
          <table:table-cell office:value-type="float" office:value="55.001000000000005" table:style-name="ce2">
            <text:p>55.001</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87.24" table:style-name="ce13">
            <text:p>87.240</text:p>
          </table:table-cell>
          <table:table-cell office:value-type="float" office:value="125.666" table:style-name="ce13">
            <text:p>125.666</text:p>
          </table:table-cell>
          <table:table-cell office:value-type="float" office:value="158.58199999999999" table:style-name="ce13">
            <text:p>158.582</text:p>
          </table:table-cell>
          <table:table-cell office:value-type="float" office:value="227.08500000000001" table:style-name="ce13">
            <text:p>227.085</text:p>
          </table:table-cell>
          <table:table-cell office:value-type="float" office:value="598.57299999999998" table:style-name="ce2">
            <text:p>598.573</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9.287999999999997" table:style-name="ce13">
            <text:p>49.288</text:p>
          </table:table-cell>
          <table:table-cell office:value-type="float" office:value="99.221000000000004" table:style-name="ce13">
            <text:p>99.221</text:p>
          </table:table-cell>
          <table:table-cell office:value-type="float" office:value="108.44499999999999" table:style-name="ce13">
            <text:p>108.445</text:p>
          </table:table-cell>
          <table:table-cell office:value-type="float" office:value="53.472000000000008" table:style-name="ce13">
            <text:p>53.472</text:p>
          </table:table-cell>
          <table:table-cell office:value-type="float" office:value="310.42600000000004" table:style-name="ce2">
            <text:p>310.426</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450.72199999999998" table:style-name="ce13">
            <text:p>450.722</text:p>
          </table:table-cell>
          <table:table-cell office:value-type="float" office:value="1448.904" table:style-name="ce13">
            <text:p>1,448.904</text:p>
          </table:table-cell>
          <table:table-cell office:value-type="float" office:value="1994.2340000000002" table:style-name="ce13">
            <text:p>1,994.234</text:p>
          </table:table-cell>
          <table:table-cell office:value-type="float" office:value="1385.3930000000003" table:style-name="ce13">
            <text:p>1,385.393</text:p>
          </table:table-cell>
          <table:table-cell office:value-type="float" office:value="5279.2529999999997" table:style-name="ce2">
            <text:p>5279.253</text:p>
          </table:table-cell>
          <table:table-cell table:style-name="ce15"/>
          <table:table-cell table:number-columns-repeated="2"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890.649" table:style-name="ce13">
            <text:p>890.649</text:p>
          </table:table-cell>
          <table:table-cell office:value-type="float" office:value="892.82" table:style-name="ce13">
            <text:p>892.820</text:p>
          </table:table-cell>
          <table:table-cell office:value-type="float" office:value="887.41700000000003" table:style-name="ce13">
            <text:p>887.417</text:p>
          </table:table-cell>
          <table:table-cell office:value-type="float" office:value="875.48200000000008" table:style-name="ce13">
            <text:p>875.482</text:p>
          </table:table-cell>
          <table:table-cell office:value-type="float" office:value="3546.3679999999999" table:style-name="ce2">
            <text:p>3546.368</text:p>
          </table:table-cell>
          <table:table-cell table:style-name="ce15"/>
          <table:table-cell table:number-columns-repeated="2"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2992.3589999999999" table:style-name="ce17">
            <text:p>2,992.359</text:p>
          </table:table-cell>
          <table:table-cell office:value-type="float" office:value="4054.1909999999998" table:style-name="ce16">
            <text:p>4054.191</text:p>
          </table:table-cell>
          <table:table-cell office:value-type="float" office:value="4460.6419999999998" table:style-name="ce17">
            <text:p>4,460.642</text:p>
          </table:table-cell>
          <table:table-cell office:value-type="float" office:value="4637.1949999999997" table:style-name="ce16">
            <text:p>4637.195</text:p>
          </table:table-cell>
          <table:table-cell office:value-type="float" office:value="16144.387000000001" table:style-name="ce16">
            <text:p>16144.387</text:p>
          </table:table-cell>
          <table:table-cell table:style-name="ce18"/>
          <table:table-cell table:number-columns-repeated="2" table:style-name="ce1"/>
          <table:table-cell table:style-name="ce18"/>
          <table:table-cell table:number-columns-repeated="4" table:style-name="ce15"/>
          <table:table-cell table:number-columns-repeated="16369"/>
        </table:table-row>
        <table:table-row table:style-name="ro3">
          <table:table-cell table:number-columns-repeated="7" table:style-name="ce2"/>
          <table:table-cell table:number-columns-repeated="16377" table:style-name="ce1"/>
        </table:table-row>
        <table:table-row table:style-name="ro4">
          <table:table-cell office:value-type="string" table:style-name="ce5">
            <text:p>© Environment Agency copyright and database right 2011. All rights reserved.<text:s text:c="2"/></text:p>
          </table:table-cell>
          <table:table-cell table:number-columns-repeated="6" table:style-name="ce2"/>
          <table:table-cell table:number-columns-repeated="16377" table:style-name="ce1"/>
        </table:table-row>
        <table:table-row table:number-rows-repeated="3" table:style-name="ro3">
          <table:table-cell table:number-columns-repeated="7" table:style-name="ce1"/>
          <table:table-cell table:style-name="ce15"/>
          <table:table-cell table:number-columns-repeated="16376" table:style-name="ce1"/>
        </table:table-row>
        <table:table-row table:number-rows-repeated="6" table:style-name="ro3">
          <table:table-cell table:number-columns-repeated="6"/>
          <table:table-cell table:number-columns-repeated="2" table:style-name="ce15"/>
          <table:table-cell table:number-columns-repeated="16376"/>
        </table:table-row>
        <table:table-row table:style-name="ro4">
          <table:table-cell table:number-columns-repeated="6"/>
          <table:table-cell table:style-name="ce18"/>
          <table:table-cell table:style-name="ce15"/>
          <table:table-cell table:number-columns-repeated="16376"/>
        </table:table-row>
        <table:table-row table:number-rows-repeated="1048441" table:style-name="ro3">
          <table:table-cell table:number-columns-repeated="16384"/>
        </table:table-row>
        <table:named-expressions>
          <table:named-range table:name="Print_Area" table:cell-range-address="2010_Quarter_1_-_4.$A$1:2010_Quarter_1_-_4.$G$125" table:base-cell-address="2010_Quarter_1_-_4.$A$1"/>
        </table:named-expressions>
      </table:table>
      <table:table table:name="2009_Quarters_1_-_4" table:style-name="ta6">
        <table:table-column table:style-name="co1" table:default-cell-style-name="ce1"/>
        <table:table-column table:style-name="co2" table:default-cell-style-name="ce1"/>
        <table:table-column table:style-name="co3" table:number-columns-repeated="5" table:default-cell-style-name="ce1"/>
        <table:table-column table:style-name="co4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2">
            <draw:frame draw:z-index="1" draw:id="id16" draw:style-name="a16" draw:name="Picture 1" svg:x="0in" svg:y="0in" svg:width="3.40029in" svg:height="0.82007in" style:rel-width="scale" style:rel-height="scale">
              <draw:image xlink:href="" xlink:type="simple" xlink:show="embed" xlink:actuate="onLoad"/>
              <svg:title/>
              <svg:desc/>
            </draw:frame>
          </table:table-cell>
          <table:table-cell table:number-columns-repeated="6" table:style-name="ce2"/>
          <table:table-cell table:number-columns-repeated="16377" table:style-name="ce1"/>
        </table:table-row>
        <table:table-row table:style-name="ro2">
          <table:table-cell office:value-type="string" table:number-columns-spanned="5" table:number-rows-spanned="2" table:style-name="ce36">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3"/>
          <table:table-cell table:number-columns-repeated="16377" table:style-name="ce1"/>
        </table:table-row>
        <table:table-row table:style-name="ro3">
          <table:covered-table-cell/>
          <table:covered-table-cell table:number-columns-repeated="4"/>
          <table:table-cell table:number-columns-repeated="2" table:style-name="ce3"/>
          <table:table-cell table:number-columns-repeated="16377" table:style-name="ce1"/>
        </table:table-row>
        <table:table-row table:style-name="ro3">
          <table:table-cell table:number-columns-repeated="7" table:style-name="ce3"/>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March 2009</text:p>
          </table:table-cell>
          <table:table-cell table:number-columns-repeated="6" table:style-name="ce2"/>
          <table:table-cell table:number-columns-repeated="16377" table:style-name="ce1"/>
        </table:table-row>
        <table:table-row table:style-name="ro3">
          <table:table-cell office:value-type="string" table:style-name="ce2">
            <text:p>Date report run: 04/05/2010</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30864.816999999999" table:style-name="ce13">
            <text:p>30,864.817</text:p>
          </table:table-cell>
          <table:table-cell office:value-type="float" office:value="7304.3300000000054" table:style-name="ce13">
            <text:p>7,304.330</text:p>
          </table:table-cell>
          <table:table-cell office:value-type="float" office:value="38169.147000000004" table:style-name="ce13">
            <text:p>38,169.147</text:p>
          </table:table-cell>
          <table:table-cell table:number-columns-repeated="2" table:style-name="ce13"/>
          <table:table-cell table:style-name="ce183"/>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713.3679999999995" table:style-name="ce13">
            <text:p>4,713.368</text:p>
          </table:table-cell>
          <table:table-cell office:value-type="float" office:value="346.92" table:style-name="ce13">
            <text:p>346.920</text:p>
          </table:table-cell>
          <table:table-cell office:value-type="float" office:value="5060.2879999999996" table:style-name="ce13">
            <text:p>5,060.288</text:p>
          </table:table-cell>
          <table:table-cell table:number-columns-repeated="2" table:style-name="ce13"/>
          <table:table-cell table:style-name="ce183"/>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382.2920000000013" table:style-name="ce13">
            <text:p>5,382.292</text:p>
          </table:table-cell>
          <table:table-cell office:value-type="float" office:value="251.63599999999951" table:style-name="ce13">
            <text:p>251.636</text:p>
          </table:table-cell>
          <table:table-cell office:value-type="float" office:value="5633.9280000000008" table:style-name="ce13">
            <text:p>5,633.928</text:p>
          </table:table-cell>
          <table:table-cell table:number-columns-repeated="2" table:style-name="ce13"/>
          <table:table-cell table:style-name="ce183"/>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378.8290000000006" table:style-name="ce13">
            <text:p>5,378.829</text:p>
          </table:table-cell>
          <table:table-cell office:value-type="float" office:value="179.55199999999968" table:style-name="ce13">
            <text:p>179.552</text:p>
          </table:table-cell>
          <table:table-cell office:value-type="float" office:value="5558.3810000000003" table:style-name="ce13">
            <text:p>5,558.381</text:p>
          </table:table-cell>
          <table:table-cell table:number-columns-repeated="2" table:style-name="ce13"/>
          <table:table-cell table:style-name="ce183"/>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5999999999999999E-2" table:style-name="ce13">
            <text:p>0.046</text:p>
          </table:table-cell>
          <table:table-cell office:value-type="float" office:value="0" table:style-name="ce13">
            <text:p>0.000</text:p>
          </table:table-cell>
          <table:table-cell office:value-type="float" office:value="4.5999999999999999E-2" table:style-name="ce13">
            <text:p>0.046</text:p>
          </table:table-cell>
          <table:table-cell table:number-columns-repeated="2" table:style-name="ce13"/>
          <table:table-cell table:style-name="ce183"/>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335.4580000000001" table:style-name="ce13">
            <text:p>2,335.458</text:p>
          </table:table-cell>
          <table:table-cell office:value-type="float" office:value="193.49799999999959" table:style-name="ce13">
            <text:p>193.498</text:p>
          </table:table-cell>
          <table:table-cell office:value-type="float" office:value="2528.9559999999997" table:style-name="ce13">
            <text:p>2,528.956</text:p>
          </table:table-cell>
          <table:table-cell table:number-columns-repeated="2" table:style-name="ce13"/>
          <table:table-cell table:style-name="ce183"/>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83.954000000000008" table:style-name="ce13">
            <text:p>83.954</text:p>
          </table:table-cell>
          <table:table-cell office:value-type="float" office:value="78.930000000000007" table:style-name="ce13">
            <text:p>78.930</text:p>
          </table:table-cell>
          <table:table-cell office:value-type="float" office:value="162.88399999999999" table:style-name="ce13">
            <text:p>162.884</text:p>
          </table:table-cell>
          <table:table-cell table:number-columns-repeated="2" table:style-name="ce13"/>
          <table:table-cell table:style-name="ce183"/>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5.3999999999999999E-2" table:style-name="ce13">
            <text:p>0.054</text:p>
          </table:table-cell>
          <table:table-cell office:value-type="float" office:value="0" table:style-name="ce13">
            <text:p>0.000</text:p>
          </table:table-cell>
          <table:table-cell office:value-type="float" office:value="5.3999999999999999E-2" table:style-name="ce13">
            <text:p>0.054</text:p>
          </table:table-cell>
          <table:table-cell table:number-columns-repeated="2" table:style-name="ce13"/>
          <table:table-cell table:style-name="ce183"/>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44.006" table:style-name="ce13">
            <text:p>144.006</text:p>
          </table:table-cell>
          <table:table-cell office:value-type="float" office:value="4.2550000000000239" table:style-name="ce13">
            <text:p>4.255</text:p>
          </table:table-cell>
          <table:table-cell office:value-type="float" office:value="148.26100000000002" table:style-name="ce13">
            <text:p>148.261</text:p>
          </table:table-cell>
          <table:table-cell table:number-columns-repeated="2" table:style-name="ce13"/>
          <table:table-cell table:style-name="ce183"/>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83"/>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472.59" table:style-name="ce13">
            <text:p>28,472.590</text:p>
          </table:table-cell>
          <table:table-cell office:value-type="float" office:value="438.44300000000294" table:style-name="ce13">
            <text:p>438.443</text:p>
          </table:table-cell>
          <table:table-cell office:value-type="float" office:value="28911.033000000003" table:style-name="ce13">
            <text:p>28,911.033</text:p>
          </table:table-cell>
          <table:table-cell table:number-columns-repeated="2" table:style-name="ce13"/>
          <table:table-cell table:style-name="ce183"/>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4124.385999999999" table:style-name="ce13">
            <text:p>24,124.386</text:p>
          </table:table-cell>
          <table:table-cell office:value-type="float" office:value="2485.1550000000002" table:style-name="ce13">
            <text:p>2,485.155</text:p>
          </table:table-cell>
          <table:table-cell office:value-type="float" office:value="26609.540999999994" table:style-name="ce13">
            <text:p>26,609.541</text:p>
          </table:table-cell>
          <table:table-cell table:number-columns-repeated="2" table:style-name="ce13"/>
          <table:table-cell table:style-name="ce183"/>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38.21799999999999" table:style-name="ce13">
            <text:p>138.218</text:p>
          </table:table-cell>
          <table:table-cell office:value-type="float" office:value="2.0750000000000455" table:style-name="ce13">
            <text:p>2.075</text:p>
          </table:table-cell>
          <table:table-cell office:value-type="float" office:value="140.29300000000003" table:style-name="ce13">
            <text:p>140.293</text:p>
          </table:table-cell>
          <table:table-cell table:number-columns-repeated="2" table:style-name="ce13"/>
          <table:table-cell table:style-name="ce183"/>
          <table:table-cell table:number-columns-repeated="16376"/>
        </table:table-row>
        <table:table-row table:style-name="ro4">
          <table:table-cell table:style-name="ce8"/>
          <table:table-cell office:value-type="string" table:style-name="ce16">
            <text:p>Total</text:p>
          </table:table-cell>
          <table:table-cell office:value-type="float" office:value="101638.01799999998" table:style-name="ce17">
            <text:p>101,638.018</text:p>
          </table:table-cell>
          <table:table-cell office:value-type="float" office:value="11284.794000000004" table:style-name="ce17">
            <text:p>11,284.794</text:p>
          </table:table-cell>
          <table:table-cell office:value-type="float" office:value="112922.81200000001" table:style-name="ce17">
            <text:p>112,922.812</text:p>
          </table:table-cell>
          <table:table-cell table:number-columns-repeated="2" table:style-name="ce14"/>
          <table:table-cell table:style-name="ce183"/>
          <table:table-cell table:number-columns-repeated="16376"/>
        </table:table-row>
        <table:table-row table:style-name="ro4">
          <table:table-cell table:style-name="ce2"/>
          <table:table-cell table:style-name="ce5"/>
          <table:table-cell table:number-columns-repeated="5" table:style-name="ce14"/>
          <table:table-cell table:style-name="ce183"/>
          <table:table-cell table:number-columns-repeated="16376"/>
        </table:table-row>
        <table:table-row table:style-name="ro3">
          <table:table-cell table:number-columns-repeated="7" table:style-name="ce21"/>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April - June 2009</text:p>
          </table:table-cell>
          <table:table-cell table:number-columns-repeated="6" table:style-name="ce2"/>
          <table:table-cell table:number-columns-repeated="16377" table:style-name="ce1"/>
        </table:table-row>
        <table:table-row table:style-name="ro3">
          <table:table-cell office:value-type="string" table:style-name="ce2">
            <text:p>Date report run: 04/05/2010</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419.273000000005" table:style-name="ce13">
            <text:p>29,419.273</text:p>
          </table:table-cell>
          <table:table-cell office:value-type="float" office:value="5295.674999999992" table:style-name="ce13">
            <text:p>5,295.675</text:p>
          </table:table-cell>
          <table:table-cell office:value-type="float" office:value="34714.947999999997" table:style-name="ce13">
            <text:p>34,714.948</text:p>
          </table:table-cell>
          <table:table-cell table:number-columns-repeated="2" table:style-name="ce13"/>
          <table:table-cell table:style-name="ce183"/>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306.78" table:style-name="ce13">
            <text:p>5,306.780</text:p>
          </table:table-cell>
          <table:table-cell office:value-type="float" office:value="403.67100000000028" table:style-name="ce13">
            <text:p>403.671</text:p>
          </table:table-cell>
          <table:table-cell office:value-type="float" office:value="5710.451" table:style-name="ce13">
            <text:p>5,710.451</text:p>
          </table:table-cell>
          <table:table-cell table:number-columns-repeated="2" table:style-name="ce13"/>
          <table:table-cell table:style-name="ce183"/>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915.55" table:style-name="ce13">
            <text:p>5,915.550</text:p>
          </table:table-cell>
          <table:table-cell office:value-type="float" office:value="297.17600000000039" table:style-name="ce13">
            <text:p>297.176</text:p>
          </table:table-cell>
          <table:table-cell office:value-type="float" office:value="6212.7260000000015" table:style-name="ce13">
            <text:p>6,212.726</text:p>
          </table:table-cell>
          <table:table-cell table:number-columns-repeated="2" table:style-name="ce13"/>
          <table:table-cell table:style-name="ce183"/>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6000.0310000000009" table:style-name="ce13">
            <text:p>6,000.031</text:p>
          </table:table-cell>
          <table:table-cell office:value-type="float" office:value="252.59400000000005" table:style-name="ce13">
            <text:p>252.594</text:p>
          </table:table-cell>
          <table:table-cell office:value-type="float" office:value="6252.6250000000009" table:style-name="ce13">
            <text:p>6,252.625</text:p>
          </table:table-cell>
          <table:table-cell table:number-columns-repeated="2" table:style-name="ce13"/>
          <table:table-cell table:style-name="ce183"/>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number-columns-repeated="2" table:style-name="ce13"/>
          <table:table-cell table:style-name="ce183"/>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671.5040000000004" table:style-name="ce13">
            <text:p>2,671.504</text:p>
          </table:table-cell>
          <table:table-cell office:value-type="float" office:value="265.60799999999927" table:style-name="ce13">
            <text:p>265.608</text:p>
          </table:table-cell>
          <table:table-cell office:value-type="float" office:value="2937.1119999999996" table:style-name="ce13">
            <text:p>2,937.112</text:p>
          </table:table-cell>
          <table:table-cell table:number-columns-repeated="2" table:style-name="ce13"/>
          <table:table-cell table:style-name="ce183"/>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90.896000000000015" table:style-name="ce13">
            <text:p>90.896</text:p>
          </table:table-cell>
          <table:table-cell office:value-type="float" office:value="52.063999999999993" table:style-name="ce13">
            <text:p>52.064</text:p>
          </table:table-cell>
          <table:table-cell office:value-type="float" office:value="142.96" table:style-name="ce13">
            <text:p>142.960</text:p>
          </table:table-cell>
          <table:table-cell table:number-columns-repeated="2" table:style-name="ce13"/>
          <table:table-cell table:style-name="ce183"/>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16800000000000001" table:style-name="ce13">
            <text:p>0.168</text:p>
          </table:table-cell>
          <table:table-cell office:value-type="float" office:value="0" table:style-name="ce13">
            <text:p>0.000</text:p>
          </table:table-cell>
          <table:table-cell office:value-type="float" office:value="0.16800000000000001" table:style-name="ce13">
            <text:p>0.168</text:p>
          </table:table-cell>
          <table:table-cell table:number-columns-repeated="2" table:style-name="ce13"/>
          <table:table-cell table:style-name="ce183"/>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4.41999999999999" table:style-name="ce13">
            <text:p>154.420</text:p>
          </table:table-cell>
          <table:table-cell office:value-type="float" office:value="8.2220000000000084" table:style-name="ce13">
            <text:p>8.222</text:p>
          </table:table-cell>
          <table:table-cell office:value-type="float" office:value="162.642" table:style-name="ce13">
            <text:p>162.642</text:p>
          </table:table-cell>
          <table:table-cell table:number-columns-repeated="2" table:style-name="ce13"/>
          <table:table-cell table:style-name="ce183"/>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8000000000000002E-2" table:style-name="ce13">
            <text:p>0.018</text:p>
          </table:table-cell>
          <table:table-cell office:value-type="float" office:value="0" table:style-name="ce13">
            <text:p>0.000</text:p>
          </table:table-cell>
          <table:table-cell office:value-type="float" office:value="1.8000000000000002E-2" table:style-name="ce13">
            <text:p>0.018</text:p>
          </table:table-cell>
          <table:table-cell table:number-columns-repeated="2" table:style-name="ce13"/>
          <table:table-cell table:style-name="ce183"/>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723.87" table:style-name="ce13">
            <text:p>28,723.870</text:p>
          </table:table-cell>
          <table:table-cell office:value-type="float" office:value="407.69900000000416" table:style-name="ce13">
            <text:p>407.699</text:p>
          </table:table-cell>
          <table:table-cell office:value-type="float" office:value="29131.569000000003" table:style-name="ce13">
            <text:p>29,131.569</text:p>
          </table:table-cell>
          <table:table-cell table:number-columns-repeated="2" table:style-name="ce13"/>
          <table:table-cell table:style-name="ce183"/>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3976.466999999993" table:style-name="ce13">
            <text:p>23,976.467</text:p>
          </table:table-cell>
          <table:table-cell office:value-type="float" office:value="2351.3820000000051" table:style-name="ce13">
            <text:p>2,351.382</text:p>
          </table:table-cell>
          <table:table-cell office:value-type="float" office:value="26327.848999999998" table:style-name="ce13">
            <text:p>26,327.849</text:p>
          </table:table-cell>
          <table:table-cell table:number-columns-repeated="2" table:style-name="ce13"/>
          <table:table-cell table:style-name="ce183"/>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46.60900000000001" table:style-name="ce13">
            <text:p>146.609</text:p>
          </table:table-cell>
          <table:table-cell office:value-type="float" office:value="1.7729999999999677" table:style-name="ce13">
            <text:p>1.773</text:p>
          </table:table-cell>
          <table:table-cell office:value-type="float" office:value="148.38199999999998" table:style-name="ce13">
            <text:p>148.382</text:p>
          </table:table-cell>
          <table:table-cell table:number-columns-repeated="2" table:style-name="ce13"/>
          <table:table-cell table:style-name="ce183"/>
          <table:table-cell table:number-columns-repeated="16376"/>
        </table:table-row>
        <table:table-row table:style-name="ro4">
          <table:table-cell table:style-name="ce8"/>
          <table:table-cell office:value-type="string" table:style-name="ce16">
            <text:p>Total</text:p>
          </table:table-cell>
          <table:table-cell office:value-type="float" office:value="102405.586" table:style-name="ce17">
            <text:p>102,405.586</text:p>
          </table:table-cell>
          <table:table-cell office:value-type="float" office:value="9335.8639999999996" table:style-name="ce17">
            <text:p>9,335.864</text:p>
          </table:table-cell>
          <table:table-cell office:value-type="float" office:value="111741.45" table:style-name="ce17">
            <text:p>111,741.450</text:p>
          </table:table-cell>
          <table:table-cell table:number-columns-repeated="2" table:style-name="ce14"/>
          <table:table-cell table:style-name="ce183"/>
          <table:table-cell table:number-columns-repeated="16376"/>
        </table:table-row>
        <table:table-row table:style-name="ro4">
          <table:table-cell table:style-name="ce2"/>
          <table:table-cell table:style-name="ce5"/>
          <table:table-cell table:number-columns-repeated="5" table:style-name="ce14"/>
          <table:table-cell table:style-name="ce183"/>
          <table:table-cell table:number-columns-repeated="16376"/>
        </table:table-row>
        <table:table-row table:style-name="ro3">
          <table:table-cell table:number-columns-repeated="7" table:style-name="ce21"/>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16377" table:style-name="ce1"/>
        </table:table-row>
        <table:table-row table:style-name="ro3">
          <table:table-cell office:value-type="string" table:style-name="ce2">
            <text:p>Period Covered: July - September 2009</text:p>
          </table:table-cell>
          <table:table-cell table:number-columns-repeated="5" table:style-name="ce2"/>
          <table:table-cell table:style-name="ce21"/>
          <table:table-cell table:number-columns-repeated="16377" table:style-name="ce1"/>
        </table:table-row>
        <table:table-row table:style-name="ro3">
          <table:table-cell office:value-type="string" table:style-name="ce2">
            <text:p>Date report run: 04/05/2010</text:p>
          </table:table-cell>
          <table:table-cell table:number-columns-repeated="5" table:style-name="ce2"/>
          <table:table-cell table:style-name="ce21"/>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688.382999999998" table:style-name="ce13">
            <text:p>29,688.383</text:p>
          </table:table-cell>
          <table:table-cell office:value-type="float" office:value="5413.1579999999994" table:style-name="ce13">
            <text:p>5,413.158</text:p>
          </table:table-cell>
          <table:table-cell office:value-type="float" office:value="35101.540999999997" table:style-name="ce13">
            <text:p>35,101.541</text:p>
          </table:table-cell>
          <table:table-cell table:style-name="ce13"/>
          <table:table-cell table:style-name="ce21"/>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5197.9450000000006" table:style-name="ce13">
            <text:p>5,197.945</text:p>
          </table:table-cell>
          <table:table-cell office:value-type="float" office:value="278.88699999999881" table:style-name="ce13">
            <text:p>278.887</text:p>
          </table:table-cell>
          <table:table-cell office:value-type="float" office:value="5476.8319999999994" table:style-name="ce13">
            <text:p>5,476.832</text:p>
          </table:table-cell>
          <table:table-cell table:style-name="ce13"/>
          <table:table-cell table:style-name="ce21"/>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6307.4780000000001" table:style-name="ce13">
            <text:p>6,307.478</text:p>
          </table:table-cell>
          <table:table-cell office:value-type="float" office:value="253.92499999999836" table:style-name="ce13">
            <text:p>253.925</text:p>
          </table:table-cell>
          <table:table-cell office:value-type="float" office:value="6561.4029999999984" table:style-name="ce13">
            <text:p>6,561.403</text:p>
          </table:table-cell>
          <table:table-cell table:style-name="ce13"/>
          <table:table-cell table:style-name="ce21"/>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979.48" table:style-name="ce13">
            <text:p>5,979.480</text:p>
          </table:table-cell>
          <table:table-cell office:value-type="float" office:value="170.89399999999932" table:style-name="ce13">
            <text:p>170.894</text:p>
          </table:table-cell>
          <table:table-cell office:value-type="float" office:value="6150.3739999999998" table:style-name="ce13">
            <text:p>6,150.374</text:p>
          </table:table-cell>
          <table:table-cell table:style-name="ce13"/>
          <table:table-cell table:style-name="ce21"/>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9830000000000001" table:style-name="ce13">
            <text:p>0.983</text:p>
          </table:table-cell>
          <table:table-cell office:value-type="float" office:value="0.9830000000000001" table:style-name="ce13">
            <text:p>0.983</text:p>
          </table:table-cell>
          <table:table-cell table:style-name="ce13"/>
          <table:table-cell table:style-name="ce21"/>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603.5860000000007" table:style-name="ce13">
            <text:p>2,603.586</text:p>
          </table:table-cell>
          <table:table-cell office:value-type="float" office:value="180.41800000000057" table:style-name="ce13">
            <text:p>180.418</text:p>
          </table:table-cell>
          <table:table-cell office:value-type="float" office:value="2784.0040000000013" table:style-name="ce13">
            <text:p>2,784.004</text:p>
          </table:table-cell>
          <table:table-cell table:style-name="ce13"/>
          <table:table-cell table:style-name="ce21"/>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00.11399999999999" table:style-name="ce13">
            <text:p>100.114</text:p>
          </table:table-cell>
          <table:table-cell office:value-type="float" office:value="66.108999999999995" table:style-name="ce13">
            <text:p>66.109</text:p>
          </table:table-cell>
          <table:table-cell office:value-type="float" office:value="166.22299999999998" table:style-name="ce13">
            <text:p>166.223</text:p>
          </table:table-cell>
          <table:table-cell table:style-name="ce13"/>
          <table:table-cell table:style-name="ce21"/>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069" table:style-name="ce13">
            <text:p>1.069</text:p>
          </table:table-cell>
          <table:table-cell office:value-type="float" office:value="0" table:style-name="ce13">
            <text:p>0.000</text:p>
          </table:table-cell>
          <table:table-cell office:value-type="float" office:value="1.069" table:style-name="ce13">
            <text:p>1.069</text:p>
          </table:table-cell>
          <table:table-cell table:style-name="ce13"/>
          <table:table-cell table:style-name="ce21"/>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0.58600000000001" table:style-name="ce13">
            <text:p>150.586</text:p>
          </table:table-cell>
          <table:table-cell office:value-type="float" office:value="2.5109999999999673" table:style-name="ce13">
            <text:p>2.511</text:p>
          </table:table-cell>
          <table:table-cell office:value-type="float" office:value="153.09699999999998" table:style-name="ce13">
            <text:p>153.097</text:p>
          </table:table-cell>
          <table:table-cell table:style-name="ce13"/>
          <table:table-cell table:style-name="ce21"/>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1"/>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8966.375999999997" table:style-name="ce13">
            <text:p>28,966.376</text:p>
          </table:table-cell>
          <table:table-cell office:value-type="float" office:value="819.94700000000739" table:style-name="ce13">
            <text:p>819.947</text:p>
          </table:table-cell>
          <table:table-cell office:value-type="float" office:value="29786.323000000004" table:style-name="ce13">
            <text:p>29,786.323</text:p>
          </table:table-cell>
          <table:table-cell table:style-name="ce13"/>
          <table:table-cell table:style-name="ce21"/>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4408.992000000006" table:style-name="ce13">
            <text:p>24,408.992</text:p>
          </table:table-cell>
          <table:table-cell office:value-type="float" office:value="3142.1079999999965" table:style-name="ce13">
            <text:p>3,142.108</text:p>
          </table:table-cell>
          <table:table-cell office:value-type="float" office:value="27551.1" table:style-name="ce13">
            <text:p>27,551.100</text:p>
          </table:table-cell>
          <table:table-cell table:style-name="ce13"/>
          <table:table-cell table:style-name="ce21"/>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39.88800000000003" table:style-name="ce13">
            <text:p>139.888</text:p>
          </table:table-cell>
          <table:table-cell office:value-type="float" office:value="5.3569999999999709" table:style-name="ce13">
            <text:p>5.357</text:p>
          </table:table-cell>
          <table:table-cell office:value-type="float" office:value="145.245" table:style-name="ce13">
            <text:p>145.245</text:p>
          </table:table-cell>
          <table:table-cell table:style-name="ce13"/>
          <table:table-cell table:style-name="ce21"/>
          <table:table-cell table:number-columns-repeated="16377"/>
        </table:table-row>
        <table:table-row table:style-name="ro4">
          <table:table-cell table:style-name="ce8"/>
          <table:table-cell office:value-type="string" table:style-name="ce16">
            <text:p>Total</text:p>
          </table:table-cell>
          <table:table-cell office:value-type="float" office:value="103543.89700000003" table:style-name="ce17">
            <text:p>103,543.897</text:p>
          </table:table-cell>
          <table:table-cell office:value-type="float" office:value="10334.297" table:style-name="ce17">
            <text:p>10,334.297</text:p>
          </table:table-cell>
          <table:table-cell office:value-type="float" office:value="113878.194" table:style-name="ce17">
            <text:p>113,878.194</text:p>
          </table:table-cell>
          <table:table-cell table:style-name="ce14"/>
          <table:table-cell table:style-name="ce21"/>
          <table:table-cell table:number-columns-repeated="16377"/>
        </table:table-row>
        <table:table-row table:style-name="ro4">
          <table:table-cell table:style-name="ce2"/>
          <table:table-cell table:style-name="ce5"/>
          <table:table-cell table:number-columns-repeated="4" table:style-name="ce14"/>
          <table:table-cell table:style-name="ce21"/>
          <table:table-cell table:number-columns-repeated="16377"/>
        </table:table-row>
        <table:table-row table:style-name="ro3">
          <table:table-cell table:number-columns-repeated="7" table:style-name="ce21"/>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5" table:style-name="ce2"/>
          <table:table-cell table:style-name="ce21"/>
          <table:table-cell table:number-columns-repeated="16377"/>
        </table:table-row>
        <table:table-row table:style-name="ro3">
          <table:table-cell office:value-type="string" table:style-name="ce2">
            <text:p>Period Covered: October - December 2009</text:p>
          </table:table-cell>
          <table:table-cell table:number-columns-repeated="5" table:style-name="ce2"/>
          <table:table-cell table:style-name="ce21"/>
          <table:table-cell table:number-columns-repeated="16377"/>
        </table:table-row>
        <table:table-row table:style-name="ro3">
          <table:table-cell office:value-type="string" table:style-name="ce2">
            <text:p>Date report run: 04/05/2010</text:p>
          </table:table-cell>
          <table:table-cell table:number-columns-repeated="5" table:style-name="ce2"/>
          <table:table-cell table:style-name="ce21"/>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1"/>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9938.411000000004" table:style-name="ce13">
            <text:p>29,938.411</text:p>
          </table:table-cell>
          <table:table-cell office:value-type="float" office:value="6594.2299999999923" table:style-name="ce13">
            <text:p>6,594.230</text:p>
          </table:table-cell>
          <table:table-cell office:value-type="float" office:value="36532.640999999996" table:style-name="ce13">
            <text:p>36,532.641</text:p>
          </table:table-cell>
          <table:table-cell table:style-name="ce13"/>
          <table:table-cell table:style-name="ce21"/>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619.97" table:style-name="ce13">
            <text:p>4,619.970</text:p>
          </table:table-cell>
          <table:table-cell office:value-type="float" office:value="308.64400000000023" table:style-name="ce13">
            <text:p>308.644</text:p>
          </table:table-cell>
          <table:table-cell office:value-type="float" office:value="4928.6140000000005" table:style-name="ce13">
            <text:p>4,928.614</text:p>
          </table:table-cell>
          <table:table-cell table:style-name="ce13"/>
          <table:table-cell table:style-name="ce21"/>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745.0349999999989" table:style-name="ce13">
            <text:p>5,745.035</text:p>
          </table:table-cell>
          <table:table-cell office:value-type="float" office:value="400.27800000000025" table:style-name="ce13">
            <text:p>400.278</text:p>
          </table:table-cell>
          <table:table-cell office:value-type="float" office:value="6145.3129999999992" table:style-name="ce13">
            <text:p>6,145.313</text:p>
          </table:table-cell>
          <table:table-cell table:style-name="ce13"/>
          <table:table-cell table:style-name="ce21"/>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181.7240000000011" table:style-name="ce13">
            <text:p>5,181.724</text:p>
          </table:table-cell>
          <table:table-cell office:value-type="float" office:value="329.27300000000014" table:style-name="ce13">
            <text:p>329.273</text:p>
          </table:table-cell>
          <table:table-cell office:value-type="float" office:value="5510.9970000000012" table:style-name="ce13">
            <text:p>5,510.997</text:p>
          </table:table-cell>
          <table:table-cell table:style-name="ce13"/>
          <table:table-cell table:style-name="ce21"/>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22500000000000001" table:style-name="ce13">
            <text:p>0.225</text:p>
          </table:table-cell>
          <table:table-cell office:value-type="float" office:value="0.22500000000000001" table:style-name="ce13">
            <text:p>0.225</text:p>
          </table:table-cell>
          <table:table-cell table:style-name="ce13"/>
          <table:table-cell table:style-name="ce21"/>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257.375" table:style-name="ce13">
            <text:p>2,257.375</text:p>
          </table:table-cell>
          <table:table-cell office:value-type="float" office:value="238.38400000000047" table:style-name="ce13">
            <text:p>238.384</text:p>
          </table:table-cell>
          <table:table-cell office:value-type="float" office:value="2495.7590000000005" table:style-name="ce13">
            <text:p>2,495.759</text:p>
          </table:table-cell>
          <table:table-cell table:style-name="ce13"/>
          <table:table-cell table:style-name="ce21"/>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96.527999999999992" table:style-name="ce13">
            <text:p>96.528</text:p>
          </table:table-cell>
          <table:table-cell office:value-type="float" office:value="47.835000000000001" table:style-name="ce13">
            <text:p>47.835</text:p>
          </table:table-cell>
          <table:table-cell office:value-type="float" office:value="144.36300000000003" table:style-name="ce13">
            <text:p>144.363</text:p>
          </table:table-cell>
          <table:table-cell table:style-name="ce13"/>
          <table:table-cell table:style-name="ce21"/>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1"/>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29.50800000000001" table:style-name="ce13">
            <text:p>129.508</text:p>
          </table:table-cell>
          <table:table-cell office:value-type="float" office:value="4.6319999999999766" table:style-name="ce13">
            <text:p>4.632</text:p>
          </table:table-cell>
          <table:table-cell office:value-type="float" office:value="134.13999999999999" table:style-name="ce13">
            <text:p>134.140</text:p>
          </table:table-cell>
          <table:table-cell table:style-name="ce13"/>
          <table:table-cell table:style-name="ce21"/>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1"/>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2116.876999999997" table:style-name="ce13">
            <text:p>32,116.877</text:p>
          </table:table-cell>
          <table:table-cell office:value-type="float" office:value="1839.9849999999999" table:style-name="ce13">
            <text:p>1,839.985</text:p>
          </table:table-cell>
          <table:table-cell office:value-type="float" office:value="33956.861999999994" table:style-name="ce13">
            <text:p>33,956.862</text:p>
          </table:table-cell>
          <table:table-cell table:style-name="ce13"/>
          <table:table-cell table:style-name="ce21"/>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2222.975999999999" table:style-name="ce13">
            <text:p>22,222.976</text:p>
          </table:table-cell>
          <table:table-cell office:value-type="float" office:value="3516.3770000000004" table:style-name="ce13">
            <text:p>3,516.377</text:p>
          </table:table-cell>
          <table:table-cell office:value-type="float" office:value="25739.352999999999" table:style-name="ce13">
            <text:p>25,739.353</text:p>
          </table:table-cell>
          <table:table-cell table:style-name="ce13"/>
          <table:table-cell table:style-name="ce21"/>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29.28700000000001" table:style-name="ce13">
            <text:p>129.287</text:p>
          </table:table-cell>
          <table:table-cell office:value-type="float" office:value="22.545000000000002" table:style-name="ce13">
            <text:p>22.545</text:p>
          </table:table-cell>
          <table:table-cell office:value-type="float" office:value="151.83200000000002" table:style-name="ce13">
            <text:p>151.832</text:p>
          </table:table-cell>
          <table:table-cell table:style-name="ce13"/>
          <table:table-cell table:style-name="ce21"/>
          <table:table-cell table:number-columns-repeated="16377" table:style-name="ce1"/>
        </table:table-row>
        <table:table-row table:style-name="ro4">
          <table:table-cell table:style-name="ce8"/>
          <table:table-cell office:value-type="string" table:style-name="ce16">
            <text:p>Total</text:p>
          </table:table-cell>
          <table:table-cell office:value-type="float" office:value="102437.69099999999" table:style-name="ce17">
            <text:p>102,437.691</text:p>
          </table:table-cell>
          <table:table-cell office:value-type="float" office:value="13302.40799999999" table:style-name="ce17">
            <text:p>13,302.408</text:p>
          </table:table-cell>
          <table:table-cell office:value-type="float" office:value="115740.09899999999" table:style-name="ce17">
            <text:p>115,740.099</text:p>
          </table:table-cell>
          <table:table-cell table:style-name="ce14"/>
          <table:table-cell table:style-name="ce21"/>
          <table:table-cell table:number-columns-repeated="16377" table:style-name="ce1"/>
        </table:table-row>
        <table:table-row table:style-name="ro4">
          <table:table-cell table:style-name="ce2"/>
          <table:table-cell table:style-name="ce5"/>
          <table:table-cell table:number-columns-repeated="4" table:style-name="ce14"/>
          <table:table-cell table:style-name="ce21"/>
          <table:table-cell table:number-columns-repeated="16377" table:style-name="ce1"/>
        </table:table-row>
        <table:table-row table:style-name="ro3">
          <table:table-cell table:number-columns-repeated="7" table:style-name="ce21"/>
          <table:table-cell table:number-columns-repeated="16377" table:style-name="ce1"/>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style-name="ce1"/>
        </table:table-row>
        <table:table-row table:style-name="ro3">
          <table:table-cell office:value-type="string" table:style-name="ce2">
            <text:p>Period Covered: January to December 2009</text:p>
          </table:table-cell>
          <table:table-cell table:number-columns-repeated="6" table:style-name="ce2"/>
          <table:table-cell table:number-columns-repeated="16377" table:style-name="ce1"/>
        </table:table-row>
        <table:table-row table:style-name="ro3">
          <table:table-cell office:value-type="string" table:style-name="ce2">
            <text:p>Date report run: 04/05/2010</text:p>
          </table:table-cell>
          <table:table-cell table:number-columns-repeated="6" table:style-name="ce2"/>
          <table:table-cell table:number-columns-repeated="16377"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2" table:style-name="ce11"/>
          <table:table-cell table:number-columns-repeated="16377"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19910.88400000003" table:style-name="ce13">
            <text:p>119,910.884</text:p>
          </table:table-cell>
          <table:table-cell office:value-type="float" office:value="24607.392999999996" table:style-name="ce13">
            <text:p>24,607.393</text:p>
          </table:table-cell>
          <table:table-cell office:value-type="float" office:value="144518.27700000003" table:style-name="ce13">
            <text:p>144,518.277</text:p>
          </table:table-cell>
          <table:table-cell table:number-columns-repeated="2" table:style-name="ce13"/>
          <table:table-cell table:style-name="ce183"/>
          <table:table-cell table:number-columns-repeated="16376"/>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9838.063000000009" table:style-name="ce13">
            <text:p>19,838.063</text:p>
          </table:table-cell>
          <table:table-cell office:value-type="float" office:value="1338.1219999999921" table:style-name="ce13">
            <text:p>1,338.122</text:p>
          </table:table-cell>
          <table:table-cell office:value-type="float" office:value="21176.185000000001" table:style-name="ce13">
            <text:p>21,176.185</text:p>
          </table:table-cell>
          <table:table-cell table:number-columns-repeated="2" table:style-name="ce13"/>
          <table:table-cell table:style-name="ce183"/>
          <table:table-cell table:number-columns-repeated="16376"/>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3350.355" table:style-name="ce13">
            <text:p>23,350.355</text:p>
          </table:table-cell>
          <table:table-cell office:value-type="float" office:value="1203.0150000000001" table:style-name="ce13">
            <text:p>1,203.015</text:p>
          </table:table-cell>
          <table:table-cell office:value-type="float" office:value="24553.37" table:style-name="ce13">
            <text:p>24,553.370</text:p>
          </table:table-cell>
          <table:table-cell table:number-columns-repeated="2" table:style-name="ce13"/>
          <table:table-cell table:style-name="ce183"/>
          <table:table-cell table:number-columns-repeated="16376"/>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2540.063999999998" table:style-name="ce13">
            <text:p>22,540.064</text:p>
          </table:table-cell>
          <table:table-cell office:value-type="float" office:value="932.31300000001647" table:style-name="ce13">
            <text:p>932.313</text:p>
          </table:table-cell>
          <table:table-cell office:value-type="float" office:value="23472.377000000015" table:style-name="ce13">
            <text:p>23,472.377</text:p>
          </table:table-cell>
          <table:table-cell table:number-columns-repeated="2" table:style-name="ce13"/>
          <table:table-cell table:style-name="ce183"/>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5999999999999999E-2" table:style-name="ce13">
            <text:p>0.046</text:p>
          </table:table-cell>
          <table:table-cell office:value-type="float" office:value="1.2080000000000002" table:style-name="ce13">
            <text:p>1.208</text:p>
          </table:table-cell>
          <table:table-cell office:value-type="float" office:value="1.2540000000000002" table:style-name="ce13">
            <text:p>1.254</text:p>
          </table:table-cell>
          <table:table-cell table:number-columns-repeated="2" table:style-name="ce13"/>
          <table:table-cell table:style-name="ce183"/>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9867.922999999997" table:style-name="ce13">
            <text:p>9,867.923</text:p>
          </table:table-cell>
          <table:table-cell office:value-type="float" office:value="877.90800000000309" table:style-name="ce13">
            <text:p>877.908</text:p>
          </table:table-cell>
          <table:table-cell office:value-type="float" office:value="10745.831" table:style-name="ce13">
            <text:p>10,745.831</text:p>
          </table:table-cell>
          <table:table-cell table:number-columns-repeated="2" table:style-name="ce13"/>
          <table:table-cell table:style-name="ce183"/>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71.49200000000002" table:style-name="ce13">
            <text:p>371.492</text:p>
          </table:table-cell>
          <table:table-cell office:value-type="float" office:value="244.93800000000016" table:style-name="ce13">
            <text:p>244.938</text:p>
          </table:table-cell>
          <table:table-cell office:value-type="float" office:value="616.42999999999995" table:style-name="ce13">
            <text:p>616.430</text:p>
          </table:table-cell>
          <table:table-cell table:number-columns-repeated="2" table:style-name="ce13"/>
          <table:table-cell table:style-name="ce183"/>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2909999999999999" table:style-name="ce13">
            <text:p>1.291</text:p>
          </table:table-cell>
          <table:table-cell office:value-type="float" office:value="0" table:style-name="ce13">
            <text:p>0.000</text:p>
          </table:table-cell>
          <table:table-cell office:value-type="float" office:value="1.2909999999999999" table:style-name="ce13">
            <text:p>1.291</text:p>
          </table:table-cell>
          <table:table-cell table:number-columns-repeated="2" table:style-name="ce13"/>
          <table:table-cell table:style-name="ce183"/>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578.52" table:style-name="ce13">
            <text:p>578.520</text:p>
          </table:table-cell>
          <table:table-cell office:value-type="float" office:value="19.619999999999891" table:style-name="ce13">
            <text:p>19.620</text:p>
          </table:table-cell>
          <table:table-cell office:value-type="float" office:value="598.14" table:style-name="ce13">
            <text:p>598.140</text:p>
          </table:table-cell>
          <table:table-cell table:number-columns-repeated="2" table:style-name="ce13"/>
          <table:table-cell table:style-name="ce183"/>
          <table:table-cell table:number-columns-repeated="16376" table:style-name="ce1"/>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8000000000000002E-2" table:style-name="ce13">
            <text:p>0.018</text:p>
          </table:table-cell>
          <table:table-cell office:value-type="float" office:value="0" table:style-name="ce13">
            <text:p>0.000</text:p>
          </table:table-cell>
          <table:table-cell office:value-type="float" office:value="1.8000000000000002E-2" table:style-name="ce13">
            <text:p>0.018</text:p>
          </table:table-cell>
          <table:table-cell table:number-columns-repeated="2" table:style-name="ce13"/>
          <table:table-cell table:style-name="ce183"/>
          <table:table-cell table:number-columns-repeated="16376" table:style-name="ce1"/>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18279.71299999999" table:style-name="ce13">
            <text:p>118,279.713</text:p>
          </table:table-cell>
          <table:table-cell office:value-type="float" office:value="3506.0740000000078" table:style-name="ce13">
            <text:p>3,506.074</text:p>
          </table:table-cell>
          <table:table-cell office:value-type="float" office:value="121785.787" table:style-name="ce13">
            <text:p>121,785.787</text:p>
          </table:table-cell>
          <table:table-cell table:number-columns-repeated="2" table:style-name="ce13"/>
          <table:table-cell table:style-name="ce183"/>
          <table:table-cell table:number-columns-repeated="16376"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94732.820999999996" table:style-name="ce13">
            <text:p>94,732.821</text:p>
          </table:table-cell>
          <table:table-cell office:value-type="float" office:value="11495.022000000026" table:style-name="ce13">
            <text:p>11,495.022</text:p>
          </table:table-cell>
          <table:table-cell office:value-type="float" office:value="106227.84300000002" table:style-name="ce13">
            <text:p>106,227.843</text:p>
          </table:table-cell>
          <table:table-cell table:number-columns-repeated="2" table:style-name="ce13"/>
          <table:table-cell table:style-name="ce183"/>
          <table:table-cell table:number-columns-repeated="16376" table:style-name="ce1"/>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554.00200000000007" table:style-name="ce13">
            <text:p>554.002</text:p>
          </table:table-cell>
          <table:table-cell office:value-type="float" office:value="31.75" table:style-name="ce13">
            <text:p>31.750</text:p>
          </table:table-cell>
          <table:table-cell office:value-type="float" office:value="585.75200000000007" table:style-name="ce13">
            <text:p>585.752</text:p>
          </table:table-cell>
          <table:table-cell table:number-columns-repeated="2" table:style-name="ce13"/>
          <table:table-cell table:style-name="ce183"/>
          <table:table-cell table:number-columns-repeated="16376" table:style-name="ce1"/>
        </table:table-row>
        <table:table-row table:style-name="ro4">
          <table:table-cell table:style-name="ce8"/>
          <table:table-cell office:value-type="string" table:style-name="ce16">
            <text:p>Total</text:p>
          </table:table-cell>
          <table:table-cell office:value-type="float" office:value="410025.19200000004" table:style-name="ce17">
            <text:p>410,025.192</text:p>
          </table:table-cell>
          <table:table-cell office:value-type="float" office:value="44257.363000000041" table:style-name="ce17">
            <text:p>44,257.363</text:p>
          </table:table-cell>
          <table:table-cell office:value-type="float" office:value="454282.55500000005" table:style-name="ce17">
            <text:p>454,282.555</text:p>
          </table:table-cell>
          <table:table-cell table:number-columns-repeated="2" table:style-name="ce14"/>
          <table:table-cell table:style-name="ce183"/>
          <table:table-cell table:number-columns-repeated="16376" table:style-name="ce1"/>
        </table:table-row>
        <table:table-row table:style-name="ro4">
          <table:table-cell table:style-name="ce2"/>
          <table:table-cell table:style-name="ce5"/>
          <table:table-cell table:number-columns-repeated="5" table:style-name="ce14"/>
          <table:table-cell table:style-name="ce183"/>
          <table:table-cell table:number-columns-repeated="16376" table:style-name="ce1"/>
        </table:table-row>
        <table:table-row table:style-name="ro3">
          <table:table-cell office:value-type="string" table:number-columns-spanned="5" table:number-rows-spanned="2" table:style-name="ce37">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number-columns-repeated="2" table:style-name="ce21"/>
          <table:table-cell table:number-columns-repeated="16377" table:style-name="ce1"/>
        </table:table-row>
        <table:table-row table:style-name="ro3">
          <table:covered-table-cell/>
          <table:covered-table-cell table:number-columns-repeated="4"/>
          <table:table-cell table:number-columns-repeated="2" table:style-name="ce21"/>
          <table:table-cell table:number-columns-repeated="16377" table:style-name="ce1"/>
        </table:table-row>
        <table:table-row table:style-name="ro3">
          <table:table-cell office:value-type="string" table:number-columns-spanned="5" table:number-rows-spanned="2" table:style-name="ce37">
            <text:p>2<text:span text:style-name="T3">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number-columns-repeated="2" table:style-name="ce21"/>
          <table:table-cell table:number-columns-repeated="16377" table:style-name="ce1"/>
        </table:table-row>
        <table:table-row table:style-name="ro3">
          <table:covered-table-cell/>
          <table:covered-table-cell table:number-columns-repeated="4"/>
          <table:table-cell table:number-columns-repeated="2" table:style-name="ce21"/>
          <table:table-cell table:number-columns-repeated="16377" table:style-name="ce1"/>
        </table:table-row>
        <table:table-row table:style-name="ro3">
          <table:table-cell table:number-columns-repeated="7" table:style-name="ce21"/>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6" table:style-name="ce21"/>
          <table:table-cell table:number-columns-repeated="16377" table:style-name="ce1"/>
        </table:table-row>
        <table:table-row table:style-name="ro3">
          <table:table-cell office:value-type="string" table:style-name="ce2">
            <text:p>Date report run: 04/05/2010</text:p>
          </table:table-cell>
          <table:table-cell table:number-columns-repeated="6" table:style-name="ce2"/>
          <table:table-cell table:number-columns-repeated="16377" table:style-name="ce1"/>
        </table:table-row>
        <table:table-row table:style-name="ro4">
          <table:table-cell table:style-name="ce24"/>
          <table:table-cell table:style-name="ce25"/>
          <table:table-cell office:value-type="string" table:style-name="ce26">
            <text:p>January to March 2009</text:p>
          </table:table-cell>
          <table:table-cell office:value-type="string" table:style-name="ce184">
            <text:p>April to June 2009</text:p>
          </table:table-cell>
          <table:table-cell office:value-type="string" table:style-name="ce184">
            <text:p>July to September 2009</text:p>
          </table:table-cell>
          <table:table-cell office:value-type="string" table:style-name="ce184">
            <text:p>October - December 2009</text:p>
          </table:table-cell>
          <table:table-cell office:value-type="string" table:style-name="ce26">
            <text:p>Total</text:p>
          </table:table-cell>
          <table:table-cell table:number-columns-repeated="2" table:style-name="ce23"/>
          <table:table-cell table:number-columns-repeated="16375" table:style-name="ce1"/>
        </table:table-row>
        <table:table-row table:style-name="ro10">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2">
            <text:p>Non-household WEEE (tonnes)</text:p>
          </table:table-cell>
          <table:table-cell office:value-type="string" table:style-name="ce31">
            <text:p>Non-household WEEE (tonnes)</text:p>
          </table:table-cell>
          <table:table-cell table:number-columns-repeated="2" table:style-name="ce12"/>
          <table:table-cell table:number-columns-repeated="2" table:style-name="ce1"/>
          <table:table-cell table:style-name="ce12"/>
          <table:table-cell table:number-columns-repeated="16372"/>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2.137" table:style-name="ce13">
            <text:p>12.137</text:p>
          </table:table-cell>
          <table:table-cell office:value-type="float" office:value="37.545999999999999" table:style-name="ce13">
            <text:p>37.546</text:p>
          </table:table-cell>
          <table:table-cell office:value-type="float" office:value="19.350000000000001" table:style-name="ce13">
            <text:p>19.350</text:p>
          </table:table-cell>
          <table:table-cell office:value-type="float" office:value="117.70699999999999" table:style-name="ce13">
            <text:p>117.707</text:p>
          </table:table-cell>
          <table:table-cell office:value-type="float" office:value="186.74" table:style-name="ce13">
            <text:p>186.740</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7.164000000000001" table:style-name="ce13">
            <text:p>27.164</text:p>
          </table:table-cell>
          <table:table-cell office:value-type="float" office:value="15.372000000000002" table:style-name="ce13">
            <text:p>15.372</text:p>
          </table:table-cell>
          <table:table-cell office:value-type="float" office:value="14.079000000000001" table:style-name="ce13">
            <text:p>14.079</text:p>
          </table:table-cell>
          <table:table-cell office:value-type="float" office:value="33.438000000000002" table:style-name="ce13">
            <text:p>33.438</text:p>
          </table:table-cell>
          <table:table-cell office:value-type="float" office:value="90.052999999999997" table:style-name="ce13">
            <text:p>90.053</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993.0680000000002" table:style-name="ce13">
            <text:p>1,993.068</text:p>
          </table:table-cell>
          <table:table-cell office:value-type="float" office:value="1458.1280000000002" table:style-name="ce13">
            <text:p>1,458.128</text:p>
          </table:table-cell>
          <table:table-cell office:value-type="float" office:value="1140.201" table:style-name="ce13">
            <text:p>1,140.201</text:p>
          </table:table-cell>
          <table:table-cell office:value-type="float" office:value="1179.7180000000001" table:style-name="ce13">
            <text:p>1,179.718</text:p>
          </table:table-cell>
          <table:table-cell office:value-type="float" office:value="5771.1150000000007" table:style-name="ce13">
            <text:p>5,771.115</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79.183000000000007" table:style-name="ce13">
            <text:p>79.183</text:p>
          </table:table-cell>
          <table:table-cell office:value-type="float" office:value="11.578000000000001" table:style-name="ce13">
            <text:p>11.578</text:p>
          </table:table-cell>
          <table:table-cell office:value-type="float" office:value="15.11" table:style-name="ce13">
            <text:p>15.110</text:p>
          </table:table-cell>
          <table:table-cell office:value-type="float" office:value="14.374000000000002" table:style-name="ce13">
            <text:p>14.374</text:p>
          </table:table-cell>
          <table:table-cell office:value-type="float" office:value="120.245" table:style-name="ce13">
            <text:p>120.245</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56.716000000000001" table:style-name="ce13">
            <text:p>56.716</text:p>
          </table:table-cell>
          <table:table-cell office:value-type="float" office:value="30.917999999999999" table:style-name="ce13">
            <text:p>30.918</text:p>
          </table:table-cell>
          <table:table-cell office:value-type="float" office:value="44.679000000000002" table:style-name="ce13">
            <text:p>44.679</text:p>
          </table:table-cell>
          <table:table-cell office:value-type="float" office:value="62.381999999999998" table:style-name="ce13">
            <text:p>62.382</text:p>
          </table:table-cell>
          <table:table-cell office:value-type="float" office:value="194.69499999999999" table:style-name="ce13">
            <text:p>194.695</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42.424000000000007" table:style-name="ce13">
            <text:p>42.424</text:p>
          </table:table-cell>
          <table:table-cell office:value-type="float" office:value="28.681000000000001" table:style-name="ce13">
            <text:p>28.681</text:p>
          </table:table-cell>
          <table:table-cell office:value-type="float" office:value="87.304000000000002" table:style-name="ce13">
            <text:p>87.304</text:p>
          </table:table-cell>
          <table:table-cell office:value-type="float" office:value="48.795999999999999" table:style-name="ce13">
            <text:p>48.796</text:p>
          </table:table-cell>
          <table:table-cell office:value-type="float" office:value="207.20500000000001" table:style-name="ce13">
            <text:p>207.205</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2.7429999999999999" table:style-name="ce13">
            <text:p>2.743</text:p>
          </table:table-cell>
          <table:table-cell office:value-type="float" office:value="0.254" table:style-name="ce13">
            <text:p>0.254</text:p>
          </table:table-cell>
          <table:table-cell office:value-type="float" office:value="4.1000000000000002E-2" table:style-name="ce13">
            <text:p>0.041</text:p>
          </table:table-cell>
          <table:table-cell office:value-type="float" office:value="0.16300000000000001" table:style-name="ce13">
            <text:p>0.163</text:p>
          </table:table-cell>
          <table:table-cell office:value-type="float" office:value="3.2009999999999996" table:style-name="ce13">
            <text:p>3.201</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39.007000000000005" table:style-name="ce13">
            <text:p>39.007</text:p>
          </table:table-cell>
          <table:table-cell office:value-type="float" office:value="69.492999999999995" table:style-name="ce13">
            <text:p>69.493</text:p>
          </table:table-cell>
          <table:table-cell office:value-type="float" office:value="50.677999999999997" table:style-name="ce13">
            <text:p>50.678</text:p>
          </table:table-cell>
          <table:table-cell office:value-type="float" office:value="13.494999999999999" table:style-name="ce13">
            <text:p>13.495</text:p>
          </table:table-cell>
          <table:table-cell office:value-type="float" office:value="172.673" table:style-name="ce13">
            <text:p>172.673</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3.677000000000001" table:style-name="ce13">
            <text:p>13.677</text:p>
          </table:table-cell>
          <table:table-cell office:value-type="float" office:value="19.977" table:style-name="ce13">
            <text:p>19.977</text:p>
          </table:table-cell>
          <table:table-cell office:value-type="float" office:value="20.283000000000001" table:style-name="ce13">
            <text:p>20.283</text:p>
          </table:table-cell>
          <table:table-cell office:value-type="float" office:value="20.496000000000002" table:style-name="ce13">
            <text:p>20.496</text:p>
          </table:table-cell>
          <table:table-cell office:value-type="float" office:value="74.433000000000007" table:style-name="ce13">
            <text:p>74.433</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111.78700000000001" table:style-name="ce13">
            <text:p>111.787</text:p>
          </table:table-cell>
          <table:table-cell office:value-type="float" office:value="472.13800000000003" table:style-name="ce13">
            <text:p>472.138</text:p>
          </table:table-cell>
          <table:table-cell office:value-type="float" office:value="225.33199999999999" table:style-name="ce13">
            <text:p>225.332</text:p>
          </table:table-cell>
          <table:table-cell office:value-type="float" office:value="247.22300000000001" table:style-name="ce13">
            <text:p>247.223</text:p>
          </table:table-cell>
          <table:table-cell office:value-type="float" office:value="1056.48" table:style-name="ce13">
            <text:p>1,056.480</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61.274000000000001" table:style-name="ce13">
            <text:p>61.274</text:p>
          </table:table-cell>
          <table:table-cell office:value-type="float" office:value="63.305" table:style-name="ce13">
            <text:p>63.305</text:p>
          </table:table-cell>
          <table:table-cell office:value-type="float" office:value="86.984000000000009" table:style-name="ce13">
            <text:p>86.984</text:p>
          </table:table-cell>
          <table:table-cell office:value-type="float" office:value="80.483000000000004" table:style-name="ce13">
            <text:p>80.483</text:p>
          </table:table-cell>
          <table:table-cell office:value-type="float" office:value="292.04600000000005" table:style-name="ce13">
            <text:p>292.046</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380.77" table:style-name="ce13">
            <text:p>380.770</text:p>
          </table:table-cell>
          <table:table-cell office:value-type="float" office:value="734.53899999999999" table:style-name="ce13">
            <text:p>734.539</text:p>
          </table:table-cell>
          <table:table-cell office:value-type="float" office:value="937.63499999999999" table:style-name="ce13">
            <text:p>937.635</text:p>
          </table:table-cell>
          <table:table-cell office:value-type="float" office:value="737.40600000000006" table:style-name="ce13">
            <text:p>737.406</text:p>
          </table:table-cell>
          <table:table-cell office:value-type="float" office:value="2790.35" table:style-name="ce13">
            <text:p>2,790.350</text:p>
          </table:table-cell>
          <table:table-cell table:number-columns-repeated="3" table:style-name="ce1"/>
          <table:table-cell table:number-columns-repeated="5" table:style-name="ce15"/>
          <table:table-cell table:number-columns-repeated="16369"/>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087.9469999999999" table:style-name="ce13">
            <text:p>1,087.947</text:p>
          </table:table-cell>
          <table:table-cell office:value-type="float" office:value="1008.13" table:style-name="ce13">
            <text:p>1,008.130</text:p>
          </table:table-cell>
          <table:table-cell office:value-type="float" office:value="927.31600000000003" table:style-name="ce13">
            <text:p>927.316</text:p>
          </table:table-cell>
          <table:table-cell office:value-type="float" office:value="860.904" table:style-name="ce13">
            <text:p>860.904</text:p>
          </table:table-cell>
          <table:table-cell office:value-type="float" office:value="3884.297" table:style-name="ce13">
            <text:p>3,884.297</text:p>
          </table:table-cell>
          <table:table-cell table:number-columns-repeated="3" table:style-name="ce1"/>
          <table:table-cell table:number-columns-repeated="5" table:style-name="ce15"/>
          <table:table-cell table:number-columns-repeated="16369"/>
        </table:table-row>
        <table:table-row table:style-name="ro4">
          <table:table-cell table:style-name="ce8"/>
          <table:table-cell office:value-type="string" table:style-name="ce16">
            <text:p>Total</text:p>
          </table:table-cell>
          <table:table-cell office:value-type="float" office:value="3907.8969999999999" table:style-name="ce17">
            <text:p>3,907.897</text:p>
          </table:table-cell>
          <table:table-cell office:value-type="float" office:value="3950.0590000000002" table:style-name="ce16">
            <text:p>3950.059</text:p>
          </table:table-cell>
          <table:table-cell office:value-type="float" office:value="3568.9919999999993" table:style-name="ce16">
            <text:p>3568.992</text:p>
          </table:table-cell>
          <table:table-cell office:value-type="float" office:value="3416.585" table:style-name="ce17">
            <text:p>3,416.585</text:p>
          </table:table-cell>
          <table:table-cell office:value-type="float" office:value="14843.533000000003" table:style-name="ce17">
            <text:p>14,843.533</text:p>
          </table:table-cell>
          <table:table-cell table:number-columns-repeated="3" table:style-name="ce1"/>
          <table:table-cell table:style-name="ce18"/>
          <table:table-cell table:number-columns-repeated="4" table:style-name="ce15"/>
          <table:table-cell table:number-columns-repeated="16369"/>
        </table:table-row>
        <table:table-row table:style-name="ro3">
          <table:table-cell table:number-columns-repeated="7" table:style-name="ce2"/>
          <table:table-cell table:number-columns-repeated="16377" table:style-name="ce1"/>
        </table:table-row>
        <table:table-row table:style-name="ro4">
          <table:table-cell office:value-type="string" table:style-name="ce5">
            <text:p>© Environment Agency copyright and database right 2011. All rights reserved.<text:s text:c="2"/></text:p>
          </table:table-cell>
          <table:table-cell table:number-columns-repeated="6" table:style-name="ce2"/>
          <table:table-cell table:number-columns-repeated="16377" table:style-name="ce1"/>
        </table:table-row>
        <table:table-row table:number-rows-repeated="4" table:style-name="ro3">
          <table:table-cell table:number-columns-repeated="6"/>
          <table:table-cell table:style-name="ce1"/>
          <table:table-cell table:style-name="ce15"/>
          <table:table-cell table:number-columns-repeated="16376"/>
        </table:table-row>
        <table:table-row table:number-rows-repeated="6" table:style-name="ro3">
          <table:table-cell table:number-columns-repeated="6"/>
          <table:table-cell table:number-columns-repeated="2" table:style-name="ce15"/>
          <table:table-cell table:number-columns-repeated="16376"/>
        </table:table-row>
        <table:table-row table:style-name="ro4">
          <table:table-cell table:number-columns-repeated="6"/>
          <table:table-cell table:style-name="ce18"/>
          <table:table-cell table:style-name="ce15"/>
          <table:table-cell table:number-columns-repeated="16376"/>
        </table:table-row>
        <table:table-row table:number-rows-repeated="1048437" table:style-name="ro3">
          <table:table-cell table:number-columns-repeated="16384"/>
        </table:table-row>
        <table:named-expressions>
          <table:named-range table:name="Print_Area" table:cell-range-address="2009_Quarters_1_-_4.$A$1:2009_Quarters_1_-_4.$G$128" table:base-cell-address="2009_Quarters_1_-_4.$A$1"/>
        </table:named-expressions>
      </table:table>
      <table:table table:name="2008_Quarters_1_-_4" table:style-name="ta7">
        <table:table-column table:style-name="co1" table:default-cell-style-name="ce1"/>
        <table:table-column table:style-name="co2" table:default-cell-style-name="ce1"/>
        <table:table-column table:style-name="co3" table:number-columns-repeated="5"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1" table:default-cell-style-name="ce1"/>
        <table:table-row table:style-name="ro1">
          <table:table-cell table:style-name="ce2">
            <draw:frame draw:z-index="1" draw:id="id17" draw:style-name="a17" draw:name="Picture 8" svg:x="0in" svg:y="0in" svg:width="3.40029in" svg:height="0.82007in" style:rel-width="scale" style:rel-height="scale">
              <draw:image xlink:href="" xlink:type="simple" xlink:show="embed" xlink:actuate="onLoad"/>
              <svg:title/>
              <svg:desc/>
            </draw:frame>
          </table:table-cell>
          <table:table-cell table:number-columns-repeated="6" table:style-name="ce2"/>
          <table:table-cell table:number-columns-repeated="16377"/>
        </table:table-row>
        <table:table-row table:style-name="ro2">
          <table:table-cell office:value-type="string" table:number-columns-spanned="5" table:number-rows-spanned="2" table:style-name="ce36">
            <text:p>This report shows both the amount of household and non-household Waste Electrical and Electronic Equipment (WEEE) collected by Producer Compliance Schemes and their members.</text:p>
          </table:table-cell>
          <table:covered-table-cell table:number-columns-repeated="4"/>
          <table:table-cell table:style-name="ce3"/>
          <table:table-cell table:style-name="ce2"/>
          <table:table-cell table:number-columns-repeated="16377"/>
        </table:table-row>
        <table:table-row table:style-name="ro3">
          <table:covered-table-cell/>
          <table:covered-table-cell table:number-columns-repeated="4"/>
          <table:table-cell table:style-name="ce3"/>
          <table:table-cell table:style-name="ce2"/>
          <table:table-cell table:number-columns-repeated="16377"/>
        </table:table-row>
        <table:table-row table:style-name="ro3">
          <table:table-cell table:number-columns-repeated="6" table:style-name="ce3"/>
          <table:table-cell table:style-name="ce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table-row>
        <table:table-row table:style-name="ro3">
          <table:table-cell office:value-type="string" table:style-name="ce2">
            <text:p>Period Covered: January to March 2008</text:p>
          </table:table-cell>
          <table:table-cell table:number-columns-repeated="6" table:style-name="ce2"/>
          <table:table-cell table:number-columns-repeated="16377"/>
        </table:table-row>
        <table:table-row table:style-name="ro3">
          <table:table-cell office:value-type="string" table:style-name="ce2">
            <text:p>Date report run: 28/04/09</text:p>
          </table:table-cell>
          <table:table-cell table:number-columns-repeated="6" table:style-name="ce2"/>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7023.438000000002" table:style-name="ce13">
            <text:p>27,023.438</text:p>
          </table:table-cell>
          <table:table-cell office:value-type="float" office:value="6252.6009999999987" table:style-name="ce13">
            <text:p>6,252.601</text:p>
          </table:table-cell>
          <table:table-cell office:value-type="float" office:value="33276.039000000004" table:style-name="ce13">
            <text:p>33,276.039</text:p>
          </table:table-cell>
          <table:table-cell table:style-name="ce13"/>
          <table:table-cell table:style-name="ce185"/>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802.7730000000001" table:style-name="ce13">
            <text:p>3,802.773</text:p>
          </table:table-cell>
          <table:table-cell office:value-type="float" office:value="149.82799999999952" table:style-name="ce13">
            <text:p>149.828</text:p>
          </table:table-cell>
          <table:table-cell office:value-type="float" office:value="3952.6009999999997" table:style-name="ce13">
            <text:p>3,952.601</text:p>
          </table:table-cell>
          <table:table-cell table:style-name="ce13"/>
          <table:table-cell table:style-name="ce185"/>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4068.4250000000002" table:style-name="ce13">
            <text:p>4,068.425</text:p>
          </table:table-cell>
          <table:table-cell office:value-type="float" office:value="165.52299999999923" table:style-name="ce13">
            <text:p>165.523</text:p>
          </table:table-cell>
          <table:table-cell office:value-type="float" office:value="4233.9479999999994" table:style-name="ce13">
            <text:p>4,233.948</text:p>
          </table:table-cell>
          <table:table-cell table:style-name="ce13"/>
          <table:table-cell table:style-name="ce185"/>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451.4250000000002" table:style-name="ce13">
            <text:p>4,451.425</text:p>
          </table:table-cell>
          <table:table-cell office:value-type="float" office:value="56.673000000000684" table:style-name="ce13">
            <text:p>56.673</text:p>
          </table:table-cell>
          <table:table-cell office:value-type="float" office:value="4508.0980000000009" table:style-name="ce13">
            <text:p>4,508.098</text:p>
          </table:table-cell>
          <table:table-cell table:style-name="ce13"/>
          <table:table-cell table:style-name="ce185"/>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4.7E-2" table:style-name="ce13">
            <text:p>0.047</text:p>
          </table:table-cell>
          <table:table-cell office:value-type="float" office:value="0" table:style-name="ce13">
            <text:p>0.000</text:p>
          </table:table-cell>
          <table:table-cell office:value-type="float" office:value="4.7E-2" table:style-name="ce13">
            <text:p>0.047</text:p>
          </table:table-cell>
          <table:table-cell table:style-name="ce13"/>
          <table:table-cell table:style-name="ce185"/>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746.2320000000002" table:style-name="ce13">
            <text:p>1,746.232</text:p>
          </table:table-cell>
          <table:table-cell office:value-type="float" office:value="158.53" table:style-name="ce13">
            <text:p>158.530</text:p>
          </table:table-cell>
          <table:table-cell office:value-type="float" office:value="1904.7619999999999" table:style-name="ce13">
            <text:p>1,904.762</text:p>
          </table:table-cell>
          <table:table-cell table:style-name="ce13"/>
          <table:table-cell table:style-name="ce185"/>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52.289000000000001" table:style-name="ce13">
            <text:p>52.289</text:p>
          </table:table-cell>
          <table:table-cell office:value-type="float" office:value="72.26400000000001" table:style-name="ce13">
            <text:p>72.264</text:p>
          </table:table-cell>
          <table:table-cell office:value-type="float" office:value="124.55300000000001" table:style-name="ce13">
            <text:p>124.553</text:p>
          </table:table-cell>
          <table:table-cell table:style-name="ce13"/>
          <table:table-cell table:style-name="ce185"/>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185"/>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14.50399999999998" table:style-name="ce13">
            <text:p>114.504</text:p>
          </table:table-cell>
          <table:table-cell office:value-type="float" office:value="1.2830000000000155" table:style-name="ce13">
            <text:p>1.283</text:p>
          </table:table-cell>
          <table:table-cell office:value-type="float" office:value="115.78699999999999" table:style-name="ce13">
            <text:p>115.787</text:p>
          </table:table-cell>
          <table:table-cell table:style-name="ce13"/>
          <table:table-cell table:style-name="ce185"/>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185"/>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6312.44" table:style-name="ce13">
            <text:p>26,312.440</text:p>
          </table:table-cell>
          <table:table-cell office:value-type="float" office:value="158.94399999999951" table:style-name="ce13">
            <text:p>158.944</text:p>
          </table:table-cell>
          <table:table-cell office:value-type="float" office:value="26471.384000000002" table:style-name="ce13">
            <text:p>26,471.384</text:p>
          </table:table-cell>
          <table:table-cell table:style-name="ce13"/>
          <table:table-cell table:style-name="ce185"/>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5280.83" table:style-name="ce13">
            <text:p>25,280.830</text:p>
          </table:table-cell>
          <table:table-cell office:value-type="float" office:value="2409.9299999999998" table:style-name="ce13">
            <text:p>2,409.930</text:p>
          </table:table-cell>
          <table:table-cell office:value-type="float" office:value="27690.76" table:style-name="ce13">
            <text:p>27,690.760</text:p>
          </table:table-cell>
          <table:table-cell table:style-name="ce13"/>
          <table:table-cell table:style-name="ce185"/>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22.148" table:style-name="ce13">
            <text:p>122.148</text:p>
          </table:table-cell>
          <table:table-cell office:value-type="float" office:value="139.40800000000002" table:style-name="ce13">
            <text:p>139.408</text:p>
          </table:table-cell>
          <table:table-cell office:value-type="float" office:value="261.55600000000004" table:style-name="ce13">
            <text:p>261.556</text:p>
          </table:table-cell>
          <table:table-cell table:style-name="ce13"/>
          <table:table-cell table:style-name="ce185"/>
          <table:table-cell table:number-columns-repeated="16377"/>
        </table:table-row>
        <table:table-row table:style-name="ro4">
          <table:table-cell table:style-name="ce8"/>
          <table:table-cell office:value-type="string" table:style-name="ce16">
            <text:p>Total</text:p>
          </table:table-cell>
          <table:table-cell office:value-type="float" office:value="92974.551000000007" table:style-name="ce17">
            <text:p>92,974.551</text:p>
          </table:table-cell>
          <table:table-cell office:value-type="float" office:value="9564.9839999999967" table:style-name="ce17">
            <text:p>9,564.984</text:p>
          </table:table-cell>
          <table:table-cell office:value-type="float" office:value="102539.53499999999" table:style-name="ce17">
            <text:p>102,539.535</text:p>
          </table:table-cell>
          <table:table-cell table:style-name="ce14"/>
          <table:table-cell table:style-name="ce185"/>
          <table:table-cell table:number-columns-repeated="16377"/>
        </table:table-row>
        <table:table-row table:style-name="ro3">
          <table:table-cell table:number-columns-repeated="7" table:style-name="ce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6" table:style-name="ce2"/>
          <table:table-cell table:number-columns-repeated="16377"/>
        </table:table-row>
        <table:table-row table:style-name="ro3">
          <table:table-cell office:value-type="string" table:style-name="ce2">
            <text:p>Period Covered: April to June 2008</text:p>
          </table:table-cell>
          <table:table-cell table:number-columns-repeated="6" table:style-name="ce2"/>
          <table:table-cell table:number-columns-repeated="16377"/>
        </table:table-row>
        <table:table-row table:style-name="ro3">
          <table:table-cell office:value-type="string" table:style-name="ce2">
            <text:p>Date report run: 28/04/09</text:p>
          </table:table-cell>
          <table:table-cell table:number-columns-repeated="6" table:style-name="ce2"/>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31211.644000000004" table:style-name="ce13">
            <text:p>31,211.644</text:p>
          </table:table-cell>
          <table:table-cell office:value-type="float" office:value="4872.3379999999961" table:style-name="ce13">
            <text:p>4,872.338</text:p>
          </table:table-cell>
          <table:table-cell office:value-type="float" office:value="36083.981999999996" table:style-name="ce13">
            <text:p>36,083.982</text:p>
          </table:table-cell>
          <table:table-cell table:style-name="ce13"/>
          <table:table-cell table:style-name="ce185"/>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611.7270000000008" table:style-name="ce13">
            <text:p>4,611.727</text:p>
          </table:table-cell>
          <table:table-cell office:value-type="float" office:value="224.53399999999965" table:style-name="ce13">
            <text:p>224.534</text:p>
          </table:table-cell>
          <table:table-cell office:value-type="float" office:value="4836.2610000000004" table:style-name="ce13">
            <text:p>4,836.261</text:p>
          </table:table-cell>
          <table:table-cell table:style-name="ce13"/>
          <table:table-cell table:style-name="ce185"/>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5083.78" table:style-name="ce13">
            <text:p>5,083.780</text:p>
          </table:table-cell>
          <table:table-cell office:value-type="float" office:value="117.245" table:style-name="ce13">
            <text:p>117.245</text:p>
          </table:table-cell>
          <table:table-cell office:value-type="float" office:value="5201.0249999999996" table:style-name="ce13">
            <text:p>5,201.025</text:p>
          </table:table-cell>
          <table:table-cell table:style-name="ce13"/>
          <table:table-cell table:style-name="ce185"/>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5138.1710000000003" table:style-name="ce13">
            <text:p>5,138.171</text:p>
          </table:table-cell>
          <table:table-cell office:value-type="float" office:value="57.671000000000276" table:style-name="ce13">
            <text:p>57.671</text:p>
          </table:table-cell>
          <table:table-cell office:value-type="float" office:value="5195.8420000000006" table:style-name="ce13">
            <text:p>5,195.842</text:p>
          </table:table-cell>
          <table:table-cell table:style-name="ce13"/>
          <table:table-cell table:style-name="ce185"/>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185"/>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238.7649999999999" table:style-name="ce13">
            <text:p>2,238.765</text:p>
          </table:table-cell>
          <table:table-cell office:value-type="float" office:value="136.45500000000001" table:style-name="ce13">
            <text:p>136.455</text:p>
          </table:table-cell>
          <table:table-cell office:value-type="float" office:value="2375.2199999999998" table:style-name="ce13">
            <text:p>2,375.220</text:p>
          </table:table-cell>
          <table:table-cell table:style-name="ce13"/>
          <table:table-cell table:style-name="ce185"/>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5.296000000000006" table:style-name="ce13">
            <text:p>65.296</text:p>
          </table:table-cell>
          <table:table-cell office:value-type="float" office:value="73.618000000000009" table:style-name="ce13">
            <text:p>73.618</text:p>
          </table:table-cell>
          <table:table-cell office:value-type="float" office:value="138.91400000000002" table:style-name="ce13">
            <text:p>138.914</text:p>
          </table:table-cell>
          <table:table-cell table:style-name="ce13"/>
          <table:table-cell table:style-name="ce185"/>
          <table:table-cell table:number-columns-repeated="16377"/>
        </table:table-row>
        <table:table-row table:style-name="ro2">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2" table:style-name="ce13">
            <text:p>0.200</text:p>
          </table:table-cell>
          <table:table-cell office:value-type="float" office:value="0.2" table:style-name="ce13">
            <text:p>0.200</text:p>
          </table:table-cell>
          <table:table-cell table:style-name="ce13"/>
          <table:table-cell table:style-name="ce185"/>
          <table:table-cell table:number-columns-repeated="16377"/>
        </table:table-row>
        <table:table-row table:style-name="ro2">
          <table:table-cell office:value-type="float" office:value="9" table:style-name="ce2">
            <text:p>9</text:p>
          </table:table-cell>
          <table:table-cell office:value-type="string" table:style-name="ce2">
            <text:p>Monitoring and Control Instruments</text:p>
          </table:table-cell>
          <table:table-cell office:value-type="float" office:value="127.33200000000001" table:style-name="ce13">
            <text:p>127.332</text:p>
          </table:table-cell>
          <table:table-cell office:value-type="float" office:value="1.5290000000000106" table:style-name="ce13">
            <text:p>1.529</text:p>
          </table:table-cell>
          <table:table-cell office:value-type="float" office:value="128.86100000000002" table:style-name="ce13">
            <text:p>128.861</text:p>
          </table:table-cell>
          <table:table-cell table:style-name="ce13"/>
          <table:table-cell table:style-name="ce185"/>
          <table:table-cell table:number-columns-repeated="16377"/>
        </table:table-row>
        <table:table-row table:style-name="ro2">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185"/>
          <table:table-cell table:number-columns-repeated="16377"/>
        </table:table-row>
        <table:table-row table:style-name="ro2">
          <table:table-cell office:value-type="float" office:value="11" table:style-name="ce2">
            <text:p>11</text:p>
          </table:table-cell>
          <table:table-cell office:value-type="string" table:style-name="ce2">
            <text:p>Display Equipment</text:p>
          </table:table-cell>
          <table:table-cell office:value-type="float" office:value="25746.344000000001" table:style-name="ce13">
            <text:p>25,746.344</text:p>
          </table:table-cell>
          <table:table-cell office:value-type="float" office:value="134.17799999999988" table:style-name="ce13">
            <text:p>134.178</text:p>
          </table:table-cell>
          <table:table-cell office:value-type="float" office:value="25880.522000000001" table:style-name="ce13">
            <text:p>25,880.522</text:p>
          </table:table-cell>
          <table:table-cell table:style-name="ce13"/>
          <table:table-cell table:style-name="ce185"/>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6908.733" table:style-name="ce13">
            <text:p>26,908.733</text:p>
          </table:table-cell>
          <table:table-cell office:value-type="float" office:value="2077.148000000001" table:style-name="ce13">
            <text:p>2,077.148</text:p>
          </table:table-cell>
          <table:table-cell office:value-type="float" office:value="28985.881000000001" table:style-name="ce13">
            <text:p>28,985.881</text:p>
          </table:table-cell>
          <table:table-cell table:style-name="ce13"/>
          <table:table-cell table:style-name="ce185"/>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32.32499999999999" table:style-name="ce13">
            <text:p>132.325</text:p>
          </table:table-cell>
          <table:table-cell office:value-type="float" office:value="191.51599999999991" table:style-name="ce13">
            <text:p>191.516</text:p>
          </table:table-cell>
          <table:table-cell office:value-type="float" office:value="323.84099999999995" table:style-name="ce13">
            <text:p>323.841</text:p>
          </table:table-cell>
          <table:table-cell table:style-name="ce13"/>
          <table:table-cell table:style-name="ce185"/>
          <table:table-cell table:number-columns-repeated="16377"/>
        </table:table-row>
        <table:table-row table:style-name="ro4">
          <table:table-cell table:style-name="ce8"/>
          <table:table-cell office:value-type="string" table:style-name="ce16">
            <text:p>Total</text:p>
          </table:table-cell>
          <table:table-cell office:value-type="float" office:value="101264.11700000001" table:style-name="ce17">
            <text:p>101,264.117</text:p>
          </table:table-cell>
          <table:table-cell office:value-type="float" office:value="7886.431999999998" table:style-name="ce17">
            <text:p>7,886.432</text:p>
          </table:table-cell>
          <table:table-cell office:value-type="float" office:value="109150.54899999998" table:style-name="ce17">
            <text:p>109,150.549</text:p>
          </table:table-cell>
          <table:table-cell table:style-name="ce14"/>
          <table:table-cell table:style-name="ce185"/>
          <table:table-cell table:number-columns-repeated="16377"/>
        </table:table-row>
        <table:table-row table:style-name="ro3">
          <table:table-cell table:number-columns-repeated="6" table:style-name="ce21"/>
          <table:table-cell table:style-name="ce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5" table:style-name="ce21"/>
          <table:table-cell table:style-name="ce2"/>
          <table:table-cell table:number-columns-repeated="16377"/>
        </table:table-row>
        <table:table-row table:style-name="ro3">
          <table:table-cell office:value-type="string" table:style-name="ce2">
            <text:p>Period Covered: July - September 2008</text:p>
          </table:table-cell>
          <table:table-cell table:number-columns-repeated="6" table:style-name="ce2"/>
          <table:table-cell table:number-columns-repeated="16377"/>
        </table:table-row>
        <table:table-row table:style-name="ro3">
          <table:table-cell office:value-type="string" table:style-name="ce2">
            <text:p>Date report run: 28/04/09</text:p>
          </table:table-cell>
          <table:table-cell table:number-columns-repeated="6" table:style-name="ce2"/>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1"/>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282.016000000003" table:style-name="ce13">
            <text:p>26,282.016</text:p>
          </table:table-cell>
          <table:table-cell office:value-type="float" office:value="5296.2439999999988" table:style-name="ce13">
            <text:p>5,296.244</text:p>
          </table:table-cell>
          <table:table-cell office:value-type="float" office:value="31578.26" table:style-name="ce13">
            <text:p>31,578.260</text:p>
          </table:table-cell>
          <table:table-cell table:style-name="ce13"/>
          <table:table-cell table:style-name="ce2"/>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012.0729999999999" table:style-name="ce13">
            <text:p>4,012.073</text:p>
          </table:table-cell>
          <table:table-cell office:value-type="float" office:value="167.53900000000021" table:style-name="ce13">
            <text:p>167.539</text:p>
          </table:table-cell>
          <table:table-cell office:value-type="float" office:value="4179.6120000000001" table:style-name="ce13">
            <text:p>4,179.612</text:p>
          </table:table-cell>
          <table:table-cell table:style-name="ce13"/>
          <table:table-cell table:style-name="ce2"/>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4678.4090000000006" table:style-name="ce13">
            <text:p>4,678.409</text:p>
          </table:table-cell>
          <table:table-cell office:value-type="float" office:value="261.83499999999913" table:style-name="ce13">
            <text:p>261.835</text:p>
          </table:table-cell>
          <table:table-cell office:value-type="float" office:value="4940.2439999999997" table:style-name="ce13">
            <text:p>4,940.244</text:p>
          </table:table-cell>
          <table:table-cell table:style-name="ce13"/>
          <table:table-cell table:style-name="ce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632.5169999999998" table:style-name="ce13">
            <text:p>4,632.517</text:p>
          </table:table-cell>
          <table:table-cell office:value-type="float" office:value="70.943000000000211" table:style-name="ce13">
            <text:p>70.943</text:p>
          </table:table-cell>
          <table:table-cell office:value-type="float" office:value="4703.46" table:style-name="ce13">
            <text:p>4,703.460</text:p>
          </table:table-cell>
          <table:table-cell table:style-name="ce13"/>
          <table:table-cell table:style-name="ce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06" table:style-name="ce13">
            <text:p>0.060</text:p>
          </table:table-cell>
          <table:table-cell office:value-type="float" office:value="0" table:style-name="ce13">
            <text:p>0.000</text:p>
          </table:table-cell>
          <table:table-cell office:value-type="float" office:value="0.06" table:style-name="ce13">
            <text:p>0.060</text:p>
          </table:table-cell>
          <table:table-cell table:style-name="ce13"/>
          <table:table-cell table:style-name="ce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073.0930000000003" table:style-name="ce13">
            <text:p>2,073.093</text:p>
          </table:table-cell>
          <table:table-cell office:value-type="float" office:value="115.99199999999973" table:style-name="ce13">
            <text:p>115.992</text:p>
          </table:table-cell>
          <table:table-cell office:value-type="float" office:value="2189.085" table:style-name="ce13">
            <text:p>2,189.085</text:p>
          </table:table-cell>
          <table:table-cell table:style-name="ce13"/>
          <table:table-cell table:style-name="ce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0.277999999999999" table:style-name="ce13">
            <text:p>60.278</text:p>
          </table:table-cell>
          <table:table-cell office:value-type="float" office:value="66.593999999999994" table:style-name="ce13">
            <text:p>66.594</text:p>
          </table:table-cell>
          <table:table-cell office:value-type="float" office:value="126.872" table:style-name="ce13">
            <text:p>126.872</text:p>
          </table:table-cell>
          <table:table-cell table:style-name="ce13"/>
          <table:table-cell table:style-name="ce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29.34699999999998" table:style-name="ce13">
            <text:p>129.347</text:p>
          </table:table-cell>
          <table:table-cell office:value-type="float" office:value="5.8619999999999948" table:style-name="ce13">
            <text:p>5.862</text:p>
          </table:table-cell>
          <table:table-cell office:value-type="float" office:value="135.20899999999997" table:style-name="ce13">
            <text:p>135.209</text:p>
          </table:table-cell>
          <table:table-cell table:style-name="ce13"/>
          <table:table-cell table:style-name="ce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3"/>
          <table:table-cell table:style-name="ce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3524.565999999999" table:style-name="ce13">
            <text:p>23,524.566</text:p>
          </table:table-cell>
          <table:table-cell office:value-type="float" office:value="229.72500000000218" table:style-name="ce13">
            <text:p>229.725</text:p>
          </table:table-cell>
          <table:table-cell office:value-type="float" office:value="23754.291000000001" table:style-name="ce13">
            <text:p>23,754.291</text:p>
          </table:table-cell>
          <table:table-cell table:style-name="ce13"/>
          <table:table-cell table:style-name="ce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6351.234000000004" table:style-name="ce13">
            <text:p>26,351.234</text:p>
          </table:table-cell>
          <table:table-cell office:value-type="float" office:value="2322.385999999995" table:style-name="ce13">
            <text:p>2,322.386</text:p>
          </table:table-cell>
          <table:table-cell office:value-type="float" office:value="28673.62" table:style-name="ce13">
            <text:p>28,673.620</text:p>
          </table:table-cell>
          <table:table-cell table:style-name="ce13"/>
          <table:table-cell table:style-name="ce2"/>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24.64" table:style-name="ce13">
            <text:p>124.640</text:p>
          </table:table-cell>
          <table:table-cell office:value-type="float" office:value="180.75800000000004" table:style-name="ce13">
            <text:p>180.758</text:p>
          </table:table-cell>
          <table:table-cell office:value-type="float" office:value="305.39800000000002" table:style-name="ce13">
            <text:p>305.398</text:p>
          </table:table-cell>
          <table:table-cell table:style-name="ce13"/>
          <table:table-cell table:style-name="ce2"/>
          <table:table-cell table:number-columns-repeated="16377"/>
        </table:table-row>
        <table:table-row table:style-name="ro4">
          <table:table-cell table:style-name="ce8"/>
          <table:table-cell office:value-type="string" table:style-name="ce16">
            <text:p>Total</text:p>
          </table:table-cell>
          <table:table-cell office:value-type="float" office:value="91868.233000000007" table:style-name="ce17">
            <text:p>91,868.233</text:p>
          </table:table-cell>
          <table:table-cell office:value-type="float" office:value="8717.8779999999952" table:style-name="ce17">
            <text:p>8,717.878</text:p>
          </table:table-cell>
          <table:table-cell office:value-type="float" office:value="100586.111" table:style-name="ce17">
            <text:p>100,586.111</text:p>
          </table:table-cell>
          <table:table-cell table:style-name="ce14"/>
          <table:table-cell table:style-name="ce2"/>
          <table:table-cell table:number-columns-repeated="16377"/>
        </table:table-row>
        <table:table-row table:style-name="ro3">
          <table:table-cell table:number-columns-repeated="6" table:style-name="ce21"/>
          <table:table-cell table:style-name="ce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5" table:style-name="ce21"/>
          <table:table-cell table:style-name="ce2"/>
          <table:table-cell table:number-columns-repeated="16377"/>
        </table:table-row>
        <table:table-row table:style-name="ro3">
          <table:table-cell office:value-type="string" table:style-name="ce2">
            <text:p>Period Covered: October - December 2008</text:p>
          </table:table-cell>
          <table:table-cell table:number-columns-repeated="4" table:style-name="ce2"/>
          <table:table-cell table:style-name="ce21"/>
          <table:table-cell table:style-name="ce2"/>
          <table:table-cell table:number-columns-repeated="16377"/>
        </table:table-row>
        <table:table-row table:style-name="ro3">
          <table:table-cell office:value-type="string" table:style-name="ce2">
            <text:p>Date report run: 28/04/09</text:p>
          </table:table-cell>
          <table:table-cell table:number-columns-repeated="4" table:style-name="ce2"/>
          <table:table-cell table:style-name="ce21"/>
          <table:table-cell table:style-name="ce2"/>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21"/>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809.657000000007" table:style-name="ce13">
            <text:p>26,809.657</text:p>
          </table:table-cell>
          <table:table-cell office:value-type="float" office:value="5267.6139999999978" table:style-name="ce13">
            <text:p>5,267.614</text:p>
          </table:table-cell>
          <table:table-cell office:value-type="float" office:value="32077.271000000004" table:style-name="ce13">
            <text:p>32,077.271</text:p>
          </table:table-cell>
          <table:table-cell table:style-name="ce21"/>
          <table:table-cell table:style-name="ce2"/>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832.3570000000004" table:style-name="ce13">
            <text:p>3,832.357</text:p>
          </table:table-cell>
          <table:table-cell office:value-type="float" office:value="238.01099999999951" table:style-name="ce13">
            <text:p>238.011</text:p>
          </table:table-cell>
          <table:table-cell office:value-type="float" office:value="4070.3679999999999" table:style-name="ce13">
            <text:p>4,070.368</text:p>
          </table:table-cell>
          <table:table-cell table:style-name="ce21"/>
          <table:table-cell table:style-name="ce2"/>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4464.3900000000003" table:style-name="ce13">
            <text:p>4,464.390</text:p>
          </table:table-cell>
          <table:table-cell office:value-type="float" office:value="213.30300000000079" table:style-name="ce13">
            <text:p>213.303</text:p>
          </table:table-cell>
          <table:table-cell office:value-type="float" office:value="4677.6930000000011" table:style-name="ce13">
            <text:p>4,677.693</text:p>
          </table:table-cell>
          <table:table-cell table:style-name="ce21"/>
          <table:table-cell table:style-name="ce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4377.1950000000006" table:style-name="ce13">
            <text:p>4,377.195</text:p>
          </table:table-cell>
          <table:table-cell office:value-type="float" office:value="140.52599999999893" table:style-name="ce13">
            <text:p>140.526</text:p>
          </table:table-cell>
          <table:table-cell office:value-type="float" office:value="4517.7209999999995" table:style-name="ce13">
            <text:p>4,517.721</text:p>
          </table:table-cell>
          <table:table-cell table:style-name="ce21"/>
          <table:table-cell table:style-name="ce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 table:style-name="ce13">
            <text:p>0.000</text:p>
          </table:table-cell>
          <table:table-cell office:value-type="float" office:value="0.35" table:style-name="ce13">
            <text:p>0.350</text:p>
          </table:table-cell>
          <table:table-cell office:value-type="float" office:value="0.35" table:style-name="ce13">
            <text:p>0.350</text:p>
          </table:table-cell>
          <table:table-cell table:style-name="ce21"/>
          <table:table-cell table:style-name="ce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979.2210000000002" table:style-name="ce13">
            <text:p>1,979.221</text:p>
          </table:table-cell>
          <table:table-cell office:value-type="float" office:value="1038.7719999999997" table:style-name="ce13">
            <text:p>1,038.772</text:p>
          </table:table-cell>
          <table:table-cell office:value-type="float" office:value="3017.9929999999999" table:style-name="ce13">
            <text:p>3,017.993</text:p>
          </table:table-cell>
          <table:table-cell table:style-name="ce21"/>
          <table:table-cell table:style-name="ce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68.796000000000006" table:style-name="ce13">
            <text:p>68.796</text:p>
          </table:table-cell>
          <table:table-cell office:value-type="float" office:value="79.372000000000028" table:style-name="ce13">
            <text:p>79.372</text:p>
          </table:table-cell>
          <table:table-cell office:value-type="float" office:value="148.16800000000003" table:style-name="ce13">
            <text:p>148.168</text:p>
          </table:table-cell>
          <table:table-cell table:style-name="ce21"/>
          <table:table-cell table:style-name="ce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65.209000000000003" table:style-name="ce13">
            <text:p>65.209</text:p>
          </table:table-cell>
          <table:table-cell office:value-type="float" office:value="65.209000000000003" table:style-name="ce13">
            <text:p>65.209</text:p>
          </table:table-cell>
          <table:table-cell table:style-name="ce21"/>
          <table:table-cell table:style-name="ce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23.67400000000001" table:style-name="ce13">
            <text:p>123.674</text:p>
          </table:table-cell>
          <table:table-cell office:value-type="float" office:value="1.5510000000000019" table:style-name="ce13">
            <text:p>1.551</text:p>
          </table:table-cell>
          <table:table-cell office:value-type="float" office:value="125.22499999999999" table:style-name="ce13">
            <text:p>125.225</text:p>
          </table:table-cell>
          <table:table-cell table:style-name="ce21"/>
          <table:table-cell table:style-name="ce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5.0000000000000001E-3" table:style-name="ce13">
            <text:p>0.005</text:p>
          </table:table-cell>
          <table:table-cell office:value-type="float" office:value="0" table:style-name="ce13">
            <text:p>0.000</text:p>
          </table:table-cell>
          <table:table-cell office:value-type="float" office:value="5.0000000000000001E-3" table:style-name="ce13">
            <text:p>0.005</text:p>
          </table:table-cell>
          <table:table-cell table:style-name="ce21"/>
          <table:table-cell table:style-name="ce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24940.958999999999" table:style-name="ce13">
            <text:p>24,940.959</text:p>
          </table:table-cell>
          <table:table-cell office:value-type="float" office:value="519.61699999999473" table:style-name="ce13">
            <text:p>519.617</text:p>
          </table:table-cell>
          <table:table-cell office:value-type="float" office:value="25460.575999999994" table:style-name="ce13">
            <text:p>25,460.576</text:p>
          </table:table-cell>
          <table:table-cell table:style-name="ce21"/>
          <table:table-cell table:style-name="ce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4421.831000000006" table:style-name="ce13">
            <text:p>24,421.831</text:p>
          </table:table-cell>
          <table:table-cell office:value-type="float" office:value="2999.3339999999953" table:style-name="ce13">
            <text:p>2,999.334</text:p>
          </table:table-cell>
          <table:table-cell office:value-type="float" office:value="27421.165000000001" table:style-name="ce13">
            <text:p>27,421.165</text:p>
          </table:table-cell>
          <table:table-cell table:style-name="ce21"/>
          <table:table-cell table:style-name="ce2"/>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38.11600000000001" table:style-name="ce13">
            <text:p>138.116</text:p>
          </table:table-cell>
          <table:table-cell office:value-type="float" office:value="242.47900000000001" table:style-name="ce13">
            <text:p>242.479</text:p>
          </table:table-cell>
          <table:table-cell office:value-type="float" office:value="380.59500000000003" table:style-name="ce13">
            <text:p>380.595</text:p>
          </table:table-cell>
          <table:table-cell table:style-name="ce21"/>
          <table:table-cell table:style-name="ce2"/>
          <table:table-cell table:number-columns-repeated="16377"/>
        </table:table-row>
        <table:table-row table:style-name="ro4">
          <table:table-cell table:style-name="ce8"/>
          <table:table-cell office:value-type="string" table:style-name="ce16">
            <text:p>Total</text:p>
          </table:table-cell>
          <table:table-cell office:value-type="float" office:value="91156.201000000001" table:style-name="ce17">
            <text:p>91,156.201</text:p>
          </table:table-cell>
          <table:table-cell office:value-type="float" office:value="10806.137999999988" table:style-name="ce17">
            <text:p>10,806.138</text:p>
          </table:table-cell>
          <table:table-cell office:value-type="float" office:value="101962.33900000001" table:style-name="ce17">
            <text:p>101,962.339</text:p>
          </table:table-cell>
          <table:table-cell table:style-name="ce21"/>
          <table:table-cell table:style-name="ce2"/>
          <table:table-cell table:number-columns-repeated="16377"/>
        </table:table-row>
        <table:table-row table:style-name="ro3">
          <table:table-cell table:number-columns-repeated="6" table:style-name="ce21"/>
          <table:table-cell table:style-name="ce2"/>
          <table:table-cell table:number-columns-repeated="16377"/>
        </table:table-row>
        <table:table-row table:style-name="ro4">
          <table:table-cell office:value-type="string" table:style-name="ce5">
            <text:p>Household Waste electrical and electronic equipment (WEEE) Collected in the UK</text:p>
          </table:table-cell>
          <table:table-cell table:number-columns-repeated="5" table:style-name="ce21"/>
          <table:table-cell table:style-name="ce2"/>
          <table:table-cell table:number-columns-repeated="16377"/>
        </table:table-row>
        <table:table-row table:style-name="ro3">
          <table:table-cell office:value-type="string" table:style-name="ce2">
            <text:p>Period Covered: January - December 2008</text:p>
          </table:table-cell>
          <table:table-cell table:number-columns-repeated="4" table:style-name="ce2"/>
          <table:table-cell table:style-name="ce21"/>
          <table:table-cell table:style-name="ce2"/>
          <table:table-cell table:number-columns-repeated="16377"/>
        </table:table-row>
        <table:table-row table:style-name="ro3">
          <table:table-cell office:value-type="string" table:style-name="ce2">
            <text:p>Date report run: 28/04/09</text:p>
          </table:table-cell>
          <table:table-cell table:number-columns-repeated="4" table:style-name="ce2"/>
          <table:table-cell table:style-name="ce21"/>
          <table:table-cell table:style-name="ce2"/>
          <table:table-cell table:number-columns-repeated="16377"/>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21"/>
          <table:table-cell table:style-name="ce2"/>
          <table:table-cell table:number-columns-repeated="16377"/>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111326.75499999998" table:style-name="ce13">
            <text:p>111,326.755</text:p>
          </table:table-cell>
          <table:table-cell office:value-type="float" office:value="21688.797000000006" table:style-name="ce13">
            <text:p>21,688.797</text:p>
          </table:table-cell>
          <table:table-cell office:value-type="float" office:value="133015.55199999997" table:style-name="ce13">
            <text:p>133,015.552</text:p>
          </table:table-cell>
          <table:table-cell table:style-name="ce21"/>
          <table:table-cell table:style-name="ce2"/>
          <table:table-cell table:number-columns-repeated="16377"/>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6258.93" table:style-name="ce13">
            <text:p>16,258.930</text:p>
          </table:table-cell>
          <table:table-cell office:value-type="float" office:value="779.91199999999299" table:style-name="ce13">
            <text:p>779.912</text:p>
          </table:table-cell>
          <table:table-cell office:value-type="float" office:value="17038.841999999993" table:style-name="ce13">
            <text:p>17,038.842</text:p>
          </table:table-cell>
          <table:table-cell table:style-name="ce21"/>
          <table:table-cell table:style-name="ce2"/>
          <table:table-cell table:number-columns-repeated="16377"/>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8295.003999999994" table:style-name="ce13">
            <text:p>18,295.004</text:p>
          </table:table-cell>
          <table:table-cell office:value-type="float" office:value="757.90600000000268" table:style-name="ce13">
            <text:p>757.906</text:p>
          </table:table-cell>
          <table:table-cell office:value-type="float" office:value="19052.91" table:style-name="ce13">
            <text:p>19,052.910</text:p>
          </table:table-cell>
          <table:table-cell table:style-name="ce21"/>
          <table:table-cell table:style-name="ce2"/>
          <table:table-cell table:number-columns-repeated="16377"/>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8599.307999999997" table:style-name="ce13">
            <text:p>18,599.308</text:p>
          </table:table-cell>
          <table:table-cell office:value-type="float" office:value="325.81299999999828" table:style-name="ce13">
            <text:p>325.813</text:p>
          </table:table-cell>
          <table:table-cell office:value-type="float" office:value="18925.120999999996" table:style-name="ce13">
            <text:p>18,925.121</text:p>
          </table:table-cell>
          <table:table-cell table:style-name="ce21"/>
          <table:table-cell table:style-name="ce2"/>
          <table:table-cell table:number-columns-repeated="16377"/>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0.107" table:style-name="ce13">
            <text:p>0.107</text:p>
          </table:table-cell>
          <table:table-cell office:value-type="float" office:value="0.35" table:style-name="ce13">
            <text:p>0.350</text:p>
          </table:table-cell>
          <table:table-cell office:value-type="float" office:value="0.45700000000000002" table:style-name="ce13">
            <text:p>0.457</text:p>
          </table:table-cell>
          <table:table-cell table:style-name="ce21"/>
          <table:table-cell table:style-name="ce2"/>
          <table:table-cell table:number-columns-repeated="16377"/>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8037.3109999999997" table:style-name="ce13">
            <text:p>8,037.311</text:p>
          </table:table-cell>
          <table:table-cell office:value-type="float" office:value="1449.7490000000016" table:style-name="ce13">
            <text:p>1,449.749</text:p>
          </table:table-cell>
          <table:table-cell office:value-type="float" office:value="9487.06" table:style-name="ce13">
            <text:p>9,487.060</text:p>
          </table:table-cell>
          <table:table-cell table:style-name="ce21"/>
          <table:table-cell table:style-name="ce2"/>
          <table:table-cell table:number-columns-repeated="16377"/>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246.65899999999996" table:style-name="ce13">
            <text:p>246.659</text:p>
          </table:table-cell>
          <table:table-cell office:value-type="float" office:value="291.84800000000007" table:style-name="ce13">
            <text:p>291.848</text:p>
          </table:table-cell>
          <table:table-cell office:value-type="float" office:value="538.50700000000006" table:style-name="ce13">
            <text:p>538.507</text:p>
          </table:table-cell>
          <table:table-cell table:style-name="ce21"/>
          <table:table-cell table:style-name="ce2"/>
          <table:table-cell table:number-columns-repeated="16377"/>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65.409000000000006" table:style-name="ce13">
            <text:p>65.409</text:p>
          </table:table-cell>
          <table:table-cell office:value-type="float" office:value="65.409000000000006" table:style-name="ce13">
            <text:p>65.409</text:p>
          </table:table-cell>
          <table:table-cell table:style-name="ce21"/>
          <table:table-cell table:style-name="ce2"/>
          <table:table-cell table:number-columns-repeated="16377"/>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494.85699999999986" table:style-name="ce13">
            <text:p>494.857</text:p>
          </table:table-cell>
          <table:table-cell office:value-type="float" office:value="10.224999999999852" table:style-name="ce13">
            <text:p>10.225</text:p>
          </table:table-cell>
          <table:table-cell office:value-type="float" office:value="505.08199999999971" table:style-name="ce13">
            <text:p>505.082</text:p>
          </table:table-cell>
          <table:table-cell table:style-name="ce21"/>
          <table:table-cell table:style-name="ce2"/>
          <table:table-cell table:number-columns-repeated="16377"/>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5.0000000000000001E-3" table:style-name="ce13">
            <text:p>0.005</text:p>
          </table:table-cell>
          <table:table-cell office:value-type="float" office:value="0" table:style-name="ce13">
            <text:p>0.000</text:p>
          </table:table-cell>
          <table:table-cell office:value-type="float" office:value="5.0000000000000001E-3" table:style-name="ce13">
            <text:p>0.005</text:p>
          </table:table-cell>
          <table:table-cell table:style-name="ce21"/>
          <table:table-cell table:style-name="ce2"/>
          <table:table-cell table:number-columns-repeated="16377"/>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00524.30899999999" table:style-name="ce13">
            <text:p>100,524.309</text:p>
          </table:table-cell>
          <table:table-cell office:value-type="float" office:value="1042.4640000000218" table:style-name="ce13">
            <text:p>1,042.464</text:p>
          </table:table-cell>
          <table:table-cell office:value-type="float" office:value="101566.77300000002" table:style-name="ce13">
            <text:p>101,566.773</text:p>
          </table:table-cell>
          <table:table-cell table:style-name="ce21"/>
          <table:table-cell table:style-name="ce2"/>
          <table:table-cell table:number-columns-repeated="16377"/>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102962.62800000003" table:style-name="ce13">
            <text:p>102,962.628</text:p>
          </table:table-cell>
          <table:table-cell office:value-type="float" office:value="9808.7979999999516" table:style-name="ce13">
            <text:p>9,808.798</text:p>
          </table:table-cell>
          <table:table-cell office:value-type="float" office:value="112771.42599999998" table:style-name="ce13">
            <text:p>112,771.426</text:p>
          </table:table-cell>
          <table:table-cell table:style-name="ce21"/>
          <table:table-cell table:style-name="ce2"/>
          <table:table-cell table:number-columns-repeated="16377"/>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517.22900000000004" table:style-name="ce13">
            <text:p>517.229</text:p>
          </table:table-cell>
          <table:table-cell office:value-type="float" office:value="754.16099999999983" table:style-name="ce13">
            <text:p>754.161</text:p>
          </table:table-cell>
          <table:table-cell office:value-type="float" office:value="1271.3900000000001" table:style-name="ce13">
            <text:p>1,271.390</text:p>
          </table:table-cell>
          <table:table-cell table:style-name="ce21"/>
          <table:table-cell table:style-name="ce2"/>
          <table:table-cell table:number-columns-repeated="16377" table:style-name="ce1"/>
        </table:table-row>
        <table:table-row table:style-name="ro4">
          <table:table-cell table:style-name="ce8"/>
          <table:table-cell office:value-type="string" table:style-name="ce16">
            <text:p>Total</text:p>
          </table:table-cell>
          <table:table-cell office:value-type="float" office:value="377263.10199999996" table:style-name="ce17">
            <text:p>377,263.102</text:p>
          </table:table-cell>
          <table:table-cell office:value-type="float" office:value="36975.431999999979" table:style-name="ce17">
            <text:p>36,975.432</text:p>
          </table:table-cell>
          <table:table-cell office:value-type="float" office:value="414238.53399999999" table:style-name="ce17">
            <text:p>414,238.534</text:p>
          </table:table-cell>
          <table:table-cell table:style-name="ce21"/>
          <table:table-cell table:style-name="ce2"/>
          <table:table-cell table:number-columns-repeated="16377" table:style-name="ce1"/>
        </table:table-row>
        <table:table-row table:style-name="ro3">
          <table:table-cell table:number-columns-repeated="5" table:style-name="ce2"/>
          <table:table-cell table:style-name="ce21"/>
          <table:table-cell table:style-name="ce2"/>
          <table:table-cell table:number-columns-repeated="16377" table:style-name="ce1"/>
        </table:table-row>
        <table:table-row table:style-name="ro3">
          <table:table-cell office:value-type="string" table:number-columns-spanned="5" table:number-rows-spanned="2" table:style-name="ce37">
            <text:p>1<text:span text:style-name="T3">This figure includes both household WEEE from Designated Collection Facilities (DCFs) that has been collected by Producer Compliance Schemes, and household WEEE that DCFs have cleared themselves.<text:s/></text:span></text:p>
          </table:table-cell>
          <table:covered-table-cell table:number-columns-repeated="4"/>
          <table:table-cell table:style-name="ce21"/>
          <table:table-cell table:style-name="ce2"/>
          <table:table-cell table:number-columns-repeated="16377" table:style-name="ce1"/>
        </table:table-row>
        <table:table-row table:style-name="ro3">
          <table:covered-table-cell/>
          <table:covered-table-cell table:number-columns-repeated="4"/>
          <table:table-cell table:style-name="ce21"/>
          <table:table-cell table:style-name="ce2"/>
          <table:table-cell table:number-columns-repeated="16377" table:style-name="ce1"/>
        </table:table-row>
        <table:table-row table:style-name="ro3">
          <table:table-cell office:value-type="string" table:number-columns-spanned="5" table:number-rows-spanned="2" table:style-name="ce37">
            <text:p>2<text:span text:style-name="T3">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style-name="ce21"/>
          <table:table-cell table:style-name="ce2"/>
          <table:table-cell table:number-columns-repeated="16377" table:style-name="ce1"/>
        </table:table-row>
        <table:table-row table:style-name="ro3">
          <table:covered-table-cell/>
          <table:covered-table-cell table:number-columns-repeated="4"/>
          <table:table-cell table:style-name="ce21"/>
          <table:table-cell table:style-name="ce2"/>
          <table:table-cell table:number-columns-repeated="16377" table:style-name="ce1"/>
        </table:table-row>
        <table:table-row table:style-name="ro3">
          <table:table-cell table:number-columns-repeated="6" table:style-name="ce21"/>
          <table:table-cell table:style-name="ce2"/>
          <table:table-cell table:number-columns-repeated="16377" table:style-name="ce1"/>
        </table:table-row>
        <table:table-row table:style-name="ro4">
          <table:table-cell office:value-type="string" table:style-name="ce5">
            <text:p>Non-Household Waste electrical and electronic equipment (WEEE) Collected in the UK</text:p>
          </table:table-cell>
          <table:table-cell table:number-columns-repeated="5" table:style-name="ce21"/>
          <table:table-cell table:style-name="ce2"/>
          <table:table-cell table:number-columns-repeated="16377" table:style-name="ce1"/>
        </table:table-row>
        <table:table-row table:style-name="ro3">
          <table:table-cell office:value-type="string" table:style-name="ce2">
            <text:p>Date report run: 28/04/09</text:p>
          </table:table-cell>
          <table:table-cell table:number-columns-repeated="6" table:style-name="ce2"/>
          <table:table-cell table:number-columns-repeated="16377" table:style-name="ce1"/>
        </table:table-row>
        <table:table-row table:style-name="ro4">
          <table:table-cell table:style-name="ce24"/>
          <table:table-cell table:style-name="ce25"/>
          <table:table-cell office:value-type="string" table:style-name="ce26">
            <text:p>January to March 2008</text:p>
          </table:table-cell>
          <table:table-cell office:value-type="string" table:style-name="ce26">
            <text:p>April to June 2008</text:p>
          </table:table-cell>
          <table:table-cell office:value-type="string" table:style-name="ce26">
            <text:p>July <text:s/>to September 2008</text:p>
          </table:table-cell>
          <table:table-cell office:value-type="string" table:style-name="ce26">
            <text:p>October <text:s/>to December 2008</text:p>
          </table:table-cell>
          <table:table-cell office:value-type="string" table:style-name="ce26">
            <text:p>Total</text:p>
          </table:table-cell>
          <table:table-cell table:number-columns-repeated="16377" table:style-name="ce1"/>
        </table:table-row>
        <table:table-row table:style-name="ro10">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1">
            <text:p>Non-household WEEE (tonnes)</text:p>
          </table:table-cell>
          <table:table-cell office:value-type="string" table:style-name="ce31">
            <text:p>Non-household WEEE (tonnes)</text:p>
          </table:table-cell>
          <table:table-cell office:value-type="string" table:style-name="ce31">
            <text:p>Non-household WEEE (tonnes)</text:p>
          </table:table-cell>
          <table:table-cell office:value-type="string" table:style-name="ce31">
            <text:p>Non-household WEEE (tonnes)</text:p>
          </table:table-cell>
          <table:table-cell table:number-columns-repeated="2" table:style-name="ce1"/>
          <table:table-cell table:style-name="ce12"/>
          <table:table-cell table:number-columns-repeated="16374"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5.8629999999999995" table:style-name="ce13">
            <text:p>5.863</text:p>
          </table:table-cell>
          <table:table-cell office:value-type="float" office:value="4.7010000000000005" table:style-name="ce13">
            <text:p>4.701</text:p>
          </table:table-cell>
          <table:table-cell office:value-type="float" office:value="15.386000000000001" table:style-name="ce13">
            <text:p>15.386</text:p>
          </table:table-cell>
          <table:table-cell office:value-type="float" office:value="15.689000000000002" table:style-name="ce13">
            <text:p>15.689</text:p>
          </table:table-cell>
          <table:table-cell office:value-type="float" office:value="41.639000000000003" table:style-name="ce13">
            <text:p>41.639</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4.0650000000000004" table:style-name="ce13">
            <text:p>4.065</text:p>
          </table:table-cell>
          <table:table-cell office:value-type="float" office:value="13.949000000000002" table:style-name="ce13">
            <text:p>13.949</text:p>
          </table:table-cell>
          <table:table-cell office:value-type="float" office:value="42.755000000000003" table:style-name="ce13">
            <text:p>42.755</text:p>
          </table:table-cell>
          <table:table-cell office:value-type="float" office:value="13.584" table:style-name="ce13">
            <text:p>13.584</text:p>
          </table:table-cell>
          <table:table-cell office:value-type="float" office:value="74.353000000000009" table:style-name="ce13">
            <text:p>74.353</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596.3610000000001" table:style-name="ce13">
            <text:p>1,596.361</text:p>
          </table:table-cell>
          <table:table-cell office:value-type="float" office:value="1241.3309999999999" table:style-name="ce13">
            <text:p>1,241.331</text:p>
          </table:table-cell>
          <table:table-cell office:value-type="float" office:value="1438.6949999999999" table:style-name="ce13">
            <text:p>1,438.695</text:p>
          </table:table-cell>
          <table:table-cell office:value-type="float" office:value="1896.7539999999999" table:style-name="ce13">
            <text:p>1,896.754</text:p>
          </table:table-cell>
          <table:table-cell office:value-type="float" office:value="6173.1409999999987" table:style-name="ce13">
            <text:p>6,173.141</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6.643999999999998" table:style-name="ce13">
            <text:p>16.644</text:p>
          </table:table-cell>
          <table:table-cell office:value-type="float" office:value="3.2830000000000004" table:style-name="ce13">
            <text:p>3.283</text:p>
          </table:table-cell>
          <table:table-cell office:value-type="float" office:value="25.405000000000001" table:style-name="ce13">
            <text:p>25.405</text:p>
          </table:table-cell>
          <table:table-cell office:value-type="float" office:value="11.433999999999999" table:style-name="ce13">
            <text:p>11.434</text:p>
          </table:table-cell>
          <table:table-cell office:value-type="float" office:value="56.765999999999991" table:style-name="ce13">
            <text:p>56.766</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78.428000000000011" table:style-name="ce13">
            <text:p>78.428</text:p>
          </table:table-cell>
          <table:table-cell office:value-type="float" office:value="144.762" table:style-name="ce13">
            <text:p>144.762</text:p>
          </table:table-cell>
          <table:table-cell office:value-type="float" office:value="46.774999999999999" table:style-name="ce13">
            <text:p>46.775</text:p>
          </table:table-cell>
          <table:table-cell office:value-type="float" office:value="91.954999999999998" table:style-name="ce13">
            <text:p>91.955</text:p>
          </table:table-cell>
          <table:table-cell office:value-type="float" office:value="361.92" table:style-name="ce13">
            <text:p>361.920</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9.121000000000002" table:style-name="ce13">
            <text:p>29.121</text:p>
          </table:table-cell>
          <table:table-cell office:value-type="float" office:value="31.379000000000005" table:style-name="ce13">
            <text:p>31.379</text:p>
          </table:table-cell>
          <table:table-cell office:value-type="float" office:value="41.735999999999997" table:style-name="ce13">
            <text:p>41.736</text:p>
          </table:table-cell>
          <table:table-cell office:value-type="float" office:value="121.91400000000002" table:style-name="ce13">
            <text:p>121.914</text:p>
          </table:table-cell>
          <table:table-cell office:value-type="float" office:value="224.15" table:style-name="ce13">
            <text:p>224.150</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12.713999999999999" table:style-name="ce13">
            <text:p>12.714</text:p>
          </table:table-cell>
          <table:table-cell office:value-type="float" office:value="4.0000000000000001E-3" table:style-name="ce13">
            <text:p>0.004</text:p>
          </table:table-cell>
          <table:table-cell office:value-type="float" office:value="4.0570000000000004" table:style-name="ce13">
            <text:p>4.057</text:p>
          </table:table-cell>
          <table:table-cell office:value-type="float" office:value="0.67600000000000005" table:style-name="ce13">
            <text:p>0.676</text:p>
          </table:table-cell>
          <table:table-cell office:value-type="float" office:value="17.451000000000001" table:style-name="ce13">
            <text:p>17.451</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127.95399999999999" table:style-name="ce13">
            <text:p>127.954</text:p>
          </table:table-cell>
          <table:table-cell office:value-type="float" office:value="59.426000000000002" table:style-name="ce13">
            <text:p>59.426</text:p>
          </table:table-cell>
          <table:table-cell office:value-type="float" office:value="54.307000000000002" table:style-name="ce13">
            <text:p>54.307</text:p>
          </table:table-cell>
          <table:table-cell office:value-type="float" office:value="57.134999999999998" table:style-name="ce13">
            <text:p>57.135</text:p>
          </table:table-cell>
          <table:table-cell office:value-type="float" office:value="298.82200000000006" table:style-name="ce13">
            <text:p>298.822</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5.648" table:style-name="ce13">
            <text:p>15.648</text:p>
          </table:table-cell>
          <table:table-cell office:value-type="float" office:value="39.038999999999994" table:style-name="ce13">
            <text:p>39.039</text:p>
          </table:table-cell>
          <table:table-cell office:value-type="float" office:value="48.856000000000002" table:style-name="ce13">
            <text:p>48.856</text:p>
          </table:table-cell>
          <table:table-cell office:value-type="float" office:value="37.32" table:style-name="ce13">
            <text:p>37.320</text:p>
          </table:table-cell>
          <table:table-cell office:value-type="float" office:value="140.86300000000003" table:style-name="ce13">
            <text:p>140.863</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487.53" table:style-name="ce13">
            <text:p>487.530</text:p>
          </table:table-cell>
          <table:table-cell office:value-type="float" office:value="904.55499999999995" table:style-name="ce13">
            <text:p>904.555</text:p>
          </table:table-cell>
          <table:table-cell office:value-type="float" office:value="418.834" table:style-name="ce13">
            <text:p>418.834</text:p>
          </table:table-cell>
          <table:table-cell office:value-type="float" office:value="459.596" table:style-name="ce13">
            <text:p>459.596</text:p>
          </table:table-cell>
          <table:table-cell office:value-type="float" office:value="2270.5149999999999" table:style-name="ce13">
            <text:p>2,270.515</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77.74299999999999" table:style-name="ce13">
            <text:p>177.743</text:p>
          </table:table-cell>
          <table:table-cell office:value-type="float" office:value="175.512" table:style-name="ce13">
            <text:p>175.512</text:p>
          </table:table-cell>
          <table:table-cell office:value-type="float" office:value="152.52000000000001" table:style-name="ce13">
            <text:p>152.520</text:p>
          </table:table-cell>
          <table:table-cell office:value-type="float" office:value="146.43100000000001" table:style-name="ce13">
            <text:p>146.431</text:p>
          </table:table-cell>
          <table:table-cell office:value-type="float" office:value="652.20600000000002" table:style-name="ce13">
            <text:p>652.206</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405.69400000000002" table:style-name="ce13">
            <text:p>405.694</text:p>
          </table:table-cell>
          <table:table-cell office:value-type="float" office:value="862.447" table:style-name="ce13">
            <text:p>862.447</text:p>
          </table:table-cell>
          <table:table-cell office:value-type="float" office:value="472.66500000000002" table:style-name="ce13">
            <text:p>472.665</text:p>
          </table:table-cell>
          <table:table-cell office:value-type="float" office:value="644.51599999999996" table:style-name="ce13">
            <text:p>644.516</text:p>
          </table:table-cell>
          <table:table-cell office:value-type="float" office:value="2385.3220000000006" table:style-name="ce13">
            <text:p>2,385.322</text:p>
          </table:table-cell>
          <table:table-cell table:number-columns-repeated="2" table:style-name="ce1"/>
          <table:table-cell table:number-columns-repeated="5" table:style-name="ce15"/>
          <table:table-cell table:number-columns-repeated="16370"/>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860.45100000000002" table:style-name="ce13">
            <text:p>860.451</text:p>
          </table:table-cell>
          <table:table-cell office:value-type="float" office:value="811.27100000000007" table:style-name="ce13">
            <text:p>811.271</text:p>
          </table:table-cell>
          <table:table-cell office:value-type="float" office:value="776.96299999999997" table:style-name="ce13">
            <text:p>776.963</text:p>
          </table:table-cell>
          <table:table-cell office:value-type="float" office:value="793.22200000000009" table:style-name="ce13">
            <text:p>793.222</text:p>
          </table:table-cell>
          <table:table-cell office:value-type="float" office:value="3241.9069999999997" table:style-name="ce13">
            <text:p>3,241.907</text:p>
          </table:table-cell>
          <table:table-cell table:number-columns-repeated="2" table:style-name="ce1"/>
          <table:table-cell table:number-columns-repeated="5" table:style-name="ce15"/>
          <table:table-cell table:number-columns-repeated="16370"/>
        </table:table-row>
        <table:table-row table:style-name="ro4">
          <table:table-cell table:style-name="ce8"/>
          <table:table-cell office:value-type="string" table:style-name="ce16">
            <text:p>Total</text:p>
          </table:table-cell>
          <table:table-cell office:value-type="float" office:value="3818.2160000000003" table:style-name="ce17">
            <text:p>3,818.216</text:p>
          </table:table-cell>
          <table:table-cell office:value-type="float" office:value="4291.6589999999997" table:style-name="ce17">
            <text:p>4,291.659</text:p>
          </table:table-cell>
          <table:table-cell office:value-type="float" office:value="3538.9540000000006" table:style-name="ce17">
            <text:p>3,538.954</text:p>
          </table:table-cell>
          <table:table-cell office:value-type="float" office:value="4290.2260000000006" table:style-name="ce17">
            <text:p>4,290.226</text:p>
          </table:table-cell>
          <table:table-cell office:value-type="float" office:value="15939.054999999998" table:style-name="ce17">
            <text:p>15,939.055</text:p>
          </table:table-cell>
          <table:table-cell table:number-columns-repeated="2" table:style-name="ce1"/>
          <table:table-cell table:style-name="ce18"/>
          <table:table-cell table:number-columns-repeated="4" table:style-name="ce15"/>
          <table:table-cell table:number-columns-repeated="16370"/>
        </table:table-row>
        <table:table-row table:style-name="ro3">
          <table:table-cell table:number-columns-repeated="7" table:style-name="ce2"/>
          <table:table-cell table:number-columns-repeated="16377" table:style-name="ce1"/>
        </table:table-row>
        <table:table-row table:style-name="ro4">
          <table:table-cell office:value-type="string" table:style-name="ce5">
            <text:p>© Environment Agency copyright and database right 2011. All rights reserved.<text:s text:c="2"/></text:p>
          </table:table-cell>
          <table:table-cell table:number-columns-repeated="6" table:style-name="ce2"/>
          <table:table-cell table:number-columns-repeated="16377" table:style-name="ce1"/>
        </table:table-row>
        <table:table-row table:number-rows-repeated="4" table:style-name="ro3">
          <table:table-cell table:number-columns-repeated="6" table:style-name="ce1"/>
          <table:table-cell table:style-name="ce15"/>
          <table:table-cell table:number-columns-repeated="16377" table:style-name="ce1"/>
        </table:table-row>
        <table:table-row table:number-rows-repeated="6" table:style-name="ro3">
          <table:table-cell table:number-columns-repeated="5"/>
          <table:table-cell table:number-columns-repeated="2" table:style-name="ce15"/>
          <table:table-cell table:number-columns-repeated="16377"/>
        </table:table-row>
        <table:table-row table:style-name="ro4">
          <table:table-cell table:number-columns-repeated="5"/>
          <table:table-cell table:style-name="ce18"/>
          <table:table-cell table:style-name="ce15"/>
          <table:table-cell table:number-columns-repeated="16377"/>
        </table:table-row>
        <table:table-row table:number-rows-repeated="1048441" table:style-name="ro3">
          <table:table-cell table:number-columns-repeated="16384"/>
        </table:table-row>
      </table:table>
      <table:table table:name="2007_Quarters_3_-_4" table:style-name="ta8">
        <table:table-column table:style-name="co1" table:default-cell-style-name="ce1"/>
        <table:table-column table:style-name="co2" table:default-cell-style-name="ce1"/>
        <table:table-column table:style-name="co3" table:number-columns-repeated="3" table:default-cell-style-name="ce1"/>
        <table:table-column table:style-name="co45" table:default-cell-style-name="ce1"/>
        <table:table-column table:style-name="co5" table:default-cell-style-name="ce1"/>
        <table:table-column table:style-name="co46" table:default-cell-style-name="ce1"/>
        <table:table-column table:style-name="co9" table:number-columns-repeated="16376" table:default-cell-style-name="ce1"/>
        <table:table-row table:style-name="ro1">
          <table:table-cell table:style-name="ce2">
            <draw:frame draw:z-index="1" draw:id="id18" draw:style-name="a18" draw:name="Picture 1" svg:x="0in" svg:y="0in" svg:width="3.40251in" svg:height="0.82031in" style:rel-width="scale" style:rel-height="scale">
              <draw:image xlink:href="" xlink:type="simple" xlink:show="embed" xlink:actuate="onLoad"/>
              <svg:title/>
              <svg:desc/>
            </draw:frame>
          </table:table-cell>
          <table:table-cell table:number-columns-repeated="4" table:style-name="ce2"/>
          <table:table-cell table:number-columns-repeated="16379" table:style-name="ce1"/>
        </table:table-row>
        <table:table-row table:style-name="ro2">
          <table:table-cell office:value-type="string" table:number-columns-spanned="5" table:number-rows-spanned="2" table:style-name="ce36">
            <text:p>This report shows both the amount of household and non-household Waste Electrical and Electronic Equipment (WEEE) collected by Producer Compliance Schemes and their members between July and December 2007.<text:s/></text:p>
          </table:table-cell>
          <table:covered-table-cell table:number-columns-repeated="4"/>
          <table:table-cell table:number-columns-repeated="16379" table:style-name="ce1"/>
        </table:table-row>
        <table:table-row table:style-name="ro3">
          <table:covered-table-cell/>
          <table:covered-table-cell table:number-columns-repeated="4"/>
          <table:table-cell table:number-columns-repeated="16379" table:style-name="ce1"/>
        </table:table-row>
        <table:table-row table:style-name="ro3">
          <table:table-cell table:number-columns-repeated="5" table:style-name="ce3"/>
          <table:table-cell table:number-columns-repeated="16379" table:style-name="ce1"/>
        </table:table-row>
        <table:table-row table:style-name="ro4">
          <table:table-cell office:value-type="string" table:style-name="ce5">
            <text:p>Household Waste electrical and electronic equipment (WEEE) Collected in the UK</text:p>
          </table:table-cell>
          <table:table-cell table:number-columns-repeated="4" table:style-name="ce2"/>
          <table:table-cell table:number-columns-repeated="16379" table:style-name="ce1"/>
        </table:table-row>
        <table:table-row table:style-name="ro3">
          <table:table-cell office:value-type="string" table:style-name="ce2">
            <text:p>Period Covered: July to September 2007</text:p>
          </table:table-cell>
          <table:table-cell table:number-columns-repeated="4" table:style-name="ce2"/>
          <table:table-cell table:number-columns-repeated="16379" table:style-name="ce1"/>
        </table:table-row>
        <table:table-row table:style-name="ro3">
          <table:table-cell office:value-type="string" table:style-name="ce2">
            <text:p>Date report run: 19/05/2008</text:p>
          </table:table-cell>
          <table:table-cell table:number-columns-repeated="4" table:style-name="ce2"/>
          <table:table-cell table:number-columns-repeated="16379" table:style-name="ce1"/>
        </table:table-row>
        <table:table-row table:style-name="ro6">
          <table:table-cell table:style-name="ce8"/>
          <table:table-cell office:value-type="string" table:style-name="ce9">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16379"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3595.616999999995" table:style-name="ce13">
            <text:p>23,595.617</text:p>
          </table:table-cell>
          <table:table-cell office:value-type="float" office:value="4576.4760000000024" table:style-name="ce13">
            <text:p>4,576.476</text:p>
          </table:table-cell>
          <table:table-cell office:value-type="float" office:value="28172.092999999997" table:style-name="ce13">
            <text:p>28,172.093</text:p>
          </table:table-cell>
          <table:table-cell table:style-name="ce183"/>
          <table:table-cell table:number-columns-repeated="16378"/>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2724.5389999999998" table:style-name="ce13">
            <text:p>2,724.539</text:p>
          </table:table-cell>
          <table:table-cell office:value-type="float" office:value="5.4070000000001528" table:style-name="ce13">
            <text:p>5.407</text:p>
          </table:table-cell>
          <table:table-cell office:value-type="float" office:value="2729.9459999999999" table:style-name="ce13">
            <text:p>2,729.946</text:p>
          </table:table-cell>
          <table:table-cell table:style-name="ce183"/>
          <table:table-cell table:number-columns-repeated="16378"/>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2757.308" table:style-name="ce13">
            <text:p>2,757.308</text:p>
          </table:table-cell>
          <table:table-cell office:value-type="float" office:value="17.591999999999643" table:style-name="ce13">
            <text:p>17.592</text:p>
          </table:table-cell>
          <table:table-cell office:value-type="float" office:value="2774.9" table:style-name="ce13">
            <text:p>2,774.900</text:p>
          </table:table-cell>
          <table:table-cell table:style-name="ce183"/>
          <table:table-cell table:number-columns-repeated="16378"/>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2607.0149999999999" table:style-name="ce13">
            <text:p>2,607.015</text:p>
          </table:table-cell>
          <table:table-cell office:value-type="float" office:value="18.440000000000055" table:style-name="ce13">
            <text:p>18.440</text:p>
          </table:table-cell>
          <table:table-cell office:value-type="float" office:value="2625.4549999999999" table:style-name="ce13">
            <text:p>2,625.455</text:p>
          </table:table-cell>
          <table:table-cell table:style-name="ce183"/>
          <table:table-cell table:number-columns-repeated="16378"/>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6.25" table:style-name="ce13">
            <text:p>16.250</text:p>
          </table:table-cell>
          <table:table-cell office:value-type="float" office:value="0" table:style-name="ce13">
            <text:p>0.000</text:p>
          </table:table-cell>
          <table:table-cell office:value-type="float" office:value="16.25" table:style-name="ce13">
            <text:p>16.250</text:p>
          </table:table-cell>
          <table:table-cell table:style-name="ce183"/>
          <table:table-cell table:number-columns-repeated="16378"/>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134.2049999999999" table:style-name="ce13">
            <text:p>1,134.205</text:p>
          </table:table-cell>
          <table:table-cell office:value-type="float" office:value="499.58799999999997" table:style-name="ce13">
            <text:p>499.588</text:p>
          </table:table-cell>
          <table:table-cell office:value-type="float" office:value="1633.7929999999999" table:style-name="ce13">
            <text:p>1,633.793</text:p>
          </table:table-cell>
          <table:table-cell table:style-name="ce183"/>
          <table:table-cell table:number-columns-repeated="16378"/>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1.741999999999997" table:style-name="ce13">
            <text:p>31.742</text:p>
          </table:table-cell>
          <table:table-cell office:value-type="float" office:value="50.997000000000014" table:style-name="ce13">
            <text:p>50.997</text:p>
          </table:table-cell>
          <table:table-cell office:value-type="float" office:value="82.739000000000004" table:style-name="ce13">
            <text:p>82.739</text:p>
          </table:table-cell>
          <table:table-cell table:style-name="ce183"/>
          <table:table-cell table:number-columns-repeated="16378"/>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83"/>
          <table:table-cell table:number-columns-repeated="16378"/>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72.766999999999996" table:style-name="ce13">
            <text:p>72.767</text:p>
          </table:table-cell>
          <table:table-cell office:value-type="float" office:value="1.1000000000000085" table:style-name="ce13">
            <text:p>1.100</text:p>
          </table:table-cell>
          <table:table-cell office:value-type="float" office:value="73.867000000000004" table:style-name="ce13">
            <text:p>73.867</text:p>
          </table:table-cell>
          <table:table-cell table:style-name="ce183"/>
          <table:table-cell table:number-columns-repeated="16378"/>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83"/>
          <table:table-cell table:number-columns-repeated="16378"/>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19830.268" table:style-name="ce13">
            <text:p>19,830.268</text:p>
          </table:table-cell>
          <table:table-cell office:value-type="float" office:value="109.76199999999881" table:style-name="ce13">
            <text:p>109.762</text:p>
          </table:table-cell>
          <table:table-cell office:value-type="float" office:value="19940.03" table:style-name="ce13">
            <text:p>19,940.030</text:p>
          </table:table-cell>
          <table:table-cell table:style-name="ce183"/>
          <table:table-cell table:number-columns-repeated="16378"/>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6148.41" table:style-name="ce13">
            <text:p>26,148.410</text:p>
          </table:table-cell>
          <table:table-cell office:value-type="float" office:value="2107.9940000000024" table:style-name="ce13">
            <text:p>2,107.994</text:p>
          </table:table-cell>
          <table:table-cell office:value-type="float" office:value="28256.404000000002" table:style-name="ce13">
            <text:p>28,256.404</text:p>
          </table:table-cell>
          <table:table-cell table:style-name="ce183"/>
          <table:table-cell table:number-columns-repeated="16378"/>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88.611000000000004" table:style-name="ce13">
            <text:p>88.611</text:p>
          </table:table-cell>
          <table:table-cell office:value-type="float" office:value="6.0999999999999943" table:style-name="ce13">
            <text:p>6.100</text:p>
          </table:table-cell>
          <table:table-cell office:value-type="float" office:value="94.710999999999999" table:style-name="ce13">
            <text:p>94.711</text:p>
          </table:table-cell>
          <table:table-cell table:style-name="ce183"/>
          <table:table-cell table:number-columns-repeated="16378"/>
        </table:table-row>
        <table:table-row table:style-name="ro4">
          <table:table-cell table:style-name="ce8"/>
          <table:table-cell office:value-type="string" table:style-name="ce16">
            <text:p>Total</text:p>
          </table:table-cell>
          <table:table-cell office:value-type="float" office:value="79006.732000000004" table:style-name="ce17">
            <text:p>79,006.732</text:p>
          </table:table-cell>
          <table:table-cell office:value-type="float" office:value="7393.455999999991" table:style-name="ce17">
            <text:p>7,393.456</text:p>
          </table:table-cell>
          <table:table-cell office:value-type="float" office:value="86400.187999999995" table:style-name="ce17">
            <text:p>86,400.188</text:p>
          </table:table-cell>
          <table:table-cell table:style-name="ce183"/>
          <table:table-cell table:number-columns-repeated="16378"/>
        </table:table-row>
        <table:table-row table:style-name="ro3">
          <table:table-cell table:number-columns-repeated="5" table:style-name="ce2"/>
          <table:table-cell table:number-columns-repeated="16379" table:style-name="ce1"/>
        </table:table-row>
        <table:table-row table:style-name="ro4">
          <table:table-cell office:value-type="string" table:style-name="ce5">
            <text:p>Household Waste electrical and electronic equipment (WEEE) Collected in the UK</text:p>
          </table:table-cell>
          <table:table-cell table:number-columns-repeated="4" table:style-name="ce2"/>
          <table:table-cell table:number-columns-repeated="16379" table:style-name="ce1"/>
        </table:table-row>
        <table:table-row table:style-name="ro3">
          <table:table-cell office:value-type="string" table:style-name="ce2">
            <text:p>Period Covered: October to December 2007</text:p>
          </table:table-cell>
          <table:table-cell table:number-columns-repeated="4" table:style-name="ce2"/>
          <table:table-cell table:number-columns-repeated="16379" table:style-name="ce1"/>
        </table:table-row>
        <table:table-row table:style-name="ro3">
          <table:table-cell office:value-type="string" table:style-name="ce2">
            <text:p>Date report run: 19/05/2008</text:p>
          </table:table-cell>
          <table:table-cell table:number-columns-repeated="4" table:style-name="ce2"/>
          <table:table-cell table:number-columns-repeated="16379" table:style-name="ce1"/>
        </table:table-row>
        <table:table-row table:style-name="ro6">
          <table:table-cell table:style-name="ce8"/>
          <table:table-cell office:value-type="string" table:style-name="ce186">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number-columns-repeated="16379" table:style-name="ce1"/>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26009.681999999997" table:style-name="ce13">
            <text:p>26,009.682</text:p>
          </table:table-cell>
          <table:table-cell office:value-type="float" office:value="6212.9430000000029" table:style-name="ce13">
            <text:p>6,212.943</text:p>
          </table:table-cell>
          <table:table-cell office:value-type="float" office:value="32222.625" table:style-name="ce13">
            <text:p>32,222.625</text:p>
          </table:table-cell>
          <table:table-cell table:style-name="ce183"/>
          <table:table-cell table:number-columns-repeated="16378"/>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3698.9119999999998" table:style-name="ce13">
            <text:p>3,698.912</text:p>
          </table:table-cell>
          <table:table-cell office:value-type="float" office:value="84.800999999999931" table:style-name="ce13">
            <text:p>84.801</text:p>
          </table:table-cell>
          <table:table-cell office:value-type="float" office:value="3783.7129999999997" table:style-name="ce13">
            <text:p>3,783.713</text:p>
          </table:table-cell>
          <table:table-cell table:style-name="ce183"/>
          <table:table-cell table:number-columns-repeated="16378"/>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3357.0609999999997" table:style-name="ce13">
            <text:p>3,357.061</text:p>
          </table:table-cell>
          <table:table-cell office:value-type="float" office:value="260.72899999999981" table:style-name="ce13">
            <text:p>260.729</text:p>
          </table:table-cell>
          <table:table-cell office:value-type="float" office:value="3617.79" table:style-name="ce13">
            <text:p>3,617.790</text:p>
          </table:table-cell>
          <table:table-cell table:style-name="ce183"/>
          <table:table-cell table:number-columns-repeated="16378"/>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3652.5240000000003" table:style-name="ce13">
            <text:p>3,652.524</text:p>
          </table:table-cell>
          <table:table-cell office:value-type="float" office:value="25.936000000000149" table:style-name="ce13">
            <text:p>25.936</text:p>
          </table:table-cell>
          <table:table-cell office:value-type="float" office:value="3678.46" table:style-name="ce13">
            <text:p>3,678.460</text:p>
          </table:table-cell>
          <table:table-cell table:style-name="ce183"/>
          <table:table-cell table:number-columns-repeated="16378"/>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9.0000000000000011E-3" table:style-name="ce13">
            <text:p>0.009</text:p>
          </table:table-cell>
          <table:table-cell office:value-type="float" office:value="0.33800000000000002" table:style-name="ce13">
            <text:p>0.338</text:p>
          </table:table-cell>
          <table:table-cell office:value-type="float" office:value="0.34700000000000003" table:style-name="ce13">
            <text:p>0.347</text:p>
          </table:table-cell>
          <table:table-cell table:style-name="ce183"/>
          <table:table-cell table:number-columns-repeated="16378"/>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1423.5629999999999" table:style-name="ce13">
            <text:p>1,423.563</text:p>
          </table:table-cell>
          <table:table-cell office:value-type="float" office:value="397.57700000000023" table:style-name="ce13">
            <text:p>397.577</text:p>
          </table:table-cell>
          <table:table-cell office:value-type="float" office:value="1821.14" table:style-name="ce13">
            <text:p>1,821.140</text:p>
          </table:table-cell>
          <table:table-cell table:style-name="ce183"/>
          <table:table-cell table:number-columns-repeated="16378" table:style-name="ce1"/>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39.742999999999995" table:style-name="ce13">
            <text:p>39.743</text:p>
          </table:table-cell>
          <table:table-cell office:value-type="float" office:value="51.864000000000019" table:style-name="ce13">
            <text:p>51.864</text:p>
          </table:table-cell>
          <table:table-cell office:value-type="float" office:value="91.607000000000014" table:style-name="ce13">
            <text:p>91.607</text:p>
          </table:table-cell>
          <table:table-cell table:style-name="ce183"/>
          <table:table-cell table:number-columns-repeated="16378" table:style-name="ce1"/>
        </table:table-row>
        <table:table-row table:style-name="ro2">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76" table:style-name="ce13">
            <text:p>1.760</text:p>
          </table:table-cell>
          <table:table-cell office:value-type="float" office:value="1.76" table:style-name="ce13">
            <text:p>1.760</text:p>
          </table:table-cell>
          <table:table-cell table:style-name="ce183"/>
          <table:table-cell table:number-columns-repeated="16378" table:style-name="ce1"/>
        </table:table-row>
        <table:table-row table:style-name="ro2">
          <table:table-cell office:value-type="float" office:value="9" table:style-name="ce2">
            <text:p>9</text:p>
          </table:table-cell>
          <table:table-cell office:value-type="string" table:style-name="ce2">
            <text:p>Monitoring and Control Instruments</text:p>
          </table:table-cell>
          <table:table-cell office:value-type="float" office:value="91.608000000000004" table:style-name="ce13">
            <text:p>91.608</text:p>
          </table:table-cell>
          <table:table-cell office:value-type="float" office:value="0.39999999999999147" table:style-name="ce13">
            <text:p>0.400</text:p>
          </table:table-cell>
          <table:table-cell office:value-type="float" office:value="92.007999999999996" table:style-name="ce13">
            <text:p>92.008</text:p>
          </table:table-cell>
          <table:table-cell table:style-name="ce183"/>
          <table:table-cell table:number-columns-repeated="16378" table:style-name="ce1"/>
        </table:table-row>
        <table:table-row table:style-name="ro2">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83"/>
          <table:table-cell table:number-columns-repeated="16378" table:style-name="ce1"/>
        </table:table-row>
        <table:table-row table:style-name="ro2">
          <table:table-cell office:value-type="float" office:value="11" table:style-name="ce2">
            <text:p>11</text:p>
          </table:table-cell>
          <table:table-cell office:value-type="string" table:style-name="ce2">
            <text:p>Display Equipment</text:p>
          </table:table-cell>
          <table:table-cell office:value-type="float" office:value="23950.209000000003" table:style-name="ce13">
            <text:p>23,950.209</text:p>
          </table:table-cell>
          <table:table-cell office:value-type="float" office:value="158.77399999999761" table:style-name="ce13">
            <text:p>158.774</text:p>
          </table:table-cell>
          <table:table-cell office:value-type="float" office:value="24108.983" table:style-name="ce13">
            <text:p>24,108.983</text:p>
          </table:table-cell>
          <table:table-cell table:style-name="ce183"/>
          <table:table-cell table:number-columns-repeated="16378" table:style-name="ce1"/>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27676.021000000001" table:style-name="ce13">
            <text:p>27,676.021</text:p>
          </table:table-cell>
          <table:table-cell office:value-type="float" office:value="2330.2060000000019" table:style-name="ce13">
            <text:p>2,330.206</text:p>
          </table:table-cell>
          <table:table-cell office:value-type="float" office:value="30006.227000000003" table:style-name="ce13">
            <text:p>30,006.227</text:p>
          </table:table-cell>
          <table:table-cell table:style-name="ce183"/>
          <table:table-cell table:number-columns-repeated="16378" table:style-name="ce1"/>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71.91499999999999" table:style-name="ce13">
            <text:p>171.915</text:p>
          </table:table-cell>
          <table:table-cell office:value-type="float" office:value="40.212000000000046" table:style-name="ce13">
            <text:p>40.212</text:p>
          </table:table-cell>
          <table:table-cell office:value-type="float" office:value="212.12700000000004" table:style-name="ce13">
            <text:p>212.127</text:p>
          </table:table-cell>
          <table:table-cell table:style-name="ce183"/>
          <table:table-cell table:number-columns-repeated="16378" table:style-name="ce1"/>
        </table:table-row>
        <table:table-row table:style-name="ro4">
          <table:table-cell table:style-name="ce8"/>
          <table:table-cell office:value-type="string" table:style-name="ce16">
            <text:p>Total</text:p>
          </table:table-cell>
          <table:table-cell office:value-type="float" office:value="90071.247000000003" table:style-name="ce17">
            <text:p>90,071.247</text:p>
          </table:table-cell>
          <table:table-cell office:value-type="float" office:value="9565.5400000000081" table:style-name="ce17">
            <text:p>9,565.540</text:p>
          </table:table-cell>
          <table:table-cell office:value-type="float" office:value="99636.787000000011" table:style-name="ce17">
            <text:p>99,636.787</text:p>
          </table:table-cell>
          <table:table-cell table:style-name="ce183"/>
          <table:table-cell table:number-columns-repeated="16378" table:style-name="ce1"/>
        </table:table-row>
        <table:table-row table:style-name="ro3">
          <table:table-cell table:number-columns-repeated="5" table:style-name="ce2"/>
          <table:table-cell table:number-columns-repeated="16379" table:style-name="ce1"/>
        </table:table-row>
        <table:table-row table:style-name="ro4">
          <table:table-cell office:value-type="string" table:style-name="ce5">
            <text:p>Household Waste electrical and electronic equipment (WEEE) Collected in the UK</text:p>
          </table:table-cell>
          <table:table-cell table:number-columns-repeated="4" table:style-name="ce2"/>
          <table:table-cell table:number-columns-repeated="16379" table:style-name="ce1"/>
        </table:table-row>
        <table:table-row table:style-name="ro3">
          <table:table-cell office:value-type="string" table:style-name="ce2">
            <text:p>Period Covered: July to December 2007</text:p>
          </table:table-cell>
          <table:table-cell table:number-columns-repeated="4" table:style-name="ce2"/>
          <table:table-cell table:number-columns-repeated="16379" table:style-name="ce1"/>
        </table:table-row>
        <table:table-row table:style-name="ro4">
          <table:table-cell office:value-type="string" table:style-name="ce2">
            <text:p>Date report run: 19/05/2008</text:p>
          </table:table-cell>
          <table:table-cell table:number-columns-repeated="4" table:style-name="ce2"/>
          <table:table-cell table:style-name="ce187"/>
          <table:table-cell table:number-columns-repeated="16378" table:style-name="ce1"/>
        </table:table-row>
        <table:table-row table:style-name="ro5">
          <table:table-cell table:style-name="ce8"/>
          <table:table-cell office:value-type="string" table:style-name="ce186">
            <text:p>Category Name</text:p>
          </table:table-cell>
          <table:table-cell office:value-type="string" table:style-name="ce10">
            <text:p>Household WEEE collected from a DCF<text:span text:style-name="T2">1</text:span><text:span text:style-name="T2"/></text:p>
            <text:p>(tonnes)</text:p>
          </table:table-cell>
          <table:table-cell office:value-type="string" table:style-name="ce10">
            <text:p>Household WEEE returned under regulation 32<text:span text:style-name="T2">2</text:span><text:s/>(tonnes)</text:p>
          </table:table-cell>
          <table:table-cell office:value-type="string" table:style-name="ce10">
            <text:p>Total separately collected household WEEE</text:p>
            <text:p>(tonnes)<text:s/></text:p>
          </table:table-cell>
          <table:table-cell table:style-name="ce188"/>
          <table:table-cell table:number-columns-repeated="2" table:style-name="ce12"/>
          <table:table-cell table:number-columns-repeated="16376"/>
        </table:table-row>
        <table:table-row table:style-name="ro23">
          <table:table-cell office:value-type="float" office:value="1" table:style-name="ce2">
            <text:p>1</text:p>
          </table:table-cell>
          <table:table-cell office:value-type="string" table:style-name="ce2">
            <text:p>Large Household Appliances</text:p>
          </table:table-cell>
          <table:table-cell office:value-type="float" office:value="49605.298999999992" table:style-name="ce13">
            <text:p>49,605.299</text:p>
          </table:table-cell>
          <table:table-cell office:value-type="float" office:value="10789.419000000005" table:style-name="ce13">
            <text:p>10,789.419</text:p>
          </table:table-cell>
          <table:table-cell office:value-type="float" office:value="60394.717999999993" table:style-name="ce13">
            <text:p>60,394.718</text:p>
          </table:table-cell>
          <table:table-cell table:style-name="ce189"/>
          <table:table-cell table:number-columns-repeated="2" table:style-name="ce183"/>
          <table:table-cell table:number-columns-repeated="16376"/>
        </table:table-row>
        <table:table-row table:style-name="ro23">
          <table:table-cell office:value-type="float" office:value="2" table:style-name="ce2">
            <text:p>2</text:p>
          </table:table-cell>
          <table:table-cell office:value-type="string" table:style-name="ce2">
            <text:p>Small Household Appliances</text:p>
          </table:table-cell>
          <table:table-cell office:value-type="float" office:value="6423.4509999999991" table:style-name="ce13">
            <text:p>6,423.451</text:p>
          </table:table-cell>
          <table:table-cell office:value-type="float" office:value="90.208000000000084" table:style-name="ce13">
            <text:p>90.208</text:p>
          </table:table-cell>
          <table:table-cell office:value-type="float" office:value="6513.6589999999997" table:style-name="ce13">
            <text:p>6,513.659</text:p>
          </table:table-cell>
          <table:table-cell table:style-name="ce189"/>
          <table:table-cell table:number-columns-repeated="2" table:style-name="ce183"/>
          <table:table-cell table:number-columns-repeated="16376"/>
        </table:table-row>
        <table:table-row table:style-name="ro23">
          <table:table-cell office:value-type="float" office:value="3" table:style-name="ce2">
            <text:p>3</text:p>
          </table:table-cell>
          <table:table-cell office:value-type="string" table:style-name="ce2">
            <text:p>IT and Telcomms Equipment</text:p>
          </table:table-cell>
          <table:table-cell office:value-type="float" office:value="6114.3689999999997" table:style-name="ce13">
            <text:p>6,114.369</text:p>
          </table:table-cell>
          <table:table-cell office:value-type="float" office:value="278.32099999999946" table:style-name="ce13">
            <text:p>278.321</text:p>
          </table:table-cell>
          <table:table-cell office:value-type="float" office:value="6392.69" table:style-name="ce13">
            <text:p>6,392.690</text:p>
          </table:table-cell>
          <table:table-cell table:style-name="ce189"/>
          <table:table-cell table:number-columns-repeated="2" table:style-name="ce183"/>
          <table:table-cell table:number-columns-repeated="16376"/>
        </table:table-row>
        <table:table-row table:style-name="ro23">
          <table:table-cell office:value-type="float" office:value="4" table:style-name="ce2">
            <text:p>4</text:p>
          </table:table-cell>
          <table:table-cell office:value-type="string" table:style-name="ce2">
            <text:p>Consumer Equipment</text:p>
          </table:table-cell>
          <table:table-cell office:value-type="float" office:value="6259.5390000000007" table:style-name="ce13">
            <text:p>6,259.539</text:p>
          </table:table-cell>
          <table:table-cell office:value-type="float" office:value="44.376000000000204" table:style-name="ce13">
            <text:p>44.376</text:p>
          </table:table-cell>
          <table:table-cell office:value-type="float" office:value="6303.9150000000009" table:style-name="ce13">
            <text:p>6,303.915</text:p>
          </table:table-cell>
          <table:table-cell table:style-name="ce189"/>
          <table:table-cell table:number-columns-repeated="2" table:style-name="ce183"/>
          <table:table-cell table:number-columns-repeated="16376"/>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6.259" table:style-name="ce13">
            <text:p>16.259</text:p>
          </table:table-cell>
          <table:table-cell office:value-type="float" office:value="0.33800000000000002" table:style-name="ce13">
            <text:p>0.338</text:p>
          </table:table-cell>
          <table:table-cell office:value-type="float" office:value="16.597000000000001" table:style-name="ce13">
            <text:p>16.597</text:p>
          </table:table-cell>
          <table:table-cell table:style-name="ce189"/>
          <table:table-cell table:number-columns-repeated="2" table:style-name="ce183"/>
          <table:table-cell table:number-columns-repeated="16376"/>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2557.768" table:style-name="ce13">
            <text:p>2,557.768</text:p>
          </table:table-cell>
          <table:table-cell office:value-type="float" office:value="897.16499999999996" table:style-name="ce13">
            <text:p>897.165</text:p>
          </table:table-cell>
          <table:table-cell office:value-type="float" office:value="3454.933" table:style-name="ce13">
            <text:p>3,454.933</text:p>
          </table:table-cell>
          <table:table-cell table:style-name="ce189"/>
          <table:table-cell table:number-columns-repeated="2" table:style-name="ce183"/>
          <table:table-cell table:number-columns-repeated="16376"/>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71.484999999999999" table:style-name="ce13">
            <text:p>71.485</text:p>
          </table:table-cell>
          <table:table-cell office:value-type="float" office:value="102.86100000000003" table:style-name="ce13">
            <text:p>102.861</text:p>
          </table:table-cell>
          <table:table-cell office:value-type="float" office:value="174.34600000000003" table:style-name="ce13">
            <text:p>174.346</text:p>
          </table:table-cell>
          <table:table-cell table:style-name="ce189"/>
          <table:table-cell table:number-columns-repeated="2" table:style-name="ce183"/>
          <table:table-cell table:number-columns-repeated="16376"/>
        </table:table-row>
        <table:table-row table:style-name="ro3">
          <table:table-cell office:value-type="float" office:value="8" table:style-name="ce2">
            <text:p>8</text:p>
          </table:table-cell>
          <table:table-cell office:value-type="string" table:style-name="ce2">
            <text:p>Medical Devices</text:p>
          </table:table-cell>
          <table:table-cell office:value-type="float" office:value="0" table:style-name="ce13">
            <text:p>0.000</text:p>
          </table:table-cell>
          <table:table-cell office:value-type="float" office:value="1.76" table:style-name="ce13">
            <text:p>1.760</text:p>
          </table:table-cell>
          <table:table-cell office:value-type="float" office:value="1.76" table:style-name="ce13">
            <text:p>1.760</text:p>
          </table:table-cell>
          <table:table-cell table:style-name="ce189"/>
          <table:table-cell table:number-columns-repeated="2" table:style-name="ce183"/>
          <table:table-cell table:number-columns-repeated="16376"/>
        </table:table-row>
        <table:table-row table:style-name="ro3">
          <table:table-cell office:value-type="float" office:value="9" table:style-name="ce2">
            <text:p>9</text:p>
          </table:table-cell>
          <table:table-cell office:value-type="string" table:style-name="ce2">
            <text:p>Monitoring and Control Instruments</text:p>
          </table:table-cell>
          <table:table-cell office:value-type="float" office:value="164.375" table:style-name="ce13">
            <text:p>164.375</text:p>
          </table:table-cell>
          <table:table-cell office:value-type="float" office:value="1.5" table:style-name="ce13">
            <text:p>1.500</text:p>
          </table:table-cell>
          <table:table-cell office:value-type="float" office:value="165.875" table:style-name="ce13">
            <text:p>165.875</text:p>
          </table:table-cell>
          <table:table-cell table:style-name="ce189"/>
          <table:table-cell table:number-columns-repeated="2" table:style-name="ce183"/>
          <table:table-cell table:number-columns-repeated="16376"/>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0" table:style-name="ce13">
            <text:p>0.000</text:p>
          </table:table-cell>
          <table:table-cell office:value-type="float" office:value="0" table:style-name="ce13">
            <text:p>0.000</text:p>
          </table:table-cell>
          <table:table-cell office:value-type="float" office:value="0" table:style-name="ce13">
            <text:p>0.000</text:p>
          </table:table-cell>
          <table:table-cell table:style-name="ce189"/>
          <table:table-cell table:number-columns-repeated="2" table:style-name="ce183"/>
          <table:table-cell table:number-columns-repeated="16376"/>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43780.476999999999" table:style-name="ce13">
            <text:p>43,780.477</text:p>
          </table:table-cell>
          <table:table-cell office:value-type="float" office:value="268.53599999999642" table:style-name="ce13">
            <text:p>268.536</text:p>
          </table:table-cell>
          <table:table-cell office:value-type="float" office:value="44049.012999999992" table:style-name="ce13">
            <text:p>44,049.013</text:p>
          </table:table-cell>
          <table:table-cell table:style-name="ce189"/>
          <table:table-cell table:number-columns-repeated="2" table:style-name="ce183"/>
          <table:table-cell table:number-columns-repeated="16376"/>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53824.430999999997" table:style-name="ce13">
            <text:p>53,824.431</text:p>
          </table:table-cell>
          <table:table-cell office:value-type="float" office:value="4438.2" table:style-name="ce13">
            <text:p>4,438.200</text:p>
          </table:table-cell>
          <table:table-cell office:value-type="float" office:value="58262.630999999994" table:style-name="ce13">
            <text:p>58,262.631</text:p>
          </table:table-cell>
          <table:table-cell table:style-name="ce189"/>
          <table:table-cell table:number-columns-repeated="2" table:style-name="ce183"/>
          <table:table-cell table:number-columns-repeated="16376"/>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260.52600000000001" table:style-name="ce13">
            <text:p>260.526</text:p>
          </table:table-cell>
          <table:table-cell office:value-type="float" office:value="46.31200000000004" table:style-name="ce13">
            <text:p>46.312</text:p>
          </table:table-cell>
          <table:table-cell office:value-type="float" office:value="306.83800000000008" table:style-name="ce13">
            <text:p>306.838</text:p>
          </table:table-cell>
          <table:table-cell table:style-name="ce189"/>
          <table:table-cell table:number-columns-repeated="2" table:style-name="ce183"/>
          <table:table-cell table:number-columns-repeated="16376"/>
        </table:table-row>
        <table:table-row table:style-name="ro4">
          <table:table-cell table:style-name="ce8"/>
          <table:table-cell office:value-type="string" table:style-name="ce16">
            <text:p>Total</text:p>
          </table:table-cell>
          <table:table-cell office:value-type="float" office:value="169077.97899999999" table:style-name="ce17">
            <text:p>169,077.979</text:p>
          </table:table-cell>
          <table:table-cell office:value-type="float" office:value="16958.995999999999" table:style-name="ce17">
            <text:p>16,958.996</text:p>
          </table:table-cell>
          <table:table-cell office:value-type="float" office:value="186036.97499999998" table:style-name="ce17">
            <text:p>186,036.975</text:p>
          </table:table-cell>
          <table:table-cell table:style-name="ce189"/>
          <table:table-cell table:number-columns-repeated="2" table:style-name="ce183"/>
          <table:table-cell table:number-columns-repeated="16376"/>
        </table:table-row>
        <table:table-row table:style-name="ro3">
          <table:table-cell table:number-columns-repeated="5" table:style-name="ce2"/>
          <table:table-cell table:number-columns-repeated="16379" table:style-name="ce1"/>
        </table:table-row>
        <table:table-row table:style-name="ro3">
          <table:table-cell office:value-type="string" table:number-columns-spanned="5" table:number-rows-spanned="2" table:style-name="ce37">
            <text:p>1<text:span text:style-name="T3">This figure includes both household WEEE from Designated Collection Facilities (DCFs) that has been collected by Producer Compliance Schemes, and household WEEE that DCFs have cleared themselves.<text:s/></text:span></text:p>
          </table:table-cell>
          <table:covered-table-cell table:number-columns-repeated="4"/>
          <table:table-cell table:number-columns-repeated="16379" table:style-name="ce1"/>
        </table:table-row>
        <table:table-row table:style-name="ro3">
          <table:covered-table-cell/>
          <table:covered-table-cell table:number-columns-repeated="4"/>
          <table:table-cell table:number-columns-repeated="16379" table:style-name="ce1"/>
        </table:table-row>
        <table:table-row table:style-name="ro3">
          <table:table-cell office:value-type="string" table:number-columns-spanned="5" table:number-rows-spanned="2" table:style-name="ce37">
            <text:p>2<text:span text:style-name="T3">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number-columns-repeated="16379" table:style-name="ce1"/>
        </table:table-row>
        <table:table-row table:style-name="ro3">
          <table:covered-table-cell/>
          <table:covered-table-cell table:number-columns-repeated="4"/>
          <table:table-cell table:number-columns-repeated="16379" table:style-name="ce1"/>
        </table:table-row>
        <table:table-row table:style-name="ro3">
          <table:table-cell table:number-columns-repeated="5" table:style-name="ce21"/>
          <table:table-cell table:number-columns-repeated="16379" table:style-name="ce1"/>
        </table:table-row>
        <table:table-row table:style-name="ro4">
          <table:table-cell office:value-type="string" table:style-name="ce5">
            <text:p>Non-Household Waste electrical and electronic equipment (WEEE) Collected in the UK</text:p>
          </table:table-cell>
          <table:table-cell table:number-columns-repeated="4" table:style-name="ce2"/>
          <table:table-cell table:number-columns-repeated="16379" table:style-name="ce1"/>
        </table:table-row>
        <table:table-row table:style-name="ro3">
          <table:table-cell office:value-type="string" table:style-name="ce2">
            <text:p>Date report run: 02/04/2008</text:p>
          </table:table-cell>
          <table:table-cell table:number-columns-repeated="4" table:style-name="ce2"/>
          <table:table-cell table:number-columns-repeated="16379" table:style-name="ce1"/>
        </table:table-row>
        <table:table-row table:style-name="ro4">
          <table:table-cell table:style-name="ce24"/>
          <table:table-cell table:style-name="ce25"/>
          <table:table-cell office:value-type="string" table:style-name="ce26">
            <text:p>July to September 2007</text:p>
          </table:table-cell>
          <table:table-cell office:value-type="string" table:style-name="ce26">
            <text:p>October to December 2007</text:p>
          </table:table-cell>
          <table:table-cell office:value-type="string" table:style-name="ce26">
            <text:p>Total 2007</text:p>
          </table:table-cell>
          <table:table-cell table:number-columns-repeated="16379" table:style-name="ce1"/>
        </table:table-row>
        <table:table-row table:style-name="ro10">
          <table:table-cell table:style-name="ce29"/>
          <table:table-cell office:value-type="string" table:style-name="ce30">
            <text:p>Category Name</text:p>
          </table:table-cell>
          <table:table-cell office:value-type="string" table:style-name="ce31">
            <text:p>Non-household WEEE (tonnes)</text:p>
          </table:table-cell>
          <table:table-cell office:value-type="string" table:style-name="ce31">
            <text:p>Non-household WEEE (tonnes)</text:p>
          </table:table-cell>
          <table:table-cell office:value-type="string" table:style-name="ce31">
            <text:p>Non-household WEEE (tonnes)</text:p>
          </table:table-cell>
          <table:table-cell table:style-name="ce188"/>
          <table:table-cell table:number-columns-repeated="16378"/>
        </table:table-row>
        <table:table-row table:style-name="ro3">
          <table:table-cell office:value-type="float" office:value="1" table:style-name="ce2">
            <text:p>1</text:p>
          </table:table-cell>
          <table:table-cell office:value-type="string" table:style-name="ce2">
            <text:p>Large Household Appliances</text:p>
          </table:table-cell>
          <table:table-cell office:value-type="float" office:value="88.41" table:style-name="ce13">
            <text:p>88.410</text:p>
          </table:table-cell>
          <table:table-cell office:value-type="float" office:value="2608.0949999999998" table:style-name="ce13">
            <text:p>2,608.095</text:p>
          </table:table-cell>
          <table:table-cell office:value-type="float" office:value="2696.5049999999997" table:style-name="ce13">
            <text:p>2,696.505</text:p>
          </table:table-cell>
          <table:table-cell table:style-name="ce183"/>
          <table:table-cell table:number-columns-repeated="16378"/>
        </table:table-row>
        <table:table-row table:style-name="ro3">
          <table:table-cell office:value-type="float" office:value="2" table:style-name="ce2">
            <text:p>2</text:p>
          </table:table-cell>
          <table:table-cell office:value-type="string" table:style-name="ce2">
            <text:p>Small Household Appliances</text:p>
          </table:table-cell>
          <table:table-cell office:value-type="float" office:value="1.52" table:style-name="ce13">
            <text:p>1.520</text:p>
          </table:table-cell>
          <table:table-cell office:value-type="float" office:value="157.12700000000001" table:style-name="ce13">
            <text:p>157.127</text:p>
          </table:table-cell>
          <table:table-cell office:value-type="float" office:value="158.64700000000002" table:style-name="ce13">
            <text:p>158.647</text:p>
          </table:table-cell>
          <table:table-cell table:style-name="ce183"/>
          <table:table-cell table:number-columns-repeated="16378"/>
        </table:table-row>
        <table:table-row table:style-name="ro3">
          <table:table-cell office:value-type="float" office:value="3" table:style-name="ce2">
            <text:p>3</text:p>
          </table:table-cell>
          <table:table-cell office:value-type="string" table:style-name="ce2">
            <text:p>IT and Telcomms Equipment</text:p>
          </table:table-cell>
          <table:table-cell office:value-type="float" office:value="1882.9929999999999" table:style-name="ce13">
            <text:p>1,882.993</text:p>
          </table:table-cell>
          <table:table-cell office:value-type="float" office:value="1863.07" table:style-name="ce13">
            <text:p>1,863.070</text:p>
          </table:table-cell>
          <table:table-cell office:value-type="float" office:value="3746.0630000000001" table:style-name="ce13">
            <text:p>3,746.063</text:p>
          </table:table-cell>
          <table:table-cell table:style-name="ce183"/>
          <table:table-cell table:number-columns-repeated="16378"/>
        </table:table-row>
        <table:table-row table:style-name="ro3">
          <table:table-cell office:value-type="float" office:value="4" table:style-name="ce2">
            <text:p>4</text:p>
          </table:table-cell>
          <table:table-cell office:value-type="string" table:style-name="ce2">
            <text:p>Consumer Equipment</text:p>
          </table:table-cell>
          <table:table-cell office:value-type="float" office:value="16.478999999999999" table:style-name="ce13">
            <text:p>16.479</text:p>
          </table:table-cell>
          <table:table-cell office:value-type="float" office:value="8.6879999999999988" table:style-name="ce13">
            <text:p>8.688</text:p>
          </table:table-cell>
          <table:table-cell office:value-type="float" office:value="25.166999999999998" table:style-name="ce13">
            <text:p>25.167</text:p>
          </table:table-cell>
          <table:table-cell table:style-name="ce183"/>
          <table:table-cell table:number-columns-repeated="16378"/>
        </table:table-row>
        <table:table-row table:style-name="ro3">
          <table:table-cell office:value-type="float" office:value="5" table:style-name="ce2">
            <text:p>5</text:p>
          </table:table-cell>
          <table:table-cell office:value-type="string" table:style-name="ce2">
            <text:p>Lighting Equipment</text:p>
          </table:table-cell>
          <table:table-cell office:value-type="float" office:value="16.27" table:style-name="ce13">
            <text:p>16.270</text:p>
          </table:table-cell>
          <table:table-cell office:value-type="float" office:value="20.324999999999999" table:style-name="ce13">
            <text:p>20.325</text:p>
          </table:table-cell>
          <table:table-cell office:value-type="float" office:value="36.594999999999999" table:style-name="ce13">
            <text:p>36.595</text:p>
          </table:table-cell>
          <table:table-cell table:style-name="ce183"/>
          <table:table-cell table:number-columns-repeated="16378"/>
        </table:table-row>
        <table:table-row table:style-name="ro3">
          <table:table-cell office:value-type="float" office:value="6" table:style-name="ce2">
            <text:p>6</text:p>
          </table:table-cell>
          <table:table-cell office:value-type="string" table:style-name="ce2">
            <text:p>Electrical and Electronic Tools</text:p>
          </table:table-cell>
          <table:table-cell office:value-type="float" office:value="36.03" table:style-name="ce13">
            <text:p>36.030</text:p>
          </table:table-cell>
          <table:table-cell office:value-type="float" office:value="7.3540000000000001" table:style-name="ce13">
            <text:p>7.354</text:p>
          </table:table-cell>
          <table:table-cell office:value-type="float" office:value="43.384" table:style-name="ce13">
            <text:p>43.384</text:p>
          </table:table-cell>
          <table:table-cell table:style-name="ce183"/>
          <table:table-cell table:number-columns-repeated="16378"/>
        </table:table-row>
        <table:table-row table:style-name="ro3">
          <table:table-cell office:value-type="float" office:value="7" table:style-name="ce2">
            <text:p>7</text:p>
          </table:table-cell>
          <table:table-cell office:value-type="string" table:style-name="ce2">
            <text:p>Toys Leisure and Sports</text:p>
          </table:table-cell>
          <table:table-cell office:value-type="float" office:value="79.39" table:style-name="ce13">
            <text:p>79.390</text:p>
          </table:table-cell>
          <table:table-cell office:value-type="float" office:value="144.61000000000001" table:style-name="ce13">
            <text:p>144.610</text:p>
          </table:table-cell>
          <table:table-cell office:value-type="float" office:value="224" table:style-name="ce13">
            <text:p>224.000</text:p>
          </table:table-cell>
          <table:table-cell table:style-name="ce183"/>
          <table:table-cell table:number-columns-repeated="16378"/>
        </table:table-row>
        <table:table-row table:style-name="ro24">
          <table:table-cell office:value-type="float" office:value="8" table:style-name="ce2">
            <text:p>8</text:p>
          </table:table-cell>
          <table:table-cell office:value-type="string" table:style-name="ce2">
            <text:p>Medical Devices</text:p>
          </table:table-cell>
          <table:table-cell office:value-type="float" office:value="65.879000000000005" table:style-name="ce13">
            <text:p>65.879</text:p>
          </table:table-cell>
          <table:table-cell office:value-type="float" office:value="143.40199999999999" table:style-name="ce13">
            <text:p>143.402</text:p>
          </table:table-cell>
          <table:table-cell office:value-type="float" office:value="209.28100000000001" table:style-name="ce13">
            <text:p>209.281</text:p>
          </table:table-cell>
          <table:table-cell table:style-name="ce183"/>
          <table:table-cell table:number-columns-repeated="16378"/>
        </table:table-row>
        <table:table-row table:style-name="ro3" table:visibility="collapse">
          <table:table-cell office:value-type="float" office:value="9" table:style-name="ce2">
            <text:p>9</text:p>
          </table:table-cell>
          <table:table-cell office:value-type="string" table:style-name="ce2">
            <text:p>Monitoring and Control Instruments</text:p>
          </table:table-cell>
          <table:table-cell office:value-type="float" office:value="28.605" table:style-name="ce13">
            <text:p>28.605</text:p>
          </table:table-cell>
          <table:table-cell office:value-type="float" office:value="40.434000000000005" table:style-name="ce13">
            <text:p>40.434</text:p>
          </table:table-cell>
          <table:table-cell office:value-type="float" office:value="69.039000000000001" table:style-name="ce13">
            <text:p>69.039</text:p>
          </table:table-cell>
          <table:table-cell table:style-name="ce183"/>
          <table:table-cell table:number-columns-repeated="16378"/>
        </table:table-row>
        <table:table-row table:style-name="ro3">
          <table:table-cell office:value-type="float" office:value="10" table:style-name="ce2">
            <text:p>10</text:p>
          </table:table-cell>
          <table:table-cell office:value-type="string" table:style-name="ce2">
            <text:p>Automatic Dispensers</text:p>
          </table:table-cell>
          <table:table-cell office:value-type="float" office:value="219.13" table:style-name="ce13">
            <text:p>219.130</text:p>
          </table:table-cell>
          <table:table-cell office:value-type="float" office:value="428.50799999999998" table:style-name="ce13">
            <text:p>428.508</text:p>
          </table:table-cell>
          <table:table-cell office:value-type="float" office:value="647.63799999999992" table:style-name="ce13">
            <text:p>647.638</text:p>
          </table:table-cell>
          <table:table-cell table:style-name="ce183"/>
          <table:table-cell table:number-columns-repeated="16378"/>
        </table:table-row>
        <table:table-row table:style-name="ro3">
          <table:table-cell office:value-type="float" office:value="11" table:style-name="ce2">
            <text:p>11</text:p>
          </table:table-cell>
          <table:table-cell office:value-type="string" table:style-name="ce2">
            <text:p>Display Equipment</text:p>
          </table:table-cell>
          <table:table-cell office:value-type="float" office:value="310.11900000000003" table:style-name="ce13">
            <text:p>310.119</text:p>
          </table:table-cell>
          <table:table-cell office:value-type="float" office:value="152.405" table:style-name="ce13">
            <text:p>152.405</text:p>
          </table:table-cell>
          <table:table-cell office:value-type="float" office:value="462.524" table:style-name="ce13">
            <text:p>462.524</text:p>
          </table:table-cell>
          <table:table-cell table:style-name="ce183"/>
          <table:table-cell table:number-columns-repeated="16378"/>
        </table:table-row>
        <table:table-row table:style-name="ro3">
          <table:table-cell office:value-type="float" office:value="12" table:style-name="ce2">
            <text:p>12</text:p>
          </table:table-cell>
          <table:table-cell office:value-type="string" table:style-name="ce2">
            <text:p>Cooling Appliances Containing Refrigerants</text:p>
          </table:table-cell>
          <table:table-cell office:value-type="float" office:value="599.9" table:style-name="ce13">
            <text:p>599.900</text:p>
          </table:table-cell>
          <table:table-cell office:value-type="float" office:value="325.01100000000002" table:style-name="ce13">
            <text:p>325.011</text:p>
          </table:table-cell>
          <table:table-cell office:value-type="float" office:value="924.91100000000006" table:style-name="ce13">
            <text:p>924.911</text:p>
          </table:table-cell>
          <table:table-cell table:style-name="ce183"/>
          <table:table-cell table:number-columns-repeated="16378"/>
        </table:table-row>
        <table:table-row table:style-name="ro3">
          <table:table-cell office:value-type="float" office:value="13" table:style-name="ce2">
            <text:p>13</text:p>
          </table:table-cell>
          <table:table-cell office:value-type="string" table:style-name="ce2">
            <text:p>Gas Discharge Lamps</text:p>
          </table:table-cell>
          <table:table-cell office:value-type="float" office:value="1120.008" table:style-name="ce13">
            <text:p>1,120.008</text:p>
          </table:table-cell>
          <table:table-cell office:value-type="float" office:value="1387.9179999999999" table:style-name="ce13">
            <text:p>1,387.918</text:p>
          </table:table-cell>
          <table:table-cell office:value-type="float" office:value="2507.9259999999999" table:style-name="ce13">
            <text:p>2,507.926</text:p>
          </table:table-cell>
          <table:table-cell table:style-name="ce183"/>
          <table:table-cell table:number-columns-repeated="16378"/>
        </table:table-row>
        <table:table-row table:style-name="ro4">
          <table:table-cell table:style-name="ce8"/>
          <table:table-cell office:value-type="string" table:style-name="ce16">
            <text:p>Total</text:p>
          </table:table-cell>
          <table:table-cell office:value-type="float" office:value="4464.7330000000002" table:style-name="ce17">
            <text:p>4,464.733</text:p>
          </table:table-cell>
          <table:table-cell office:value-type="float" office:value="7286.9470000000001" table:style-name="ce17">
            <text:p>7,286.947</text:p>
          </table:table-cell>
          <table:table-cell office:value-type="float" office:value="11751.68" table:style-name="ce17">
            <text:p>11,751.680</text:p>
          </table:table-cell>
          <table:table-cell table:style-name="ce183"/>
          <table:table-cell table:number-columns-repeated="16378"/>
        </table:table-row>
        <table:table-row table:style-name="ro3">
          <table:table-cell table:number-columns-repeated="5" table:style-name="ce2"/>
          <table:table-cell table:number-columns-repeated="16379" table:style-name="ce1"/>
        </table:table-row>
        <table:table-row table:style-name="ro4">
          <table:table-cell office:value-type="string" table:style-name="ce5">
            <text:p>© Environment Agency copyright and database right 2011. All rights reserved.<text:s text:c="2"/></text:p>
          </table:table-cell>
          <table:table-cell table:number-columns-repeated="4" table:style-name="ce2"/>
          <table:table-cell table:number-columns-repeated="16379" table:style-name="ce1"/>
        </table:table-row>
        <table:table-row table:number-rows-repeated="10484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 svg:font-family="Arial "/>
  </office:font-face-decls>
  <office:styles>
    <number:number-style style:name="N0">
      <number:number number:min-integer-digits="1"/>
    </number:number-style>
    <number:number-style style:name="N4">
      <number:number number:decimal-places="2" number:min-decimal-places="2" number:min-integer-digits="1" number:grouping="true"/>
    </number:number-style>
    <number:number-style style:name="N36">
      <number:number number:decimal-places="3" number:min-decimal-places="3" number:min-integer-digits="1" number:grouping="true"/>
    </number:number-style>
    <number:number-style style:name="N37">
      <number:number number:decimal-places="3" number:min-decimal-places="3" number:min-integer-digits="1"/>
    </number:number-style>
    <number:number-style style:name="N38P0">
      <number:number number:decimal-places="3" number:min-decimal-places="3" number:min-integer-digits="1" number:grouping="true"/>
      <number:text> </number:text>
    </number:number-style>
    <number:number-style style:name="N38">
      <number:text>-</number:text>
      <number:number number:decimal-places="3" number:min-decimal-places="3" number:min-integer-digits="1" number:grouping="true"/>
      <number:text> </number:text>
      <style:map style:condition="value()&gt;=0" style:apply-style-name="N38P0"/>
    </number:number-style>
    <number:number-style style:name="N39P0">
      <number:text> </number:text>
      <number:fill-character> </number:fill-character>
      <number:number number:decimal-places="3" number:min-decimal-places="3" number:min-integer-digits="1" number:grouping="true"/>
      <number:text> </number:text>
    </number:number-style>
    <number:number-style style:name="N39P1">
      <number:text>-</number:text>
      <number:fill-character> </number:fill-character>
      <number:number number:decimal-places="3" number:min-decimal-places="3"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Comma_32_2" style:display-name="Comma 2" style:family="table-cell" style:data-style-name="N40"/>
    <style:style style:name="Comma_32_3" style:display-name="Comma 3" style:family="table-cell" style:data-style-name="N40"/>
    <style:style style:name="Comma_32_4" style:display-name="Comma 4" style:family="table-cell" style:data-style-name="N41"/>
    <style:style style:name="Comma_32_5" style:display-name="Comma 5" style:family="table-cell" style:data-style-name="N40"/>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portrait" style:print-page-order="ttb" style:first-page-number="continue" style:scale-to="4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3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4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JSkinner</meta:initial-creator>
    <dc:creator>Bradley Moore</dc:creator>
    <meta:creation-date>2008-03-03T11:15:20Z</meta:creation-date>
    <dc:date>2026-03-31T14:29:16Z</dc:date>
    <meta:user-defined meta:name="_NewReviewCycle"/>
    <meta:user-defined meta:name="_EmailSubject">WEEE Collected in the UK data report.</meta:user-defined>
    <meta:user-defined meta:name="_AuthorEmail">david.auty@environment-agency.gov.uk</meta:user-defined>
    <meta:user-defined meta:name="_AuthorEmailDisplayName">Auty, David</meta:user-defined>
    <meta:user-defined meta:name="_ReviewingToolsShownOnce"/>
    <meta:user-defined meta:name="ContentTypeId">0x010100A5BF1C78D9F64B679A5EBDE1C6598EBC01002EDB481E1906C54786689F015F69DC32</meta:user-defined>
    <meta:user-defined meta:name="Distribution">9;#Internal EA|b77da37e-7166-4741-8c12-4679faab22d9</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EA|d5f78ddb-b1b6-4328-9877-d7e3ed06fdac</meta:user-defined>
    <meta:user-defined meta:name="InformationType"/>
    <meta:user-defined meta:name="MediaServiceImageTags"/>
  </office:meta>
</office:document-meta>
</file>