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style>
    <style:style style:name="T2" style:parent-style-name="DefaultParagraphFont" style:family="text">
      <style:text-properties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fo:font-style="italic" style:font-style-asian="italic"/>
    </style:style>
    <style:style style:name="P5" style:parent-style-name="Normal" style:family="paragraph">
      <style:text-properties fo:font-weight="bold" style:font-weight-asian="bold" fo:font-style="italic" style:font-style-asian="italic"/>
    </style:style>
    <style:style style:name="P6" style:parent-style-name="Normal" style:family="paragraph">
      <style:text-properties fo:font-style="italic" style:font-style-asian="italic"/>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office:automatic-styles>
  <office:body>
    <office:text text:use-soft-page-breaks="true">
      <text:p text:style-name="P1">Annex E: letter issued to those who refuse food and fluids</text:p>
      <text:p text:style-name="Normal"/>
      <text:p text:style-name="Normal"/>
      <text:p text:style-name="Normal">Dear<text:s/></text:p>
      <text:p text:style-name="Normal">I am a Home Office Immigration Enforcement Officer based at<text:s/><text:span text:style-name="T2">[name of the immigration removal centre]</text:span><text:s/>and am writing further to our interview today. Your welfare is of real concern to the Home Office/ healthcare practitioner and I would like to reassure you that the issues you raised in the interview will be passed to those involved in managing your case for further investigation and response.</text:p>
      <text:p text:style-name="Normal">I do, however, need to advise you that your [<text:span text:style-name="T3">plan to refuse/your current refusal</text:span>]<text:span text:style-name="T4"><text:s/></text:span>of food and/or fluids will not lead to your immigration or asylum case being halted or delayed, and it will not automatically lead to your release from detention or to you being granted permission to remain in the UK. <text:s/></text:p>
      <text:p text:style-name="P5">[If removal directions are currently in place:]</text:p>
      <text:p text:style-name="P6">We are committed to progressing your case fairly, but your refusal of food and/or fluids will not necessarily lead to your removal directions being deferred. In the interests of your health and safety, we may prioritise your removal from detention and the UK.<text:s/></text:p>
      <text:p text:style-name="Normal"><text:span text:style-name="T7">[If removal directions are NOT currently in place:]</text:span></text:p>
      <text:p text:style-name="P8">We are committed to progressing your case in a timely manner. Where necessary in the interests of your health and safety, we may prioritise the consideration of your case. <text:s/>and, if appropriate, your removal from detention and the UK.</text:p>
      <text:p text:style-name="Normal">Yours sincerely,</text:p>
      <text:p text:style-name="Normal"/>
      <text:p text:style-name="Normal">[<text:span text:style-name="T9">Signature]</text:span></text:p>
      <text:p text:style-name="Normal"><text:span text:style-name="T10">[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31T10:49:00Z</meta:creation-date>
    <dc:date>2026-03-31T10:49:00Z</dc:date>
    <meta:template xlink:href="Normal" xlink:type="simple"/>
    <meta:editing-cycles>1</meta:editing-cycles>
    <meta:editing-duration>PT0S</meta:editing-duration>
    <meta:document-statistic meta:page-count="1" meta:paragraph-count="11" meta:word-count="232" meta:character-count="1383" meta:row-count="26" meta:non-whitespace-character-count="1157"/>
  </office:meta>
</office:document-meta>
</file>