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2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3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4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5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6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7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8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9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1.2923in"/>
    </style:style>
    <style:style style:name="Table10" style:family="table">
      <style:table-properties style:width="9.7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2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9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31" style:family="table-cell">
      <style:table-cell-properties fo:border-top="0.0069in solid #999999" fo:border-left="0.0069in solid #000000" fo:border-bottom="0.0208in solid #666666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34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36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7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3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6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9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5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8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1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4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7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999999" fo:border-left="0.0069in solid #999999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7" style:family="table-cell">
      <style:table-cell-properties fo:border-top="0.0069in solid #999999" fo:border-left="0.0069in solid #999999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9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1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3" style:family="table-cell">
      <style:table-cell-properties fo:border-top="0.0069in solid #999999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5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0" style:family="table-cell">
      <style:table-cell-properties fo:border-top="0.0208in solid #000000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2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4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6" style:family="table-cell">
      <style:table-cell-properties fo:border-top="0.0208in solid #000000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8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20" style:parent-style-name="DefaultParagraphFont" style:family="text">
      <style:text-properties style:font-name="MS Gothic" style:font-name-asian="MS Gothic"/>
    </style:style>
  </office:automatic-styles>
  <office:body>
    <office:text text:use-soft-page-breaks="true">
      <text:p text:style-name="P1">Pricing schedule:<text:s/>Changing Futures Lived Experience<text:s/>Grant 2026.</text:p>
      <text:p text:style-name="Normal"><text:span text:style-name="T2"><text:line-break/>Please complete this table detailing how much your project<text:s/></text:span><text:span text:style-name="T3">should</text:span><text:span text:style-name="T4"><text:s/>cost. Please provide a detailed<text:s/></text:span><text:span text:style-name="T5">description</text:span><text:span text:style-name="T6"><text:s/></text:span><text:span text:style-name="T7">of<text:s/></text:span><text:span text:style-name="T8">each of your costs</text:span><text:span text:style-name="T9"><text:s/>and please expand this example list to suit your needs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tem of Expenditure</text:p>
          </table:table-cell>
          <table:table-cell table:style-name="TableCell20">
            <text:p text:style-name="P21">Description: Please add details here</text:p>
          </table:table-cell>
          <table:table-cell table:style-name="TableCell22">
            <text:p text:style-name="P23"><text:span text:style-name="T24">Costs (£) –<text:s/></text:span><text:span text:style-name="T25"><text:line-break/></text:span><text:span text:style-name="T26">Year 1,<text:s/></text:span><text:span text:style-name="T27">April - March</text:span><text:span text:style-name="T28"><text:s/>202</text:span></text:p>
          </table:table-cell>
          <table:table-cell table:style-name="TableCell29">
            <text:p text:style-name="P30">Costs (£) – Year 2, Apr 202 to Mar 202</text:p>
          </table:table-cell>
          <table:table-cell table:style-name="TableCell31">
            <text:p text:style-name="P32"><text:span text:style-name="T33">Costs (£) –<text:s/></text:span><text:span text:style-name="T34"><text:line-break/></text:span><text:span text:style-name="T35">Year 3, Apr 202 to Mar 202</text:span></text:p>
          </table:table-cell>
          <table:table-cell table:style-name="TableCell36">
            <text:p text:style-name="P37">Total</text:p>
          </table:table-cell>
        </table:table-row>
        <table:table-row table:style-name="TableRow38">
          <table:table-cell table:style-name="TableCell39">
            <text:p text:style-name="P40">Staff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raining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emise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intenanc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quipment &amp; Supplie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arketing/advertising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fessional services &amp; Fee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rave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verhead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surance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Other<text:s/>-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ota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Normal">We confirm all<text:s/>of<text:s/>the above costs are inclusive of any non-recoverable VAT.<text:s/><text:span text:style-name="T220">☐</text:span></text:p>
      <text:p text:style-name="Normal"/>
      <text:p text:style-name="Normal">Organisation:</text:p>
      <text:p text:style-name="Normal">Completed by:</text:p>
      <text:p text:style-name="Normal"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etter-kerning="false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y Wildsmith</meta:initial-creator>
    <dc:creator>John Norman</dc:creator>
    <meta:creation-date>2026-03-27T11:20:00Z</meta:creation-date>
    <dc:date>2026-03-27T11:20:00Z</dc:date>
    <meta:template xlink:href="Normal" xlink:type="simple"/>
    <meta:editing-cycles>2</meta:editing-cycles>
    <meta:editing-duration>PT0S</meta:editing-duration>
    <meta:user-defined meta:name="ClassificationContentMarkingHeaderShapeIds">633b2e2a,7bd1d6ac,319111e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5aa2be5,57301106,54c2bcf2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87DBE8A72244E84DB5BAF86030A712CD</meta:user-defined>
    <meta:user-defined meta:name="docLang">en</meta:user-defined>
    <meta:user-defined meta:name="MediaServiceImageTags"/>
    <meta:document-statistic meta:page-count="1" meta:paragraph-count="1" meta:word-count="117" meta:character-count="789" meta:row-count="5" meta:non-whitespace-character-count="673"/>
  </office:meta>
</office:document-meta>
</file>