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Normal"><text:span text:style-name="T3"><draw:frame draw:style-name="a0" draw:name="Picture 1" text:anchor-type="as-char" svg:x="0in" svg:y="0in" svg:width="1.53125in" svg:height="2.03125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>Type of Order:<text:s/>Regulatory penalty</text:p>
      <text:p text:style-name="P6"/>
      <text:p text:style-name="P7">Date of Order:<text:s/>5 September 2025</text:p>
      <text:p text:style-name="P8"/>
      <text:p text:style-name="P9">Panel/Committee name:<text:s/>Insolvency Licensing committee<text:s/>(‘the committee’)</text:p>
      <text:p text:style-name="P10"/>
      <text:p text:style-name="Normal"><text:span text:style-name="T11">Details of IP:</text:span><text:span text:style-name="T12"><text:s/>Gary Steven Pettit</text:span><text:span text:style-name="T13"><text:s/>of</text:span><text:span text:style-name="T14"><text:s/>Nuneaton</text:span><text:span text:style-name="T15">, United Kingdon</text:span><text:span text:style-name="T16">,<text:s/></text:span><text:span text:style-name="T17">an<text:s/></text:span><text:span text:style-name="T18">Institute of Chartered Accountants in England and Wales (</text:span><text:span text:style-name="T19">ICA</text:span><text:span text:style-name="T20">EW</text:span><text:span text:style-name="T21">)</text:span><text:span text:style-name="T22"><text:s/>member, and Licensed Insolvency Practitioner (IP).</text:span></text:p>
      <text:p text:style-name="P23"/>
      <text:p text:style-name="P24">Summary of complaint:<text:s/>Mr Gary Steven Pettit has agreed to pay an Insolvency Licensing Committee regulatory penalty of £7,500. This was for the failure to comply with the principles of a SIP, the Insolvency Act and rules and regulations thereunder, by drawing unauthorised remuneration and for delays in progressing dividend payments.</text:p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mon Publicity Template for Sanctions</dc:title>
    <meta:initial-creator>Robert Mudge</meta:initial-creator>
    <dc:creator>Martin Baker</dc:creator>
    <meta:creation-date>2026-03-27T14:00:00Z</meta:creation-date>
    <dc:date>2026-03-27T14:00:00Z</dc:date>
    <meta:template xlink:href="Normal" xlink:type="simple"/>
    <meta:editing-cycles>2</meta:editing-cycles>
    <meta:editing-duration>PT240S</meta:editing-duration>
    <meta:document-statistic meta:page-count="1" meta:paragraph-count="5" meta:word-count="95" meta:character-count="647" meta:row-count="20" meta:non-whitespace-character-count="557"/>
  </office:meta>
</office:document-meta>
</file>