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-complex="Arial"/>
    </style:style>
    <style:style style:name="P2" style:parent-style-name="Heading2" style:family="paragraph">
      <style:text-properties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Heading3" style:family="paragraph">
      <style:text-properties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Heading3" style:family="paragraph">
      <style:text-properties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Heading2" style:family="paragraph">
      <style:text-properties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Heading3" style:family="paragraph">
      <style:text-properties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Heading2" style:family="paragraph">
      <style:text-properties style:font-name-complex="Arial"/>
    </style:style>
    <style:style style:name="P19" style:parent-style-name="Heading3" style:family="paragraph">
      <style:text-properties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Heading2" style:family="paragraph">
      <style:text-properties style:font-name-complex="Arial"/>
    </style:style>
    <style:style style:name="P24" style:parent-style-name="Heading2" style:family="paragraph">
      <style:text-properties style:font-name-complex="Arial"/>
    </style:style>
    <style:style style:name="P25" style:parent-style-name="Heading3" style:family="paragraph">
      <style:text-properties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Heading2" style:family="paragraph">
      <style:text-properties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Heading3" style:family="paragraph">
      <style:text-properties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Heading3" style:family="paragraph">
      <style:text-properties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Heading2" style:family="paragraph">
      <style:text-properties style:font-name-complex="Arial"/>
    </style:style>
    <style:style style:name="P45" style:parent-style-name="Heading3" style:family="paragraph">
      <style:text-properties style:font-name-complex="Arial"/>
    </style:style>
    <style:style style:name="P46" style:parent-style-name="Heading3" style:family="paragraph">
      <style:text-properties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Heading3" style:family="paragraph">
      <style:text-properties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Heading3" style:family="paragraph">
      <style:text-properties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Heading2" style:family="paragraph">
      <style:text-properties style:font-name-complex="Arial"/>
    </style:style>
    <style:style style:name="P59" style:parent-style-name="Heading3" style:family="paragraph">
      <style:text-properties style:font-name-complex="Arial"/>
    </style:style>
    <style:style style:name="P60" style:parent-style-name="Heading3" style:family="paragraph">
      <style:text-properties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Heading3" style:family="paragraph">
      <style:text-properties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Heading2" style:family="paragraph">
      <style:text-properties style:font-name-complex="Arial"/>
    </style:style>
    <style:style style:name="P68" style:parent-style-name="Heading3" style:family="paragraph">
      <style:text-properties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Heading2" style:family="paragraph">
      <style:text-properties style:font-name-complex="Arial"/>
    </style:style>
    <style:style style:name="P72" style:parent-style-name="Heading3" style:family="paragraph">
      <style:text-properties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Heading2" style:family="paragraph">
      <style:text-properties style:font-name-complex="Arial"/>
    </style:style>
    <style:style style:name="P76" style:parent-style-name="Heading3" style:family="paragraph">
      <style:text-properties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DEO Disposal Timeline<text:s/></text:h>
      <text:p text:style-name="Normal"/>
      <text:h text:style-name="P2" text:outline-level="2">2026</text:h>
      <text:p text:style-name="P3"/>
      <text:h text:style-name="P4" text:outline-level="3">Army</text:h>
      <text:p text:style-name="P5">40. Chilwell Station (Nottingham)</text:p>
      <text:p text:style-name="P6">44. Sir John Moore Barracks (Winchester)</text:p>
      <text:p text:style-name="P7">45. St George’s Barracks North Luffenham (Oakham)</text:p>
      <text:p text:style-name="P8"/>
      <text:h text:style-name="P9" text:outline-level="3">Royal Air Force (RAF)</text:h>
      <text:p text:style-name="P10">92. RAF Linton-on-Ouse (North Yorkshire)</text:p>
      <text:p text:style-name="P11"/>
      <text:h text:style-name="P12" text:outline-level="2">2027</text:h>
      <text:p text:style-name="P13"/>
      <text:h text:style-name="P14" text:outline-level="3">Royal Air Force (RAF)</text:h>
      <text:p text:style-name="P15">25. RAF Barnham (Thetford)</text:p>
      <text:p text:style-name="P16">56. RAF Halton (Aylesbury)</text:p>
      <text:p text:style-name="P17"/>
      <text:h text:style-name="P18" text:outline-level="2">2028</text:h>
      <text:p text:style-name="Normal"/>
      <text:h text:style-name="P19" text:outline-level="3">Army</text:h>
      <text:p text:style-name="Normal"><text:span text:style-name="T20">21. Claro Barracks (Ripon)</text:span></text:p>
      <text:p text:style-name="P21">26. Commander and Staff Trainer (North) (Catterick)</text:p>
      <text:p text:style-name="P22">82. Woolwich Station (Woolwich) [Napier Lines to be enclaved]</text:p>
      <text:h text:style-name="P23" text:outline-level="2"/>
      <text:h text:style-name="P24" text:outline-level="2">2029</text:h>
      <text:p text:style-name="Normal"/>
      <text:h text:style-name="P25" text:outline-level="3">Army</text:h>
      <text:p text:style-name="P26">36.<text:s/>Prince William of Gloucester Barracks (Grantham)</text:p>
      <text:p text:style-name="P27">77. Invicta Park Barracks (Maidstone)</text:p>
      <text:p text:style-name="P28"/>
      <text:h text:style-name="P29" text:outline-level="2">2030</text:h>
      <text:p text:style-name="P30"/>
      <text:h text:style-name="P31" text:outline-level="3">Army</text:h>
      <text:p text:style-name="P32">34. Parsons Barracks (Telford)</text:p>
      <text:p text:style-name="P33">39. Venning Barracks (Telford)</text:p>
      <text:soft-page-break/>
      <text:p text:style-name="P34">51. Clive Barracks (Market Drayton)</text:p>
      <text:p text:style-name="P35">54a. Redford Cavalry Barracks (Edinburgh)</text:p>
      <text:p text:style-name="P36">54b. Redford Infantry Barracks (Edinburgh)</text:p>
      <text:p text:style-name="P37">61. Dale Barracks (Chester)<text:s/></text:p>
      <text:p text:style-name="P38">85. Azimghur Barracks (Chippenham)</text:p>
      <text:p text:style-name="P39">88. Imphal Barracks (York)</text:p>
      <text:p text:style-name="P40"/>
      <text:h text:style-name="P41" text:outline-level="3">Royal Air Force (RAF)</text:h>
      <text:p text:style-name="P42">56. RAF Halton (Aylesbury)</text:p>
      <text:p text:style-name="P43"/>
      <text:h text:style-name="P44" text:outline-level="2">2031</text:h>
      <text:h text:style-name="P45" text:outline-level="3"/>
      <text:h text:style-name="P46" text:outline-level="3">Royal Navy</text:h>
      <text:p text:style-name="P47">63. Royal Marines Stonehouse (Plymouth)</text:p>
      <text:p text:style-name="P48"/>
      <text:h text:style-name="P49" text:outline-level="3">Army</text:h>
      <text:p text:style-name="P50">17. Harden<text:s/>Barracks (Duchess of Kent Psychiatric Hospital) (Catterick)</text:p>
      <text:p text:style-name="P51">75. Beachley Barracks (Beachley)</text:p>
      <text:p text:style-name="P52">84. Dalton Barracks including Abingdon Airfield (Abingdon)</text:p>
      <text:p text:style-name="P53">89. Robertson Barracks (Dareham)</text:p>
      <text:p text:style-name="P54"/>
      <text:h text:style-name="P55" text:outline-level="3">UK Strategic Command (UKSC)</text:h>
      <text:p text:style-name="P56">96. Chicksands (Shefford)</text:p>
      <text:p text:style-name="P57"/>
      <text:h text:style-name="P58" text:outline-level="2">2032</text:h>
      <text:h text:style-name="P59" text:outline-level="3"/>
      <text:h text:style-name="P60" text:outline-level="3">Royal Navy</text:h>
      <text:p text:style-name="P61">42. HMS Nelson Wardroom (Portsmouth)</text:p>
      <text:p text:style-name="P62"/>
      <text:h text:style-name="P63" text:outline-level="3">Army</text:h>
      <text:p text:style-name="P64">53. Fulwood Barracks (Preston)</text:p>
      <text:p text:style-name="P65">95. Alanbrooke Barracks, Topcliffe</text:p>
      <text:p text:style-name="P66"/>
      <text:h text:style-name="P67" text:outline-level="2">2033</text:h>
      <text:p text:style-name="Normal"/>
      <text:h text:style-name="P68" text:outline-level="3">Army</text:h>
      <text:p text:style-name="P69">90. Fort George (Inverness)</text:p>
      <text:p text:style-name="P70"/>
      <text:h text:style-name="P71" text:outline-level="2">2034</text:h>
      <text:p text:style-name="Normal"/>
      <text:h text:style-name="P72" text:outline-level="3">Army</text:h>
      <text:p text:style-name="P73">81. Vauxhall Barracks (Didcot)</text:p>
      <text:p text:style-name="P74"/>
      <text:h text:style-name="P75" text:outline-level="2">2036</text:h>
      <text:p text:style-name="Normal"/>
      <text:h text:style-name="P76" text:outline-level="3">Royal Navy</text:h>
      <text:p text:style-name="P77">69. The Royal Citadel (Plymouth)</text:p>
      <text:p text:style-name="Normal"/>
      <text:p text:style-name="Normal"/>
      <text:p text:style-name="Normal"/>
      <text:p text:style-name="P78"/>
      <text:p text:style-name="P7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O DIsposable Timelines</dc:title>
    <dc:description/>
    <dc:subject/>
    <meta:initial-creator>Defence Estate Optimisation (DEO)</meta:initial-creator>
    <dc:creator>Walker, Jonathan E1 (DDC-Apprentice 3)</dc:creator>
    <meta:creation-date>2026-03-27T11:06:00Z</meta:creation-date>
    <dc:date>2026-03-27T11:06:00Z</dc: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