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style-name="ce30">
            <text:p>NCTAS-P URN</text:p>
          </table:table-cell>
          <table:table-cell office:value-type="string" table:style-name="ce30">
            <text:p>TYPE OF Membership</text:p>
          </table:table-cell>
          <table:table-cell office:value-type="string" table:style-name="ce31">
            <text:p>SUPPLIER</text:p>
          </table:table-cell>
          <table:table-cell office:value-type="string" table:style-name="ce32">
            <text:p>HANDLER UNIQUE IDENTIFIER (SIA NUMBER)</text:p>
          </table:table-cell>
          <table:table-cell office:value-type="string" table:style-name="ce33">
            <text:p>DOG NAME</text:p>
          </table:table-cell>
          <table:table-cell office:value-type="string" table:style-name="ce33">
            <text:p>COLOUR OF DOG</text:p>
          </table:table-cell>
          <table:table-cell office:value-type="string" table:style-name="ce33">
            <text:p>BREED</text:p>
          </table:table-cell>
          <table:table-cell office:value-type="string" table:style-name="ce31">
            <text:p>SEX</text:p>
          </table:table-cell>
          <table:table-cell office:value-type="string" table:style-name="ce34">
            <text:p>MICROCHIP</text:p>
          </table:table-cell>
          <table:table-cell office:value-type="string" table:style-name="ce30">
            <text:p>DATE OF ACCREDITATION EXPIRY</text:p>
          </table:table-cell>
          <table:table-cell office:value-type="string" table:style-name="ce31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49990427530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White &amp; Tan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60525" table:style-name="ce9">
            <text:p>900200000860525</text:p>
          </table:table-cell>
          <table:table-cell office:value-type="date" office:date-value="2026-07-02T00:00:00" table:style-name="ce10">
            <text:p>02-Jul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49990427530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00032002257259" table:style-name="ce9">
            <text:p>900032002257259</text:p>
          </table:table-cell>
          <table:table-cell office:value-type="date" office:date-value="2026-08-12T00:00:00" table:style-name="ce10">
            <text:p>12-Aug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K9 Deployment</text:p>
          </table:table-cell>
          <table:table-cell office:value-type="string" table:style-name="ce15">
            <text:p>SIA-1016720868251387</text:p>
          </table:table-cell>
          <table:table-cell office:value-type="string" table:style-name="ce14">
            <text:p>Luna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Springador</text:p>
          </table:table-cell>
          <table:table-cell office:value-type="string" table:style-name="ce12">
            <text:p>Female</text:p>
          </table:table-cell>
          <table:table-cell office:value-type="float" office:value="953010005724068" table:style-name="ce16">
            <text:p>953010005724068</text:p>
          </table:table-cell>
          <table:table-cell office:value-type="date" office:date-value="2027-03-28T00:00:00" table:style-name="ce10">
            <text:p>28-Mar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Deployment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Jess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8000010493293" table:style-name="ce9">
            <text:p>958000010493293</text:p>
          </table:table-cell>
          <table:table-cell office:value-type="date" office:date-value="2026-10-31T00:00:00" table:style-name="ce11">
            <text:p>31-Oct-26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7">
            <text:p>Rock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003094479" table:style-name="ce9">
            <text:p>953010003094479</text:p>
          </table:table-cell>
          <table:table-cell office:value-type="date" office:date-value="2026-09-28T00:00:00" table:style-name="ce11">
            <text:p>28-Sep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9373817177884</text:p>
          </table:table-cell>
          <table:table-cell office:value-type="string" table:style-name="ce7">
            <text:p>Ron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81000008879891" table:style-name="ce9">
            <text:p>981000008879891</text:p>
          </table:table-cell>
          <table:table-cell office:value-type="date" office:date-value="2026-05-01T00:00:00" table:style-name="ce11">
            <text:p>01-May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7459641623532</text:p>
          </table:table-cell>
          <table:table-cell office:value-type="string" table:style-name="ce7">
            <text:p>Cara</text:p>
          </table:table-cell>
          <table:table-cell office:value-type="string" table:style-name="ce7">
            <text:p>Liver and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2587638" table:style-name="ce9">
            <text:p>953010002587638</text:p>
          </table:table-cell>
          <table:table-cell office:value-type="date" office:date-value="2026-11-20T00:00:00" table:style-name="ce11">
            <text:p>20-Nov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URN 14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18">
            <text:p>Ralph</text:p>
          </table:table-cell>
          <table:table-cell office:value-type="string" table:style-name="ce18">
            <text:p>Fox Red</text:p>
          </table:table-cell>
          <table:table-cell office:value-type="string" table:style-name="ce18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087679" table:style-name="ce19">
            <text:p>933082600087679</text:p>
          </table:table-cell>
          <table:table-cell office:value-type="date" office:date-value="2026-12-15T00:00:00" table:style-name="ce20">
            <text:p>15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684980517964</text:p>
          </table:table-cell>
          <table:table-cell office:value-type="string" table:style-name="ce7">
            <text:p>Aric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5111002330901" table:style-name="ce9">
            <text:p>985111002330901</text:p>
          </table:table-cell>
          <table:table-cell office:value-type="date" office:date-value="2026-06-21T00:00:00" table:style-name="ce11">
            <text:p>21-Jun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URN 16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K9 Deployment</text:p>
          </table:table-cell>
          <table:table-cell office:value-type="string" table:style-name="ce23">
            <text:p>SIA-1014169128431850</text:p>
          </table:table-cell>
          <table:table-cell office:value-type="string" table:style-name="ce22">
            <text:p>Aura</text:p>
          </table:table-cell>
          <table:table-cell office:value-type="string" table:style-name="ce22">
            <text:p>Liver &amp; White</text:p>
          </table:table-cell>
          <table:table-cell office:value-type="string" table:style-name="ce22">
            <text:p>English Springer Spaniel</text:p>
          </table:table-cell>
          <table:table-cell office:value-type="string" table:style-name="ce21">
            <text:p>Female</text:p>
          </table:table-cell>
          <table:table-cell office:value-type="float" office:value="958000010889216" table:style-name="ce24">
            <text:p>958000010889216</text:p>
          </table:table-cell>
          <table:table-cell office:value-type="date" office:date-value="2026-06-21T00:00:00" table:style-name="ce25">
            <text:p>21-Jun-26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53010005335941" table:style-name="ce9">
            <text:p>953010005335941</text:p>
          </table:table-cell>
          <table:table-cell office:value-type="date" office:date-value="2026-05-29T00:00:00" table:style-name="ce11">
            <text:p>29-May-26</text:p>
          </table:table-cell>
          <table:table-cell office:value-type="string" table:style-name="ce7">
            <text:p>Christopher Conneely cjc@specialistk9s.co.uk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URN 20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ICTS</text:p>
          </table:table-cell>
          <table:table-cell office:value-type="string" table:style-name="ce23">
            <text:p>SIA-1012684980517964</text:p>
          </table:table-cell>
          <table:table-cell office:value-type="string" table:style-name="ce22">
            <text:p>Gunner</text:p>
          </table:table-cell>
          <table:table-cell office:value-type="string" table:style-name="ce22">
            <text:p>Black &amp; White</text:p>
          </table:table-cell>
          <table:table-cell office:value-type="string" table:style-name="ce22">
            <text:p>Cocker Spaniel</text:p>
          </table:table-cell>
          <table:table-cell office:value-type="string" table:style-name="ce21">
            <text:p>Male</text:p>
          </table:table-cell>
          <table:table-cell office:value-type="float" office:value="985111001266941" table:style-name="ce24">
            <text:p>985111001266941</text:p>
          </table:table-cell>
          <table:table-cell office:value-type="date" office:date-value="2026-12-04T00:00:00" table:style-name="ce25">
            <text:p>04-Dec-26</text:p>
          </table:table-cell>
          <table:table-cell office:value-type="string" table:style-name="ce2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Yod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 Spaniel</text:p>
          </table:table-cell>
          <table:table-cell office:value-type="string" table:style-name="ce5">
            <text:p>Male</text:p>
          </table:table-cell>
          <table:table-cell office:value-type="float" office:value="900133000696577" table:style-name="ce9">
            <text:p>900133000696577</text:p>
          </table:table-cell>
          <table:table-cell office:value-type="date" office:date-value="2026-05-10T00:00:00" table:style-name="ce11">
            <text:p>10-May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34782389261573</text:p>
          </table:table-cell>
          <table:table-cell office:value-type="string" table:style-name="ce7">
            <text:p>Bruc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5113004727799" table:style-name="ce9">
            <text:p>985113004727799</text:p>
          </table:table-cell>
          <table:table-cell office:value-type="date" office:date-value="2026-08-30T00:00:00" table:style-name="ce11">
            <text:p>30-Aug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URN 28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3">
            <text:p>SIA1032280624757292</text:p>
          </table:table-cell>
          <table:table-cell office:value-type="string" table:style-name="ce18">
            <text:p>Phoebe</text:p>
          </table:table-cell>
          <table:table-cell office:value-type="string" table:style-name="ce18">
            <text:p>Black &amp; White</text:p>
          </table:table-cell>
          <table:table-cell office:value-type="string" table:style-name="ce18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53010005270543" table:style-name="ce19">
            <text:p>953010005270543</text:p>
          </table:table-cell>
          <table:table-cell office:value-type="date" office:date-value="2027-02-28T00:00:00" table:style-name="ce20">
            <text:p>28-Feb-27</text:p>
          </table:table-cell>
          <table:table-cell office:value-type="string" table:style-name="ce18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1035486607067924</text:p>
          </table:table-cell>
          <table:table-cell office:value-type="string" table:style-name="ce7">
            <text:p>Rufus</text:p>
          </table:table-cell>
          <table:table-cell office:value-type="string" table:style-name="ce7">
            <text:p>Red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81000008786450" table:style-name="ce9">
            <text:p>981000008786450</text:p>
          </table:table-cell>
          <table:table-cell office:value-type="date" office:date-value="2026-05-13T00:00:00" table:style-name="ce11">
            <text:p>13-May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ir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77200010037991" table:style-name="ce9">
            <text:p>977200010037991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3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Bonn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Female</text:p>
          </table:table-cell>
          <table:table-cell office:value-type="float" office:value="981000008661589" table:style-name="ce9">
            <text:p>981000008661589</text:p>
          </table:table-cell>
          <table:table-cell office:value-type="date" office:date-value="2026-04-18T00:00:00" table:style-name="ce11">
            <text:p>18-Apr-26</text:p>
          </table:table-cell>
          <table:table-cell office:value-type="string" table:style-name="ce7">
            <text:p>Christopher Conneely cjc@specialistk9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Lenny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85111001614015" table:style-name="ce9">
            <text:p>985111001614015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Zuma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000010420479" table:style-name="ce9">
            <text:p>958000010420479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URN 36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K9 Deployment</text:p>
          </table:table-cell>
          <table:table-cell office:value-type="string" table:style-name="ce26">
            <text:p>SIA-1016682290441591</text:p>
          </table:table-cell>
          <table:table-cell office:value-type="string" table:style-name="ce18">
            <text:p>Oscar</text:p>
          </table:table-cell>
          <table:table-cell office:value-type="string" table:style-name="ce18">
            <text:p>Liver &amp; White</text:p>
          </table:table-cell>
          <table:table-cell office:value-type="string" table:style-name="ce18">
            <text:p>English Springer Spaniel</text:p>
          </table:table-cell>
          <table:table-cell office:value-type="string" table:style-name="ce17">
            <text:p>Male</text:p>
          </table:table-cell>
          <table:table-cell office:value-type="float" office:value="99100100701260" table:style-name="ce19">
            <text:p>99100100701260</text:p>
          </table:table-cell>
          <table:table-cell office:value-type="date" office:date-value="2027-01-16T00:00:00" table:style-name="ce20">
            <text:p>16-Ja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7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Bethany Louise S</text:p>
          </table:table-cell>
          <table:table-cell office:value-type="string" table:style-name="ce8">
            <text:p>SIA-1011368263245011</text:p>
          </table:table-cell>
          <table:table-cell office:value-type="string" table:style-name="ce7">
            <text:p>Dexte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00200000779609" table:style-name="ce9">
            <text:p>900200000779609</text:p>
          </table:table-cell>
          <table:table-cell office:value-type="date" office:date-value="2026-04-26T00:00:00" table:style-name="ce11">
            <text:p>26-Apr-26</text:p>
          </table:table-cell>
          <table:table-cell office:value-type="string" table:style-name="ce7">
            <text:p>Bethany Louise 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nquest Detection</text:p>
          </table:table-cell>
          <table:table-cell office:value-type="string" table:style-name="ce8">
            <text:p>SIA-1011050998661205</text:p>
          </table:table-cell>
          <table:table-cell office:value-type="string" table:style-name="ce7">
            <text:p>Juno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Female</text:p>
          </table:table-cell>
          <table:table-cell office:value-type="float" office:value="941000026774882" table:style-name="ce9">
            <text:p>941000026774882</text:p>
          </table:table-cell>
          <table:table-cell office:value-type="date" office:date-value="2026-05-13T00:00:00" table:style-name="ce11">
            <text:p>13-May-26</text:p>
          </table:table-cell>
          <table:table-cell office:value-type="string" table:style-name="ce6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1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Franky Helliwell</text:p>
          </table:table-cell>
          <table:table-cell office:value-type="string" table:style-name="ce8">
            <text:p>SIA-1011581783225183</text:p>
          </table:table-cell>
          <table:table-cell office:value-type="string" table:style-name="ce7">
            <text:p>Peanut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3599632" table:style-name="ce9">
            <text:p>9530100035996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revor Wilson</text:p>
          </table:table-cell>
          <table:table-cell office:value-type="string" table:style-name="ce8">
            <text:p>SIA-1014961084964557</text:p>
          </table:table-cell>
          <table:table-cell office:value-type="string" table:style-name="ce7">
            <text:p>Buzz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7200009899324" table:style-name="ce9">
            <text:p>977200009899324</text:p>
          </table:table-cell>
          <table:table-cell office:value-type="date" office:date-value="2026-09-11T00:00:00" table:style-name="ce11">
            <text:p>11-Sep-26</text:p>
          </table:table-cell>
          <table:table-cell office:value-type="string" table:style-name="ce7">
            <text:p>Trevor Wilson Trev@dogtective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Regg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53010005317901" table:style-name="ce9">
            <text:p>953010005317901</text:p>
          </table:table-cell>
          <table:table-cell office:value-type="date" office:date-value="2026-08-19T00:00:00" table:style-name="ce11">
            <text:p>19-Aug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Stanle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91001000432919" table:style-name="ce9">
            <text:p>991001000432919</text:p>
          </table:table-cell>
          <table:table-cell office:value-type="date" office:date-value="2026-06-19T00:00:00" table:style-name="ce11">
            <text:p>19-Jun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L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98415" table:style-name="ce9">
            <text:p>900200000898415</text:p>
          </table:table-cell>
          <table:table-cell office:value-type="date" office:date-value="2026-07-02T00:00:00" table:style-name="ce11">
            <text:p>02-Jul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Bett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33082600164750" table:style-name="ce9">
            <text:p>933082600164750</text:p>
          </table:table-cell>
          <table:table-cell office:value-type="date" office:date-value="2026-11-14T00:00:00" table:style-name="ce11">
            <text:p>14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Diesel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08874225" table:style-name="ce9">
            <text:p>981000008874225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117778198417</text:p>
          </table:table-cell>
          <table:table-cell office:value-type="string" table:style-name="ce7">
            <text:p>Charli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3205903" table:style-name="ce9">
            <text:p>933082603205903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Hayley Roberts</text:p>
          </table:table-cell>
          <table:table-cell office:value-type="string" table:style-name="ce8">
            <text:p>SIA-1012375974746636</text:p>
          </table:table-cell>
          <table:table-cell office:value-type="string" table:style-name="ce7">
            <text:p>Tucker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111002337186" table:style-name="ce9">
            <text:p>958111002337186</text:p>
          </table:table-cell>
          <table:table-cell office:value-type="date" office:date-value="2026-11-15T00:00:00" table:style-name="ce11">
            <text:p>15-Nov-26</text:p>
          </table:table-cell>
          <table:table-cell office:value-type="string" table:style-name="ce7">
            <text:p>Hayley Roberts 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URN 54</text:p>
          </table:table-cell>
          <table:table-cell office:value-type="string" table:style-name="ce17">
            <text:p>Individual</text:p>
          </table:table-cell>
          <table:table-cell office:value-type="string" table:style-name="ce17">
            <text:p>Franky Helliwell</text:p>
          </table:table-cell>
          <table:table-cell office:value-type="string" table:style-name="ce26">
            <text:p>SIA-1011581783225183</text:p>
          </table:table-cell>
          <table:table-cell office:value-type="string" table:style-name="ce18">
            <text:p>Molly</text:p>
          </table:table-cell>
          <table:table-cell office:value-type="string" table:style-name="ce18">
            <text:p>White &amp; Brown</text:p>
          </table:table-cell>
          <table:table-cell office:value-type="string" table:style-name="ce18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53010006108303" table:style-name="ce19">
            <text:p>953010006108303</text:p>
          </table:table-cell>
          <table:table-cell office:value-type="date" office:date-value="2026-11-28T00:00:00" table:style-name="ce20">
            <text:p>28-Nov-26</text:p>
          </table:table-cell>
          <table:table-cell office:value-type="string" table:style-name="ce18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5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nquest Detection</text:p>
          </table:table-cell>
          <table:table-cell office:value-type="string" table:style-name="ce15">
            <text:p>SIA-1012765808755724</text:p>
          </table:table-cell>
          <table:table-cell office:value-type="string" table:style-name="ce14">
            <text:p>Ollie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Sprocker Spaniel</text:p>
          </table:table-cell>
          <table:table-cell office:value-type="string" table:style-name="ce12">
            <text:p>Male</text:p>
          </table:table-cell>
          <table:table-cell office:value-type="float" office:value="953010005232676" table:style-name="ce16">
            <text:p>953010005232676</text:p>
          </table:table-cell>
          <table:table-cell office:value-type="date" office:date-value="2026-11-16T00:00:00" table:style-name="ce10">
            <text:p>16-Nov-26</text:p>
          </table:table-cell>
          <table:table-cell office:value-type="string" table:style-name="ce6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59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James Silver</text:p>
          </table:table-cell>
          <table:table-cell office:value-type="string" table:style-name="ce15">
            <text:p>SIA-1086859331739877</text:p>
          </table:table-cell>
          <table:table-cell office:value-type="string" table:style-name="ce7">
            <text:p>Socks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00223000210068" table:style-name="ce9">
            <text:p>900223000210068</text:p>
          </table:table-cell>
          <table:table-cell office:value-type="date" office:date-value="2026-11-11T00:00:00" table:style-name="ce11">
            <text:p>11-Nov-26</text:p>
          </table:table-cell>
          <table:table-cell office:value-type="string" table:style-name="ce6">
            <text:p>James Silver jamessilver6042@gmail.com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URN 60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G4S</text:p>
          </table:table-cell>
          <table:table-cell office:value-type="string" table:style-name="ce23">
            <text:p>SIA-1014755654935799</text:p>
          </table:table-cell>
          <table:table-cell office:value-type="string" table:style-name="ce22">
            <text:p>Kite</text:p>
          </table:table-cell>
          <table:table-cell office:value-type="string" table:style-name="ce22">
            <text:p>Black</text:p>
          </table:table-cell>
          <table:table-cell office:value-type="string" table:style-name="ce22">
            <text:p>Cocker Spaniel</text:p>
          </table:table-cell>
          <table:table-cell office:value-type="string" table:style-name="ce21">
            <text:p>Female</text:p>
          </table:table-cell>
          <table:table-cell office:value-type="float" office:value="941000024459535" table:style-name="ce24">
            <text:p>941000024459535</text:p>
          </table:table-cell>
          <table:table-cell office:value-type="date" office:date-value="2026-12-12T00:00:00" table:style-name="ce25">
            <text:p>12-Dec-26</text:p>
          </table:table-cell>
          <table:table-cell office:value-type="string" table:style-name="ce22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3413866112187</text:p>
          </table:table-cell>
          <table:table-cell office:value-type="string" table:style-name="ce7">
            <text:p>Tho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37952" table:style-name="ce9">
            <text:p>95301010023795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18365089545135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3343513" table:style-name="ce9">
            <text:p>953010003343513</text:p>
          </table:table-cell>
          <table:table-cell office:value-type="date" office:date-value="2026-12-02T00:00:00" table:style-name="ce11">
            <text:p>02-Dec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6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8">
            <text:p>SIA-1038037545038629</text:p>
          </table:table-cell>
          <table:table-cell office:value-type="string" table:style-name="ce14">
            <text:p>Bolt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53010005390209" table:style-name="ce16">
            <text:p>953010005390209</text:p>
          </table:table-cell>
          <table:table-cell office:value-type="date" office:date-value="2027-02-19T00:00:00" table:style-name="ce10">
            <text:p>19-Feb-27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7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8">
            <text:p>SIA-1017459641623532</text:p>
          </table:table-cell>
          <table:table-cell office:value-type="string" table:style-name="ce14">
            <text:p>Bobbie</text:p>
          </table:table-cell>
          <table:table-cell office:value-type="string" table:style-name="ce14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3010004125016" table:style-name="ce16">
            <text:p>953010004125016</text:p>
          </table:table-cell>
          <table:table-cell office:value-type="date" office:date-value="2027-01-21T00:00:00" table:style-name="ce10">
            <text:p>21-Jan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5770353972526</text:p>
          </table:table-cell>
          <table:table-cell office:value-type="string" table:style-name="ce7">
            <text:p>Brian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40162" table:style-name="ce9">
            <text:p>95301010024016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Ellena Turner</text:p>
          </table:table-cell>
          <table:table-cell office:value-type="string" table:style-name="ce8">
            <text:p>SIA-1019451672368313</text:p>
          </table:table-cell>
          <table:table-cell office:value-type="string" table:style-name="ce7">
            <text:p>Ted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12348514" table:style-name="ce9">
            <text:p>981000012348514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27">
            <text:p>ElleTurner 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7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Essex &amp; Herts Canine</text:p>
          </table:table-cell>
          <table:table-cell office:value-type="string" table:style-name="ce15">
            <text:p>SIA-1018008752751955</text:p>
          </table:table-cell>
          <table:table-cell office:value-type="string" table:style-name="ce14">
            <text:p>Rudy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81020043392780" table:style-name="ce16">
            <text:p>981020043392780</text:p>
          </table:table-cell>
          <table:table-cell office:value-type="date" office:date-value="2026-12-03T00:00:00" table:style-name="ce10">
            <text:p>03-Dec-26</text:p>
          </table:table-cell>
          <table:table-cell office:value-type="string" table:style-name="ce13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Essex &amp; Herts Canine</text:p>
          </table:table-cell>
          <table:table-cell office:value-type="string" table:style-name="ce15">
            <text:p>SIA-1018008752751955</text:p>
          </table:table-cell>
          <table:table-cell office:value-type="string" table:style-name="ce14">
            <text:p>Jack</text:p>
          </table:table-cell>
          <table:table-cell office:value-type="string" table:style-name="ce7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3010003526109" table:style-name="ce16">
            <text:p>953010003526109</text:p>
          </table:table-cell>
          <table:table-cell office:value-type="date" office:date-value="2027-03-02T00:00:00" table:style-name="ce10">
            <text:p>02-Mar-27</text:p>
          </table:table-cell>
          <table:table-cell office:value-type="string" table:style-name="ce13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9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Lisa Owen-Roberts</text:p>
          </table:table-cell>
          <table:table-cell office:value-type="string" table:style-name="ce8">
            <text:p>SIA-1013685589141047</text:p>
          </table:table-cell>
          <table:table-cell office:value-type="string" table:style-name="ce7">
            <text:p>Hela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78101052871903" table:style-name="ce9">
            <text:p>978101052871903</text:p>
          </table:table-cell>
          <table:table-cell office:value-type="date" office:date-value="2027-02-20T00:00:00" table:style-name="ce11">
            <text:p>20-Feb-27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/text:p>
          </table:table-cell>
          <table:table-cell office:value-type="string" table:style-name="ce8">
            <text:p>SIA-1017146206751583</text:p>
          </table:table-cell>
          <table:table-cell office:value-type="string" table:style-name="ce7">
            <text:p>Rub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Female</text:p>
          </table:table-cell>
          <table:table-cell office:value-type="float" office:value="9580012049761" table:style-name="ce9">
            <text:p>9580012049761</text:p>
          </table:table-cell>
          <table:table-cell office:value-type="date" office:date-value="2027-03-12T00:00:00" table:style-name="ce11">
            <text:p>12-Mar-27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Coverdale K9 Security Ltd</text:p>
          </table:table-cell>
          <table:table-cell office:value-type="string" table:style-name="ce15">
            <text:p>SIA-10147538 2590 9352</text:p>
          </table:table-cell>
          <table:table-cell office:value-type="string" table:style-name="ce14">
            <text:p>Gary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33082600284523" table:style-name="ce16">
            <text:p>933082600284523</text:p>
          </table:table-cell>
          <table:table-cell office:value-type="date" office:date-value="2026-05-30T00:00:00" table:style-name="ce10">
            <text:p>30-May-26</text:p>
          </table:table-cell>
          <table:table-cell office:value-type="string" table:style-name="ce12">
            <text:p>Suzanne Chappell suzannechappell69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0273432" table:style-name="ce9">
            <text:p>9330826002734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5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Daniel Bowring</text:p>
          </table:table-cell>
          <table:table-cell office:value-type="string" table:style-name="ce7">
            <text:p>SIA-1019856083931479</text:p>
          </table:table-cell>
          <table:table-cell office:value-type="string" table:style-name="ce7">
            <text:p>Gunn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2053000515489" table:style-name="ce9">
            <text:p>972053000515489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12982627891920</text:p>
          </table:table-cell>
          <table:table-cell office:value-type="string" table:style-name="ce14">
            <text:p>Marlow</text:p>
          </table:table-cell>
          <table:table-cell office:value-type="string" table:style-name="ce14">
            <text:p>White &amp; Brown</text:p>
          </table:table-cell>
          <table:table-cell office:value-type="string" table:style-name="ce14">
            <text:p>Springer Spaniel</text:p>
          </table:table-cell>
          <table:table-cell office:value-type="string" table:style-name="ce12">
            <text:p>Male</text:p>
          </table:table-cell>
          <table:table-cell office:value-type="float" office:value="985111001417390" table:style-name="ce16">
            <text:p>985111001417390</text:p>
          </table:table-cell>
          <table:table-cell office:value-type="date" office:date-value="2026-05-12T00:00:00" table:style-name="ce11">
            <text:p>12-May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9</text:p>
          </table:table-cell>
          <table:table-cell office:value-type="string" table:style-name="ce12">
            <text:p>Individual</text:p>
          </table:table-cell>
          <table:table-cell office:value-type="string" table:style-name="ce5">
            <text:p>Sharon Perry</text:p>
          </table:table-cell>
          <table:table-cell office:value-type="string" table:style-name="ce15">
            <text:p>SIA-1014547633374381</text:p>
          </table:table-cell>
          <table:table-cell office:value-type="string" table:style-name="ce14">
            <text:p>Cecil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Springer Spaniel</text:p>
          </table:table-cell>
          <table:table-cell office:value-type="string" table:style-name="ce12">
            <text:p>Male</text:p>
          </table:table-cell>
          <table:table-cell office:value-type="float" office:value="933082600540252" table:style-name="ce16">
            <text:p>933082600540252</text:p>
          </table:table-cell>
          <table:table-cell office:value-type="date" office:date-value="2026-07-07T00:00:00" table:style-name="ce10">
            <text:p>07-Jul-26</text:p>
          </table:table-cell>
          <table:table-cell office:value-type="string" table:style-name="ce6">
            <text:p>Sharon Perry shazpezz@google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Obi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00219001655685" table:style-name="ce9">
            <text:p>900219001655685</text:p>
          </table:table-cell>
          <table:table-cell office:value-type="date" office:date-value="2026-05-01T00:00:00" table:style-name="ce11">
            <text:p>01-May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970747267237</text:p>
          </table:table-cell>
          <table:table-cell office:value-type="string" table:style-name="ce7">
            <text:p>Drumm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85113006015043" table:style-name="ce9">
            <text:p>985113006015043</text:p>
          </table:table-cell>
          <table:table-cell office:value-type="date" office:date-value="2026-05-10T00:00:00" table:style-name="ce11">
            <text:p>10-May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Stephen Toliitt</text:p>
          </table:table-cell>
          <table:table-cell office:value-type="string" table:style-name="ce8">
            <text:p>SIA-1016783183895873</text:p>
          </table:table-cell>
          <table:table-cell office:value-type="string" table:style-name="ce7">
            <text:p>Loki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7200010110151" table:style-name="ce9">
            <text:p>977200010110151</text:p>
          </table:table-cell>
          <table:table-cell office:value-type="date" office:date-value="2026-05-12T00:00:00" table:style-name="ce11">
            <text:p>12-May-26</text:p>
          </table:table-cell>
          <table:table-cell office:value-type="string" table:style-name="ce7">
            <text:p>Stephen Toliitt stephentollitt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amsin K Preston</text:p>
          </table:table-cell>
          <table:table-cell office:value-type="string" table:style-name="ce8">
            <text:p>SIA-1019397493456078</text:p>
          </table:table-cell>
          <table:table-cell office:value-type="string" table:style-name="ce7">
            <text:p>Winn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Female</text:p>
          </table:table-cell>
          <table:table-cell office:value-type="float" office:value="953010007260490" table:style-name="ce9">
            <text:p>953010007260490</text:p>
          </table:table-cell>
          <table:table-cell office:value-type="date" office:date-value="2026-05-12T00:00:00" table:style-name="ce11">
            <text:p>12-May-26</text:p>
          </table:table-cell>
          <table:table-cell office:value-type="string" table:style-name="ce7">
            <text:p>Tamsin K Preston tamsinkatepreston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9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he Dog Unit</text:p>
          </table:table-cell>
          <table:table-cell office:value-type="string" table:style-name="ce15">
            <text:p>SIA-1011047527915035</text:p>
          </table:table-cell>
          <table:table-cell office:value-type="string" table:style-name="ce14">
            <text:p>Nellie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77200009489688" table:style-name="ce9">
            <text:p>977200009489688</text:p>
          </table:table-cell>
          <table:table-cell office:value-type="date" office:date-value="2026-05-30T00:00:00" table:style-name="ce10">
            <text:p>30-May-26</text:p>
          </table:table-cell>
          <table:table-cell office:value-type="string" table:style-name="ce14">
            <text:p>David Walker dave@thedoguni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Ike</text:p>
          </table:table-cell>
          <table:table-cell office:value-type="string" table:style-name="ce7">
            <text:p>Chocola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3010003675687" table:style-name="ce9">
            <text:p>953010003675687</text:p>
          </table:table-cell>
          <table:table-cell office:value-type="date" office:date-value="2026-05-30T00:00:00" table:style-name="ce11">
            <text:p>30-May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6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Paul Stubbs</text:p>
          </table:table-cell>
          <table:table-cell office:value-type="string" table:style-name="ce7">
            <text:p>SIA-1016839315527389</text:p>
          </table:table-cell>
          <table:table-cell office:value-type="string" table:style-name="ce7">
            <text:p>Moose</text:p>
          </table:table-cell>
          <table:table-cell office:value-type="string" table:style-name="ce7">
            <text:p>Red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Female</text:p>
          </table:table-cell>
          <table:table-cell office:value-type="float" office:value="900200000878761" table:style-name="ce9">
            <text:p>900200000878761</text:p>
          </table:table-cell>
          <table:table-cell office:value-type="date" office:date-value="2026-06-06T00:00:00" table:style-name="ce11">
            <text:p>06-Jun-26</text:p>
          </table:table-cell>
          <table:table-cell office:value-type="string" table:style-name="ce7">
            <text:p>Paul Stubbs Paul@dsi.limi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7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Lisa Owen-Roberts</text:p>
          </table:table-cell>
          <table:table-cell office:value-type="string" table:style-name="ce8">
            <text:p>SIA-1013685589141047</text:p>
          </table:table-cell>
          <table:table-cell office:value-type="string" table:style-name="ce7">
            <text:p>Lucife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8101082871903" table:style-name="ce9">
            <text:p>978101082871903</text:p>
          </table:table-cell>
          <table:table-cell office:value-type="date" office:date-value="2026-06-06T00:00:00" table:style-name="ce11">
            <text:p>06-Jun-26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/text:p>
          </table:table-cell>
          <table:table-cell office:value-type="string" table:style-name="ce8">
            <text:p>SIA-1016293181911468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102051657066" table:style-name="ce9">
            <text:p>98102051657066</text:p>
          </table:table-cell>
          <table:table-cell office:value-type="date" office:date-value="2026-06-13T00:00:00" table:style-name="ce11">
            <text:p>13-Jun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/text:p>
          </table:table-cell>
          <table:table-cell office:value-type="string" table:style-name="ce8">
            <text:p>SIA-1019500210688117</text:p>
          </table:table-cell>
          <table:table-cell office:value-type="string" table:style-name="ce7">
            <text:p>Odie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33082600354908" table:style-name="ce9">
            <text:p>933082600354908</text:p>
          </table:table-cell>
          <table:table-cell office:value-type="date" office:date-value="2026-06-25T00:00:00" table:style-name="ce11">
            <text:p>25-Jun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1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Michelle A Jarvis</text:p>
          </table:table-cell>
          <table:table-cell office:value-type="string" table:style-name="ce15">
            <text:p>SIA-1013334105299134</text:p>
          </table:table-cell>
          <table:table-cell office:value-type="string" table:style-name="ce14">
            <text:p>Wilson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00010932441" table:style-name="ce16">
            <text:p>981000010932441</text:p>
          </table:table-cell>
          <table:table-cell office:value-type="date" office:date-value="2026-08-17T00:00:00" table:style-name="ce10">
            <text:p>17-Aug-26</text:p>
          </table:table-cell>
          <table:table-cell office:value-type="string" table:style-name="ce6">
            <text:p>Michelle A Jarvis jarvisma02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8">
            <text:p>SIA-1032119084012622</text:p>
          </table:table-cell>
          <table:table-cell office:value-type="string" table:style-name="ce14">
            <text:p>Finn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string" table:style-name="ce28">
            <text:p>981000 008715378</text:p>
          </table:table-cell>
          <table:table-cell office:value-type="date" office:date-value="2026-09-02T00:00:00" table:style-name="ce10">
            <text:p>02-Sep-26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39566212797597</text:p>
          </table:table-cell>
          <table:table-cell office:value-type="string" table:style-name="ce14">
            <text:p>Gus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20057126670" table:style-name="ce29">
            <text:p>981020057126670</text:p>
          </table:table-cell>
          <table:table-cell office:value-type="date" office:date-value="2026-09-11T00:00:00" table:style-name="ce10">
            <text:p>11-Sep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39566212797597</text:p>
          </table:table-cell>
          <table:table-cell office:value-type="string" table:style-name="ce14">
            <text:p>Rupert</text:p>
          </table:table-cell>
          <table:table-cell office:value-type="string" table:style-name="ce14">
            <text:p>Fox 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0001088" table:style-name="ce12">
            <text:p>98100001088</text:p>
          </table:table-cell>
          <table:table-cell office:value-type="date" office:date-value="2026-09-11T00:00:00" table:style-name="ce10">
            <text:p>11-Sep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8679617427612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6527524" table:style-name="ce9">
            <text:p>953010006527524</text:p>
          </table:table-cell>
          <table:table-cell office:value-type="date" office:date-value="2026-10-07T00:00:00" table:style-name="ce11">
            <text:p>07-Oct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Willow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German Short Haired Pointer</text:p>
          </table:table-cell>
          <table:table-cell office:value-type="string" table:style-name="ce5">
            <text:p>Female</text:p>
          </table:table-cell>
          <table:table-cell office:value-type="float" office:value="972274200505986" table:style-name="ce9">
            <text:p>972274200505986</text:p>
          </table:table-cell>
          <table:table-cell office:value-type="date" office:date-value="2026-10-21T00:00:00" table:style-name="ce11">
            <text:p>21-Oct-26</text:p>
          </table:table-cell>
          <table:table-cell office:value-type="string" table:style-name="ce7">
            <text:p>Christopher Conneely cjc@specialistk9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2374769368833</text:p>
          </table:table-cell>
          <table:table-cell office:value-type="string" table:style-name="ce7">
            <text:p>Budd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00133000548607" table:style-name="ce16">
            <text:p>900133000548607</text:p>
          </table:table-cell>
          <table:table-cell office:value-type="date" office:date-value="2026-11-28T00:00:00" table:style-name="ce11">
            <text:p>28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/text:p>
          </table:table-cell>
          <table:table-cell office:value-type="string" table:style-name="ce8">
            <text:p>SIA-1018824775224944</text:p>
          </table:table-cell>
          <table:table-cell office:value-type="string" table:style-name="ce7">
            <text:p>Riley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98102005164 994</text:p>
          </table:table-cell>
          <table:table-cell office:value-type="date" office:date-value="2026-12-03T00:00:00" table:style-name="ce11">
            <text:p>03-Dec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URN 110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26">
            <text:p>SIA-1017745778231846</text:p>
          </table:table-cell>
          <table:table-cell office:value-type="string" table:style-name="ce18">
            <text:p>Sally</text:p>
          </table:table-cell>
          <table:table-cell office:value-type="string" table:style-name="ce18">
            <text:p>Red</text:p>
          </table:table-cell>
          <table:table-cell office:value-type="string" table:style-name="ce18">
            <text:p>Labrador</text:p>
          </table:table-cell>
          <table:table-cell office:value-type="string" table:style-name="ce17">
            <text:p>Female</text:p>
          </table:table-cell>
          <table:table-cell office:value-type="float" office:value="972274200541447" table:style-name="ce19">
            <text:p>972274200541447</text:p>
          </table:table-cell>
          <table:table-cell office:value-type="date" office:date-value="2027-01-06T00:00:00" table:style-name="ce20">
            <text:p>06-Jan-27</text:p>
          </table:table-cell>
          <table:table-cell office:value-type="string" table:style-name="ce18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6902971029528</text:p>
          </table:table-cell>
          <table:table-cell office:value-type="string" table:style-name="ce7">
            <text:p>Casper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2274200538173" table:style-name="ce9">
            <text:p>972274200538173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6748 69333398</text:p>
          </table:table-cell>
          <table:table-cell office:value-type="string" table:style-name="ce7">
            <text:p>Dominic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616093902161792" table:style-name="ce9">
            <text:p>616093902161792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3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81020055070160" table:style-name="ce9">
            <text:p>981020055070160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Christopher Conneely cjc@specialistk9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15">
            <text:p>SIA-1018196676994205</text:p>
          </table:table-cell>
          <table:table-cell office:value-type="string" table:style-name="ce14">
            <text:p>Chaz</text:p>
          </table:table-cell>
          <table:table-cell office:value-type="string" table:style-name="ce14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8000010771311" table:style-name="ce16">
            <text:p>958000010771311</text:p>
          </table:table-cell>
          <table:table-cell office:value-type="date" office:date-value="2026-12-18T00:00:00" table:style-name="ce10">
            <text:p>18-Dec-26</text:p>
          </table:table-cell>
          <table:table-cell office:value-type="string" table:style-name="ce14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Deployment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Tob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78101083738711" table:style-name="ce9">
            <text:p>978101083738711</text:p>
          </table:table-cell>
          <table:table-cell office:value-type="date" office:date-value="2027-01-16T00:00:00" table:style-name="ce11">
            <text:p>16-Ja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8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Andy Arrand</text:p>
          </table:table-cell>
          <table:table-cell office:value-type="string" table:style-name="ce14">
            <text:p>SIA-1011835230339491</text:p>
          </table:table-cell>
          <table:table-cell office:value-type="string" table:style-name="ce14">
            <text:p>Alan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Male</text:p>
          </table:table-cell>
          <table:table-cell office:value-type="float" office:value="953010100359871" table:style-name="ce16">
            <text:p>95301010035987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14">
            <text:p>Andy Arrand Andy_arrand@hot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9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Bradley Wilson</text:p>
          </table:table-cell>
          <table:table-cell office:value-type="string" table:style-name="ce14">
            <text:p>SIA-1018276894101427</text:p>
          </table:table-cell>
          <table:table-cell office:value-type="string" table:style-name="ce14">
            <text:p>Billy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Sprocker</text:p>
          </table:table-cell>
          <table:table-cell office:value-type="string" table:style-name="ce12">
            <text:p>Male</text:p>
          </table:table-cell>
          <table:table-cell office:value-type="float" office:value="981000012093921" table:style-name="ce16">
            <text:p>98100001209392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7">
            <text:p>Bradley Wilson specialistdogs.northeast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6434162635655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12">
            <text:p>Male</text:p>
          </table:table-cell>
          <table:table-cell office:value-type="float" office:value="981020055037186" table:style-name="ce9">
            <text:p>981020055037186</text:p>
          </table:table-cell>
          <table:table-cell office:value-type="date" office:date-value="2027-02-06T00:00:00" table:style-name="ce11">
            <text:p>06-Feb-27</text:p>
          </table:table-cell>
          <table:table-cell office:value-type="string" table:style-name="ce7">
            <text:p>Christopher Conneely cjc@specialistk9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1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Irene Ford</text:p>
          </table:table-cell>
          <table:table-cell office:value-type="string" table:style-name="ce14">
            <text:p>SIA-1014953810536679</text:p>
          </table:table-cell>
          <table:table-cell office:value-type="string" table:style-name="ce14">
            <text:p>Kaos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33082600221431" table:style-name="ce16">
            <text:p>93308260022143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7">
            <text:p>Irene Ford saltirecanines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2</text:p>
          </table:table-cell>
          <table:table-cell office:value-type="string" table:style-name="ce12">
            <text:p>Individual</text:p>
          </table:table-cell>
          <table:table-cell office:value-type="string" table:style-name="ce5">
            <text:p>Faye Benson</text:p>
          </table:table-cell>
          <table:table-cell office:value-type="string" table:style-name="ce7">
            <text:p>SIA-1014631674831459</text:p>
          </table:table-cell>
          <table:table-cell office:value-type="string" table:style-name="ce7">
            <text:p>Mo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77200010561258" table:style-name="ce16">
            <text:p>977200010561258</text:p>
          </table:table-cell>
          <table:table-cell office:value-type="date" office:date-value="2027-02-19T00:00:00" table:style-name="ce11">
            <text:p>19-Feb-27</text:p>
          </table:table-cell>
          <table:table-cell office:value-type="string" table:style-name="ce7">
            <text:p>Faye Benson faye@dogtective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ED-K9 Training Ltd</text:p>
          </table:table-cell>
          <table:table-cell office:value-type="string" table:style-name="ce15">
            <text:p>SIA-1019281475211783</text:p>
          </table:table-cell>
          <table:table-cell office:value-type="string" table:style-name="ce14">
            <text:p>Evie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77200010680916" table:style-name="ce16">
            <text:p>977200010680916</text:p>
          </table:table-cell>
          <table:table-cell office:value-type="date" office:date-value="2027-03-06T00:00:00" table:style-name="ce10">
            <text:p>06-Mar-27</text:p>
          </table:table-cell>
          <table:table-cell office:value-type="string" table:style-name="ce12">
            <text:p>Lorraine Roberts Lorrainecraig10@google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Lott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53010007279934" table:style-name="ce9">
            <text:p>95301000727993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2410483127169</text:p>
          </table:table-cell>
          <table:table-cell office:value-type="string" table:style-name="ce7">
            <text:p>Jazz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33082600485884" table:style-name="ce9">
            <text:p>93308260048588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8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3">
            <text:p>SIA-1032643559294294</text:p>
          </table:table-cell>
          <table:table-cell office:value-type="string" table:style-name="ce18">
            <text:p>Andy</text:p>
          </table:table-cell>
          <table:table-cell office:value-type="string" table:style-name="ce18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7720010479800" table:style-name="ce19">
            <text:p>97720010479800</text:p>
          </table:table-cell>
          <table:table-cell office:value-type="date" office:date-value="2027-03-20T00:00:00" table:style-name="ce20">
            <text:p>20-Mar-27</text:p>
          </table:table-cell>
          <table:table-cell office:value-type="string" table:style-name="ce18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9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3">
            <text:p>SIA-1017301562272077</text:p>
          </table:table-cell>
          <table:table-cell office:value-type="string" table:style-name="ce18">
            <text:p>Echo</text:p>
          </table:table-cell>
          <table:table-cell office:value-type="string" table:style-name="ce18">
            <text:p>Black &amp; White</text:p>
          </table:table-cell>
          <table:table-cell office:value-type="string" table:style-name="ce18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33082607281126" table:style-name="ce19">
            <text:p>933082607281126</text:p>
          </table:table-cell>
          <table:table-cell office:value-type="date" office:date-value="2027-03-20T00:00:00" table:style-name="ce20">
            <text:p>20-Mar-27</text:p>
          </table:table-cell>
          <table:table-cell office:value-type="string" table:style-name="ce18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0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K9 Deployment</text:p>
          </table:table-cell>
          <table:table-cell office:value-type="string" table:style-name="ce23">
            <text:p>SIA-1014169128431850</text:p>
          </table:table-cell>
          <table:table-cell office:value-type="string" table:style-name="ce22">
            <text:p>Blaze</text:p>
          </table:table-cell>
          <table:table-cell office:value-type="string" table:style-name="ce22">
            <text:p>Brown &amp; White</text:p>
          </table:table-cell>
          <table:table-cell office:value-type="string" table:style-name="ce22">
            <text:p>English Springer Spaniel</text:p>
          </table:table-cell>
          <table:table-cell office:value-type="string" table:style-name="ce21">
            <text:p>Male</text:p>
          </table:table-cell>
          <table:table-cell office:value-type="float" office:value="972055000440873" table:style-name="ce24">
            <text:p>972055000440873</text:p>
          </table:table-cell>
          <table:table-cell office:value-type="date" office:date-value="2027-03-21T00:00:00" table:style-name="ce25">
            <text:p>21-Mar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number-rows-repeated="1048489" table:style-name="ro2">
          <table:table-cell table:number-columns-repeated="16384"/>
        </table:table-row>
      </table:table>
      <table:database-ranges>
        <table:database-range table:target-range-address="EDD_Teams.A1:EDD_Teams.K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3-27T09:56:51Z</meta:creation-date>
    <dc:date>2026-03-27T10:05:55Z</dc:date>
    <meta:editing-cycles>1</meta:editing-cycles>
  </office:meta>
</office:document-meta>
</file>