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3.2382in"/>
    </style:style>
    <style:style style:name="Table1.B" style:family="table-column">
      <style:table-column-properties style:column-width="3.0285in"/>
    </style:style>
    <style:style style:name="Table1.1" style:family="table-row">
      <style:table-row-properties style:min-row-height="0.3576in" fo:keep-together="auto"/>
    </style:style>
    <style:style style:name="Table1.A1" style:family="table-cell">
      <style:table-cell-properties style:vertical-align="" fo:padding="0.0694in" fo:border="none"/>
    </style:style>
    <style:style style:name="Table1.6" style:family="table-row">
      <style:table-row-properties style:min-row-height="0.566in" fo:keep-together="auto"/>
    </style:style>
    <style:style style:name="Table1.7" style:family="table-row">
      <style:table-row-properties style:min-row-height="0.5451in" fo:keep-together="auto"/>
    </style:style>
    <style:style style:name="Table2" style:family="table">
      <style:table-properties style:width="6.2674in" fo:margin-left="0in" fo:margin-top="0in" fo:margin-bottom="0in" table:align="left"/>
    </style:style>
    <style:style style:name="Table2.A" style:family="table-column">
      <style:table-column-properties style:column-width="5.0201in"/>
    </style:style>
    <style:style style:name="Table2.B" style:family="table-column">
      <style:table-column-properties style:column-width="1.2465in"/>
    </style:style>
    <style:style style:name="Table2.1" style:family="table-row">
      <style:table-row-properties style:min-row-height="0.9306in" fo:keep-together="auto"/>
    </style:style>
    <style:style style:name="Table2.A1" style:family="table-cell">
      <style:table-cell-properties style:vertical-align="" fo:padding="0.0694in" fo:border="none"/>
    </style:style>
    <style:style style:name="Table2.2" style:family="table-row">
      <style:table-row-properties style:min-row-height="0.7431in" fo:keep-together="auto"/>
    </style:style>
    <style:style style:name="Table2.3" style:family="table-row">
      <style:table-row-properties style:min-row-height="0.5451in" fo:keep-together="auto"/>
    </style:style>
    <style:style style:name="Table3" style:family="table">
      <style:table-properties style:width="6.2701in" fo:margin-left="0in" fo:margin-top="0in" fo:margin-bottom="0in" fo:break-before="auto" fo:break-after="auto"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fo:break-before="auto" fo:break-after="auto"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674in" fo:margin-left="0in" fo:margin-top="0in" fo:margin-bottom="0in" table:align="left"/>
    </style:style>
    <style:style style:name="Table6.A" style:family="table-column">
      <style:table-column-properties style:column-width="5.5667in"/>
    </style:style>
    <style:style style:name="Table6.B" style:family="table-column">
      <style:table-column-properties style:column-width="0.7in"/>
    </style:style>
    <style:style style:name="Table6.1" style:family="table-row">
      <style:table-row-properties style:min-row-height="0.5451in" fo:keep-together="auto"/>
    </style:style>
    <style:style style:name="Table6.A1" style:family="table-cell">
      <style:table-cell-properties style:vertical-align="" fo:padding="0.0694in" fo:border="none"/>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375in" fo:margin-left="0in" fo:margin-top="0in" fo:margin-bottom="0in" table:align="left"/>
    </style:style>
    <style:style style:name="Table8.A" style:family="table-column">
      <style:table-column-properties style:column-width="1.25in"/>
    </style:style>
    <style:style style:name="Table8.B" style:family="table-column">
      <style:table-column-properties style:column-width="3.2813in"/>
    </style:style>
    <style:style style:name="Table8.C" style:family="table-column">
      <style:table-column-properties style:column-width="1.8438in"/>
    </style:style>
    <style:style style:name="Table8.1" style:family="table-row">
      <style:table-row-properties style:min-row-height="0.566in" fo:keep-together="auto"/>
    </style:style>
    <style:style style:name="Table8.A1" style:family="table-cell">
      <style:table-cell-properties style:vertical-align="" fo:padding="0.0694in" fo:border="0.75pt solid #000000"/>
    </style:style>
    <style:style style:name="Table8.2" style:family="table-row">
      <style:table-row-properties style:min-row-height="0.6285in" fo:keep-together="auto"/>
    </style:style>
    <style:style style:name="Table8.3" style:family="table-row">
      <style:table-row-properties style:min-row-height="0.4306in" fo:keep-together="auto"/>
    </style:style>
    <style:style style:name="Table8.7" style:family="table-row">
      <style:table-row-properties style:min-row-height="0.3681in" fo:keep-together="auto"/>
    </style:style>
    <style:style style:name="Table9" style:family="table">
      <style:table-properties style:width="6.2701in" fo:margin-left="0in" fo:margin-top="0in" fo:margin-bottom="0in" fo:break-before="auto" fo:break-after="auto"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674in" fo:margin-left="0in" fo:margin-top="0in" fo:margin-bottom="0in" table:align="left"/>
    </style:style>
    <style:style style:name="Table10.A" style:family="table-column">
      <style:table-column-properties style:column-width="1.8188in"/>
    </style:style>
    <style:style style:name="Table10.B" style:family="table-column">
      <style:table-column-properties style:column-width="1.5875in"/>
    </style:style>
    <style:style style:name="Table10.C" style:family="table-column">
      <style:table-column-properties style:column-width="1.3778in"/>
    </style:style>
    <style:style style:name="Table10.D" style:family="table-column">
      <style:table-column-properties style:column-width="1.4826in"/>
    </style:style>
    <style:style style:name="Table10.1" style:family="table-row">
      <style:table-row-properties style:min-row-height="0.566in" fo:keep-together="auto"/>
    </style:style>
    <style:style style:name="Table10.A1" style:family="table-cell">
      <style:table-cell-properties style:vertical-align="" fo:padding="0.0694in" fo:border="0.75pt solid #000000"/>
    </style:style>
    <style:style style:name="Table10.2" style:family="table-row">
      <style:table-row-properties style:min-row-height="0.1806in" fo:keep-together="auto"/>
    </style:style>
    <style:style style:name="Table11" style:family="table">
      <style:table-properties style:width="3.9028in" fo:margin-left="0in" fo:margin-top="0in" fo:margin-bottom="0in" table:align="left"/>
    </style:style>
    <style:style style:name="Table11.A" style:family="table-column">
      <style:table-column-properties style:column-width="2.3264in"/>
    </style:style>
    <style:style style:name="Table11.B" style:family="table-column">
      <style:table-column-properties style:column-width="1.5757in"/>
    </style:style>
    <style:style style:name="Table11.1" style:family="table-row">
      <style:table-row-properties style:min-row-height="0.3576in" fo:keep-together="auto"/>
    </style:style>
    <style:style style:name="Table11.A1" style:family="table-cell">
      <style:table-cell-properties style:vertical-align="" fo:padding="0.0694in" fo:border="none"/>
    </style:style>
    <style:style style:name="P1" style:family="paragraph" style:parent-style-name="Standard">
      <loext:graphic-properties draw:fill="solid" draw:fill-color="#ffffff"/>
      <style:paragraph-properties fo:text-align="center" style:justify-single-word="false" fo:background-color="#ffffff"/>
    </style:style>
    <style:style style:name="P2" style:family="paragraph" style:parent-style-name="Standard">
      <loext:graphic-properties draw:fill="solid" draw:fill-color="#ffffff"/>
      <style:paragraph-properties fo:text-align="center" style:justify-single-word="false" fo:background-color="#ffffff"/>
      <style:text-properties fo:font-size="19pt" fo:font-weight="bold" style:font-size-asian="19pt" style:font-weight-asian="bold" style:font-size-complex="19pt" style:font-weight-complex="bold"/>
    </style:style>
    <style:style style:name="P3" style:family="paragraph" style:parent-style-name="Standard">
      <loext:graphic-properties draw:fill="solid" draw:fill-color="#ffffff"/>
      <style:paragraph-properties fo:background-color="#ffffff"/>
      <style:text-properties fo:color="#4472c4"/>
    </style:style>
    <style:style style:name="P4" style:family="paragraph" style:parent-style-name="Standard">
      <loext:graphic-properties draw:fill="solid" draw:fill-color="#ffffff"/>
      <style:paragraph-properties fo:line-height="131%" fo:background-color="#ffffff"/>
      <style:text-properties fo:color="#0b0c0c"/>
    </style:style>
    <style:style style:name="P5" style:family="paragraph" style:parent-style-name="Standard">
      <loext:graphic-properties draw:fill="solid" draw:fill-color="#ffffff"/>
      <style:paragraph-properties fo:line-height="131%" fo:text-align="center" style:justify-single-word="false" fo:background-color="#ffffff"/>
    </style:style>
    <style:style style:name="P6" style:family="paragraph" style:parent-style-name="Standard">
      <loext:graphic-properties draw:fill="solid" draw:fill-color="#ffffff"/>
      <style:paragraph-properties fo:margin-top="0in" fo:margin-bottom="0.0138in" loext:contextual-spacing="false" fo:line-height="100%" fo:text-align="center" style:justify-single-word="false" fo:break-before="page" fo:background-color="#ffffff"/>
    </style:style>
    <style:style style:name="P7" style:family="paragraph" style:parent-style-name="Standard">
      <loext:graphic-properties draw:fill="solid" draw:fill-color="#ffffff"/>
      <style:paragraph-properties fo:margin-top="0in" fo:margin-bottom="0.0138in" loext:contextual-spacing="false" fo:line-height="100%" fo:background-color="#ffffff"/>
    </style:style>
    <style:style style:name="P8" style:family="paragraph" style:parent-style-name="Standard">
      <loext:graphic-properties draw:fill="solid" draw:fill-color="#ffffff"/>
      <style:paragraph-properties fo:margin-top="0in" fo:margin-bottom="0.0138in" loext:contextual-spacing="false" fo:line-height="100%" fo:background-color="#ffffff"/>
      <style:text-properties fo:font-weight="bold" style:font-weight-asian="bold" style:font-weight-complex="bold"/>
    </style:style>
    <style:style style:name="P9" style:family="paragraph" style:parent-style-name="Standard">
      <loext:graphic-properties draw:fill="solid" draw:fill-color="#ffffff"/>
      <style:paragraph-properties fo:margin-top="0in" fo:margin-bottom="0.0138in" loext:contextual-spacing="false" fo:line-height="100%" fo:background-color="#ffffff"/>
      <style:text-properties fo:font-style="italic" style:font-style-asian="italic" style:font-style-complex="italic"/>
    </style:style>
    <style:style style:name="P10"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1" style:family="paragraph" style:parent-style-name="Standard" style:list-style-name="WWNum5">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2" style:family="paragraph" style:parent-style-name="Standard" style:list-style-name="WWNum4">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3" style:family="paragraph" style:parent-style-name="Standard" style:list-style-name="WWNum7">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4" style:family="paragraph" style:parent-style-name="Standard" style:list-style-name="WWNum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5" style:family="paragraph" style:parent-style-name="Standard" style:list-style-name="WWNum6">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6"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7"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8"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9"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0" style:family="paragraph" style:parent-style-name="Standard" style:list-style-name="WWNum5">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1" style:family="paragraph" style:parent-style-name="Standard" style:list-style-name="WWNum4">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2" style:family="paragraph" style:parent-style-name="Standard" style:list-style-name="WWNum7">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3" style:family="paragraph" style:parent-style-name="Standard" style:list-style-name="WWNum3">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4"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5" style:family="paragraph" style:parent-style-name="Standard" style:list-style-name="WWNum6">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6" style:family="paragraph" style:parent-style-name="Standard" style:list-style-name="WWNum4">
      <loext:graphic-properties draw:fill="solid" draw:fill-color="#ffffff"/>
      <style:paragraph-properties fo:margin-left="0.5in" fo:margin-right="0in" fo:margin-top="0.1665in" fo:margin-bottom="0.1665in" loext:contextual-spacing="false" fo:line-height="100%" fo:text-indent="-0.25in" style:auto-text-indent="false" fo:background-color="#ffffff"/>
    </style:style>
    <style:style style:name="P27" style:family="paragraph" style:parent-style-name="Standard">
      <loext:graphic-properties draw:fill="solid" draw:fill-color="#ffffff"/>
      <style:paragraph-properties fo:margin-left="0.5in" fo:margin-right="0in" fo:margin-top="0.1665in" fo:margin-bottom="0.1665in" loext:contextual-spacing="false" fo:line-height="100%" fo:text-indent="-0.25in" style:auto-text-indent="false" fo:background-color="#ffffff"/>
    </style:style>
    <style:style style:name="P28" style:family="paragraph" style:parent-style-name="Standard">
      <loext:graphic-properties draw:fill="solid" draw:fill-color="#ffffff"/>
      <style:paragraph-properties fo:margin-left="0.5in" fo:margin-right="0in" fo:margin-top="0in" fo:margin-bottom="0.3335in" loext:contextual-spacing="false" fo:line-height="100%" fo:text-indent="-0.25in" style:auto-text-indent="false" fo:background-color="#ffffff"/>
    </style:style>
    <style:style style:name="P29" style:family="paragraph" style:parent-style-name="Standard">
      <loext:graphic-properties draw:fill="solid" draw:fill-color="#ffffff"/>
      <style:paragraph-properties fo:margin-top="0.1665in" fo:margin-bottom="0.1665in" loext:contextual-spacing="false" fo:line-height="100%" fo:background-color="#ffffff"/>
    </style:style>
    <style:style style:name="P30"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style>
    <style:style style:name="P31" style:family="paragraph" style:parent-style-name="Standard">
      <loext:graphic-properties draw:fill="solid" draw:fill-color="#ffffff"/>
      <style:paragraph-properties fo:margin-left="0in" fo:margin-right="0in" fo:margin-top="0in" fo:margin-bottom="0.1665in" loext:contextual-spacing="false" fo:line-height="100%" fo:text-indent="0in" style:auto-text-indent="false" fo:background-color="#ffffff"/>
    </style:style>
    <style:style style:name="P32" style:family="paragraph" style:parent-style-name="Standard">
      <loext:graphic-properties draw:fill="solid" draw:fill-color="#ffffff"/>
      <style:paragraph-properties fo:margin-left="0in" fo:margin-right="0in" fo:margin-top="0in" fo:margin-bottom="0.0138in" loext:contextual-spacing="false" fo:line-height="100%" fo:text-indent="0in" style:auto-text-indent="false" fo:background-color="#ffffff"/>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loext:graphic-properties draw:fill="solid" draw:fill-color="#ffffff"/>
      <style:paragraph-properties fo:margin-top="0in" fo:margin-bottom="0.3335in" loext:contextual-spacing="false" fo:line-height="100%" fo:background-color="#ffffff"/>
    </style:style>
    <style:style style:name="P36" style:family="paragraph" style:parent-style-name="Standard">
      <loext:graphic-properties draw:fill="solid" draw:fill-color="#ffffff"/>
      <style:paragraph-properties fo:margin-left="0.5in" fo:margin-right="0in" fo:margin-top="0.1665in" fo:margin-bottom="0.1665in" loext:contextual-spacing="false" fo:line-height="100%" fo:text-indent="0in" style:auto-text-indent="false" fo:background-color="#ffffff"/>
    </style:style>
    <style:style style:name="P37" style:family="paragraph" style:parent-style-name="Standard">
      <loext:graphic-properties draw:fill="solid" draw:fill-color="#ffffff"/>
      <style:paragraph-properties fo:margin-top="0in" fo:margin-bottom="0.1665in" loext:contextual-spacing="false" fo:line-height="100%" fo:background-color="#ffffff"/>
    </style:style>
    <style:style style:name="P38" style:family="paragraph" style:parent-style-name="Standard">
      <loext:graphic-properties draw:fill="solid" draw:fill-color="#ffffff"/>
      <style:paragraph-properties fo:margin-left="0.25in" fo:margin-right="0in" fo:margin-top="0in" fo:margin-bottom="0.3335in" loext:contextual-spacing="false" fo:line-height="100%" fo:text-indent="0in" style:auto-text-indent="false" fo:background-color="#ffffff"/>
    </style:style>
    <style:style style:name="P39" style:family="paragraph" style:parent-style-name="Standard" style:master-page-name="Standard">
      <loext:graphic-properties draw:fill="solid" draw:fill-color="#ffffff"/>
      <style:paragraph-properties fo:text-align="center" style:justify-single-word="false" style:page-number="1" fo:background-color="#ffffff"/>
    </style:style>
    <style:style style:name="P40" style:family="paragraph" style:parent-style-name="Heading_20_2">
      <loext:graphic-properties draw:fill="solid" draw:fill-color="#ffffff"/>
      <style:paragraph-properties fo:margin-top="0in" fo:margin-bottom="0.0138in" loext:contextual-spacing="false" fo:line-height="100%" fo:keep-together="auto" fo:background-color="#ffffff" fo:keep-with-next="auto"/>
      <style:text-properties fo:color="#0b0c0c" fo:font-size="17pt" fo:font-weight="bold" style:font-size-asian="17pt" style:font-weight-asian="bold" style:font-size-complex="17pt" style:font-weight-complex="bold"/>
    </style:style>
    <style:style style:name="P41" style:family="paragraph" style:parent-style-name="Heading_20_2">
      <loext:graphic-properties draw:fill="solid" draw:fill-color="#ffffff"/>
      <style:paragraph-properties fo:margin-top="0.25in" fo:margin-bottom="0.0138in" loext:contextual-spacing="false" fo:line-height="100%" fo:background-color="#ffffff"/>
    </style:style>
    <style:style style:name="P42" style:family="paragraph" style:parent-style-name="Heading_20_2">
      <loext:graphic-properties draw:fill="solid" draw:fill-color="#ffffff"/>
      <style:paragraph-properties fo:margin-top="0.25in" fo:margin-bottom="0.0138in" loext:contextual-spacing="false" fo:line-height="100%" fo:background-color="#ffffff"/>
      <style:text-properties fo:font-weight="bold" style:font-weight-asian="bold" style:font-weight-complex="bold"/>
    </style:style>
    <style:style style:name="P43" style:family="paragraph" style:parent-style-name="Heading_20_2">
      <loext:graphic-properties draw:fill="solid" draw:fill-color="#ffffff"/>
      <style:paragraph-properties fo:margin-top="0.25in" fo:margin-bottom="0.0138in" loext:contextual-spacing="false" fo:line-height="100%" fo:break-before="page" fo:background-color="#ffffff"/>
    </style:style>
    <style:style style:name="P44" style:family="paragraph" style:parent-style-name="Heading_20_2">
      <loext:graphic-properties draw:fill="solid" draw:fill-color="#ffffff"/>
      <style:paragraph-properties fo:margin-top="0in" fo:margin-bottom="0.0555in" loext:contextual-spacing="false" fo:line-height="100%" fo:keep-together="auto" fo:background-color="#ffffff" fo:keep-with-next="auto"/>
      <style:text-properties fo:font-weight="bold" style:font-weight-asian="bold" style:font-weight-complex="bold"/>
    </style:style>
    <style:style style:name="P45" style:family="paragraph" style:parent-style-name="Heading_20_2">
      <loext:graphic-properties draw:fill="solid" draw:fill-color="#ffffff"/>
      <style:paragraph-properties fo:margin-top="0in" fo:margin-bottom="0.0555in" loext:contextual-spacing="false" fo:line-height="100%" fo:keep-together="auto" fo:break-before="page" fo:background-color="#ffffff" fo:keep-with-next="auto"/>
    </style:style>
    <style:style style:name="P46" style:family="paragraph" style:parent-style-name="Heading_20_3">
      <loext:graphic-properties draw:fill="solid" draw:fill-color="#ffffff"/>
      <style:paragraph-properties fo:margin-top="0.1945in" fo:margin-bottom="0.0555in" loext:contextual-spacing="false" fo:line-height="100%" fo:keep-together="auto" fo:background-color="#ffffff" fo:keep-with-next="auto"/>
    </style:style>
    <style:style style:name="P47" style:family="paragraph" style:parent-style-name="Heading_20_3">
      <loext:graphic-properties draw:fill="solid" draw:fill-color="#ffffff"/>
      <style:paragraph-properties fo:margin-left="0.5in" fo:margin-right="0in" fo:margin-top="0in" fo:margin-bottom="0.0555in" loext:contextual-spacing="false" fo:line-height="100%" fo:keep-together="auto" fo:text-indent="-0.25in" style:auto-text-indent="false" fo:background-color="#ffffff" fo:keep-with-next="auto"/>
    </style:style>
    <style:style style:name="P48" style:family="paragraph" style:parent-style-name="Heading_20_3">
      <loext:graphic-properties draw:fill="solid" draw:fill-color="#ffffff"/>
      <style:paragraph-properties fo:margin-left="0in" fo:margin-right="0in" fo:margin-top="0in" fo:margin-bottom="0.0555in" loext:contextual-spacing="false" fo:line-height="100%" fo:keep-together="auto" fo:text-indent="0in" style:auto-text-indent="false" fo:background-color="#ffffff" fo:keep-with-next="auto"/>
    </style:style>
    <style:style style:name="P49" style:family="paragraph">
      <loext:graphic-properties draw:fill="solid" draw:fill-color="#a0a0a0"/>
      <style:paragraph-properties fo:text-align="center"/>
    </style:style>
    <style:style style:name="T1" style:family="text">
      <style:text-properties fo:font-size="19pt" fo:font-weight="bold" style:font-size-asian="19pt" style:font-weight-asian="bold" style:font-size-complex="19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0b0c0c"/>
    </style:style>
    <style:style style:name="T4" style:family="text">
      <style:text-properties fo:color="#0b0c0c" fo:font-weight="bold" style:font-weight-asian="bold"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color="#000000" fo:font-size="13pt" fo:font-weight="bold" style:font-size-asian="13pt" style:font-weight-asian="bold" style:font-size-complex="13pt" style:font-weight-complex="bold"/>
    </style:style>
    <style:style style:name="T7" style:family="text">
      <style:text-properties style:text-underline-style="none"/>
    </style:style>
    <style:style style:name="T8" style:family="text">
      <style:text-properties fo:font-weight="bold" style:font-weight-asian="bold" style:font-weight-complex="bold"/>
    </style:style>
    <style:style style:name="T9" style:family="text">
      <style:text-properties fo:color="#1155cc" style:text-underline-style="solid" style:text-underline-width="auto" style:text-underline-color="font-color"/>
    </style:style>
    <style:style style:name="T10" style:family="text">
      <style:text-properties fo:color="#1f1f1f"/>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Gambling Levy Transition Fund</text:span></text:p>
      <text:p text:style-name="P1"><text:span text:style-name="T1">Application Form</text:span></text:p>
      <text:p text:style-name="P2"/>
      <text:p text:style-name="P1"><text:span text:style-name="T1">2026/2027</text:span></text:p>
      <text:p text:style-name="P3"/>
      <text:p text:style-name="P1"><text:span text:style-name="T2">Grant Opportunity</text:span></text:p>
      <text:p text:style-name="P1"/>
      <text:p text:style-name="P1">Date: 26 March 2026</text:p>
      <text:p text:style-name="P4"/>
      <text:p text:style-name="P40"><text:bookmark text:name="_kwng8mkebp13"/></text:p>
      <text:p text:style-name="P40"><text:bookmark text:name="_jbxp2brgnn69"/></text:p>
      <text:p text:style-name="P6"><text:span text:style-name="T5">Gambling Levy Transition Fund Application Form</text:span></text:p>
      <text:p text:style-name="P7"/>
      <text:p text:style-name="P46"><text:bookmark text:name="_u7picd8ip5m6"/><text:span text:style-name="T6">Instructions for Applicants</text:span></text:p>
      <text:list xml:id="list339869524" text:style-name="WWNum1">
        <text:list-item>
          <text:p text:style-name="P10">Please complete all sections.</text:p>
        </text:list-item>
        <text:list-item>
          <text:p text:style-name="P16">Before completing this form, please read the guidance set out in the accompanying Grant Guidance document</text:p>
        </text:list-item>
        <text:list-item>
          <text:p text:style-name="P16"><text:span text:style-name="T8">Deadline:</text:span> 30/04/26</text:p>
        </text:list-item>
        <text:list-item>
          <text:p text:style-name="P19"><text:span text:style-name="T8">Submission:</text:span> Email completed forms and evidence to <text:a xlink:type="simple" xlink:href="mailto:gamblinglevytransitionfund@dcms.gov.uk" text:style-name="ListLabel_20_64" text:visited-style-name="ListLabel_20_64"><text:span text:style-name="T9">gamblinglevytransitionfund@dcms.gov.uk</text:span></text:a> </text:p>
        </text:list-item>
      </text:list>
      <text:p text:style-name="P8"/>
      <text:p text:style-name="P41"><text:bookmark text:name="_au5z2tnsnyc8"/><text:span text:style-name="T8">Section 1: Organisation Details</text:span></text:p>
      <text:p text:style-name="P8"/>
      <table:table table:name="Table1" table:style-name="Table1">
        <table:table-column table:style-name="Table1.A"/>
        <table:table-column table:style-name="Table1.B"/>
        <table:table-row table:style-name="Table1.1">
          <table:table-cell table:style-name="Table1.A1" office:value-type="string">
            <text:p text:style-name="P7"><text:span text:style-name="T8">1.1 Organisation Name</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8">1.2 Organisation Address</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8">1.3 Primary Contact Name</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8">1.4 Primary Contact Email Address</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8">1.5 Primary Contact Telephone Number</text:span></text:p>
          </table:table-cell>
          <table:table-cell table:style-name="Table1.A1" office:value-type="string">
            <text:p text:style-name="P7"/>
          </table:table-cell>
        </table:table-row>
        <table:table-row table:style-name="Table1.6">
          <table:table-cell table:style-name="Table1.A1" office:value-type="string">
            <text:p text:style-name="P7"><text:span text:style-name="T8">1.6 Type of Organisation</text:span> (Select one)</text:p>
          </table:table-cell>
          <table:table-cell table:style-name="Table1.A1" office:value-type="string">
            <text:p text:style-name="P7">Charitable ☐ / Established for charitable, benevolent or philanthropic purposes ☐ </text:p>
          </table:table-cell>
        </table:table-row>
        <table:table-row table:style-name="Table1.7">
          <table:table-cell table:style-name="Table1.A1" office:value-type="string">
            <text:p text:style-name="P7"><text:span text:style-name="T8">1.7 Charity Registration Number</text:span> </text:p>
            <text:p text:style-name="P7"><text:s text:c="7"/>(If applicable)</text:p>
          </table:table-cell>
          <table:table-cell table:style-name="Table1.A1" office:value-type="string">
            <text:p text:style-name="P7"/>
          </table:table-cell>
        </table:table-row>
        <table:table-row table:style-name="Table1.1">
          <table:table-cell table:style-name="Table1.A1" office:value-type="string">
            <text:p text:style-name="P7"><text:span text:style-name="T8">1.8 Company House Number</text:span> </text:p>
            <text:p text:style-name="P7"><text:s text:c="6"/>(If applicable)</text:p>
          </table:table-cell>
          <table:table-cell table:style-name="Table1.A1" office:value-type="string">
            <text:p text:style-name="P7"/>
          </table:table-cell>
        </table:table-row>
      </table:table>
      <text:p text:style-name="P7"/>
      <text:p text:style-name="P7"/>
      <text:p text:style-name="P42"><text:bookmark text:name="_uy9bv58e7bx"/></text:p>
      <text:p text:style-name="P43"><text:bookmark text:name="_xbzqileuu0v"/><text:span text:style-name="T8">Section 2: Eligibility and Activity Confirmation</text:span></text:p>
      <text:p text:style-name="P7"/>
      <text:p text:style-name="P7">Please confirm that your organisation meets the mandatory eligibility criteria as set out in Section 2 of the Guidance.</text:p>
      <text:p text:style-name="P7"/>
      <table:table table:name="Table2" table:style-name="Table2">
        <table:table-column table:style-name="Table2.A"/>
        <table:table-column table:style-name="Table2.B"/>
        <table:table-row table:style-name="Table2.1">
          <table:table-cell table:style-name="Table2.A1" office:value-type="string">
            <text:p text:style-name="P7"><text:span text:style-name="T8">2.1 Current Funding:</text:span> Has your organisation <text:span text:style-name="T10">used funding from the industry-funded voluntary system between 1 April 2024 and 31 March 2026?</text:span> (including via GambleAware’s onwards distribution mechanism)? <text:s/><text:span text:style-name="T11">Please attach a copy of the relevant funding agreement, grant offer letter or contract.</text:span></text:p>
          </table:table-cell>
          <table:table-cell table:style-name="Table2.A1" office:value-type="string">
            <text:p text:style-name="P7">Yes ☐ / No ☐</text:p>
          </table:table-cell>
        </table:table-row>
        <table:table-row table:style-name="Table2.2">
          <table:table-cell table:style-name="Table2.A1" office:value-type="string">
            <text:p text:style-name="P7"><text:span text:style-name="T8">2.2 Continued Delivery:</text:span> Are you currently delivering activity that supports service users/beneficiary groups in England who may be affected by the transition to the Statutory Gambling Levy?</text:p>
          </table:table-cell>
          <table:table-cell table:style-name="Table2.A1" office:value-type="string">
            <text:p text:style-name="P7">Yes ☐ / No ☐</text:p>
          </table:table-cell>
        </table:table-row>
        <table:table-row table:style-name="Table2.3">
          <table:table-cell table:style-name="Table2.A1" office:value-type="string">
            <text:p text:style-name="P7"><text:span text:style-name="T8">2.3 Type of Work:</text:span> Is the activity you are applying for exclusively delivering prevention and/or treatment gambling harm work?</text:p>
          </table:table-cell>
          <table:table-cell table:style-name="Table2.A1" office:value-type="string">
            <text:p text:style-name="P7">Yes ☐ / No ☐</text:p>
          </table:table-cell>
        </table:table-row>
        <table:table-row table:style-name="Table2.3">
          <table:table-cell table:style-name="Table2.A1" office:value-type="string">
            <text:p text:style-name="P7"><text:span text:style-name="T8">2.4 Geographical Scope:</text:span> Will all activities covered by this application only be delivered in England?</text:p>
          </table:table-cell>
          <table:table-cell table:style-name="Table2.A1" office:value-type="string">
            <text:p text:style-name="P7">Yes ☐ / No ☐</text:p>
          </table:table-cell>
        </table:table-row>
        <table:table-row table:style-name="Table2.3">
          <table:table-cell table:style-name="Table2.A1" office:value-type="string">
            <text:p text:style-name="P7"><text:span text:style-name="T8">2.5 Status Check:</text:span> Is your organisation a charity or established for charitable, benevolent or philanthropic purpose? <text:s/><text:span text:style-name="T11">If you are not a registered charity, please attach a copy of relevant evidence demonstrating that your organisation is charitable, benevolent or philanthropic</text:span></text:p>
          </table:table-cell>
          <table:table-cell table:style-name="Table2.A1" office:value-type="string">
            <text:p text:style-name="P7">Yes ☐ / No ☐</text:p>
          </table:table-cell>
        </table:table-row>
      </table:table>
      <text:p text:style-name="P7"><text:span text:style-name="T8"><text:s text:c="2"/>2.6 Funding Rejection Status</text:span></text:p>
      <text:list xml:id="list2214055124" text:style-name="WWNum5">
        <text:list-item>
          <text:p text:style-name="P11">Have you sought funding from the Gambling Levy via the Gambling Harms Prevention VCSE Grant Fund and/or the Gambling Harms Treatment VCSE Grant Fund? Yes ☐ / No ☐</text:p>
        </text:list-item>
        <text:list-item>
          <text:p text:style-name="P20">Have you received a decision(s) rejecting allfunding sought? Yes ☐ / No ☐ <text:s text:c="24"/></text:p>
        </text:list-item>
      </text:list>
      <text:p text:style-name="P29"><text:span text:style-name="T11">If you have received a decision rejecting that application(s) for funding, please attach a copy. <text:s/>Note: We will not make a decision to award you funding from the Gambling Levy Transition Fund until you provide evidence of rejection.)</text:span></text:p>
      <text:p text:style-name="P30"/>
      <text:p text:style-name="P44"><text:bookmark text:name="_cp3eaesu28zp"/></text:p>
      <text:p text:style-name="P45"><text:bookmark text:name="_hnxt586d9ved"/><text:span text:style-name="T8">Section 3: Delivery Plan &amp; Transition Methodology</text:span></text:p>
      <text:p text:style-name="P31"><text:span text:style-name="T8">3.1 Summary of Provision:</text:span> Briefly describe the activity or activities you are currently delivering that will require transition support. <text:s/>Please use no more than 500 words</text:p>
      <table:table table:name="Table3" table:style-name="Table3">
        <table:table-column table:style-name="Table3.A"/>
        <table:table-row table:style-name="Table3.1">
          <table:table-cell table:style-name="Table3.A1" office:value-type="string">
            <text:p text:style-name="P34"/>
            <text:p text:style-name="P34"/>
            <text:p text:style-name="P34"/>
            <text:p text:style-name="P34"/>
            <text:p text:style-name="P34"/>
            <text:p text:style-name="P34"/>
            <text:p text:style-name="P34"/>
            <text:p text:style-name="P34"/>
            <text:p text:style-name="P34"/>
          </table:table-cell>
        </table:table-row>
      </table:table>
      <text:p text:style-name="P31"/>
      <text:p text:style-name="P31"><text:span text:style-name="T8">3.2 Transition Strategy:</text:span> How will you use these 3 months (April–June 2026) to ensure an orderly transition for your service users? Please use no more than 200 words</text:p>
      <table:table table:name="Table4" table:style-name="Table4">
        <table:table-column table:style-name="Table4.A"/>
        <table:table-row table:style-name="Table4.1">
          <table:table-cell table:style-name="Table4.A1" office:value-type="string">
            <text:p text:style-name="P34"/>
            <text:p text:style-name="P34"/>
            <text:p text:style-name="P34"/>
            <text:p text:style-name="P34"/>
            <text:p text:style-name="P34"/>
            <text:p text:style-name="P34"/>
            <text:p text:style-name="P34"/>
          </table:table-cell>
        </table:table-row>
      </table:table>
      <text:p text:style-name="P31"/>
      <text:p text:style-name="P31"><text:span text:style-name="T8">3.3 Impacts &amp; Metrics:</text:span> List the key outcomes you will achieve during this period (e.g., number of users supported, existing beneficiary groups supported, transition milestones).</text:p>
      <table:table table:name="Table5" table:style-name="Table5">
        <table:table-column table:style-name="Table5.A"/>
        <table:table-row table:style-name="Table5.1">
          <table:table-cell table:style-name="Table5.A1" office:value-type="string">
            <text:p text:style-name="P34"/>
            <text:p text:style-name="P34"/>
            <text:p text:style-name="P34"/>
            <text:p text:style-name="P34"/>
            <text:p text:style-name="P34"/>
            <text:p text:style-name="P34"/>
            <text:p text:style-name="P34"/>
          </table:table-cell>
        </table:table-row>
      </table:table>
      <text:p text:style-name="P31"/>
      <text:p text:style-name="P42"><text:bookmark text:name="_4ld1pltvxovy"/></text:p>
      <text:p text:style-name="P43"><text:bookmark text:name="_ieaq2wwwwlpi"/><text:span text:style-name="T8">Section 4: Financial Request and Eligible Spend</text:span></text:p>
      <text:p text:style-name="P7"/>
      <text:p text:style-name="P7">Funding is available for a period of 3 months from 1st April 2026 to 30th June 2026. The maximum value of funding is an equivalent pro rata value of three months of your current industry-funded voluntary system funding.</text:p>
      <text:p text:style-name="P7"/>
      <text:p text:style-name="P7"><text:span text:style-name="T8">4.1 Calculation of Maximum Request</text:span></text:p>
      <table:table table:name="Table6" table:style-name="Table6">
        <table:table-column table:style-name="Table6.A"/>
        <table:table-column table:style-name="Table6.B"/>
        <table:table-row table:style-name="Table6.1">
          <table:table-cell table:style-name="Table6.A1" office:value-type="string">
            <text:p text:style-name="P7"><text:span text:style-name="T8">A.</text:span> Total industry-funded voluntary funding received in current funding agreement (s)</text:p>
          </table:table-cell>
          <table:table-cell table:style-name="Table6.A1" office:value-type="string">
            <text:p text:style-name="P7">£</text:p>
          </table:table-cell>
        </table:table-row>
        <table:table-row table:style-name="Table6.1">
          <table:table-cell table:style-name="Table6.A1" office:value-type="string">
            <text:p text:style-name="P7"><text:span text:style-name="T8">B.</text:span> <text:span text:style-name="T8">Pro rata Grant Funding Requested</text:span> (Amount requested for 3 months provision, must not exceed “<text:span text:style-name="T8">A</text:span>”/Number of Months covered by existing agreement x3)</text:p>
            <text:p text:style-name="P32"/>
          </table:table-cell>
          <table:table-cell table:style-name="Table6.A1" office:value-type="string">
            <text:p text:style-name="P7">£</text:p>
          </table:table-cell>
        </table:table-row>
      </table:table>
      <text:p text:style-name="P7"><text:span text:style-name="T11">For instance, if you had previously received £120,000 to cover activity delivered over a 12 month period, then the maximum amount of funding you may receive from the Gambling Levy Transition Fund is:</text:span></text:p>
      <text:p text:style-name="P9"/>
      <text:p text:style-name="P7"><text:span text:style-name="T11">£120,000 (previous funding received) divided by 12 months (previous funding period) multiplied by 3 months (period of Gambling Levy Transition Fund) equals £30,000</text:span></text:p>
      <text:p text:style-name="P9"/>
      <text:p text:style-name="P8"/>
      <text:p text:style-name="P7"><text:span text:style-name="T8">4.2<text:tab/>Other Funding Sources</text:span></text:p>
      <text:p text:style-name="P8"/>
      <text:p text:style-name="P7">Are you in receipt of any other source of funding which will, in part or in full, meet the costs you intend to claim from the Gambling Levy Transition Fund? <text:s text:c="2"/>Yes ☐ / No ☐</text:p>
      <text:p text:style-name="P7"/>
      <text:p text:style-name="P7">If Yes please set out the funding and the relevant amounts in the box below:</text:p>
      <text:p text:style-name="P7"/>
      <table:table table:name="Table7" table:style-name="Table7">
        <table:table-column table:style-name="Table7.A"/>
        <table:table-row table:style-name="Table7.1">
          <table:table-cell table:style-name="Table7.A1" office:value-type="string">
            <text:p text:style-name="P34"/>
          </table:table-cell>
        </table:table-row>
      </table:table>
      <text:p text:style-name="P7"/>
      <text:p text:style-name="P7"><text:s/></text:p>
      <text:p text:style-name="P8"><text:soft-page-break/></text:p>
      <text:p text:style-name="P7"><text:span text:style-name="T8">4.3 Detailed Breakdown of Costs</text:span></text:p>
      <text:p text:style-name="P7"/>
      <text:p text:style-name="P7">Please provide a breakdown of your requested funding (Section 3.1 C) to ensure it meets the Eligible Spend definitions (Section 5 of the Guidance). Eligible expenditure includes staffing and related on-costs for the continuation of delivery in support of an orderly transition, as set out in the relevant LCCP funding agreement.</text:p>
      <text:p text:style-name="P7"/>
      <text:p text:style-name="P7">If you have answered Yes to question 4.2 and are receiving funding from other sources towards the costs you intend to claim from the Gambling Levy Transition Fund, please reduce the budget costs requested by the amount of additional funding you are claiming. <text:s/>So, for instance, if the activities you are providing would cost £100,000 but you are already receiving £30,000 funding from another source, the maximum you may claim from the <text:s/>Gambling Levy Transition fund would be £70,000.</text:p>
      <text:p text:style-name="P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5"><text:span text:style-name="T8">Cost Heading</text:span></text:p>
          </table:table-cell>
          <table:table-cell table:style-name="Table8.A1" office:value-type="string">
            <text:p text:style-name="P35"><text:span text:style-name="T8">Description</text:span></text:p>
          </table:table-cell>
          <table:table-cell table:style-name="Table8.A1" office:value-type="string">
            <text:p text:style-name="P35"><text:span text:style-name="T8">Total Cost (£)</text:span></text:p>
          </table:table-cell>
        </table:table-row>
        <table:table-row table:style-name="Table8.2">
          <table:table-cell table:style-name="Table8.A1" office:value-type="string">
            <text:p text:style-name="P35"><text:span text:style-name="T8">Staffing</text:span></text:p>
          </table:table-cell>
          <table:table-cell table:style-name="Table8.A1" office:value-type="string">
            <text:p text:style-name="P35">Salaries, NI, Pension (Directly related to delivery)</text:p>
          </table:table-cell>
          <table:table-cell table:style-name="Table8.A1" office:value-type="string">
            <text:p text:style-name="P35"/>
          </table:table-cell>
        </table:table-row>
        <table:table-row table:style-name="Table8.3">
          <table:table-cell table:style-name="Table8.A1" office:value-type="string">
            <text:p text:style-name="P35"><text:span text:style-name="T8">Overheads</text:span></text:p>
          </table:table-cell>
          <table:table-cell table:style-name="Table8.A1" office:value-type="string">
            <text:p text:style-name="P35">Rent, cleaning, lighting (Proportional to work)</text:p>
          </table:table-cell>
          <table:table-cell table:style-name="Table8.A1" office:value-type="string">
            <text:p text:style-name="P35"/>
          </table:table-cell>
        </table:table-row>
        <table:table-row table:style-name="Table8.3">
          <table:table-cell table:style-name="Table8.A1" office:value-type="string">
            <text:p text:style-name="P35"><text:span text:style-name="T8">Administration</text:span></text:p>
          </table:table-cell>
          <table:table-cell table:style-name="Table8.A1" office:value-type="string">
            <text:p text:style-name="P35">Postage, printing, stationery</text:p>
          </table:table-cell>
          <table:table-cell table:style-name="Table8.A1" office:value-type="string">
            <text:p text:style-name="P35"/>
          </table:table-cell>
        </table:table-row>
        <table:table-row table:style-name="Table8.3">
          <table:table-cell table:style-name="Table8.A1" office:value-type="string">
            <text:p text:style-name="P35"><text:span text:style-name="T8">T&amp;S</text:span></text:p>
          </table:table-cell>
          <table:table-cell table:style-name="Table8.A1" office:value-type="string">
            <text:p text:style-name="P35">Travel and Subsistence</text:p>
          </table:table-cell>
          <table:table-cell table:style-name="Table8.A1" office:value-type="string">
            <text:p text:style-name="P35"/>
          </table:table-cell>
        </table:table-row>
        <table:table-row table:style-name="Table8.3">
          <table:table-cell table:style-name="Table8.A1" office:value-type="string">
            <text:p text:style-name="P35"><text:span text:style-name="T8">Other</text:span></text:p>
          </table:table-cell>
          <table:table-cell table:style-name="Table8.A1" office:value-type="string">
            <text:p text:style-name="P35">Please specify</text:p>
          </table:table-cell>
          <table:table-cell table:style-name="Table8.A1" office:value-type="string">
            <text:p text:style-name="P35"/>
          </table:table-cell>
        </table:table-row>
        <table:table-row table:style-name="Table8.7">
          <table:table-cell table:style-name="Table8.A1" table:number-columns-spanned="2" office:value-type="string">
            <text:p text:style-name="P35"><text:span text:style-name="T8">TOTAL</text:span></text:p>
          </table:table-cell>
          <table:covered-table-cell/>
          <table:table-cell table:style-name="Table8.A1" office:value-type="string">
            <text:p text:style-name="P35"/>
          </table:table-cell>
        </table:table-row>
      </table:table>
      <text:p text:style-name="P8"/>
      <text:p text:style-name="P8"/>
      <text:p text:style-name="P8"/>
      <text:p text:style-name="P7"><text:span text:style-name="T8">4.3 Financial Declarations</text:span></text:p>
      <text:list xml:id="list2107173844" text:style-name="WWNum4">
        <text:list-item>
          <text:p text:style-name="P26">Is any of the requested funding for capital expenditure (the acquisition or improvement of Fixed Assets)? Yes ☐ / No ☐</text:p>
        </text:list-item>
      </text:list>
      <text:p text:style-name="P36"/>
      <text:list xml:id="list52257986313846" text:continue-numbering="true" text:style-name="WWNum4">
        <text:list-item>
          <text:p text:style-name="P12">Will all payments covered by the Gambling Levy Transition Fund take place by no later than the end of July 2026? Yes ☐ / No ☐</text:p>
        </text:list-item>
        <text:list-item>
          <text:p text:style-name="P21"><text:soft-page-break/>Are you in </text:p>
        </text:list-item>
      </text:list>
      <text:p text:style-name="P7"/>
      <text:p text:style-name="P7"/>
      <text:p text:style-name="P42"><text:bookmark text:name="_dqmyx0aorjup"/></text:p>
      <text:p text:style-name="P43"><text:bookmark text:name="_k13aty8imw1h"/><text:span text:style-name="T8">Section 5: Payment at Point of Need</text:span></text:p>
      <text:p text:style-name="P7"/>
      <text:p text:style-name="P7">Grant funding is normally paid in arrears upon receipt of a claim at the end of June 2026. If your organisation lacks sufficient unrestricted reserves to claim in arrears, DCMS may consider an advance payment (payment at point of need).</text:p>
      <text:p text:style-name="P7"/>
      <text:p text:style-name="P7"><text:span text:style-name="T8">4.1 Request for Advance Payment</text:span></text:p>
      <text:list xml:id="list2677076061" text:style-name="WWNum7">
        <text:list-item>
          <text:p text:style-name="P13">Are you requesting an advance payment (payment at point of need)? Yes ☐ / No ☐</text:p>
        </text:list-item>
        <text:list-item>
          <text:p text:style-name="P22">If <text:span text:style-name="T8">Yes</text:span>, please provide detail of your request in the box below and attach relevant evidence that your organisation lacks sufficient unrestricted reserves to be able to claim in arrears, as required by Section 6 of the Guidance. <text:s/>Please use no more than 300 words</text:p>
        </text:list-item>
      </text:list>
      <table:table table:name="Table9" table:style-name="Table9">
        <table:table-column table:style-name="Table9.A"/>
        <table:table-row table:style-name="Table9.1">
          <table:table-cell table:style-name="Table9.A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0"/>
      <text:p text:style-name="P42"><text:bookmark text:name="_e6uu2somv00p"/></text:p>
      <text:p text:style-name="P43"><text:bookmark text:name="_m6o557f2iux2"/><text:span text:style-name="T8">Section 6: Subsidy Control Declaration</text:span></text:p>
      <text:p text:style-name="P7"/>
      <text:p text:style-name="P7">This section is to help DCMS ensure that we account for the funding we may provide to you appropriately under the Subsidy Control Act 2022, using the Minimum Financial Assistance (MFA) arrangements. <text:s/></text:p>
      <text:p text:style-name="P7"/>
      <text:p text:style-name="P37">Following the UK<text:span text:style-name="T12">’</text:span>s exit from the EU, new rules govern subsidies. Most funding measures are now subject to the UK<text:span text:style-name="T12">’</text:span>s Subsidy Control regime. Under Section 36 of the <text:span text:style-name="T8">Subsidy Control Act (2022)</text:span>, the maximum level of Minimal Financial Assistance (MFA) an economic actor may receive is <text:span text:style-name="T8">£315,000</text:span> in any 3-year rolling period.</text:p>
      <text:p text:style-name="P27"><draw:rect text:anchor-type="as-char" style:rel-width="100%" draw:z-index="0" draw:style-name="gr1" draw:text-style-name="P49" svg:width="0.0012in" svg:height="0.0213in"><text:p/></draw:rect></text:p>
      <text:p text:style-name="P47"><text:bookmark text:name="_q3m4ns45yfym"/><text:span text:style-name="T6">1. Statement of Previous Aid</text:span></text:p>
      <text:p text:style-name="P37">Please list all forms of assistance received over the last current fiscal year and the previous two fiscal years. This includes state grants, tax relief, retail relief, interest rate relief, and any other preferential state support.</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8"><text:span text:style-name="T8">Body Providing Assistance</text:span></text:p>
          </table:table-cell>
          <table:table-cell table:style-name="Table10.A1" office:value-type="string">
            <text:p text:style-name="P38"><text:span text:style-name="T8">Value of Assistance (£)</text:span></text:p>
          </table:table-cell>
          <table:table-cell table:style-name="Table10.A1" office:value-type="string">
            <text:p text:style-name="P38"><text:span text:style-name="T8">Date of Assistance</text:span></text:p>
          </table:table-cell>
          <table:table-cell table:style-name="Table10.A1" office:value-type="string">
            <text:p text:style-name="P38"><text:span text:style-name="T8">Nature of Assistance</text:span></text:p>
          </table:table-cell>
        </table:table-row>
        <table:table-row table:style-name="Table10.2">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2">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2">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2">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2">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2">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2">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
      <text:p text:style-name="P37"/>
      <text:p text:style-name="P37">If you are in doubt whether assistance received qualifies, please contact the body that granted it for clarification.</text:p>
      <text:p text:style-name="P47"><text:bookmark text:name="_dpogmowcc51g"/><text:span text:style-name="T6">2. If Minimum Financial Assistance does not apply</text:span></text:p>
      <text:p text:style-name="P33">If we are unable to use Minimum Financial Assistance to make an award of grant to you, we may contact you and request more information to allow DCMS to conduct a more detailed assessment of your proposal. <text:s/>Please note, that it is a legal requirement that all assistance provided through UK Government funding must comply with the Subsidy Control Act 2022 and we will be unable to provide assistance in the event that your proposal cannot be justified under the Act. <text:s/></text:p>
      <text:p text:style-name="P33"/>
      <text:p text:style-name="P33"><text:soft-page-break/>More detail on the Subsidy Control Act can be found here: <text:s/><text:a xlink:type="simple" xlink:href="https://www.gov.uk/government/publications/subsidy-control-a-guide-for-beneficiaries/subsidy-control-a-guide-for-beneficiaries" text:style-name="ListLabel_20_64" text:visited-style-name="ListLabel_20_64"><text:span text:style-name="T9">https://www.gov.uk/government/publications/subsidy-control-a-guide-for-beneficiaries/subsidy-control-a-guide-for-beneficiaries</text:span></text:a>.</text:p>
      <text:p text:style-name="P37"/>
      <text:p text:style-name="P27"><draw:rect text:anchor-type="as-char" style:rel-width="100%" draw:z-index="1" draw:style-name="gr1" draw:text-style-name="P49" svg:width="0.0012in" svg:height="0.0213in"><text:p/></draw:rect></text:p>
      <text:p text:style-name="P48"><text:bookmark text:name="_rf27c3m4wb7z"/><text:span text:style-name="T6">Common Forms of Declared Aid</text:span></text:p>
      <text:p text:style-name="P37">For your reference, common forms of aid that must be declared include:</text:p>
      <text:list xml:id="list4192090139" text:style-name="WWNum3">
        <text:list-item>
          <text:p text:style-name="P17">Tax relief; </text:p>
        </text:list-item>
        <text:list-item>
          <text:p text:style-name="P17">Tax credits; </text:p>
        </text:list-item>
        <text:list-item>
          <text:p text:style-name="P17">State guarantees or holdings; </text:p>
        </text:list-item>
        <text:list-item>
          <text:p text:style-name="P17">State provision of goods or services on preferential terms; </text:p>
        </text:list-item>
        <text:list-item>
          <text:p text:style-name="P17">Direct subsidies; </text:p>
        </text:list-item>
        <text:list-item>
          <text:p text:style-name="P17">Tax exemptions; </text:p>
        </text:list-item>
        <text:list-item>
          <text:p text:style-name="P17">Preferential interest rates; </text:p>
        </text:list-item>
        <text:list-item>
          <text:p text:style-name="P17">Guarantees of loans on especially favourable terms; </text:p>
        </text:list-item>
        <text:list-item>
          <text:p text:style-name="P17">Acquisitions of land or buildings either gratuitously or on favourable terms; </text:p>
        </text:list-item>
        <text:list-item>
          <text:p text:style-name="P17">Provision of goods and services on preferential terms; </text:p>
        </text:list-item>
        <text:list-item>
          <text:p text:style-name="P17">Indemnities against operating losses; </text:p>
        </text:list-item>
        <text:list-item>
          <text:p text:style-name="P17">Reimbursement of costs in the event of success; </text:p>
        </text:list-item>
        <text:list-item>
          <text:p text:style-name="P17">State guarantees, whether direct or indirect, to credit operations preferential re-discount rates; </text:p>
        </text:list-item>
        <text:list-item>
          <text:p text:style-name="P17">Dividend guarantees; </text:p>
        </text:list-item>
        <text:list-item>
          <text:p text:style-name="P17">Preferential public ordering; </text:p>
        </text:list-item>
        <text:list-item>
          <text:p text:style-name="P17">Reduction of, or exemption from, charges or taxes, including accelerated depreciation and the reduction of social contributions; </text:p>
        </text:list-item>
        <text:list-item>
          <text:p text:style-name="P17"><text:soft-page-break/>Deferred collection of fiscal or social contributions; </text:p>
        </text:list-item>
        <text:list-item>
          <text:p text:style-name="P17">Assistance financed by special levies;</text:p>
        </text:list-item>
        <text:list-item>
          <text:p text:style-name="P17">Capital transfers; </text:p>
        </text:list-item>
        <text:list-item>
          <text:p text:style-name="P17">Certain State holdings in the capital of undertakings; </text:p>
        </text:list-item>
        <text:list-item>
          <text:p text:style-name="P23">Retail Relief. </text:p>
        </text:list-item>
      </text:list>
      <text:p text:style-name="P42"><text:bookmark text:name="_885iuj34usvu"/></text:p>
      <text:p text:style-name="P43"><text:bookmark text:name="_fc9zuf5edcgs"/><text:span text:style-name="T8">Section 7: Submission Checklist and Declaration</text:span></text:p>
      <text:p text:style-name="P7"/>
      <text:p text:style-name="P7"><text:span text:style-name="T8">7.1 Required Evidence (Mandatory)</text:span></text:p>
      <text:p text:style-name="P7"/>
      <text:p text:style-name="P7">Please confirm that you have enclosed the following documents as part of your application:</text:p>
      <text:list xml:id="list1008134413" text:style-name="WWNum2">
        <text:list-item>
          <text:p text:style-name="P14">A full copy of the grant offer letter or contract for services demonstrating LCCP funding to 31 March 2026. ☐</text:p>
        </text:list-item>
        <text:list-item>
          <text:p text:style-name="P18">Evidence that you have submitted an application to either the Gambling Harms Prevention VCSE Grant Fund or the Gambling Harms Treatment VCSE Grant Fund. ☐</text:p>
        </text:list-item>
        <text:list-item>
          <text:p text:style-name="P18">A copy of the decision notice rejecting your funding application from the Gambling Harms Prevention VCSE Grant Fund and/or the Gambling Harms Treatment VCSE Grant Fund (if received). ☐</text:p>
        </text:list-item>
        <text:list-item>
          <text:p text:style-name="P18">If not a registered charity, a copy of relevant evidence demonstrating you are a charitable, benevolent or philanthropic organisation. ☐</text:p>
        </text:list-item>
        <text:list-item>
          <text:p text:style-name="P24">If requesting advance payment (Section 4), relevant evidence that the organisation lacks sufficient unrestricted reserves to claim in arrears. ☐</text:p>
        </text:list-item>
      </text:list>
      <text:p text:style-name="P7"><text:span text:style-name="T8">7.2 Applicant Declaration</text:span></text:p>
      <text:p text:style-name="P7"/>
      <text:p text:style-name="P7">By submitting this application, I confirm that:</text:p>
      <text:list xml:id="list3585797844" text:style-name="WWNum6">
        <text:list-item>
          <text:p text:style-name="P15">The information provided in this application is accurate and true to the best of my knowledge.</text:p>
        </text:list-item>
        <text:list-item>
          <text:p text:style-name="P25">I have read and understood the <text:span text:style-name="T11">Gambling Levy Transition Fund Guidance</text:span>, including the terms set out in the Privacy Notice (Section 10 of the Guidance doc).</text:p>
        </text:list-item>
      </text:list>
      <table:table table:name="Table11" table:style-name="Table11">
        <table:table-column table:style-name="Table11.A"/>
        <table:table-column table:style-name="Table11.B"/>
        <table:table-row table:style-name="Table11.1">
          <table:table-cell table:style-name="Table11.A1" office:value-type="string">
            <text:p text:style-name="P7"><text:span text:style-name="T8">Name of Authorised Signatory, for and on</text:span></text:p>
            <text:p text:style-name="P7"><text:span text:style-name="T8">behalf of [named org]</text:span></text:p>
          </table:table-cell>
          <table:table-cell table:style-name="Table11.A1" office:value-type="string">
            <text:p text:style-name="P7"/>
          </table:table-cell>
        </table:table-row>
        <table:table-row table:style-name="Table11.1">
          <table:table-cell table:style-name="Table11.A1" office:value-type="string">
            <text:p text:style-name="P7"><text:span text:style-name="T8">Role/Position</text:span></text:p>
          </table:table-cell>
          <table:table-cell table:style-name="Table11.A1" office:value-type="string">
            <text:p text:style-name="P7"/>
          </table:table-cell>
        </table:table-row>
        <table:table-row table:style-name="Table11.1">
          <table:table-cell table:style-name="Table11.A1" office:value-type="string">
            <text:p text:style-name="P7"><text:span text:style-name="T8">Date</text:span></text:p>
          </table:table-cell>
          <table:table-cell table:style-name="Table11.A1" office:value-type="string">
            <text:p text:style-name="P7"/>
          </table:table-cell>
        </table:table-row>
      </table:table>
      <text:p text:style-name="P8"/>
      <text:p text:style-name="P8"/>
      <text:p text:style-name="P7"><text:span text:style-name="T8">Submission Instructions</text:span></text:p>
      <text:p text:style-name="P7"><text:soft-page-break/></text:p>
      <text:p text:style-name="P7">Please submit the completed application form and all required evidence by no later than 5pm on 30/04/2026 to <text:a xlink:type="simple" xlink:href="mailto:gamblinglevytransitionfund@dcms.gov.uk" text:style-name="ListLabel_20_64" text:visited-style-name="ListLabel_20_64"><text:span text:style-name="T9">gamblinglevytransitionfund@dcms.gov.uk</text:span></text:a>.</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line-height="131%" fo:text-align="center" style:justify-single-word="false" fo:background-color="#ffffff"/>
    </style:style>
    <style:style style:name="MT1" style:family="text">
      <style:text-properties fo:color="#0b0c0c" fo:font-weight="bold" style:font-weight-asian="bold" style:font-weight-complex="bol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GLTF 26/27- Application Form</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0" meta:object-count="0" meta:page-count="13" meta:paragraph-count="139" meta:word-count="1663" meta:character-count="10525" meta:non-whitespace-character-count="8957"/>
    <meta:generator>LibreOfficeDev/6.0.5.2$Linux_X86_64 LibreOffice_project/</meta:generator>
  </office:meta>
</office:document-meta>
</file>