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Hyperlink" style:data-style-name="N0"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202124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0B0C0C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B0C0C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fo:color="#0B0C0C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ext-properties fo:color="#0B0C0C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19" style:family="table-cell" style:parent-style-name="Heading_32_2" style:data-style-name="N0">
      <style:table-cell-properties fo:border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5.4239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number-columns-repeated="16384" table:default-cell-style-name="ce1"/>
        <table:table-row table:style-name="ro1">
          <table:table-cell office:value-type="string" table:style-name="ce17">
            <text:p>List of authorised distance plant sellers</text:p>
          </table:table-cell>
          <table:table-cell table:number-columns-repeated="16383" table:style-name="ce1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9">
            <text:p>Get authorised to issue plant passports<text:s text:c="2"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f your business is authorised to issue plant passports you can join this list of authorised distance plant sellers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<text:a xlink:href="https://www.gov.uk/guidance/join-the-list-of-authorised-distance-plant-sellers">Read guidance on joining the list.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9">
            <text:p>Search for a compan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You can use the search function to find specific companies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1. Press Ctrl+F, or go to the Home option at the top of your screen, then choose the Find and Select option and then Find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2. In the 'Find what' field add the name or customer reference number of the business.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3. Select 'Find All' to run your search.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4. The dialog box will expand to show a list of all the cells that contain the search term, as well as the total number of cells in which it appears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office:value-type="string" table:style-name="ce19">
            <text:p>Contact u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f you have applied to join the list, allow 7 days for processing. If you still can't find your company on the list, let us know.</text:p>
          </table:table-cell>
          <table:table-cell table:number-columns-repeated="16383"/>
        </table:table-row>
        <table:table-row table:style-name="ro2">
          <table:table-cell table:style-name="ce2"/>
          <table:table-cell table:number-columns-repeated="16383"/>
        </table:table-row>
        <table:table-row table:style-name="ro2">
          <table:table-cell office:value-type="string" table:style-name="ce1">
            <text:p>If you can't find a specific company, let us know. Make sure you include the details of the company.</text:p>
          </table:table-cell>
          <table:table-cell table:number-columns-repeated="16383"/>
        </table:table-row>
        <table:table-row table:style-name="ro2">
          <table:table-cell table:style-name="ce2"/>
          <table:table-cell table:number-columns-repeated="16383"/>
        </table:table-row>
        <table:table-row table:style-name="ro2">
          <table:table-cell office:value-type="string" table:style-name="ce1">
            <text:p>Emai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a xlink:href="mailto:pptap@apha.gov.uk">pptap@apha.gov.uk</text:a></text:p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Distance_plant_sellers" table:style-name="ta2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1" table:number-columns-repeated="16380" table:default-cell-style-name="ce8"/>
        <table:table-row table:style-name="ro3">
          <table:table-cell office:value-type="string" table:style-name="ce6">
            <text:p>Company name</text:p>
          </table:table-cell>
          <table:table-cell office:value-type="string" table:style-name="ce6">
            <text:p>Town</text:p>
          </table:table-cell>
          <table:table-cell office:value-type="string" table:style-name="ce6">
            <text:p>Customer reference number<text:s/></text:p>
          </table:table-cell>
          <table:table-cell table:style-name="ce6"/>
          <table:table-cell table:number-columns-repeated="16380" table:style-name="ce7"/>
        </table:table-row>
        <table:table-row table:style-name="ro2">
          <table:table-cell office:value-type="string" table:style-name="ce7">
            <text:p>A G Ellis &amp; Sons</text:p>
          </table:table-cell>
          <table:table-cell office:value-type="string" table:style-name="ce7">
            <text:p>Spalding</text:p>
          </table:table-cell>
          <table:table-cell office:value-type="float" office:value="22235" table:style-name="ce7">
            <text:p>22235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7">
            <text:p>A V Etherington &amp; Sons</text:p>
          </table:table-cell>
          <table:table-cell office:value-type="string" table:style-name="ce7">
            <text:p>York</text:p>
          </table:table-cell>
          <table:table-cell office:value-type="float" office:value="29783" table:style-name="ce7">
            <text:p>29783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7">
            <text:p>Acorn (MK) Nurseries</text:p>
          </table:table-cell>
          <table:table-cell office:value-type="string" table:style-name="ce7">
            <text:p>Olney</text:p>
          </table:table-cell>
          <table:table-cell office:value-type="float" office:value="14061" table:style-name="ce7">
            <text:p>14061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7">
            <text:p>Acqua Garden</text:p>
          </table:table-cell>
          <table:table-cell office:value-type="string" table:style-name="ce7">
            <text:p>Banbury</text:p>
          </table:table-cell>
          <table:table-cell office:value-type="float" office:value="140116" table:style-name="ce7">
            <text:p>140116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7">
            <text:p>Adventurous Plants</text:p>
          </table:table-cell>
          <table:table-cell office:value-type="string" table:style-name="ce7">
            <text:p>Exmouth</text:p>
          </table:table-cell>
          <table:table-cell office:value-type="float" office:value="130706" table:style-name="ce7">
            <text:p>130706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AengFen Plants</text:p>
          </table:table-cell>
          <table:table-cell office:value-type="string" table:style-name="ce8">
            <text:p>Spalding</text:p>
          </table:table-cell>
          <table:table-cell office:value-type="float" office:value="152617" table:style-name="ce8">
            <text:p>152617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Agroforestry Reasearch Trust<text:s/></text:p>
          </table:table-cell>
          <table:table-cell office:value-type="string" table:style-name="ce8">
            <text:p>Totnes</text:p>
          </table:table-cell>
          <table:table-cell office:value-type="float" office:value="112895" table:style-name="ce8">
            <text:p>112895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Ai Hoon Ng</text:p>
          </table:table-cell>
          <table:table-cell office:value-type="string" table:style-name="ce8">
            <text:p>Sandhurst</text:p>
          </table:table-cell>
          <table:table-cell office:value-type="float" office:value="148292" table:style-name="ce8">
            <text:p>148292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Ale Smithing Homebrew</text:p>
          </table:table-cell>
          <table:table-cell office:value-type="string" table:style-name="ce8">
            <text:p>Malpas</text:p>
          </table:table-cell>
          <table:table-cell office:value-type="float" office:value="152270" table:style-name="ce8">
            <text:p>152270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All Growth</text:p>
          </table:table-cell>
          <table:table-cell office:value-type="string" table:style-name="ce8">
            <text:p>Sandy</text:p>
          </table:table-cell>
          <table:table-cell office:value-type="float" office:value="106912" table:style-name="ce8">
            <text:p>106912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Allensmore Nurseries</text:p>
          </table:table-cell>
          <table:table-cell office:value-type="string" table:style-name="ce8">
            <text:p>Hereford</text:p>
          </table:table-cell>
          <table:table-cell office:value-type="float" office:value="5225" table:style-name="ce8">
            <text:p>5225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Allwoods (Hassocks) Ltd</text:p>
          </table:table-cell>
          <table:table-cell office:value-type="string" table:style-name="ce8">
            <text:p>Hassocks</text:p>
          </table:table-cell>
          <table:table-cell office:value-type="float" office:value="132372" table:style-name="ce8">
            <text:p>132372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AMR Succulents</text:p>
          </table:table-cell>
          <table:table-cell office:value-type="string" table:style-name="ce8">
            <text:p>Wigan</text:p>
          </table:table-cell>
          <table:table-cell office:value-type="float" office:value="149312" table:style-name="ce8">
            <text:p>149312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1">
            <text:p>Ancestry Seed Ltd</text:p>
          </table:table-cell>
          <table:table-cell office:value-type="string" table:style-name="ce8">
            <text:p>Bolton</text:p>
          </table:table-cell>
          <table:table-cell office:value-type="float" office:value="142668" table:style-name="ce12">
            <text:p>142668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1">
            <text:p>Andrew Lintott &amp; Associates</text:p>
          </table:table-cell>
          <table:table-cell office:value-type="string" table:style-name="ce8">
            <text:p>Tonbridge</text:p>
          </table:table-cell>
          <table:table-cell office:value-type="float" office:value="129921" table:style-name="ce12">
            <text:p>129921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1">
            <text:p>Anglia Bulb Company</text:p>
          </table:table-cell>
          <table:table-cell office:value-type="string" table:style-name="ce8">
            <text:p>Colchester</text:p>
          </table:table-cell>
          <table:table-cell office:value-type="float" office:value="125771" table:style-name="ce12">
            <text:p>125771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1">
            <text:p>Aqua Essentials</text:p>
          </table:table-cell>
          <table:table-cell office:value-type="string" table:style-name="ce8">
            <text:p>Crediton</text:p>
          </table:table-cell>
          <table:table-cell office:value-type="float" office:value="135506" table:style-name="ce12">
            <text:p>135506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1">
            <text:p>Aquadip</text:p>
          </table:table-cell>
          <table:table-cell office:value-type="string" table:style-name="ce8">
            <text:p>London</text:p>
          </table:table-cell>
          <table:table-cell office:value-type="float" office:value="133566" table:style-name="ce12">
            <text:p>133566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1">
            <text:p>Aquadistri</text:p>
          </table:table-cell>
          <table:table-cell office:value-type="string" table:style-name="ce8">
            <text:p>Sandy</text:p>
          </table:table-cell>
          <table:table-cell office:value-type="float" office:value="120261" table:style-name="ce12">
            <text:p>120261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1">
            <text:p>Aquarium Gardens</text:p>
          </table:table-cell>
          <table:table-cell office:value-type="string" table:style-name="ce8">
            <text:p>Huntingdon</text:p>
          </table:table-cell>
          <table:table-cell office:value-type="float" office:value="135671" table:style-name="ce12">
            <text:p>135671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1">
            <text:p>Architectural Plants<text:s/></text:p>
          </table:table-cell>
          <table:table-cell office:value-type="string" table:style-name="ce8">
            <text:p>Pulborough</text:p>
          </table:table-cell>
          <table:table-cell office:value-type="float" office:value="114469" table:style-name="ce12">
            <text:p>114469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1">
            <text:p>Ashcroft Perennials</text:p>
          </table:table-cell>
          <table:table-cell office:value-type="string" table:style-name="ce8">
            <text:p>Preston</text:p>
          </table:table-cell>
          <table:table-cell office:value-type="float" office:value="130425" table:style-name="ce12">
            <text:p>130425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1">
            <text:p>Ashridge Trees</text:p>
          </table:table-cell>
          <table:table-cell office:value-type="string" table:style-name="ce8">
            <text:p>Casle Cary</text:p>
          </table:table-cell>
          <table:table-cell office:value-type="float" office:value="14161" table:style-name="ce12">
            <text:p>14161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Ashtrees Ltd</text:p>
          </table:table-cell>
          <table:table-cell office:value-type="string" table:style-name="ce8">
            <text:p>Leeds</text:p>
          </table:table-cell>
          <table:table-cell office:value-type="float" office:value="38592" table:style-name="ce8">
            <text:p>38592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Asset Auctions</text:p>
          </table:table-cell>
          <table:table-cell office:value-type="string" table:style-name="ce8">
            <text:p>Newark</text:p>
          </table:table-cell>
          <table:table-cell office:value-type="float" office:value="145496" table:style-name="ce8">
            <text:p>145496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Avon Bulbs and Plants</text:p>
          </table:table-cell>
          <table:table-cell office:value-type="string" table:style-name="ce8">
            <text:p>Boston</text:p>
          </table:table-cell>
          <table:table-cell office:value-type="float" office:value="152605" table:style-name="ce8">
            <text:p>152605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Avondale Nursery</text:p>
          </table:table-cell>
          <table:table-cell office:value-type="string" table:style-name="ce8">
            <text:p>Redditch</text:p>
          </table:table-cell>
          <table:table-cell office:value-type="float" office:value="129444" table:style-name="ce8">
            <text:p>129444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B &amp; R Direct (UK) Ltd</text:p>
          </table:table-cell>
          <table:table-cell office:value-type="string" table:style-name="ce8">
            <text:p>Preston</text:p>
          </table:table-cell>
          <table:table-cell office:value-type="float" office:value="128958" table:style-name="ce8">
            <text:p>128958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Barcham Trees</text:p>
          </table:table-cell>
          <table:table-cell office:value-type="string" table:style-name="ce8">
            <text:p>Ely</text:p>
          </table:table-cell>
          <table:table-cell office:value-type="float" office:value="20090" table:style-name="ce8">
            <text:p>20090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Barney Plants</text:p>
          </table:table-cell>
          <table:table-cell office:value-type="string" table:style-name="ce8">
            <text:p>York</text:p>
          </table:table-cell>
          <table:table-cell office:value-type="float" office:value="145324" table:style-name="ce8">
            <text:p>145324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Beards &amp; Daisies</text:p>
          </table:table-cell>
          <table:table-cell office:value-type="string" table:style-name="ce8">
            <text:p>Chelmsford</text:p>
          </table:table-cell>
          <table:table-cell office:value-type="float" office:value="133498" table:style-name="ce8">
            <text:p>133498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Beardsworth's</text:p>
          </table:table-cell>
          <table:table-cell office:value-type="string" table:style-name="ce8">
            <text:p>Cleckheaton</text:p>
          </table:table-cell>
          <table:table-cell office:value-type="float" office:value="22406" table:style-name="ce8">
            <text:p>22406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Bedwen Plants</text:p>
          </table:table-cell>
          <table:table-cell office:value-type="string" table:style-name="ce8">
            <text:p>LLandysul</text:p>
          </table:table-cell>
          <table:table-cell office:value-type="float" office:value="132673" table:style-name="ce8">
            <text:p>132673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Bee Happy Plants and Seeds</text:p>
          </table:table-cell>
          <table:table-cell office:value-type="string" table:style-name="ce8">
            <text:p>Chard</text:p>
          </table:table-cell>
          <table:table-cell office:value-type="float" office:value="109891" table:style-name="ce8">
            <text:p>109891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Beetanicals</text:p>
          </table:table-cell>
          <table:table-cell office:value-type="string" table:style-name="ce8">
            <text:p>Rushden</text:p>
          </table:table-cell>
          <table:table-cell office:value-type="float" office:value="152387" table:style-name="ce8">
            <text:p>152387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Bell Brothers</text:p>
          </table:table-cell>
          <table:table-cell office:value-type="string" table:style-name="ce8">
            <text:p>Boston</text:p>
          </table:table-cell>
          <table:table-cell office:value-type="float" office:value="21528" table:style-name="ce8">
            <text:p>21528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Ben Lidster</text:p>
          </table:table-cell>
          <table:table-cell office:value-type="string" table:style-name="ce8">
            <text:p>Newton-le-Willows</text:p>
          </table:table-cell>
          <table:table-cell office:value-type="float" office:value="145684" table:style-name="ce8">
            <text:p>145684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Bennetts Water Lily Farm</text:p>
          </table:table-cell>
          <table:table-cell office:value-type="string" table:style-name="ce8">
            <text:p>Weymouth</text:p>
          </table:table-cell>
          <table:table-cell office:value-type="float" office:value="129884" table:style-name="ce8">
            <text:p>129884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BettyHugh Plants<text:s/></text:p>
          </table:table-cell>
          <table:table-cell office:value-type="string" table:style-name="ce8">
            <text:p>Sheffield</text:p>
          </table:table-cell>
          <table:table-cell office:value-type="float" office:value="144403" table:style-name="ce8">
            <text:p>144403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Blades Biological</text:p>
          </table:table-cell>
          <table:table-cell office:value-type="string" table:style-name="ce8">
            <text:p>Edenbridge</text:p>
          </table:table-cell>
          <table:table-cell office:value-type="float" office:value="55475" table:style-name="ce8">
            <text:p>55475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Blazing Succulents</text:p>
          </table:table-cell>
          <table:table-cell office:value-type="string" table:style-name="ce8">
            <text:p>Grantham</text:p>
          </table:table-cell>
          <table:table-cell office:value-type="float" office:value="148525" table:style-name="ce8">
            <text:p>148525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Bloom &amp; Wild</text:p>
          </table:table-cell>
          <table:table-cell office:value-type="string" table:style-name="ce8">
            <text:p>Nuneaton</text:p>
          </table:table-cell>
          <table:table-cell office:value-type="float" office:value="139619" table:style-name="ce8">
            <text:p>139619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Blue Nurseries</text:p>
          </table:table-cell>
          <table:table-cell office:value-type="string" table:style-name="ce8">
            <text:p>Trowbridge</text:p>
          </table:table-cell>
          <table:table-cell office:value-type="float" office:value="121396" table:style-name="ce8">
            <text:p>121396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Blue Ribbon Plants Ltd</text:p>
          </table:table-cell>
          <table:table-cell office:value-type="string" table:style-name="ce8">
            <text:p>Chichester</text:p>
          </table:table-cell>
          <table:table-cell office:value-type="float" office:value="13950" table:style-name="ce8">
            <text:p>13950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Bluebell Arbortetum and Nursery</text:p>
          </table:table-cell>
          <table:table-cell office:value-type="string" table:style-name="ce8">
            <text:p>Ashby-de-la-Zouch</text:p>
          </table:table-cell>
          <table:table-cell office:value-type="float" office:value="35085" table:style-name="ce8">
            <text:p>35085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Bon Bloemen</text:p>
          </table:table-cell>
          <table:table-cell office:value-type="string" table:style-name="ce8">
            <text:p>Gateshead</text:p>
          </table:table-cell>
          <table:table-cell office:value-type="float" office:value="111548" table:style-name="ce8">
            <text:p>111548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Boston Bulbs Wholesale</text:p>
          </table:table-cell>
          <table:table-cell office:value-type="string" table:style-name="ce8">
            <text:p>Spalding</text:p>
          </table:table-cell>
          <table:table-cell office:value-type="float" office:value="129130" table:style-name="ce12">
            <text:p>129130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Botanica Plant Collection</text:p>
          </table:table-cell>
          <table:table-cell office:value-type="string" table:style-name="ce8">
            <text:p>Woodbridge</text:p>
          </table:table-cell>
          <table:table-cell office:value-type="float" office:value="107236" table:style-name="ce12">
            <text:p>107236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Botanical Greeting</text:p>
          </table:table-cell>
          <table:table-cell office:value-type="string" table:style-name="ce8">
            <text:p>Derby</text:p>
          </table:table-cell>
          <table:table-cell office:value-type="float" office:value="148895" table:style-name="ce12">
            <text:p>148895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Botanico</text:p>
          </table:table-cell>
          <table:table-cell office:value-type="string" table:style-name="ce8">
            <text:p>Beccles</text:p>
          </table:table-cell>
          <table:table-cell office:value-type="float" office:value="126377" table:style-name="ce8">
            <text:p>126377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Botany Boutique</text:p>
          </table:table-cell>
          <table:table-cell office:value-type="string" table:style-name="ce8">
            <text:p>Hornsea</text:p>
          </table:table-cell>
          <table:table-cell office:value-type="float" office:value="143455" table:style-name="ce12">
            <text:p>143455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Bradfield Seeds, Plants and Bulbs</text:p>
          </table:table-cell>
          <table:table-cell office:value-type="string" table:style-name="ce8">
            <text:p>Great Yarmouth</text:p>
          </table:table-cell>
          <table:table-cell office:value-type="float" office:value="130475" table:style-name="ce12">
            <text:p>130475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Bridge Nursery</text:p>
          </table:table-cell>
          <table:table-cell office:value-type="string" table:style-name="ce8">
            <text:p>Wickford</text:p>
          </table:table-cell>
          <table:table-cell office:value-type="float" office:value="127289" table:style-name="ce12">
            <text:p>127289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Bright Seeds</text:p>
          </table:table-cell>
          <table:table-cell office:value-type="string" table:style-name="ce8">
            <text:p>Abingdon</text:p>
          </table:table-cell>
          <table:table-cell office:value-type="float" office:value="147904" table:style-name="ce12">
            <text:p>147904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British Hardwood Tree Nursery</text:p>
          </table:table-cell>
          <table:table-cell office:value-type="string" table:style-name="ce8">
            <text:p>Gainsborough</text:p>
          </table:table-cell>
          <table:table-cell office:value-type="float" office:value="56488" table:style-name="ce8">
            <text:p>56488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Brookside Plant Nursery</text:p>
          </table:table-cell>
          <table:table-cell office:value-type="string" table:style-name="ce8">
            <text:p>Tamworth</text:p>
          </table:table-cell>
          <table:table-cell office:value-type="float" office:value="54187" table:style-name="ce8">
            <text:p>54187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Brow Farm</text:p>
          </table:table-cell>
          <table:table-cell office:value-type="string" table:style-name="ce8">
            <text:p>Ormskirk</text:p>
          </table:table-cell>
          <table:table-cell office:value-type="float" office:value="119804" table:style-name="ce8">
            <text:p>119804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Burnham Nurseries</text:p>
          </table:table-cell>
          <table:table-cell office:value-type="string" table:style-name="ce8">
            <text:p>Newton Abbott</text:p>
          </table:table-cell>
          <table:table-cell office:value-type="float" office:value="20224" table:style-name="ce8">
            <text:p>20224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C &amp; V Cacti</text:p>
          </table:table-cell>
          <table:table-cell office:value-type="string" table:style-name="ce8">
            <text:p>Bognor Regis</text:p>
          </table:table-cell>
          <table:table-cell office:value-type="float" office:value="131263" table:style-name="ce8">
            <text:p>131263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C G J Mathias and Son</text:p>
          </table:table-cell>
          <table:table-cell office:value-type="string" table:style-name="ce8">
            <text:p>Farnham</text:p>
          </table:table-cell>
          <table:table-cell office:value-type="float" office:value="13125" table:style-name="ce8">
            <text:p>13125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C J Love Wholesale</text:p>
          </table:table-cell>
          <table:table-cell office:value-type="string" table:style-name="ce8">
            <text:p>Dartford</text:p>
          </table:table-cell>
          <table:table-cell office:value-type="float" office:value="28765" table:style-name="ce8">
            <text:p>28765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Cactify</text:p>
          </table:table-cell>
          <table:table-cell office:value-type="string" table:style-name="ce8">
            <text:p>Birmingham</text:p>
          </table:table-cell>
          <table:table-cell office:value-type="float" office:value="148679" table:style-name="ce8">
            <text:p>148679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Carnivorous Allsorts</text:p>
          </table:table-cell>
          <table:table-cell office:value-type="string" table:style-name="ce8">
            <text:p>Newcastle-under-Lyme</text:p>
          </table:table-cell>
          <table:table-cell office:value-type="float" office:value="143836" table:style-name="ce8">
            <text:p>143836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Carnivorous Plant Paradise</text:p>
          </table:table-cell>
          <table:table-cell office:value-type="string" table:style-name="ce8">
            <text:p>Malpas</text:p>
          </table:table-cell>
          <table:table-cell office:value-type="float" office:value="146769" table:style-name="ce8">
            <text:p>146769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Chailey Iris</text:p>
          </table:table-cell>
          <table:table-cell office:value-type="string" table:style-name="ce8">
            <text:p>Pulborough</text:p>
          </table:table-cell>
          <table:table-cell office:value-type="float" office:value="131138" table:style-name="ce8">
            <text:p>131138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Champion Plants</text:p>
          </table:table-cell>
          <table:table-cell office:value-type="string" table:style-name="ce8">
            <text:p>Crewkerne</text:p>
          </table:table-cell>
          <table:table-cell office:value-type="float" office:value="38034" table:style-name="ce8">
            <text:p>38034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Charella Gardens</text:p>
          </table:table-cell>
          <table:table-cell office:value-type="string" table:style-name="ce8">
            <text:p>Broadway</text:p>
          </table:table-cell>
          <table:table-cell office:value-type="float" office:value="122492" table:style-name="ce8">
            <text:p>122492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Cheshire Succulents</text:p>
          </table:table-cell>
          <table:table-cell office:value-type="string" table:style-name="ce8">
            <text:p>Chester</text:p>
          </table:table-cell>
          <table:table-cell office:value-type="float" office:value="147010" table:style-name="ce8">
            <text:p>147010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Chew Valley Trees</text:p>
          </table:table-cell>
          <table:table-cell office:value-type="string" table:style-name="ce8">
            <text:p>Bristol</text:p>
          </table:table-cell>
          <table:table-cell office:value-type="float" office:value="20058" table:style-name="ce8">
            <text:p>20058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Chic Chic Plants</text:p>
          </table:table-cell>
          <table:table-cell office:value-type="string" table:style-name="ce8">
            <text:p>Birmingham</text:p>
          </table:table-cell>
          <table:table-cell office:value-type="float" office:value="150458" table:style-name="ce8">
            <text:p>150458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Chichester Gingers</text:p>
          </table:table-cell>
          <table:table-cell office:value-type="string" table:style-name="ce8">
            <text:p>Chichester</text:p>
          </table:table-cell>
          <table:table-cell office:value-type="float" office:value="110509" table:style-name="ce8">
            <text:p>110509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Chop n Grow</text:p>
          </table:table-cell>
          <table:table-cell office:value-type="string" table:style-name="ce8">
            <text:p>Wakefield</text:p>
          </table:table-cell>
          <table:table-cell office:value-type="float" office:value="141758" table:style-name="ce8">
            <text:p>141758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Claire Austin Hardy Plants</text:p>
          </table:table-cell>
          <table:table-cell office:value-type="string" table:style-name="ce8">
            <text:p>Newtown</text:p>
          </table:table-cell>
          <table:table-cell office:value-type="float" office:value="113444" table:style-name="ce8">
            <text:p>113444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Coastal Hedging</text:p>
          </table:table-cell>
          <table:table-cell office:value-type="string" table:style-name="ce8">
            <text:p>Kingsbridge</text:p>
          </table:table-cell>
          <table:table-cell office:value-type="float" office:value="20512" table:style-name="ce8">
            <text:p>20512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Coastal Succulents</text:p>
          </table:table-cell>
          <table:table-cell office:value-type="string" table:style-name="ce8">
            <text:p>Axbridge</text:p>
          </table:table-cell>
          <table:table-cell office:value-type="float" office:value="139856" table:style-name="ce8">
            <text:p>139856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Coletta &amp; Tyson</text:p>
          </table:table-cell>
          <table:table-cell office:value-type="string" table:style-name="ce8">
            <text:p>Beverley</text:p>
          </table:table-cell>
          <table:table-cell office:value-type="float" office:value="13044" table:style-name="ce8">
            <text:p>13044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Conservatory Archives Ltd</text:p>
          </table:table-cell>
          <table:table-cell office:value-type="string" table:style-name="ce8">
            <text:p>London</text:p>
          </table:table-cell>
          <table:table-cell office:value-type="float" office:value="142182" table:style-name="ce8">
            <text:p>142182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Coolings Nurseries</text:p>
          </table:table-cell>
          <table:table-cell office:value-type="string" table:style-name="ce8">
            <text:p>Sevenoaks</text:p>
          </table:table-cell>
          <table:table-cell office:value-type="float" office:value="24294" table:style-name="ce8">
            <text:p>24294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Cornish Cabbage Plants</text:p>
          </table:table-cell>
          <table:table-cell office:value-type="string" table:style-name="ce8">
            <text:p>Liskeard</text:p>
          </table:table-cell>
          <table:table-cell office:value-type="float" office:value="12991" table:style-name="ce8">
            <text:p>12991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Cornwall Plants</text:p>
          </table:table-cell>
          <table:table-cell office:value-type="string" table:style-name="ce8">
            <text:p>St Austell</text:p>
          </table:table-cell>
          <table:table-cell office:value-type="float" office:value="136548" table:style-name="ce8">
            <text:p>136548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Corseside Nursery</text:p>
          </table:table-cell>
          <table:table-cell office:value-type="string" table:style-name="ce8">
            <text:p>Pembroke</text:p>
          </table:table-cell>
          <table:table-cell office:value-type="float" office:value="120461" table:style-name="ce8">
            <text:p>120461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Cottage Memories</text:p>
          </table:table-cell>
          <table:table-cell office:value-type="string" table:style-name="ce8">
            <text:p>Wisbech</text:p>
          </table:table-cell>
          <table:table-cell office:value-type="float" office:value="105838" table:style-name="ce8">
            <text:p>105838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Country Climbers Garden Favorites</text:p>
          </table:table-cell>
          <table:table-cell office:value-type="string" table:style-name="ce8">
            <text:p>Spalding</text:p>
          </table:table-cell>
          <table:table-cell office:value-type="float" office:value="32456" table:style-name="ce8">
            <text:p>32456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County Garden Consultants</text:p>
          </table:table-cell>
          <table:table-cell office:value-type="string" table:style-name="ce8">
            <text:p>Lancaster</text:p>
          </table:table-cell>
          <table:table-cell office:value-type="float" office:value="129992" table:style-name="ce8">
            <text:p>129992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Creepers</text:p>
          </table:table-cell>
          <table:table-cell office:value-type="string" table:style-name="ce8">
            <text:p>Addlestone</text:p>
          </table:table-cell>
          <table:table-cell office:value-type="float" office:value="127061" table:style-name="ce8">
            <text:p>127061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Crocus.co.uk</text:p>
          </table:table-cell>
          <table:table-cell office:value-type="string" table:style-name="ce8">
            <text:p>Windlesham</text:p>
          </table:table-cell>
          <table:table-cell office:value-type="float" office:value="51271" table:style-name="ce8">
            <text:p>51271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Cumbria Wildflowers</text:p>
          </table:table-cell>
          <table:table-cell office:value-type="string" table:style-name="ce8">
            <text:p>Carlisle</text:p>
          </table:table-cell>
          <table:table-cell office:value-type="float" office:value="106420" table:style-name="ce8">
            <text:p>106420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D W Frost (Wholesale)</text:p>
          </table:table-cell>
          <table:table-cell office:value-type="string" table:style-name="ce8">
            <text:p>Nottingham</text:p>
          </table:table-cell>
          <table:table-cell office:value-type="float" office:value="3810" table:style-name="ce8">
            <text:p>3810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1">
            <text:p>Dans Plants</text:p>
          </table:table-cell>
          <table:table-cell office:value-type="string" table:style-name="ce8">
            <text:p>Kendal</text:p>
          </table:table-cell>
          <table:table-cell office:value-type="float" office:value="143213" table:style-name="ce8">
            <text:p>143213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1">
            <text:p>D'Arcy &amp; Everest</text:p>
          </table:table-cell>
          <table:table-cell office:value-type="string" table:style-name="ce8">
            <text:p>Huntingdon</text:p>
          </table:table-cell>
          <table:table-cell office:value-type="float" office:value="129745" table:style-name="ce8">
            <text:p>129745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1">
            <text:p>Darren Turner<text:s/></text:p>
          </table:table-cell>
          <table:table-cell office:value-type="string" table:style-name="ce8">
            <text:p>Barnsley</text:p>
          </table:table-cell>
          <table:table-cell office:value-type="float" office:value="136809" table:style-name="ce8">
            <text:p>136809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1">
            <text:p>Dee Ree UK</text:p>
          </table:table-cell>
          <table:table-cell office:value-type="string" table:style-name="ce8">
            <text:p>Bolton</text:p>
          </table:table-cell>
          <table:table-cell office:value-type="float" office:value="61586" table:style-name="ce8">
            <text:p>61586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1">
            <text:p>Deepdale Trees</text:p>
          </table:table-cell>
          <table:table-cell office:value-type="string" table:style-name="ce8">
            <text:p>Sandy</text:p>
          </table:table-cell>
          <table:table-cell office:value-type="float" office:value="30968" table:style-name="ce8">
            <text:p>30968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1">
            <text:p>Delfland Nurseries</text:p>
          </table:table-cell>
          <table:table-cell office:value-type="string" table:style-name="ce8">
            <text:p>March</text:p>
          </table:table-cell>
          <table:table-cell office:value-type="float" office:value="13504" table:style-name="ce8">
            <text:p>13504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1">
            <text:p>Derwent Treescapes</text:p>
          </table:table-cell>
          <table:table-cell office:value-type="string" table:style-name="ce8">
            <text:p>Matlock</text:p>
          </table:table-cell>
          <table:table-cell office:value-type="float" office:value="20851" table:style-name="ce8">
            <text:p>20851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Desert to Jungle Nsy</text:p>
          </table:table-cell>
          <table:table-cell office:value-type="string" table:style-name="ce8">
            <text:p>Taunton</text:p>
          </table:table-cell>
          <table:table-cell office:value-type="float" office:value="102336" table:style-name="ce8">
            <text:p>102336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Devon Pond Plants</text:p>
          </table:table-cell>
          <table:table-cell office:value-type="string" table:style-name="ce8">
            <text:p>Totnes</text:p>
          </table:table-cell>
          <table:table-cell office:value-type="float" office:value="129111" table:style-name="ce8">
            <text:p>129111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Direct Bulbs</text:p>
          </table:table-cell>
          <table:table-cell office:value-type="string" table:style-name="ce8">
            <text:p>Winchester</text:p>
          </table:table-cell>
          <table:table-cell office:value-type="float" office:value="140184" table:style-name="ce8">
            <text:p>140184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Direct Plants</text:p>
          </table:table-cell>
          <table:table-cell office:value-type="string" table:style-name="ce8">
            <text:p>Kings Lynn</text:p>
          </table:table-cell>
          <table:table-cell office:value-type="float" office:value="120080" table:style-name="ce8">
            <text:p>120080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DivasPlants</text:p>
          </table:table-cell>
          <table:table-cell office:value-type="string" table:style-name="ce8">
            <text:p>Southampton</text:p>
          </table:table-cell>
          <table:table-cell office:value-type="float" office:value="135876" table:style-name="ce8">
            <text:p>135876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Dobies</text:p>
          </table:table-cell>
          <table:table-cell office:value-type="string" table:style-name="ce8">
            <text:p>Paignton</text:p>
          </table:table-cell>
          <table:table-cell office:value-type="float" office:value="24778" table:style-name="ce8">
            <text:p>24778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Dorset Water Lily Co.</text:p>
          </table:table-cell>
          <table:table-cell office:value-type="string" table:style-name="ce8">
            <text:p>Yeovil</text:p>
          </table:table-cell>
          <table:table-cell office:value-type="float" office:value="130139" table:style-name="ce8">
            <text:p>130139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Double H Nurseries</text:p>
          </table:table-cell>
          <table:table-cell office:value-type="string" table:style-name="ce8">
            <text:p>New Milton</text:p>
          </table:table-cell>
          <table:table-cell office:value-type="float" office:value="1540" table:style-name="ce8">
            <text:p>1540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Draycott Nurseries and Landscape Sales</text:p>
          </table:table-cell>
          <table:table-cell office:value-type="string" table:style-name="ce8">
            <text:p>Stoke on Trent</text:p>
          </table:table-cell>
          <table:table-cell office:value-type="float" office:value="123555" table:style-name="ce8">
            <text:p>123555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Dryad Nursery</text:p>
          </table:table-cell>
          <table:table-cell office:value-type="string" table:style-name="ce8">
            <text:p>York</text:p>
          </table:table-cell>
          <table:table-cell office:value-type="float" office:value="52982" table:style-name="ce8">
            <text:p>52982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Dunelm (Soft Furnishings) Ltd</text:p>
          </table:table-cell>
          <table:table-cell office:value-type="string" table:style-name="ce8">
            <text:p>Leicester</text:p>
          </table:table-cell>
          <table:table-cell office:value-type="float" office:value="133498" table:style-name="ce8">
            <text:p>133498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Dyfi Plants</text:p>
          </table:table-cell>
          <table:table-cell office:value-type="string" table:style-name="ce8">
            <text:p>Aberystwyth</text:p>
          </table:table-cell>
          <table:table-cell office:value-type="float" office:value="152210" table:style-name="ce8">
            <text:p>152210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E W King &amp; Co Ltd</text:p>
          </table:table-cell>
          <table:table-cell office:value-type="string" table:style-name="ce8">
            <text:p>Colchester</text:p>
          </table:table-cell>
          <table:table-cell office:value-type="float" office:value="40557" table:style-name="ce8">
            <text:p>40557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Earley Ornamentals</text:p>
          </table:table-cell>
          <table:table-cell office:value-type="string" table:style-name="ce8">
            <text:p>Thirsk</text:p>
          </table:table-cell>
          <table:table-cell office:value-type="float" office:value="1906" table:style-name="ce8">
            <text:p>1906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East of England Apples</text:p>
          </table:table-cell>
          <table:table-cell office:value-type="string" table:style-name="ce8">
            <text:p>Fakenham</text:p>
          </table:table-cell>
          <table:table-cell office:value-type="float" office:value="101402" table:style-name="ce8">
            <text:p>101402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Eastern Tropicals Ltd</text:p>
          </table:table-cell>
          <table:table-cell office:value-type="string" table:style-name="ce8">
            <text:p>Norwich</text:p>
          </table:table-cell>
          <table:table-cell office:value-type="float" office:value="126232" table:style-name="ce8">
            <text:p>126232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Eastoft Alpines</text:p>
          </table:table-cell>
          <table:table-cell office:value-type="string" table:style-name="ce8">
            <text:p>Scunthorpe</text:p>
          </table:table-cell>
          <table:table-cell office:value-type="float" office:value="130070" table:style-name="ce8">
            <text:p>130070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Ecuagenera UK Ltd</text:p>
          </table:table-cell>
          <table:table-cell office:value-type="string" table:style-name="ce8">
            <text:p>Halstead</text:p>
          </table:table-cell>
          <table:table-cell office:value-type="float" office:value="143908" table:style-name="ce8">
            <text:p>143908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1">
            <text:p>Edulis Nursery</text:p>
          </table:table-cell>
          <table:table-cell office:value-type="string" table:style-name="ce13">
            <text:p>Reading</text:p>
          </table:table-cell>
          <table:table-cell office:value-type="float" office:value="115337" table:style-name="ce12">
            <text:p>115337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Elite Orchids<text:s/></text:p>
          </table:table-cell>
          <table:table-cell office:value-type="string" table:style-name="ce8">
            <text:p>Gloucester</text:p>
          </table:table-cell>
          <table:table-cell office:value-type="float" office:value="127442" table:style-name="ce8">
            <text:p>127442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Elveden Instant Hedge</text:p>
          </table:table-cell>
          <table:table-cell office:value-type="string" table:style-name="ce8">
            <text:p>Thetford</text:p>
          </table:table-cell>
          <table:table-cell office:value-type="float" office:value="8260" table:style-name="ce8">
            <text:p>8260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Emm's House Plants</text:p>
          </table:table-cell>
          <table:table-cell office:value-type="string" table:style-name="ce8">
            <text:p>Christchurch</text:p>
          </table:table-cell>
          <table:table-cell office:value-type="float" office:value="153710" table:style-name="ce8">
            <text:p>153710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English Sweet Peas</text:p>
          </table:table-cell>
          <table:table-cell office:value-type="string" table:style-name="ce8">
            <text:p>Maldon</text:p>
          </table:table-cell>
          <table:table-cell office:value-type="float" office:value="51118" table:style-name="ce8">
            <text:p>51118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English Woodlands</text:p>
          </table:table-cell>
          <table:table-cell office:value-type="string" table:style-name="ce8">
            <text:p>Heathfield</text:p>
          </table:table-cell>
          <table:table-cell office:value-type="float" office:value="13472" table:style-name="ce8">
            <text:p>13472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ESG Natural Capital Ltd</text:p>
          </table:table-cell>
          <table:table-cell office:value-type="string" table:style-name="ce8">
            <text:p>Taunton</text:p>
          </table:table-cell>
          <table:table-cell office:value-type="float" office:value="117603" table:style-name="ce8">
            <text:p>117603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Every Picture tells a Stry</text:p>
          </table:table-cell>
          <table:table-cell office:value-type="string" table:style-name="ce8">
            <text:p>Liverpool</text:p>
          </table:table-cell>
          <table:table-cell office:value-type="float" office:value="117031" table:style-name="ce8">
            <text:p>117031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1">
            <text:p>Farlow Farm Nursery</text:p>
          </table:table-cell>
          <table:table-cell office:value-type="string" table:style-name="ce13">
            <text:p>Kidderminster</text:p>
          </table:table-cell>
          <table:table-cell office:value-type="float" office:value="21298" table:style-name="ce12">
            <text:p>21298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Farm &amp; Garden Supplies</text:p>
          </table:table-cell>
          <table:table-cell office:value-type="string" table:style-name="ce8">
            <text:p>Alton</text:p>
          </table:table-cell>
          <table:table-cell office:value-type="float" office:value="122243" table:style-name="ce8">
            <text:p>122243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Farmer Gracy</text:p>
          </table:table-cell>
          <table:table-cell office:value-type="string" table:style-name="ce8">
            <text:p>Manningtree</text:p>
          </table:table-cell>
          <table:table-cell office:value-type="float" office:value="136221" table:style-name="ce8">
            <text:p>136221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Farmyard Nurseries</text:p>
          </table:table-cell>
          <table:table-cell office:value-type="string" table:style-name="ce13">
            <text:p>Llandysul</text:p>
          </table:table-cell>
          <table:table-cell office:value-type="float" office:value="21505" table:style-name="ce8">
            <text:p>21505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Ferns &amp; Friends</text:p>
          </table:table-cell>
          <table:table-cell office:value-type="string" table:style-name="ce13">
            <text:p>Attleborough</text:p>
          </table:table-cell>
          <table:table-cell office:value-type="float" office:value="151976" table:style-name="ce8">
            <text:p>151976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Flaxland</text:p>
          </table:table-cell>
          <table:table-cell office:value-type="string" table:style-name="ce13">
            <text:p>Stroud</text:p>
          </table:table-cell>
          <table:table-cell office:value-type="float" office:value="135695" table:style-name="ce8">
            <text:p>135695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Floralive</text:p>
          </table:table-cell>
          <table:table-cell office:value-type="string" table:style-name="ce13">
            <text:p>Birmingham</text:p>
          </table:table-cell>
          <table:table-cell office:value-type="float" office:value="129433" table:style-name="ce8">
            <text:p>129433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Flowerline</text:p>
          </table:table-cell>
          <table:table-cell office:value-type="string" table:style-name="ce13">
            <text:p>Mansfield</text:p>
          </table:table-cell>
          <table:table-cell office:value-type="float" office:value="128966" table:style-name="ce8">
            <text:p>128966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Flowervision (London)</text:p>
          </table:table-cell>
          <table:table-cell office:value-type="string" table:style-name="ce13">
            <text:p>Staines-Upon-Thames</text:p>
          </table:table-cell>
          <table:table-cell office:value-type="float" office:value="105535" table:style-name="ce12">
            <text:p>105535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Folly Fields</text:p>
          </table:table-cell>
          <table:table-cell office:value-type="string" table:style-name="ce8">
            <text:p>Leek</text:p>
          </table:table-cell>
          <table:table-cell office:value-type="float" office:value="148251" table:style-name="ce8">
            <text:p>148251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Forest Edge Nurseries</text:p>
          </table:table-cell>
          <table:table-cell office:value-type="string" table:style-name="ce8">
            <text:p>Wimborne</text:p>
          </table:table-cell>
          <table:table-cell office:value-type="float" office:value="20446" table:style-name="ce8">
            <text:p>20446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Forever Green Seed &amp; Bulb Co</text:p>
          </table:table-cell>
          <table:table-cell office:value-type="string" table:style-name="ce8">
            <text:p>Cromer</text:p>
          </table:table-cell>
          <table:table-cell office:value-type="float" office:value="133949" table:style-name="ce8">
            <text:p>133949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Fragbarrow Nurseries</text:p>
          </table:table-cell>
          <table:table-cell office:value-type="string" table:style-name="ce8">
            <text:p>Lewes</text:p>
          </table:table-cell>
          <table:table-cell office:value-type="float" office:value="131981" table:style-name="ce8">
            <text:p>131981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10">
            <text:p>Frank P Matthews</text:p>
          </table:table-cell>
          <table:table-cell office:value-type="string" table:style-name="ce8">
            <text:p>Tenbury Wells</text:p>
          </table:table-cell>
          <table:table-cell office:value-type="float" office:value="1233" table:style-name="ce8">
            <text:p>1233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10">
            <text:p>Fruit Works Cooperative</text:p>
          </table:table-cell>
          <table:table-cell office:value-type="string" table:style-name="ce8">
            <text:p>Leeds</text:p>
          </table:table-cell>
          <table:table-cell office:value-type="float" office:value="148147" table:style-name="ce8">
            <text:p>148147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10">
            <text:p>Fuchsia Plug Plants</text:p>
          </table:table-cell>
          <table:table-cell office:value-type="string" table:style-name="ce8">
            <text:p>Birmingham</text:p>
          </table:table-cell>
          <table:table-cell office:value-type="float" office:value="100324" table:style-name="ce8">
            <text:p>100324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10">
            <text:p>G &amp; S Last Plant Sales</text:p>
          </table:table-cell>
          <table:table-cell office:value-type="string" table:style-name="ce8">
            <text:p>Norwich</text:p>
          </table:table-cell>
          <table:table-cell office:value-type="float" office:value="152451" table:style-name="ce8">
            <text:p>152451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10">
            <text:p>G C Nurseries</text:p>
          </table:table-cell>
          <table:table-cell office:value-type="string" table:style-name="ce8">
            <text:p>Kidderminster</text:p>
          </table:table-cell>
          <table:table-cell office:value-type="float" office:value="149202" table:style-name="ce8">
            <text:p>149202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10">
            <text:p>G Plants</text:p>
          </table:table-cell>
          <table:table-cell office:value-type="string" table:style-name="ce8">
            <text:p>Blackburn</text:p>
          </table:table-cell>
          <table:table-cell office:value-type="float" office:value="120173" table:style-name="ce8">
            <text:p>120173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10">
            <text:p>G V Bale</text:p>
          </table:table-cell>
          <table:table-cell office:value-type="string" table:style-name="ce8">
            <text:p>Rugby</text:p>
          </table:table-cell>
          <table:table-cell office:value-type="float" office:value="105340" table:style-name="ce8">
            <text:p>105340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10">
            <text:p>Garden Best Buys</text:p>
          </table:table-cell>
          <table:table-cell office:value-type="string" table:style-name="ce8">
            <text:p>Pontefract</text:p>
          </table:table-cell>
          <table:table-cell office:value-type="float" office:value="135998" table:style-name="ce8">
            <text:p>135998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10">
            <text:p>Garden Plants Online</text:p>
          </table:table-cell>
          <table:table-cell office:value-type="string" table:style-name="ce8">
            <text:p>Woking</text:p>
          </table:table-cell>
          <table:table-cell office:value-type="float" office:value="135885" table:style-name="ce8">
            <text:p>135885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10">
            <text:p>Gardening Express</text:p>
          </table:table-cell>
          <table:table-cell office:value-type="string" table:style-name="ce8">
            <text:p>Chelmsford</text:p>
          </table:table-cell>
          <table:table-cell office:value-type="float" office:value="122961" table:style-name="ce8">
            <text:p>12296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ee Tee Bulbs Co,</text:p>
          </table:table-cell>
          <table:table-cell office:value-type="string" table:style-name="ce8">
            <text:p>Spalding</text:p>
          </table:table-cell>
          <table:table-cell office:value-type="float" office:value="104797" table:style-name="ce8">
            <text:p>104797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ift Republic</text:p>
          </table:table-cell>
          <table:table-cell office:value-type="string" table:style-name="ce8">
            <text:p>Wolverhampton</text:p>
          </table:table-cell>
          <table:table-cell office:value-type="float" office:value="135650" table:style-name="ce8">
            <text:p>13565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lebe Farm Hedging</text:p>
          </table:table-cell>
          <table:table-cell office:value-type="string" table:style-name="ce8">
            <text:p>Colchester</text:p>
          </table:table-cell>
          <table:table-cell office:value-type="float" office:value="114301" table:style-name="ce8">
            <text:p>11430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olden Hill Nurseries</text:p>
          </table:table-cell>
          <table:table-cell office:value-type="string" table:style-name="ce8">
            <text:p>Marden</text:p>
          </table:table-cell>
          <table:table-cell office:value-type="float" office:value="104054" table:style-name="ce8">
            <text:p>104054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rasslands Nursery</text:p>
          </table:table-cell>
          <table:table-cell office:value-type="string" table:style-name="ce8">
            <text:p>Knutsford</text:p>
          </table:table-cell>
          <table:table-cell office:value-type="float" office:value="20917" table:style-name="ce8">
            <text:p>20917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reat Dixter Nursery</text:p>
          </table:table-cell>
          <table:table-cell office:value-type="string" table:style-name="ce8">
            <text:p>Rye</text:p>
          </table:table-cell>
          <table:table-cell office:value-type="float" office:value="33691" table:style-name="ce8">
            <text:p>3369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reen Island Gardens</text:p>
          </table:table-cell>
          <table:table-cell office:value-type="string" table:style-name="ce8">
            <text:p>Colchester</text:p>
          </table:table-cell>
          <table:table-cell office:value-type="float" office:value="104671" table:style-name="ce8">
            <text:p>10467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reen Monstera</text:p>
          </table:table-cell>
          <table:table-cell office:value-type="string" table:style-name="ce8">
            <text:p>Burgess Hill</text:p>
          </table:table-cell>
          <table:table-cell office:value-type="float" office:value="152379" table:style-name="ce8">
            <text:p>152379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reenacre Market Garden</text:p>
          </table:table-cell>
          <table:table-cell office:value-type="string" table:style-name="ce8">
            <text:p>Narberth</text:p>
          </table:table-cell>
          <table:table-cell office:value-type="float" office:value="148240" table:style-name="ce8">
            <text:p>14824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reenBrokers</text:p>
          </table:table-cell>
          <table:table-cell office:value-type="string" table:style-name="ce8">
            <text:p>Andover</text:p>
          </table:table-cell>
          <table:table-cell office:value-type="float" office:value="133427" table:style-name="ce8">
            <text:p>133427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reenregis Ltd</text:p>
          </table:table-cell>
          <table:table-cell office:value-type="string" table:style-name="ce8">
            <text:p>Newmarket</text:p>
          </table:table-cell>
          <table:table-cell office:value-type="float" office:value="139560" table:style-name="ce8">
            <text:p>13956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reens Houseplants</text:p>
          </table:table-cell>
          <table:table-cell office:value-type="string" table:style-name="ce8">
            <text:p>Northwich</text:p>
          </table:table-cell>
          <table:table-cell office:value-type="float" office:value="134401" table:style-name="ce8">
            <text:p>13440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reenshutters Nurseries</text:p>
          </table:table-cell>
          <table:table-cell office:value-type="string" table:style-name="ce8">
            <text:p>Taunton</text:p>
          </table:table-cell>
          <table:table-cell office:value-type="float" office:value="21389" table:style-name="ce8">
            <text:p>21389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renville Nurseries</text:p>
          </table:table-cell>
          <table:table-cell office:value-type="string" table:style-name="ce8">
            <text:p>Chelmsford</text:p>
          </table:table-cell>
          <table:table-cell office:value-type="float" office:value="105284" table:style-name="ce8">
            <text:p>105284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riffin Nurseries</text:p>
          </table:table-cell>
          <table:table-cell office:value-type="string" table:style-name="ce8">
            <text:p>Liphook</text:p>
          </table:table-cell>
          <table:table-cell office:value-type="float" office:value="24759" table:style-name="ce8">
            <text:p>24759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ROH Plants</text:p>
          </table:table-cell>
          <table:table-cell office:value-type="string" table:style-name="ce8">
            <text:p>West Drayton</text:p>
          </table:table-cell>
          <table:table-cell office:value-type="float" office:value="152434" table:style-name="ce8">
            <text:p>152434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row Wilder</text:p>
          </table:table-cell>
          <table:table-cell office:value-type="string" table:style-name="ce8">
            <text:p>Bristol</text:p>
          </table:table-cell>
          <table:table-cell office:value-type="float" office:value="125872" table:style-name="ce8">
            <text:p>125872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rowing Crazy</text:p>
          </table:table-cell>
          <table:table-cell office:value-type="string" table:style-name="ce8">
            <text:p>Evesham</text:p>
          </table:table-cell>
          <table:table-cell office:value-type="float" office:value="148238" table:style-name="ce8">
            <text:p>148238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rowmore plants</text:p>
          </table:table-cell>
          <table:table-cell office:value-type="string" table:style-name="ce8">
            <text:p>Edgware</text:p>
          </table:table-cell>
          <table:table-cell office:value-type="float" office:value="152428" table:style-name="ce8">
            <text:p>152428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rowtropicals</text:p>
          </table:table-cell>
          <table:table-cell office:value-type="string" table:style-name="ce8">
            <text:p>Leeds</text:p>
          </table:table-cell>
          <table:table-cell office:value-type="float" office:value="131300" table:style-name="ce8">
            <text:p>1313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H&amp;C’s Trees</text:p>
          </table:table-cell>
          <table:table-cell office:value-type="string" table:style-name="ce13">
            <text:p>Market Harborough</text:p>
          </table:table-cell>
          <table:table-cell office:value-type="float" office:value="147185" table:style-name="ce12">
            <text:p>147185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Habitat Aid</text:p>
          </table:table-cell>
          <table:table-cell office:value-type="string" table:style-name="ce13">
            <text:p>Bruton</text:p>
          </table:table-cell>
          <table:table-cell office:value-type="float" office:value="140924" table:style-name="ce12">
            <text:p>140924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Happy Plants</text:p>
          </table:table-cell>
          <table:table-cell office:value-type="string" table:style-name="ce13">
            <text:p>Liverpool</text:p>
          </table:table-cell>
          <table:table-cell office:value-type="float" office:value="114785" table:style-name="ce12">
            <text:p>114785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Hardy's Cottage Garden Plants<text:s/></text:p>
          </table:table-cell>
          <table:table-cell office:value-type="string" table:style-name="ce8">
            <text:p>Whitchurch</text:p>
          </table:table-cell>
          <table:table-cell office:value-type="float" office:value="21762" table:style-name="ce8">
            <text:p>21762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Harrowden Turf</text:p>
          </table:table-cell>
          <table:table-cell office:value-type="string" table:style-name="ce8">
            <text:p>Kettering</text:p>
          </table:table-cell>
          <table:table-cell office:value-type="float" office:value="129457" table:style-name="ce8">
            <text:p>129457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Hartside Nursery Garden</text:p>
          </table:table-cell>
          <table:table-cell office:value-type="string" table:style-name="ce8">
            <text:p>Alston</text:p>
          </table:table-cell>
          <table:table-cell office:value-type="float" office:value="20605" table:style-name="ce8">
            <text:p>20605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Hatton Willow</text:p>
          </table:table-cell>
          <table:table-cell office:value-type="string" table:style-name="ce8">
            <text:p>Caerphilly</text:p>
          </table:table-cell>
          <table:table-cell office:value-type="float" office:value="133740" table:style-name="ce8">
            <text:p>13374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Hawthornes Clematis Nursery</text:p>
          </table:table-cell>
          <table:table-cell office:value-type="string" table:style-name="ce8">
            <text:p>Preston</text:p>
          </table:table-cell>
          <table:table-cell office:value-type="float" office:value="54561" table:style-name="ce12">
            <text:p>54561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0">
            <text:p>Hearts and Pearls</text:p>
          </table:table-cell>
          <table:table-cell office:value-type="string" table:style-name="ce8">
            <text:p>Falmouth</text:p>
          </table:table-cell>
          <table:table-cell office:value-type="float" office:value="149121" table:style-name="ce8">
            <text:p>14912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Hedging Plants Direct</text:p>
          </table:table-cell>
          <table:table-cell office:value-type="string" table:style-name="ce8">
            <text:p>Colchester</text:p>
          </table:table-cell>
          <table:table-cell office:value-type="float" office:value="26200" table:style-name="ce12">
            <text:p>262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Henry Street Garden Centre</text:p>
          </table:table-cell>
          <table:table-cell office:value-type="string" table:style-name="ce8">
            <text:p>Reading</text:p>
          </table:table-cell>
          <table:table-cell office:value-type="float" office:value="20033" table:style-name="ce8">
            <text:p>2003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Herbal Haven</text:p>
          </table:table-cell>
          <table:table-cell office:value-type="string" table:style-name="ce8">
            <text:p>Saffron Walden</text:p>
          </table:table-cell>
          <table:table-cell office:value-type="float" office:value="140125" table:style-name="ce8">
            <text:p>140125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10">
            <text:p>Herons Folly Garden</text:p>
          </table:table-cell>
          <table:table-cell office:value-type="string" table:style-name="ce8">
            <text:p>Mayfield</text:p>
          </table:table-cell>
          <table:table-cell office:value-type="float" office:value="101603" table:style-name="ce8">
            <text:p>101603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10">
            <text:p>Hibbs Plant Nursery</text:p>
          </table:table-cell>
          <table:table-cell office:value-type="string" table:style-name="ce8">
            <text:p>Southport</text:p>
          </table:table-cell>
          <table:table-cell office:value-type="float" office:value="152442" table:style-name="ce8">
            <text:p>152442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10">
            <text:p>Hickman Brother Landscapes</text:p>
          </table:table-cell>
          <table:table-cell office:value-type="string" table:style-name="ce8">
            <text:p>Burford</text:p>
          </table:table-cell>
          <table:table-cell office:value-type="float" office:value="104047" table:style-name="ce8">
            <text:p>104047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10">
            <text:p>Hillier Nurseries</text:p>
          </table:table-cell>
          <table:table-cell office:value-type="string" table:style-name="ce8">
            <text:p>Romsey</text:p>
          </table:table-cell>
          <table:table-cell office:value-type="float" office:value="13137" table:style-name="ce8">
            <text:p>13137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11">
            <text:p>Hillside Exotic Gardening</text:p>
          </table:table-cell>
          <table:table-cell office:value-type="string" table:style-name="ce13">
            <text:p>Oxford</text:p>
          </table:table-cell>
          <table:table-cell office:value-type="float" office:value="142625" table:style-name="ce12">
            <text:p>142625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1">
            <text:p>Hillview Hardy Plants</text:p>
          </table:table-cell>
          <table:table-cell office:value-type="string" table:style-name="ce13">
            <text:p>Bridgnorth</text:p>
          </table:table-cell>
          <table:table-cell office:value-type="float" office:value="20709" table:style-name="ce12">
            <text:p>20709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1">
            <text:p>Hippopottering Nursery</text:p>
          </table:table-cell>
          <table:table-cell office:value-type="string" table:style-name="ce13">
            <text:p>Doncaster</text:p>
          </table:table-cell>
          <table:table-cell office:value-type="float" office:value="20547" table:style-name="ce12">
            <text:p>20547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Hogarths Hostas</text:p>
          </table:table-cell>
          <table:table-cell office:value-type="string" table:style-name="ce8">
            <text:p>Reading</text:p>
          </table:table-cell>
          <table:table-cell office:value-type="float" office:value="130219" table:style-name="ce8">
            <text:p>130219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Holistic Hound &amp; Other Animals</text:p>
          </table:table-cell>
          <table:table-cell office:value-type="string" table:style-name="ce8">
            <text:p>Darwen</text:p>
          </table:table-cell>
          <table:table-cell office:value-type="float" office:value="136300" table:style-name="ce8">
            <text:p>136300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Holywell Lane Plants</text:p>
          </table:table-cell>
          <table:table-cell office:value-type="string" table:style-name="ce8">
            <text:p>Telford</text:p>
          </table:table-cell>
          <table:table-cell office:value-type="float" office:value="129284" table:style-name="ce8">
            <text:p>129284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Hopes Grove Nurseries</text:p>
          </table:table-cell>
          <table:table-cell office:value-type="string" table:style-name="ce8">
            <text:p>Tenterden</text:p>
          </table:table-cell>
          <table:table-cell office:value-type="float" office:value="58761" table:style-name="ce8">
            <text:p>58761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Hort Sales</text:p>
          </table:table-cell>
          <table:table-cell office:value-type="string" table:style-name="ce8">
            <text:p>Hereford</text:p>
          </table:table-cell>
          <table:table-cell office:value-type="float" office:value="126249" table:style-name="ce8">
            <text:p>126249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Hortology</text:p>
          </table:table-cell>
          <table:table-cell office:value-type="string" table:style-name="ce8">
            <text:p>Carlisle</text:p>
          </table:table-cell>
          <table:table-cell office:value-type="float" office:value="129644" table:style-name="ce8">
            <text:p>129644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Hortus Loci</text:p>
          </table:table-cell>
          <table:table-cell office:value-type="string" table:style-name="ce8">
            <text:p>Hook</text:p>
          </table:table-cell>
          <table:table-cell office:value-type="float" office:value="111452" table:style-name="ce8">
            <text:p>111452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Hortus Planta</text:p>
          </table:table-cell>
          <table:table-cell office:value-type="string" table:style-name="ce8">
            <text:p>Horsham</text:p>
          </table:table-cell>
          <table:table-cell office:value-type="float" office:value="143952" table:style-name="ce8">
            <text:p>143952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Hot Plant Company</text:p>
          </table:table-cell>
          <table:table-cell office:value-type="string" table:style-name="ce8">
            <text:p>Arundel</text:p>
          </table:table-cell>
          <table:table-cell office:value-type="float" office:value="60084" table:style-name="ce8">
            <text:p>60084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House of Kojo</text:p>
          </table:table-cell>
          <table:table-cell office:value-type="string" table:style-name="ce8">
            <text:p>Leeds</text:p>
          </table:table-cell>
          <table:table-cell office:value-type="float" office:value="131300" table:style-name="ce8">
            <text:p>131300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Houseplant</text:p>
          </table:table-cell>
          <table:table-cell office:value-type="string" table:style-name="ce8">
            <text:p>Paignton</text:p>
          </table:table-cell>
          <table:table-cell office:value-type="float" office:value="148643" table:style-name="ce8">
            <text:p>148643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Hurdletree Nurseries</text:p>
          </table:table-cell>
          <table:table-cell office:value-type="string" table:style-name="ce8">
            <text:p>Spalding</text:p>
          </table:table-cell>
          <table:table-cell office:value-type="float" office:value="130603" table:style-name="ce8">
            <text:p>130603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1">
            <text:p>Ian Sturrock &amp; Sons</text:p>
          </table:table-cell>
          <table:table-cell office:value-type="string" table:style-name="ce8">
            <text:p>Bangor</text:p>
          </table:table-cell>
          <table:table-cell office:value-type="float" office:value="58894" table:style-name="ce8">
            <text:p>58894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1">
            <text:p>Imberhorne Lane Nursery / Plant Centre</text:p>
          </table:table-cell>
          <table:table-cell office:value-type="string" table:style-name="ce8">
            <text:p>East Grinstead</text:p>
          </table:table-cell>
          <table:table-cell office:value-type="float" office:value="20945" table:style-name="ce8">
            <text:p>20945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1">
            <text:p>Impact Hedging</text:p>
          </table:table-cell>
          <table:table-cell office:value-type="string" table:style-name="ce8">
            <text:p>Bampton</text:p>
          </table:table-cell>
          <table:table-cell office:value-type="float" office:value="12711" table:style-name="ce8">
            <text:p>12711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1">
            <text:p>Inturf</text:p>
          </table:table-cell>
          <table:table-cell office:value-type="string" table:style-name="ce8">
            <text:p>York</text:p>
          </table:table-cell>
          <table:table-cell office:value-type="float" office:value="130553" table:style-name="ce8">
            <text:p>130553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Iris of Sissinghurst</text:p>
          </table:table-cell>
          <table:table-cell office:value-type="string" table:style-name="ce8">
            <text:p>Tonbridge</text:p>
          </table:table-cell>
          <table:table-cell office:value-type="float" office:value="130110" table:style-name="ce8">
            <text:p>130110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Isle of Portland Orchids</text:p>
          </table:table-cell>
          <table:table-cell office:value-type="string" table:style-name="ce8">
            <text:p>Portland</text:p>
          </table:table-cell>
          <table:table-cell office:value-type="float" office:value="148345" table:style-name="ce8">
            <text:p>148345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Ivy Hill Garden Design</text:p>
          </table:table-cell>
          <table:table-cell office:value-type="string" table:style-name="ce8">
            <text:p>Thatcham</text:p>
          </table:table-cell>
          <table:table-cell office:value-type="float" office:value="154121" table:style-name="ce8">
            <text:p>154121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J A Jones and Sons (Churchtown)</text:p>
          </table:table-cell>
          <table:table-cell office:value-type="string" table:style-name="ce8">
            <text:p>Southport</text:p>
          </table:table-cell>
          <table:table-cell office:value-type="float" office:value="10337" table:style-name="ce8">
            <text:p>10337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J Parker</text:p>
          </table:table-cell>
          <table:table-cell office:value-type="string" table:style-name="ce8">
            <text:p>Manchester</text:p>
          </table:table-cell>
          <table:table-cell office:value-type="float" office:value="7130" table:style-name="ce8">
            <text:p>7130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Jacques Amand International Ltd</text:p>
          </table:table-cell>
          <table:table-cell office:value-type="string" table:style-name="ce8">
            <text:p>Stanmore</text:p>
          </table:table-cell>
          <table:table-cell office:value-type="float" office:value="2666" table:style-name="ce8">
            <text:p>2666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Jane Adams</text:p>
          </table:table-cell>
          <table:table-cell office:value-type="string" table:style-name="ce8">
            <text:p>Rickmansworth</text:p>
          </table:table-cell>
          <table:table-cell office:value-type="float" office:value="130321" table:style-name="ce8">
            <text:p>130321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Jigsaw Marketing &amp; Media</text:p>
          </table:table-cell>
          <table:table-cell office:value-type="string" table:style-name="ce8">
            <text:p>Hounslow</text:p>
          </table:table-cell>
          <table:table-cell office:value-type="float" office:value="130137" table:style-name="ce8">
            <text:p>130137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John Cullen Gardens</text:p>
          </table:table-cell>
          <table:table-cell office:value-type="string" table:style-name="ce8">
            <text:p>Boston</text:p>
          </table:table-cell>
          <table:table-cell office:value-type="float" office:value="127281" table:style-name="ce8">
            <text:p>127281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Jungle Fever</text:p>
          </table:table-cell>
          <table:table-cell office:value-type="string" table:style-name="ce8">
            <text:p>Southampton</text:p>
          </table:table-cell>
          <table:table-cell office:value-type="float" office:value="152372" table:style-name="ce8">
            <text:p>152372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Jungle in a Box</text:p>
          </table:table-cell>
          <table:table-cell office:value-type="string" table:style-name="ce8">
            <text:p>Tintagel</text:p>
          </table:table-cell>
          <table:table-cell office:value-type="float" office:value="148381" table:style-name="ce8">
            <text:p>148381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Junkers Nursery</text:p>
          </table:table-cell>
          <table:table-cell office:value-type="string" table:style-name="ce8">
            <text:p>Taunton</text:p>
          </table:table-cell>
          <table:table-cell office:value-type="float" office:value="124051" table:style-name="ce12">
            <text:p>124051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4">
            <text:p>Jyoti Bhargava</text:p>
          </table:table-cell>
          <table:table-cell office:value-type="string" table:style-name="ce8">
            <text:p>Stoke on Trent</text:p>
          </table:table-cell>
          <table:table-cell office:value-type="float" office:value="137927" table:style-name="ce12">
            <text:p>137927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4">
            <text:p>K2AQUA</text:p>
          </table:table-cell>
          <table:table-cell office:value-type="string" table:style-name="ce8">
            <text:p>Hounslow</text:p>
          </table:table-cell>
          <table:table-cell office:value-type="float" office:value="121718" table:style-name="ce12">
            <text:p>121718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Kernock Park Plants Ltd</text:p>
          </table:table-cell>
          <table:table-cell office:value-type="string" table:style-name="ce8">
            <text:p>Saltash</text:p>
          </table:table-cell>
          <table:table-cell office:value-type="float" office:value="20268" table:style-name="ce8">
            <text:p>20268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King &amp; Co (The Tree Nursery)</text:p>
          </table:table-cell>
          <table:table-cell office:value-type="string" table:style-name="ce8">
            <text:p>Braintree</text:p>
          </table:table-cell>
          <table:table-cell office:value-type="float" office:value="23088" table:style-name="ce8">
            <text:p>23088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Knoll Gardens</text:p>
          </table:table-cell>
          <table:table-cell office:value-type="string" table:style-name="ce8">
            <text:p>Wimbourne</text:p>
          </table:table-cell>
          <table:table-cell office:value-type="float" office:value="22307" table:style-name="ce8">
            <text:p>22307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Lakeside Tree Nursery</text:p>
          </table:table-cell>
          <table:table-cell office:value-type="string" table:style-name="ce8">
            <text:p>Nottingham</text:p>
          </table:table-cell>
          <table:table-cell office:value-type="float" office:value="129549" table:style-name="ce8">
            <text:p>129549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Langthorns Plantery</text:p>
          </table:table-cell>
          <table:table-cell office:value-type="string" table:style-name="ce8">
            <text:p>Dunmow</text:p>
          </table:table-cell>
          <table:table-cell office:value-type="float" office:value="14310" table:style-name="ce8">
            <text:p>14310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Larch Cottage Nurseries</text:p>
          </table:table-cell>
          <table:table-cell office:value-type="string" table:style-name="ce8">
            <text:p>Penrith</text:p>
          </table:table-cell>
          <table:table-cell office:value-type="float" office:value="27576" table:style-name="ce12">
            <text:p>27576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LaurasGreenLeaves</text:p>
          </table:table-cell>
          <table:table-cell office:value-type="string" table:style-name="ce8">
            <text:p>Louth</text:p>
          </table:table-cell>
          <table:table-cell office:value-type="float" office:value="145398" table:style-name="ce8">
            <text:p>145398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Lee Dirden</text:p>
          </table:table-cell>
          <table:table-cell office:value-type="string" table:style-name="ce8">
            <text:p>Tipton</text:p>
          </table:table-cell>
          <table:table-cell office:value-type="float" office:value="130207" table:style-name="ce8">
            <text:p>130207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Lewis Cottage Plants</text:p>
          </table:table-cell>
          <table:table-cell office:value-type="string" table:style-name="ce8">
            <text:p>Crediton</text:p>
          </table:table-cell>
          <table:table-cell office:value-type="float" office:value="130716" table:style-name="ce8">
            <text:p>130716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Lianthurium</text:p>
          </table:table-cell>
          <table:table-cell office:value-type="string" table:style-name="ce8">
            <text:p>St Helens</text:p>
          </table:table-cell>
          <table:table-cell office:value-type="float" office:value="141777" table:style-name="ce8">
            <text:p>141777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Lincolnshire Pond Plants</text:p>
          </table:table-cell>
          <table:table-cell office:value-type="string" table:style-name="ce8">
            <text:p>Market Rasen</text:p>
          </table:table-cell>
          <table:table-cell office:value-type="float" office:value="123037" table:style-name="ce8">
            <text:p>123037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Little Brook Fuchsias</text:p>
          </table:table-cell>
          <table:table-cell office:value-type="string" table:style-name="ce8">
            <text:p>Aldershot</text:p>
          </table:table-cell>
          <table:table-cell office:value-type="float" office:value="55547" table:style-name="ce8">
            <text:p>55547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Little Leaf</text:p>
          </table:table-cell>
          <table:table-cell office:value-type="string" table:style-name="ce8">
            <text:p>Harrow</text:p>
          </table:table-cell>
          <table:table-cell office:value-type="float" office:value="145353" table:style-name="ce8">
            <text:p>145353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Lynash Nuseries Ltd</text:p>
          </table:table-cell>
          <table:table-cell office:value-type="string" table:style-name="ce8">
            <text:p>Merriott</text:p>
          </table:table-cell>
          <table:table-cell office:value-type="float" office:value="33230" table:style-name="ce8">
            <text:p>33230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M A &amp; A J Shallcross</text:p>
          </table:table-cell>
          <table:table-cell office:value-type="string" table:style-name="ce8">
            <text:p>Salisbury</text:p>
          </table:table-cell>
          <table:table-cell office:value-type="float" office:value="130177" table:style-name="ce8">
            <text:p>130177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M Krew</text:p>
          </table:table-cell>
          <table:table-cell office:value-type="string" table:style-name="ce8">
            <text:p>Northampton</text:p>
          </table:table-cell>
          <table:table-cell office:value-type="float" office:value="148784" table:style-name="ce8">
            <text:p>148784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Mad About Mint</text:p>
          </table:table-cell>
          <table:table-cell office:value-type="string" table:style-name="ce8">
            <text:p>Crewe</text:p>
          </table:table-cell>
          <table:table-cell office:value-type="float" office:value="129628" table:style-name="ce8">
            <text:p>129628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Mallett Court Nursery</text:p>
          </table:table-cell>
          <table:table-cell office:value-type="string" table:style-name="ce8">
            <text:p>Taunton</text:p>
          </table:table-cell>
          <table:table-cell office:value-type="float" office:value="7126" table:style-name="ce8">
            <text:p>7126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Mammoth Willow</text:p>
          </table:table-cell>
          <table:table-cell office:value-type="string" table:style-name="ce8">
            <text:p>Totnes</text:p>
          </table:table-cell>
          <table:table-cell office:value-type="float" office:value="113310" table:style-name="ce8">
            <text:p>113310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Mandy Plants<text:s/></text:p>
          </table:table-cell>
          <table:table-cell office:value-type="string" table:style-name="ce8">
            <text:p>Fakenham</text:p>
          </table:table-cell>
          <table:table-cell office:value-type="float" office:value="120424" table:style-name="ce8">
            <text:p>120424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Marlston Farmgirl</text:p>
          </table:table-cell>
          <table:table-cell office:value-type="string" table:style-name="ce8">
            <text:p>Thatcham</text:p>
          </table:table-cell>
          <table:table-cell office:value-type="float" office:value="142533" table:style-name="ce8">
            <text:p>142533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Matt Bishop Snowdrops</text:p>
          </table:table-cell>
          <table:table-cell office:value-type="string" table:style-name="ce8">
            <text:p>Sherbourne</text:p>
          </table:table-cell>
          <table:table-cell office:value-type="float" office:value="129858" table:style-name="ce8">
            <text:p>129858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McBeans Orchids</text:p>
          </table:table-cell>
          <table:table-cell office:value-type="string" table:style-name="ce8">
            <text:p>Lewes</text:p>
          </table:table-cell>
          <table:table-cell office:value-type="float" office:value="9487" table:style-name="ce8">
            <text:p>9487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Megara's Plant Palace</text:p>
          </table:table-cell>
          <table:table-cell office:value-type="string" table:style-name="ce8">
            <text:p>St Helens</text:p>
          </table:table-cell>
          <table:table-cell office:value-type="float" office:value="151254" table:style-name="ce8">
            <text:p>151254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Mella's Jungle</text:p>
          </table:table-cell>
          <table:table-cell office:value-type="string" table:style-name="ce8">
            <text:p>Hereford</text:p>
          </table:table-cell>
          <table:table-cell office:value-type="float" office:value="134313" table:style-name="ce8">
            <text:p>134313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1">
            <text:p>Mentha Nurseries</text:p>
          </table:table-cell>
          <table:table-cell office:value-type="string" table:style-name="ce13">
            <text:p>Wisbech</text:p>
          </table:table-cell>
          <table:table-cell office:value-type="float" office:value="55939" table:style-name="ce8">
            <text:p>55939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1">
            <text:p>Mike's Hostas</text:p>
          </table:table-cell>
          <table:table-cell office:value-type="string" table:style-name="ce13">
            <text:p>Taunton</text:p>
          </table:table-cell>
          <table:table-cell office:value-type="float" office:value="136572" table:style-name="ce8">
            <text:p>136572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Millais Nurseries</text:p>
          </table:table-cell>
          <table:table-cell office:value-type="string" table:style-name="ce8">
            <text:p>Farnham</text:p>
          </table:table-cell>
          <table:table-cell office:value-type="float" office:value="9875" table:style-name="ce8">
            <text:p>9875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Mint Plants</text:p>
          </table:table-cell>
          <table:table-cell office:value-type="string" table:style-name="ce8">
            <text:p>Bristol</text:p>
          </table:table-cell>
          <table:table-cell office:value-type="float" office:value="136358" table:style-name="ce12">
            <text:p>136358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Mintopia</text:p>
          </table:table-cell>
          <table:table-cell office:value-type="string" table:style-name="ce8">
            <text:p>Chester</text:p>
          </table:table-cell>
          <table:table-cell office:value-type="float" office:value="132766" table:style-name="ce12">
            <text:p>132766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Mires Beck Nursery<text:s/></text:p>
          </table:table-cell>
          <table:table-cell office:value-type="string" table:style-name="ce8">
            <text:p>Brough</text:p>
          </table:table-cell>
          <table:table-cell office:value-type="float" office:value="33748" table:style-name="ce12">
            <text:p>33748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Moose Plant Shop</text:p>
          </table:table-cell>
          <table:table-cell office:value-type="string" table:style-name="ce8">
            <text:p>Newark</text:p>
          </table:table-cell>
          <table:table-cell office:value-type="float" office:value="141357" table:style-name="ce12">
            <text:p>141357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Moose Seeds</text:p>
          </table:table-cell>
          <table:table-cell office:value-type="string" table:style-name="ce8">
            <text:p>Burton on Trent</text:p>
          </table:table-cell>
          <table:table-cell office:value-type="float" office:value="126951" table:style-name="ce8">
            <text:p>126951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Morlas Plants Ltd</text:p>
          </table:table-cell>
          <table:table-cell office:value-type="string" table:style-name="ce8">
            <text:p>Oswestry</text:p>
          </table:table-cell>
          <table:table-cell office:value-type="float" office:value="124657" table:style-name="ce8">
            <text:p>124657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Mr Fothergill's Seeds Ltd</text:p>
          </table:table-cell>
          <table:table-cell office:value-type="string" table:style-name="ce8">
            <text:p>Newmarket</text:p>
          </table:table-cell>
          <table:table-cell office:value-type="float" office:value="21546" table:style-name="ce8">
            <text:p>21546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Myton Horticulture</text:p>
          </table:table-cell>
          <table:table-cell office:value-type="string" table:style-name="ce8">
            <text:p>Spalding</text:p>
          </table:table-cell>
          <table:table-cell office:value-type="float" office:value="20452" table:style-name="ce8">
            <text:p>20452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NA Horticulture</text:p>
          </table:table-cell>
          <table:table-cell office:value-type="string" table:style-name="ce8">
            <text:p>Caernarfon</text:p>
          </table:table-cell>
          <table:table-cell office:value-type="float" office:value="129751" table:style-name="ce8">
            <text:p>129751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Natural Garden</text:p>
          </table:table-cell>
          <table:table-cell office:value-type="string" table:style-name="ce8">
            <text:p>Spalding</text:p>
          </table:table-cell>
          <table:table-cell office:value-type="float" office:value="52455" table:style-name="ce8">
            <text:p>52455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New Leaf Nurseries</text:p>
          </table:table-cell>
          <table:table-cell office:value-type="string" table:style-name="ce8">
            <text:p>Holyhead</text:p>
          </table:table-cell>
          <table:table-cell office:value-type="float" office:value="122622" table:style-name="ce8">
            <text:p>122622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Newlands Nursery</text:p>
          </table:table-cell>
          <table:table-cell office:value-type="string" table:style-name="ce8">
            <text:p>Wickford</text:p>
          </table:table-cell>
          <table:table-cell office:value-type="float" office:value="4762" table:style-name="ce8">
            <text:p>4762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Norfolk Lavender Trading</text:p>
          </table:table-cell>
          <table:table-cell office:value-type="string" table:style-name="ce8">
            <text:p>Kings Lynn</text:p>
          </table:table-cell>
          <table:table-cell office:value-type="float" office:value="21740" table:style-name="ce8">
            <text:p>21740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Norley Road Garden Nurseries</text:p>
          </table:table-cell>
          <table:table-cell office:value-type="string" table:style-name="ce8">
            <text:p>Stoke on Trent</text:p>
          </table:table-cell>
          <table:table-cell office:value-type="float" office:value="148315" table:style-name="ce8">
            <text:p>148315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Northern Lavender</text:p>
          </table:table-cell>
          <table:table-cell office:value-type="string" table:style-name="ce8">
            <text:p>Thirsk</text:p>
          </table:table-cell>
          <table:table-cell office:value-type="float" office:value="152231" table:style-name="ce8">
            <text:p>152231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NorthKentCarnivorousPlants</text:p>
          </table:table-cell>
          <table:table-cell office:value-type="string" table:style-name="ce8">
            <text:p>Gravesend</text:p>
          </table:table-cell>
          <table:table-cell office:value-type="float" office:value="152611" table:style-name="ce8">
            <text:p>152611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NPCGingko</text:p>
          </table:table-cell>
          <table:table-cell office:value-type="string" table:style-name="ce8">
            <text:p>Evesham</text:p>
          </table:table-cell>
          <table:table-cell office:value-type="float" office:value="130301" table:style-name="ce8">
            <text:p>130301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NRTomatoseed</text:p>
          </table:table-cell>
          <table:table-cell office:value-type="string" table:style-name="ce8">
            <text:p>Melton Mowbray</text:p>
          </table:table-cell>
          <table:table-cell office:value-type="float" office:value="148270" table:style-name="ce8">
            <text:p>148270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Oasis Plants and Gardens</text:p>
          </table:table-cell>
          <table:table-cell office:value-type="string" table:style-name="ce8">
            <text:p>Sale</text:p>
          </table:table-cell>
          <table:table-cell office:value-type="float" office:value="131135" table:style-name="ce8">
            <text:p>131135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O'Brien's Nursery</text:p>
          </table:table-cell>
          <table:table-cell office:value-type="string" table:style-name="ce8">
            <text:p>Hull</text:p>
          </table:table-cell>
          <table:table-cell office:value-type="float" office:value="1634" table:style-name="ce8">
            <text:p>1634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Oh Nodes</text:p>
          </table:table-cell>
          <table:table-cell office:value-type="string" table:style-name="ce8">
            <text:p>Preston</text:p>
          </table:table-cell>
          <table:table-cell office:value-type="float" office:value="145861" table:style-name="ce8">
            <text:p>145861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Old Court Nurseries</text:p>
          </table:table-cell>
          <table:table-cell office:value-type="string" table:style-name="ce8">
            <text:p>Malvern</text:p>
          </table:table-cell>
          <table:table-cell office:value-type="float" office:value="20186" table:style-name="ce8">
            <text:p>20186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Olivera's Nursery</text:p>
          </table:table-cell>
          <table:table-cell office:value-type="string" table:style-name="ce8">
            <text:p>Derby</text:p>
          </table:table-cell>
          <table:table-cell office:value-type="float" office:value="146585" table:style-name="ce8">
            <text:p>146585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Olivers Plants</text:p>
          </table:table-cell>
          <table:table-cell office:value-type="string" table:style-name="ce8">
            <text:p>Colchester</text:p>
          </table:table-cell>
          <table:table-cell office:value-type="float" office:value="106101" table:style-name="ce8">
            <text:p>106101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One Planet Organics</text:p>
          </table:table-cell>
          <table:table-cell office:value-type="string" table:style-name="ce8">
            <text:p>Whitland</text:p>
          </table:table-cell>
          <table:table-cell office:value-type="float" office:value="153939" table:style-name="ce8">
            <text:p>153939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Orchid Botanics</text:p>
          </table:table-cell>
          <table:table-cell office:value-type="string" table:style-name="ce8">
            <text:p>Bristol</text:p>
          </table:table-cell>
          <table:table-cell office:value-type="float" office:value="140084" table:style-name="ce8">
            <text:p>140084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Orchids and Beyond</text:p>
          </table:table-cell>
          <table:table-cell office:value-type="string" table:style-name="ce8">
            <text:p>Shrewsbury</text:p>
          </table:table-cell>
          <table:table-cell office:value-type="float" office:value="152283" table:style-name="ce8">
            <text:p>152283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Orchivorous</text:p>
          </table:table-cell>
          <table:table-cell office:value-type="string" table:style-name="ce8">
            <text:p>London</text:p>
          </table:table-cell>
          <table:table-cell office:value-type="float" office:value="153402" table:style-name="ce8">
            <text:p>153402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Organic Cottage Garden</text:p>
          </table:table-cell>
          <table:table-cell office:value-type="string" table:style-name="ce8">
            <text:p>Llanidloes</text:p>
          </table:table-cell>
          <table:table-cell office:value-type="float" office:value="148783" table:style-name="ce8">
            <text:p>148783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Organic Plant Nursery</text:p>
          </table:table-cell>
          <table:table-cell office:value-type="string" table:style-name="ce8">
            <text:p>Nottingham</text:p>
          </table:table-cell>
          <table:table-cell office:value-type="float" office:value="145802" table:style-name="ce8">
            <text:p>145802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Ottershaw Cacti</text:p>
          </table:table-cell>
          <table:table-cell office:value-type="string" table:style-name="ce8">
            <text:p>Chertsey</text:p>
          </table:table-cell>
          <table:table-cell office:value-type="float" office:value="130460" table:style-name="ce8">
            <text:p>130460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Oxy-Plants</text:p>
          </table:table-cell>
          <table:table-cell office:value-type="string" table:style-name="ce8">
            <text:p>Bolton</text:p>
          </table:table-cell>
          <table:table-cell office:value-type="float" office:value="136294" table:style-name="ce8">
            <text:p>136294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P de Jager &amp; Sons</text:p>
          </table:table-cell>
          <table:table-cell office:value-type="string" table:style-name="ce8">
            <text:p>Pershore</text:p>
          </table:table-cell>
          <table:table-cell office:value-type="float" office:value="114304" table:style-name="ce8">
            <text:p>114304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Paddock Plants<text:s/></text:p>
          </table:table-cell>
          <table:table-cell office:value-type="string" table:style-name="ce8">
            <text:p>Southampton</text:p>
          </table:table-cell>
          <table:table-cell office:value-type="float" office:value="104416" table:style-name="ce8">
            <text:p>104416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Pan Global Plants</text:p>
          </table:table-cell>
          <table:table-cell office:value-type="string" table:style-name="ce8">
            <text:p>Gloucester</text:p>
          </table:table-cell>
          <table:table-cell office:value-type="float" office:value="36279" table:style-name="ce8">
            <text:p>36279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Paramount Plants &amp; Gardens</text:p>
          </table:table-cell>
          <table:table-cell office:value-type="string" table:style-name="ce8">
            <text:p>Enfield</text:p>
          </table:table-cell>
          <table:table-cell office:value-type="float" office:value="57373" table:style-name="ce8">
            <text:p>57373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Pasture Fire</text:p>
          </table:table-cell>
          <table:table-cell office:value-type="string" table:style-name="ce8">
            <text:p>Louth</text:p>
          </table:table-cell>
          <table:table-cell office:value-type="float" office:value="130143" table:style-name="ce8">
            <text:p>130143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Peaceful Houseplants</text:p>
          </table:table-cell>
          <table:table-cell office:value-type="string" table:style-name="ce8">
            <text:p>London</text:p>
          </table:table-cell>
          <table:table-cell office:value-type="float" office:value="136464" table:style-name="ce8">
            <text:p>136464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Penberth Plants</text:p>
          </table:table-cell>
          <table:table-cell office:value-type="string" table:style-name="ce8">
            <text:p>Penzance</text:p>
          </table:table-cell>
          <table:table-cell office:value-type="float" office:value="127375" table:style-name="ce8">
            <text:p>127375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Pennard Plants</text:p>
          </table:table-cell>
          <table:table-cell office:value-type="string" table:style-name="ce8">
            <text:p>Shepton Mallett</text:p>
          </table:table-cell>
          <table:table-cell office:value-type="float" office:value="52688" table:style-name="ce12">
            <text:p>52688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Perfect Plantings Nursery</text:p>
          </table:table-cell>
          <table:table-cell office:value-type="string" table:style-name="ce8">
            <text:p>Norwich</text:p>
          </table:table-cell>
          <table:table-cell office:value-type="float" office:value="130563" table:style-name="ce8">
            <text:p>130563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Perfect Plants (Sussex) Ltd</text:p>
          </table:table-cell>
          <table:table-cell office:value-type="string" table:style-name="ce8">
            <text:p>Hailsham</text:p>
          </table:table-cell>
          <table:table-cell office:value-type="float" office:value="125652" table:style-name="ce8">
            <text:p>125652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Perfect Plants for Pollinators</text:p>
          </table:table-cell>
          <table:table-cell office:value-type="string" table:style-name="ce8">
            <text:p>Wolverhampton</text:p>
          </table:table-cell>
          <table:table-cell office:value-type="float" office:value="140782" table:style-name="ce8">
            <text:p>140782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PetersPlants</text:p>
          </table:table-cell>
          <table:table-cell office:value-type="string" table:style-name="ce8">
            <text:p>Bristol</text:p>
          </table:table-cell>
          <table:table-cell office:value-type="float" office:value="130118" table:style-name="ce8">
            <text:p>130118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Piccolo Plants</text:p>
          </table:table-cell>
          <table:table-cell office:value-type="string" table:style-name="ce8">
            <text:p>Seaton</text:p>
          </table:table-cell>
          <table:table-cell office:value-type="float" office:value="130686" table:style-name="ce8">
            <text:p>130686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Plant Drop</text:p>
          </table:table-cell>
          <table:table-cell office:value-type="string" table:style-name="ce8">
            <text:p>Uxbridge</text:p>
          </table:table-cell>
          <table:table-cell office:value-type="float" office:value="140240" table:style-name="ce8">
            <text:p>140240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Plant World Seeds</text:p>
          </table:table-cell>
          <table:table-cell office:value-type="string" table:style-name="ce8">
            <text:p>Newton Abbot</text:p>
          </table:table-cell>
          <table:table-cell office:value-type="float" office:value="50839" table:style-name="ce8">
            <text:p>50839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Plantagation</text:p>
          </table:table-cell>
          <table:table-cell office:value-type="string" table:style-name="ce8">
            <text:p>Market Harborough</text:p>
          </table:table-cell>
          <table:table-cell office:value-type="float" office:value="152037" table:style-name="ce8">
            <text:p>152037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Plantbase</text:p>
          </table:table-cell>
          <table:table-cell office:value-type="string" table:style-name="ce8">
            <text:p>Wadhurst</text:p>
          </table:table-cell>
          <table:table-cell office:value-type="float" office:value="112614" table:style-name="ce8">
            <text:p>112614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Plants by Post</text:p>
          </table:table-cell>
          <table:table-cell office:value-type="string" table:style-name="ce8">
            <text:p>Horsham</text:p>
          </table:table-cell>
          <table:table-cell office:value-type="float" office:value="129759" table:style-name="ce8">
            <text:p>129759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Plants for all Seasons</text:p>
          </table:table-cell>
          <table:table-cell office:value-type="string" table:style-name="ce8">
            <text:p>Spalding</text:p>
          </table:table-cell>
          <table:table-cell office:value-type="float" office:value="133077" table:style-name="ce8">
            <text:p>133077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Plants for Design</text:p>
          </table:table-cell>
          <table:table-cell office:value-type="string" table:style-name="ce8">
            <text:p>Southampton</text:p>
          </table:table-cell>
          <table:table-cell office:value-type="float" office:value="144203" table:style-name="ce8">
            <text:p>144203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Plants for Europe</text:p>
          </table:table-cell>
          <table:table-cell office:value-type="string" table:style-name="ce8">
            <text:p>Uckfield</text:p>
          </table:table-cell>
          <table:table-cell office:value-type="float" office:value="55966" table:style-name="ce8">
            <text:p>55966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1">
            <text:p>Plants Galore</text:p>
          </table:table-cell>
          <table:table-cell office:value-type="string" table:style-name="ce8">
            <text:p>Roydon</text:p>
          </table:table-cell>
          <table:table-cell office:value-type="float" office:value="9376" table:style-name="ce8">
            <text:p>9376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1">
            <text:p>Plants of Distinction</text:p>
          </table:table-cell>
          <table:table-cell office:value-type="string" table:style-name="ce8">
            <text:p>Ipswich</text:p>
          </table:table-cell>
          <table:table-cell office:value-type="float" office:value="24787" table:style-name="ce8">
            <text:p>24787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1">
            <text:p>Plants2Gardens</text:p>
          </table:table-cell>
          <table:table-cell office:value-type="string" table:style-name="ce8">
            <text:p>Wellingborough</text:p>
          </table:table-cell>
          <table:table-cell office:value-type="float" office:value="125666" table:style-name="ce8">
            <text:p>125666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Plants4Presents</text:p>
          </table:table-cell>
          <table:table-cell office:value-type="string" table:style-name="ce8">
            <text:p>Lewes</text:p>
          </table:table-cell>
          <table:table-cell office:value-type="float" office:value="2584" table:style-name="ce8">
            <text:p>2584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4">
            <text:p>Plants-Direct.co.uk</text:p>
          </table:table-cell>
          <table:table-cell office:value-type="string" table:style-name="ce8">
            <text:p>Welshpool</text:p>
          </table:table-cell>
          <table:table-cell office:value-type="float" office:value="146220" table:style-name="ce8">
            <text:p>146220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PlantWild</text:p>
          </table:table-cell>
          <table:table-cell office:value-type="string" table:style-name="ce8">
            <text:p>Templecombe</text:p>
          </table:table-cell>
          <table:table-cell office:value-type="float" office:value="128410" table:style-name="ce8">
            <text:p>128410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Plucky Plants</text:p>
          </table:table-cell>
          <table:table-cell office:value-type="string" table:style-name="ce8">
            <text:p>Fakenham</text:p>
          </table:table-cell>
          <table:table-cell office:value-type="float" office:value="130387" table:style-name="ce8">
            <text:p>130387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Plumridge Nurseries</text:p>
          </table:table-cell>
          <table:table-cell office:value-type="string" table:style-name="ce8">
            <text:p>Wisbech</text:p>
          </table:table-cell>
          <table:table-cell office:value-type="float" office:value="1482" table:style-name="ce8">
            <text:p>1482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Pococks Roses</text:p>
          </table:table-cell>
          <table:table-cell office:value-type="string" table:style-name="ce8">
            <text:p>Romsey</text:p>
          </table:table-cell>
          <table:table-cell office:value-type="float" office:value="22199" table:style-name="ce8">
            <text:p>22199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Pond Plant Growers Direct</text:p>
          </table:table-cell>
          <table:table-cell office:value-type="string" table:style-name="ce8">
            <text:p>Skegness</text:p>
          </table:table-cell>
          <table:table-cell office:value-type="float" office:value="129758" table:style-name="ce8">
            <text:p>129758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Pondfolk</text:p>
          </table:table-cell>
          <table:table-cell office:value-type="string" table:style-name="ce8">
            <text:p>Bungay</text:p>
          </table:table-cell>
          <table:table-cell office:value-type="float" office:value="132739" table:style-name="ce8">
            <text:p>132739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Poppet Plants</text:p>
          </table:table-cell>
          <table:table-cell office:value-type="string" table:style-name="ce8">
            <text:p>London</text:p>
          </table:table-cell>
          <table:table-cell office:value-type="float" office:value="145209" table:style-name="ce8">
            <text:p>145209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Poppin's Plants</text:p>
          </table:table-cell>
          <table:table-cell office:value-type="string" table:style-name="ce8">
            <text:p>Diss</text:p>
          </table:table-cell>
          <table:table-cell office:value-type="float" office:value="139903" table:style-name="ce8">
            <text:p>139903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Potash Nursery Ltd</text:p>
          </table:table-cell>
          <table:table-cell office:value-type="string" table:style-name="ce8">
            <text:p>Stowmarket</text:p>
          </table:table-cell>
          <table:table-cell office:value-type="float" office:value="130088" table:style-name="ce8">
            <text:p>130088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Premier Seeds Direct</text:p>
          </table:table-cell>
          <table:table-cell office:value-type="string" table:style-name="ce8">
            <text:p>Salisbury</text:p>
          </table:table-cell>
          <table:table-cell office:value-type="float" office:value="118043" table:style-name="ce8">
            <text:p>118043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Pretty Cornish</text:p>
          </table:table-cell>
          <table:table-cell office:value-type="string" table:style-name="ce8">
            <text:p>Penzance</text:p>
          </table:table-cell>
          <table:table-cell office:value-type="float" office:value="152763" table:style-name="ce8">
            <text:p>152763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Pretty Wild Plants</text:p>
          </table:table-cell>
          <table:table-cell office:value-type="string" table:style-name="ce8">
            <text:p>Glogue</text:p>
          </table:table-cell>
          <table:table-cell office:value-type="float" office:value="153273" table:style-name="ce8">
            <text:p>153273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Primrose Trading</text:p>
          </table:table-cell>
          <table:table-cell office:value-type="string" table:style-name="ce8">
            <text:p>Sidmouth</text:p>
          </table:table-cell>
          <table:table-cell office:value-type="float" office:value="139026" table:style-name="ce8">
            <text:p>139026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Primrose.co.uk</text:p>
          </table:table-cell>
          <table:table-cell office:value-type="string" table:style-name="ce8">
            <text:p>Windlesham</text:p>
          </table:table-cell>
          <table:table-cell office:value-type="float" office:value="51271" table:style-name="ce8">
            <text:p>51271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Priory Plants</text:p>
          </table:table-cell>
          <table:table-cell office:value-type="string" table:style-name="ce8">
            <text:p>Ipswich</text:p>
          </table:table-cell>
          <table:table-cell office:value-type="float" office:value="129872" table:style-name="ce8">
            <text:p>129872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Pritsana Martin</text:p>
          </table:table-cell>
          <table:table-cell office:value-type="string" table:style-name="ce8">
            <text:p>Kings Lynn</text:p>
          </table:table-cell>
          <table:table-cell office:value-type="float" office:value="146352" table:style-name="ce8">
            <text:p>146352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Privileged Plants</text:p>
          </table:table-cell>
          <table:table-cell office:value-type="string" table:style-name="ce8">
            <text:p>Sheffield</text:p>
          </table:table-cell>
          <table:table-cell office:value-type="float" office:value="130062" table:style-name="ce8">
            <text:p>130062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Propagation Place</text:p>
          </table:table-cell>
          <table:table-cell office:value-type="string" table:style-name="ce8">
            <text:p>Bristol</text:p>
          </table:table-cell>
          <table:table-cell office:value-type="float" office:value="137496" table:style-name="ce8">
            <text:p>137496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Pumpkin &amp; Parsnip</text:p>
          </table:table-cell>
          <table:table-cell office:value-type="string" table:style-name="ce8">
            <text:p>North Walsham</text:p>
          </table:table-cell>
          <table:table-cell office:value-type="float" office:value="135834" table:style-name="ce8">
            <text:p>135834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R V Roger</text:p>
          </table:table-cell>
          <table:table-cell office:value-type="string" table:style-name="ce8">
            <text:p>Pickering</text:p>
          </table:table-cell>
          <table:table-cell office:value-type="float" office:value="12819" table:style-name="ce8">
            <text:p>12819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R W Walpole</text:p>
          </table:table-cell>
          <table:table-cell office:value-type="string" table:style-name="ce8">
            <text:p>King Lynn</text:p>
          </table:table-cell>
          <table:table-cell office:value-type="float" office:value="6747" table:style-name="ce8">
            <text:p>6747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Rainbow Nursery (Weeley)</text:p>
          </table:table-cell>
          <table:table-cell office:value-type="string" table:style-name="ce8">
            <text:p>Clacton-on-Sea</text:p>
          </table:table-cell>
          <table:table-cell office:value-type="float" office:value="21051" table:style-name="ce8">
            <text:p>21051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Rainbow Plants</text:p>
          </table:table-cell>
          <table:table-cell office:value-type="string" table:style-name="ce8">
            <text:p>Ottery St Mary</text:p>
          </table:table-cell>
          <table:table-cell office:value-type="float" office:value="20244" table:style-name="ce8">
            <text:p>20244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Rawcliffe Sempervivums</text:p>
          </table:table-cell>
          <table:table-cell office:value-type="string" table:style-name="ce8">
            <text:p>Goole</text:p>
          </table:table-cell>
          <table:table-cell office:value-type="float" office:value="152233" table:style-name="ce8">
            <text:p>152233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Ready Hedge Ltd</text:p>
          </table:table-cell>
          <table:table-cell office:value-type="string" table:style-name="ce8">
            <text:p>Pershore</text:p>
          </table:table-cell>
          <table:table-cell office:value-type="float" office:value="20352" table:style-name="ce8">
            <text:p>20352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Ready to Grow Plants<text:s/></text:p>
          </table:table-cell>
          <table:table-cell office:value-type="string" table:style-name="ce8">
            <text:p>Chesterfield<text:s/></text:p>
          </table:table-cell>
          <table:table-cell office:value-type="float" office:value="145611" table:style-name="ce8">
            <text:p>145611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Rebel Plants<text:s/></text:p>
          </table:table-cell>
          <table:table-cell office:value-type="string" table:style-name="ce8">
            <text:p>London</text:p>
          </table:table-cell>
          <table:table-cell office:value-type="float" office:value="132892" table:style-name="ce8">
            <text:p>132892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Rewela Hostas</text:p>
          </table:table-cell>
          <table:table-cell office:value-type="string" table:style-name="ce8">
            <text:p>York</text:p>
          </table:table-cell>
          <table:table-cell office:value-type="float" office:value="138913" table:style-name="ce8">
            <text:p>138913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Rgny Plants</text:p>
          </table:table-cell>
          <table:table-cell office:value-type="string" table:style-name="ce8">
            <text:p>London</text:p>
          </table:table-cell>
          <table:table-cell office:value-type="float" office:value="152788" table:style-name="ce8">
            <text:p>152788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RHSPlants.co.uk</text:p>
          </table:table-cell>
          <table:table-cell office:value-type="string" table:style-name="ce8">
            <text:p>Windlesham</text:p>
          </table:table-cell>
          <table:table-cell office:value-type="float" office:value="51271" table:style-name="ce8">
            <text:p>51271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Riverside Bulbs</text:p>
          </table:table-cell>
          <table:table-cell office:value-type="string" table:style-name="ce8">
            <text:p>Ipswich</text:p>
          </table:table-cell>
          <table:table-cell office:value-type="float" office:value="130746" table:style-name="ce8">
            <text:p>130746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Rowans Secret Garden</text:p>
          </table:table-cell>
          <table:table-cell office:value-type="string" table:style-name="ce8">
            <text:p>Swanley</text:p>
          </table:table-cell>
          <table:table-cell office:value-type="float" office:value="152492" table:style-name="ce8">
            <text:p>152492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Rural Skills Centre</text:p>
          </table:table-cell>
          <table:table-cell office:value-type="string" table:style-name="ce8">
            <text:p>Cardiff</text:p>
          </table:table-cell>
          <table:table-cell office:value-type="float" office:value="141291" table:style-name="ce8">
            <text:p>141291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S P Skelton</text:p>
          </table:table-cell>
          <table:table-cell office:value-type="string" table:style-name="ce8">
            <text:p>London</text:p>
          </table:table-cell>
          <table:table-cell office:value-type="float" office:value="134413" table:style-name="ce8">
            <text:p>134413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Sarah Raven Nursery</text:p>
          </table:table-cell>
          <table:table-cell office:value-type="string" table:style-name="ce8">
            <text:p>Spalding</text:p>
          </table:table-cell>
          <table:table-cell office:value-type="float" office:value="141701" table:style-name="ce8">
            <text:p>141701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Sarracenia House</text:p>
          </table:table-cell>
          <table:table-cell office:value-type="string" table:style-name="ce8">
            <text:p>Lutterworth</text:p>
          </table:table-cell>
          <table:table-cell office:value-type="float" office:value="145466" table:style-name="ce8">
            <text:p>145466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Savage Tropics</text:p>
          </table:table-cell>
          <table:table-cell office:value-type="string" table:style-name="ce8">
            <text:p>Gosport</text:p>
          </table:table-cell>
          <table:table-cell office:value-type="float" office:value="152197" table:style-name="ce12">
            <text:p>152197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1">
            <text:p>Sea Spring Seeds</text:p>
          </table:table-cell>
          <table:table-cell office:value-type="string" table:style-name="ce8">
            <text:p>Dorchester</text:p>
          </table:table-cell>
          <table:table-cell office:value-type="float" office:value="108780" table:style-name="ce12">
            <text:p>108780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1">
            <text:p>Seagate Nurseries</text:p>
          </table:table-cell>
          <table:table-cell office:value-type="string" table:style-name="ce8">
            <text:p>Spalding</text:p>
          </table:table-cell>
          <table:table-cell office:value-type="float" office:value="57805" table:style-name="ce12">
            <text:p>57805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1">
            <text:p>Seed Envy</text:p>
          </table:table-cell>
          <table:table-cell office:value-type="string" table:style-name="ce8">
            <text:p>Ellesmere Port</text:p>
          </table:table-cell>
          <table:table-cell office:value-type="float" office:value="152203" table:style-name="ce12">
            <text:p>152203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Seed Pantry</text:p>
          </table:table-cell>
          <table:table-cell office:value-type="string" table:style-name="ce8">
            <text:p>Maidenhead</text:p>
          </table:table-cell>
          <table:table-cell office:value-type="float" office:value="131001" table:style-name="ce8">
            <text:p>131001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Seed to Flower</text:p>
          </table:table-cell>
          <table:table-cell office:value-type="string" table:style-name="ce8">
            <text:p>Stoke on Trent</text:p>
          </table:table-cell>
          <table:table-cell office:value-type="float" office:value="135620" table:style-name="ce8">
            <text:p>135620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Seeds of Italy</text:p>
          </table:table-cell>
          <table:table-cell office:value-type="string" table:style-name="ce8">
            <text:p>Harrow</text:p>
          </table:table-cell>
          <table:table-cell office:value-type="float" office:value="127193" table:style-name="ce8">
            <text:p>127193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1">
            <text:p>Seeds4Bees</text:p>
          </table:table-cell>
          <table:table-cell office:value-type="string" table:style-name="ce8">
            <text:p>Bournemouth</text:p>
          </table:table-cell>
          <table:table-cell office:value-type="float" office:value="136867" table:style-name="ce12">
            <text:p>136867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Seed-tube Ltd</text:p>
          </table:table-cell>
          <table:table-cell office:value-type="string" table:style-name="ce8">
            <text:p>Bexhill-on-Sea</text:p>
          </table:table-cell>
          <table:table-cell office:value-type="float" office:value="128416" table:style-name="ce8">
            <text:p>128416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Send me a Christmas Tree</text:p>
          </table:table-cell>
          <table:table-cell office:value-type="string" table:style-name="ce8">
            <text:p>Haywards Heath</text:p>
          </table:table-cell>
          <table:table-cell office:value-type="float" office:value="140668" table:style-name="ce8">
            <text:p>140668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Seven Acres Plant Nursery</text:p>
          </table:table-cell>
          <table:table-cell office:value-type="string" table:style-name="ce8">
            <text:p>LLanwrda</text:p>
          </table:table-cell>
          <table:table-cell office:value-type="float" office:value="152153" table:style-name="ce8">
            <text:p>152153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She Grows Veg</text:p>
          </table:table-cell>
          <table:table-cell office:value-type="string" table:style-name="ce8">
            <text:p>Ipswich</text:p>
          </table:table-cell>
          <table:table-cell office:value-type="float" office:value="147077" table:style-name="ce8">
            <text:p>147077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Shell on Earth</text:p>
          </table:table-cell>
          <table:table-cell office:value-type="string" table:style-name="ce8">
            <text:p>New Quay</text:p>
          </table:table-cell>
          <table:table-cell office:value-type="float" office:value="137062" table:style-name="ce8">
            <text:p>137062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Shipton Bulbs</text:p>
          </table:table-cell>
          <table:table-cell office:value-type="string" table:style-name="ce8">
            <text:p>Whitland</text:p>
          </table:table-cell>
          <table:table-cell office:value-type="float" office:value="20134" table:style-name="ce8">
            <text:p>20134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Shire Plants</text:p>
          </table:table-cell>
          <table:table-cell office:value-type="string" table:style-name="ce8">
            <text:p>Buckingham</text:p>
          </table:table-cell>
          <table:table-cell office:value-type="float" office:value="133157" table:style-name="ce8">
            <text:p>133157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Shroot Ltd</text:p>
          </table:table-cell>
          <table:table-cell office:value-type="string" table:style-name="ce8">
            <text:p>Bristol</text:p>
          </table:table-cell>
          <table:table-cell office:value-type="float" office:value="145302" table:style-name="ce8">
            <text:p>145302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Shropshire Sarracenias</text:p>
          </table:table-cell>
          <table:table-cell office:value-type="string" table:style-name="ce8">
            <text:p>Telford</text:p>
          </table:table-cell>
          <table:table-cell office:value-type="float" office:value="130041" table:style-name="ce8">
            <text:p>130041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Shrubland Nurseries</text:p>
          </table:table-cell>
          <table:table-cell office:value-type="string" table:style-name="ce8">
            <text:p>Ipswich</text:p>
          </table:table-cell>
          <table:table-cell office:value-type="float" office:value="105253" table:style-name="ce8">
            <text:p>105253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Silk Tree Nurseries<text:s/></text:p>
          </table:table-cell>
          <table:table-cell office:value-type="string" table:style-name="ce8">
            <text:p>Oxford</text:p>
          </table:table-cell>
          <table:table-cell office:value-type="float" office:value="118854" table:style-name="ce8">
            <text:p>118854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Six Bells Nursery</text:p>
          </table:table-cell>
          <table:table-cell office:value-type="string" table:style-name="ce8">
            <text:p>Pontypridd</text:p>
          </table:table-cell>
          <table:table-cell office:value-type="float" office:value="135336" table:style-name="ce8">
            <text:p>135336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Slo Plants</text:p>
          </table:table-cell>
          <table:table-cell office:value-type="string" table:style-name="ce8">
            <text:p>Bordon</text:p>
          </table:table-cell>
          <table:table-cell office:value-type="float" office:value="141086" table:style-name="ce8">
            <text:p>141086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Snapdrogon Plants</text:p>
          </table:table-cell>
          <table:table-cell office:value-type="string" table:style-name="ce8">
            <text:p>Lampeter</text:p>
          </table:table-cell>
          <table:table-cell office:value-type="float" office:value="134515" table:style-name="ce8">
            <text:p>134515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South Devon Aeonium</text:p>
          </table:table-cell>
          <table:table-cell office:value-type="string" table:style-name="ce8">
            <text:p>Kingsbridge</text:p>
          </table:table-cell>
          <table:table-cell office:value-type="float" office:value="146593" table:style-name="ce8">
            <text:p>146593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South Eastern Horticultural</text:p>
          </table:table-cell>
          <table:table-cell office:value-type="string" table:style-name="ce8">
            <text:p>Wickford</text:p>
          </table:table-cell>
          <table:table-cell office:value-type="float" office:value="122477" table:style-name="ce8">
            <text:p>122477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Southeast Flowers</text:p>
          </table:table-cell>
          <table:table-cell office:value-type="string" table:style-name="ce8">
            <text:p>Ashford</text:p>
          </table:table-cell>
          <table:table-cell office:value-type="float" office:value="126814" table:style-name="ce8">
            <text:p>126814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1">
            <text:p>SPICESontheWEB.co.uk</text:p>
          </table:table-cell>
          <table:table-cell office:value-type="string" table:style-name="ce8">
            <text:p>Stafford</text:p>
          </table:table-cell>
          <table:table-cell office:value-type="float" office:value="144682" table:style-name="ce8">
            <text:p>144682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Spicesotic Plants Ltd</text:p>
          </table:table-cell>
          <table:table-cell office:value-type="string" table:style-name="ce8">
            <text:p>Halstead</text:p>
          </table:table-cell>
          <table:table-cell office:value-type="float" office:value="134147" table:style-name="ce8">
            <text:p>134147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Sprouts of Bristol</text:p>
          </table:table-cell>
          <table:table-cell office:value-type="string" table:style-name="ce8">
            <text:p>Bristol</text:p>
          </table:table-cell>
          <table:table-cell office:value-type="float" office:value="141999" table:style-name="ce8">
            <text:p>141999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Staddon Farm Nurseries</text:p>
          </table:table-cell>
          <table:table-cell office:value-type="string" table:style-name="ce8">
            <text:p>Holdsworthy</text:p>
          </table:table-cell>
          <table:table-cell office:value-type="float" office:value="120786" table:style-name="ce8">
            <text:p>120786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Straight Mile Nursery Gardens</text:p>
          </table:table-cell>
          <table:table-cell office:value-type="string" table:style-name="ce8">
            <text:p>Brentwood</text:p>
          </table:table-cell>
          <table:table-cell office:value-type="float" office:value="25465" table:style-name="ce8">
            <text:p>25465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Strictly Daylilies</text:p>
          </table:table-cell>
          <table:table-cell office:value-type="string" table:style-name="ce8">
            <text:p>Histon</text:p>
          </table:table-cell>
          <table:table-cell office:value-type="float" office:value="114139" table:style-name="ce8">
            <text:p>114139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Stupid Egg Ltd</text:p>
          </table:table-cell>
          <table:table-cell office:value-type="string" table:style-name="ce8">
            <text:p>Lewes</text:p>
          </table:table-cell>
          <table:table-cell office:value-type="float" office:value="134321" table:style-name="ce8">
            <text:p>134321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Style Roses</text:p>
          </table:table-cell>
          <table:table-cell office:value-type="string" table:style-name="ce8">
            <text:p>Holbeach</text:p>
          </table:table-cell>
          <table:table-cell office:value-type="float" office:value="122150" table:style-name="ce8">
            <text:p>122150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4">
            <text:p>Succolandprojectdream</text:p>
          </table:table-cell>
          <table:table-cell office:value-type="string" table:style-name="ce8">
            <text:p>London</text:p>
          </table:table-cell>
          <table:table-cell office:value-type="float" office:value="149006" table:style-name="ce8">
            <text:p>149006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5">
            <text:p>Succulent Euphoria</text:p>
          </table:table-cell>
          <table:table-cell office:value-type="string" table:style-name="ce8">
            <text:p>Northwood</text:p>
          </table:table-cell>
          <table:table-cell office:value-type="float" office:value="148673" table:style-name="ce8">
            <text:p>148673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1">
            <text:p>SucculentStationUK</text:p>
          </table:table-cell>
          <table:table-cell office:value-type="string" table:style-name="ce8">
            <text:p>Great Yarmouth</text:p>
          </table:table-cell>
          <table:table-cell office:value-type="float" office:value="137781" table:style-name="ce12">
            <text:p>137781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1">
            <text:p>Sue's Little Cottage Garden</text:p>
          </table:table-cell>
          <table:table-cell office:value-type="string" table:style-name="ce8">
            <text:p>Norwich</text:p>
          </table:table-cell>
          <table:table-cell office:value-type="float" office:value="146833" table:style-name="ce12">
            <text:p>146833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1">
            <text:p>Sulney Nursery</text:p>
          </table:table-cell>
          <table:table-cell office:value-type="string" table:style-name="ce8">
            <text:p>Melton Mowbray</text:p>
          </table:table-cell>
          <table:table-cell office:value-type="float" office:value="120908" table:style-name="ce12">
            <text:p>120908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1">
            <text:p>Summer Blooms Nursery</text:p>
          </table:table-cell>
          <table:table-cell office:value-type="string" table:style-name="ce8">
            <text:p>Sandy</text:p>
          </table:table-cell>
          <table:table-cell office:value-type="float" office:value="153000" table:style-name="ce12">
            <text:p>153000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1">
            <text:p>Sunnyside Farm</text:p>
          </table:table-cell>
          <table:table-cell office:value-type="string" table:style-name="ce8">
            <text:p>St Mary's</text:p>
          </table:table-cell>
          <table:table-cell office:value-type="float" office:value="23922" table:style-name="ce12">
            <text:p>23922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1">
            <text:p>Suttons</text:p>
          </table:table-cell>
          <table:table-cell office:value-type="string" table:style-name="ce8">
            <text:p>Paignton</text:p>
          </table:table-cell>
          <table:table-cell office:value-type="float" office:value="24778" table:style-name="ce12">
            <text:p>24778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T J Moore</text:p>
          </table:table-cell>
          <table:table-cell office:value-type="string" table:style-name="ce8">
            <text:p>Dereham</text:p>
          </table:table-cell>
          <table:table-cell office:value-type="float" office:value="12980" table:style-name="ce8">
            <text:p>12980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T R Tame &amp; Sons</text:p>
          </table:table-cell>
          <table:table-cell office:value-type="string" table:style-name="ce8">
            <text:p>Shipston on Stour</text:p>
          </table:table-cell>
          <table:table-cell office:value-type="float" office:value="129570" table:style-name="ce8">
            <text:p>129570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Tamar Organics</text:p>
          </table:table-cell>
          <table:table-cell office:value-type="string" table:style-name="ce8">
            <text:p>Launceston</text:p>
          </table:table-cell>
          <table:table-cell office:value-type="float" office:value="35777" table:style-name="ce8">
            <text:p>35777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4">
            <text:p>Tanyllyn Nurseries</text:p>
          </table:table-cell>
          <table:table-cell office:value-type="string" table:style-name="ce8">
            <text:p>Meifod</text:p>
          </table:table-cell>
          <table:table-cell office:value-type="float" office:value="130595" table:style-name="ce8">
            <text:p>130595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Tendercare Nurseries Ltd</text:p>
          </table:table-cell>
          <table:table-cell office:value-type="string" table:style-name="ce8">
            <text:p>Uxbridge</text:p>
          </table:table-cell>
          <table:table-cell office:value-type="float" office:value="10028" table:style-name="ce8">
            <text:p>10028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Terra Diffusion</text:p>
          </table:table-cell>
          <table:table-cell office:value-type="string" table:style-name="ce8">
            <text:p>London</text:p>
          </table:table-cell>
          <table:table-cell office:value-type="float" office:value="154225" table:style-name="ce8">
            <text:p>154225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Tetiana Joyce</text:p>
          </table:table-cell>
          <table:table-cell office:value-type="string" table:style-name="ce8">
            <text:p>Ashford</text:p>
          </table:table-cell>
          <table:table-cell office:value-type="float" office:value="146287" table:style-name="ce8">
            <text:p>146287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That Succs<text:s/></text:p>
          </table:table-cell>
          <table:table-cell office:value-type="string" table:style-name="ce8">
            <text:p>Clacton on Sea</text:p>
          </table:table-cell>
          <table:table-cell office:value-type="float" office:value="136542" table:style-name="ce8">
            <text:p>136542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The Art of Succulents</text:p>
          </table:table-cell>
          <table:table-cell office:value-type="string" table:style-name="ce8">
            <text:p>Canterbury</text:p>
          </table:table-cell>
          <table:table-cell office:value-type="float" office:value="130708" table:style-name="ce8">
            <text:p>130708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The Bays Nursery &amp; Acer Centre</text:p>
          </table:table-cell>
          <table:table-cell office:value-type="string" table:style-name="ce8">
            <text:p>Wisbech</text:p>
          </table:table-cell>
          <table:table-cell office:value-type="float" office:value="21088" table:style-name="ce8">
            <text:p>21088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The Beth Chatto Gardens</text:p>
          </table:table-cell>
          <table:table-cell office:value-type="string" table:style-name="ce8">
            <text:p>Colchester</text:p>
          </table:table-cell>
          <table:table-cell office:value-type="float" office:value="20329" table:style-name="ce8">
            <text:p>20329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The Cloudscaper</text:p>
          </table:table-cell>
          <table:table-cell office:value-type="string" table:style-name="ce8">
            <text:p>Leicester</text:p>
          </table:table-cell>
          <table:table-cell office:value-type="float" office:value="149338" table:style-name="ce8">
            <text:p>149338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The Culinary Herb Company</text:p>
          </table:table-cell>
          <table:table-cell office:value-type="string" table:style-name="ce8">
            <text:p>Polegate</text:p>
          </table:table-cell>
          <table:table-cell office:value-type="float" office:value="129715" table:style-name="ce8">
            <text:p>129715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The Dark Orchid</text:p>
          </table:table-cell>
          <table:table-cell office:value-type="string" table:style-name="ce8">
            <text:p>Gerrard's Cross</text:p>
          </table:table-cell>
          <table:table-cell office:value-type="float" office:value="137886" table:style-name="ce8">
            <text:p>137886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The Eden Lab</text:p>
          </table:table-cell>
          <table:table-cell office:value-type="string" table:style-name="ce8">
            <text:p>Staines-upon-Thames</text:p>
          </table:table-cell>
          <table:table-cell office:value-type="float" office:value="133547" table:style-name="ce8">
            <text:p>133547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The Gluttonous Gardener</text:p>
          </table:table-cell>
          <table:table-cell office:value-type="string" table:style-name="ce8">
            <text:p>London</text:p>
          </table:table-cell>
          <table:table-cell office:value-type="float" office:value="137018" table:style-name="ce8">
            <text:p>137018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The Heritage Fruit Tree Co.</text:p>
          </table:table-cell>
          <table:table-cell office:value-type="string" table:style-name="ce8">
            <text:p>Banbury</text:p>
          </table:table-cell>
          <table:table-cell office:value-type="float" office:value="147207" table:style-name="ce8">
            <text:p>147207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The Little Allotment Co.</text:p>
          </table:table-cell>
          <table:table-cell office:value-type="string" table:style-name="ce8">
            <text:p>Littlehampton</text:p>
          </table:table-cell>
          <table:table-cell office:value-type="float" office:value="138163" table:style-name="ce8">
            <text:p>138163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The Little Green Plant Factory</text:p>
          </table:table-cell>
          <table:table-cell office:value-type="string" table:style-name="ce8">
            <text:p>Beverley</text:p>
          </table:table-cell>
          <table:table-cell office:value-type="float" office:value="132686" table:style-name="ce12">
            <text:p>132686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The Mathers Foundation</text:p>
          </table:table-cell>
          <table:table-cell office:value-type="string" table:style-name="ce8">
            <text:p>Pulborough</text:p>
          </table:table-cell>
          <table:table-cell office:value-type="float" office:value="141375" table:style-name="ce12">
            <text:p>141375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The Norfolk Olive Tree Company</text:p>
          </table:table-cell>
          <table:table-cell office:value-type="string" table:style-name="ce8">
            <text:p>Norwich</text:p>
          </table:table-cell>
          <table:table-cell office:value-type="float" office:value="121667" table:style-name="ce12">
            <text:p>121667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The Palm Centre</text:p>
          </table:table-cell>
          <table:table-cell office:value-type="string" table:style-name="ce8">
            <text:p>Richmond</text:p>
          </table:table-cell>
          <table:table-cell office:value-type="float" office:value="1780" table:style-name="ce12">
            <text:p>1780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The Palm Tree Company</text:p>
          </table:table-cell>
          <table:table-cell office:value-type="string" table:style-name="ce8">
            <text:p>Clitheroe</text:p>
          </table:table-cell>
          <table:table-cell office:value-type="float" office:value="125588" table:style-name="ce12">
            <text:p>125588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The Plant Nerd</text:p>
          </table:table-cell>
          <table:table-cell office:value-type="string" table:style-name="ce8">
            <text:p>London</text:p>
          </table:table-cell>
          <table:table-cell office:value-type="float" office:value="140087" table:style-name="ce12">
            <text:p>140087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The Plantsman's Preference</text:p>
          </table:table-cell>
          <table:table-cell office:value-type="string" table:style-name="ce8">
            <text:p>Diss</text:p>
          </table:table-cell>
          <table:table-cell office:value-type="float" office:value="50749" table:style-name="ce8">
            <text:p>50749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The Rare Plant Scout</text:p>
          </table:table-cell>
          <table:table-cell office:value-type="string" table:style-name="ce8">
            <text:p>Port Talbot</text:p>
          </table:table-cell>
          <table:table-cell office:value-type="float" office:value="145527" table:style-name="ce8">
            <text:p>145527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The Real Seed Collection</text:p>
          </table:table-cell>
          <table:table-cell office:value-type="string" table:style-name="ce8">
            <text:p>Newport</text:p>
          </table:table-cell>
          <table:table-cell office:value-type="float" office:value="105003" table:style-name="ce8">
            <text:p>105003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The Sarc Guy</text:p>
          </table:table-cell>
          <table:table-cell office:value-type="string" table:style-name="ce8">
            <text:p>Redcar</text:p>
          </table:table-cell>
          <table:table-cell office:value-type="float" office:value="152134" table:style-name="ce8">
            <text:p>152134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The Suburban Succulent</text:p>
          </table:table-cell>
          <table:table-cell office:value-type="string" table:style-name="ce8">
            <text:p>Godalming</text:p>
          </table:table-cell>
          <table:table-cell office:value-type="float" office:value="135191" table:style-name="ce8">
            <text:p>135191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The Tomato Lab</text:p>
          </table:table-cell>
          <table:table-cell office:value-type="string" table:style-name="ce8">
            <text:p>Malmesbury</text:p>
          </table:table-cell>
          <table:table-cell office:value-type="float" office:value="153198" table:style-name="ce8">
            <text:p>153198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The Vinehouse UK Ltd</text:p>
          </table:table-cell>
          <table:table-cell office:value-type="string" table:style-name="ce8">
            <text:p>York</text:p>
          </table:table-cell>
          <table:table-cell office:value-type="float" office:value="136601" table:style-name="ce8">
            <text:p>136601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Thistledome Homegrown Plants<text:s/></text:p>
          </table:table-cell>
          <table:table-cell office:value-type="string" table:style-name="ce8">
            <text:p>Fareham</text:p>
          </table:table-cell>
          <table:table-cell office:value-type="float" office:value="147284" table:style-name="ce8">
            <text:p>147284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Thompson &amp; Morgan</text:p>
          </table:table-cell>
          <table:table-cell office:value-type="string" table:style-name="ce8">
            <text:p>Ipswich</text:p>
          </table:table-cell>
          <table:table-cell office:value-type="float" office:value="24778" table:style-name="ce8">
            <text:p>24778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Toddington Nurseries</text:p>
          </table:table-cell>
          <table:table-cell office:value-type="string" table:style-name="ce8">
            <text:p>Bognor Regis</text:p>
          </table:table-cell>
          <table:table-cell office:value-type="float" office:value="107988" table:style-name="ce8">
            <text:p>107988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Tom Adams Fruit Tree Nursery</text:p>
          </table:table-cell>
          <table:table-cell office:value-type="string" table:style-name="ce8">
            <text:p>Oswestry</text:p>
          </table:table-cell>
          <table:table-cell office:value-type="float" office:value="116375" table:style-name="ce8">
            <text:p>116375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Tony Irons Cacti</text:p>
          </table:table-cell>
          <table:table-cell office:value-type="string" table:style-name="ce8">
            <text:p>Bristol</text:p>
          </table:table-cell>
          <table:table-cell office:value-type="float" office:value="141915" table:style-name="ce8">
            <text:p>141915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Tradescantia Hub</text:p>
          </table:table-cell>
          <table:table-cell office:value-type="string" table:style-name="ce8">
            <text:p>Machynlleth</text:p>
          </table:table-cell>
          <table:table-cell office:value-type="float" office:value="138881" table:style-name="ce8">
            <text:p>138881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Trebrown Nurseries</text:p>
          </table:table-cell>
          <table:table-cell office:value-type="string" table:style-name="ce8">
            <text:p>Liskeard</text:p>
          </table:table-cell>
          <table:table-cell office:value-type="float" office:value="60343" table:style-name="ce8">
            <text:p>60343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Trees for Resilience</text:p>
          </table:table-cell>
          <table:table-cell office:value-type="string" table:style-name="ce8">
            <text:p>Clarbeston Road</text:p>
          </table:table-cell>
          <table:table-cell office:value-type="float" office:value="144647" table:style-name="ce8">
            <text:p>144647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Treseders</text:p>
          </table:table-cell>
          <table:table-cell office:value-type="string" table:style-name="ce8">
            <text:p>St Austell</text:p>
          </table:table-cell>
          <table:table-cell office:value-type="float" office:value="53906" table:style-name="ce8">
            <text:p>53906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Tropical Britain</text:p>
          </table:table-cell>
          <table:table-cell office:value-type="string" table:style-name="ce8">
            <text:p>Addlestone</text:p>
          </table:table-cell>
          <table:table-cell office:value-type="float" office:value="106581" table:style-name="ce8">
            <text:p>106581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Tropical Glass</text:p>
          </table:table-cell>
          <table:table-cell office:value-type="string" table:style-name="ce8">
            <text:p>London</text:p>
          </table:table-cell>
          <table:table-cell office:value-type="float" office:value="148912" table:style-name="ce8">
            <text:p>148912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Twelve Nunns Mail Order</text:p>
          </table:table-cell>
          <table:table-cell office:value-type="string" table:style-name="ce8">
            <text:p>Bourne</text:p>
          </table:table-cell>
          <table:table-cell office:value-type="float" office:value="129788" table:style-name="ce8">
            <text:p>129788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Urban Jungle</text:p>
          </table:table-cell>
          <table:table-cell office:value-type="string" table:style-name="ce8">
            <text:p>Norwich</text:p>
          </table:table-cell>
          <table:table-cell office:value-type="float" office:value="52843" table:style-name="ce8">
            <text:p>52843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Usk Valley Roses</text:p>
          </table:table-cell>
          <table:table-cell office:value-type="string" table:style-name="ce8">
            <text:p>Brecon</text:p>
          </table:table-cell>
          <table:table-cell office:value-type="float" office:value="141301" table:style-name="ce8">
            <text:p>141301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Van deb Berk</text:p>
          </table:table-cell>
          <table:table-cell office:value-type="string" table:style-name="ce8">
            <text:p>Mirfield</text:p>
          </table:table-cell>
          <table:table-cell office:value-type="float" office:value="127203" table:style-name="ce8">
            <text:p>127203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Varneys Plants</text:p>
          </table:table-cell>
          <table:table-cell office:value-type="string" table:style-name="ce8">
            <text:p>Wisbech</text:p>
          </table:table-cell>
          <table:table-cell office:value-type="float" office:value="100616" table:style-name="ce8">
            <text:p>100616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Vicky Moulding</text:p>
          </table:table-cell>
          <table:table-cell office:value-type="string" table:style-name="ce8">
            <text:p>Chatham</text:p>
          </table:table-cell>
          <table:table-cell office:value-type="float" office:value="145113" table:style-name="ce8">
            <text:p>145113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1">
            <text:p>Vicky's Plants</text:p>
          </table:table-cell>
          <table:table-cell office:value-type="string" table:style-name="ce13">
            <text:p>Bristol</text:p>
          </table:table-cell>
          <table:table-cell office:value-type="float" office:value="152435" table:style-name="ce12">
            <text:p>152435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1">
            <text:p>Victoriana Nursery Gardens</text:p>
          </table:table-cell>
          <table:table-cell office:value-type="string" table:style-name="ce13">
            <text:p>Ashford</text:p>
          </table:table-cell>
          <table:table-cell office:value-type="float" office:value="34265" table:style-name="ce12">
            <text:p>34265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1">
            <text:p>Villagio Verde</text:p>
          </table:table-cell>
          <table:table-cell table:style-name="ce13"/>
          <table:table-cell office:value-type="float" office:value="54477" table:style-name="ce12">
            <text:p>54477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1">
            <text:p>Vine Importers UK</text:p>
          </table:table-cell>
          <table:table-cell office:value-type="string" table:style-name="ce8">
            <text:p>York</text:p>
          </table:table-cell>
          <table:table-cell office:value-type="float" office:value="136601" table:style-name="ce8">
            <text:p>136601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1">
            <text:p>VineWorks</text:p>
          </table:table-cell>
          <table:table-cell office:value-type="string" table:style-name="ce8">
            <text:p>Lewes</text:p>
          </table:table-cell>
          <table:table-cell office:value-type="float" office:value="136303" table:style-name="ce8">
            <text:p>136303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W D Smith &amp; Sons</text:p>
          </table:table-cell>
          <table:table-cell office:value-type="string" table:style-name="ce8">
            <text:p>Wickford</text:p>
          </table:table-cell>
          <table:table-cell office:value-type="float" office:value="4761" table:style-name="ce8">
            <text:p>4761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W Robinson &amp; Sons (Seeds &amp; Plants) Ltd</text:p>
          </table:table-cell>
          <table:table-cell office:value-type="string" table:style-name="ce8">
            <text:p>Preston</text:p>
          </table:table-cell>
          <table:table-cell office:value-type="float" office:value="20404" table:style-name="ce8">
            <text:p>20404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Wacks Wicked Plants</text:p>
          </table:table-cell>
          <table:table-cell office:value-type="string" table:style-name="ce8">
            <text:p>Malton</text:p>
          </table:table-cell>
          <table:table-cell office:value-type="float" office:value="130055" table:style-name="ce8">
            <text:p>130055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Waitrosegarden.com</text:p>
          </table:table-cell>
          <table:table-cell office:value-type="string" table:style-name="ce8">
            <text:p>Windlesham</text:p>
          </table:table-cell>
          <table:table-cell office:value-type="float" office:value="51271" table:style-name="ce8">
            <text:p>51271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Wales Seed Hub</text:p>
          </table:table-cell>
          <table:table-cell office:value-type="string" table:style-name="ce8">
            <text:p>Machynlleth</text:p>
          </table:table-cell>
          <table:table-cell office:value-type="float" office:value="133756" table:style-name="ce8">
            <text:p>133756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Warwickshire Willow</text:p>
          </table:table-cell>
          <table:table-cell office:value-type="string" table:style-name="ce8">
            <text:p>Stratford Upon Avon</text:p>
          </table:table-cell>
          <table:table-cell office:value-type="float" office:value="135152" table:style-name="ce8">
            <text:p>135152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Water Garden Plants</text:p>
          </table:table-cell>
          <table:table-cell office:value-type="string" table:style-name="ce8">
            <text:p>Norwich</text:p>
          </table:table-cell>
          <table:table-cell office:value-type="float" office:value="129669" table:style-name="ce8">
            <text:p>129669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Webbs Garden Centres</text:p>
          </table:table-cell>
          <table:table-cell office:value-type="string" table:style-name="ce8">
            <text:p>Droitwich</text:p>
          </table:table-cell>
          <table:table-cell office:value-type="float" office:value="20050" table:style-name="ce8">
            <text:p>20050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Welland Vale Nurseries</text:p>
          </table:table-cell>
          <table:table-cell office:value-type="string" table:style-name="ce8">
            <text:p>Oakham</text:p>
          </table:table-cell>
          <table:table-cell office:value-type="float" office:value="13550" table:style-name="ce8">
            <text:p>13550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Wellform</text:p>
          </table:table-cell>
          <table:table-cell office:value-type="string" table:style-name="ce8">
            <text:p>Sittingbourne</text:p>
          </table:table-cell>
          <table:table-cell office:value-type="float" office:value="136097" table:style-name="ce8">
            <text:p>136097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West Cornwall Carnivores</text:p>
          </table:table-cell>
          <table:table-cell office:value-type="string" table:style-name="ce8">
            <text:p>Helston</text:p>
          </table:table-cell>
          <table:table-cell office:value-type="float" office:value="130577" table:style-name="ce8">
            <text:p>130577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West Wales Willows</text:p>
          </table:table-cell>
          <table:table-cell office:value-type="string" table:style-name="ce8">
            <text:p>Carmarthen</text:p>
          </table:table-cell>
          <table:table-cell office:value-type="float" office:value="133663" table:style-name="ce8">
            <text:p>133663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Wetland Wild Flowers</text:p>
          </table:table-cell>
          <table:table-cell office:value-type="string" table:style-name="ce8">
            <text:p>Gloucester</text:p>
          </table:table-cell>
          <table:table-cell office:value-type="float" office:value="100033" table:style-name="ce8">
            <text:p>100033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Wild but Rooted</text:p>
          </table:table-cell>
          <table:table-cell office:value-type="string" table:style-name="ce8">
            <text:p>Gloucester</text:p>
          </table:table-cell>
          <table:table-cell office:value-type="float" office:value="152317" table:style-name="ce8">
            <text:p>152317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Wildgoose Nursery</text:p>
          </table:table-cell>
          <table:table-cell office:value-type="string" table:style-name="ce8">
            <text:p>Craven Arms</text:p>
          </table:table-cell>
          <table:table-cell office:value-type="float" office:value="130971" table:style-name="ce8">
            <text:p>130971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Willowbridge Plants</text:p>
          </table:table-cell>
          <table:table-cell office:value-type="string" table:style-name="ce8">
            <text:p>Preston</text:p>
          </table:table-cell>
          <table:table-cell office:value-type="float" office:value="129738" table:style-name="ce8">
            <text:p>129738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Willows Nursery</text:p>
          </table:table-cell>
          <table:table-cell office:value-type="string" table:style-name="ce8">
            <text:p>Northampton</text:p>
          </table:table-cell>
          <table:table-cell office:value-type="float" office:value="147113" table:style-name="ce8">
            <text:p>147113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Withypitts Dahlias</text:p>
          </table:table-cell>
          <table:table-cell office:value-type="string" table:style-name="ce8">
            <text:p>Crawley</text:p>
          </table:table-cell>
          <table:table-cell office:value-type="float" office:value="125578" table:style-name="ce8">
            <text:p>125578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Woodgrow Horticulture</text:p>
          </table:table-cell>
          <table:table-cell office:value-type="string" table:style-name="ce8">
            <text:p>Derby</text:p>
          </table:table-cell>
          <table:table-cell office:value-type="float" office:value="20187" table:style-name="ce8">
            <text:p>20187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World Garden Plants</text:p>
          </table:table-cell>
          <table:table-cell office:value-type="string" table:style-name="ce8">
            <text:p>Romsey</text:p>
          </table:table-cell>
          <table:table-cell office:value-type="float" office:value="121912" table:style-name="ce8">
            <text:p>121912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Wykeham Mature Plants</text:p>
          </table:table-cell>
          <table:table-cell office:value-type="string" table:style-name="ce8">
            <text:p>Scarborough</text:p>
          </table:table-cell>
          <table:table-cell office:value-type="float" office:value="14777" table:style-name="ce8">
            <text:p>14777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Yarrow Gardens</text:p>
          </table:table-cell>
          <table:table-cell office:value-type="string" table:style-name="ce8">
            <text:p>Chorley</text:p>
          </table:table-cell>
          <table:table-cell office:value-type="float" office:value="140010" table:style-name="ce16">
            <text:p>140010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Yorkshire Apples</text:p>
          </table:table-cell>
          <table:table-cell office:value-type="string" table:style-name="ce8">
            <text:p>York</text:p>
          </table:table-cell>
          <table:table-cell office:value-type="float" office:value="137754" table:style-name="ce16">
            <text:p>137754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Yorkshire Bonsai</text:p>
          </table:table-cell>
          <table:table-cell office:value-type="string" table:style-name="ce8">
            <text:p>Leeds</text:p>
          </table:table-cell>
          <table:table-cell office:value-type="float" office:value="139249" table:style-name="ce16">
            <text:p>139249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You Garden Ltd</text:p>
          </table:table-cell>
          <table:table-cell office:value-type="string" table:style-name="ce8">
            <text:p>Market Deeping<text:s/></text:p>
          </table:table-cell>
          <table:table-cell office:value-type="float" office:value="124810" table:style-name="ce8">
            <text:p>124810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YoursPlants</text:p>
          </table:table-cell>
          <table:table-cell office:value-type="string" table:style-name="ce8">
            <text:p>London</text:p>
          </table:table-cell>
          <table:table-cell office:value-type="float" office:value="132709" table:style-name="ce12">
            <text:p>132709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Yvonnes Plants</text:p>
          </table:table-cell>
          <table:table-cell office:value-type="string" table:style-name="ce8">
            <text:p>Gosport</text:p>
          </table:table-cell>
          <table:table-cell office:value-type="float" office:value="148723" table:style-name="ce8">
            <text:p>148723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10">
            <text:p>Zoe Woodward Gardening</text:p>
          </table:table-cell>
          <table:table-cell office:value-type="string" table:style-name="ce8">
            <text:p>Milton Keynes</text:p>
          </table:table-cell>
          <table:table-cell office:value-type="float" office:value="130315" table:style-name="ce8">
            <text:p>130315</text:p>
          </table:table-cell>
          <table:table-cell table:style-name="ce8"/>
          <table:table-cell table:number-columns-repeated="16380" table:style-name="ce1"/>
        </table:table-row>
        <table:table-row table:number-rows-repeated="1048118" table:style-name="ro2">
          <table:table-cell table:number-columns-repeated="16384"/>
        </table:table-row>
      </table:table>
      <table:database-ranges>
        <table:database-range table:target-range-address="Distance_plant_sellers.A1:Distance_plant_sellers.C458" table:name="distance_plant_sellers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8503937007874in" fo:margin-left="0.393700787401575in" fo:margin-right="0.393700787401575in" fo:margin-bottom="0in"/>
      </style:header-style>
      <style:footer-style>
        <style:header-footer-properties fo:min-height="0.68503937007874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>List of authorised distance plant sellers</dc:title>
    <dc:description/>
    <dc:subject/>
    <meta:initial-creator/>
    <dc:creator/>
    <meta:creation-date>2026-04-17T14:54:34Z</meta:creation-date>
    <dc:date>2026-04-17T14:55:21Z</dc:date>
    <meta:editing-cycles>1</meta:editing-cycles>
  </office:meta>
</office:document-meta>
</file>