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280" table:style-name="ce57">
            <text:p>876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40" table:style-name="ce57">
            <text:p>915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190" table:style-name="ce57">
            <text:p>929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40" table:style-name="ce57">
            <text:p>1,13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630" table:style-name="ce57">
            <text:p>1,19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450" table:style-name="ce57">
            <text:p>1,325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280" table:style-name="ce57">
            <text:p>1,15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80" table:style-name="ce57">
            <text:p>1,20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520" table:style-name="ce57">
            <text:p>1,19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090" table:style-name="ce57">
            <text:p>1,17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89980" table:style-name="ce57">
            <text:p>1,18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760" table:style-name="ce57">
            <text:p>1,375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420" table:style-name="ce57">
            <text:p>1,208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1200" table:style-name="ce58">
            <text:p>1,001,20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250" table:style-name="ce55">
            <text:p>50,250</text:p>
          </table:table-cell>
          <table:table-cell office:value-type="float" office:value="27380" table:style-name="ce55">
            <text:p>27,380</text:p>
          </table:table-cell>
          <table:table-cell office:value-type="float" office:value="1214690" table:style-name="ce55">
            <text:p>1,214,690</text:p>
          </table:table-cell>
          <table:table-cell office:value-type="float" office:value="1223320" table:style-name="ce59">
            <text:p>1,223,3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50" table:style-name="ce57">
            <text:p>22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7020" table:style-name="ce57">
            <text:p>22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10" table:style-name="ce57">
            <text:p>210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500" table:style-name="ce57">
            <text:p>20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30" table:style-name="ce57">
            <text:p>216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590" table:style-name="ce57">
            <text:p>22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40" table:style-name="ce57">
            <text:p>22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780" table:style-name="ce57">
            <text:p>241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50" table:style-name="ce57">
            <text:p>225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450" table:style-name="ce57">
            <text:p>228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30" table:style-name="ce57">
            <text:p>235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660" table:style-name="ce57">
            <text:p>23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170" table:style-name="ce57">
            <text:p>259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10" table:style-name="ce57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20" table:style-name="ce57">
            <text:p>294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140" table:style-name="ce57">
            <text:p>3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10" table:style-name="ce57">
            <text:p>311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340" table:style-name="ce57">
            <text:p>304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070" table:style-name="ce57">
            <text:p>296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910" table:style-name="ce57">
            <text:p>287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040" table:style-name="ce57">
            <text:p>304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740" table:style-name="ce57">
            <text:p>314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470" table:style-name="ce57">
            <text:p>31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200" table:style-name="ce57">
            <text:p>38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340" table:style-name="ce57">
            <text:p>264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200" table:style-name="ce57">
            <text:p>29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70" table:style-name="ce57">
            <text:p>29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970" table:style-name="ce57">
            <text:p>306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450" table:style-name="ce57">
            <text:p>308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7020" table:style-name="ce57">
            <text:p>30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50" table:style-name="ce57">
            <text:p>300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060" table:style-name="ce57">
            <text:p>29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150" table:style-name="ce57">
            <text:p>30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230" table:style-name="ce57">
            <text:p>29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8980" table:style-name="ce57">
            <text:p>298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160" table:style-name="ce57">
            <text:p>292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4940" table:style-name="ce57">
            <text:p>294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620" table:style-name="ce57">
            <text:p>29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950" table:style-name="ce57">
            <text:p>294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580" table:style-name="ce57">
            <text:p>285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670" table:style-name="ce57">
            <text:p>154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080" table:style-name="ce57">
            <text:p>249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190" table:style-name="ce57">
            <text:p>34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8040" table:style-name="ce57">
            <text:p>43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1970" table:style-name="ce57">
            <text:p>441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970" table:style-name="ce57">
            <text:p>333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560" table:style-name="ce57">
            <text:p>26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260" table:style-name="ce57">
            <text:p>33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770" table:style-name="ce57">
            <text:p>317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9060" table:style-name="ce57">
            <text:p>30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6710" table:style-name="ce57">
            <text:p>30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4880" table:style-name="ce57">
            <text:p>27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790" table:style-name="ce57">
            <text:p>245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7880" table:style-name="ce57">
            <text:p>257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4690" table:style-name="ce57">
            <text:p>244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2840" table:style-name="ce57">
            <text:p>252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4860" table:style-name="ce57">
            <text:p>274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10" table:style-name="ce53">
            <text:p>12,910</text:p>
          </table:table-cell>
          <table:table-cell office:value-type="float" office:value="6900" table:style-name="ce53">
            <text:p>6,900</text:p>
          </table:table-cell>
          <table:table-cell office:value-type="float" office:value="297260" table:style-name="ce53">
            <text:p>297,260</text:p>
          </table:table-cell>
          <table:table-cell office:value-type="float" office:value="277810" table:style-name="ce57">
            <text:p>27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3">
            <text:p>7,440</text:p>
          </table:table-cell>
          <table:table-cell office:value-type="float" office:value="316140" table:style-name="ce53">
            <text:p>316,140</text:p>
          </table:table-cell>
          <table:table-cell office:value-type="float" office:value="289310" table:style-name="ce57">
            <text:p>289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140" table:style-name="ce53">
            <text:p>12,140</text:p>
          </table:table-cell>
          <table:table-cell office:value-type="float" office:value="7160" table:style-name="ce53">
            <text:p>7,160</text:p>
          </table:table-cell>
          <table:table-cell office:value-type="float" office:value="339620" table:style-name="ce53">
            <text:p>339,620</text:p>
          </table:table-cell>
          <table:table-cell office:value-type="float" office:value="381340" table:style-name="ce57">
            <text:p>38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210" table:style-name="ce53">
            <text:p>191,210</text:p>
          </table:table-cell>
          <table:table-cell office:value-type="float" office:value="26700" table:style-name="ce53">
            <text:p>26,700</text:p>
          </table:table-cell>
          <table:table-cell office:value-type="float" office:value="12370" table:style-name="ce53">
            <text:p>12,370</text:p>
          </table:table-cell>
          <table:table-cell office:value-type="float" office:value="5310" table:style-name="ce53">
            <text:p>5,310</text:p>
          </table:table-cell>
          <table:table-cell office:value-type="float" office:value="235590" table:style-name="ce53">
            <text:p>235,590</text:p>
          </table:table-cell>
          <table:table-cell office:value-type="float" office:value="243910" table:style-name="ce57">
            <text:p>243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59730" table:style-name="ce53">
            <text:p>259,730</text:p>
          </table:table-cell>
          <table:table-cell office:value-type="float" office:value="29100" table:style-name="ce53">
            <text:p>29,100</text:p>
          </table:table-cell>
          <table:table-cell office:value-type="float" office:value="13930" table:style-name="ce53">
            <text:p>13,930</text:p>
          </table:table-cell>
          <table:table-cell office:value-type="float" office:value="6950" table:style-name="ce53">
            <text:p>6,950</text:p>
          </table:table-cell>
          <table:table-cell office:value-type="float" office:value="309710" table:style-name="ce53">
            <text:p>309,710</text:p>
          </table:table-cell>
          <table:table-cell office:value-type="float" office:value="289550" table:style-name="ce57">
            <text:p>289,5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4 [provisional]</text:p>
          </table:table-cell>
          <table:table-cell office:value-type="float" office:value="277360" table:style-name="ce63">
            <text:p>277,360</text:p>
          </table:table-cell>
          <table:table-cell office:value-type="float" office:value="27930" table:style-name="ce63">
            <text:p>27,930</text:p>
          </table:table-cell>
          <table:table-cell office:value-type="float" office:value="15000" table:style-name="ce63">
            <text:p>15,000</text:p>
          </table:table-cell>
          <table:table-cell office:value-type="float" office:value="7590" table:style-name="ce63">
            <text:p>7,590</text:p>
          </table:table-cell>
          <table:table-cell office:value-type="float" office:value="327880" table:style-name="ce63">
            <text:p>327,880</text:p>
          </table:table-cell>
          <table:table-cell office:value-type="float" office:value="300750" table:style-name="ce65">
            <text:p>300,7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390" table:style-name="ce57">
            <text:p>75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6870" table:style-name="ce57">
            <text:p>76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690" table:style-name="ce57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680" table:style-name="ce57">
            <text:p>7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630" table:style-name="ce57">
            <text:p>7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10" table:style-name="ce57">
            <text:p>74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50" table:style-name="ce57">
            <text:p>72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500" table:style-name="ce57">
            <text:p>7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360" table:style-name="ce57">
            <text:p>67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130" table:style-name="ce57">
            <text:p>6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60" table:style-name="ce57">
            <text:p>6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710" table:style-name="ce57">
            <text:p>7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70" table:style-name="ce57">
            <text:p>73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860" table:style-name="ce57">
            <text:p>6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100" table:style-name="ce57">
            <text:p>73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30" table:style-name="ce57">
            <text:p>7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060" table:style-name="ce57">
            <text:p>76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900" table:style-name="ce57">
            <text:p>7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90" table:style-name="ce57">
            <text:p>76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110" table:style-name="ce57">
            <text:p>76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240" table:style-name="ce57">
            <text:p>77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920" table:style-name="ce57">
            <text:p>77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510" table:style-name="ce57">
            <text:p>75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350" table:style-name="ce57">
            <text:p>88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60" table:style-name="ce57">
            <text:p>72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080" table:style-name="ce57">
            <text:p>7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210" table:style-name="ce57">
            <text:p>75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70" table:style-name="ce57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10" table:style-name="ce57">
            <text:p>76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70" table:style-name="ce57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810" table:style-name="ce57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780" table:style-name="ce57">
            <text:p>78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40" table:style-name="ce57">
            <text:p>7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530" table:style-name="ce57">
            <text:p>7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680" table:style-name="ce57">
            <text:p>7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50" table:style-name="ce57">
            <text:p>81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950" table:style-name="ce57">
            <text:p>80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110" table:style-name="ce57">
            <text:p>8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110" table:style-name="ce57">
            <text:p>8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650" table:style-name="ce57">
            <text:p>8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310" table:style-name="ce57">
            <text:p>91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050" table:style-name="ce57">
            <text:p>93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920" table:style-name="ce57">
            <text:p>94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9000" table:style-name="ce57">
            <text:p>99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00" table:style-name="ce57">
            <text:p>10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860" table:style-name="ce57">
            <text:p>103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490" table:style-name="ce57">
            <text:p>105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90" table:style-name="ce57">
            <text:p>10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270" table:style-name="ce57">
            <text:p>105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210" table:style-name="ce57">
            <text:p>103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30" table:style-name="ce57">
            <text:p>102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350" table:style-name="ce57">
            <text:p>101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00" table:style-name="ce57">
            <text:p>10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90" table:style-name="ce57">
            <text:p>100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530" table:style-name="ce57">
            <text:p>10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800" table:style-name="ce57">
            <text:p>98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740" table:style-name="ce57">
            <text:p>9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330" table:style-name="ce57">
            <text:p>94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590" table:style-name="ce57">
            <text:p>95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990" table:style-name="ce57">
            <text:p>9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8000" table:style-name="ce57">
            <text:p>9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0970" table:style-name="ce57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70" table:style-name="ce57">
            <text:p>105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20" table:style-name="ce57">
            <text:p>10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80" table:style-name="ce57">
            <text:p>104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040" table:style-name="ce57">
            <text:p>106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950" table:style-name="ce57">
            <text:p>10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660" table:style-name="ce57">
            <text:p>105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60" table:style-name="ce57">
            <text:p>10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410" table:style-name="ce57">
            <text:p>10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00" table:style-name="ce57">
            <text:p>106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590" table:style-name="ce57">
            <text:p>176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030" table:style-name="ce57">
            <text:p>80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60" table:style-name="ce57">
            <text:p>8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750" table:style-name="ce57">
            <text:p>9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100" table:style-name="ce57">
            <text:p>9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070" table:style-name="ce57">
            <text:p>97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6030" table:style-name="ce57">
            <text:p>96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60" table:style-name="ce57">
            <text:p>95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5990" table:style-name="ce57">
            <text:p>95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9120" table:style-name="ce57">
            <text:p>9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790" table:style-name="ce57">
            <text:p>102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00" table:style-name="ce57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580" table:style-name="ce57">
            <text:p>103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50" table:style-name="ce57">
            <text:p>10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570" table:style-name="ce57">
            <text:p>10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330" table:style-name="ce57">
            <text:p>103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730" table:style-name="ce57">
            <text:p>103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80" table:style-name="ce57">
            <text:p>10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1010" table:style-name="ce57">
            <text:p>101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40" table:style-name="ce57">
            <text:p>10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60" table:style-name="ce57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50" table:style-name="ce57">
            <text:p>9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160" table:style-name="ce57">
            <text:p>9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690" table:style-name="ce57">
            <text:p>9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210" table:style-name="ce57">
            <text:p>94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20" table:style-name="ce57">
            <text:p>99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80" table:style-name="ce57">
            <text:p>10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50" table:style-name="ce57">
            <text:p>10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60" table:style-name="ce57">
            <text:p>9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60" table:style-name="ce57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810" table:style-name="ce57">
            <text:p>9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580" table:style-name="ce57">
            <text:p>9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900" table:style-name="ce57">
            <text:p>10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00" table:style-name="ce57">
            <text:p>9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540" table:style-name="ce57">
            <text:p>97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6980" table:style-name="ce57">
            <text:p>9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640" table:style-name="ce57">
            <text:p>97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80" table:style-name="ce57">
            <text:p>98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540" table:style-name="ce57">
            <text:p>10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040" table:style-name="ce57">
            <text:p>9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640" table:style-name="ce57">
            <text:p>97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20" table:style-name="ce57">
            <text:p>9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40" table:style-name="ce57">
            <text:p>9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170" table:style-name="ce57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530" table:style-name="ce57">
            <text:p>97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880" table:style-name="ce57">
            <text:p>90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20" table:style-name="ce57">
            <text:p>4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70" table:style-name="ce57">
            <text:p>48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80" table:style-name="ce57">
            <text:p>63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70" table:style-name="ce57">
            <text:p>71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900" table:style-name="ce57">
            <text:p>81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10" table:style-name="ce57">
            <text:p>9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420" table:style-name="ce57">
            <text:p>106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870" table:style-name="ce57">
            <text:p>114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900" table:style-name="ce57">
            <text:p>12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940" table:style-name="ce57">
            <text:p>11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2690" table:style-name="ce57">
            <text:p>142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6410" table:style-name="ce57">
            <text:p>176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150" table:style-name="ce57">
            <text:p>122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090" table:style-name="ce57">
            <text:p>115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730" table:style-name="ce74">
            <text:p>204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6080" table:style-name="ce74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200" table:style-name="ce74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690" table:style-name="ce74">
            <text:p>16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700" table:style-name="ce74">
            <text:p>76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710" table:style-name="ce74">
            <text:p>92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150" table:style-name="ce74">
            <text:p>99,15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590" table:style-name="ce74">
            <text:p>108,5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0920" table:style-name="ce74">
            <text:p>110,9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1750" table:style-name="ce74">
            <text:p>111,7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470" table:style-name="ce74">
            <text:p>109,4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920" table:style-name="ce74">
            <text:p>107,9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380" table:style-name="ce74">
            <text:p>100,3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380" table:style-name="ce74">
            <text:p>103,3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770" table:style-name="ce74">
            <text:p>102,7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910" table:style-name="ce74">
            <text:p>102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620" table:style-name="ce57">
            <text:p>10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100" table:style-name="ce57">
            <text:p>103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5100" table:style-name="ce57">
            <text:p>95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8930" table:style-name="ce57">
            <text:p>8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0850" table:style-name="ce57">
            <text:p>9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590" table:style-name="ce57">
            <text:p>82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020" table:style-name="ce57">
            <text:p>7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5180" table:style-name="ce57">
            <text:p>85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750" table:style-name="ce57">
            <text:p>8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880" table:style-name="ce57">
            <text:p>86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250" table:style-name="ce57">
            <text:p>85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640" table:style-name="ce57">
            <text:p>82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220" table:style-name="ce57">
            <text:p>81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830" table:style-name="ce57">
            <text:p>8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3000" table:style-name="ce57">
            <text:p>83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3770" table:style-name="ce57">
            <text:p>83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070" table:style-name="ce57">
            <text:p>86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630" table:style-name="ce57">
            <text:p>8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2780" table:style-name="ce57">
            <text:p>92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450" table:style-name="ce57">
            <text:p>92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2780" table:style-name="ce57">
            <text:p>92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3110" table:style-name="ce57">
            <text:p>93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290" table:style-name="ce57">
            <text:p>10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30" table:style-name="ce53">
            <text:p>4,730</text:p>
          </table:table-cell>
          <table:table-cell office:value-type="float" office:value="2430" table:style-name="ce53">
            <text:p>2,430</text:p>
          </table:table-cell>
          <table:table-cell office:value-type="float" office:value="106070" table:style-name="ce53">
            <text:p>106,070</text:p>
          </table:table-cell>
          <table:table-cell office:value-type="float" office:value="92900" table:style-name="ce57">
            <text:p>92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40" table:style-name="ce53">
            <text:p>3,440</text:p>
          </table:table-cell>
          <table:table-cell office:value-type="float" office:value="1850" table:style-name="ce53">
            <text:p>1,850</text:p>
          </table:table-cell>
          <table:table-cell office:value-type="float" office:value="82350" table:style-name="ce53">
            <text:p>82,350</text:p>
          </table:table-cell>
          <table:table-cell office:value-type="float" office:value="96370" table:style-name="ce57">
            <text:p>96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40" table:style-name="ce53">
            <text:p>3,940</text:p>
          </table:table-cell>
          <table:table-cell office:value-type="float" office:value="2140" table:style-name="ce53">
            <text:p>2,140</text:p>
          </table:table-cell>
          <table:table-cell office:value-type="float" office:value="91580" table:style-name="ce53">
            <text:p>91,580</text:p>
          </table:table-cell>
          <table:table-cell office:value-type="float" office:value="108440" table:style-name="ce57">
            <text:p>10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60" table:style-name="ce53">
            <text:p>4,760</text:p>
          </table:table-cell>
          <table:table-cell office:value-type="float" office:value="3170" table:style-name="ce53">
            <text:p>3,170</text:p>
          </table:table-cell>
          <table:table-cell office:value-type="float" office:value="165690" table:style-name="ce53">
            <text:p>165,690</text:p>
          </table:table-cell>
          <table:table-cell office:value-type="float" office:value="176530" table:style-name="ce57">
            <text:p>176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070" table:style-name="ce71">
            <text:p>44,070</text:p>
          </table:table-cell>
          <table:table-cell office:value-type="float" office:value="7780" table:style-name="ce53">
            <text:p>7,780</text:p>
          </table:table-cell>
          <table:table-cell office:value-type="float" office:value="3780" table:style-name="ce53">
            <text:p>3,780</text:p>
          </table:table-cell>
          <table:table-cell office:value-type="float" office:value="1260" table:style-name="ce53">
            <text:p>1,260</text:p>
          </table:table-cell>
          <table:table-cell office:value-type="float" office:value="56890" table:style-name="ce53">
            <text:p>56,890</text:p>
          </table:table-cell>
          <table:table-cell office:value-type="float" office:value="65230" table:style-name="ce57">
            <text:p>65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640" table:style-name="ce71">
            <text:p>66,640</text:p>
          </table:table-cell>
          <table:table-cell office:value-type="float" office:value="9140" table:style-name="ce53">
            <text:p>9,140</text:p>
          </table:table-cell>
          <table:table-cell office:value-type="float" office:value="4110" table:style-name="ce53">
            <text:p>4,110</text:p>
          </table:table-cell>
          <table:table-cell office:value-type="float" office:value="1890" table:style-name="ce53">
            <text:p>1,890</text:p>
          </table:table-cell>
          <table:table-cell office:value-type="float" office:value="81780" table:style-name="ce53">
            <text:p>81,780</text:p>
          </table:table-cell>
          <table:table-cell office:value-type="float" office:value="83290" table:style-name="ce57">
            <text:p>83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500" table:style-name="ce71">
            <text:p>80,500</text:p>
          </table:table-cell>
          <table:table-cell office:value-type="float" office:value="9780" table:style-name="ce53">
            <text:p>9,78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6920" table:style-name="ce53">
            <text:p>96,920</text:p>
          </table:table-cell>
          <table:table-cell office:value-type="float" office:value="95390" table:style-name="ce57">
            <text:p>95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470" table:style-name="ce71">
            <text:p>85,470</text:p>
          </table:table-cell>
          <table:table-cell office:value-type="float" office:value="9380" table:style-name="ce53">
            <text:p>9,380</text:p>
          </table:table-cell>
          <table:table-cell office:value-type="float" office:value="4620" table:style-name="ce53">
            <text:p>4,620</text:p>
          </table:table-cell>
          <table:table-cell office:value-type="float" office:value="2060" table:style-name="ce53">
            <text:p>2,060</text:p>
          </table:table-cell>
          <table:table-cell office:value-type="float" office:value="101530" table:style-name="ce53">
            <text:p>101,530</text:p>
          </table:table-cell>
          <table:table-cell office:value-type="float" office:value="96640" table:style-name="ce57">
            <text:p>9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7670" table:style-name="ce71">
            <text:p>87,670</text:p>
          </table:table-cell>
          <table:table-cell office:value-type="float" office:value="10300" table:style-name="ce53">
            <text:p>10,300</text:p>
          </table:table-cell>
          <table:table-cell office:value-type="float" office:value="4740" table:style-name="ce53">
            <text:p>4,740</text:p>
          </table:table-cell>
          <table:table-cell office:value-type="float" office:value="2450" table:style-name="ce53">
            <text:p>2,450</text:p>
          </table:table-cell>
          <table:table-cell office:value-type="float" office:value="105160" table:style-name="ce53">
            <text:p>105,160</text:p>
          </table:table-cell>
          <table:table-cell office:value-type="float" office:value="95620" table:style-name="ce57">
            <text:p>95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6590" table:style-name="ce71">
            <text:p>86,590</text:p>
          </table:table-cell>
          <table:table-cell office:value-type="float" office:value="9420" table:style-name="ce53">
            <text:p>9,420</text:p>
          </table:table-cell>
          <table:table-cell office:value-type="float" office:value="4570" table:style-name="ce53">
            <text:p>4,570</text:p>
          </table:table-cell>
          <table:table-cell office:value-type="float" office:value="2440" table:style-name="ce53">
            <text:p>2,440</text:p>
          </table:table-cell>
          <table:table-cell office:value-type="float" office:value="103020" table:style-name="ce53">
            <text:p>103,020</text:p>
          </table:table-cell>
          <table:table-cell office:value-type="float" office:value="97290" table:style-name="ce57">
            <text:p>97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190" table:style-name="ce71">
            <text:p>99,190</text:p>
          </table:table-cell>
          <table:table-cell office:value-type="float" office:value="10350" table:style-name="ce53">
            <text:p>10,350</text:p>
          </table:table-cell>
          <table:table-cell office:value-type="float" office:value="5350" table:style-name="ce53">
            <text:p>5,350</text:p>
          </table:table-cell>
          <table:table-cell office:value-type="float" office:value="2760" table:style-name="ce53">
            <text:p>2,760</text:p>
          </table:table-cell>
          <table:table-cell office:value-type="float" office:value="117650" table:style-name="ce53">
            <text:p>117,650</text:p>
          </table:table-cell>
          <table:table-cell office:value-type="float" office:value="99200" table:style-name="ce57">
            <text:p>99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87980" table:style-name="ce71">
            <text:p>87,980</text:p>
          </table:table-cell>
          <table:table-cell office:value-type="float" office:value="9280" table:style-name="ce53">
            <text:p>9,280</text:p>
          </table:table-cell>
          <table:table-cell office:value-type="float" office:value="4740" table:style-name="ce53">
            <text:p>4,740</text:p>
          </table:table-cell>
          <table:table-cell office:value-type="float" office:value="2470" table:style-name="ce53">
            <text:p>2,470</text:p>
          </table:table-cell>
          <table:table-cell office:value-type="float" office:value="104470" table:style-name="ce53">
            <text:p>104,470</text:p>
          </table:table-cell>
          <table:table-cell office:value-type="float" office:value="100970" table:style-name="ce57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 [provisional]</text:p>
          </table:table-cell>
          <table:table-cell office:value-type="float" office:value="90190" table:style-name="ce71">
            <text:p>90,190</text:p>
          </table:table-cell>
          <table:table-cell office:value-type="float" office:value="8300" table:style-name="ce53">
            <text:p>8,300</text:p>
          </table:table-cell>
          <table:table-cell office:value-type="float" office:value="4910" table:style-name="ce53">
            <text:p>4,910</text:p>
          </table:table-cell>
          <table:table-cell office:value-type="float" office:value="2360" table:style-name="ce53">
            <text:p>2,360</text:p>
          </table:table-cell>
          <table:table-cell office:value-type="float" office:value="105760" table:style-name="ce53">
            <text:p>105,760</text:p>
          </table:table-cell>
          <table:table-cell office:value-type="float" office:value="100580" table:style-name="ce57">
            <text:p>10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 [provisional]</text:p>
          </table:table-cell>
          <table:table-cell office:value-type="float" office:value="68130" table:style-name="ce71">
            <text:p>68,130</text:p>
          </table:table-cell>
          <table:table-cell office:value-type="float" office:value="7100" table:style-name="ce53">
            <text:p>7,100</text:p>
          </table:table-cell>
          <table:table-cell office:value-type="float" office:value="3590" table:style-name="ce53">
            <text:p>3,590</text:p>
          </table:table-cell>
          <table:table-cell office:value-type="float" office:value="1900" table:style-name="ce53">
            <text:p>1,900</text:p>
          </table:table-cell>
          <table:table-cell office:value-type="float" office:value="80720" table:style-name="ce53">
            <text:p>80,720</text:p>
          </table:table-cell>
          <table:table-cell office:value-type="float" office:value="96940" table:style-name="ce57">
            <text:p>96,94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February 2026 [provisional estimates]</text:p>
          </table:table-cell>
          <table:table-cell office:value-type="float" office:value="74750" table:style-name="ce73">
            <text:p>74,750</text:p>
          </table:table-cell>
          <table:table-cell office:value-type="float" office:value="5660" table:style-name="ce63">
            <text:p>5,660</text:p>
          </table:table-cell>
          <table:table-cell office:value-type="float" office:value="4010" table:style-name="ce63">
            <text:p>4,010</text:p>
          </table:table-cell>
          <table:table-cell office:value-type="float" office:value="2010" table:style-name="ce63">
            <text:p>2,010</text:p>
          </table:table-cell>
          <table:table-cell office:value-type="float" office:value="86430" table:style-name="ce63">
            <text:p>86,430</text:p>
          </table:table-cell>
          <table:table-cell office:value-type="float" office:value="102410" table:style-name="ce65">
            <text:p>102,4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5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40" table:style-name="ce57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70" table:style-name="ce57">
            <text:p>9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30" table:style-name="ce57">
            <text:p>10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70" table:style-name="ce57">
            <text:p>114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00" table:style-name="ce57">
            <text:p>119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510" table:style-name="ce57">
            <text:p>127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30" table:style-name="ce57">
            <text:p>126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910" table:style-name="ce57">
            <text:p>125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700" table:style-name="ce57">
            <text:p>11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90" table:style-name="ce57">
            <text:p>101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80" table:style-name="ce57">
            <text:p>12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90" table:style-name="ce53">
            <text:p>6,290</text:p>
          </table:table-cell>
          <table:table-cell office:value-type="float" office:value="3570" table:style-name="ce53">
            <text:p>3,570</text:p>
          </table:table-cell>
          <table:table-cell office:value-type="float" office:value="123470" table:style-name="ce53">
            <text:p>123,470</text:p>
          </table:table-cell>
          <table:table-cell office:value-type="float" office:value="122760" table:style-name="ce57">
            <text:p>122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40" table:style-name="ce54">
            <text:p>6,140</text:p>
          </table:table-cell>
          <table:table-cell office:value-type="float" office:value="3320" table:style-name="ce54">
            <text:p>3,320</text:p>
          </table:table-cell>
          <table:table-cell office:value-type="float" office:value="118390" table:style-name="ce54">
            <text:p>118,390</text:p>
          </table:table-cell>
          <table:table-cell office:value-type="float" office:value="118860" table:style-name="ce58">
            <text:p>118,86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50" table:style-name="ce55">
            <text:p>6,350</text:p>
          </table:table-cell>
          <table:table-cell office:value-type="float" office:value="3530" table:style-name="ce55">
            <text:p>3,530</text:p>
          </table:table-cell>
          <table:table-cell office:value-type="float" office:value="126940" table:style-name="ce55">
            <text:p>126,940</text:p>
          </table:table-cell>
          <table:table-cell office:value-type="float" office:value="126650" table:style-name="ce59">
            <text:p>126,65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50" table:style-name="ce74">
            <text:p>26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20" table:style-name="ce74">
            <text:p>24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60" table:style-name="ce74">
            <text:p>23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10" table:style-name="ce74">
            <text:p>24,2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50" table:style-name="ce74">
            <text:p>24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90" table:style-name="ce74">
            <text:p>24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70" table:style-name="ce74">
            <text:p>24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50" table:style-name="ce74">
            <text:p>24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80" table:style-name="ce74">
            <text:p>25,2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60" table:style-name="ce74">
            <text:p>25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20" table:style-name="ce74">
            <text:p>26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10" table:style-name="ce74">
            <text:p>27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50" table:style-name="ce74">
            <text:p>28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20" table:style-name="ce74">
            <text:p>28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30" table:style-name="ce74">
            <text:p>29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40" table:style-name="ce74">
            <text:p>29,4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30" table:style-name="ce74">
            <text:p>29,9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890" table:style-name="ce74">
            <text:p>29,8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40" table:style-name="ce74">
            <text:p>30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50" table:style-name="ce74">
            <text:p>31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30" table:style-name="ce74">
            <text:p>31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70" table:style-name="ce74">
            <text:p>31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10" table:style-name="ce74">
            <text:p>31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60" table:style-name="ce74">
            <text:p>32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30" table:style-name="ce74">
            <text:p>31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20" table:style-name="ce74">
            <text:p>31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510" table:style-name="ce74">
            <text:p>31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40" table:style-name="ce74">
            <text:p>32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40" table:style-name="ce74">
            <text:p>31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90" table:style-name="ce74">
            <text:p>30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790" table:style-name="ce74">
            <text:p>29,7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50" table:style-name="ce74">
            <text:p>29,7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70" table:style-name="ce74">
            <text:p>27,4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460" table:style-name="ce74">
            <text:p>28,46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30" table:style-name="ce74">
            <text:p>30,43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80" table:style-name="ce80">
            <text:p>32,18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00" table:style-name="ce80">
            <text:p>30,30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450" table:style-name="ce79">
            <text:p>30,45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950" table:style-name="ce57">
            <text:p>31,9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10" table:style-name="ce58">
            <text:p>31,91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50" table:style-name="ce58">
            <text:p>30,7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10" table:style-name="ce54">
            <text:p>1,610</text:p>
          </table:table-cell>
          <table:table-cell office:value-type="float" office:value="950" table:style-name="ce54">
            <text:p>950</text:p>
          </table:table-cell>
          <table:table-cell office:value-type="float" office:value="30930" table:style-name="ce54">
            <text:p>30,930</text:p>
          </table:table-cell>
          <table:table-cell office:value-type="float" office:value="29620" table:style-name="ce58">
            <text:p>29,6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70" table:style-name="ce54">
            <text:p>1,570</text:p>
          </table:table-cell>
          <table:table-cell office:value-type="float" office:value="950" table:style-name="ce54">
            <text:p>950</text:p>
          </table:table-cell>
          <table:table-cell office:value-type="float" office:value="29950" table:style-name="ce54">
            <text:p>29,950</text:p>
          </table:table-cell>
          <table:table-cell office:value-type="float" office:value="30480" table:style-name="ce58">
            <text:p>30,4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70" table:style-name="ce58">
            <text:p>29,2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30" table:style-name="ce58">
            <text:p>29,7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29930" table:style-name="ce58">
            <text:p>29,9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930" table:style-name="ce57">
            <text:p>2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10" table:style-name="ce53">
            <text:p>1,510</text:p>
          </table:table-cell>
          <table:table-cell office:value-type="float" office:value="850" table:style-name="ce53">
            <text:p>850</text:p>
          </table:table-cell>
          <table:table-cell office:value-type="float" office:value="30480" table:style-name="ce53">
            <text:p>30,480</text:p>
          </table:table-cell>
          <table:table-cell office:value-type="float" office:value="30720" table:style-name="ce57">
            <text:p>30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600" table:style-name="ce57">
            <text:p>3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90" table:style-name="ce53">
            <text:p>1,790</text:p>
          </table:table-cell>
          <table:table-cell office:value-type="float" office:value="990" table:style-name="ce53">
            <text:p>990</text:p>
          </table:table-cell>
          <table:table-cell office:value-type="float" office:value="36000" table:style-name="ce53">
            <text:p>36,000</text:p>
          </table:table-cell>
          <table:table-cell office:value-type="float" office:value="33950" table:style-name="ce57">
            <text:p>3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380" table:style-name="ce57">
            <text:p>3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690" table:style-name="ce53">
            <text:p>25,690</text:p>
          </table:table-cell>
          <table:table-cell office:value-type="float" office:value="2050" table:style-name="ce53">
            <text:p>2,050</text:p>
          </table:table-cell>
          <table:table-cell office:value-type="float" office:value="1480" table:style-name="ce53">
            <text:p>1,480</text:p>
          </table:table-cell>
          <table:table-cell office:value-type="float" office:value="860" table:style-name="ce53">
            <text:p>860</text:p>
          </table:table-cell>
          <table:table-cell office:value-type="float" office:value="30080" table:style-name="ce53">
            <text:p>30,080</text:p>
          </table:table-cell>
          <table:table-cell office:value-type="float" office:value="30370" table:style-name="ce57">
            <text:p>3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6400" table:style-name="ce53">
            <text:p>26,400</text:p>
          </table:table-cell>
          <table:table-cell office:value-type="float" office:value="2080" table:style-name="ce53">
            <text:p>2,080</text:p>
          </table:table-cell>
          <table:table-cell office:value-type="float" office:value="1490" table:style-name="ce53">
            <text:p>1,490</text:p>
          </table:table-cell>
          <table:table-cell office:value-type="float" office:value="780" table:style-name="ce53">
            <text:p>780</text:p>
          </table:table-cell>
          <table:table-cell office:value-type="float" office:value="30750" table:style-name="ce53">
            <text:p>30,750</text:p>
          </table:table-cell>
          <table:table-cell office:value-type="float" office:value="30710" table:style-name="ce57">
            <text:p>30,71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4 [provisional]</text:p>
          </table:table-cell>
          <table:table-cell office:value-type="float" office:value="30010" table:style-name="ce63">
            <text:p>30,010</text:p>
          </table:table-cell>
          <table:table-cell office:value-type="float" office:value="2260" table:style-name="ce63">
            <text:p>2,260</text:p>
          </table:table-cell>
          <table:table-cell office:value-type="float" office:value="1690" table:style-name="ce63">
            <text:p>1,690</text:p>
          </table:table-cell>
          <table:table-cell office:value-type="float" office:value="980" table:style-name="ce63">
            <text:p>980</text:p>
          </table:table-cell>
          <table:table-cell office:value-type="float" office:value="34940" table:style-name="ce63">
            <text:p>34,940</text:p>
          </table:table-cell>
          <table:table-cell office:value-type="float" office:value="33020" table:style-name="ce65">
            <text:p>33,02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70" table:style-name="ce57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40" table:style-name="ce57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90" table:style-name="ce57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200" table:style-name="ce57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10" table:style-name="ce57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40" table:style-name="ce57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40" table:style-name="ce57">
            <text:p>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60" table:style-name="ce57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80" table:style-name="ce57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60" table:style-name="ce57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100" table:style-name="ce57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70" table:style-name="ce57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10" table:style-name="ce57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00" table:style-name="ce57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40" table:style-name="ce57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30" table:style-name="ce57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60" table:style-name="ce57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20" table:style-name="ce57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10" table:style-name="ce57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60" table:style-name="ce57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00" table:style-name="ce57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50" table:style-name="ce57">
            <text:p>9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30" table:style-name="ce57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50" table:style-name="ce57">
            <text:p>9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70" table:style-name="ce57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10" table:style-name="ce57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50" table:style-name="ce57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90" table:style-name="ce57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00" table:style-name="ce57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60" table:style-name="ce57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20" table:style-name="ce57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60" table:style-name="ce57">
            <text:p>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30" table:style-name="ce57">
            <text:p>5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50" table:style-name="ce57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60" table:style-name="ce57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30" table:style-name="ce57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60" table:style-name="ce57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30" table:style-name="ce57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70" table:style-name="ce57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00" table:style-name="ce57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70" table:style-name="ce74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30" table:style-name="ce74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80" table:style-name="ce74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90" table:style-name="ce74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290" table:style-name="ce74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50" table:style-name="ce74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10" table:style-name="ce74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60" table:style-name="ce74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80" table:style-name="ce74">
            <text:p>1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20" table:style-name="ce57">
            <text:p>10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50" table:style-name="ce57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420" table:style-name="ce53">
            <text:p>10,4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80" table:style-name="ce57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60" table:style-name="ce53">
            <text:p>760</text:p>
          </table:table-cell>
          <table:table-cell office:value-type="float" office:value="460" table:style-name="ce53">
            <text:p>460</text:p>
          </table:table-cell>
          <table:table-cell office:value-type="float" office:value="13240" table:style-name="ce53">
            <text:p>13,24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60" table:style-name="ce57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60" table:style-name="ce57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80" table:style-name="ce53">
            <text:p>580</text:p>
          </table:table-cell>
          <table:table-cell office:value-type="float" office:value="300" table:style-name="ce53">
            <text:p>300</text:p>
          </table:table-cell>
          <table:table-cell office:value-type="float" office:value="10570" table:style-name="ce53">
            <text:p>10,57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90" table:style-name="ce53">
            <text:p>790</text:p>
          </table:table-cell>
          <table:table-cell office:value-type="float" office:value="440" table:style-name="ce53">
            <text:p>440</text:p>
          </table:table-cell>
          <table:table-cell office:value-type="float" office:value="15300" table:style-name="ce53">
            <text:p>15,300</text:p>
          </table:table-cell>
          <table:table-cell office:value-type="float" office:value="14330" table:style-name="ce57">
            <text:p>14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10" table:style-name="ce57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420" table:style-name="ce57">
            <text:p>11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360" table:style-name="ce53">
            <text:p>8,360</text:p>
          </table:table-cell>
          <table:table-cell office:value-type="float" office:value="740" table:style-name="ce53">
            <text:p>74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200" table:style-name="ce53">
            <text:p>8,200</text:p>
          </table:table-cell>
          <table:table-cell office:value-type="float" office:value="670" table:style-name="ce53">
            <text:p>670</text:p>
          </table:table-cell>
          <table:table-cell office:value-type="float" office:value="510" table:style-name="ce53">
            <text:p>510</text:p>
          </table:table-cell>
          <table:table-cell office:value-type="float" office:value="330" table:style-name="ce53">
            <text:p>330</text:p>
          </table:table-cell>
          <table:table-cell office:value-type="float" office:value="9710" table:style-name="ce53">
            <text:p>9,71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130" table:style-name="ce53">
            <text:p>9,130</text:p>
          </table:table-cell>
          <table:table-cell office:value-type="float" office:value="640" table:style-name="ce53">
            <text:p>640</text:p>
          </table:table-cell>
          <table:table-cell office:value-type="float" office:value="470" table:style-name="ce53">
            <text:p>470</text:p>
          </table:table-cell>
          <table:table-cell office:value-type="float" office:value="260" table:style-name="ce53">
            <text:p>260</text:p>
          </table:table-cell>
          <table:table-cell office:value-type="float" office:value="10500" table:style-name="ce53">
            <text:p>10,50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280" table:style-name="ce53">
            <text:p>9,280</text:p>
          </table:table-cell>
          <table:table-cell office:value-type="float" office:value="710" table:style-name="ce53">
            <text:p>710</text:p>
          </table:table-cell>
          <table:table-cell office:value-type="float" office:value="550" table:style-name="ce53">
            <text:p>550</text:p>
          </table:table-cell>
          <table:table-cell office:value-type="float" office:value="270" table:style-name="ce53">
            <text:p>270</text:p>
          </table:table-cell>
          <table:table-cell office:value-type="float" office:value="10810" table:style-name="ce53">
            <text:p>10,810</text:p>
          </table:table-cell>
          <table:table-cell office:value-type="float" office:value="10460" table:style-name="ce57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100" table:style-name="ce53">
            <text:p>8,100</text:p>
          </table:table-cell>
          <table:table-cell office:value-type="float" office:value="650" table:style-name="ce53">
            <text:p>650</text:p>
          </table:table-cell>
          <table:table-cell office:value-type="float" office:value="450" table:style-name="ce53">
            <text:p>450</text:p>
          </table:table-cell>
          <table:table-cell office:value-type="float" office:value="250" table:style-name="ce53">
            <text:p>250</text:p>
          </table:table-cell>
          <table:table-cell office:value-type="float" office:value="9450" table:style-name="ce53">
            <text:p>9,45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9020" table:style-name="ce53">
            <text:p>9,02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10490" table:style-name="ce53">
            <text:p>10,49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30" table:style-name="ce53">
            <text:p>9,930</text:p>
          </table:table-cell>
          <table:table-cell office:value-type="float" office:value="770" table:style-name="ce53">
            <text:p>770</text:p>
          </table:table-cell>
          <table:table-cell office:value-type="float" office:value="560" table:style-name="ce53">
            <text:p>560</text:p>
          </table:table-cell>
          <table:table-cell office:value-type="float" office:value="310" table:style-name="ce53">
            <text:p>310</text:p>
          </table:table-cell>
          <table:table-cell office:value-type="float" office:value="11570" table:style-name="ce53">
            <text:p>11,57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</text:p>
          </table:table-cell>
          <table:table-cell office:value-type="float" office:value="9840" table:style-name="ce53">
            <text:p>9,840</text:p>
          </table:table-cell>
          <table:table-cell office:value-type="float" office:value="740" table:style-name="ce53">
            <text:p>740</text:p>
          </table:table-cell>
          <table:table-cell office:value-type="float" office:value="560" table:style-name="ce53">
            <text:p>560</text:p>
          </table:table-cell>
          <table:table-cell office:value-type="float" office:value="350" table:style-name="ce53">
            <text:p>350</text:p>
          </table:table-cell>
          <table:table-cell office:value-type="float" office:value="11490" table:style-name="ce53">
            <text:p>11,490</text:p>
          </table:table-cell>
          <table:table-cell office:value-type="float" office:value="11930" table:style-name="ce57">
            <text:p>11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 [provisional]</text:p>
          </table:table-cell>
          <table:table-cell office:value-type="float" office:value="10240" table:style-name="ce53">
            <text:p>10,240</text:p>
          </table:table-cell>
          <table:table-cell office:value-type="float" office:value="750" table:style-name="ce53">
            <text:p>75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1880" table:style-name="ce53">
            <text:p>11,88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6 [provisional]</text:p>
          </table:table-cell>
          <table:table-cell office:value-type="float" office:value="7310" table:style-name="ce53">
            <text:p>7,310</text:p>
          </table:table-cell>
          <table:table-cell office:value-type="float" office:value="540" table:style-name="ce53">
            <text:p>540</text:p>
          </table:table-cell>
          <table:table-cell office:value-type="float" office:value="400" table:style-name="ce53">
            <text:p>400</text:p>
          </table:table-cell>
          <table:table-cell office:value-type="float" office:value="250" table:style-name="ce53">
            <text:p>250</text:p>
          </table:table-cell>
          <table:table-cell office:value-type="float" office:value="8500" table:style-name="ce53">
            <text:p>8,50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February 2026 [provisional estimates]</text:p>
          </table:table-cell>
          <table:table-cell office:value-type="float" office:value="7620" table:style-name="ce63">
            <text:p>7,620</text:p>
          </table:table-cell>
          <table:table-cell office:value-type="float" office:value="470" table:style-name="ce63">
            <text:p>470</text:p>
          </table:table-cell>
          <table:table-cell office:value-type="float" office:value="460" table:style-name="ce63">
            <text:p>460</text:p>
          </table:table-cell>
          <table:table-cell office:value-type="float" office:value="240" table:style-name="ce63">
            <text:p>240</text:p>
          </table:table-cell>
          <table:table-cell office:value-type="float" office:value="8790" table:style-name="ce63">
            <text:p>8,790</text:p>
          </table:table-cell>
          <table:table-cell office:value-type="float" office:value="10150" table:style-name="ce6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2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0" table:style-name="ta4">
        <table:table-source xlink:href="file://Irf50020/KAI-Indirect%20Taxes/Revenue%20monitoring%20general/Bulletins_PG/drafts/Tobacco_Draft_Template.xls" table:table-name="Cecas_R2521_W502_TP7_Input3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0" table:style-name="ta4">
        <table:table-source xlink:href="file://Irf50020/KAI-Indirect%20Taxes/Revenue%20monitoring%20general/Bulletins_PG/drafts/Tobacco_Draft_Template.xls" table:table-name="COMBO_Clearances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30" table:style-name="ta4">
        <table:table-source xlink:href="file://Irf50020/KAI-Indirect%20Taxes/Revenue%20monitoring%20general/Bulletins_PG/drafts/Tobacco_Draft_Template.xls" table:table-name="Historic_Duty_Rates_&amp;_Comme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0" table:style-name="ta4">
        <table:table-source xlink:href="file://Irf50020/KAI-Indirect%20Taxes/Revenue%20monitoring%20general/Bulletins_PG/drafts/Tobacco_Draft_Template.xls" table:table-name="Known_Tob_Importer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0" table:style-name="ta4">
        <table:table-source xlink:href="file://Irf50020/KAI-Indirect%20Taxes/Revenue%20monitoring%20general/Bulletins_PG/drafts/Tobacco_Draft_Template.xls" table:table-name="2_(qtr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0" table:style-name="ta4">
        <table:table-source xlink:href="file://Irf50020/KAI-Indirect%20Taxes/Revenue%20monitoring%20general/Bulletins_PG/drafts/Tobacco_Draft_Template.xls" table:table-name="3_(qtr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0" table:style-name="ta4">
        <table:table-source xlink:href="file://Irf50020/KAI-Indirect%20Taxes/Revenue%20monitoring%20general/Bulletins_PG/drafts/Tobacco_Draft_Template.xls" table:table-name="CIG_CLRs_&amp;_Revenu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30" table:style-name="ta4">
        <table:table-source xlink:href="file://Irf50020/KAI-Indirect%20Taxes/Revenue%20monitoring%20general/Bulletins_PG/drafts/Tobacco_Draft_Template.xls" table:table-name="Mthly_Imported_Brands_clr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0" table:style-name="ta4">
        <table:table-source xlink:href="file://Irf50020/KAI-Indirect%20Taxes/Revenue%20monitoring%20general/Bulletins_PG/drafts/Tobacco_Draft_Template.xls" table:table-name="New_TOB-Home_&amp;_Impor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9" table:style-name="ta4">
        <table:table-source xlink:href="file://Irf50020/KAI-Indirect%20Taxes/Revenue%20monitoring%20general/Bulletins_PG/drafts/Tobacco_Draft_Template.xls" table:table-name="Cecas_R2521_W502_TP7_Inpu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29" table:style-name="ta4">
        <table:table-source xlink:href="file://Irf50020/KAI-Indirect%20Taxes/Revenue%20monitoring%20general/Bulletins_PG/drafts/Tobacco_Draft_Template.xls" table:table-name="COMBO_Clearances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9" table:style-name="ta4">
        <table:table-source xlink:href="file://Irf50020/KAI-Indirect%20Taxes/Revenue%20monitoring%20general/Bulletins_PG/drafts/Tobacco_Draft_Template.xls" table:table-name="Historic_Duty_Rates_&amp;_Comme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9" table:style-name="ta4">
        <table:table-source xlink:href="file://Irf50020/KAI-Indirect%20Taxes/Revenue%20monitoring%20general/Bulletins_PG/drafts/Tobacco_Draft_Template.xls" table:table-name="Known_Tob_Importer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9" table:style-name="ta4">
        <table:table-source xlink:href="file://Irf50020/KAI-Indirect%20Taxes/Revenue%20monitoring%20general/Bulletins_PG/drafts/Tobacco_Draft_Template.xls" table:table-name="2_(qtr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9" table:style-name="ta4">
        <table:table-source xlink:href="file://Irf50020/KAI-Indirect%20Taxes/Revenue%20monitoring%20general/Bulletins_PG/drafts/Tobacco_Draft_Template.xls" table:table-name="3_(qtr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9" table:style-name="ta4">
        <table:table-source xlink:href="file://Irf50020/KAI-Indirect%20Taxes/Revenue%20monitoring%20general/Bulletins_PG/drafts/Tobacco_Draft_Template.xls" table:table-name="CIG_CLRs_&amp;_Revenu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9" table:style-name="ta4">
        <table:table-source xlink:href="file://Irf50020/KAI-Indirect%20Taxes/Revenue%20monitoring%20general/Bulletins_PG/drafts/Tobacco_Draft_Template.xls" table:table-name="Mthly_Imported_Brands_clr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9" table:style-name="ta4">
        <table:table-source xlink:href="file://Irf50020/KAI-Indirect%20Taxes/Revenue%20monitoring%20general/Bulletins_PG/drafts/Tobacco_Draft_Template.xls" table:table-name="New_TOB-Home_&amp;_Import2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9" table:name="calendar_quarter_res"/>
        <table:database-range table:target-range-address="Residential_monthly.A6:Residential_monthly.G257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9" table:name="calendar_quarter_non_res"/>
        <table:database-range table:target-range-address="Non-residential_monthly.A6:Non-residential_monthly.G257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3-25T10:49:07Z</meta:creation-date>
    <dc:date>2026-03-25T10:49:33Z</dc:date>
  </office:meta>
</office:document-meta>
</file>