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404791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582 Sandringham Road, London Heathrow Airport, Hounslow, Middlesex, United Kingdom. TW6 3SN</text:p>
          </table:table-cell>
          <table:table-cell office:value-type="string" table:style-name="ce4">
            <text:p>GBAUSWLLHRZ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72" table:style-name="ro2">
          <table:table-cell table:number-columns-repeated="16384"/>
        </table:table-row>
      </table:table>
      <table:database-ranges>
        <table:database-range table:target-range-address="ITSF.A1:ITSF.D10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18T12:13:33Z</meta:creation-date>
    <dc:date>2026-03-18T12:13:44Z</dc:date>
  </office:meta>
</office:document-meta>
</file>