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3 March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710" table:style-name="ce18">
            <text:p>87,710</text:p>
          </table:table-cell>
          <table:table-cell table:style-name="ce19"/>
          <table:table-cell office:value-type="float" office:value="83919" table:style-name="ce18">
            <text:p>83,919</text:p>
          </table:table-cell>
          <table:table-cell office:value-type="float" office:value="3498" table:style-name="ce18">
            <text:p>3,498</text:p>
          </table:table-cell>
          <table:table-cell office:value-type="float" office:value="293" table:style-name="ce18">
            <text:p>29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825" table:style-name="ce18">
            <text:p>89,825</text:p>
          </table:table-cell>
          <table:table-cell table:style-name="ce19"/>
          <table:table-cell office:value-type="float" office:value="85648" table:style-name="ce18">
            <text:p>85,648</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115" table:style-name="ce21">
            <text:p>2,115</text:p>
          </table:table-cell>
          <table:table-cell table:style-name="ce19"/>
          <table:table-cell office:value-type="float" office:value="1729" table:style-name="ce21">
            <text:p>1,729</text:p>
          </table:table-cell>
          <table:table-cell office:value-type="float" office:value="295" table:style-name="ce21">
            <text:p>295</text:p>
          </table:table-cell>
          <table:table-cell office:value-type="float" office:value="91" table:style-name="ce21">
            <text:p>9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72" table:style-name="ce18">
            <text:p>4,272</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6 March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751" table:style-name="ce18">
            <text:p>87,751</text:p>
          </table:table-cell>
          <table:table-cell table:style-name="ce19"/>
          <table:table-cell office:value-type="float" office:value="83965" table:style-name="ce18">
            <text:p>83,965</text:p>
          </table:table-cell>
          <table:table-cell office:value-type="float" office:value="3494" table:style-name="ce18">
            <text:p>3,494</text:p>
          </table:table-cell>
          <table:table-cell office:value-type="float" office:value="292" table:style-name="ce18">
            <text:p>29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922" table:style-name="ce18">
            <text:p>89,922</text:p>
          </table:table-cell>
          <table:table-cell table:style-name="ce19"/>
          <table:table-cell office:value-type="float" office:value="85611" table:style-name="ce18">
            <text:p>85,611</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171" table:style-name="ce21">
            <text:p>2,171</text:p>
          </table:table-cell>
          <table:table-cell table:style-name="ce19"/>
          <table:table-cell office:value-type="float" office:value="1646" table:style-name="ce21">
            <text:p>1,646</text:p>
          </table:table-cell>
          <table:table-cell office:value-type="float" office:value="299" table:style-name="ce21">
            <text:p>299</text:p>
          </table:table-cell>
          <table:table-cell office:value-type="float" office:value="226" table:style-name="ce21">
            <text:p>226</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55" table:style-name="ce32">
            <text:p>4,25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4 March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684" table:style-name="ce18">
            <text:p>87,684</text:p>
          </table:table-cell>
          <table:table-cell table:style-name="ce19"/>
          <table:table-cell office:value-type="float" office:value="83806" table:style-name="ce18">
            <text:p>83,806</text:p>
          </table:table-cell>
          <table:table-cell office:value-type="float" office:value="3545" table:style-name="ce18">
            <text:p>3,545</text:p>
          </table:table-cell>
          <table:table-cell office:value-type="float" office:value="333" table:style-name="ce18">
            <text:p>33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61" table:style-name="ce18">
            <text:p>88,861</text:p>
          </table:table-cell>
          <table:table-cell table:style-name="ce19"/>
          <table:table-cell office:value-type="float" office:value="84589" table:style-name="ce18">
            <text:p>84,589</text:p>
          </table:table-cell>
          <table:table-cell office:value-type="float" office:value="3823" table:style-name="ce18">
            <text:p>3,823</text:p>
          </table:table-cell>
          <table:table-cell office:value-type="float" office:value="449" table:style-name="ce18">
            <text:p>44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77" table:style-name="ce21">
            <text:p>1,177</text:p>
          </table:table-cell>
          <table:table-cell table:style-name="ce19"/>
          <table:table-cell office:value-type="float" office:value="783" table:style-name="ce21">
            <text:p>783</text:p>
          </table:table-cell>
          <table:table-cell office:value-type="float" office:value="278" table:style-name="ce21">
            <text:p>278</text:p>
          </table:table-cell>
          <table:table-cell office:value-type="float" office:value="116" table:style-name="ce21">
            <text:p>116</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340" table:style-name="ce32">
            <text:p>3,340</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eskareva, Natalia [HMPS]</meta:initial-creator>
    <dc:creator>Peskareva, Natalia [HMPS]</dc:creator>
    <meta:creation-date>2026-03-23T06:22:35Z</meta:creation-date>
    <dc:date>2026-03-23T06:22:39Z</dc:date>
  </office:meta>
</office:document-meta>
</file>