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text-properties style:font-name="Arial" style:font-name-asian="Arial" style:font-name-complex="Arial"/>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style:vertical-align="to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top" fo:background-color="#FFFFFF"/>
      <style:text-properties style:font-name="Arial" style:font-name-asian="Arial" style:font-name-complex="Arial" fo:font-size="16pt" style:font-size-asian="16pt" style:font-size-complex="16pt"/>
    </style:style>
    <style:style style:name="ce6" style:family="table-cell" style:parent-style-name="Default" style:data-style-name="N0">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8" style:family="table-cell" style:parent-style-name="Default" style:data-style-name="N0">
      <style:table-cell-properties style:vertical-align="middle"/>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9"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1" style:family="table-cell" style:parent-style-name="Default" style:data-style-name="N0">
      <style:table-cell-properties fo:border-top="none" fo:border-bottom="none" fo:border-left="2pt solid #000000" fo:border-right="none" style:vertical-align="top" fo:wrap-option="wrap" fo:background-color="#5AA0E0"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top" fo:wrap-option="wrap" fo:background-color="#5AA0E0"/>
      <style:text-properties style:font-name="Arial" style:font-name-asian="Arial" style:font-name-complex="Arial"/>
    </style:style>
    <style:style style:name="ce13" style:family="table-cell" style:parent-style-name="Default" style:data-style-name="N0">
      <style:table-cell-properties fo:border-top="none" fo:border-bottom="none" fo:border-left="thin solid #000000" fo:border-right="none" style:vertical-align="top" fo:wrap-option="wrap" fo:background-color="#5AA0E0"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fo:border-top="none" fo:border-bottom="none" fo:border-left="none" fo:border-right="2pt solid #000000" style:vertical-align="top" fo:wrap-option="wrap" fo:background-color="#5AA0E0"/>
      <style:text-properties style:font-name="Arial" style:font-name-asian="Arial" style:font-name-complex="Arial"/>
    </style:style>
    <style:style style:name="ce15" style:family="table-cell" style:parent-style-name="Default" style:data-style-name="N0">
      <style:table-cell-properties fo:border-top="none" fo:border-bottom="thin solid #000000" fo:border-left="2pt solid #000000" fo:border-right="none" style:vertical-align="top" fo:wrap-option="wrap" fo:background-color="#5AA0E0"/>
      <style:text-properties style:font-name="Arial" style:font-name-asian="Arial" style:font-name-complex="Arial"/>
    </style:style>
    <style:style style:name="ce16" style:family="table-cell" style:parent-style-name="Default" style:data-style-name="N0">
      <style:table-cell-properties fo:border-top="none" fo:border-bottom="thin solid #000000" fo:border-left="none" fo:border-right="none" style:vertical-align="top" fo:wrap-option="wrap" fo:background-color="#5AA0E0"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fo:border-top="none" fo:border-bottom="thin solid #000000" fo:border-left="thin solid #000000" fo:border-right="none" style:vertical-align="top" fo:wrap-option="wrap" fo:background-color="#5AA0E0"/>
      <style:text-properties style:font-name="Arial" style:font-name-asian="Arial" style:font-name-complex="Arial"/>
    </style:style>
    <style:style style:name="ce18" style:family="table-cell" style:parent-style-name="Default" style:data-style-name="N0">
      <style:table-cell-properties fo:border-top="none" fo:border-bottom="thin solid #000000" fo:border-left="none" fo:border-right="2pt solid #000000" style:vertical-align="top" fo:wrap-option="wrap" fo:background-color="#5AA0E0"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op="none" fo:border-bottom="2pt solid #000000" fo:border-left="2pt solid #000000" fo:border-right="none" style:vertical-align="top" fo:wrap-option="wrap" fo:background-color="#5AA0E0"/>
      <style:text-properties style:font-name="Arial" style:font-name-asian="Arial" style:font-name-complex="Arial"/>
    </style:style>
    <style:style style:name="ce20" style:family="table-cell" style:parent-style-name="Default" style:data-style-name="N0">
      <style:table-cell-properties fo:border-top="none" fo:border-bottom="2pt solid #000000" fo:border-left="none" fo:border-right="none" style:vertical-align="top" fo:wrap-option="wrap" fo:background-color="#5AA0E0"/>
      <style:text-properties style:font-name="Arial" style:font-name-asian="Arial" style:font-name-complex="Arial"/>
    </style:style>
    <style:style style:name="ce21" style:family="table-cell" style:parent-style-name="Default" style:data-style-name="N0">
      <style:table-cell-properties fo:border-top="none" fo:border-bottom="2pt solid #000000" fo:border-left="none" fo:border-right="none" style:vertical-align="top" fo:wrap-option="wrap" fo:background-color="#5AA0E0"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order-top="none" fo:border-bottom="2pt solid #000000" fo:border-left="thin solid #000000" fo:border-right="none" style:vertical-align="top" fo:wrap-option="wrap" fo:background-color="#5AA0E0"/>
      <style:text-properties style:font-name="Arial" style:font-name-asian="Arial" style:font-name-complex="Arial"/>
    </style:style>
    <style:style style:name="ce23" style:family="table-cell" style:parent-style-name="Default" style:data-style-name="N0">
      <style:table-cell-properties fo:border-top="none" fo:border-bottom="2pt solid #000000" fo:border-left="none" fo:border-right="2pt solid #000000" style:vertical-align="top" fo:wrap-option="wrap" fo:background-color="#5AA0E0"/>
      <style:text-properties style:font-name="Arial" style:font-name-asian="Arial" style:font-name-complex="Arial"/>
    </style:style>
    <style:style style:name="ce24" style:family="table-cell" style:parent-style-name="Hyperlink" style:data-style-name="N0">
      <style:text-properties fo:color="#0563C1" style:font-name="Arial" style:font-name-asian="Arial" style:font-name-complex="Arial" fo:font-style="italic" style:font-style-asian="italic" style:font-style-complex="italic" style:text-underline-style="solid" style:text-underline-type="single"/>
    </style:style>
    <style:style style:name="ce25" style:family="table-cell" style:parent-style-name="Default" style:data-style-name="N0">
      <style:table-cell-properties style:vertical-align="top" fo:background-color="#FFFFFF"/>
      <style:text-properties style:font-name="Arial" style:font-name-asian="Arial" style:font-name-complex="Arial" fo:font-size="14pt" style:font-size-asian="14pt" style:font-size-complex="14pt"/>
    </style:style>
    <style:style style:name="ce2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27" style:family="table-cell" style:parent-style-name="Default" style:data-style-name="N0">
      <style:text-properties style:font-name="Arial" style:font-name-asian="Arial" style:font-name-complex="Arial" fo:font-size="14pt" style:font-size-asian="14pt" style:font-size-complex="14pt"/>
    </style:style>
    <style:style style:name="ce28"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30" style:family="table-cell" style:parent-style-name="Hyperlink" style:data-style-name="N0">
      <style:table-cell-properties fo:background-color="#FFFFFF"/>
      <style:text-properties fo:color="#0563C1" style:font-name="Arial" style:font-name-asian="Arial" style:font-name-complex="Arial" fo:font-style="italic" style:font-style-asian="italic" style:font-style-complex="italic" style:text-underline-style="solid" style:text-underline-type="single"/>
    </style:style>
    <style:style style:name="ce3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3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33" style:family="table-cell" style:parent-style-name="Hyperlink" style:data-style-name="N0">
      <style:table-cell-properties fo:background-color="#FFFFFF"/>
      <style:text-properties fo:color="#0563C1" style:font-name="Arial" style:font-name-asian="Arial" style:font-name-complex="Arial" fo:font-size="14pt" style:font-size-asian="14pt" style:font-size-complex="14pt" style:text-underline-style="solid" style:text-underline-type="single"/>
    </style:style>
    <style:style style:name="ce34" style:family="table-cell" style:parent-style-name="Default" style:data-style-name="N0">
      <style:table-cell-properties style:vertical-align="top" fo:background-color="#FFFFFF"/>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35" style:family="table-cell" style:parent-style-name="Default" style:data-style-name="N0">
      <style:table-cell-properties fo:background-color="#FFFFFF"/>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36" style:family="table-cell" style:parent-style-name="Default" style:data-style-name="N0">
      <style:table-cell-properties fo:border="thin solid #000000" style:vertical-align="top" fo:background-color="#F2F2F2"/>
      <style:text-properties style:font-name="Arial" style:font-name-asian="Arial" style:font-name-complex="Arial" fo:font-size="14pt" style:font-size-asian="14pt" style:font-size-complex="14pt" fo:font-weight="bold" style:font-weight-asian="bold" style:font-weight-complex="bold"/>
    </style:style>
    <style:style style:name="ce37"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8" style:family="table-cell" style:parent-style-name="Default" style:data-style-name="N0">
      <style:table-cell-properties fo:border="thin solid #000000" fo:background-color="#F2F2F2"/>
      <style:text-properties style:font-name="Arial" style:font-name-asian="Arial" style:font-name-complex="Arial" fo:font-size="14pt" style:font-size-asian="14pt" style:font-size-complex="14pt"/>
    </style:style>
    <style:style style:name="ce39"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4pt" style:font-size-asian="14pt" style:font-size-complex="14pt"/>
    </style:style>
    <style:style style:name="ce40" style:family="table-cell" style:parent-style-name="Default" style:data-style-name="N0">
      <style:table-cell-properties fo:border="thin solid #000000" style:vertical-align="top" fo:wrap-option="wrap" fo:background-color="#4D93D9"/>
      <style:text-properties style:font-name="Arial" style:font-name-asian="Arial" style:font-name-complex="Arial" fo:font-size="14pt" style:font-size-asian="14pt" style:font-size-complex="14pt"/>
    </style:style>
    <style:style style:name="ce41" style:family="table-cell" style:parent-style-name="Default" style:data-style-name="N0">
      <style:table-cell-properties fo:border="thin solid #000000" style:vertical-align="top" fo:wrap-option="wrap"/>
      <style:text-properties style:font-name="Arial" style:font-name-asian="Arial" style:font-name-complex="Arial" fo:font-size="14pt" style:font-size-asian="14pt" style:font-size-complex="14pt"/>
    </style:style>
    <style:style style:name="ce42" style:family="table-cell" style:parent-style-name="Default" style:data-style-name="N0">
      <style:table-cell-properties fo:border="thin solid #000000" style:vertical-align="top" fo:wrap-option="wrap" fo:background-color="#A6C9EC"/>
      <style:text-properties style:font-name="Arial" style:font-name-asian="Arial" style:font-name-complex="Arial" fo:font-size="14pt" style:font-size-asian="14pt" style:font-size-complex="14pt"/>
    </style:style>
    <style:style style:name="ce43"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Arial" style:font-name-asian="Arial" style:font-name-complex="Arial" fo:font-size="14pt" style:font-size-asian="14pt" style:font-size-complex="14pt"/>
    </style:style>
    <style:style style:name="ce44" style:family="table-cell" style:parent-style-name="Default" style:data-style-name="N0">
      <style:table-cell-properties fo:border="thin solid #000000" style:vertical-align="top" fo:wrap-option="wrap" fo:background-color="#BFBFBF" style:repeat-content="false"/>
      <style:paragraph-properties fo:text-align="start" fo:margin-left="0cm"/>
      <style:text-properties style:font-name="Arial" style:font-name-asian="Arial" style:font-name-complex="Arial" fo:font-size="14pt" style:font-size-asian="14pt" style:font-size-complex="14pt"/>
    </style:style>
    <style:style style:name="ce45" style:family="table-cell" style:parent-style-name="Default" style:data-style-name="N0">
      <style:text-properties fo:font-size="14pt" style:font-size-asian="14pt" style:font-size-complex="14pt"/>
    </style:style>
    <style:style style:name="ce46"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2pt solid #000000" fo:border-bottom="2pt solid #000000"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2pt solid #000000" fo:border-bottom="thin solid #000000" fo:border-left="2pt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2pt solid #000000" fo:border-bottom="none" fo:border-left="2pt solid #000000" fo:border-right="thin solid #000000" style:vertical-align="middle" fo:wrap-option="wrap" fo:background-color="#5AA0E0" style:repeat-content="false"/>
      <style:paragraph-properties fo:text-align="center"/>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2pt solid #000000" fo:border-bottom="none" fo:border-left="thin solid #000000" fo:border-right="2pt solid #000000" style:vertical-align="middle" fo:wrap-option="wrap" fo:background-color="#5AA0E0" style:repeat-content="false"/>
      <style:paragraph-properties fo:text-align="center"/>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thin solid #000000" fo:border-bottom="2pt solid #000000" fo:border-left="2pt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thin solid #000000" fo:border-bottom="none" fo:border-left="2pt solid #000000" fo:border-right="thin solid #000000" style:vertical-align="middle" fo:wrap-option="wrap" fo:background-color="#5AA0E0" style:repeat-content="false"/>
      <style:paragraph-properties fo:text-align="center"/>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thin solid #000000" fo:border-bottom="none" fo:border-left="thin solid #000000" fo:border-right="2pt solid #000000" style:vertical-align="middle" fo:wrap-option="wrap" fo:background-color="#5AA0E0" style:repeat-content="false"/>
      <style:paragraph-properties fo:text-align="center"/>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style:vertical-align="top" fo:wrap-option="wrap" fo:background-color="#FFFFFF"/>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56" style:family="table-cell" style:parent-style-name="Default" style:data-style-name="N0">
      <style:table-cell-properties fo:border-top="thin solid #000000" fo:border-bottom="thin double #000000" fo:border-left="thin solid #000000" fo:border-right="thin solid #000000" style:vertical-align="top" fo:wrap-option="wrap" fo:background-color="#4472C4"/>
      <style:text-properties fo:color="#FFFFFF" style:font-name="Arial" style:font-name-asian="Arial" style:font-name-complex="Arial" fo:font-size="14pt" style:font-size-asian="14pt" style:font-size-complex="14pt" fo:font-weight="bold" style:font-weight-asian="bold" style:font-weight-complex="bold"/>
    </style:style>
    <style:style style:name="ce57" style:family="table-cell" style:parent-style-name="Default" style:data-style-name="N0">
      <style:table-cell-properties fo:border-top="thin solid #000000" fo:border-bottom="thin double #000000" fo:border-left="thin solid #000000" fo:border-right="thin solid #000000" style:vertical-align="top" fo:wrap-option="wrap" fo:background-color="#4472C4"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8" style:family="table-cell" style:parent-style-name="Default" style:data-style-name="N0">
      <style:table-cell-properties fo:border-top="thin solid #000000" fo:border-bottom="thin double #000000" fo:border-left="thin solid #000000" fo:border-right="none" style:vertical-align="top" fo:wrap-option="wrap" fo:background-color="#4472C4"/>
      <style:text-properties fo:color="#FFFFFF" style:font-name="Arial" style:font-name-asian="Arial" style:font-name-complex="Arial" fo:font-size="14pt" style:font-size-asian="14pt" style:font-size-complex="14pt" fo:font-weight="bold" style:font-weight-asian="bold" style:font-weight-complex="bold"/>
    </style:style>
    <style:style style:name="ce59" style:family="table-cell" style:parent-style-name="Default" style:data-style-name="N0">
      <style:table-cell-properties fo:border-top="thin solid #000000" fo:border-bottom="thin double #000000" fo:border-left="none" fo:border-right="none" style:vertical-align="top" fo:wrap-option="wrap" fo:background-color="#4472C4"/>
      <style:text-properties fo:color="#FFFFFF" style:font-name="Arial" style:font-name-asian="Arial" style:font-name-complex="Arial" fo:font-size="14pt" style:font-size-asian="14pt" style:font-size-complex="14pt" fo:font-weight="bold" style:font-weight-asian="bold" style:font-weight-complex="bold"/>
    </style:style>
    <style:style style:name="ce60" style:family="table-cell" style:parent-style-name="Default" style:data-style-name="N0">
      <style:table-cell-properties fo:border-top="thin solid #000000" fo:border-bottom="thin double #000000" fo:border-left="none" fo:border-right="none" style:vertical-align="top" fo:wrap-option="wrap" fo:background-color="#4472C4"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1" style:family="table-cell" style:parent-style-name="Default" style:data-style-name="N0">
      <style:table-cell-properties fo:border-top="thin solid #000000" fo:border-bottom="thin double #000000" fo:border-left="none" fo:border-right="none" style:vertical-align="top" fo:wrap-option="wrap" fo:background-color="#FFFFFF"/>
      <style:text-properties style:font-name="Arial" style:font-name-asian="Arial" style:font-name-complex="Arial" fo:font-size="14pt" style:font-size-asian="14pt" style:font-size-complex="14pt"/>
    </style:style>
    <style:style style:name="ce62" style:family="table-cell" style:parent-style-name="Default" style:data-style-name="N0">
      <style:table-cell-properties fo:border-top="none" fo:border-bottom="thin solid #000000" fo:border-left="thin solid #000000" fo:border-right="thin solid #000000" style:vertical-align="top" fo:wrap-option="wrap" fo:background-color="#EBFCE4" style:repeat-content="false"/>
      <style:paragraph-properties fo:text-align="start" fo:margin-left="0cm"/>
      <style:text-properties style:font-name="Arial" style:font-name-asian="Arial" style:font-name-complex="Arial" fo:font-size="14pt" style:font-size-asian="14pt" style:font-size-complex="14pt"/>
    </style:style>
    <style:style style:name="ce6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64"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Arial" style:font-name-asian="Arial" style:font-name-complex="Arial" fo:font-size="14pt" style:font-size-asian="14pt" style:font-size-complex="14pt"/>
    </style:style>
    <style:style style:name="ce65" style:family="table-cell" style:parent-style-name="Default" style:data-style-name="N0">
      <style:table-cell-properties style:vertical-align="top" fo:wrap-option="wrap" fo:background-color="#FFFFFF"/>
      <style:text-properties style:font-name="Arial" style:font-name-asian="Arial" style:font-name-complex="Arial" fo:font-size="14pt" style:font-size-asian="14pt" style:font-size-complex="14pt"/>
    </style:style>
    <style:style style:name="ce66" style:family="table-cell" style:parent-style-name="Default" style:data-style-name="N0">
      <style:table-cell-properties fo:border="thin solid #000000" style:vertical-align="top" fo:wrap-option="wrap" fo:background-color="#EBFCE4" style:repeat-content="false"/>
      <style:paragraph-properties fo:text-align="start" fo:margin-left="0cm"/>
      <style:text-properties style:font-name="Arial" style:font-name-asian="Arial" style:font-name-complex="Arial" fo:font-size="14pt" style:font-size-asian="14pt" style:font-size-complex="14pt"/>
    </style:style>
    <style:style style:name="ce6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68"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4pt" style:font-size-asian="14pt" style:font-size-complex="14pt"/>
    </style:style>
    <style:style style:name="ce69" style:family="table-cell" style:parent-style-name="Default" style:data-style-name="N0">
      <style:table-cell-properties fo:border="thin solid #000000" style:vertical-align="top" fo:wrap-option="wrap" fo:background-color="#FFF2CC" style:repeat-content="false"/>
      <style:paragraph-properties fo:text-align="start" fo:margin-left="0cm"/>
      <style:text-properties style:font-name="Arial" style:font-name-asian="Arial" style:font-name-complex="Arial" fo:font-size="14pt" style:font-size-asian="14pt" style:font-size-complex="14pt"/>
    </style:style>
    <style:style style:name="ce70" style:family="table-cell" style:parent-style-name="Default" style:data-style-name="N0">
      <style:table-cell-properties fo:border="thin solid #000000" style:vertical-align="top" fo:wrap-option="wrap" fo:background-color="#FFF2CC"/>
      <style:text-properties style:font-name="Arial" style:font-name-asian="Arial" style:font-name-complex="Arial" fo:font-size="14pt" style:font-size-asian="14pt" style:font-size-complex="14pt"/>
    </style:style>
    <style:style style:name="ce71"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hin solid #000000" style:vertical-align="top" fo:wrap-option="wrap" fo:background-color="#EBFCE4"/>
      <style:text-properties style:font-name="Arial" style:font-name-asian="Arial" style:font-name-complex="Arial" fo:font-size="14pt" style:font-size-asian="14pt" style:font-size-complex="14pt"/>
    </style:style>
    <style:style style:name="ce73" style:family="table-cell" style:parent-style-name="Default" style:data-style-name="N0">
      <style:table-cell-properties fo:border="thin solid #000000" style:vertical-align="top"/>
      <style:text-properties style:font-name="Arial" style:font-name-asian="Arial" style:font-name-complex="Arial" fo:font-size="14pt" style:font-size-asian="14pt" style:font-size-complex="14pt"/>
    </style:style>
    <style:style style:name="ce7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text-line-through-style="solid" style:font-name="Arial" style:font-name-asian="Arial" style:font-name-complex="Arial" fo:font-size="14pt" style:font-size-asian="14pt" style:font-size-complex="14pt"/>
    </style:style>
    <style:style style:name="ce75" style:family="table-cell" style:parent-style-name="Default" style:data-style-name="N0">
      <style:table-cell-properties fo:border="thin solid #000000" style:vertical-align="automatic" fo:wrap-option="wrap"/>
      <style:text-properties style:font-name="Arial" style:font-name-asian="Arial" style:font-name-complex="Arial" fo:font-size="14pt" style:font-size-asian="14pt" style:font-size-complex="14pt"/>
    </style:style>
    <style:style style:name="ce76" style:family="table-cell" style:parent-style-name="Default" style:data-style-name="N0">
      <style:table-cell-properties fo:border-top="thin solid #000000" fo:border-bottom="none" fo:border-left="thin solid #000000" fo:border-right="thin solid #000000" style:vertical-align="top" fo:wrap-option="wrap" fo:background-color="#EBFCE4" style:repeat-content="false"/>
      <style:paragraph-properties fo:text-align="start" fo:margin-left="0cm"/>
      <style:text-properties style:font-name="Arial" style:font-name-asian="Arial" style:font-name-complex="Arial" fo:font-size="14pt" style:font-size-asian="14pt" style:font-size-complex="14pt"/>
    </style:style>
    <style:style style:name="ce7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78" style:family="table-cell" style:parent-style-name="Default" style:data-style-name="N0">
      <style:table-cell-properties style:vertical-align="top" fo:wrap-option="wrap"/>
      <style:text-properties style:font-name="Arial" style:font-name-asian="Arial" style:font-name-complex="Arial" fo:font-size="14pt" style:font-size-asian="14pt" style:font-size-complex="14pt"/>
    </style:style>
    <style:style style:name="ce7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80" style:family="table-cell" style:parent-style-name="Default" style:data-style-name="N0">
      <style:table-cell-properties fo:border-top="thin double #000000" fo:border-bottom="thin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81" style:family="table-cell" style:parent-style-name="Default" style:data-style-name="N0">
      <style:table-cell-properties fo:border-top="thin double #000000" fo:border-bottom="thin solid #000000" fo:border-left="thin solid #000000" fo:border-right="thin solid #000000" style:vertical-align="top" fo:wrap-option="wrap" fo:background-color="#EBFCE4" style:repeat-content="false"/>
      <style:paragraph-properties fo:text-align="center"/>
      <style:text-properties style:font-name="Arial" style:font-name-asian="Arial" style:font-name-complex="Arial" fo:font-size="14pt" style:font-size-asian="14pt" style:font-size-complex="14pt"/>
    </style:style>
    <style:style style:name="ce82" style:family="table-cell" style:parent-style-name="Default" style:data-style-name="N0">
      <style:table-cell-properties fo:border-top="thin double #000000" fo:border-bottom="thin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83" style:family="table-cell" style:parent-style-name="Default" style:data-style-name="N0">
      <style:table-cell-properties fo:border-top="thin double #000000" fo:border-bottom="thin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84" style:family="table-cell" style:parent-style-name="Default" style:data-style-name="N0">
      <style:table-cell-properties fo:border="thin solid #000000" style:vertical-align="top" fo:wrap-option="wrap" fo:background-color="#FFF2CC" style:repeat-content="false"/>
      <style:paragraph-properties fo:text-align="center"/>
      <style:text-properties style:font-name="Arial" style:font-name-asian="Arial" style:font-name-complex="Arial" fo:font-size="14pt" style:font-size-asian="14pt" style:font-size-complex="14pt"/>
    </style:style>
    <style:style style:name="ce8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86" style:family="table-cell" style:parent-style-name="Default" style:data-style-name="N0">
      <style:table-cell-properties fo:border="thin solid #000000" style:vertical-align="top" fo:wrap-option="wrap" fo:background-color="#EBFCE4" style:repeat-content="false"/>
      <style:paragraph-properties fo:text-align="center"/>
      <style:text-properties style:font-name="Arial" style:font-name-asian="Arial" style:font-name-complex="Arial" fo:font-size="14pt" style:font-size-asian="14pt" style:font-size-complex="14pt"/>
    </style:style>
    <style:style style:name="ce8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88"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89" style:family="table-cell" style:parent-style-name="Hyperlink" style:data-style-name="N0">
      <style:text-properties fo:color="#0563C1" style:font-name="Arial" style:font-name-asian="Arial" style:font-name-complex="Arial" fo:font-size="16pt" style:font-size-asian="16pt" style:font-size-complex="16pt" style:text-underline-style="solid" style:text-underline-type="single"/>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873125cm"/>
    </style:style>
    <style:style style:name="co2" style:family="table-column">
      <style:table-column-properties fo:break-before="auto" style:column-width="3.20145833333333cm"/>
    </style:style>
    <style:style style:name="co3" style:family="table-column">
      <style:table-column-properties fo:break-before="auto" style:column-width="5.21229166666667cm"/>
    </style:style>
    <style:style style:name="co4" style:family="table-column">
      <style:table-column-properties fo:break-before="auto" style:column-width="5.74145833333333cm"/>
    </style:style>
    <style:style style:name="co5" style:family="table-column">
      <style:table-column-properties fo:break-before="auto" style:column-width="5.60916666666667cm"/>
    </style:style>
    <style:style style:name="co6" style:family="table-column">
      <style:table-column-properties fo:break-before="auto" style:column-width="5.635625cm" style:use-optimal-column-width="true"/>
    </style:style>
    <style:style style:name="co7" style:family="table-column">
      <style:table-column-properties fo:break-before="auto" style:column-width="4.15395833333333cm" style:use-optimal-column-width="true"/>
    </style:style>
    <style:style style:name="co8" style:family="table-column">
      <style:table-column-properties fo:break-before="auto" style:column-width="4.41854166666667cm"/>
    </style:style>
    <style:style style:name="co9" style:family="table-column">
      <style:table-column-properties fo:break-before="auto" style:column-width="8.28145833333333cm"/>
    </style:style>
    <style:style style:name="co10" style:family="table-column">
      <style:table-column-properties fo:break-before="auto" style:column-width="2.51354166666667cm" style:use-optimal-column-width="true"/>
    </style:style>
    <style:style style:name="co11" style:family="table-column">
      <style:table-column-properties fo:break-before="auto" style:column-width="2.38125cm" style:use-optimal-column-width="true"/>
    </style:style>
    <style:style style:name="co12" style:family="table-column">
      <style:table-column-properties fo:break-before="auto" style:column-width="2.143125cm" style:use-optimal-column-width="true"/>
    </style:style>
    <style:style style:name="co13" style:family="table-column">
      <style:table-column-properties fo:break-before="auto" style:column-width="1.71979166666667cm"/>
    </style:style>
    <style:style style:name="co14" style:family="table-column">
      <style:table-column-properties fo:break-before="auto" style:column-width="5.84729166666667cm"/>
    </style:style>
    <style:style style:name="co15" style:family="table-column">
      <style:table-column-properties fo:break-before="auto" style:column-width="7.91104166666667cm" style:use-optimal-column-width="true"/>
    </style:style>
    <style:style style:name="co16" style:family="table-column">
      <style:table-column-properties fo:break-before="auto" style:column-width="16.3777083333333cm" style:use-optimal-column-width="true"/>
    </style:style>
    <style:style style:name="co17" style:family="table-column">
      <style:table-column-properties fo:break-before="auto" style:column-width="16.3777083333333cm"/>
    </style:style>
    <style:style style:name="co18" style:family="table-column">
      <style:table-column-properties fo:break-before="auto" style:column-width="11.0595833333333cm"/>
    </style:style>
    <style:style style:name="co19" style:family="table-column">
      <style:table-column-properties fo:break-before="auto" style:column-width="38.57625cm" style:use-optimal-column-width="true"/>
    </style:style>
    <style:style style:name="co20" style:family="table-column">
      <style:table-column-properties fo:break-before="auto" style:column-width="47.4133333333333cm" style:use-optimal-column-width="true"/>
    </style:style>
    <style:style style:name="co21" style:family="table-column">
      <style:table-column-properties fo:break-before="auto" style:column-width="14.6579166666667cm"/>
    </style:style>
    <style:style style:name="co22" style:family="table-column">
      <style:table-column-properties fo:break-before="auto" style:column-width="10.5039583333333cm"/>
    </style:style>
    <style:style style:name="co23" style:family="table-column">
      <style:table-column-properties fo:break-before="auto" style:column-width="9.339791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20.1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43.5pt" style:use-optimal-row-height="true" fo:break-before="auto"/>
    </style:style>
    <style:style style:name="ro8" style:family="table-row">
      <style:table-row-properties style:row-height="57.75pt" style:use-optimal-row-height="true" fo:break-before="auto"/>
    </style:style>
    <style:style style:name="ro9" style:family="table-row">
      <style:table-row-properties style:row-height="14.1pt" style:use-optimal-row-height="false" fo:break-before="auto"/>
    </style:style>
    <style:style style:name="ro10" style:family="table-row">
      <style:table-row-properties style:row-height="5.45pt" style:use-optimal-row-height="false" fo:break-before="auto"/>
    </style:style>
    <style:style style:name="ro11" style:family="table-row">
      <style:table-row-properties style:row-height="161.25pt" style:use-optimal-row-height="true" fo:break-before="auto"/>
    </style:style>
    <style:style style:name="ro12" style:family="table-row">
      <style:table-row-properties style:row-height="143.25pt" style:use-optimal-row-height="true" fo:break-before="auto"/>
    </style:style>
    <style:style style:name="ro13" style:family="table-row">
      <style:table-row-properties style:row-height="107.25pt" style:use-optimal-row-height="true" fo:break-before="auto"/>
    </style:style>
    <style:style style:name="ro14" style:family="table-row">
      <style:table-row-properties style:row-height="36pt" style:use-optimal-row-height="true" fo:break-before="auto"/>
    </style:style>
    <style:style style:name="ro15" style:family="table-row">
      <style:table-row-properties style:row-height="18.75pt" style:use-optimal-row-height="true" fo:break-before="auto"/>
    </style:style>
    <style:style style:name="ro16" style:family="table-row">
      <style:table-row-properties style:row-height="14.1pt" style:use-optimal-row-height="true" fo:break-before="auto"/>
    </style:style>
    <style:style style:name="ro17" style:family="table-row">
      <style:table-row-properties style:row-height="52.35pt" style:use-optimal-row-height="false" fo:break-before="auto"/>
    </style:style>
    <style:style style:name="ro18" style:family="table-row">
      <style:table-row-properties style:row-height="227.45pt" style:use-optimal-row-height="false" fo:break-before="auto"/>
    </style:style>
    <style:style style:name="ro19" style:family="table-row">
      <style:table-row-properties style:row-height="208.35pt" style:use-optimal-row-height="false" fo:break-before="auto"/>
    </style:style>
    <style:style style:name="ro20" style:family="table-row">
      <style:table-row-properties style:row-height="209.45pt" style:use-optimal-row-height="false" fo:break-before="auto"/>
    </style:style>
    <style:style style:name="ro21" style:family="table-row">
      <style:table-row-properties style:row-height="87.6pt" style:use-optimal-row-height="false" fo:break-before="auto"/>
    </style:style>
    <style:style style:name="ro22" style:family="table-row">
      <style:table-row-properties style:row-height="261pt" style:use-optimal-row-height="false" fo:break-before="auto"/>
    </style:style>
    <style:style style:name="ro23" style:family="table-row">
      <style:table-row-properties style:row-height="278.45pt" style:use-optimal-row-height="false" fo:break-before="auto"/>
    </style:style>
    <style:style style:name="ro24" style:family="table-row">
      <style:table-row-properties style:row-height="87pt" style:use-optimal-row-height="false" fo:break-before="auto"/>
    </style:style>
    <style:style style:name="ro25" style:family="table-row">
      <style:table-row-properties style:row-height="42.6pt" style:use-optimal-row-height="false" fo:break-before="auto"/>
    </style:style>
    <style:style style:name="ro26" style:family="table-row">
      <style:table-row-properties style:row-height="131.1pt" style:use-optimal-row-height="false" fo:break-before="auto"/>
    </style:style>
    <style:style style:name="ro27" style:family="table-row">
      <style:table-row-properties style:row-height="214.5pt" style:use-optimal-row-height="true" fo:break-before="auto"/>
    </style:style>
    <style:style style:name="ro28" style:family="table-row">
      <style:table-row-properties style:row-height="194.45pt" style:use-optimal-row-height="false" fo:break-before="auto"/>
    </style:style>
    <style:style style:name="ro29" style:family="table-row">
      <style:table-row-properties style:row-height="110.1pt" style:use-optimal-row-height="false" fo:break-before="auto"/>
    </style:style>
    <style:style style:name="ro30" style:family="table-row">
      <style:table-row-properties style:row-height="230.1pt" style:use-optimal-row-height="false" fo:break-before="auto"/>
    </style:style>
    <style:style style:name="ro31" style:family="table-row">
      <style:table-row-properties style:row-height="89.45pt" style:use-optimal-row-height="false" fo:break-before="auto"/>
    </style:style>
    <style:style style:name="ro32" style:family="table-row">
      <style:table-row-properties style:row-height="181.35pt" style:use-optimal-row-height="false" fo:break-before="auto"/>
    </style:style>
    <style:style style:name="ro33" style:family="table-row">
      <style:table-row-properties style:row-height="44.45pt" style:use-optimal-row-height="false" fo:break-before="auto"/>
    </style:style>
    <style:style style:name="ro34" style:family="table-row">
      <style:table-row-properties style:row-height="115.35pt" style:use-optimal-row-height="false" fo:break-before="auto"/>
    </style:style>
    <style:style style:name="ro35" style:family="table-row">
      <style:table-row-properties style:row-height="93pt" style:use-optimal-row-height="false" fo:break-before="auto"/>
    </style:style>
    <style:style style:name="ro36" style:family="table-row">
      <style:table-row-properties style:row-height="114pt" style:use-optimal-row-height="false" fo:break-before="auto"/>
    </style:style>
    <style:style style:name="ro37" style:family="table-row">
      <style:table-row-properties style:row-height="70.35pt" style:use-optimal-row-height="false" fo:break-before="auto"/>
    </style:style>
    <style:style style:name="ro38" style:family="table-row">
      <style:table-row-properties style:row-height="95.1pt" style:use-optimal-row-height="false" fo:break-before="auto"/>
    </style:style>
    <style:style style:name="ro39" style:family="table-row">
      <style:table-row-properties style:row-height="75.6pt" style:use-optimal-row-height="false" fo:break-before="auto"/>
    </style:style>
    <style:style style:name="ro40" style:family="table-row">
      <style:table-row-properties style:row-height="51.6pt" style:use-optimal-row-height="false" fo:break-before="auto"/>
    </style:style>
    <style:style style:name="ro41" style:family="table-row">
      <style:table-row-properties style:row-height="230.45pt" style:use-optimal-row-height="false" fo:break-before="auto"/>
    </style:style>
    <style:style style:name="ro42" style:family="table-row">
      <style:table-row-properties style:row-height="74.1pt" style:use-optimal-row-height="false" fo:break-before="auto"/>
    </style:style>
    <style:style style:name="ro43" style:family="table-row">
      <style:table-row-properties style:row-height="264.6pt" style:use-optimal-row-height="false" fo:break-before="auto"/>
    </style:style>
    <style:style style:name="ro44" style:family="table-row">
      <style:table-row-properties style:row-height="249pt" style:use-optimal-row-height="false" fo:break-before="auto"/>
    </style:style>
    <style:style style:name="ro45" style:family="table-row">
      <style:table-row-properties style:row-height="216pt" style:use-optimal-row-height="false" fo:break-before="auto"/>
    </style:style>
    <style:style style:name="ro46" style:family="table-row">
      <style:table-row-properties style:row-height="126pt" style:use-optimal-row-height="false" fo:break-before="auto"/>
    </style:style>
    <style:style style:name="ro47" style:family="table-row">
      <style:table-row-properties style:row-height="89.25pt" style:use-optimal-row-height="true" fo:break-before="auto"/>
    </style:style>
    <style:style style:name="ro48" style:family="table-row">
      <style:table-row-properties style:row-height="62.45pt" style:use-optimal-row-height="false" fo:break-before="auto"/>
    </style:style>
    <style:style style:name="ro49" style:family="table-row">
      <style:table-row-properties style:row-height="74.45pt" style:use-optimal-row-height="false" fo:break-before="auto"/>
    </style:style>
    <style:style style:name="ro50" style:family="table-row">
      <style:table-row-properties style:row-height="57.6pt" style:use-optimal-row-height="false" fo:break-before="auto"/>
    </style:style>
    <style:style style:name="ro51" style:family="table-row">
      <style:table-row-properties style:row-height="71.25pt" style:use-optimal-row-height="true" fo:break-before="auto"/>
    </style:style>
    <style:style style:name="ro52" style:family="table-row">
      <style:table-row-properties style:row-height="96pt" style:use-optimal-row-height="false" fo:break-before="auto"/>
    </style:style>
    <style:style style:name="ro53" style:family="table-row">
      <style:table-row-properties style:row-height="125.25pt" style:use-optimal-row-height="true" fo:break-before="auto"/>
    </style:style>
    <style:style style:name="ro54" style:family="table-row">
      <style:table-row-properties style:row-height="196.5pt" style:use-optimal-row-height="true" fo:break-before="auto"/>
    </style:style>
    <style:style style:name="ro55" style:family="table-row">
      <style:table-row-properties style:row-height="54pt" style:use-optimal-row-height="true" fo:break-before="auto"/>
    </style:style>
    <style:style style:name="ro56" style:family="table-row">
      <style:table-row-properties style:row-height="196.35pt" style:use-optimal-row-height="false" fo:break-before="auto"/>
    </style:style>
    <style:style style:name="ro57" style:family="table-row">
      <style:table-row-properties style:row-height="178.5pt" style:use-optimal-row-height="true" fo:break-before="auto"/>
    </style:style>
    <style:style style:name="ro58" style:family="table-row">
      <style:table-row-properties style:row-height="148.35pt" style:use-optimal-row-height="false" fo:break-before="auto"/>
    </style:style>
    <style:style style:name="ro59" style:family="table-row">
      <style:table-row-properties style:row-height="250.5pt" style:use-optimal-row-height="true" fo:break-before="auto"/>
    </style:style>
    <style:style style:name="ro60" style:family="table-row">
      <style:table-row-properties style:row-height="159pt" style:use-optimal-row-height="false" fo:break-before="auto"/>
    </style:style>
    <style:style style:name="ro61" style:family="table-row">
      <style:table-row-properties style:row-height="165.6pt" style:use-optimal-row-height="false" fo:break-before="auto"/>
    </style:style>
    <style:style style:name="ro62" style:family="table-row">
      <style:table-row-properties style:row-height="116.45pt" style:use-optimal-row-height="false" fo:break-before="auto"/>
    </style:style>
    <style:style style:name="ro63" style:family="table-row">
      <style:table-row-properties style:row-height="114.6pt" style:use-optimal-row-height="false" fo:break-before="auto"/>
    </style:style>
    <style:style style:name="ro64" style:family="table-row">
      <style:table-row-properties style:row-height="92.45pt" style:use-optimal-row-height="false" fo:break-before="auto"/>
    </style:style>
    <style:style style:name="ro65" style:family="table-row">
      <style:table-row-properties style:row-height="68.1pt" style:use-optimal-row-height="false" fo:break-before="auto"/>
    </style:style>
    <style:style style:name="ro66" style:family="table-row">
      <style:table-row-properties style:row-height="110.45pt" style:use-optimal-row-height="false" fo:break-before="auto"/>
    </style:style>
    <style:style style:name="ro67" style:family="table-row">
      <style:table-row-properties style:row-height="128.1pt" style:use-optimal-row-height="false" fo:break-before="auto"/>
    </style:style>
    <style:style style:name="ro68" style:family="table-row">
      <style:table-row-properties style:row-height="268.5pt" style:use-optimal-row-height="true" fo:break-before="auto"/>
    </style:style>
    <style:style style:name="ro69" style:family="table-row">
      <style:table-row-properties style:row-height="17.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2"/>
        <table:table-column table:style-name="co3" table:default-cell-style-name="ce3"/>
        <table:table-column table:style-name="co4" table:default-cell-style-name="ce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16372" table:default-cell-style-name="ce3"/>
        <table:table-row table:style-name="ro1">
          <table:table-cell table:style-name="ce1"/>
          <table:table-cell table:style-name="ce2"/>
          <table:table-cell table:style-name="ce3"/>
          <table:table-cell table:style-name="ce2"/>
          <table:table-cell table:number-columns-repeated="2" table:style-name="ce3"/>
          <table:table-cell table:number-columns-repeated="16378" table:style-name="ce1"/>
        </table:table-row>
        <table:table-row table:style-name="ro2">
          <table:table-cell table:style-name="ce1"/>
          <table:table-cell office:value-type="string" table:style-name="ce4">
            <text:p>HMCTS Reform Evaluation Process Tracing Analysis Annex</text:p>
          </table:table-cell>
          <table:table-cell table:style-name="ce3"/>
          <table:table-cell table:style-name="ce2"/>
          <table:table-cell table:number-columns-repeated="2" table:style-name="ce3"/>
          <table:table-cell table:number-columns-repeated="16378" table:style-name="ce1"/>
        </table:table-row>
        <table:table-row table:style-name="ro1">
          <table:table-cell table:style-name="ce1"/>
          <table:table-cell table:style-name="ce2"/>
          <table:table-cell table:style-name="ce3"/>
          <table:table-cell table:style-name="ce2"/>
          <table:table-cell table:number-columns-repeated="2" table:style-name="ce3"/>
          <table:table-cell table:number-columns-repeated="16378" table:style-name="ce1"/>
        </table:table-row>
        <table:table-row table:style-name="ro3">
          <table:table-cell table:style-name="ce1"/>
          <table:table-cell office:value-type="string" table:style-name="ce5">
            <text:p>This workbook sets out the detailed Process Tracing analysis undertaken for the theory-based impact evaluation of digitalisation within the HMCTS Reform programme.</text:p>
          </table:table-cell>
          <table:table-cell table:style-name="ce3"/>
          <table:table-cell table:style-name="ce2"/>
          <table:table-cell table:number-columns-repeated="2" table:style-name="ce3"/>
          <table:table-cell table:number-columns-repeated="16378" table:style-name="ce1"/>
        </table:table-row>
        <table:table-row table:style-name="ro3">
          <table:table-cell table:style-name="ce1"/>
          <table:table-cell office:value-type="string" table:style-name="ce5">
            <text:p>It accompanies the publications summarising the Process Tracing evaluation of digitalisation within the HMCTS Reform programme</text:p>
          </table:table-cell>
          <table:table-cell table:style-name="ce3"/>
          <table:table-cell table:style-name="ce2"/>
          <table:table-cell table:number-columns-repeated="2" table:style-name="ce3"/>
          <table:table-cell table:number-columns-repeated="16378" table:style-name="ce1"/>
        </table:table-row>
        <table:table-row table:style-name="ro2">
          <table:table-cell table:style-name="ce1"/>
          <table:table-cell office:value-type="string" table:style-name="ce5">
            <text:p>These publications, 'HMCTS Reform Evaluation Thematic Report - Digitalisation' and 'HMCTS Reform Evaluation Thematic Report - Technical Appendix', are available on GOV.UK at:</text:p>
          </table:table-cell>
          <table:table-cell table:style-name="ce3"/>
          <table:table-cell table:style-name="ce2"/>
          <table:table-cell table:number-columns-repeated="2" table:style-name="ce3"/>
          <table:table-cell table:number-columns-repeated="16378" table:style-name="ce1"/>
        </table:table-row>
        <table:table-row table:style-name="ro2">
          <table:table-cell table:style-name="ce1"/>
          <table:table-cell office:value-type="string" table:style-name="ce89">
            <text:p><text:a xlink:href="https://www.gov.uk/government/publications/hmcts-reform-evaluation-thematic-report-digitalisation">https://www.gov.uk/government/publications/hmcts-reform-evaluation-thematic-report-digitalisation</text:a></text:p>
          </table:table-cell>
          <table:table-cell table:style-name="ce3"/>
          <table:table-cell table:style-name="ce2"/>
          <table:table-cell table:number-columns-repeated="2" table:style-name="ce3"/>
          <table:table-cell table:number-columns-repeated="16378" table:style-name="ce1"/>
        </table:table-row>
        <table:table-row table:number-rows-repeated="2" table:style-name="ro2">
          <table:table-cell table:style-name="ce1"/>
          <table:table-cell table:style-name="ce4"/>
          <table:table-cell table:style-name="ce3"/>
          <table:table-cell table:style-name="ce2"/>
          <table:table-cell table:number-columns-repeated="2" table:style-name="ce3"/>
          <table:table-cell table:number-columns-repeated="16378" table:style-name="ce1"/>
        </table:table-row>
        <table:table-row table:style-name="ro2">
          <table:table-cell table:style-name="ce1"/>
          <table:table-cell office:value-type="string" table:style-name="ce5">
            <text:p>This sheet outlines the information set out in each column of the Analysis tab:</text:p>
          </table:table-cell>
          <table:table-cell table:style-name="ce3"/>
          <table:table-cell table:style-name="ce2"/>
          <table:table-cell table:number-columns-repeated="2" table:style-name="ce3"/>
          <table:table-cell table:number-columns-repeated="16378" table:style-name="ce1"/>
        </table:table-row>
        <table:table-row table:style-name="ro1">
          <table:table-cell table:style-name="ce1"/>
          <table:table-cell table:style-name="ce2"/>
          <table:table-cell table:style-name="ce3"/>
          <table:table-cell table:style-name="ce2"/>
          <table:table-cell table:number-columns-repeated="2" table:style-name="ce3"/>
          <table:table-cell table:number-columns-repeated="16378" table:style-name="ce1"/>
        </table:table-row>
        <table:table-row table:style-name="ro4">
          <table:table-cell table:style-name="ce1"/>
          <table:table-cell office:value-type="string" table:style-name="ce6">
            <text:p>Column A</text:p>
          </table:table-cell>
          <table:table-cell office:value-type="string" table:style-name="ce7">
            <text:p>Name of causal pathway identified in the Theory of Change.</text:p>
          </table:table-cell>
          <table:table-cell table:style-name="ce2"/>
          <table:table-cell table:number-columns-repeated="2" table:style-name="ce3"/>
          <table:table-cell table:number-columns-repeated="16378" table:style-name="ce1"/>
        </table:table-row>
        <table:table-row table:style-name="ro4">
          <table:table-cell table:style-name="ce1"/>
          <table:table-cell office:value-type="string" table:style-name="ce6">
            <text:p>Column B</text:p>
          </table:table-cell>
          <table:table-cell office:value-type="string" table:style-name="ce7">
            <text:p>Groups causal claims into hypotheses that support the Theory of change, or which provide alternative explanations.</text:p>
          </table:table-cell>
          <table:table-cell table:style-name="ce2"/>
          <table:table-cell table:number-columns-repeated="2" table:style-name="ce3"/>
          <table:table-cell table:number-columns-repeated="16378" table:style-name="ce1"/>
        </table:table-row>
        <table:table-row table:style-name="ro4">
          <table:table-cell table:style-name="ce1"/>
          <table:table-cell office:value-type="string" table:style-name="ce6">
            <text:p>Column C</text:p>
          </table:table-cell>
          <table:table-cell office:value-type="string" table:style-name="ce7">
            <text:p>Breaks down the causal pathway and sets out each individual causal claim/hypothesis.</text:p>
          </table:table-cell>
          <table:table-cell table:style-name="ce2"/>
          <table:table-cell table:number-columns-repeated="2" table:style-name="ce3"/>
          <table:table-cell table:number-columns-repeated="16378" table:style-name="ce1"/>
        </table:table-row>
        <table:table-row table:style-name="ro4">
          <table:table-cell table:style-name="ce1"/>
          <table:table-cell office:value-type="string" table:style-name="ce6">
            <text:p>Column D</text:p>
          </table:table-cell>
          <table:table-cell office:value-type="string" table:style-name="ce7">
            <text:p>Sets out the evidence that would be required to confirm and/or falsify each claim.</text:p>
          </table:table-cell>
          <table:table-cell table:style-name="ce2"/>
          <table:table-cell table:number-columns-repeated="2" table:style-name="ce3"/>
          <table:table-cell table:number-columns-repeated="16378" table:style-name="ce1"/>
        </table:table-row>
        <table:table-row table:style-name="ro4">
          <table:table-cell table:style-name="ce1"/>
          <table:table-cell office:value-type="string" table:style-name="ce6">
            <text:p>Column E</text:p>
          </table:table-cell>
          <table:table-cell office:value-type="string" table:style-name="ce7">
            <text:p>For each set of evidence required, sets out which process tracing test applies. These tests are explained in table 1:</text:p>
          </table:table-cell>
          <table:table-cell table:style-name="ce2"/>
          <table:table-cell table:number-columns-repeated="2" table:style-name="ce3"/>
          <table:table-cell table:number-columns-repeated="16378" table:style-name="ce1"/>
        </table:table-row>
        <table:table-row table:style-name="ro1">
          <table:table-cell table:style-name="ce1"/>
          <table:table-cell table:style-name="ce2"/>
          <table:table-cell table:style-name="ce3"/>
          <table:table-cell table:style-name="ce2"/>
          <table:table-cell table:number-columns-repeated="2" table:style-name="ce3"/>
          <table:table-cell table:number-columns-repeated="16378" table:style-name="ce1"/>
        </table:table-row>
        <table:table-row table:style-name="ro4">
          <table:table-cell table:style-name="ce1"/>
          <table:table-cell table:style-name="ce2"/>
          <table:table-cell office:value-type="string" table:style-name="ce8">
            <text:p>Table 1: Process Tracing Tests</text:p>
          </table:table-cell>
          <table:table-cell table:number-columns-repeated="9" table:style-name="ce9"/>
          <table:table-cell table:number-columns-repeated="16372" table:style-name="ce1"/>
        </table:table-row>
        <table:table-row table:style-name="ro1">
          <table:table-cell table:style-name="ce1"/>
          <table:table-cell table:style-name="ce2"/>
          <table:table-cell table:number-columns-repeated="10" table:style-name="ce9"/>
          <table:table-cell table:number-columns-repeated="16372" table:style-name="ce1"/>
        </table:table-row>
        <table:table-row table:style-name="ro5">
          <table:table-cell table:style-name="ce1"/>
          <table:table-cell table:style-name="ce2"/>
          <table:table-cell table:number-columns-repeated="2" table:style-name="ce10"/>
          <table:table-cell office:value-type="string" table:number-columns-spanned="8" table:number-rows-spanned="1" table:style-name="ce46">
            <text:p>Necessary for causation</text:p>
          </table:table-cell>
          <table:covered-table-cell table:number-columns-repeated="7"/>
          <table:table-cell table:number-columns-repeated="16372" table:style-name="ce1"/>
        </table:table-row>
        <table:table-row table:style-name="ro1">
          <table:table-cell table:style-name="ce1"/>
          <table:table-cell table:style-name="ce2"/>
          <table:table-cell table:number-columns-repeated="2" table:style-name="ce10"/>
          <table:table-cell office:value-type="string" table:number-columns-spanned="4" table:number-rows-spanned="1" table:style-name="ce47">
            <text:p>Yes</text:p>
          </table:table-cell>
          <table:covered-table-cell table:number-columns-repeated="3"/>
          <table:table-cell office:value-type="string" table:number-columns-spanned="4" table:number-rows-spanned="1" table:style-name="ce48">
            <text:p>No</text:p>
          </table:table-cell>
          <table:covered-table-cell table:number-columns-repeated="3"/>
          <table:table-cell table:number-columns-repeated="16372" table:style-name="ce1"/>
        </table:table-row>
        <table:table-row table:style-name="ro6">
          <table:table-cell table:style-name="ce1"/>
          <table:table-cell table:style-name="ce2"/>
          <table:table-cell office:value-type="string" table:number-columns-spanned="1" table:number-rows-spanned="6" table:style-name="ce46">
            <text:p>Sufficient for causation</text:p>
          </table:table-cell>
          <table:table-cell office:value-type="string" table:number-columns-spanned="1" table:number-rows-spanned="3" table:style-name="ce49">
            <text:p>Yes</text:p>
          </table:table-cell>
          <table:table-cell office:value-type="string" table:number-columns-spanned="4" table:number-rows-spanned="1" table:style-name="ce50">
            <text:p>Double decisive</text:p>
          </table:table-cell>
          <table:covered-table-cell table:number-columns-repeated="3"/>
          <table:table-cell office:value-type="string" table:number-columns-spanned="4" table:number-rows-spanned="1" table:style-name="ce51">
            <text:p>Smoking Gun</text:p>
          </table:table-cell>
          <table:covered-table-cell table:number-columns-repeated="3"/>
          <table:table-cell table:number-columns-repeated="16372" table:style-name="ce1"/>
        </table:table-row>
        <table:table-row table:style-name="ro7">
          <table:table-cell table:style-name="ce1"/>
          <table:table-cell table:style-name="ce2"/>
          <table:covered-table-cell/>
          <table:covered-table-cell/>
          <table:table-cell office:value-type="string" table:style-name="ce11">
            <text:p>If observed</text:p>
          </table:table-cell>
          <table:table-cell office:value-type="string" table:style-name="ce12">
            <text:p>Strong evidence that</text:p>
          </table:table-cell>
          <table:table-cell office:value-type="string" table:style-name="ce12">
            <text:p>Confirms claim</text:p>
          </table:table-cell>
          <table:table-cell office:value-type="string" table:style-name="ce12">
            <text:p>Weakens alternatives</text:p>
          </table:table-cell>
          <table:table-cell office:value-type="string" table:style-name="ce13">
            <text:p>If observed</text:p>
          </table:table-cell>
          <table:table-cell office:value-type="string" table:style-name="ce12">
            <text:p>Strong evidence that</text:p>
          </table:table-cell>
          <table:table-cell office:value-type="string" table:style-name="ce12">
            <text:p>Confirms claim</text:p>
          </table:table-cell>
          <table:table-cell office:value-type="string" table:style-name="ce14">
            <text:p>Weakens alternatives</text:p>
          </table:table-cell>
          <table:table-cell table:number-columns-repeated="16372" table:style-name="ce1"/>
        </table:table-row>
        <table:table-row table:style-name="ro8">
          <table:table-cell table:style-name="ce1"/>
          <table:table-cell table:style-name="ce2"/>
          <table:covered-table-cell/>
          <table:covered-table-cell/>
          <table:table-cell office:value-type="string" table:style-name="ce15">
            <text:p>If not observed</text:p>
          </table:table-cell>
          <table:table-cell office:value-type="string" table:style-name="ce12">
            <text:p>Strong evidence that</text:p>
          </table:table-cell>
          <table:table-cell office:value-type="string" table:style-name="ce16">
            <text:p>Disconconfirms claim</text:p>
          </table:table-cell>
          <table:table-cell office:value-type="string" table:style-name="ce16">
            <text:p>Supports alternatives</text:p>
          </table:table-cell>
          <table:table-cell office:value-type="string" table:style-name="ce17">
            <text:p>If not observed</text:p>
          </table:table-cell>
          <table:table-cell office:value-type="string" table:style-name="ce16">
            <text:p>Weak evidence that</text:p>
          </table:table-cell>
          <table:table-cell office:value-type="string" table:style-name="ce16">
            <text:p>Neither confirms nor rejects claim</text:p>
          </table:table-cell>
          <table:table-cell office:value-type="string" table:style-name="ce18">
            <text:p>Supports alternatives</text:p>
          </table:table-cell>
          <table:table-cell table:number-columns-repeated="16372" table:style-name="ce1"/>
        </table:table-row>
        <table:table-row table:style-name="ro9">
          <table:table-cell table:style-name="ce1"/>
          <table:table-cell table:style-name="ce2"/>
          <table:covered-table-cell/>
          <table:table-cell office:value-type="string" table:number-columns-spanned="1" table:number-rows-spanned="3" table:style-name="ce52">
            <text:p>No</text:p>
          </table:table-cell>
          <table:table-cell office:value-type="string" table:number-columns-spanned="4" table:number-rows-spanned="1" table:style-name="ce53">
            <text:p>Hoop</text:p>
          </table:table-cell>
          <table:covered-table-cell table:number-columns-repeated="3"/>
          <table:table-cell office:value-type="string" table:number-columns-spanned="4" table:number-rows-spanned="1" table:style-name="ce54">
            <text:p>Straw in the wind</text:p>
          </table:table-cell>
          <table:covered-table-cell table:number-columns-repeated="3"/>
          <table:table-cell table:number-columns-repeated="16372" table:style-name="ce1"/>
        </table:table-row>
        <table:table-row table:style-name="ro7">
          <table:table-cell table:style-name="ce1"/>
          <table:table-cell table:style-name="ce2"/>
          <table:covered-table-cell/>
          <table:covered-table-cell/>
          <table:table-cell office:value-type="string" table:style-name="ce11">
            <text:p>If observed</text:p>
          </table:table-cell>
          <table:table-cell office:value-type="string" table:style-name="ce12">
            <text:p>Weak evidence that</text:p>
          </table:table-cell>
          <table:table-cell office:value-type="string" table:style-name="ce12">
            <text:p>Neither confirms nor rejects claim</text:p>
          </table:table-cell>
          <table:table-cell office:value-type="string" table:style-name="ce12">
            <text:p>Weakens alternatives</text:p>
          </table:table-cell>
          <table:table-cell office:value-type="string" table:style-name="ce13">
            <text:p>If observed</text:p>
          </table:table-cell>
          <table:table-cell office:value-type="string" table:style-name="ce12">
            <text:p>Weak evidence that</text:p>
          </table:table-cell>
          <table:table-cell office:value-type="string" table:style-name="ce12">
            <text:p>Supports claim</text:p>
          </table:table-cell>
          <table:table-cell office:value-type="string" table:style-name="ce14">
            <text:p>Weakens alternatives</text:p>
          </table:table-cell>
          <table:table-cell table:number-columns-repeated="16372" table:style-name="ce1"/>
        </table:table-row>
        <table:table-row table:style-name="ro7">
          <table:table-cell table:style-name="ce1"/>
          <table:table-cell table:style-name="ce2"/>
          <table:covered-table-cell/>
          <table:covered-table-cell/>
          <table:table-cell office:value-type="string" table:style-name="ce19">
            <text:p>If not observed</text:p>
          </table:table-cell>
          <table:table-cell office:value-type="string" table:style-name="ce20">
            <text:p>Strong evidence that</text:p>
          </table:table-cell>
          <table:table-cell office:value-type="string" table:style-name="ce20">
            <text:p>Disconfims claim</text:p>
          </table:table-cell>
          <table:table-cell office:value-type="string" table:style-name="ce21">
            <text:p>Supports alternatives</text:p>
          </table:table-cell>
          <table:table-cell office:value-type="string" table:style-name="ce22">
            <text:p>If not observed</text:p>
          </table:table-cell>
          <table:table-cell office:value-type="string" table:style-name="ce20">
            <text:p>Weak evidence that</text:p>
          </table:table-cell>
          <table:table-cell office:value-type="string" table:style-name="ce20">
            <text:p>Weakens claim</text:p>
          </table:table-cell>
          <table:table-cell office:value-type="string" table:style-name="ce23">
            <text:p>Supports alternatives</text:p>
          </table:table-cell>
          <table:table-cell table:number-columns-repeated="16372" table:style-name="ce1"/>
        </table:table-row>
        <table:table-row table:style-name="ro9">
          <table:table-cell table:style-name="ce1"/>
          <table:table-cell table:style-name="ce2"/>
          <table:table-cell office:value-type="string" table:style-name="ce24">
            <text:p><text:a xlink:href="https://philsci-archive.pitt.edu/8872/">Adapted from Bennett, in Brady and Collier (eds., 2010)</text:a></text:p>
          </table:table-cell>
          <table:table-cell table:style-name="ce2"/>
          <table:table-cell table:number-columns-repeated="2" table:style-name="ce3"/>
          <table:table-cell table:number-columns-repeated="16378" table:style-name="ce1"/>
        </table:table-row>
        <table:table-row table:number-rows-repeated="2" table:style-name="ro1">
          <table:table-cell table:style-name="ce1"/>
          <table:table-cell table:style-name="ce2"/>
          <table:table-cell table:style-name="ce3"/>
          <table:table-cell table:style-name="ce2"/>
          <table:table-cell table:number-columns-repeated="2" table:style-name="ce3"/>
          <table:table-cell table:number-columns-repeated="16378" table:style-name="ce1"/>
        </table:table-row>
        <table:table-row table:style-name="ro4">
          <table:table-cell table:style-name="ce1"/>
          <table:table-cell office:value-type="string" table:style-name="ce6">
            <text:p>Column F</text:p>
          </table:table-cell>
          <table:table-cell office:value-type="string" table:style-name="ce7">
            <text:p>Summarises the sources referenced in the analysis.</text:p>
          </table:table-cell>
          <table:table-cell table:style-name="ce25"/>
          <table:table-cell table:number-columns-repeated="2" table:style-name="ce3"/>
          <table:table-cell table:number-columns-repeated="16378" table:style-name="ce1"/>
        </table:table-row>
        <table:table-row table:style-name="ro4">
          <table:table-cell table:style-name="ce1"/>
          <table:table-cell office:value-type="string" table:style-name="ce6">
            <text:p>Column G</text:p>
          </table:table-cell>
          <table:table-cell office:value-type="string" table:style-name="ce7">
            <text:p>Summarises the key evidence extracted from those sources. The value of those sources against the relevant tests was assessed using the rubric below:</text:p>
          </table:table-cell>
          <table:table-cell table:style-name="ce25"/>
          <table:table-cell table:number-columns-repeated="2" table:style-name="ce3"/>
          <table:table-cell table:number-columns-repeated="16378" table:style-name="ce1"/>
        </table:table-row>
        <table:table-row table:style-name="ro4">
          <table:table-cell table:style-name="ce1"/>
          <table:table-cell table:style-name="ce6"/>
          <table:table-cell office:value-type="string" table:style-name="ce26">
            <text:p>Individual evidence guide</text:p>
          </table:table-cell>
          <table:table-cell table:style-name="ce27"/>
          <table:table-cell table:number-columns-repeated="2" table:style-name="ce3"/>
          <table:table-cell table:number-columns-repeated="16378" table:style-name="ce1"/>
        </table:table-row>
        <table:table-row table:style-name="ro4">
          <table:table-cell table:style-name="ce1"/>
          <table:table-cell table:style-name="ce6"/>
          <table:table-cell office:value-type="string" table:style-name="ce28">
            <text:p>Does not support</text:p>
          </table:table-cell>
          <table:table-cell office:value-type="string" table:style-name="ce27">
            <text:p>Fails <text:s/>'hoop' test or 'doubly decisive' test</text:p>
          </table:table-cell>
          <table:table-cell table:number-columns-repeated="2" table:style-name="ce3"/>
          <table:table-cell table:number-columns-repeated="16378" table:style-name="ce1"/>
        </table:table-row>
        <table:table-row table:style-name="ro4">
          <table:table-cell table:style-name="ce1"/>
          <table:table-cell table:style-name="ce6"/>
          <table:table-cell office:value-type="string" table:style-name="ce28">
            <text:p>Slightly negative</text:p>
          </table:table-cell>
          <table:table-cell office:value-type="string" table:style-name="ce27">
            <text:p>Fails a 'straw in the wind' or smoking gun' test</text:p>
          </table:table-cell>
          <table:table-cell table:number-columns-repeated="2" table:style-name="ce3"/>
          <table:table-cell table:number-columns-repeated="16378" table:style-name="ce1"/>
        </table:table-row>
        <table:table-row table:style-name="ro4">
          <table:table-cell table:style-name="ce1"/>
          <table:table-cell table:style-name="ce6"/>
          <table:table-cell office:value-type="string" table:style-name="ce28">
            <text:p>Inconclusive</text:p>
          </table:table-cell>
          <table:table-cell office:value-type="string" table:style-name="ce27">
            <text:p>Mixed evidence for this test</text:p>
          </table:table-cell>
          <table:table-cell table:number-columns-repeated="2" table:style-name="ce3"/>
          <table:table-cell table:number-columns-repeated="16378" table:style-name="ce1"/>
        </table:table-row>
        <table:table-row table:style-name="ro4">
          <table:table-cell table:style-name="ce1"/>
          <table:table-cell table:style-name="ce6"/>
          <table:table-cell office:value-type="string" table:style-name="ce28">
            <text:p>Slightly supportive</text:p>
          </table:table-cell>
          <table:table-cell office:value-type="string" table:style-name="ce27">
            <text:p>Passes a 'hoop' or straw in the wind' test</text:p>
          </table:table-cell>
          <table:table-cell table:number-columns-repeated="2" table:style-name="ce3"/>
          <table:table-cell table:number-columns-repeated="16378" table:style-name="ce1"/>
        </table:table-row>
        <table:table-row table:style-name="ro4">
          <table:table-cell table:style-name="ce1"/>
          <table:table-cell table:style-name="ce6"/>
          <table:table-cell office:value-type="string" table:style-name="ce28">
            <text:p>Strongly supportive</text:p>
          </table:table-cell>
          <table:table-cell office:value-type="string" table:style-name="ce27">
            <text:p>Passes a 'smoking gun' or 'doubly decisive' test</text:p>
          </table:table-cell>
          <table:table-cell table:number-columns-repeated="2" table:style-name="ce3"/>
          <table:table-cell table:number-columns-repeated="16378" table:style-name="ce1"/>
        </table:table-row>
        <table:table-row table:style-name="ro10">
          <table:table-cell table:style-name="ce1"/>
          <table:table-cell table:style-name="ce6"/>
          <table:table-cell table:style-name="ce7"/>
          <table:table-cell table:style-name="ce25"/>
          <table:table-cell table:number-columns-repeated="2" table:style-name="ce3"/>
          <table:table-cell table:number-columns-repeated="16378" table:style-name="ce1"/>
        </table:table-row>
        <table:table-row table:style-name="ro4">
          <table:table-cell table:style-name="ce1"/>
          <table:table-cell table:style-name="ce29"/>
          <table:table-cell office:value-type="string" table:style-name="ce30">
            <text:p><text:a xlink:href="https://assets.publishing.service.gov.uk/media/627cd6338fa8f53f93a4ae4b/transitional-arrangements-evaluation-appendices.pdf">Adapted from page 104 in: Transitional Arrangements evaluation appendices</text:a></text:p>
          </table:table-cell>
          <table:table-cell table:style-name="ce25"/>
          <table:table-cell table:number-columns-repeated="2" table:style-name="ce3"/>
          <table:table-cell table:number-columns-repeated="16378" table:style-name="ce1"/>
        </table:table-row>
        <table:table-row table:style-name="ro4">
          <table:table-cell table:style-name="ce1"/>
          <table:table-cell table:style-name="ce25"/>
          <table:table-cell table:style-name="ce31"/>
          <table:table-cell table:style-name="ce29"/>
          <table:table-cell table:style-name="ce30"/>
          <table:table-cell table:style-name="ce31"/>
          <table:table-cell table:number-columns-repeated="16378" table:style-name="ce1"/>
        </table:table-row>
        <table:table-row table:style-name="ro4">
          <table:table-cell table:style-name="ce1"/>
          <table:table-cell office:value-type="string" table:style-name="ce6">
            <text:p>Column H</text:p>
          </table:table-cell>
          <table:table-cell office:value-type="string" table:style-name="ce32">
            <text:p>Summarises the outcome for each test.</text:p>
          </table:table-cell>
          <table:table-cell table:style-name="ce33"/>
          <table:table-cell table:number-columns-repeated="2" table:style-name="ce3"/>
          <table:table-cell table:number-columns-repeated="16378" table:style-name="ce1"/>
        </table:table-row>
        <table:table-row table:style-name="ro4">
          <table:table-cell table:style-name="ce1"/>
          <table:table-cell office:value-type="string" table:style-name="ce6">
            <text:p>Column I</text:p>
          </table:table-cell>
          <table:table-cell office:value-type="string" table:style-name="ce32">
            <text:p>The conclusion for each causal claim/hypothesis was synthesised from the outcomes across these tests, based on a set of rules set out in tables 2 and 3 below.</text:p>
          </table:table-cell>
          <table:table-cell table:style-name="ce33"/>
          <table:table-cell table:number-columns-repeated="2" table:style-name="ce3"/>
          <table:table-cell table:number-columns-repeated="16378" table:style-name="ce1"/>
        </table:table-row>
        <table:table-row table:style-name="ro1">
          <table:table-cell table:style-name="ce1"/>
          <table:table-cell table:style-name="ce2"/>
          <table:table-cell table:style-name="ce3"/>
          <table:table-cell table:style-name="ce2"/>
          <table:table-cell table:number-columns-repeated="2" table:style-name="ce3"/>
          <table:table-cell table:number-columns-repeated="16378" table:style-name="ce1"/>
        </table:table-row>
        <table:table-row table:style-name="ro4">
          <table:table-cell table:style-name="ce1"/>
          <table:table-cell table:style-name="ce2"/>
          <table:table-cell office:value-type="string" table:style-name="ce34">
            <text:p>Table 2: Rules for summarising conclsions</text:p>
          </table:table-cell>
          <table:table-cell table:style-name="ce3"/>
          <table:table-cell table:number-columns-repeated="2" table:style-name="ce1"/>
          <table:table-cell table:style-name="ce3"/>
          <table:table-cell office:value-type="string" table:style-name="ce35">
            <text:p>Table 3: Additional rules and assumptions</text:p>
          </table:table-cell>
          <table:table-cell table:number-columns-repeated="16376" table:style-name="ce1"/>
        </table:table-row>
        <table:table-row table:style-name="ro4">
          <table:table-cell table:style-name="ce1"/>
          <table:table-cell table:style-name="ce2"/>
          <table:table-cell office:value-type="string" table:style-name="ce36">
            <text:p>Outcome summary</text:p>
          </table:table-cell>
          <table:table-cell office:value-type="string" table:style-name="ce36">
            <text:p>Process tracing concept</text:p>
          </table:table-cell>
          <table:table-cell office:value-type="string" table:style-name="ce36">
            <text:p>Explanation</text:p>
          </table:table-cell>
          <table:table-cell office:value-type="string" table:style-name="ce37">
            <text:p>Conclusion</text:p>
          </table:table-cell>
          <table:table-cell table:style-name="ce3"/>
          <table:table-cell office:value-type="string" table:style-name="ce38">
            <text:p>Consideration</text:p>
          </table:table-cell>
          <table:table-cell office:value-type="string" table:style-name="ce38">
            <text:p>Rule/assumption</text:p>
          </table:table-cell>
          <table:table-cell table:number-columns-repeated="16375" table:style-name="ce1"/>
        </table:table-row>
        <table:table-row table:style-name="ro11">
          <table:table-cell table:style-name="ce1"/>
          <table:table-cell table:style-name="ce2"/>
          <table:table-cell office:value-type="string" table:style-name="ce39">
            <text:p>At least 1 DD or SG Pass AND 0 Hoop Fail.</text:p>
          </table:table-cell>
          <table:table-cell office:value-type="string" table:style-name="ce39">
            <text:p>At least one 'smoking gun' or 'double-decisive' test passed. No 'hoop tests' failed but allow failure of some 'straw in the wind' tests.</text:p>
          </table:table-cell>
          <table:table-cell office:value-type="string" table:style-name="ce39">
            <text:p>Confirmatory evidence: at least one 'sufficient' or 'necessary and sufficient' test passed. No necessary tests failed. Allow failure of some tests which are 'not necessary or sufficient'</text:p>
          </table:table-cell>
          <table:table-cell office:value-type="string" table:style-name="ce40">
            <text:p>Strong support</text:p>
          </table:table-cell>
          <table:table-cell table:style-name="ce3"/>
          <table:table-cell office:value-type="string" table:style-name="ce41">
            <text:p>Insufficient Evidence or Fail</text:p>
          </table:table-cell>
          <table:table-cell office:value-type="string" table:style-name="ce39">
            <text:p>Where there is some evidence (but not all) and that evidence doesn't<text:s/><text:span text:style-name="T6">fully</text:span><text:s/>meet the expectations set, treat as a fail. When evidence is absent e.g. no research had been conducted, treat as insufficient.</text:p>
          </table:table-cell>
          <table:table-cell table:number-columns-repeated="16375" table:style-name="ce1"/>
        </table:table-row>
        <table:table-row table:style-name="ro12">
          <table:table-cell table:style-name="ce1"/>
          <table:table-cell table:style-name="ce2"/>
          <table:table-cell office:value-type="string" table:style-name="ce39">
            <text:p>No DD or SG Passes AND 0 DD or Hoop fails; and/or if 0 DD/SG/Hoop tests applied, more SitW Passes than SitW Fails</text:p>
          </table:table-cell>
          <table:table-cell office:value-type="string" table:style-name="ce39">
            <text:p>No 'hoop tests' failed but allow failure of some 'straw in the wind' tests. No 'smoking gun' or 'double-decisive' test passed.<text:s/></text:p>
          </table:table-cell>
          <table:table-cell office:value-type="string" table:style-name="ce39">
            <text:p>No necessary tests failed. Allow failure of some tests which are 'not necessary or sufficient'. No 'sufficient' or 'necessary and sufficient' tests passed</text:p>
          </table:table-cell>
          <table:table-cell office:value-type="string" table:style-name="ce42">
            <text:p>Moderate support</text:p>
          </table:table-cell>
          <table:table-cell table:style-name="ce3"/>
          <table:table-cell office:value-type="string" table:style-name="ce41">
            <text:p>Insufficient evidence or inconclusive</text:p>
          </table:table-cell>
          <table:table-cell office:value-type="string" table:style-name="ce39">
            <text:p>Where evidence covers all the expectations set but is not consistent across at least half of services being considered and/or for which evidence is available treat as inconclusive. Where evidence is available for fewer than 3 services only treat as insufficient</text:p>
          </table:table-cell>
          <table:table-cell table:number-columns-repeated="16375" table:style-name="ce1"/>
        </table:table-row>
        <table:table-row table:style-name="ro11">
          <table:table-cell table:style-name="ce1"/>
          <table:table-cell table:style-name="ce2"/>
          <table:table-cell office:value-type="string" table:style-name="ce39">
            <text:p>At least 1 DD or SG Pass and at least 1 Hoop/DD Fail; and/or if 0 DD/SG/Hoop tests applied, equal or more SitW Fails than SitW Passes</text:p>
          </table:table-cell>
          <table:table-cell office:value-type="string" table:style-name="ce39">
            <text:p>Mix of 'hoop' test failures and 'smoking gun' or 'double-decisive' tests being passed.</text:p>
          </table:table-cell>
          <table:table-cell office:value-type="string" table:style-name="ce41">
            <text:p>Apparently contradictory results - including at least one 'necessary' test being failed but also at least one 'sufficient' test being passed.<text:s text:c="2"/></text:p>
          </table:table-cell>
          <table:table-cell office:value-type="string" table:style-name="ce43">
            <text:p>Mixed or limited support</text:p>
          </table:table-cell>
          <table:table-cell table:style-name="ce3"/>
          <table:table-cell office:value-type="string" table:style-name="ce41">
            <text:p>Inconclusive or fail</text:p>
          </table:table-cell>
          <table:table-cell office:value-type="string" table:style-name="ce39">
            <text:p>Where evidence covers all aspects of the expectations set but where the balance of eviedence is clearly not supportive of the hypothesis, treat as fail. Where the balance of evidence is ambigous, or equally weighted between supportive and non-supportive evidence, treat as inconclusive.</text:p>
          </table:table-cell>
          <table:table-cell table:number-columns-repeated="16375" table:style-name="ce1"/>
        </table:table-row>
        <table:table-row table:style-name="ro13">
          <table:table-cell table:style-name="ce1"/>
          <table:table-cell table:style-name="ce2"/>
          <table:table-cell office:value-type="string" table:style-name="ce39">
            <text:p>No DD or SG pass and at least 1 Hoop or DD Fail.</text:p>
          </table:table-cell>
          <table:table-cell office:value-type="string" table:style-name="ce39">
            <text:p>At least one 'hoop' test failed. No 'smoking gun' or 'double-decisive' tests passed.</text:p>
          </table:table-cell>
          <table:table-cell office:value-type="string" table:style-name="ce39">
            <text:p>At least one necessary test being failed, and no 'sufficient' tests being passed.</text:p>
          </table:table-cell>
          <table:table-cell office:value-type="string" table:style-name="ce44">
            <text:p>Not supported</text:p>
          </table:table-cell>
          <table:table-cell table:style-name="ce3"/>
          <table:table-cell office:value-type="string" table:style-name="ce41">
            <text:p>Necessary or sufficient threshhold</text:p>
          </table:table-cell>
          <table:table-cell office:value-type="string" table:style-name="ce39">
            <text:p>Where DD, SG, or Hoop dests rely on direct evidence for confirmatory or disconfirmatory probative value, indirect only evidence may meet the support/not support threshold and pass at SitW</text:p>
          </table:table-cell>
          <table:table-cell table:number-columns-repeated="16375" table:style-name="ce1"/>
        </table:table-row>
        <table:table-row table:style-name="ro14">
          <table:table-cell table:style-name="ce1"/>
          <table:table-cell table:style-name="ce2"/>
          <table:table-cell office:value-type="string" table:style-name="ce30">
            <text:p><text:a xlink:href="https://assets.publishing.service.gov.uk/media/627cd6338fa8f53f93a4ae4b/transitional-arrangements-evaluation-appendices.pdf">Adapted from page 104 in: Transitional Arrangements evaluation appendices</text:a></text:p>
          </table:table-cell>
          <table:table-cell table:style-name="ce3"/>
          <table:table-cell table:number-columns-repeated="2" table:style-name="ce1"/>
          <table:table-cell table:style-name="ce3"/>
          <table:table-cell office:value-type="string" table:style-name="ce41">
            <text:p>Treat as confirmed</text:p>
          </table:table-cell>
          <table:table-cell office:value-type="string" table:style-name="ce39">
            <text:p>Hypotheses that have moderate or strong evidence</text:p>
          </table:table-cell>
          <table:table-cell table:number-columns-repeated="16375" table:style-name="ce1"/>
        </table:table-row>
        <table:table-row table:style-name="ro15">
          <table:table-cell table:style-name="ce1"/>
          <table:table-cell table:style-name="ce2"/>
          <table:table-cell table:style-name="ce3"/>
          <table:table-cell table:style-name="ce2"/>
          <table:table-cell table:number-columns-repeated="2" table:style-name="ce3"/>
          <table:table-cell table:style-name="ce1"/>
          <table:table-cell table:number-columns-repeated="2" table:style-name="ce45"/>
          <table:table-cell table:number-columns-repeated="16375" table:style-name="ce1"/>
        </table:table-row>
        <table:table-row table:style-name="ro1">
          <table:table-cell table:style-name="ce1"/>
          <table:table-cell table:style-name="ce2"/>
          <table:table-cell table:number-columns-repeated="2" table:style-name="ce3"/>
          <table:table-cell table:style-name="ce2"/>
          <table:table-cell table:style-name="ce3"/>
          <table:table-cell table:number-columns-repeated="16378" table:style-name="ce1"/>
        </table:table-row>
        <table:table-row table:style-name="ro4">
          <table:table-cell table:style-name="ce1"/>
          <table:table-cell office:value-type="string" table:style-name="ce6">
            <text:p>Column J</text:p>
          </table:table-cell>
          <table:table-cell office:value-type="string" table:style-name="ce7">
            <text:p>Overall conclusion for the strength of conclusion for each causal pathway, based on the most common (mode) conclusion among its constituent causal claims/hypotheses. Where this differs between public users/Litigants in Person (LiP) and legal representatives (LRs), this is shown separately for each group.</text:p>
          </table:table-cell>
          <table:table-cell table:style-name="ce2"/>
          <table:table-cell table:number-columns-repeated="2" table:style-name="ce3"/>
          <table:table-cell table:number-columns-repeated="16378" table:style-name="ce1"/>
        </table:table-row>
        <table:table-row table:style-name="ro4">
          <table:table-cell table:style-name="ce1"/>
          <table:table-cell office:value-type="string" table:style-name="ce6">
            <text:p>Column K</text:p>
          </table:table-cell>
          <table:table-cell office:value-type="string" table:style-name="ce7">
            <text:p>Summarises the outcomes for each causal claim/hypothesis, and alternative explanation, within each Causal Pathway. The overall conclusion is based on the most common (mode) conclusions across hypotheses.</text:p>
          </table:table-cell>
          <table:table-cell table:style-name="ce2"/>
          <table:table-cell table:number-columns-repeated="2" table:style-name="ce3"/>
          <table:table-cell table:number-columns-repeated="16378" table:style-name="ce1"/>
        </table:table-row>
        <table:table-row table:number-rows-repeated="1048521" table:style-name="ro16">
          <table:table-cell table:number-columns-repeated="16384"/>
        </table:table-row>
      </table:table>
      <table:table table:name="Analysis" table:style-name="ta1">
        <table:table-column table:style-name="co14" table:default-cell-style-name="ce78"/>
        <table:table-column table:style-name="co15" table:default-cell-style-name="ce78"/>
        <table:table-column table:style-name="co16" table:default-cell-style-name="ce78"/>
        <table:table-column table:style-name="co17" table:default-cell-style-name="ce78"/>
        <table:table-column table:style-name="co18" table:default-cell-style-name="ce65"/>
        <table:table-column table:style-name="co19" table:default-cell-style-name="ce78"/>
        <table:table-column table:style-name="co20" table:default-cell-style-name="ce78"/>
        <table:table-column table:style-name="co18" table:default-cell-style-name="ce65"/>
        <table:table-column table:style-name="co21" table:default-cell-style-name="ce65"/>
        <table:table-column table:style-name="co22" table:default-cell-style-name="ce65"/>
        <table:table-column table:style-name="co23" table:default-cell-style-name="ce65"/>
        <table:table-column table:style-name="co13" table:number-columns-repeated="79" table:default-cell-style-name="ce65"/>
        <table:table-column table:style-name="co13" table:number-columns-repeated="16294" table:default-cell-style-name="ce78"/>
        <table:table-row table:style-name="ro17">
          <table:table-cell office:value-type="string" table:number-columns-spanned="3" table:number-rows-spanned="1" table:style-name="ce79">
            <text:p>Step 3: Extract findings</text:p>
          </table:table-cell>
          <table:covered-table-cell table:number-columns-repeated="2"/>
          <table:table-cell table:number-columns-repeated="16381" table:style-name="ce55"/>
        </table:table-row>
        <table:table-row table:style-name="ro6">
          <table:table-cell office:value-type="string" table:style-name="ce56">
            <text:p>Causal Pathway</text:p>
          </table:table-cell>
          <table:table-cell office:value-type="string" table:style-name="ce56">
            <text:p>Hypothesis group</text:p>
          </table:table-cell>
          <table:table-cell office:value-type="string" table:style-name="ce56">
            <text:p>Hypothesis/testable claims</text:p>
          </table:table-cell>
          <table:table-cell office:value-type="string" table:style-name="ce57">
            <text:p>Evidence need identified</text:p>
          </table:table-cell>
          <table:table-cell office:value-type="string" table:style-name="ce56">
            <text:p>Type of test applied:</text:p>
          </table:table-cell>
          <table:table-cell office:value-type="string" table:style-name="ce57">
            <text:p>Sources available</text:p>
          </table:table-cell>
          <table:table-cell office:value-type="string" table:style-name="ce56">
            <text:p>Description of key evidence:</text:p>
          </table:table-cell>
          <table:table-cell office:value-type="string" table:style-name="ce58">
            <text:p>Test Pass/Fail</text:p>
          </table:table-cell>
          <table:table-cell office:value-type="string" table:style-name="ce59">
            <text:p>Conclusion (see table 2 on cover sheet for criteria)</text:p>
          </table:table-cell>
          <table:table-cell office:value-type="string" table:style-name="ce59">
            <text:p>Overall assessment for causal pathway (see note for column J on cover sheet)</text:p>
          </table:table-cell>
          <table:table-cell office:value-type="string" table:style-name="ce60">
            <text:p>Assessment narrative for CP (see note for column J on cover sheet)</text:p>
          </table:table-cell>
          <table:table-cell table:number-columns-repeated="16373" table:style-name="ce61"/>
        </table:table-row>
        <table:table-row table:style-name="ro18">
          <table:table-cell office:value-type="string" table:number-columns-spanned="1" table:number-rows-spanned="12" table:style-name="ce80">
            <text:p>A) Multiple channel options will enable people to 'self-serve' and reduce effort</text:p>
          </table:table-cell>
          <table:table-cell office:value-type="string" table:number-columns-spanned="1" table:number-rows-spanned="5" table:style-name="ce81">
            <text:p>Claims in support of causal pathway statement</text:p>
          </table:table-cell>
          <table:table-cell office:value-type="string" table:style-name="ce62">
            <text:p>AS1: New digital channels a) allow cases to be started/managed online, b) are user friendly and accessible, and c) allow information to be accessed in one place reduces user effort.</text:p>
          </table:table-cell>
          <table:table-cell office:value-type="string" table:style-name="ce63">
            <text:p>1) Cases started on line stay online. (a)</text:p>
            <text:p>2) User satisfaction scores are high. (b)</text:p>
            <text:p>3) Positive feedback recorded on OPTIC system specific to usabilty. (b)</text:p>
            <text:p>4) Robust self report of low levels of effort digital channels and/or lower levels than paper. (c)</text:p>
            <text:p>5) Analysis of language of new channels shows higher levels of accessibility than legacy channels. (b)</text:p>
            <text:p>6) Completion of new digital services is less effortful than legacy/paper as measured against GDS metrics. (c)</text:p>
            <text:p>7) Functionality to start a case online exists. (a)</text:p>
            <text:p>8) Functionality to access case information in one place exists. (c)</text:p>
            <text:p>9) Robust self report of mid to low levels of effort digital channels and/or lower levels than paper. (c)</text:p>
          </table:table-cell>
          <table:table-cell office:value-type="string" table:style-name="ce63">
            <text:p>1) SitW</text:p>
            <text:p>2) SitW</text:p>
            <text:p>3) SitW</text:p>
            <text:p>4) SG</text:p>
            <text:p>5) SG</text:p>
            <text:p>6) DD</text:p>
            <text:p>7) Hoop</text:p>
            <text:p>8) Hoop<text:s/></text:p>
            <text:p>9) Hoop</text:p>
          </table:table-cell>
          <table:table-cell office:value-type="string" table:style-name="ce63">
            <text:p>1) Digital Services Evaluation</text:p>
            <text:p>2) Digital Services Evaluation</text:p>
            <text:p>3) Public data not available</text:p>
            <text:p>4) Digital Services Evaluation</text:p>
            <text:p>5) Public data not available</text:p>
            <text:p>6) Public data not available</text:p>
            <text:p>7) Digital Services Evaluation; IAC Evaluation</text:p>
            <text:p>8) Digital Services Evaluation</text:p>
            <text:p>9) Digital Services Evaluation</text:p>
          </table:table-cell>
          <table:table-cell office:value-type="string" table:style-name="ce63">
            <text:p>1) <text:s/>Legal representative (LR) survey shows 20% of respondents report taking cases offline because they themselves choose to. Some evidence from Probate, Damages LR and judicial interviews, that cases are moved offline when complexity or journey demands. Not all services are digital end-to-end.</text:p>
            <text:p>2) Public User (LiP) surveys show average satisfaction of 78%, significantly higher satisfaction for digital channels than paper channels (80% v 61% satisfied), and significantly higher satisfaction in wave 2 than wave 1 (82% v 70%), suggesting improvement over time. LR surveys show marginally higher satisfaction than dissatisfaction (39% v 37%), and generally improving trend for those who started using MyHMCTS more recently (except 2023).</text:p>
            <text:p>3) Insufficient evidence</text:p>
            <text:p>4) Public users: significantly more digital users found it easy to start than paper (89% v56%) and keep track of case (72% v 49%). More LRs report finding it easy than not to use MyHMCTS on most measures (except editing case information (34% found this difficult v 30% easy), communicating with the courts (54% difficult v 13% easy), and communication with HMCTS/CTSCs (59% difficult v 12% easy).</text:p>
            <text:p>5) Insufficient evidence</text:p>
            <text:p>6) Insufficient evidence</text:p>
            <text:p>7) Quantitative and qualitative data across services confirms that people can start a case using reformed services</text:p>
            <text:p>8) Confirmation that information is available in 1 place for professionals</text:p>
            <text:p>9a) Across services, &gt;50% public users report ease of use across all measures (D7 summary)<text:s/></text:p>
            <text:p>9b) Across services, &gt;50% LRs report ease of use across 3/11 measures (B11/12/13 Summary)<text:s/></text:p>
          </table:table-cell>
          <table:table-cell office:value-type="string" table:style-name="ce63">
            <text:p>1) SitW Fail.<text:s/></text:p>
            <text:p>2) SitW Pass</text:p>
            <text:p>3) SitW Insufficient evidence</text:p>
            <text:p>4) SG Pass</text:p>
            <text:p>5) SG Insufficient evidence</text:p>
            <text:p>6) DD Insufficient evidence</text:p>
            <text:p>7) Hoop Pass</text:p>
            <text:p>8) Hoop Pass</text:p>
            <text:p>9a) Hoop Pass (public users)</text:p>
            <text:p>9b) Hoop Fail (Legal representatives)</text:p>
          </table:table-cell>
          <table:table-cell office:value-type="string" table:style-name="ce64">
            <text:p>Strong support (public users); Mixed support (LRs)</text:p>
          </table:table-cell>
          <table:table-cell office:value-type="string" table:number-columns-spanned="1" table:number-rows-spanned="12" table:style-name="ce82">
            <text:p>Strong support (public users, also known as Litigants in Person or LiPs); Mixed support (legal representatives (LRs))</text:p>
          </table:table-cell>
          <table:table-cell office:value-type="string" table:number-columns-spanned="1" table:number-rows-spanned="12" table:style-name="ce83">
            <text:p>Overall: Strong support (LiPs); Mixed (LRs)</text:p>
            <text:p>AS1: Strong (LiPs); Mixed (LRs)</text:p>
            <text:p>AS2: Strong</text:p>
            <text:p>AS3: Strong</text:p>
            <text:p>AS4: Moderate</text:p>
            <text:p>AS5: Moderate (LiP); Not Supported (LRs)</text:p>
            <text:p/>
            <text:p>AA1: Strong (LPs); Mixed (LRs)</text:p>
            <text:p>AA2: Not supported</text:p>
            <text:p>AA3: Limited</text:p>
            <text:p>AA4: Moderate (or limited)</text:p>
            <text:p>AA5: Mixed</text:p>
            <text:p>AA6: Not Supported</text:p>
            <text:p>AA7: Moderate</text:p>
          </table:table-cell>
          <table:table-cell table:number-columns-repeated="16373" table:style-name="ce65"/>
        </table:table-row>
        <table:table-row table:style-name="ro19">
          <table:covered-table-cell/>
          <table:covered-table-cell/>
          <table:table-cell office:value-type="string" table:style-name="ce66">
            <text:p>AS2: Redesigned existing channels a) allow cases to be started/managed online, b) are user friendly and accessible, and b) allow information to be stored in one place reduces user effort.</text:p>
          </table:table-cell>
          <table:table-cell office:value-type="string" table:style-name="ce67">
            <text:p>1) Cases managed on line stay online (a)</text:p>
            <text:p>2) User satisfaction scores are high (b)</text:p>
            <text:p>3) Praise on OPTIC specific to usabilty (b)</text:p>
            <text:p>4) Robust self report of low levels of effort redesigned channels and/or lower levels than legacy (c)</text:p>
            <text:p>5) Content analysis of language of redesigned channels shows higher levels of accessibility than legacy channels (b)</text:p>
            <text:p>6) Completion of redesigned services is less effortful than legacy as measured against GDS metrics (c)</text:p>
            <text:p>7) Functionality to start a case online exists (a)</text:p>
            <text:p>8) Functionality to access case information in one place exists (c)</text:p>
            <text:p/>
          </table:table-cell>
          <table:table-cell office:value-type="string" table:style-name="ce67">
            <text:p>1) SitW</text:p>
            <text:p>2) SitW</text:p>
            <text:p>3) SitW</text:p>
            <text:p>4) SG</text:p>
            <text:p>5) SG</text:p>
            <text:p>6) DD</text:p>
            <text:p>7) Hoop</text:p>
            <text:p>8) Hoop</text:p>
            <text:p/>
          </table:table-cell>
          <table:table-cell office:value-type="string" table:style-name="ce67">
            <text:p>1) Digital Services Evaluation; IAC evaluation</text:p>
            <text:p>2) Digital Services Evaluation.</text:p>
            <text:p>3) Public data not available</text:p>
            <text:p>4) Digital Services Evaluation; IAC evaluation</text:p>
            <text:p>5) Public data not available</text:p>
            <text:p>6) Public data not available</text:p>
            <text:p>7) Digitial Services Evaluation; IAC evaluation</text:p>
            <text:p>8) Digitial Services Evaluation; IAC evaluation</text:p>
            <text:p/>
          </table:table-cell>
          <table:table-cell office:value-type="string" table:style-name="ce67">
            <text:p>1) OCMC LR survey shows 40-75%% of respondents report taking cases offline at different stages as OCMC is not end-to-end. HMCTS staff interviews identified confusion among public users when this happens. IAC reports online AIP cases frequently taken offline as service is not end-to end</text:p>
            <text:p>2) OCMC Public users 71% satisfied, with digital users more likely to be satisfied (71%) than non-digital users (56%, n=24). Public User surveys show avg satisfaction of 78%, sig. higher satisfaction for digital channels than paper channels (80% v 61% satisfied), and sig higher satisfaction in wave 2 than wave 1 (82% v 70%), suggesting improvement over time. Legal rep surveys show marginally higher satisfaction than dissatisfaction (39% v 37%), and generally improving trend for those who started using MyHMCTS more recently (except 2023).</text:p>
            <text:p>3) Insufficient evidence</text:p>
            <text:p>4) Public users: significantly more digital users found it easy to start than paper (89% v56%) and keep track of case (72% v 49%). More LRs report finding it easy than not to use MyHMCTS on most measures (except comms and editing information).</text:p>
            <text:p>5) Insufficient evidence</text:p>
            <text:p>6) Insufficient evidence</text:p>
            <text:p>7) Quantitative and qualitative data across services confirms that people can start a case using reformed services</text:p>
            <text:p>8) Confirmation from quanlitative data that information is available in 1 place for professionals</text:p>
          </table:table-cell>
          <table:table-cell office:value-type="string" table:style-name="ce67">
            <text:p>1) SitW Fail</text:p>
            <text:p>2) SitW Pass</text:p>
            <text:p>3) Insufficient evidence</text:p>
            <text:p>4) SG Pass</text:p>
            <text:p>5) Insufficient evidence</text:p>
            <text:p>6) Insufficient evidence</text:p>
            <text:p>7) Hoop Pass</text:p>
            <text:p>8) Hoop Pass</text:p>
          </table:table-cell>
          <table:table-cell office:value-type="string" table:style-name="ce68">
            <text:p>Strong support</text:p>
          </table:table-cell>
          <table:covered-table-cell/>
          <table:covered-table-cell/>
          <table:table-cell table:number-columns-repeated="16373" table:style-name="ce65"/>
        </table:table-row>
        <table:table-row table:style-name="ro20">
          <table:covered-table-cell/>
          <table:covered-table-cell/>
          <table:table-cell office:value-type="string" table:style-name="ce66">
            <text:p>AS3: Adding new digital channels reduces user effort by allowing users to choose the channel that is easiest for them</text:p>
          </table:table-cell>
          <table:table-cell office:value-type="string" table:style-name="ce67">
            <text:p>1) People report actively choosing the easier option for them</text:p>
            <text:p>2) Uptake of new channels is high</text:p>
            <text:p>3) Multiple channels exist</text:p>
            <text:p>4) The option to choose a channel exists</text:p>
            <text:p>5) People report no pre-existing barriers remain that prevent them from choosing the option that is easiest for them</text:p>
            <text:p>6) People report no new barriers that prevent them from choosing the option that is easiest for them</text:p>
            <text:p/>
          </table:table-cell>
          <table:table-cell office:value-type="string" table:style-name="ce67">
            <text:p>1) SG</text:p>
            <text:p>2) SitW</text:p>
            <text:p>3) Hoop</text:p>
            <text:p>4) Hoop</text:p>
            <text:p>5) Hoop</text:p>
            <text:p>6) Hoop</text:p>
          </table:table-cell>
          <table:table-cell office:value-type="string" table:style-name="ce67">
            <text:p>1) Digital Services Evaluation; IAC Evaluation</text:p>
            <text:p>2) Digital Services Evaluation; IAC Evaluation</text:p>
            <text:p>3) GOV.UK; Digital Services Evaluation; IAC Evaluation</text:p>
            <text:p>4) Digital Services Evaluation; IAC Evaluation</text:p>
            <text:p>5) Digital Services Evaluation</text:p>
            <text:p>6) Digital Services Evaluation</text:p>
          </table:table-cell>
          <table:table-cell office:value-type="string" table:style-name="ce67">
            <text:p>1) Digital Services Evaluation public users: 21% of paper users chose paper for initial application as online felt too complicated, v 6% because they preferred paper. Overarching analysis drawing on qualitative evidence identifies ease of use was a key driver of uptake. LRs: 88% use MyHMCTS because it's mandatory, and 27% because it's easier, v 23% use paper because it's not mandatory and 13% because it's easier. 42% would prefer to use online if it wasn't mandatory, v 22% legacy. In IAC, 9/10 LR appeals submitted online (p22).</text:p>
            <text:p>2) Digital Services Evaluation public user digital uptake by Q3 23: Probate 70%, Divorce 90%, SSCS 86%(PIP)/90%(UC). IAC Appelants in Person uptake (from August 2021) ranges from 5% (EUSS) to 82% (Revocation of protection). LPs by Q3 23: Probate 82%, Divorce 98%, FR ~100%, Damages (Q2) 68%, FPL 98%. IAC LR uptake from Jan 2020 ranges from 6% (EUSS) to 75% (Deprivation of Citizenship).</text:p>
            <text:p>3) For services in scope of reform, availability of service on https://www.gov.uk/browse/justice/courts-sentencing-tribunals, and confirmation of use of services through Digital Services and IAC Evaluations MI and fieldwork.</text:p>
            <text:p>4a) Public users: <text:s/>&lt;100% digital uptake rates and qualitative findings confirm availability of multiple channels</text:p>
            <text:p>4b) LPs: &lt;100% digital uptake in most services and evidence of workarounds in damages in particular suggests non digital channels exist, however mandation requirements and qual explanation of this suggest the scope of this will decline</text:p>
            <text:p>5) No major pre-existing barriers identified that remain</text:p>
            <text:p>6) Although no major barriers identified, some barriers do exist where service doesn't accommodate all aspect of the case (stages/complexity). Evidence suggesta though that this prevents use of service in only limited circumstances (i.e. damages). Awareness of and access to digital support was identified as a potential barrier for vulnerable people, but not one that actually prevented people from using the service</text:p>
          </table:table-cell>
          <table:table-cell office:value-type="string" table:style-name="ce67">
            <text:p>1) SG Pass</text:p>
            <text:p>2) SitW Pass</text:p>
            <text:p>3) Hoop Pass</text:p>
            <text:p>4) Hoop Pass</text:p>
            <text:p>5) Hoop Pass</text:p>
            <text:p>6) Hoop Pass</text:p>
            <text:p/>
          </table:table-cell>
          <table:table-cell office:value-type="string" table:style-name="ce68">
            <text:p>Strong support</text:p>
          </table:table-cell>
          <table:covered-table-cell/>
          <table:covered-table-cell/>
          <table:table-cell table:number-columns-repeated="16373" table:style-name="ce65"/>
        </table:table-row>
        <table:table-row table:style-name="ro21">
          <table:covered-table-cell/>
          <table:covered-table-cell/>
          <table:table-cell office:value-type="string" table:style-name="ce66">
            <text:p>AS4: Adding new, and redesigning existing, channels reduces the need for legal representation by allowing customers to self-serve</text:p>
          </table:table-cell>
          <table:table-cell office:value-type="string" table:style-name="ce67">
            <text:p>1) Proportion of unrepresented users (LiPs) increases compared to pre-reform</text:p>
            <text:p>2) People self-report self-serve led to them not seeking representation</text:p>
            <text:p>3) Greater prevalence of those with legal needs in areas with new/redesigned channels access the justice system without accessing legal representation</text:p>
            <text:p>4) New service is available for LiPs<text:s/></text:p>
          </table:table-cell>
          <table:table-cell office:value-type="string" table:style-name="ce67">
            <text:p>1) SitW</text:p>
            <text:p>2) SG</text:p>
            <text:p>3) SitW</text:p>
            <text:p>4) Hoop</text:p>
          </table:table-cell>
          <table:table-cell office:value-type="string" table:style-name="ce67">
            <text:p>1) Digital Services Evaluation; Legal Problem and Resolution Survey (LPRS)</text:p>
            <text:p>2) Digital Services Evaluation; LPRS; Vulnerability Study</text:p>
            <text:p>3) LPRS</text:p>
            <text:p>4) Digital Services Evaluation; IAC Evaluation; documentation confirming service live;<text:s/></text:p>
          </table:table-cell>
          <table:table-cell office:value-type="string" table:style-name="ce67">
            <text:p>1) Digital Services Evaluation: Very limited evidence of increase in proportion of LiP cases. Where this is the case (divorce) the trend pre-dates reform. No evidence of this in probate or OCMC. In the surveys, wave 2 respondents had lower representation (5%) than wave 1 (7%). LPRS: 9% sought legal help (2024) v 12% (2014). Reasons for not seeking help: Cost (30% v 16% in 2014), problem not important enough (24% v 22%), not needed (20% v 28%), and problem resolved without need for advice (18% v 20%). This indicates changes in cost considerations were the biggest driver.</text:p>
            <text:p>2) Digital Services Evaluation: Qualitative evidence in probate that digital users felt it reduced the need for a solicitor, and some evidence from divorce that it had a limited impact, although less than no-fault divorce. LPRS: See evidence of why advice not sought under 1) above. Balance suggests this is present as a consideration, but may not be the decisive factor. Evidence from vulnerability study suggests that other benefits of representation may still supercede this. Some limited evidence that users still sought advice to contextualise information.</text:p>
            <text:p>3) LPRS23: All using legal advice=9%, Relationships 43%*, Debt 2%*, benefits 10%, money 7%, suggesting no clear pattern. LPRS14/15. All using legal advice =12%, Family=45%, debt 4%, benefits 2%, other money 12%. No substantial decrease. [* indicates statistically significant difference]</text:p>
            <text:p>4) Digital Services Evaluation and IAC: MI and fieldwork confirms service available in probate, divorce, OCMC and SSCS.<text:s/></text:p>
          </table:table-cell>
          <table:table-cell office:value-type="string" table:style-name="ce67">
            <text:p>1) SitW Inconclusive</text:p>
            <text:p>2) SG Inconclusive</text:p>
            <text:p>3) SitW Fail</text:p>
            <text:p>4) Hoop Pass</text:p>
          </table:table-cell>
          <table:table-cell office:value-type="string" table:style-name="ce68">
            <text:p>Moderate support</text:p>
          </table:table-cell>
          <table:covered-table-cell/>
          <table:covered-table-cell/>
          <table:table-cell table:number-columns-repeated="16373" table:style-name="ce65"/>
        </table:table-row>
        <table:table-row table:style-name="ro22">
          <table:covered-table-cell/>
          <table:covered-table-cell/>
          <table:table-cell office:value-type="string" table:style-name="ce66">
            <text:p>AS5: The reduced effort required of users to access the system is associated with the perception that system is just, because it removes barriers to directly access the justice system.</text:p>
          </table:table-cell>
          <table:table-cell office:value-type="string" table:style-name="ce67">
            <text:p>1) Self report perceptions that the system is just explicitly because barriers have been removed/it's less effort due to digitisation</text:p>
            <text:p>2) Self-report perceptions that barriers have been removed</text:p>
            <text:p>3) Increase in case volumes indicates removal of barriers to access</text:p>
            <text:p>4) Decrease in timeliness measures indicate removal of barriers to access</text:p>
            <text:p>5) Self-report perceptions that the system is just</text:p>
            <text:p>6) AS1 and AS2 are confirmed</text:p>
            <text:p>7) No Self-report perception that barriers to access have been added or remained the same</text:p>
          </table:table-cell>
          <table:table-cell office:value-type="string" table:style-name="ce67">
            <text:p>1) SG</text:p>
            <text:p>2) SitW</text:p>
            <text:p>3) SitW</text:p>
            <text:p>4) SitW</text:p>
            <text:p>5) Hoop</text:p>
            <text:p>6) Hoop</text:p>
            <text:p>7) Hoop</text:p>
          </table:table-cell>
          <table:table-cell office:value-type="string" table:style-name="ce67">
            <text:p>1) Digital Services Evaluation; Vulnerability Study; IAC Evaluation</text:p>
            <text:p>2) Digital Services Evaluation; Vulnerability Study; IAC Evaluation</text:p>
            <text:p>3) Digital Services Evaluation</text:p>
            <text:p>4) Digital Services Evaluation</text:p>
            <text:p>5) Digital Services Evaluation; LPRS</text:p>
            <text:p>6) AS2 AND AS3 are ≥ moderate support</text:p>
            <text:p>7) Digital Services Evaluation</text:p>
          </table:table-cell>
          <table:table-cell office:value-type="string" table:style-name="ce67">
            <text:p>1) Digital Services Evaluation: "Overall, there is evidence that digitalisation has contributed to improved access to the formal justice system and the speed of access to a hearing or a decision. Public users reported across services that the digital service was easy to use, which was reflected in high levels of uptake" p8. 69% of public users felt HMCTS processed their case fairly (H4-2), but no direct evidence on removal of barriers. Legal representatives (LRs) were more likely to disagree than agree that the reformed service provided better access to justice for their clients (32% v 10% access to formal justice system, 32% v 6% access to decision, F1-1, F1-2) and about the same that system processes cases more (11%) and less (10%) fairly than legacy (E3). They were however most likely to neither agree nor disagree (37% access to the formal justice system, 40% access to a decision, 41% processing cases more fairly than legacy). Some qualitative evidence that reform had brought acess to justice improvements to clients through ease of use. "Legal professionals generally believed that the reforms had brought about improvements in access to justice for public users...it gives full transparency for you and the other side because you can see what's happening" p40. Vulnerability Study: p41 "There were also examples given of how a straightforward online process facilitated people starting to resolve their issue, or how the option of appearing virtually at a hearing made attendance possible where it otherwise would not have been. These are examples of how the system itself facilitated access for people with vulnerabilities, and these are discussed in more detail below in the following section", and p51 "Most participants were very positive toward the digital reforms, with both online forms...being seen as important ways of increasing access to justice and improving efficiency. Online routes through which to manage a legal issue can help people to progress an issue quickly and conveniently". IAC. p52-53 AiPs percieved the process as fair, although this declined among some as the proces continued.</text:p>
            <text:p>2a) (LiPs) Digital Services Evaluation: No major barrier to access identified by public users. Vulnerability Study: Does not explicitly or coherently identify Digital services as removing perceived barriers</text:p>
            <text:p>2b) (LRs) Digital Services Evaluation: Identified lack of end-to-end service and capability for complex/non-standard cases identified as a barrier, resulting in drop-outs and work arounds. All professional user groups identified percieved barriers to accessibility of digital services for LiPs, including ability to access documents. 32% of LRs disagree that their clients have better access to justice, v 10% agree.</text:p>
            <text:p>3a) (LiPs) Digital Services Evaluation: Case volumes complicated by pandemic and differences in services, but consistent increase in digital uptake after introduction of reform.<text:s/></text:p>
            <text:p>3b) (LRs) Digital Services Evaluation: Case volumes complicated by pandemic and differences in services, but increases in digital uptake consistently occurred only after use was made mandatory, indicating ease of use not a driver for uptake</text:p>
            <text:p>4) Digital Services Evaluation: For most services, reform was found to contribute to an improvement in timeliness. IAC Evaluation: AiPs reduction in offline median timeliness 211 days to 189 days (mean from 239 to 220), but also decrease in % cases &lt;140 day limit (34% to 26%). LRs median increase from 232 days (mean 262) to offline 257 and online 260 (mean 272 for both). % cases &lt; 140 day limit reduces from 30% to 23% (offline) and 20% (online).</text:p>
            <text:p>5) Digital Services Evaluation: LiPs 69% agree HMCTS processed case fairly (v 20% disagree), and 64% agree that they had confidence in how the court/tribunal handled the application (v 22% disagree). LRs 36% agree cases handled through MyHMCTS are processed fairly, v 16% disagree and 34% neither. IAC Evaluation: qualitative evidence of overall perceptions suggests that cases are processed fairly (p52).</text:p>
            <text:p>6a) LiPs/public users: strong support in both AS1 and AS2.</text:p>
            <text:p>6b) LRs AS1: mixed support only for new channels (AS1), but AS2 strong support for redesigned channels.<text:s/></text:p>
            <text:p>7a) LiPs/public users: no major barriers identified, although non-users weren't included. Lack of end to end could be a barrier for some services, so this in some places did introduce some barriers. The balance for public users is that this did not introduce percieved barriers overall.<text:s/></text:p>
            <text:p>7b) LRs more likely to disagree than agree that MyHMCTS has improved access to the formal justice system (32% v 10%), or to a hearing/decision (32% v 6%). They were however most likely to neither agree nor disagree (37% access to the formal justice system, 40% access to a decision, 41% processing cases more fairly than legacy). Lack of end to end in some services and new processes in damages. Qualitative evidence does does identify removal of some barriers (use of paper, access to documents).<text:s/></text:p>
          </table:table-cell>
          <table:table-cell office:value-type="string" table:style-name="ce67">
            <text:p>1) SG insufficient evidence, but pass at SitW (public users); SG inconclusive, but fail at SitW (LRs)<text:s text:c="2"/></text:p>
            <text:p>2) SitW insufficient evidence (public users); SitW fail (LRs)</text:p>
            <text:p>3) SitW Pass (public users); SitW fail (LRs)</text:p>
            <text:p>4) SitW Pass</text:p>
            <text:p>5) Hoop inconclusive, but pass at SitW</text:p>
            <text:p>6) Hoop pass (public users); Hoop fail (LRs)</text:p>
            <text:p>7) Hoop pass (public users); Hoop fail (LRs)</text:p>
            <text:p/>
          </table:table-cell>
          <table:table-cell office:value-type="string" table:style-name="ce68">
            <text:p>Moderate support (public users); Not supported (LRs)</text:p>
          </table:table-cell>
          <table:covered-table-cell/>
          <table:covered-table-cell/>
          <table:table-cell table:number-columns-repeated="16373" table:style-name="ce65"/>
        </table:table-row>
        <table:table-row table:style-name="ro23">
          <table:covered-table-cell/>
          <table:table-cell office:value-type="string" table:number-columns-spanned="1" table:number-rows-spanned="7" table:style-name="ce84">
            <text:p>Alternative hypothesis/claims</text:p>
          </table:table-cell>
          <table:table-cell office:value-type="string" table:style-name="ce69">
            <text:p>AA1: Improved digital confidence during the COVID-19 pandemic better enables people to use new or existing channels</text:p>
          </table:table-cell>
          <table:table-cell office:value-type="string" table:style-name="ce67">
            <text:p>1) Levels of digital confidence increased in the relevant populations between March 2020 and approximately mid-2022</text:p>
            <text:p>2) A decline over time in levels of digital confidence in the relevant populations after the end of restrictions would indicate digital engagement was strongly tied to the context of COVID19</text:p>
            <text:p>3) Trajectory of digital uptake of reformed services during the pandemic closely follows the change/pattern of digital uptake in other existing government online services during the pandemic</text:p>
            <text:p>4) Changes or continuation of trend in digital confidence align with timings of the pandemic</text:p>
            <text:p>5) Levels digital confidence in other online government services increase<text:s/></text:p>
            <text:p>6) Rate of contacts for support for digital cases (both reform and legacy) do not decline</text:p>
          </table:table-cell>
          <table:table-cell office:value-type="string" table:style-name="ce67">
            <text:p>1) SG</text:p>
            <text:p>2) SitW</text:p>
            <text:p>3) DD<text:s/></text:p>
            <text:p>4) Hoop</text:p>
            <text:p>5) Hoop</text:p>
            <text:p>6) SitW</text:p>
          </table:table-cell>
          <table:table-cell office:value-type="string" table:style-name="ce67">
            <text:p>1) Ofcom Technology Tracker main tables 2019 QE14 (QE5a) and 2022 QE9 use of internet "Using local council/ Government sites, e.g. to find information, to complete processes such as tax returns, to contact local MP"; DWP evidence review on digitalising welfare services</text:p>
            <text:p>2) DWP evidence review;</text:p>
            <text:p>3) Digital Services Evaluation; DWP Evidence review; Ofcom Technology Tracker; Legal Services Board innovation survey (LRs)</text:p>
            <text:p>4) Lloyds Digital Skills Index</text:p>
            <text:p>5) DWP evidence review</text:p>
            <text:p>6) No public data available</text:p>
          </table:table-cell>
          <table:table-cell office:value-type="string" table:style-name="ce67">
            <text:p>1) Limited direct evidence of confidence. OFCOM Tech tracker shows increase in people using internet for gov sites from 41% in 2020 Q1 to 52% in 2022; DWP review, "Evidence indicates not only that the pandemic accelerated the creation and uptake of digital services, some of which would not have been created otherwise, but also that most users will continue to use digital services with the same frequency in the future."<text:s/></text:p>
            <text:p>2) Limited direct evidence of confidence. DWP evidence review, "Evidence indicates not only that the pandemic accelerated the creation and uptake of digital services, some of which would not have been created otherwise, but also that most users will continue to use digital services with the same frequency in the future." suggests persistence of COVID effect.</text:p>
            <text:p>3a) LiPs: Probate 2020Q1 46% 2022Q3 72% (+26pp). OCMC modest increase, unknown %. Divorce 75% 2020Q1 2022Q3 92% (+17pp). SSCS 2020Q1 PIP 52%/UC 59% 2022Q3 PIP 85% /UC 89% (+33pp/+30pp). Overall +17-+33pp increase. DWP evidence that pan-europe digital uptake increased among consumers from 81%to 95% during the pandemic, with 64% intention to continue for public services. OFCOM indicated +11pp (to 52%) increase in use of government sites to access services, which has continued to increase. This a similar trajectory but from a lower base and slightly small order of magnitude, but reflects totality of public sector engagement.</text:p>
            <text:p>3b) LRs: Probate pre-mandate 2020Q1 &lt;1% 2020Q4 34% (+33pp), Divorce pre-mandate 2020Q1 9% 2021Q3 72% (+63pp), FPL (from national roll out to mandation) 2021Q2 12% 2022Q4 96% (+84pp), Damages 2021Q1 &lt;1% (mandate for claimants) 2022Q2 62% (+61pp). There is no commonality to the trends or consistent increase over the pandemic. LSB/Law Society research reported the pandemic was a significant driver of technology uptake among firms more widely, this was concentrated in specific types of technology (Video 80% no baseline and cyber security 71% no baseline, smart device apps from 6% to 14%). ID checking remained stable, robotic process automation, technology assisted review. Some decline in relevant use since 2018: interactive website (35% to 27%), auto document assembly (20% to 14%).This is not consistent with the sharp increases in uptake identified in the Digital Services Evaluation.</text:p>
            <text:p>4) Measures of digital capability continue to increase (54% to 67% High/V High digital skills index) from 2020 - 2024. More limited time series data on confidence is available, but slight upward trend from 85% to over 90% digitally confident 2021 to 2023.</text:p>
            <text:p>5) Some limited evidence of general increase in adoption of online services among european consumers (81%-95%) during pandemic although intention to continue using them after was slightly lower for public (64%) compared to 70% overall - levels of dissatisfaction were higher (79%).</text:p>
          </table:table-cell>
          <table:table-cell office:value-type="string" table:style-name="ce67">
            <text:p>1) SG Pass</text:p>
            <text:p>2) SitW Fail</text:p>
            <text:p>3) DD Pass (public users); DD fail (LRs)</text:p>
            <text:p>4) Hoop pass</text:p>
            <text:p>5) Hoop pass</text:p>
            <text:p>6) SitW insufficient evidence</text:p>
          </table:table-cell>
          <table:table-cell office:value-type="string" table:style-name="ce68">
            <text:p>Strong support (public users); Mixed support (LRs)</text:p>
          </table:table-cell>
          <table:covered-table-cell/>
          <table:covered-table-cell/>
          <table:table-cell table:number-columns-repeated="16373" table:style-name="ce65"/>
        </table:table-row>
        <table:table-row table:style-name="ro24">
          <table:covered-table-cell/>
          <table:covered-table-cell/>
          <table:table-cell office:value-type="string" table:style-name="ce69">
            <text:p>AA2: Changes in legislation and/or policy make the process easier to engage with, independent of channel.</text:p>
          </table:table-cell>
          <table:table-cell office:value-type="string" table:style-name="ce67">
            <text:p>1) Increases in case volumes, including evidence of forestalling effects, coincide with commencement of new relevant policy/legislative change</text:p>
            <text:p>2) Self-report that new policy is easier to engage with.</text:p>
            <text:p>3) A relevant policy or legislation is introduced that applies across channels<text:s/></text:p>
            <text:p/>
          </table:table-cell>
          <table:table-cell office:value-type="string" table:style-name="ce67">
            <text:p>1) SitW</text:p>
            <text:p>2) SG</text:p>
            <text:p>3) Hoop</text:p>
          </table:table-cell>
          <table:table-cell office:value-type="string" table:style-name="ce67">
            <text:p>1) Digital Services Evaluation; Reformed services quarterly MI</text:p>
            <text:p>2) Digital Services Evaluation; IAC evaluation; evaluations of policies identified for 3) below</text:p>
            <text:p>3) GOV.UK; Digital Services Evaluation; IAC evaluation</text:p>
          </table:table-cell>
          <table:table-cell office:value-type="string" table:style-name="ce68">
            <text:p>1) Digital Services Evaluation: Only no-fault divorce in April 2022 coincides with substantial jump in volumes at introduction. SSCS shows decline and increase possibly aligning with DWP response to pandemic. MI shows no clear pattern of suddenly increasing case volumes other than no-fault divorce</text:p>
            <text:p>2) Digital Services Evaluation: old divorce law higher average score (p&lt;0.05) v no-fault divorce on ease of starting application (1.4 v 1.3), however uptake rates and feedback among LRs indicates that removal of complexity dor divorce means more can be done digitally. This is limited to one service only, and no other similar effects seen more generally</text:p>
            <text:p>3) Digital Services Evaluation: no-fault in 2022 only; IAC, no new policy mentioned; HMCTS Vulnerability Action Plan includes activity outside reform to improve the accessibility of services;<text:s/></text:p>
          </table:table-cell>
          <table:table-cell office:value-type="string" table:style-name="ce67">
            <text:p>1) SitW fail</text:p>
            <text:p>2) SG fail</text:p>
            <text:p>3) Hoop fail</text:p>
          </table:table-cell>
          <table:table-cell office:value-type="string" table:style-name="ce68">
            <text:p>Not supported</text:p>
          </table:table-cell>
          <table:covered-table-cell/>
          <table:covered-table-cell/>
          <table:table-cell table:number-columns-repeated="16373" table:style-name="ce65"/>
        </table:table-row>
        <table:table-row table:style-name="ro25">
          <table:covered-table-cell/>
          <table:covered-table-cell/>
          <table:table-cell office:value-type="string" table:style-name="ce70">
            <text:p>AA3: General improvements in the GOV.UK platform make interacting with all government services online less effortful</text:p>
          </table:table-cell>
          <table:table-cell office:value-type="string" table:style-name="ce67">
            <text:p>1) User research from GDS indicates usability improvements since 2017</text:p>
            <text:p>2) Any change in user interface or functionality of GOV.UK since 2017</text:p>
          </table:table-cell>
          <table:table-cell office:value-type="string" table:style-name="ce67">
            <text:p>1) SitW</text:p>
            <text:p>2) Hoop</text:p>
          </table:table-cell>
          <table:table-cell office:value-type="string" table:style-name="ce67">
            <text:p>1) Not publicly available</text:p>
            <text:p>2) National Archives UK Government Web Archive</text:p>
          </table:table-cell>
          <table:table-cell office:value-type="string" table:style-name="ce68">
            <text:p>1) Insufficient evidence</text:p>
            <text:p>2) Comparison between archived landing pages and how to apply for similar service such as UC found no significant change in front end functionality of Gov.uk from Jan 2015</text:p>
          </table:table-cell>
          <table:table-cell office:value-type="string" table:style-name="ce67">
            <text:p>1) SitW insufficient evidence</text:p>
            <text:p>2) Hoop insufficient evidence, put fails at SitW level</text:p>
          </table:table-cell>
          <table:table-cell office:value-type="string" table:style-name="ce68">
            <text:p>Limited support</text:p>
          </table:table-cell>
          <table:covered-table-cell/>
          <table:covered-table-cell/>
          <table:table-cell table:number-columns-repeated="16373" table:style-name="ce65"/>
        </table:table-row>
        <table:table-row table:style-name="ro26">
          <table:covered-table-cell/>
          <table:covered-table-cell/>
          <table:table-cell office:value-type="string" table:style-name="ce70">
            <text:p>AA4: Increased use or availability in third party support on legal problems reduces the scope of needs and effort required to resolve them</text:p>
          </table:table-cell>
          <table:table-cell office:value-type="string" table:style-name="ce67">
            <text:p>1) Support workforce increases following introduction of reform</text:p>
            <text:p>2) Increase in proportion of people with legal problems obtaining advice from 3rd party support<text:s/></text:p>
            <text:p>3) Reduction in difference between people with legal problems seeking and obtaining advice from 3rd parties<text:s/></text:p>
            <text:p>4) Awareness of 3rd party support improves</text:p>
            <text:p>5) People report 3rd party advice is helpful/makes things easier</text:p>
          </table:table-cell>
          <table:table-cell office:value-type="string" table:style-name="ce67">
            <text:p>1) SitW</text:p>
            <text:p>2) SG</text:p>
            <text:p>3) SG</text:p>
            <text:p>4) SitW</text:p>
            <text:p>5) SitW</text:p>
          </table:table-cell>
          <table:table-cell office:value-type="string" table:style-name="ce67">
            <text:p>1) Not publicly available</text:p>
            <text:p>2) LPRS 2023 and LPRS 2014</text:p>
            <text:p>3) Not publicly available</text:p>
            <text:p>4) Not publicly available</text:p>
            <text:p>5) LPRS 2023 and LPRS 2014</text:p>
          </table:table-cell>
          <table:table-cell office:value-type="string" table:style-name="ce68">
            <text:p>1) Insufficient evidence</text:p>
            <text:p>2) LPRS 15: 32% professional help, 12% formal legal help. LPRS23: 32% professional help and 9% legal help</text:p>
            <text:p>3) Insufficient evidence</text:p>
            <text:p>4) Insufficient evidence</text:p>
            <text:p>5) LPRS15: 64% helped, 35% last advisor made no difference, 1% made worse. LPRS23 51% helped, 34% no difference, 3% worse.</text:p>
          </table:table-cell>
          <table:table-cell office:value-type="string" table:style-name="ce67">
            <text:p>1) SitW insufficient evidence</text:p>
            <text:p>2) SG fail.<text:s/></text:p>
            <text:p>3) SG insufficient evidence</text:p>
            <text:p>4) SitW insufficient evidence</text:p>
            <text:p>5) SitW pass<text:s/></text:p>
          </table:table-cell>
          <table:table-cell office:value-type="string" table:style-name="ce68">
            <text:p>Limited support</text:p>
          </table:table-cell>
          <table:covered-table-cell/>
          <table:covered-table-cell/>
          <table:table-cell table:number-columns-repeated="16373" table:style-name="ce65"/>
        </table:table-row>
        <table:table-row table:style-name="ro27">
          <table:covered-table-cell/>
          <table:covered-table-cell/>
          <table:table-cell office:value-type="string" table:style-name="ce70">
            <text:p>AA5: Reduction to the availability of legal aid push individuals towards self-service/LiP</text:p>
          </table:table-cell>
          <table:table-cell office:value-type="string" table:style-name="ce67">
            <text:p>1) Both decrease in legal aid and increase in self-service/LiP for the same case type<text:s/></text:p>
            <text:p>2) Self-report of self-serve/LiP channel choice as a result of lack of access to legal aid</text:p>
            <text:p>3) Any changes reducing legal aid availability were made for relevant case types</text:p>
          </table:table-cell>
          <table:table-cell office:value-type="string" table:style-name="ce67">
            <text:p>1) SitW</text:p>
            <text:p>2) SG</text:p>
            <text:p>3) Hoop</text:p>
          </table:table-cell>
          <table:table-cell office:value-type="string" table:style-name="ce67">
            <text:p>1) Legal aid statistics; Digital Services Evaluation; Official Justice statistics</text:p>
            <text:p>2) Digital Services Evaluation; Vulnerability Study; IAC evaluation; LPRS</text:p>
            <text:p>3) Amendments to LASPO Act/Regulations reducing eligibility for particular case types</text:p>
          </table:table-cell>
          <table:table-cell office:value-type="string" table:style-name="ce68">
            <text:p>1) Legal aid statistics show an initial decline in legal aid workload and expenditure for relevant case types between 15-16 and 20-21, followed by a consistent increase in both since. No clear or consistent decline in legal help workload or expenditure matter started over the same time period. Digital Services Evaluation: For divorce, proportion of represented cases declined from 2018, with a steeper drop at the introduction of no-fault divorce. Family court statistics show steady decline in proportion of cases represented for Divorce (including FR), but only slight decline for FR only and FPL since 2011. Civil Justice statistics show no clear increase in LiPs in defended claims. Proportion of represented claimants only has increased while proportion with both parties represented has decreased slightly, but no change in other measures.<text:s/></text:p>
            <text:p>2) IAC evaluation: p14, withdrawing appeals due to costs more likely among represented cases. Some gave not being able to afford the costs of legal representative as a reason for appealing in person (p51). However, costs were not given as a reason for choosing online as opposed to not using legal assistance. Digital Services Evaluation: only divorce users noted legal costs as a reason for using online, although don't mention legal aid specifically. Vulnerability study found lack of access to legal aid was given as a reason to not progress their issue at all where this was an option, but also some to represent themselves where it was not. Some online users did also take legal advice in advance. LPRS: Cost cited as main reason for not seeking legal advice overall (30% all problems, 30% civil, 32% administrative, 47% family). For specific problems relevant to reform where there is a LiP online option, this was 31% debt (1st), Money 38% (1st), Employment 31% (1st), benefits 33% (1st), education 32% (1st). Where there isn't a LiP service, eg accidents/illness 25% (1st), consumer 19% (4th)</text:p>
            <text:p>3) No amendments to LASPO sch1 part 1 that remove services for civil services or add additional exclusions other than consequentially to devolution or EU exit.</text:p>
          </table:table-cell>
          <table:table-cell office:value-type="string" table:style-name="ce67">
            <text:p>1) SitW fail</text:p>
            <text:p>2) SG Pass</text:p>
            <text:p>3) Hoop fail</text:p>
          </table:table-cell>
          <table:table-cell office:value-type="string" table:style-name="ce68">
            <text:p>Mixed support</text:p>
          </table:table-cell>
          <table:covered-table-cell/>
          <table:covered-table-cell/>
          <table:table-cell table:number-columns-repeated="16373" table:style-name="ce65"/>
        </table:table-row>
        <table:table-row table:style-name="ro28">
          <table:covered-table-cell/>
          <table:covered-table-cell/>
          <table:table-cell office:value-type="string" table:style-name="ce69">
            <text:p>AA6: Changes in legislation/policy remove barriers to accessing the courts and increase perceptions that the system is just</text:p>
          </table:table-cell>
          <table:table-cell office:value-type="string" table:style-name="ce67">
            <text:p>1) Self report perceptions that the system is just explicitly because barriers have been removed/it's less effort due to policy/legislative change</text:p>
            <text:p>2) Self-report perceptions that barriers have been removed</text:p>
            <text:p>3) Increase in case volumes indicates removal of barriers to access</text:p>
            <text:p>4) Decrease in timeliness measures indicate removal of barriers to access</text:p>
            <text:p>5) AA2 is confirmed</text:p>
          </table:table-cell>
          <table:table-cell office:value-type="string" table:style-name="ce67">
            <text:p>1) SG</text:p>
            <text:p>2) SitW</text:p>
            <text:p>3) SitW</text:p>
            <text:p>4) SitW</text:p>
            <text:p>5) Hoop</text:p>
          </table:table-cell>
          <table:table-cell office:value-type="string" table:style-name="ce67">
            <text:p>1) Digital Services Evaluation; IAC Evaluation; Wider literature on perceptions of the justice system.</text:p>
            <text:p>2) Digital Services Evaluation; IAC Evaluation;<text:s/></text:p>
            <text:p>3) Official Statistics (Quarterly justice statistics)</text:p>
            <text:p>4) Official Statistics (Quarterly justice statistics)</text:p>
            <text:p>5) AA2 ≥ moderate support</text:p>
          </table:table-cell>
          <table:table-cell office:value-type="string" table:style-name="ce67">
            <text:p>1) Digital Services Evaluation: Divorce, 60% LRs reported it faster to process an no-fault divorce case than an old law case in MyHMCTS, but 41% felt no-fault had no impact on fairness (v26% more fair and 1% less than ODL). Coincidental reduction in represented cases with no-fault divorce. However, no significant difference between old law and no-fault applicants on percieving HMCTS as treating their case fairly. As per AA2, no other policy changes identified in Digital Services or IAC evaluations. EBSCO/GS searches for "access to justice", "courts", "survey" "public attitudes or public perceptions" and <text:s/>"england and wales" identified no clear evidence since 2021</text:p>
            <text:p>2) Digital Services Evaluation: No general removal of barriers identified outside of reform. New law in divorce and changes to benefits decision making during COVID were specific exceptions. IAC evaluation: did not identify non-reform changes removing barriers.</text:p>
            <text:p>3) Published statistics: No clear (&lt;1%) increase in civil money and damages claims over time since start of reform in 2016 to 2023. <text:s/>A slight (c. 3% increase) in family cases started 2016-2023. 6% decrease in Tribunals interim total receipts between 15/16 and 23/24. No clear overall trend across jurisdictions</text:p>
            <text:p>4) Published statistics: Median time to disposal in weeks increased by 50% for all care proceedings and 105% for all private law cases in 2016-23, and 126% for all probate applications in 2020-23. In civil average time to between issue and trial in small claims increased by 80% and in fast/multitrack by 40%. Historic overall tribunals timeliness time series not publicly available. Digital Services Evaluation SSCS shows increasing time to hearing from 2017 until 2018 (UC) and 2019 (PIP) followed by decreases. For lapsed cases highly volatile timeliness with no clear long term trend.</text:p>
            <text:p>5) AA2 Not supported</text:p>
          </table:table-cell>
          <table:table-cell office:value-type="string" table:style-name="ce67">
            <text:p>1) SG fail</text:p>
            <text:p>2) SitW fail</text:p>
            <text:p>3) SitW fail</text:p>
            <text:p>4) SitW fail</text:p>
            <text:p>5) Hoop fail</text:p>
          </table:table-cell>
          <table:table-cell office:value-type="string" table:style-name="ce68">
            <text:p>Not supported</text:p>
          </table:table-cell>
          <table:covered-table-cell/>
          <table:covered-table-cell/>
          <table:table-cell table:number-columns-repeated="16373" table:style-name="ce65"/>
        </table:table-row>
        <table:table-row table:style-name="ro13">
          <table:covered-table-cell/>
          <table:covered-table-cell/>
          <table:table-cell office:value-type="string" table:style-name="ce70">
            <text:p>AA7: Improved information on GOV.UK reduces effort by placing more information in one place and therefore increasing perception that the system is transparent</text:p>
          </table:table-cell>
          <table:table-cell office:value-type="string" table:style-name="ce67">
            <text:p>1) Self-report perceptions that the system is transparent explicitly because information is in one place</text:p>
            <text:p>2) Self-report perceptions that the system is transparent (non-specific)</text:p>
            <text:p>3) Proportion of people getting information from GOV.UK increases</text:p>
            <text:p>4) More information is available in one place on gov.uk</text:p>
          </table:table-cell>
          <table:table-cell office:value-type="string" table:style-name="ce67">
            <text:p>1) SG</text:p>
            <text:p>2) SitW</text:p>
            <text:p>3) SitW</text:p>
            <text:p>4) Hoop</text:p>
          </table:table-cell>
          <table:table-cell office:value-type="string" table:style-name="ce67">
            <text:p>1) Digital Services Evaluation; IAC evaluation; LPRS; wider literature on perceptions of the justice system</text:p>
            <text:p>2) Digital Services Evaluation; IAC evaluation; LPRS; wider literature on perceptions of the justice system</text:p>
            <text:p>3) OFCOM Technology Tracker; LPRS</text:p>
            <text:p>4) Information not publicly available</text:p>
          </table:table-cell>
          <table:table-cell office:value-type="string" table:style-name="ce68">
            <text:p>1) Transparency due to information being in one place on GOV.UK not mentioned in Digital Services Evaluation fieldwork. IAC evaluation makes no connection with information being available on GOV.UK and transparency. LPRS does not identify perceptions of transparency. Literature search identifies no evidence relating to GOV.UK and percieved transparency</text:p>
            <text:p>2) Digital Services Evaluation does not identify specific perceptions of the system being transparent. IAC evaluation makes no connection with information being available on GOV.UK and transparency. LPRS does not identify perceptions of transparency. Literature search identifies no evidence relating to GOV.UK and percieved transparency</text:p>
            <text:p>3) OFCOM Technology tracker shows increase in people using internet for government sites from 41% in 2020 Q1to 52% in 2022. 13% in LPRS 2023, but no baseline from 2014.<text:s/></text:p>
            <text:p>4) Insufficient evidence</text:p>
          </table:table-cell>
          <table:table-cell office:value-type="string" table:style-name="ce67">
            <text:p>1) SG insufficient evidence</text:p>
            <text:p>2) SitW Insufficient evidence</text:p>
            <text:p>3) SitW Pass</text:p>
            <text:p>4) Hoop insufficient evidence</text:p>
          </table:table-cell>
          <table:table-cell office:value-type="string" table:style-name="ce68">
            <text:p>Moderate support</text:p>
          </table:table-cell>
          <table:covered-table-cell/>
          <table:covered-table-cell/>
          <table:table-cell table:number-columns-repeated="16373" table:style-name="ce65"/>
        </table:table-row>
        <table:table-row table:style-name="ro29">
          <table:table-cell office:value-type="string" table:number-columns-spanned="1" table:number-rows-spanned="14" table:style-name="ce85">
            <text:p>B) Multiple channel options will increase the speed of case progression</text:p>
          </table:table-cell>
          <table:table-cell office:value-type="string" table:number-columns-spanned="1" table:number-rows-spanned="6" table:style-name="ce86">
            <text:p>Claims in support of causal pathway statement</text:p>
          </table:table-cell>
          <table:table-cell office:value-type="string" table:style-name="ce66">
            <text:p>BS1: Addition of digital channels that automate processes by reducing the time spent on manual processing, speeds up cases and therefore reducing the overall effort required.</text:p>
          </table:table-cell>
          <table:table-cell office:value-type="string" table:style-name="ce67">
            <text:p>1) Overall case duration will decrease</text:p>
            <text:p>2) Number of manual steps in case journey decreases</text:p>
          </table:table-cell>
          <table:table-cell office:value-type="string" table:style-name="ce67">
            <text:p>1) SitW</text:p>
            <text:p>2) SitW</text:p>
          </table:table-cell>
          <table:table-cell office:value-type="string" table:style-name="ce67">
            <text:p>1) Digital Services Evaluation</text:p>
            <text:p>2) Digital Services Evaluation</text:p>
          </table:table-cell>
          <table:table-cell office:value-type="string" table:style-name="ce41">
            <text:p>1) For most services, overall case duration has decreased. For example, 12% reduction in case timeliness in divorce (case received to decree nisi), 44% reduction in probate cases submitted by legal professionals (from application submitted to order granted), and 57% reduction for OCMC cases (from case issued to first full hearing). Additionally, observed reduction in case duration in financial remedy (consent applications), SSCS and FPL. However, compared to paper applications, case duration in damages has increased.<text:span text:style-name="T7"><text:s/></text:span>Service users whose main language is not English or Welsh and from ethnic minority groups had longer case durations than other groups.<text:s/></text:p>
            <text:p>2) For public users, there is no longer a requirement to print and post physical documents. The exception is probate applications submitted by public users (where paper documents are still required (e.g. photocopy of death certificate and original copy of the will)). Judges reported that there are additional stages of work required, especially for damages (‘over-complicated by additional stages that are just unnecessary’). However, <text:s/>no statistical data or direct survey data that measures the number of manual steps means insufficient evidence to pass or fail this statement.<text:s/></text:p>
          </table:table-cell>
          <table:table-cell office:value-type="string" table:style-name="ce41">
            <text:p>1) SitW pass<text:s/></text:p>
            <text:p>2) SitW insufficient evidence</text:p>
          </table:table-cell>
          <table:table-cell office:value-type="string" table:style-name="ce68">
            <text:p>Moderate support</text:p>
          </table:table-cell>
          <table:table-cell office:value-type="string" table:number-columns-spanned="1" table:number-rows-spanned="14" table:style-name="ce87">
            <text:p>Moderate support</text:p>
          </table:table-cell>
          <table:table-cell office:value-type="string" table:number-columns-spanned="1" table:number-rows-spanned="14" table:style-name="ce87">
            <text:p>Overall: Moderate support</text:p>
            <text:p>BS1: Moderate support</text:p>
            <text:p>BS2: Mixed support</text:p>
            <text:p>BS3: Moderate support</text:p>
            <text:p>BS4: Mixed support</text:p>
            <text:p>BS5: Moderate support</text:p>
            <text:p>BS6: Moderate support</text:p>
            <text:p/>
            <text:p>BA1: Limited support</text:p>
            <text:p>BA2: Moderate support</text:p>
            <text:p>BA3: Not supported</text:p>
            <text:p>BA4: Moderate support</text:p>
            <text:p>BA5: Limited support</text:p>
            <text:p>BA6: Limited support</text:p>
            <text:p>BA7: Moderate support</text:p>
            <text:p>BA8:Iinsufficient evidence</text:p>
          </table:table-cell>
          <table:table-cell table:number-columns-repeated="16373" table:style-name="ce65"/>
        </table:table-row>
        <table:table-row table:style-name="ro30">
          <table:covered-table-cell/>
          <table:covered-table-cell/>
          <table:table-cell office:value-type="string" table:style-name="ce66">
            <text:p>BS2: Addition of digital channels that automate processes by reducing the scope for errors (which require time to correct) speeds up cases and therefore reduces the overall effort required.</text:p>
          </table:table-cell>
          <table:table-cell office:value-type="string" table:style-name="ce67">
            <text:p>1) Fewer rejected/returned or other error proxy events</text:p>
            <text:p>2) Overall case duration will decrease</text:p>
            <text:p>3) Time between submission and next step decreases</text:p>
            <text:p>4) Additional channels require no new workarounds to correct errors</text:p>
            <text:p>5) Primary evidence of less time spent fixing errors</text:p>
          </table:table-cell>
          <table:table-cell office:value-type="string" table:style-name="ce67">
            <text:p>1) SitW</text:p>
            <text:p>2) SitW</text:p>
            <text:p>3) SG</text:p>
            <text:p>4) Hoop</text:p>
            <text:p>5) SitW</text:p>
          </table:table-cell>
          <table:table-cell office:value-type="string" table:style-name="ce67">
            <text:p>1) Digital Services Evaluation</text:p>
            <text:p>2) Digital Services Evaluation</text:p>
            <text:p>3) Digital Services Evaluation</text:p>
            <text:p>4) Digital Services Evaluation</text:p>
            <text:p>5) Digital Services Evaluation</text:p>
          </table:table-cell>
          <table:table-cell office:value-type="string" table:style-name="ce41">
            <text:p>1) Data on administrative or user errors was limited. Where present, the data was inconclusive as to changes in error rates across services. There was substantial improvement in indicators of user and administrative errors for probate professionals after use was made mandatory. Legal professional users of the financial remedy (FR), family public law (FPL), damages and online civil money claims (OCMC) services were more likely to think error levels were higher in the digital process than in the legacy process.However, most legal professional users of the divorce, probate and SCSS thought the opposite. Views were mixed with the results very close for some of the services.<text:s/></text:p>
            <text:p>2) For most services, overall case duration has decreased. For example, 12% reduction in case timeliness in divorce (case received to decree nisi), 44% reduction in probate cases submitted by legal professionals (from application submitted to order granted), and 57% reduction for OCMC cases (from case issued to first full hearing). Additionally, observed reduction in case duration in financial remedy (consent applications), SSCS and FPL. However, compared to paper applications, case duration in damages has increased.<text:span text:style-name="T7"><text:s/></text:span>Service users whose main language is not English or Welsh and from ethnic minority groups had longer case durations than other groups.<text:s/></text:p>
            <text:p>3) For most services, the time for completing various stages of cases improved following an increase in use of the digital service. This is especially true for divorce, FPL, OCMC and SCSCC. Improvements in the time for completing various stages appears to be less clearly outlined for FR and probate (though there has very likely been improvements given the improvements in overall case duration). However, for damages, there were no changes over the evaluation period in the average time for cases to receive a response from the respondent and a longer average duration of being transferred to hearing centres.<text:s/></text:p>
            <text:p>4) Across all services, there was some evidence of professionals, staff, and judges deliberately working around elements of reformed services. This usually involved either communication outside of the system over e-mail (particularly with urgent deadlines) or moving complex cases from the reformed digital service to paper.<text:s/></text:p>
            <text:p>5) No direct primary data available. However the consensus across services from the interviews with legal professionals is that the online portal (MyHMCTS) did not allow for errors to be corrected easily, if at all. This resulted in more time communicating with HMCTS staff to get errors rectified and/or cases being processed on the legacy system. Indicates the total administrative burden required for fixing errors increased.</text:p>
          </table:table-cell>
          <table:table-cell office:value-type="string" table:style-name="ce41">
            <text:p>1) SitW inconclusive</text:p>
            <text:p>2) SitW fass<text:s/></text:p>
            <text:p>3) SG fass<text:s/></text:p>
            <text:p>4) Hoop fail</text:p>
            <text:p>5) SitW fail</text:p>
          </table:table-cell>
          <table:table-cell office:value-type="string" table:style-name="ce68">
            <text:p>Mixed support</text:p>
          </table:table-cell>
          <table:covered-table-cell/>
          <table:covered-table-cell/>
          <table:table-cell table:number-columns-repeated="16373" table:style-name="ce65"/>
        </table:table-row>
        <table:table-row table:style-name="ro31">
          <table:covered-table-cell/>
          <table:covered-table-cell/>
          <table:table-cell office:value-type="string" table:style-name="ce66">
            <text:p>BS3: Redesigning existing channels to automate processes by reducing the scope for errors requiring time to correct, speeds up cases and therefore reducing the overall effort required.</text:p>
          </table:table-cell>
          <table:table-cell office:value-type="string" table:style-name="ce67">
            <text:p>1) Overall case duration will decrease</text:p>
            <text:p>2) Number of manual steps in case journey decreases</text:p>
          </table:table-cell>
          <table:table-cell office:value-type="string" table:style-name="ce67">
            <text:p>1) SitW</text:p>
            <text:p>2) SitW</text:p>
          </table:table-cell>
          <table:table-cell office:value-type="string" table:style-name="ce67">
            <text:p>1) Digital Services Evaluation</text:p>
            <text:p>2) Digital Services Evaluation</text:p>
          </table:table-cell>
          <table:table-cell office:value-type="string" table:style-name="ce41">
            <text:p>1) For most services, overall case duration has decreased. For example, 12% reduction in case timeliness in divorce (case received to decree nisi), 44% reduction in probate cases submitted by legal professionals (from application submitted to order granted), and 57% reduction for OCMC cases (from case issued to first full hearing). Additionally, observed reduction in case duration in financial remedy (consent applications), SSCS and FPL. However, compared to paper applications, case duration in damages has increased.<text:span text:style-name="T7"><text:s/></text:span>Service users whose main language is not English or Welsh and from ethnic minority groups had longer case durations than other groups.<text:s/></text:p>
            <text:p>2) For public users, there is an apparent reduction of manual steps, due to there no longer being required to print and post physical documents. The exception is probate applications submitted by public users (where paper documents are still required (e.g. photocopy of death certificate)). Additionally, judges reported that there are additional stages of work required, especially for damages ("over-complicated by additional stages that are just unnecessary").</text:p>
          </table:table-cell>
          <table:table-cell office:value-type="string" table:style-name="ce41">
            <text:p>1) SitW Pass</text:p>
            <text:p>2) SitW inconclusive</text:p>
          </table:table-cell>
          <table:table-cell office:value-type="string" table:style-name="ce68">
            <text:p>Moderate support</text:p>
          </table:table-cell>
          <table:covered-table-cell/>
          <table:covered-table-cell/>
          <table:table-cell table:number-columns-repeated="16373" table:style-name="ce65"/>
        </table:table-row>
        <table:table-row table:style-name="ro32">
          <table:covered-table-cell/>
          <table:covered-table-cell/>
          <table:table-cell office:value-type="string" table:style-name="ce66">
            <text:p>BS4: Redesigning existing channels to automate processes by reducing the time spent on manual processing, speeds up cases, therefore reducing the overall effort required.</text:p>
          </table:table-cell>
          <table:table-cell office:value-type="string" table:style-name="ce67">
            <text:p>1) Overall case duration will decrease</text:p>
            <text:p>2) Time between submission and next step decreases</text:p>
            <text:p>3) Redesigned channels require no new workarounds to process cases</text:p>
            <text:p>4) Primary evidence that digitisation has reduced time/effort spent on manual processing<text:s/></text:p>
          </table:table-cell>
          <table:table-cell office:value-type="string" table:style-name="ce67">
            <text:p>1) SitW</text:p>
            <text:p>2) SG</text:p>
            <text:p>3) Hoop</text:p>
            <text:p>4) SitW</text:p>
          </table:table-cell>
          <table:table-cell office:value-type="string" table:style-name="ce67">
            <text:p>1) Digital Services Evaluation</text:p>
            <text:p>2) Digital Services Evaluation</text:p>
            <text:p>3) Digital Services Evaluation</text:p>
            <text:p>4) Digital Services Evaluation</text:p>
          </table:table-cell>
          <table:table-cell office:value-type="string" table:style-name="ce41">
            <text:p>1) For most services, overall case duration has decreased. For example, 12% reduction in case timeliness in divorce (case received to decree nisi), 44% reduction in probate cases submitted by legal professionals (from application submitted to order granted), and 57% reduction for OCMC cases (from case issued to first full hearing). Additionally, observed reduction in case duration in financial remedy (consent applications), SSCS and FPL. However, compared to paper applications, case duration in damages has increased.<text:span text:style-name="T7"><text:s/></text:span>Service users whose main language is not English or Welsh and from ethnic minority groups had longer case durations than other groups.<text:s/></text:p>
            <text:p>2) For most services, the time for completing various stages of cases improved following an increase in use of the digital service. This is especially true for divorce, FPL, OCMC and SCSCC. Improvements in the time for completing various stages appears to be less clearly outlined for FR and probate (though there has very likely been improvements given the improvements in overall case duration). However, for damages, there were no changes over the evaluation period in the average time for cases to receive a response from the respondent and a longer average duration of being transferred to hearing centres.<text:s/></text:p>
            <text:p>3) Across all services, there was some evidence of professionals, staff, and judges deliberately working around elements of reformed services. This usually involved either communication outside of the system over e-mail (particularly with urgent deadlines) or moving complex cases from the reformed digital service to paper.<text:s/></text:p>
            <text:p>4) Interview data suggests that the implementation of bulk scanning has meant that paper documents only have to be sent in and scanned once, then they continue as digital, which suggests that digitisation has reduced time/effort spent on manual processing.<text:s/></text:p>
          </table:table-cell>
          <table:table-cell office:value-type="string" table:style-name="ce41">
            <text:p>1) SitW pass<text:s/></text:p>
            <text:p>2) SG pass<text:s/></text:p>
            <text:p>3) Hoop fail</text:p>
            <text:p>4) SitW pass</text:p>
          </table:table-cell>
          <table:table-cell office:value-type="string" table:style-name="ce68">
            <text:p>Mixed support</text:p>
          </table:table-cell>
          <table:covered-table-cell/>
          <table:covered-table-cell/>
          <table:table-cell table:number-columns-repeated="16373" table:style-name="ce65"/>
        </table:table-row>
        <table:table-row table:style-name="ro33">
          <table:covered-table-cell/>
          <table:covered-table-cell/>
          <table:table-cell office:value-type="string" table:style-name="ce66">
            <text:p>BS5: Features of digital channels that increase the speed of these cases have a knock on effect, speeding up progression of paper cases by resolving more quickly</text:p>
          </table:table-cell>
          <table:table-cell office:value-type="string" table:style-name="ce68">
            <text:p>1) Reduced case duration for paper cases</text:p>
          </table:table-cell>
          <table:table-cell office:value-type="string" table:style-name="ce68">
            <text:p>1) SG</text:p>
          </table:table-cell>
          <table:table-cell office:value-type="string" table:style-name="ce68">
            <text:p>1) Digital Services Evaluation; IAC Evaluation</text:p>
          </table:table-cell>
          <table:table-cell office:value-type="string" table:style-name="ce41">
            <text:p>1) The timeliness data presents a mixed picture. Case duration for paper cases has increased for Probate (public users and LRs) and Divorce (also public users and LPs) but has decreased for FPL and has remained steady for Damages. It is a mixed picture for SSCS (2/4 measures show an increase while 2/4 show a decrease) and IAC (increase for LRs but decrease for public users).<text:s/></text:p>
          </table:table-cell>
          <table:table-cell office:value-type="string" table:style-name="ce68">
            <text:p>1) SG inconclusive <text:s/>but pass at SitW level</text:p>
          </table:table-cell>
          <table:table-cell office:value-type="string" table:style-name="ce68">
            <text:p>Moderate support</text:p>
          </table:table-cell>
          <table:covered-table-cell/>
          <table:covered-table-cell/>
          <table:table-cell table:number-columns-repeated="16373" table:style-name="ce65"/>
        </table:table-row>
        <table:table-row table:style-name="ro34">
          <table:covered-table-cell/>
          <table:covered-table-cell/>
          <table:table-cell office:value-type="string" table:style-name="ce66">
            <text:p>BS6: Reduced effort where appropriate, in time elapsed and time required, means the system will be more proportionate</text:p>
          </table:table-cell>
          <table:table-cell office:value-type="string" table:style-name="ce68">
            <text:p>1) Overall case duration will decrease</text:p>
            <text:p>2) Levels of effort for reformed channels meet user expectations</text:p>
          </table:table-cell>
          <table:table-cell office:value-type="string" table:style-name="ce68">
            <text:p>1) SitW</text:p>
            <text:p>2) SitW</text:p>
          </table:table-cell>
          <table:table-cell office:value-type="string" table:style-name="ce67">
            <text:p>1) Digital Services Evaluation</text:p>
            <text:p>2) Digital Services Evaluation</text:p>
          </table:table-cell>
          <table:table-cell office:value-type="string" table:style-name="ce41">
            <text:p>1) For most services, overall case duration has decreased. For example, 12% reduction in case timeliness in divorce (case received to decree nisi), 44% reduction in probate cases submitted by legal professionals (from application submitted to order granted), and 57% reduction for OCMC cases (from case issued to first full hearing). Additionally, observed reduction in case duration in financial remedy (consent applications), SSCS and FPL. However, compared to paper applications, case duration in damages has increased.<text:span text:style-name="T7"><text:s/></text:span>Service users whose main language is not English or Welsh and from ethnic minority groups had longer case durations than other groups.<text:s/></text:p>
            <text:p>2) Feedback from users suggested generally positive experiences with reformed services among public users. This included that services were easy to use and clear to follow, and users reported they would recommend services and use them again in the future. While indirect, this is indicative of alignment with expectations. These positive perceptions were relatively consistent across services, although public users of the divorce and OCMC services were more likely to be satisfied with the digital service than users of other services.</text:p>
          </table:table-cell>
          <table:table-cell office:value-type="string" table:style-name="ce71">
            <text:p>1) SitW pass</text:p>
            <text:p>2) SitW pass<text:s/></text:p>
          </table:table-cell>
          <table:table-cell office:value-type="string" table:style-name="ce68">
            <text:p>Moderate support</text:p>
          </table:table-cell>
          <table:covered-table-cell/>
          <table:covered-table-cell/>
          <table:table-cell table:number-columns-repeated="16373" table:style-name="ce65"/>
        </table:table-row>
        <table:table-row table:style-name="ro35">
          <table:covered-table-cell/>
          <table:table-cell office:value-type="string" table:number-columns-spanned="1" table:number-rows-spanned="8" table:style-name="ce84">
            <text:p>Alternative hypothesis/claims</text:p>
          </table:table-cell>
          <table:table-cell office:value-type="string" table:style-name="ce69">
            <text:p>BA1: Changes in Staff FTE increases the resource available to process cases, therefore cases are processed at a higher rate</text:p>
          </table:table-cell>
          <table:table-cell office:value-type="string" table:style-name="ce67">
            <text:p>1) Increase in FTE across all channels AND decrease in overall case duration</text:p>
          </table:table-cell>
          <table:table-cell office:value-type="string" table:style-name="ce67">
            <text:p>1) SitW<text:s/></text:p>
          </table:table-cell>
          <table:table-cell office:value-type="string" table:style-name="ce67">
            <text:p>1) House of Commons Library Statistics Report; Digital Services Evaluation</text:p>
          </table:table-cell>
          <table:table-cell office:value-type="string" table:style-name="ce41">
            <text:p>1) Total FTE staff across HMCTS has remained steadily around the 16,000 mark from 2017/18 through to 2023/24. Not available broken down by service. Digital Services Evaluation: evidence identified in the process evaluation staff interviews is inconclusive. Legal professionals / judges partly attributed delays in case duration for probate and SCSS cases to lack of administrative staff. However, improved case duration for OCMC cases coincided with an increase in HMCTS administrative staff. 1b) For most services, overall case duration has decreased. For example, 12% reduction in case timeliness in divorce (case received to decree nisi), 44% reduction in probate cases submitted by legal professionals (from application submitted to order granted), and 57% reduction for OCMC cases (from case issued to first full hearing). Additionally, observed reduction in case duration in financial remedy (consent applications), SSCS and FPL. However, compared to paper applications, case duration in damages has increased.<text:span text:style-name="T7"><text:s/></text:span></text:p>
          </table:table-cell>
          <table:table-cell office:value-type="string" table:style-name="ce67">
            <text:p>1) SitW fail<text:s/></text:p>
          </table:table-cell>
          <table:table-cell office:value-type="string" table:style-name="ce68">
            <text:p>Limited support</text:p>
          </table:table-cell>
          <table:covered-table-cell/>
          <table:covered-table-cell/>
          <table:table-cell table:number-columns-repeated="16373" table:style-name="ce65"/>
        </table:table-row>
        <table:table-row table:style-name="ro36">
          <table:covered-table-cell/>
          <table:covered-table-cell/>
          <table:table-cell office:value-type="string" table:style-name="ce69">
            <text:p>BA2: Increased judicial sitting days, in response to pandemic backlog, allows cases to progress at a higher rate</text:p>
          </table:table-cell>
          <table:table-cell office:value-type="string" table:style-name="ce67">
            <text:p>1) Increase in sitting days<text:s/></text:p>
            <text:p>2) Decrease in overall case duration</text:p>
          </table:table-cell>
          <table:table-cell office:value-type="string" table:style-name="ce68">
            <text:p>1) SitW</text:p>
            <text:p>2) SitW</text:p>
          </table:table-cell>
          <table:table-cell office:value-type="string" table:style-name="ce67">
            <text:p>1) Digital Services Evaluation; NAO 2025 Crown Court backlog report.<text:s/></text:p>
            <text:p>2) Digital Services Evaluation</text:p>
          </table:table-cell>
          <table:table-cell office:value-type="string" table:style-name="ce41">
            <text:p>1) Digital Services Evaluation: there is insufficient evidence concerning judicial sitting days. From the NAO report, sitting days in the Crown Court (criminal cases only) have increased in response to the pandemic backlog. Additionally, only limited qualitative evidence concerns FPL. In order to address the Covid backlog, nightingale courts and the reallocation of judges from private family law to public family law cases may have contributed to the subsequent decrease in overall case duration observed after July 2021. No statisical data for other services.<text:s text:c="2"/></text:p>
            <text:p>2) For most services, overall case duration has decreased. For example, 12% reduction in case timeliness in divorce (case received to decree nisi), 44% reduction in probate cases submitted by legal professionals (from application submitted to order granted), and 57% reduction for OCMC cases (from case issued to first full hearing). Additionally, observed reduction in case duration in financial remedy (consent applications), SSCS and FPL. However, compared to paper applications, case duration in damages has increased.<text:span text:style-name="T7"><text:s/></text:span></text:p>
          </table:table-cell>
          <table:table-cell office:value-type="string" table:style-name="ce68">
            <text:p>1) SitW Insufficient evidence</text:p>
            <text:p>2) SitW Pass</text:p>
          </table:table-cell>
          <table:table-cell office:value-type="string" table:style-name="ce68">
            <text:p>Moderate</text:p>
          </table:table-cell>
          <table:covered-table-cell/>
          <table:covered-table-cell/>
          <table:table-cell table:number-columns-repeated="16373" table:style-name="ce65"/>
        </table:table-row>
        <table:table-row table:style-name="ro37">
          <table:covered-table-cell/>
          <table:covered-table-cell/>
          <table:table-cell office:value-type="string" table:style-name="ce69">
            <text:p>BA3: Reduced demand leading to lower volumes leads to cases being processed at a higher rate</text:p>
          </table:table-cell>
          <table:table-cell office:value-type="string" table:style-name="ce67">
            <text:p>1) Volumes decrease in combination with improved timeliness</text:p>
            <text:p>2) Volumes decrease in combination with increased disposal rate</text:p>
          </table:table-cell>
          <table:table-cell office:value-type="string" table:style-name="ce67">
            <text:p>1) Hoop</text:p>
            <text:p>2) Hoop</text:p>
          </table:table-cell>
          <table:table-cell office:value-type="string" table:style-name="ce67">
            <text:p>1) Digital Services Evaluation</text:p>
            <text:p>2) Digital Services Evaluation</text:p>
          </table:table-cell>
          <table:table-cell office:value-type="string" table:style-name="ce41">
            <text:p>1) Broadly, volume of cases appear to have remained relatively stable over the period, especially for probate, OCMC, FR, damages, and divorce (aside from a noticeable increase in 2022 after the NDL came in). However, there was a decrease in the volume of cases for FPL and SSCS.<text:s/></text:p>
            <text:p>2) Although there is no evidence concerning case disposal for some of the services (Damages, divorce, OCMC, probate), improvements in the disposal rate are observed for FR, FPL, and SSCS.</text:p>
          </table:table-cell>
          <table:table-cell office:value-type="string" table:style-name="ce67">
            <text:p>1) Hoop fail</text:p>
            <text:p>2) Hoop fail</text:p>
          </table:table-cell>
          <table:table-cell office:value-type="string" table:style-name="ce68">
            <text:p>Not supported</text:p>
          </table:table-cell>
          <table:covered-table-cell/>
          <table:covered-table-cell/>
          <table:table-cell table:number-columns-repeated="16373" table:style-name="ce65"/>
        </table:table-row>
        <table:table-row table:style-name="ro38">
          <table:covered-table-cell/>
          <table:covered-table-cell/>
          <table:table-cell office:value-type="string" table:style-name="ce69">
            <text:p>BA4: Reduced complexity in cases means cases are resolved more quickly</text:p>
          </table:table-cell>
          <table:table-cell office:value-type="string" table:style-name="ce67">
            <text:p>1) Qualitative evidence of staff and professionals explicitly suggests reduced complexity AND case timeliness improves</text:p>
            <text:p>2) Qualitative evidence of staff and professionals explicitly suggests increased complexity</text:p>
            <text:p>3) Case timeliness improves</text:p>
          </table:table-cell>
          <table:table-cell office:value-type="string" table:style-name="ce67">
            <text:p>1) SG</text:p>
            <text:p>2) Hoop</text:p>
            <text:p>3) Hoop</text:p>
          </table:table-cell>
          <table:table-cell office:value-type="string" table:style-name="ce67">
            <text:p>1) Digital Services Evaluation</text:p>
            <text:p>2) Digital Services Evaluation</text:p>
            <text:p>3) Digital Services Evaluation</text:p>
          </table:table-cell>
          <table:table-cell office:value-type="string" table:style-name="ce41">
            <text:p>1) For damages, internal stakeholders indicated that there is no evidence of an increase in the most complex cases (multi-party cases). However, there was no qualitative evidence in the Digital Services Evaluation on case complexity reported for the other services. Case timeliness has improved (see earlier rows in this column above).<text:s/></text:p>
            <text:p>2) For damages, internal stakeholders indicated that there is no evidence of an increase in the most complex cases (multi-party cases). However, there was no qualitative evidence in the Digital Services Evaluation <text:s/>on case complexity reported for the other services.</text:p>
            <text:p>3) Case timeliness has improved (see earlier rows in this column above).</text:p>
          </table:table-cell>
          <table:table-cell office:value-type="string" table:style-name="ce67">
            <text:p>1) SG insufficient evidence</text:p>
            <text:p>2) Hoop insufficient evidence</text:p>
            <text:p>3) Hoop pass</text:p>
          </table:table-cell>
          <table:table-cell office:value-type="string" table:style-name="ce68">
            <text:p>Moderate support</text:p>
          </table:table-cell>
          <table:covered-table-cell/>
          <table:covered-table-cell/>
          <table:table-cell table:number-columns-repeated="16373" table:style-name="ce65"/>
        </table:table-row>
        <table:table-row table:style-name="ro39">
          <table:covered-table-cell/>
          <table:covered-table-cell/>
          <table:table-cell office:value-type="string" table:style-name="ce69">
            <text:p>BA5: Policy/legislation changes affect the length of time required to process a case directly</text:p>
          </table:table-cell>
          <table:table-cell office:value-type="string" table:style-name="ce68">
            <text:p>1) Change in policy is relevant to the case timeliness and immediately preceeds change in timeliness</text:p>
          </table:table-cell>
          <table:table-cell office:value-type="string" table:style-name="ce67">
            <text:p>1) SitW</text:p>
          </table:table-cell>
          <table:table-cell office:value-type="string" table:style-name="ce68">
            <text:p>1) Digital Services Evaluation</text:p>
          </table:table-cell>
          <table:table-cell office:value-type="string" table:style-name="ce41">
            <text:p>1) Introduction in law of no fault divorce under New Divorce Law (NDL). However, this had a mixed impact on timeliness. While complex cases are now quicker, simple cases are now slower (owing to a longer cooling-off period introduced). <text:s/>Additionally, concerning SSCS, case duration for PIP and UC cases overall declined from early 2020. This coincided with the COVID-19 pandemic (and lockdown), which led to a relaxation of benefits approval by DWP, which may have contributed to improved case durations. However, the decrease in case duration followed the rollout of SYA and MYA (in 2018 and 2019, respectively, for PIP and UC) and the introduction of bulk scanning (in 2020). It is impossible to accurately estimate the impact of these various factors in influencing the reduction in case duration.</text:p>
          </table:table-cell>
          <table:table-cell office:value-type="string" table:style-name="ce67">
            <text:p>1) SitW fail</text:p>
          </table:table-cell>
          <table:table-cell office:value-type="string" table:style-name="ce68">
            <text:p>Limited support</text:p>
          </table:table-cell>
          <table:covered-table-cell/>
          <table:covered-table-cell/>
          <table:table-cell table:number-columns-repeated="16373" table:style-name="ce65"/>
        </table:table-row>
        <table:table-row table:style-name="ro29">
          <table:covered-table-cell/>
          <table:covered-table-cell/>
          <table:table-cell office:value-type="string" table:style-name="ce69">
            <text:p>BA6: Increased use of legal representation means cases are progressed more efficiently</text:p>
          </table:table-cell>
          <table:table-cell office:value-type="string" table:style-name="ce67">
            <text:p>1) increase in % cases represented AND represented cases have fewer rejected/returned or other error proxy events</text:p>
            <text:p>2) increase in % cases represented AND represented cases are progressed more quickly than non-represented cases</text:p>
            <text:p>3) increase in % cases represented AND total disposal/case close rates improved</text:p>
          </table:table-cell>
          <table:table-cell office:value-type="string" table:style-name="ce68">
            <text:p>1) SitW</text:p>
            <text:p>2) SitW</text:p>
            <text:p>3) SitW</text:p>
          </table:table-cell>
          <table:table-cell office:value-type="string" table:style-name="ce67">
            <text:p>1) Digital Services Evaluation; Family Court Statistics Quarterly 2024</text:p>
            <text:p>2) Digital Services Evaluation; Family Court Statistics Quarterly 2024</text:p>
            <text:p>3) Digital Services Evaluation; Family Court Statistics Quarterly 2024</text:p>
          </table:table-cell>
          <table:table-cell office:value-type="string" table:style-name="ce41">
            <text:p>1, 2 and 3) Published statistics: There appears to be little change or no data which suggests change in the proportion of cases having representation for 6 of the 7 relevant services. For divorce, the proportion of petitioners/applicants who have legal representation fell from around 50% in 2018 to around 20% in Q3 2023. In Family private law (not FPL) April to June 2024, the proportion of disposals where neither the applicant nor respondent had legal representation was 40%, increasing by 26 percentage points since January to March 2013.<text:s/></text:p>
            <text:p>1) No evidence identified for whether represented cases have fewer rejected/returned or other error proxy events.<text:s/></text:p>
            <text:p>2) Digital Services Evaluation: no definitive evidence. One service (divorce) has quicker case duration for public users, while another (probate) has slightly quicker case duration for legal professionals.<text:s/></text:p>
            <text:p>3) Although there is no evidence concerning case disposal for some of the services (Damages, divorce, OCMC, probate), improvements in the disposal rate are observed for FR, FPL, and SSCS.</text:p>
          </table:table-cell>
          <table:table-cell office:value-type="string" table:style-name="ce68">
            <text:p>1) SitW fail<text:s/></text:p>
            <text:p>2) SitW fail</text:p>
            <text:p>3) SitW fail</text:p>
          </table:table-cell>
          <table:table-cell office:value-type="string" table:style-name="ce68">
            <text:p>Limited support</text:p>
          </table:table-cell>
          <table:covered-table-cell/>
          <table:covered-table-cell/>
          <table:table-cell table:number-columns-repeated="16373" table:style-name="ce65"/>
        </table:table-row>
        <table:table-row table:style-name="ro34">
          <table:covered-table-cell/>
          <table:covered-table-cell/>
          <table:table-cell office:value-type="string" table:style-name="ce69">
            <text:p>BA7: Changes in workforce capability and operations mean cases are processed more efficiently</text:p>
          </table:table-cell>
          <table:table-cell office:value-type="string" table:style-name="ce67">
            <text:p>1) Improvements in timeliness occur after reform steady state</text:p>
            <text:p>2) Quali evidence from staff explicity states improvement in effectiveness over time post reform</text:p>
            <text:p>3) improvements in staff/admin error measures occurs after reform steady state</text:p>
          </table:table-cell>
          <table:table-cell office:value-type="string" table:style-name="ce67">
            <text:p>1) SitW<text:s/></text:p>
            <text:p>2) Hoop</text:p>
            <text:p>3) SitW<text:s/></text:p>
          </table:table-cell>
          <table:table-cell office:value-type="string" table:style-name="ce67">
            <text:p>1) Digital Services Evaluation</text:p>
            <text:p>2) Digital Services Evaluation</text:p>
            <text:p>3) Digital Services Evaluation</text:p>
          </table:table-cell>
          <table:table-cell office:value-type="string" table:style-name="ce41">
            <text:p>1) Improvements in timeliness occur after reform steady state. Improvements in timeliness for the 6 services with improved case duration occur after reform steady state. The one service which has not had improved case duration, damages, had not had the opportunity to implement a full end-to-end digital service after reform steady state at the time of the analysis. Average case duration increased in some services in the initial rollouts but timeliness subsequently improved as feedback to the initial rollouts was implemented.<text:s/></text:p>
            <text:p>2) Qualitative evidence that reformed services were rolled out and mandated too early but there was a general feeling that service reliability/stability has improved over time, thereby improving effectiveness.<text:s/></text:p>
            <text:p>3) Overarching Digital Services Evaluation analysis was inconclusive as to whether error measures have improved in reformed services. Additionally, in the survey of legal professionals, the most common responses was that a similar amount of errors are made between reformed and legacy services.<text:s/></text:p>
          </table:table-cell>
          <table:table-cell office:value-type="string" table:style-name="ce67">
            <text:p>1) SitW Pass</text:p>
            <text:p>2) Hoop Pass</text:p>
            <text:p>3) SitW Inconclusive</text:p>
          </table:table-cell>
          <table:table-cell office:value-type="string" table:style-name="ce68">
            <text:p>Moderate support</text:p>
          </table:table-cell>
          <table:covered-table-cell/>
          <table:covered-table-cell/>
          <table:table-cell table:number-columns-repeated="16373" table:style-name="ce65"/>
        </table:table-row>
        <table:table-row table:style-name="ro40">
          <table:covered-table-cell/>
          <table:covered-table-cell/>
          <table:table-cell office:value-type="string" table:style-name="ce69">
            <text:p>BA8: Changes in third party/OGD behaviour reduce the time cases take to complete</text:p>
          </table:table-cell>
          <table:table-cell office:value-type="string" table:style-name="ce68">
            <text:p>1) Confirmation that 3rd party/OGD change in relevant behaviour coincides/preceeds change in timeliness</text:p>
          </table:table-cell>
          <table:table-cell office:value-type="string" table:style-name="ce68">
            <text:p>1) SitW</text:p>
          </table:table-cell>
          <table:table-cell office:value-type="string" table:style-name="ce68">
            <text:p>1) Digital Services Evaluation; IAC Evaluation</text:p>
          </table:table-cell>
          <table:table-cell office:value-type="string" table:style-name="ce41">
            <text:p>1) In SSCS, case duration for PIP and UC cases overall declined from early 2020. This coincided with the COVID-19 pandemic (and lockdown), which led to a relaxation of benefits approval by DWP in early 2020, which may have contributed to improved case durations. However, this was the only example across the 8 services including IAC</text:p>
          </table:table-cell>
          <table:table-cell office:value-type="string" table:style-name="ce68">
            <text:p>1) Insufficient evidence<text:s/></text:p>
          </table:table-cell>
          <table:table-cell office:value-type="string" table:style-name="ce68">
            <text:p>Insufficient evidence</text:p>
          </table:table-cell>
          <table:covered-table-cell/>
          <table:covered-table-cell/>
          <table:table-cell table:number-columns-repeated="16373" table:style-name="ce65"/>
        </table:table-row>
        <table:table-row table:style-name="ro41">
          <table:table-cell office:value-type="string" table:number-columns-spanned="1" table:number-rows-spanned="13" table:style-name="ce85">
            <text:p>C) Multiple channel options will increase access to justice through a wider range of channels which are consistently available across all services.</text:p>
          </table:table-cell>
          <table:table-cell office:value-type="string" table:number-columns-spanned="1" table:number-rows-spanned="7" table:style-name="ce86">
            <text:p>Claims in support of causal pathway statement</text:p>
          </table:table-cell>
          <table:table-cell office:value-type="string" table:style-name="ce72">
            <text:p>CS1: Multiple channels increase access to the formal system by ensuring people are able to access services by whichever channel best suits them</text:p>
          </table:table-cell>
          <table:table-cell office:value-type="string" table:style-name="ce67">
            <text:p>1) Applications remain from all channels</text:p>
            <text:p>2) Proportions of cases across all services by channel aligns with comparible demographics within the general population channel preferences in LPRS</text:p>
            <text:p>3) Primary evidence that every channel is a facilitator to access the formal system</text:p>
            <text:p/>
          </table:table-cell>
          <table:table-cell office:value-type="string" table:style-name="ce67">
            <text:p>1) Hoop</text:p>
            <text:p>2) SitW</text:p>
            <text:p>3) SG</text:p>
            <text:p/>
          </table:table-cell>
          <table:table-cell office:value-type="string" table:style-name="ce67">
            <text:p>1) Digital Services Evaluation; IAC evaluation; Reformed Services MI</text:p>
            <text:p>2) Digital Services Evaluation; Reformed Services MI; LPRS</text:p>
            <text:p>3) Digital Services Evaluation; IAC evaluation; LPRS; Vulnerability Study</text:p>
          </table:table-cell>
          <table:table-cell office:value-type="string" table:style-name="ce68">
            <text:p>1) Digital Services Evaluation: some paper applications remain in all services. IAC evaluation: &gt;50% of cases remained offline up to Feb 23. MI shows digital uptake &lt;100% in all services where there is uptake data as of December 2024</text:p>
            <text:p>2) Digital preferences by legal issue not reported in LPRS outputs, although overall population preference is 64% (agree online options are an acceptable alternative; online options are more convenient). Only 24% prefer offline paper routes. Uptake: ranges from 47% in IAC (Feb 23) to 90% in Divorce by Q3 2023. Digital Services Evaluation found uptake rose across services. Of those who reported not using the digital service only 2% indicated this was due to a preference for paper (doesn't support hypothesis). Among LiP digital users v paper users, overall future preference for online was 83% v 43%, and for paper was 2% v 19%. By service, this was 79% for OCMC users (v 4% for paper and 7% for representation), 82% probate users (v6% paper and 1% representation), 60% SSCS users (v 10% paper and 15% representation), and 92% Divorce users (1% paper and 1% representation). This suggests among users of digital it remains the preferred option, and at least 6x more popular than LiP paper channels. For LRs, preference for MyHMCTS is greater than legacy service (42% v 22%) overall. For individual services, it is greater in Probate (50% v 13%), FR (35% v 22%), Divorce (64% v 9%), and FPL (33% v 27%), but less in Damages (19% v 45%) and OCMC (27% v 35%).</text:p>
            <text:p>3) Digital Services Evaluation: Across all LiP digital services, 86% found starting the application etc. ease or very easy, 77% found making the their intital response easy or very easy. legal professionals were more likely to find it easier to create cases, manage multiple cases, and navigate around MyHMCTS than not (58% v 9%, 39% v 21%, <text:s/>and 42% v 32% respectively). LRs were less likely to agree than disagree that their client had better access to the formal justice system since roll out of MyHMCTS (10% v 32%) but most likely to say neither (37%). No evidence on whether other channels facilitated access to the formal system. IAC evaluation found evidence that online channels were seen as facilitators, but offline channels were not. LPRS found that 64% think online options are an acceptable alternative to paper routes,and 24% would prefer paper to online options, but doesn't provide evidence on whether offline is actually a facilitator. The Vulnerability Study found evidence from several groups that paper provides reassurance and a sense of security, as well as the ability to interact with support services more easily.</text:p>
          </table:table-cell>
          <table:table-cell office:value-type="string" table:style-name="ce67">
            <text:p>1) Hoop pass</text:p>
            <text:p>2) SitW pass</text:p>
            <text:p>3) SG pass</text:p>
            <text:p/>
          </table:table-cell>
          <table:table-cell office:value-type="string" table:style-name="ce68">
            <text:p>Strong support</text:p>
          </table:table-cell>
          <table:table-cell office:value-type="string" table:number-columns-spanned="1" table:number-rows-spanned="13" table:style-name="ce87">
            <text:p>Moderate support (public users); Limited support (legal representatives)</text:p>
          </table:table-cell>
          <table:table-cell office:value-type="string" table:number-columns-spanned="1" table:number-rows-spanned="13" table:style-name="ce87">
            <text:p>Overall, LiPs Moderate support, LRs Limited support</text:p>
            <text:p>CS1: Strong support</text:p>
            <text:p>CS2: Moderate support</text:p>
            <text:p>CS3: Limited support</text:p>
            <text:p>CS4: (LiPs) Moderate support, (LRs) Inconclusive</text:p>
            <text:p>CS5: (LiPs) Moderate support, (LRs) Limited support</text:p>
            <text:p>CS6: (LiPs) Strong support, (LRs) Limited support</text:p>
            <text:p>CS7: (LiPs) Moderate support, (LRs) Limited support</text:p>
            <text:p/>
            <text:p>CA1: Insufficient evidence</text:p>
            <text:p>CA2: Not supported</text:p>
            <text:p>CA3: Not supported</text:p>
            <text:p>CA4: Moderate support</text:p>
            <text:p>CA5: Limited support</text:p>
            <text:p>CA6: Limited support</text:p>
          </table:table-cell>
          <table:table-cell table:number-columns-repeated="16373" table:style-name="ce65"/>
        </table:table-row>
        <table:table-row table:style-name="ro42">
          <table:covered-table-cell/>
          <table:covered-table-cell/>
          <table:table-cell office:value-type="string" table:style-name="ce66">
            <text:p>CS2: Multiple channels improve time to first hearing for digital cases by improving timeliness of pre-hearing digital stages</text:p>
          </table:table-cell>
          <table:table-cell office:value-type="string" table:style-name="ce67">
            <text:p>1) Time to first hearing from issue for digital cases shorter post reform compared to all cases pre-reform</text:p>
            <text:p>2) Time to first hearing from hearing readiness for digital cases shorter post reform compared to all cases pre-reform</text:p>
          </table:table-cell>
          <table:table-cell office:value-type="string" table:style-name="ce67">
            <text:p>1) SitW</text:p>
            <text:p>2) DD</text:p>
          </table:table-cell>
          <table:table-cell office:value-type="string" table:style-name="ce67">
            <text:p>1) Digital Services Evaluation; IAC evaluation</text:p>
            <text:p>2) Data not publicly available at required level of granularity</text:p>
          </table:table-cell>
          <table:table-cell office:value-type="string" table:style-name="ce68">
            <text:p>1) Digital Service Evaluation: overarching finding that across most services time to hearing improved following introduction of digital reforms. IAC evaluation: AIP reductions in time to disposal for pre and post reform offline mean (239 to 220) and median (211 to 189), although lower proportion met the 140 day target (34% to 26%). LR cases found online and offline both took longer post reform (mean 262 to 272 for both), median 232 to 257 (offline) and 260 (online). a lower proportion of cases were disposed within the 140 day target (30% to 23%)</text:p>
            <text:p>2) Insufficient evidence</text:p>
          </table:table-cell>
          <table:table-cell office:value-type="string" table:style-name="ce67">
            <text:p>1) SitW pass</text:p>
            <text:p>2) DD Insufficient evidence</text:p>
          </table:table-cell>
          <table:table-cell office:value-type="string" table:style-name="ce68">
            <text:p>Moderate support</text:p>
          </table:table-cell>
          <table:covered-table-cell/>
          <table:covered-table-cell/>
          <table:table-cell table:number-columns-repeated="16373" table:style-name="ce65"/>
        </table:table-row>
        <table:table-row table:style-name="ro43">
          <table:covered-table-cell/>
          <table:covered-table-cell/>
          <table:table-cell office:value-type="string" table:style-name="ce72">
            <text:p>CS3: Multiple channels increase speed of access to hearings for paper cases by speeding up overall rates of case progression</text:p>
          </table:table-cell>
          <table:table-cell office:value-type="string" table:style-name="ce67">
            <text:p>1) Time to first hearing for paper cases shorter post reform AND overall disposal rate increased</text:p>
            <text:p>2) Primary evidence from HMCTS staff or judiciary that hearings can be listed more quickly</text:p>
          </table:table-cell>
          <table:table-cell office:value-type="string" table:style-name="ce67">
            <text:p>1) SitW</text:p>
            <text:p>2) SitW</text:p>
          </table:table-cell>
          <table:table-cell office:value-type="string" table:style-name="ce67">
            <text:p>1) Digital Services Evaluation; IAC evaluation; Reformed Services MI</text:p>
            <text:p>2) Digital Services Evaluation; IAC evaluation</text:p>
          </table:table-cell>
          <table:table-cell office:value-type="string" table:style-name="ce68">
            <text:p>1) Digital Services Evaluation: Divorce LiPs time to decree nisi (paper) inc from c 150 to 300 days, overall falls from 202 to 177. SSCS PIP mean time to first hearing decreases, after slight increase post bulk scan, from c270 pre reform to c125 post reform during 2021, with little observable difference between paper, overall, and digital. No clear trend in lapsed cases. OCMC LiP shows improvement (48 to 33 days) in default judgments, 42-33 days in settlement pre-judgment, and 338-147 days in time to first full hearing. Probate LiP showed increase in mean case duration in all cases, but more so for paper, until 2023, after which both started to improve - 3/4 LiP services show improvements in timeliness. Divorce LR paper, ODL overall fall from 281 to 158 days. Paper increases but this is due to small sample and selection effects. Damages time to response stable for paper and digital. Issue to claim initially stable followed by slight increase, disproportionate for paper. Time to transfer out increases overall and disproportionately for paper. FPL showed initial increase followed by steady decline for both overall and paper until point data becomes less reliable. FR and initial fall following rollout and mandate followed by slight increase and volatility. Number of disposed cases has increased since 2021. OCMC LR/LiP overall timeliness on continuous improving trend for default judgments, pre-judgment settlement, and since mid-2021 issue to first hearing. Probate LR - paper cases averaged increased from 34 to 70 days, while overall fell from 40 to 26, although this will in part be due to selection bias. For most LR, overall timeliness measures improve across services but mixed for paper, especially where selection and small n skews towards fewer complex cases. IAC evaluation: AIP timeliness improves 239-220 days (mean) 211-189 days (median), although clearance rate declines 34% -26% within 140 day target. IAC LR offline timeliness worsens 262-272 days (mean) and 232-257 days (median), with 30-23% reduction in % within 140 target. Reformed Services MI: Divorce: All cases started in 2016 being granted conditional order in 2016 94.9%, falls to 89.7% in 2022. FR: of divorces started in 2016, 32.3% had a FR disposal in 2016, falling to 23.6% in 2022. FPL % disposed in 26 weeks falls from 64% in 2016 to 26% in 2022, and 29% in 2023.</text:p>
            <text:p>2) Digital Services Evaluation: 47% LRs agree cases processed through MyHMCTS are sometimes or often faster (v24% sometimes or often slower). Divorce: LRs said that while speed improved on their side, delays elsewhere led to slower overall time. Some Limited evidence from damages that hearing dates issued through MyHMCTS were unrealistic. FR 40% thought case processing faster, but did not think this meant cases were necessaily listed more quickly due to backlogs. FPL no specific evidence on listing time. OCMC digital journey stops pre-listing, which was a source of confusion for some LiPs. In SSCS Judges/members reported cases taking longer or not being hears due to the additional admin burden on them. IAC evaluation: new process was welcomed but hampered by delays as parties failed to consistently meet deadlines.</text:p>
          </table:table-cell>
          <table:table-cell office:value-type="string" table:style-name="ce67">
            <text:p>1) SitW pass (public users); SitW fail (LRs)</text:p>
            <text:p>2) SitW fail</text:p>
          </table:table-cell>
          <table:table-cell office:value-type="string" table:style-name="ce68">
            <text:p>Limited support</text:p>
          </table:table-cell>
          <table:covered-table-cell/>
          <table:covered-table-cell/>
          <table:table-cell table:number-columns-repeated="16373" table:style-name="ce65"/>
        </table:table-row>
        <table:table-row table:style-name="ro44">
          <table:covered-table-cell/>
          <table:covered-table-cell/>
          <table:table-cell office:value-type="string" table:style-name="ce72">
            <text:p>CS4: Multiple channels increase speed of access to a decision in accordance with the law for digital cases by shortening the time required to complete the case</text:p>
          </table:table-cell>
          <table:table-cell office:value-type="string" table:style-name="ce67">
            <text:p>1) Improved time to disposal AND no increase in proportion of non-disposal case closures in digital cases compared to pre-reform</text:p>
          </table:table-cell>
          <table:table-cell office:value-type="string" table:style-name="ce67">
            <text:p>1) SitW</text:p>
          </table:table-cell>
          <table:table-cell office:value-type="string" table:style-name="ce67">
            <text:p>1) Digital Services Evaluation; IAC evaluation; Reformed Services MI</text:p>
          </table:table-cell>
          <table:table-cell office:value-type="string" table:style-name="ce68">
            <text:p>1) Digital Services Evaluation: overall finding that for most services, time to complete various stages improved. OCMC avg time to default judgment has continuously improved over the course of reform. Time to settlement pre-judgment has also generally declined (barring two spikes in Apr 21 and Dec 22). LiPs: Divorce average time to decree nisi fell c.40% <text:s/>from 202 days 6mths pre-roll out to 120 days over 2021. No relevant non-disposal outcomes. Probate has seen an increase in average case duration overall following the pandemic, with a slight decline from end 22 immediately following reform. The share of digital cases with at least 1 stoppage remained stable pre and post reform, although was higher immediately following rollout. Digital withdrawals has been on a slight downward trend since rollout. SSCS share of cases disposed at hearing has been volatile. IAC evaluation: mean and mediam AiP timeliness improves for offline pre-post reform. However ther is insufficient evidence of disposals and non-disposal case closure rates<text:s/><text:span text:style-name="T6">LR</text:span>: Divorce avg time to decree nisi 281 at time of private beta falling by 29% to 199 days in Q12021. No relevant non-disposal outcomes. Damages no data on disposals. FPL average time to disposal/closure from NRO increased from c250 days (v c275 for paper) peaking in december 2021 before declining back to 250. FR average time to disposal in represented consented cases fell following mandations before increasing with the into of the new data system. The trend since 2021 has been volatile but generally at lower levels than pre roll out (varying from 20-40 days v to 40-70). Share of disposed cases has been consistently higher than pre-reform. Probate saw a decline in average case duration post reform until late 2022, when it started to increase substantially. Professionals saw a decline in stoppage rates post mandation throughout 2021, after which it has remained largely stable. Withdrawal rates for digital cases also declined following initial roll-out and have remained stable since 2021. IAC<text:span text:style-name="T6"><text:s/>evaluation:<text:s/></text:span>"There is currently no reliable evidence that average waiting times for legally represented cases from case receipt to disposal (i.e., closing) have decreased as intended under the reformed services. The high proportion of Appellant in Person cases, which were removed from the online system, prevents an accurate determination of waiting times for online Appellant in Person cases" p58. Reformed Services MI: FPL shows increase in average time to disposal (29.1 wks pre-reform in 2019 to 39 weeks in 2023) for all case types. FR all case types time to disposal declines from 25.2 weeks in 2019 (pre-reform) to 16.6 weeks in 2023. Probate time from submission to grant issue, all channels and non stopped case types increases from 4.6 wks (avg) in 2020 to 9.8 weeks in 2023.<text:s text:c="2"/><text:span text:style-name="T6">Summary:<text:s/></text:span>Increases in time to disposal in FPL, Probate (LiP) and IAC (LR), but decreases in OCMC, Divorce, FR, initially in Probate LR, and no clear trend in SSCS. No clear pattern for non-disposal closures across services</text:p>
          </table:table-cell>
          <table:table-cell office:value-type="string" table:style-name="ce67">
            <text:p>1) SitW pass (public users); SitW inconclusive (LRs)</text:p>
          </table:table-cell>
          <table:table-cell office:value-type="string" table:style-name="ce68">
            <text:p>Moderate support (public users); Inconclusive (LRs)</text:p>
          </table:table-cell>
          <table:covered-table-cell/>
          <table:covered-table-cell/>
          <table:table-cell table:number-columns-repeated="16373" table:style-name="ce65"/>
        </table:table-row>
        <table:table-row table:style-name="ro45">
          <table:covered-table-cell/>
          <table:covered-table-cell/>
          <table:table-cell office:value-type="string" table:style-name="ce72">
            <text:p>CS5: Multiple channels increase speed of access to a decision in accordance with the law for paper cases by speeding up overall rates of case progression</text:p>
          </table:table-cell>
          <table:table-cell office:value-type="string" table:style-name="ce68">
            <text:p>1) Time to disposal for paper cases is shorter post reform AND overall disposal rate increased</text:p>
          </table:table-cell>
          <table:table-cell office:value-type="string" table:style-name="ce68">
            <text:p>1) SitW</text:p>
          </table:table-cell>
          <table:table-cell office:value-type="string" table:style-name="ce67">
            <text:p>1) Digital Services Evaluation; IAC evaluation; Reformed Services MI</text:p>
          </table:table-cell>
          <table:table-cell office:value-type="string" table:style-name="ce68">
            <text:p>1) Digital Services &amp; IAC evaluations: LiPs; Divorce time to decree nisi increased for paper, but these are a small proportion of cases and not typical/more complex. Disposal rate not included. Probate paper case duration declined at similar rate to digital since 2019, until 2021, then increased, faster than digital, until 2023. Disposal rate not included. OCMC duration not split by channel, and disposal rate not included. SSCS PIP time to lapse show cases general decrease from bulk scan to Feb 2021, increasing until 2022. UC cases show volatile but general decrease over same period, followed by increasingly volatile upward trend (reflecting reduced proportion of paper cases). PIP proportion of cases disposed at hearing showed general decline, apart from a spike in 2022, and proprotion of cases lapsed increase to 2021 before falling again. For UC proproportion cases disposed at hearingshowed similar trend to PIP, but proportion of lapsed cases has remained stable. IAC mean duration decreases (239 v 220) as does median (211 v 189). Disposal rate also decreases (34% to 26% within 140 day target). LiP 4/5 services reduced time to disposal, 0/5 services increased disposal rate. LR; Divorce showed slight plateau during 2020, but otherwise continues upward trend from pre-beta. Disposal rate not included. FPL, time to case close/disposal starts to decline following national roll-out. Disposal rate not included. FR timeliness not split by channel. Consent case disposal rate increases post NRO and mandate. Probate showed steady increase in paper case duration since 2019, spiking in 2022 and remaining high. Disposal rate not included. OCMC duration not split by channel, and disposal rate not included. IAC duration increases (mean 262 to 272, medium 232 to 257). Disposal rate also decreases (30% to 23% withi 140 day target). <text:s/>LR 1/6 services reduced time to disposal, 1/6 services increased disposal rate. Reformed Services MI: Annual volumes of cases reaching a disposal show increasing trends for probate, Divorce, FR, and FPL since 2018. For Divorce and probate, % of cases started the equivalent quarter in the previous year declined. FPL decline in proportion disposed within 26 wks from 45% in 2016 to 26% in 2021 (end to end service rolled out 20Q3-21Q1), with slight increase to 34% by 2024. No data on Civil disposal rates to time to disposal. Tribunals, all annual disposals for FtTIAC, SSCS, and ET (Single claims) decline, with a dip in 2021 to 2022, before approximately continuing continuing with previous trend or slightly increasing (no clear improvement in disposal volumes).</text:p>
          </table:table-cell>
          <table:table-cell office:value-type="string" table:style-name="ce68">
            <text:p>1) SitW pass (public users); SitW fail (LRs)</text:p>
          </table:table-cell>
          <table:table-cell office:value-type="string" table:style-name="ce68">
            <text:p>Moderate support (public users); Limited support (LRs)</text:p>
          </table:table-cell>
          <table:covered-table-cell/>
          <table:covered-table-cell/>
          <table:table-cell table:number-columns-repeated="16373" table:style-name="ce65"/>
        </table:table-row>
        <table:table-row table:style-name="ro46">
          <table:covered-table-cell/>
          <table:covered-table-cell/>
          <table:table-cell office:value-type="string" table:style-name="ce66">
            <text:p>CS6: Multiple channels increase access to the formal system by making it easier to submit correct information</text:p>
          </table:table-cell>
          <table:table-cell office:value-type="string" table:style-name="ce67">
            <text:p>1) Increase in overall case volumes AND decrease in rejection rates</text:p>
            <text:p>2) Primary evidence that multiple channels facilitate submission of information correctly</text:p>
            <text:p>3) Decline/low numbers of cases dropping out pre-submission<text:s/></text:p>
          </table:table-cell>
          <table:table-cell office:value-type="string" table:style-name="ce67">
            <text:p>1) SitW</text:p>
            <text:p>2) SG</text:p>
            <text:p>3) SitW</text:p>
          </table:table-cell>
          <table:table-cell office:value-type="string" table:style-name="ce67">
            <text:p>1) Digital Services Evaluation; Reformed Services MI</text:p>
            <text:p>2) Digital Services Evaliation; IAC evaluation</text:p>
            <text:p>3) No publicly available data</text:p>
          </table:table-cell>
          <table:table-cell office:value-type="string" table:style-name="ce68">
            <text:p>1) Digital Services Evaluation: Overarching finding that there is no clear or consistent pattern in error rates. Reformed Services MI: No clear upward trend overall in reformed services <text:s/>cases received</text:p>
            <text:p>2) Digital Services Evaluation: across all services, 74% of public users found providing documents or other evidence easy, and 86% starting the claim etc. Among the 8% who said they made an error 44% (OCMC &amp; Probate) to 69% (SSCS) said this was due to them misunderstanding what was required, or misentering information (49% divorce). LRs geneally found creating cases easy (58% v 8% not) enterring case details (62% v 9%), and uploading documents (61% v 15%) easy. However, were more likely to find correcting errors difficult (34% v 30%), LRs (and judges) reported inconsistencies and errors in the way documents were uploaded that they didn't experience for paper processes, and LRs commonly felt frustrated at the lack of functionality to correct errors (70% said they made some error). IAC evaluation: Overall AiPs were positive about the design and ease of navigation of the system, although some expressed difficulty understanding what documentation would be required at times. Staff reported frustration in not being able to edit cases to correct errors.</text:p>
            <text:p>3) Insufficient evidence</text:p>
          </table:table-cell>
          <table:table-cell office:value-type="string" table:style-name="ce67">
            <text:p>1) SitW fail</text:p>
            <text:p>2) SG pass (public users); SG fail (LRs)</text:p>
            <text:p>3) SitW insufficient evidence</text:p>
          </table:table-cell>
          <table:table-cell office:value-type="string" table:style-name="ce68">
            <text:p>Strong support (public users); Limited support (LRs)</text:p>
          </table:table-cell>
          <table:covered-table-cell/>
          <table:covered-table-cell/>
          <table:table-cell table:number-columns-repeated="16373" table:style-name="ce65"/>
        </table:table-row>
        <table:table-row table:style-name="ro47">
          <table:covered-table-cell/>
          <table:covered-table-cell/>
          <table:table-cell office:value-type="string" table:style-name="ce72">
            <text:p>CS7: Multiple channels increase access to a decision by reducing user and administrative errors</text:p>
          </table:table-cell>
          <table:table-cell office:value-type="string" table:style-name="ce67">
            <text:p>1) Proportion of cases closed through disposal increases AND decrease in error proxy measures</text:p>
            <text:p>2) Primary research indicates reduced experience of errors</text:p>
          </table:table-cell>
          <table:table-cell office:value-type="string" table:style-name="ce68">
            <text:p>1) SitW</text:p>
            <text:p>2) SitW</text:p>
          </table:table-cell>
          <table:table-cell office:value-type="string" table:style-name="ce67">
            <text:p>1) Digital Services Evaluation</text:p>
            <text:p>2) Digital Services Evaluation</text:p>
          </table:table-cell>
          <table:table-cell office:value-type="string" table:style-name="ce68">
            <text:p>1) No overarching picture of proportion of cases closed through disposals. FR shows the share of consented cases that have been disposed substantially improved following rollout and mandation, however SSCS however a general, if volatile, decline in proportion of cases disposed a hearing or lapsed. There is also no conclusive general trend in proxy measures of error.<text:s/></text:p>
            <text:p>2) No baseline for public users, but comparing digital and non digital users digital more likely to report not making a mistake (90%*) than non-digital users (86%), although uncertain reliability of identifying 'non-digital' users in this research means this should be treated with caution. Overall around 10% of users report making an error. LRs mixed findings: in OCMC, FR, damages, and FPL generally felt errors were more likely in reformed than legacy processes, while less in divorce and probate.</text:p>
          </table:table-cell>
          <table:table-cell office:value-type="string" table:style-name="ce68">
            <text:p>1) SitW inconclusive</text:p>
            <text:p>2) SitW pass (public users); SitW fail (LRs)</text:p>
          </table:table-cell>
          <table:table-cell office:value-type="string" table:style-name="ce68">
            <text:p>Moderate support (public users); Limited support (LRs)</text:p>
          </table:table-cell>
          <table:covered-table-cell/>
          <table:covered-table-cell/>
          <table:table-cell table:number-columns-repeated="16373" table:style-name="ce65"/>
        </table:table-row>
        <table:table-row table:style-name="ro48">
          <table:covered-table-cell/>
          <table:table-cell office:value-type="string" table:number-columns-spanned="1" table:number-rows-spanned="6" table:style-name="ce84">
            <text:p>Alternative hypothesis/claims</text:p>
          </table:table-cell>
          <table:table-cell office:value-type="string" table:style-name="ce69">
            <text:p>CA1: Improved signposting on GOV.UK (outside reform) makes it easier to access to the formal system.</text:p>
          </table:table-cell>
          <table:table-cell office:value-type="string" table:style-name="ce67">
            <text:p>1) Changes were made to GOV.UK design, structure, or content relevant to reform services</text:p>
            <text:p>2) Increase in traffic on reform and non-reform services through GOV.UK</text:p>
          </table:table-cell>
          <table:table-cell office:value-type="string" table:style-name="ce68">
            <text:p>1) Hoop</text:p>
            <text:p>2) SitW</text:p>
          </table:table-cell>
          <table:table-cell office:value-type="string" table:style-name="ce67">
            <text:p>1) No information available</text:p>
            <text:p>2) No information available</text:p>
          </table:table-cell>
          <table:table-cell office:value-type="string" table:style-name="ce68">
            <text:p>1) Insufficient evidence</text:p>
            <text:p>2) Insufficient evidence</text:p>
          </table:table-cell>
          <table:table-cell office:value-type="string" table:style-name="ce68">
            <text:p>Insufficient evidence across all tests</text:p>
          </table:table-cell>
          <table:table-cell office:value-type="string" table:style-name="ce68">
            <text:p>Insufficient evidence</text:p>
          </table:table-cell>
          <table:covered-table-cell/>
          <table:covered-table-cell/>
          <table:table-cell table:number-columns-repeated="16373" table:style-name="ce65"/>
        </table:table-row>
        <table:table-row table:style-name="ro49">
          <table:covered-table-cell/>
          <table:covered-table-cell/>
          <table:table-cell office:value-type="string" table:style-name="ce70">
            <text:p>CA2: Reductions in the availability of legal aid drive people towards accessing the formal system without legal representation</text:p>
          </table:table-cell>
          <table:table-cell office:value-type="string" table:style-name="ce67">
            <text:p>1) Reductions in the availability of legal aid AND increase in proportion of cases without representation (LiP only)</text:p>
          </table:table-cell>
          <table:table-cell office:value-type="string" table:style-name="ce68">
            <text:p>1) Hoop</text:p>
          </table:table-cell>
          <table:table-cell office:value-type="string" table:style-name="ce67">
            <text:p>1) LASPO Act and legal aid regulations; Digital Services Evaluation; Family Justice Statistics; Civil Justice Statistics</text:p>
          </table:table-cell>
          <table:table-cell office:value-type="string" table:style-name="ce68">
            <text:p>1) No amendments to LASPO sch1 part 1 that remove services for civil services or add additional exclusions other than consequentially on devolution or EU exit. Digital Services Evaluation: For divorce, proportion represented declining from 2018, more than 18 months prior to reform, with a steeper drop at the introduction of no-fault divorce. Family court statistics show steady decline in proportion represented for Divorce (inc FR), but only slight decline for FR only and FPL (which are representative only services) since 2011. Civil Justice statisticss show now clear increase in LiPs in defended claims. Proportion of claimant represented only has increased while proportion of both claimant and defendant represented has decreased slightly, but no change in other measures.<text:s/></text:p>
          </table:table-cell>
          <table:table-cell office:value-type="string" table:style-name="ce68">
            <text:p>1) Hoop fail</text:p>
          </table:table-cell>
          <table:table-cell office:value-type="string" table:style-name="ce68">
            <text:p>Not supported</text:p>
          </table:table-cell>
          <table:covered-table-cell/>
          <table:covered-table-cell/>
          <table:table-cell table:number-columns-repeated="16373" table:style-name="ce65"/>
        </table:table-row>
        <table:table-row table:style-name="ro50">
          <table:covered-table-cell/>
          <table:covered-table-cell/>
          <table:table-cell office:value-type="string" table:style-name="ce70">
            <text:p>CA3: Increases in levels of legal need lead to increases in people accessing the system across all channels<text:s/></text:p>
          </table:table-cell>
          <table:table-cell office:value-type="string" table:style-name="ce67">
            <text:p>1) LPRS measures increase in incidence of legal problems AND increase in case volumes across all channels AND no change in proportion of people addressing problems through the formal system</text:p>
          </table:table-cell>
          <table:table-cell office:value-type="string" table:style-name="ce68">
            <text:p>1) DD</text:p>
          </table:table-cell>
          <table:table-cell office:value-type="string" table:style-name="ce67">
            <text:p>1) LPRS; Reformed Services MI</text:p>
          </table:table-cell>
          <table:table-cell office:value-type="string" table:style-name="ce68">
            <text:p>1) LPRS 15 reported 32% (similar to face to face modes), LPRS 23 reported 50% overall, although 30% in the face to face subsample, so the apparent increase should be viewed with caution. LPRS shows 5% went through the court system both in 15 and 23. No overall increase in CFT volumes in reformed case types.</text:p>
          </table:table-cell>
          <table:table-cell office:value-type="string" table:style-name="ce68">
            <text:p>1) DD Fail.</text:p>
          </table:table-cell>
          <table:table-cell office:value-type="string" table:style-name="ce68">
            <text:p>Not supported</text:p>
          </table:table-cell>
          <table:covered-table-cell/>
          <table:covered-table-cell/>
          <table:table-cell table:number-columns-repeated="16373" table:style-name="ce65"/>
        </table:table-row>
        <table:table-row table:style-name="ro49">
          <table:covered-table-cell/>
          <table:covered-table-cell/>
          <table:table-cell office:value-type="string" table:style-name="ce70">
            <text:p>CA4: Changes in legislation/policy remove barriers to accessing the courts</text:p>
          </table:table-cell>
          <table:table-cell office:value-type="string" table:style-name="ce68">
            <text:p>1) Change coincides with increasing volumes, including evidence of forestalling/anticipation effects</text:p>
            <text:p>2) Primary evidence, including self-report, that policy change has removed barriers to accessing the court</text:p>
          </table:table-cell>
          <table:table-cell office:value-type="string" table:style-name="ce68">
            <text:p>1) SitW</text:p>
            <text:p>2) SG</text:p>
          </table:table-cell>
          <table:table-cell office:value-type="string" table:style-name="ce68">
            <text:p>1) Digital Services Evaluation; IAC Evaluation; Reformed Services MI</text:p>
            <text:p>2) Digital Services Evaluation; IAC Evaluation; Vulnerability Study</text:p>
          </table:table-cell>
          <table:table-cell office:value-type="string" table:style-name="ce68">
            <text:p>1) Digital Services Evaluation: Only no-fault in April 2022 coincides with substantial jump in volumes at introduction. SSCS shows decline and increase possibly aligning with DWP response to pandemic. MI shows no clear pattern of suddenly increasing case volumes other than divorce<text:s/></text:p>
            <text:p>2) No primary evidence in Digital Services or IAC evaluations, or Vulnerability study, that other policy changes removed barriers to accessing the court</text:p>
          </table:table-cell>
          <table:table-cell office:value-type="string" table:style-name="ce68">
            <text:p>1) SitW inconclusive.<text:s/></text:p>
            <text:p>2) SG fail</text:p>
          </table:table-cell>
          <table:table-cell office:value-type="string" table:style-name="ce68">
            <text:p>Moderate support</text:p>
          </table:table-cell>
          <table:covered-table-cell/>
          <table:covered-table-cell/>
          <table:table-cell table:number-columns-repeated="16373" table:style-name="ce65"/>
        </table:table-row>
        <table:table-row table:style-name="ro51">
          <table:covered-table-cell/>
          <table:covered-table-cell/>
          <table:table-cell office:value-type="string" table:style-name="ce69">
            <text:p>CA5: Improved information on the legal process means users are better informed and less likely to make errors</text:p>
          </table:table-cell>
          <table:table-cell office:value-type="string" table:style-name="ce68">
            <text:p>1) Primary evidence/self-report of better information on the legal process AND lower error rates</text:p>
          </table:table-cell>
          <table:table-cell office:value-type="string" table:style-name="ce68">
            <text:p>1) SitW</text:p>
          </table:table-cell>
          <table:table-cell office:value-type="string" table:style-name="ce68">
            <text:p>1) Digital Services Evaluation; IAC Evaluation; Vulnerability Study; LPRS14; LPRS23</text:p>
          </table:table-cell>
          <table:table-cell office:value-type="string" table:style-name="ce68">
            <text:p>1) Digital Services Evaluation finds 78% of public users received information on what would happen at each stage at the outset, of whom 88% agreed it gave them a good understanding of what would happen, but that judiciary and staff were generally concerned about the information available to users. IAC evaluation: AiPs described having a good understanding of the process, but as with Digital Services judiciary and staff thought theu lacked a thorough understanding of how the process worked. Vulnerability study: identified a lack of knowledge of the system as a key barrier to access, including difficult to understand guidance. LPRS14 found 73% had sourced their own information, while in LPRS 23 this was 44%. Digital Services Evaluation found no consistent picture on levels of error</text:p>
          </table:table-cell>
          <table:table-cell office:value-type="string" table:style-name="ce68">
            <text:p>1) SitW fail.<text:s/></text:p>
          </table:table-cell>
          <table:table-cell office:value-type="string" table:style-name="ce68">
            <text:p>Limited support</text:p>
          </table:table-cell>
          <table:covered-table-cell/>
          <table:covered-table-cell/>
          <table:table-cell table:number-columns-repeated="16373" table:style-name="ce65"/>
        </table:table-row>
        <table:table-row table:style-name="ro31">
          <table:covered-table-cell/>
          <table:covered-table-cell/>
          <table:table-cell office:value-type="string" table:style-name="ce70">
            <text:p>CA6: <text:s/>Improvements in staff capability reduce the likelihood of administrative errors</text:p>
          </table:table-cell>
          <table:table-cell office:value-type="string" table:style-name="ce67">
            <text:p>1) Internal quality monitoring shows improvement in quality metrics over time after introduction of reforms</text:p>
            <text:p>2) Primary evidence identifies improvents in staff capability AND reductions in admin errors</text:p>
            <text:p>3) Error rates reduce over time</text:p>
          </table:table-cell>
          <table:table-cell office:value-type="string" table:style-name="ce67">
            <text:p>1) SitW</text:p>
            <text:p>2) SitW</text:p>
            <text:p>3) Hoop</text:p>
          </table:table-cell>
          <table:table-cell office:value-type="string" table:style-name="ce67">
            <text:p>1) Information unavailable</text:p>
            <text:p>2) Digital Services Evaluation; IAC evaluation</text:p>
            <text:p>3) Digital Services Evaluation</text:p>
          </table:table-cell>
          <table:table-cell office:value-type="string" table:style-name="ce68">
            <text:p>1) Insufficient evidence</text:p>
            <text:p>2) Digital Services Evaluation shows no clear or consistent picture on error rates, and a perception among LRs that HMCTS staff "did not have sufficient legal training and sometimes did not understand the urgency of their queries", although in IAC CTSC staff did feel "well equipped" to handle queries.</text:p>
            <text:p>3) Digital Services Evaluation shows no clear or consistent picture on error rates, and was inconclusive</text:p>
          </table:table-cell>
          <table:table-cell office:value-type="string" table:style-name="ce67">
            <text:p>1) SitW insufficient evidence</text:p>
            <text:p>2) SitW fail</text:p>
            <text:p>3) Hoop inconclusive</text:p>
          </table:table-cell>
          <table:table-cell office:value-type="string" table:style-name="ce68">
            <text:p>Limited support</text:p>
          </table:table-cell>
          <table:covered-table-cell/>
          <table:covered-table-cell/>
          <table:table-cell table:number-columns-repeated="16373" table:style-name="ce65"/>
        </table:table-row>
        <table:table-row table:style-name="ro52">
          <table:table-cell office:value-type="string" table:number-columns-spanned="1" table:number-rows-spanned="13" table:style-name="ce85">
            <text:p>D) Multiple channel options and user-designed services will increase perception that the system is Just, Accessible, Proportionate.</text:p>
          </table:table-cell>
          <table:table-cell office:value-type="string" table:number-columns-spanned="1" table:number-rows-spanned="5" table:style-name="ce86">
            <text:p>Claims in support of causal pathway statement</text:p>
          </table:table-cell>
          <table:table-cell office:value-type="string" table:style-name="ce72">
            <text:p>DS1: Redesign of services to improve the availability of information increases transparency around the process/service, and therefore increases perceptions that the system is just</text:p>
          </table:table-cell>
          <table:table-cell office:value-type="string" table:style-name="ce68">
            <text:p>1) Positive attitudinal measures of perceptions that the system is just AND positive attitudinal measures of transparency/information quality</text:p>
          </table:table-cell>
          <table:table-cell office:value-type="string" table:style-name="ce67">
            <text:p>1) DD</text:p>
          </table:table-cell>
          <table:table-cell office:value-type="string" table:style-name="ce68">
            <text:p>1) Digital Services Evaluation; IAC evaluation</text:p>
          </table:table-cell>
          <table:table-cell office:value-type="string" table:style-name="ce68">
            <text:p>1) Digital Services Evaluation: 69% of LiPs agreed their case was processed fairly by HMCTS, and 88% of LiPs thought the information they received gave them a good understanding of what would happen. Evidence only indirectly addresses questions. Large majority agree cases processed fairly and information gave them a good understanding.LRs 36% agree (v 16% disagree) that cases handled through myHMCTS are handled fairly, with overall no difference v legacy (11% more, 10% less, and 41% no impact), but 33% (v27%, +6pp net +) agree it is easy to keep clients informed about the progress of their cases using MyHMCTS, while 52% said they were able to keep their clients informed to the same degree compared to legacy (v17% more and 12% less). Evidence only indirectly addresses questions. Plurality think measures have no impact on transparency or fairness v legacy, but small pluralities that MyHMCTS enables fairness or transparency in apart from legacy.</text:p>
          </table:table-cell>
          <table:table-cell office:value-type="string" table:style-name="ce67">
            <text:p>1) DD fail, but pass at SitW level.</text:p>
          </table:table-cell>
          <table:table-cell office:value-type="string" table:style-name="ce68">
            <text:p>Moderate support</text:p>
          </table:table-cell>
          <table:table-cell office:value-type="string" table:number-columns-spanned="1" table:number-rows-spanned="13" table:style-name="ce87">
            <text:p>Moderate support</text:p>
          </table:table-cell>
          <table:table-cell office:value-type="string" table:number-columns-spanned="1" table:number-rows-spanned="13" table:style-name="ce87">
            <text:p>Overall: Moderate support</text:p>
            <text:p>DS1: Moderate support</text:p>
            <text:p>DS2: Moderate support</text:p>
            <text:p>DS3: Moderate support (LiPs/LRs); Mixed support (judiciary)</text:p>
            <text:p>DS4: Mixed support</text:p>
            <text:p>DS5: Strong support</text:p>
            <text:p/>
            <text:p>DA1: Limited support</text:p>
            <text:p>DA2: Limited support</text:p>
            <text:p>DA3: Insufficient evidence</text:p>
            <text:p>DA4: Moderate support</text:p>
            <text:p>DA5: Limited support</text:p>
            <text:p>DA6: Not supported</text:p>
            <text:p>DA7: Moderate support</text:p>
            <text:p>DA8: Moderate support</text:p>
          </table:table-cell>
          <table:table-cell table:number-columns-repeated="16373" table:style-name="ce65"/>
        </table:table-row>
        <table:table-row table:style-name="ro13">
          <table:covered-table-cell/>
          <table:covered-table-cell/>
          <table:table-cell office:value-type="string" table:style-name="ce72">
            <text:p>DS2: Consistent design and information across all channels and for all case types, increases consistency of service and therefore perceptions that the system is just</text:p>
          </table:table-cell>
          <table:table-cell office:value-type="string" table:style-name="ce67">
            <text:p>1) No significant variation in measures post-reform between channels (controlling for case type) AND positive attitudinal measures that the system is just</text:p>
            <text:p>2) Self-report of professional users that service is consistent post-reform AND positive attitudinal measures that the system is fair/just</text:p>
          </table:table-cell>
          <table:table-cell office:value-type="string" table:style-name="ce68">
            <text:p>1) SitW</text:p>
            <text:p>2) SitW</text:p>
          </table:table-cell>
          <table:table-cell office:value-type="string" table:style-name="ce67">
            <text:p>1) Digital Services Evaluation; IAC evaluation</text:p>
            <text:p>2) Digital Services Evaluation; IAC evaluation</text:p>
          </table:table-cell>
          <table:table-cell office:value-type="string" table:style-name="ce68">
            <text:p>1) Digital Services Evaluation: evidence across most services that digital channels see improvements in timeliness measures but divergence in channels in some services (e.g. probate professionals, SSCS) more than would be accounted for through postage/movement time. This may be confounded by selection effects where more complex cases are ineligible for the digital service. 69% of LiPs agreed that their case/application was processed fairly by HMCTS, v 20% disagree. IAC evaluation: LRs post reform online and offline timeliness measures very comparable (mean days= 272 v 272, median days = 260 v 257, % &lt;140 days=20 v 23). No quantitative attitudinal measures available.</text:p>
            <text:p>2) Digital Services Evaluation: LRs more likely to agree than disagree that their clients/organisation received a consistent service, regardless of whether they used MyHMCTS or the legacy service (42% vs 25%, across all services). IAC evaluation: little evidence of professionals' perceptions of fairness and consistency is inconclusive.</text:p>
          </table:table-cell>
          <table:table-cell office:value-type="string" table:style-name="ce68">
            <text:p>1) SitW inconclusive.<text:s/></text:p>
            <text:p>2) SitW pass.<text:s/></text:p>
          </table:table-cell>
          <table:table-cell office:value-type="string" table:style-name="ce68">
            <text:p>Moderate support</text:p>
          </table:table-cell>
          <table:covered-table-cell/>
          <table:covered-table-cell/>
          <table:table-cell table:number-columns-repeated="16373" table:style-name="ce65"/>
        </table:table-row>
        <table:table-row table:style-name="ro53">
          <table:covered-table-cell/>
          <table:covered-table-cell/>
          <table:table-cell office:value-type="string" table:style-name="ce72">
            <text:p>DS3: Redesigned services allow required time, cost, and resource to reflect the complexity of individual cases increase perceptions that the service is proportionate</text:p>
          </table:table-cell>
          <table:table-cell office:value-type="string" table:style-name="ce67">
            <text:p>1) Proxy measures of complexity show less complex cases taking less time/being progressed more quickly</text:p>
            <text:p>2) Self-report that the service is more proportionate compared to legacy</text:p>
          </table:table-cell>
          <table:table-cell office:value-type="string" table:style-name="ce68">
            <text:p>1) SitW</text:p>
            <text:p>2) SitW</text:p>
          </table:table-cell>
          <table:table-cell office:value-type="string" table:style-name="ce67">
            <text:p>1) Case based controls for complexity not consistently available; Digital Services Evaluation</text:p>
            <text:p>2) Digital Services Evaluation; IAC evaluation</text:p>
          </table:table-cell>
          <table:table-cell office:value-type="string" table:style-name="ce68">
            <text:p>1) Digital Services Evaluation: "Evidence from MI, surveys, and interviews suggests that reform-related digital service mechanisms led to more efficient case management processes, contributing to improved timeliness...These improvements contributed to improved access to justice through reducing the time it takes to reach a justice outcome and associated efficiencies in usage of resources in the justice system." <text:s/>(overarching report, p32). Professionals also felt reformed services were less able to support non-standard or complex cases (p42)</text:p>
            <text:p>2) Digital Services Evaluation: No explicit qualitative evidence <text:s/>that service is more proportionate than legacy, although "Judges generally felt that the introduction of the reformed services had increased their own administrative burden" p42. No direct evidence for either LRs or LiPS. LRs were more likely than not to say reformed system processed cases faster than legacy (47% faster, 24% slower, E2). LiPs more likely than not to say the time taken to process their case was reasonable (62% agree v 23% disagree). IAC evaluation: some evidence that AiPs felt Citizen UI (user interface) was efficient, but difficult for AiPs to navigate (p48. 51-52) No evidence for professional users.</text:p>
          </table:table-cell>
          <table:table-cell office:value-type="string" table:style-name="ce68">
            <text:p>1) SitW Pass</text:p>
            <text:p>2) SitW insufficient evidence (LiP/LRs); SitW fail (judiciary)</text:p>
          </table:table-cell>
          <table:table-cell office:value-type="string" table:style-name="ce68">
            <text:p>Moderate support (LiPS/LRs); Mixed support (judiciary)</text:p>
          </table:table-cell>
          <table:covered-table-cell/>
          <table:covered-table-cell/>
          <table:table-cell table:number-columns-repeated="16373" table:style-name="ce65"/>
        </table:table-row>
        <table:table-row table:style-name="ro12">
          <table:covered-table-cell/>
          <table:covered-table-cell/>
          <table:table-cell office:value-type="string" table:style-name="ce72">
            <text:p>DS4: Redesigned services include information that is understandable to non-legally trained users, increasing perceptions that the system is accessible</text:p>
          </table:table-cell>
          <table:table-cell office:value-type="string" table:style-name="ce67">
            <text:p>1) Fleisch-Kincaid and similar accessibility measures show information to be at appropriate level AND positive attitudinal measures/self-report that information is understandable/accessible</text:p>
            <text:p>2) Proportion of LiPs increases within redesigned services.</text:p>
          </table:table-cell>
          <table:table-cell office:value-type="string" table:style-name="ce67">
            <text:p>1) DD (SitW if only OR)</text:p>
            <text:p>2) SitW</text:p>
          </table:table-cell>
          <table:table-cell office:value-type="string" table:style-name="ce67">
            <text:p>1) Accessibilitymeasures not publicly available; Digital Services Evaluation; IAC evaluation</text:p>
            <text:p>2) Digital Services Evaluation; IAC evaluation; Quarterly justice statistics</text:p>
          </table:table-cell>
          <table:table-cell office:value-type="string" table:style-name="ce68">
            <text:p>1) Digital Services Evaluation (overarching, p27) For many of service in scope, most public users reported that the digital service was easy to use and clear to follow. 88% agree (v 5% disagree) that the information they recieved gave them a good understanding of what would happen. Some evidence from professionals that while generally reforms had brought some improvements, there were some barriers to access for LiPs. IAC evaluation: (p51) Appellants generally felt able to understand the and access the user interface because their cases were straight forward enough, although some still felt the system was too complex.</text:p>
            <text:p>2) Digital Services Evaluation: Evidence for divorce only. Divorce represented rates fell from 50% to 20% (for petitioners) between 2018 and Q3 2023, but this included a drop from 30-40% at the point no-fault divorce was introduced. Concludes "no strong evidence that ... reform had a large impact in this area, and it was likely less impactful than the introduction of NDL". Combined unrepresented rates for Divorce and FR increased from c.20% pre 2020 to c.30% for applicants, and for c. 35% pre-2020 to c. 75% by 2022. Official statistics: average unrepresented rates for Divorce (inc. FR), money claims, probate, and public law shows no clear increase in self- representation where services are reformed other than in 2021.</text:p>
          </table:table-cell>
          <table:table-cell office:value-type="string" table:style-name="ce67">
            <text:p>1) DD insufficient evidence, but pass at SitW<text:s/></text:p>
            <text:p>2) SitW fail.<text:s/></text:p>
          </table:table-cell>
          <table:table-cell office:value-type="string" table:style-name="ce68">
            <text:p>Mixed support</text:p>
          </table:table-cell>
          <table:covered-table-cell/>
          <table:covered-table-cell/>
          <table:table-cell table:number-columns-repeated="16373" table:style-name="ce65"/>
        </table:table-row>
        <table:table-row table:style-name="ro13">
          <table:covered-table-cell/>
          <table:covered-table-cell/>
          <table:table-cell office:value-type="string" table:style-name="ce72">
            <text:p>DS5: Redesigned services make the system more accessible by reducing attitudinal/perceived barriers to access.</text:p>
          </table:table-cell>
          <table:table-cell office:value-type="string" table:style-name="ce68">
            <text:p>1) Self report that redesign of services addresses/reduces perceived barriers to access</text:p>
          </table:table-cell>
          <table:table-cell office:value-type="string" table:style-name="ce68">
            <text:p>1) SG</text:p>
          </table:table-cell>
          <table:table-cell office:value-type="string" table:style-name="ce68">
            <text:p>1) Digital Services Evaluation; IAC evaluation; Vulnerability Study</text:p>
          </table:table-cell>
          <table:table-cell office:value-type="string" table:style-name="ce68">
            <text:p>1) Digital Services Evaluation; "Most public users found key early steps using the service easy, and the majority were satisfied with the service. Professionals generally believed that reforms had led to some improvements in access to justice, particularly by removing dependence on posting of documents. Judiciary raised concerns about the adequacy of information available to public users, and public users’ ability to access documents. HMCTS staff raised concerns about the guidance information available to public users." (Overarching report p35). IAC evaluation: no clear, explicit evidence from users that reform has reduced barriers to access. Vulnerability Study; "Most participants were very positive toward the digital reforms, with both online forms ... being seen as important ways of increasing access to justice." "However, for some participants, digital reforms were seen as presenting a riskier or substandard service. Here people had particular preferences based on what they were comfortable with and/or expected... The ideal experience would therefore be to continue to offer people the choice of different channels".(p51)</text:p>
          </table:table-cell>
          <table:table-cell office:value-type="string" table:style-name="ce68">
            <text:p>1) SG Pass.<text:s/></text:p>
          </table:table-cell>
          <table:table-cell office:value-type="string" table:style-name="ce68">
            <text:p>Strong support</text:p>
          </table:table-cell>
          <table:covered-table-cell/>
          <table:covered-table-cell/>
          <table:table-cell table:number-columns-repeated="16373" table:style-name="ce65"/>
        </table:table-row>
        <table:table-row table:style-name="ro54">
          <table:covered-table-cell/>
          <table:table-cell office:value-type="string" table:number-columns-spanned="1" table:number-rows-spanned="8" table:style-name="ce84">
            <text:p>Alternative hypothesis/claims</text:p>
          </table:table-cell>
          <table:table-cell office:value-type="string" table:style-name="ce69">
            <text:p>DA1: Underlying changes to the balance of 'favourable'/'unfavourable' case outcomes leads to changes in overall perceptions that the system is just</text:p>
          </table:table-cell>
          <table:table-cell office:value-type="string" table:style-name="ce68">
            <text:p>1) Observe changes in underlying outcome mix in reform services AND survey evidence shows correlation in perceptions and outcomes</text:p>
            <text:p>2) LPRS shows change in perception that system is just in reform relevant legal problems AND observe changes in underlying outcome mix in relevant reform services</text:p>
            <text:p>3) Other social surveys show changes in perceptions that the system is just</text:p>
            <text:p>4) Qualitative evidence shows perceptions of outcome key driver of perceptions of justice</text:p>
          </table:table-cell>
          <table:table-cell office:value-type="string" table:style-name="ce67">
            <text:p>1) Hoop</text:p>
            <text:p>2) SitW</text:p>
            <text:p>3) SitW</text:p>
            <text:p>4) SitW</text:p>
          </table:table-cell>
          <table:table-cell office:value-type="string" table:style-name="ce68">
            <text:p>1) Digital Services Evaluation; Quarterly Justice Statistics</text:p>
            <text:p>2) LPRS</text:p>
            <text:p>3) No such surveys recently conducted in England and Wales are readily available other than LPRS</text:p>
            <text:p>4) Digital Services Evaluation; IAC evaluation; Vulnerability Study</text:p>
          </table:table-cell>
          <table:table-cell office:value-type="string" table:style-name="ce68">
            <text:p>1) Digital Services Evaluation: Those with outcome all or mostly in favour significantly more likely to be satisfied with HMCTS service than dissatisfied (78% v 31%). Those with outcome all or mostly against significantly more likely to be dissatisfied with HMCTS service than satisfied (37% v 5%). Published statistics on outcomes show some change in available mix of outcomes across services, but not consistent picture (2016-2024; note refers to outcomes in same reporting year, not necessarily within cases). FPL orders per application 1.4 to 1.2. Divorce applications granted conditional order 100% to 99%, and made final 95% to 99%. Probate (from 2020) 95% applications granted to 110% (likely covering surge in resources). County court (civil) 85% all judgments were default to 92%. SSCS 55% decisions in favour to 62%. FtTIAC 39% appeals allowed to 48%.<text:s/></text:p>
            <text:p>2) As above, some changes over time in underlying outcome mix in reform services since 2016, but not a consistent picture. LPRS does not include measures of perceived justice, fairness or similar concepts.</text:p>
            <text:p>3) Evidence not available</text:p>
            <text:p>4) Digital Services Evaluation: Qualitative evidence does not identify outcome as a key driver of experience or attitudes. IAC evaluation: AiPs identify changes in perceptions of fairness/trust due to delays and lack of communication, (p 52) not the outcome itself. Vulnerability Study: "It was not necessarily the case that those who had a legal judgment go against them were dissatisfied with the process, as it was possible for people to feel that an end result that was not in their favour was still fairly reached. The highest levels of dissatisfaction were among those whose issue was never fully resolved, or who were unable to escalate it to a higher level" (p41).</text:p>
          </table:table-cell>
          <table:table-cell office:value-type="string" table:style-name="ce67">
            <text:p>1) Hoop inconclusive.<text:s/></text:p>
            <text:p>2) SitW insufficient evidence</text:p>
            <text:p>3) SitW insufficient evidence<text:s/></text:p>
            <text:p>4) SitW fail.</text:p>
          </table:table-cell>
          <table:table-cell office:value-type="string" table:style-name="ce68">
            <text:p>Limited support</text:p>
          </table:table-cell>
          <table:covered-table-cell/>
          <table:covered-table-cell/>
          <table:table-cell table:number-columns-repeated="16373" table:style-name="ce65"/>
        </table:table-row>
        <table:table-row table:style-name="ro55">
          <table:covered-table-cell/>
          <table:covered-table-cell/>
          <table:table-cell office:value-type="string" table:style-name="ce70">
            <text:p>DA2: Attitudes towards policy/legislative changes leads to changes in perception that the system is just</text:p>
          </table:table-cell>
          <table:table-cell office:value-type="string" table:style-name="ce68">
            <text:p>1) Legislative changes have occurred in reform relevant areas AND wider policy research indicates a change in the same direction as perceptions the system is just from wider social surveys</text:p>
          </table:table-cell>
          <table:table-cell office:value-type="string" table:style-name="ce68">
            <text:p>1) SitW</text:p>
          </table:table-cell>
          <table:table-cell office:value-type="string" table:style-name="ce68">
            <text:p>1) Digital Services Evaluation; Programme documentation; Legislation.gov.uk; No evidence available on wider perceptions the system is just.</text:p>
          </table:table-cell>
          <table:table-cell office:value-type="string" table:style-name="ce68">
            <text:p>1) Digital Services Evaluation; identified new divorce law as the only major relevant legislative change. No significant differences in the extent to which old and new divorce law users felt their case was processed fairly. Programme documentation identified EU Exit as a risk, but was not mentioned further as giving rise to impact on Reform delivery. Changes to immigration legislation occur either prior to reform or too close to it's conclusion to have influenced appeals.<text:s/></text:p>
          </table:table-cell>
          <table:table-cell office:value-type="string" table:style-name="ce68">
            <text:p>1) SitW fail</text:p>
          </table:table-cell>
          <table:table-cell office:value-type="string" table:style-name="ce68">
            <text:p>Limited support</text:p>
          </table:table-cell>
          <table:covered-table-cell/>
          <table:covered-table-cell/>
          <table:table-cell table:number-columns-repeated="16373" table:style-name="ce65"/>
        </table:table-row>
        <table:table-row table:style-name="ro14">
          <table:covered-table-cell/>
          <table:covered-table-cell/>
          <table:table-cell office:value-type="string" table:style-name="ce70">
            <text:p>DA3: Wider experiences in the justice system outside reform services affect perceptions that the system is just</text:p>
          </table:table-cell>
          <table:table-cell office:value-type="string" table:style-name="ce68">
            <text:p>1) Wider social surveys (LPRS) show justice system users show relationship between experience and perceptions of justice</text:p>
          </table:table-cell>
          <table:table-cell office:value-type="string" table:style-name="ce68">
            <text:p>1) SitW</text:p>
          </table:table-cell>
          <table:table-cell office:value-type="string" table:style-name="ce68">
            <text:p>1) LPRS does not include this data, and no other relevant wider social surveys covering England and Wales addressing this are readily available.</text:p>
          </table:table-cell>
          <table:table-cell office:value-type="string" table:style-name="ce68">
            <text:p>1) Insufficient evidence available</text:p>
          </table:table-cell>
          <table:table-cell office:value-type="string" table:style-name="ce68">
            <text:p>1) SitW insufficient evidence</text:p>
          </table:table-cell>
          <table:table-cell office:value-type="string" table:style-name="ce68">
            <text:p>Insufficient evidence</text:p>
          </table:table-cell>
          <table:covered-table-cell/>
          <table:covered-table-cell/>
          <table:table-cell table:number-columns-repeated="16373" table:style-name="ce65"/>
        </table:table-row>
        <table:table-row table:style-name="ro51">
          <table:covered-table-cell/>
          <table:covered-table-cell/>
          <table:table-cell office:value-type="string" table:style-name="ce69">
            <text:p>DA4: Experiences with OGD/other public bodies related to reform cases drives perceptions that the system is just</text:p>
          </table:table-cell>
          <table:table-cell office:value-type="string" table:style-name="ce67">
            <text:p>1) Fieldwork (Probate, IAC, SSCS) identifies explicit relationship between experience of other government departments (OGDs) and perceptions the system is just</text:p>
          </table:table-cell>
          <table:table-cell office:value-type="string" table:style-name="ce68">
            <text:p>1) SG</text:p>
          </table:table-cell>
          <table:table-cell office:value-type="string" table:style-name="ce67">
            <text:p>1) Digital Services Evaluation; IAC evaluation;<text:s/></text:p>
          </table:table-cell>
          <table:table-cell office:value-type="string" table:style-name="ce68">
            <text:p>1) Digital Services Evaluation: SSCS users compare the service favourably with OGD services (DWP, HMRC) but do not relate this to perceptions that the SSCS service is just (p36). In probate, some favourable comparison with wider phone based elements of dealing with the issue, and around integration with IHT, but no indications of relationship with perceptions of the probate system (pp 60-61). Overarching analysis does not identify any specific link between experience of relevant OGD and perceptions of the justice system. IAC evaluation: some limited evidence of that the Home Office review part of the process affected some appellant's perception of the fairness of the process as a whole (p.52).</text:p>
          </table:table-cell>
          <table:table-cell office:value-type="string" table:style-name="ce68">
            <text:p>1) SG fail.<text:s/></text:p>
          </table:table-cell>
          <table:table-cell office:value-type="string" table:style-name="ce68">
            <text:p>Moderate support</text:p>
          </table:table-cell>
          <table:covered-table-cell/>
          <table:covered-table-cell/>
          <table:table-cell table:number-columns-repeated="16373" table:style-name="ce65"/>
        </table:table-row>
        <table:table-row table:style-name="ro29">
          <table:covered-table-cell/>
          <table:covered-table-cell/>
          <table:table-cell office:value-type="string" table:style-name="ce70">
            <text:p>DA5: Increased staff and judicial time speeds up case progression, improving perceptions the system is proportionate</text:p>
          </table:table-cell>
          <table:table-cell office:value-type="string" table:style-name="ce67">
            <text:p>1) (Increase in staff FTE AND increase in sitting days AND improvent in timeliness AND explicit primary evidence of perceived relationship) in relevant areas AND proxy measures indicate system is percieved as proportionate (effort,burden, cost,time)</text:p>
            <text:p>2) (Increase in staff FTE AND increase in sitting days AND improvent in timeliness) in relevant areas AND proxy measures indicate system is percieved as proportionate (effort,burden, cost,time)</text:p>
            <text:p/>
          </table:table-cell>
          <table:table-cell office:value-type="string" table:style-name="ce67">
            <text:p>1) DD</text:p>
            <text:p>2) SitW</text:p>
          </table:table-cell>
          <table:table-cell office:value-type="string" table:style-name="ce67">
            <text:p>1) House of Commons Library Court statistics; HMCTS Annual Report and Accounts 24/25; Digital Services Evaluation;<text:s/></text:p>
            <text:p>2) House of Commons Library Court statistics; HMCTS Annual Report and Accounts 24/25; Digital Services Evaluation</text:p>
          </table:table-cell>
          <table:table-cell office:value-type="string" table:style-name="ce68">
            <text:p>1) House of Commons statistics: Total HMCTS FTE 16,286 (15/16) remained stable to 16,422 in 23/4, with a surge to in 20/21 and 21/22 17,316. More detailed breakdown by business area not publicly available. OCMC notes increasing in staff numbers that processed OCMC cases during reform period, mainly working on email correspondence. Analysis identifies this as key contextual driver for OCMC timeliness Figures for court sitting days allocations are not available for most years prior to 2025/26. Digital Services Evaluation: No reference to sitting days or staffing levels in overarching findings. In probate, professionals attributed inconsistent timeframes to under resourcing of HMCTS probate staff following COVID (p.40). Divorce mentioned staff turnover as reducing efficiency and making tasks take longer (p42). FR notes a team being able to take on more work at the same resource, as opposed to more staff increasing capacity (p.20), but also staff turnover reducing efficiency (p39). OCMC Legal professionals identify understaffing in courts as an impediment to getting a respons/correcting errors.</text:p>
            <text:p>2) As above.</text:p>
          </table:table-cell>
          <table:table-cell office:value-type="string" table:style-name="ce67">
            <text:p>1) DD insufficient evidence, but fail at SitW level</text:p>
            <text:p>2) SitW fail.<text:s/></text:p>
          </table:table-cell>
          <table:table-cell office:value-type="string" table:style-name="ce68">
            <text:p>Limited support</text:p>
          </table:table-cell>
          <table:covered-table-cell/>
          <table:covered-table-cell/>
          <table:table-cell table:number-columns-repeated="16373" table:style-name="ce65"/>
        </table:table-row>
        <table:table-row table:style-name="ro56">
          <table:covered-table-cell/>
          <table:covered-table-cell/>
          <table:table-cell office:value-type="string" table:style-name="ce70">
            <text:p>DA6: Increase in the availability of legal aid, reducing the financial burden on more citizens, leads to increased perception that the system is proportionate and accessible</text:p>
          </table:table-cell>
          <table:table-cell office:value-type="string" table:style-name="ce67">
            <text:p>1) Increase in availability of LA AND increase in use of legal aid AND increase in perceptions of justice and accessibility in reform relevant areas AND explicit primary evidence of perceived relationship</text:p>
            <text:p>2) Increase in availability of LA AND increase in use of legal aid AND increase in perceptions of justice and accessibility in reform relevant areas</text:p>
            <text:p>3) Increase in availability of LA AND increase in use of legal aid<text:s/></text:p>
          </table:table-cell>
          <table:table-cell office:value-type="string" table:style-name="ce67">
            <text:p>1) SG</text:p>
            <text:p>2) SitW</text:p>
            <text:p>3) Hoop</text:p>
          </table:table-cell>
          <table:table-cell office:value-type="string" table:style-name="ce67">
            <text:p>1) LASPO Act; Legal Aid statistics; LPRS; IAC evaluation; Vulnerability Study;<text:s/></text:p>
            <text:p>2) LASPO Act; Legal Aid statistics; LPRS;</text:p>
            <text:p>3) LASPO Act; Legal Aid statistics;</text:p>
          </table:table-cell>
          <table:table-cell office:value-type="string" table:style-name="ce68">
            <text:p>1) No amendments to LASPO sch1 part 1 that remove services for relevant civil services or add additional exclusions other than consequentially on devolution or EU exit. Legal Aid (LA) statistics show an initial decline in LA workload and expenditure for relevant case types between 15-16 and 20-21, followed by a consistent increase in both since. No clear or consistent decline in legal help workload or expenditure matter started over the same time period. LPRS 14-15: of those who did not use the formal system, 10% gave court fees too high as a reason (p52). Of those who did not contact a solicitor or barrister for help, 16% gave cost as a reason (p76). In LPRS 23, of those who didn't use the formal system 29% gave cost of a lawyer as a reason, and 25% said court fees were too high (p107). Of those who did not use a solicitor or barrister in LPRS 23, 30% gave this as reason (p166) (p107). IAC evaluation: identifies costs as a reason for appellants withdrawing their appeal (p40). Vulnerability Study: identifies financial constraints, and percieved contsraints, as a barrier (pp2, 4, 36-7).<text:s/></text:p>
            <text:p>2) No amendments to LASPO sch1 part 1 that remove services for relevant civil services or add additional exclusions other than consequentially on devolution or EU exit. LA statistics show an initial decline in LA workload and expenditure for relevant case types between 15-16 and 20-21, followed by a consistent increase in both since. No clear or consistent decline in legal help workload or expenditure matter started over the same time period. LPRS 14-15, of those who did not use the formal system, 10% gave court fees too high as a reason (p52). Of those who did not contact a solicitor or barrister for help, 16% gave cost as a reason (p76). In LPRS 23, of those who didn't use the formal system 29% gave cost of a lawyer as a reason, and 25% said court fees were too high (p107). Of those who did not use a solicitor or barrister in LPRS 23, 30% gave this as reason (p166) (p107).<text:s/></text:p>
            <text:p>3) No amendments to LASPO sch1 part 1 that remove services for relevant civil services or add additional exclusions other than consequentially on devolution or EU exit. LA statisticss show an initial decline in LA workload and expenditure for relevant case types between 15-16 and 20-21, followed by a consistent increase in both since. No clear or consistent decline in legal help workload or expenditure matter started over the same time period.<text:s/></text:p>
          </table:table-cell>
          <table:table-cell office:value-type="string" table:style-name="ce67">
            <text:p>1) SG fail.<text:s/></text:p>
            <text:p>2) SitW fail.<text:s/></text:p>
            <text:p>3) Hoop fail.<text:s/></text:p>
          </table:table-cell>
          <table:table-cell office:value-type="string" table:style-name="ce68">
            <text:p>Not supported</text:p>
          </table:table-cell>
          <table:covered-table-cell/>
          <table:covered-table-cell/>
          <table:table-cell table:number-columns-repeated="16373" table:style-name="ce65"/>
        </table:table-row>
        <table:table-row table:style-name="ro57">
          <table:covered-table-cell/>
          <table:covered-table-cell/>
          <table:table-cell office:value-type="string" table:style-name="ce70">
            <text:p>DA7: Wider changes in digital capability and confidence means public and professional users are more comfortable accessing services digitally, leading to increased perceptions that the system is accessible.</text:p>
          </table:table-cell>
          <table:table-cell office:value-type="string" table:style-name="ce67">
            <text:p>1) Wider measures of digital capability and confidence indicate population wide improvements AND improved wider perceptions of accessibility of the system AND explicit relationship identified in primary evidence</text:p>
            <text:p>2) Wider measures of digital capability and confidence indicate population wide improvements AND improved wider perceptions of accessibility of the system<text:s/></text:p>
          </table:table-cell>
          <table:table-cell office:value-type="string" table:style-name="ce68">
            <text:p>1) SG</text:p>
            <text:p>2) SItW</text:p>
          </table:table-cell>
          <table:table-cell office:value-type="string" table:style-name="ce67">
            <text:p>1) Lloyds Digital Index; OFCOM Technology Tracker; LPRS; Digital Services Evaluation;<text:s/></text:p>
            <text:p>2) Lloyds Digital Index; OFCOM Technology Tracker; LPRS</text:p>
          </table:table-cell>
          <table:table-cell office:value-type="string" table:style-name="ce68">
            <text:p>1) Lloyds: Digital engagement score distribution in 2020 Low/Very Low was 46% v 54% High/very high. In 2025 this had shifted to 32% low/very low vs 67% high/very high (p102). OFCOM Technology tracker: 2020 QE12 (QE5a) 41% used local/government sites online for information or to complete processes, 2025 (QE9) 72% used local/government sites for information, 48% to access benefits/tax/other government or charitable support; LPRS23: 5% (v 5% LPRS14/15) used courts/tribunals to solve their problem. 78% (v 86% LPRS14/15) did not consider the court or tribunal. Reasons for not considering court/tribunal as an option included 28% too trivial (v18%), 20% stressful, 19% cost of lawyers, and 15% court fees too high (v6%). Of those who did consider it, 29% gave cost of lawyer as a reason, 28% stress (6%), 25% court fees (10%), 4% too trivial. Digital Services Evaluation: fieldwork identifies no explicit link between capability improvement and perceptions of accessiblity.</text:p>
            <text:p>2) <text:s/>Lloyds: Digital engagement score distribution in 2020 Low/Very Low was 46% v 54% High/very high. In 2025 this had shifted to 32% low/very low vs 67% high/very high (p102). OFCOM Technology tracker: 2020 QE12 (QE5a) 41% used local/government sites online for information or to complete processes, 2025 (QE9) 72% used local/government sites for information, 48% to access benefits/tax/other government or charitable support. LPRS23: 5% (v 5% LPRS14/15) used courts/tribunals to solve their problem. 78% (v 86% LPRS14/15) did not consider the court or tribunal. Reasons for not considering court/tribunal as an option incuded 28% too trivial (v18%), 20% stressful, 19% cost of lawyers, and 15% court fees too high (v6%). Of those who did consider it, 29% gave cost of lawyer as a reason, 28% stress (6%), 25% court fees (10%), 4% too trivial.<text:s/></text:p>
          </table:table-cell>
          <table:table-cell office:value-type="string" table:style-name="ce68">
            <text:p>1) SG fail.</text:p>
            <text:p>2) SitW Pass.</text:p>
          </table:table-cell>
          <table:table-cell office:value-type="string" table:style-name="ce68">
            <text:p>Moderate support</text:p>
          </table:table-cell>
          <table:covered-table-cell/>
          <table:covered-table-cell/>
          <table:table-cell table:number-columns-repeated="16373" table:style-name="ce65"/>
        </table:table-row>
        <table:table-row table:style-name="ro11">
          <table:covered-table-cell/>
          <table:covered-table-cell/>
          <table:table-cell office:value-type="string" table:style-name="ce70">
            <text:p>DA8: Wider policy/legislative changes to justice processes increase perception that the system is accessible</text:p>
          </table:table-cell>
          <table:table-cell office:value-type="string" table:style-name="ce67">
            <text:p>1) Relevant Policy change preceeds or coincides with change in perception that the system is accessible AND primaryevidence explicitly identifies a relationship</text:p>
            <text:p>2) Relevant Policy change preceeds or coincides with change in perception that the system is accessible<text:s/></text:p>
          </table:table-cell>
          <table:table-cell office:value-type="string" table:style-name="ce68">
            <text:p>1) SG</text:p>
            <text:p>2) SitW</text:p>
          </table:table-cell>
          <table:table-cell office:value-type="string" table:style-name="ce68">
            <text:p>1) Digital Services Evaluation; Programme documentation; Legislation.gov.uk; LPRS; Vulnerability Study; IAC evaluation</text:p>
            <text:p>2) Digital Services Evaluation; Programme documentation; Legislation.gov.uk. LPRS; Vulnerability Study; IAC evaluation</text:p>
          </table:table-cell>
          <table:table-cell office:value-type="string" table:style-name="ce68">
            <text:p>1) Programme documentation identified EU Exit as a risk, but was not mentioned further as giving rise to impact on Reform delivery. Changes to immigration legislation occure either prior to reform or too close to it's conclusion to have influenced appeals. Digital Services Evaluation identifies no-fault divorce as the only major legislative change. LPRS23 5% (v 5% LPRS14/15) used courts/tribunals to solve their problem. 78% (v 86% LPRS14/15) did not consider the court or tribunal. Reasons for not considering court/tribunal as an option incuded 28% too trivial (v18%), 20% stressful, 19% cost of lawyers, and 15% court fees too high (v6%). Of those who did consider it, 29% gave cost of lawyer as a reason, 28% stress (6%), 25% court fees (10%), 4% too trivial. Changes to immigration legislation occur either prior to reform or too close to it's conclusion to have influenced appeals. Vulnerability Study and IAC evaluation identify no primary evidence linking to wider changes</text:p>
            <text:p>2) Programme documentation identified EU Exit as a risk, but was not mentioned further as giving rise to impact on Reform delivery. Changes to immigration legislation occure either prior to reform or too close to it's conclusion to have influenced appeals. Digital Services Evaluation identifies no-fault divorce as the only major legislative change. LPRS23 5% (v 5% LPRS14/15) used courts/tribunals to solve their problem. 78% (v 86% LPRS14/15) did not consider the court or tribunal. Reasons for not considering court/tribunal as an option incuded 28% too trivial (v18%), 20% stressful, 19% cost of lawyers, and 15% court fees too high (v6%). Of those who did consider it, 29% gave cost of lawyer as a reason, 28% stress (6%), 25% court fees (10%), 4% too trivial.<text:s/></text:p>
          </table:table-cell>
          <table:table-cell office:value-type="string" table:style-name="ce68">
            <text:p>1) SG fail.</text:p>
            <text:p>2) SitW Pass.</text:p>
          </table:table-cell>
          <table:table-cell office:value-type="string" table:style-name="ce68">
            <text:p>Moderate support</text:p>
          </table:table-cell>
          <table:covered-table-cell/>
          <table:covered-table-cell/>
          <table:table-cell table:number-columns-repeated="16373" table:style-name="ce65"/>
        </table:table-row>
        <table:table-row table:style-name="ro58">
          <table:table-cell office:value-type="string" table:number-columns-spanned="1" table:number-rows-spanned="13" table:style-name="ce85">
            <text:p>E) Multiple channel options and user-designed services will enhance the quality and consistency of peoples’ experiences.</text:p>
          </table:table-cell>
          <table:table-cell office:value-type="string" table:number-columns-spanned="1" table:number-rows-spanned="6" table:style-name="ce86">
            <text:p>Claims in support of causal pathway statement</text:p>
          </table:table-cell>
          <table:table-cell office:value-type="string" table:style-name="ce72">
            <text:p>ES1: Multiple channel options improve the quality of users' experience by being designed in response to user needs</text:p>
          </table:table-cell>
          <table:table-cell office:value-type="string" table:style-name="ce67">
            <text:p>1) User satisfaction scores improve between releases</text:p>
            <text:p>2) Specific feedback from pilot/Model Office Model Court /beta/or continuous feedback is actioned and recorded in changelogs</text:p>
            <text:p>3) Primary evidence that changes responded to feedback</text:p>
          </table:table-cell>
          <table:table-cell office:value-type="string" table:style-name="ce68">
            <text:p>1) SitW</text:p>
            <text:p>2) SG</text:p>
            <text:p>3) SitW<text:s/></text:p>
          </table:table-cell>
          <table:table-cell office:value-type="string" table:style-name="ce41">
            <text:p>1) Digital Services Evaluation.<text:s/></text:p>
            <text:p>2) Digital Services Evaluation</text:p>
            <text:p>3) Digital Services Evaluation</text:p>
          </table:table-cell>
          <table:table-cell office:value-type="string" table:style-name="ce41">
            <text:p>1) Digital Services Evaluation: there is a consensus from interviews that, across services, the reformed services improved considerably over time and became far more reliable, duue to new releases and/or small technical updates in response to feedback. These resulted in the volume and frequency of technical issues and system crashes reducing, as well as systems becoming more user friendly. However, there is no robust time series of user satisfaction data to measure changes in user satisfaction</text:p>
            <text:p>2) Digital Services Evaluation: there is brief mention <text:s/>of changes occurring at the pilot stage arising from feedback. Additionally, while change logs are likely to exist, the existence of these documents has not been identified.<text:s/></text:p>
            <text:p>3) Digital Services Evaluation: there is a consensus across services that the reformed services improved considerably and consistently over time, and therefore became far more reliable, due to new releases and/or small technical updates. These resulted in the volume and frequency of technical issues and system crashes reducing, as well as systems becoming more user friendly. Feedback is sometimes referred to, especially in the context of increasing uptake for legal professionals (e.g. for probate, ‘internal stakeholders indicated that HMCTS's quick and effective response to early feedback might have assisted in creating a more accessible service in the later stages’). Nevertheless, it is not explicitly stated whether the new releases and technical updates were in response to feedback.</text:p>
          </table:table-cell>
          <table:table-cell office:value-type="string" table:style-name="ce41">
            <text:p>1) SitW Insufficient evidence</text:p>
            <text:p>2) SG Insufficient evidence<text:s/></text:p>
            <text:p>3) SitW Pass</text:p>
          </table:table-cell>
          <table:table-cell office:value-type="string" table:style-name="ce68">
            <text:p>Moderate support</text:p>
          </table:table-cell>
          <table:table-cell office:value-type="string" table:number-columns-spanned="1" table:number-rows-spanned="13" table:style-name="ce87">
            <text:p>Moderate support</text:p>
          </table:table-cell>
          <table:table-cell office:value-type="string" table:number-columns-spanned="1" table:number-rows-spanned="13" table:style-name="ce87">
            <text:p>Overall: Moderate support</text:p>
            <text:p>ES1: Moderate support</text:p>
            <text:p>ES2: Moderate support</text:p>
            <text:p>ES3: Moderate support</text:p>
            <text:p>ES4: Moderate support</text:p>
            <text:p>ES5: Moderate support (public users); Not supported (LRs)</text:p>
            <text:p>ES6: Strong support (public users); Moderate support (LRs)</text:p>
            <text:p/>
            <text:p>EA1: Limited support</text:p>
            <text:p>EA2: Limited support</text:p>
            <text:p>EA3: Insufficient evidence (public users); Not supported (LRs)</text:p>
            <text:p>EA4: Moderate support</text:p>
            <text:p>EA5: Moderate support</text:p>
            <text:p>EA6: Moderate support</text:p>
            <text:p>EA7: Moderate support</text:p>
          </table:table-cell>
          <table:table-cell table:number-columns-repeated="16373" table:style-name="ce65"/>
        </table:table-row>
        <table:table-row table:style-name="ro27">
          <table:covered-table-cell/>
          <table:covered-table-cell/>
          <table:table-cell office:value-type="string" table:style-name="ce72">
            <text:p>ES2: Multiple channel options improve the consistency of users' experience by designing services appropriate to their needs across all channels and services</text:p>
          </table:table-cell>
          <table:table-cell office:value-type="string" table:style-name="ce67">
            <text:p>1) No difference between pre-reform and/or reform digital v paper in user experience pooled across services AND Self-report that the service meets user needs</text:p>
            <text:p>2) Reduced variation in measures of timeliness compared to pre/non reform across services</text:p>
          </table:table-cell>
          <table:table-cell office:value-type="string" table:style-name="ce67">
            <text:p>1) SitW</text:p>
            <text:p>2) SitW</text:p>
          </table:table-cell>
          <table:table-cell office:value-type="string" table:style-name="ce41">
            <text:p>1) Digital Services Evaluation<text:s/></text:p>
            <text:p>2) Digital Services Evaluation</text:p>
          </table:table-cell>
          <table:table-cell office:value-type="string" table:style-name="ce41">
            <text:p>1) Digital Services Evaluation: Aside from some concerns among judges and LRs that Litigants in Person (LiPs)may not have the same access to documents as professionals in some cases, the evidence <text:s/>across services suggests that there is no difference between pre-reform and/or reform digital v paper in user experience pooled across services. For public users, reformed services had consistently very high overall satisfaction rates across services (high 80s and low 90s in %), with the majority of users in interviews stating they would recommended the reformed services and would use them again. Conversely, it is a mixed picture for professional users, aside from Damages, which has consistently negative views across groups (HMCTS staff, legal professionals, judges). Views among legal professionals are mixed, with often fairly even (satisfied / dissatisfied) satisfaction scores and whether they prefer reformed services or legacy systems. Legal professionals report an increased administrative burden and technical problems being widespread. There is a consensus among legal professionals, however, that less work is involved for the reformed services for straightforward cases, which is the majority. In general, reformed services have led to longer working hours to complete the same amount of work for judiciary. This is primarily due to an increased administrative burden (e.g. writing their own decisions into the systems), unsatisfactory (insufficient and unclear) notifications resulting in more time logging into systems, technical problems and it takes longer to locate files.<text:s/></text:p>
            <text:p>2) For most services (except Damages), the reform was found to contribute to an improvement in timeliness (to varying extents). Additionally, there is a consistent pattern across services concerning variation in timeliness between channels. Initially, the variation in timeliness between paper and digital / legacy and reform increases, likely owing to the more complex cases continuing to be processed on paper. However, towards the end of the analysis period, this variation does indeed reduce for 3/5 services where this is measured (Divoce, Probate, SSCS). For the other two services where this measured (Damages, FPL), variation in some timeliness measures reduces while some increase. Overall, however, there is still reduced variation.</text:p>
          </table:table-cell>
          <table:table-cell office:value-type="string" table:style-name="ce41">
            <text:p>1) SitW Pass (public users); SitW Pass (LRs); SitW fail (judges)</text:p>
            <text:p>2) SitW Pass</text:p>
          </table:table-cell>
          <table:table-cell office:value-type="string" table:style-name="ce68">
            <text:p>Moderate support</text:p>
          </table:table-cell>
          <table:covered-table-cell/>
          <table:covered-table-cell/>
          <table:table-cell table:number-columns-repeated="16373" table:style-name="ce65"/>
        </table:table-row>
        <table:table-row table:style-name="ro57">
          <table:covered-table-cell/>
          <table:covered-table-cell/>
          <table:table-cell office:value-type="string" table:style-name="ce72">
            <text:p>ES3: Multiple channel options, by improving the quality of users' experience of using the system, increase the extent to which people are able and willing to use it.</text:p>
          </table:table-cell>
          <table:table-cell office:value-type="string" table:style-name="ce67">
            <text:p>1) Increase in total volumes AND increase in LPRS measure of access to the formal justice system in reform services/legal problems</text:p>
            <text:p>2) Self-reported satisfaction improves (either quantitative over time or explicit qualitative)</text:p>
            <text:p>3) Self-report measures of preference for future cases show most users would reuse the service</text:p>
          </table:table-cell>
          <table:table-cell office:value-type="string" table:style-name="ce68">
            <text:p>1) SitW</text:p>
            <text:p>2) Hoop</text:p>
            <text:p>3) SitW</text:p>
          </table:table-cell>
          <table:table-cell office:value-type="string" table:style-name="ce41">
            <text:p>1) Digital Services Evaluation; LPRS</text:p>
            <text:p>2) Digital Services Evaluation</text:p>
            <text:p>4) Digital Services Evaluation</text:p>
          </table:table-cell>
          <table:table-cell office:value-type="string" table:style-name="ce41">
            <text:p>1) Digital Services Evaluation: there is an increase in total case volumes post reform in a majority of <text:s/>7 CFT services covered (Divorce, FR, OCMC, Probate and universal credit cases for SSCS), with PIP cases, Damages and FPL seeing a decrease in overall case volumes. Additionally, LPRS data shows a considerable increase in the proportion of respondents experiencing a legal problem between 2014/15 and 2023 (32% to 50%). However, due to a slight change in how responses were categorised, it is not possible to ascertain whether there has been an increase or decrease in access to the formal justice system in the same period. Additionally, a change in methodology for the 2023 LPRS (utilising a mixed-mode approach combining two samples into an overall sample) means caution should be utilised when comparing 2014/15 with 2023.</text:p>
            <text:p>2) Digital Services Evaluation: no time series of self-reported satisfaction <text:s/>measures. However, qualitative data demonstrates that satisfaction with reformed services has improved over time. This is primarily due to technical problems being reduced as the systems are updated and becoming used to the new systems. Most of the initial frustration seems to be due to perceived rushed implementation.<text:s/></text:p>
            <text:p>3) Digital Services Evaluation: for four services (Divorce, OCMC, Probate and SSCS), the overwhelming majority of public users would reuse the service again. This was not mentioned in the reports for the other three services. For 4/6 services, if it was not mandatory to use the reformed service, legal professionals would nevertheless prefer to use the reformed service (FPL, FR, Divorce and Probate). Damages and OCMC were the two exceptions.</text:p>
          </table:table-cell>
          <table:table-cell office:value-type="string" table:style-name="ce41">
            <text:p>1) SitW Pass</text:p>
            <text:p>2) Hoop insufficient evidence (public users); Hoop pass (LRs)</text:p>
            <text:p>3) SitW pass</text:p>
          </table:table-cell>
          <table:table-cell office:value-type="string" table:style-name="ce68">
            <text:p>Moderate support</text:p>
          </table:table-cell>
          <table:covered-table-cell/>
          <table:covered-table-cell/>
          <table:table-cell table:number-columns-repeated="16373" table:style-name="ce65"/>
        </table:table-row>
        <table:table-row table:style-name="ro59">
          <table:covered-table-cell/>
          <table:covered-table-cell/>
          <table:table-cell office:value-type="string" table:style-name="ce72">
            <text:p>ES4: Multiple channel options, by improving the consistency of users' experience, makes the system as a whole more accessible both within and across user journeys</text:p>
          </table:table-cell>
          <table:table-cell office:value-type="string" table:style-name="ce67">
            <text:p>1) No difference between pre-reform and/or reform digital v paper in user experience pooled across services, channels, and case types</text:p>
            <text:p>2) Qualitative evidence shows across users service was consistently accessible throughout their journey</text:p>
            <text:p>3) Surveys show no significant variation in difficulty among different stages of the journey AND among services</text:p>
          </table:table-cell>
          <table:table-cell office:value-type="string" table:style-name="ce68">
            <text:p>1) Hoop</text:p>
            <text:p>2) SitW</text:p>
            <text:p>3) SitW</text:p>
          </table:table-cell>
          <table:table-cell office:value-type="string" table:style-name="ce41">
            <text:p>1) Digital Services Evaluation</text:p>
            <text:p>2) Digital Services Evaluation</text:p>
            <text:p>3) Digital Services Evaluation</text:p>
          </table:table-cell>
          <table:table-cell office:value-type="string" table:style-name="ce41">
            <text:p>1) Evidence from interviews suggests there appears to be no difference for public users, except it is faster and they don’t have to deal with printing and postage. Furthermore, aside from the aforementioned increased administrative burden, especially for judges, there appears to be no difference, or only minor differences, for professional users, when cases are straightforward and there are no technical problems. Conversely, complex cases often lead to delays, workarounds or using the paper / legacy channel.<text:s/></text:p>
            <text:p>2) For public users, the evidence supports this statement. Technical problems were rare, they had access to documents instantly, they found the reformed services easy to use, none reported that they had decided to withdraw or give up on their case, and did not report any barriers that were preventing them from accessing the services. Furthermore, once a digital application had been made, the majority opted for digital channels for subsequent communication. The one exception is a concern that Litigants in Person (LiPs) may not have the same access to evidence as other parties. For legal professionals, services were largely consistently accessible throughout their journey, albeit that several technical issues (including system crashes, multiple log-ins, delays for receiving authentication codes, and inadequate training and insufficient support available) sometimes delayed their accessibility, particularly in the earliest years of using the reformed services (which have improved over time). For judges, the interview evidence is inconclusive. The reformed services allowed them to work more flexibility. However, there was an increase in their administrative work, including taking longer to search through digital documents, which were often hard to find or mislabelled.<text:s/></text:p>
            <text:p>3) Surveys show considerable variation in difficulty among different stages of the journey. To take one example for legal professionals, 71% of divorce legal professionals find entering case details easy but only 34% find editing case information easy. To take one example for public users, 91% of OCMC users found it easy to start the application but only 69% found it easy to keep track of what was going on in their case. Surveys additionally show considerable variation in difficulty among services. To take one example for legal professionals, 82% of probate professionals find it easy to create cases but this decreases to 33% for FPL professionals. To take one example for public users, 97% of users found it easy to find the form to make an application but this decreases to 66% for SSCS public users.</text:p>
          </table:table-cell>
          <table:table-cell office:value-type="string" table:style-name="ce41">
            <text:p>1) Hoop pass</text:p>
            <text:p>2) SitW pass<text:s/></text:p>
            <text:p>3) SitW fail<text:s/></text:p>
          </table:table-cell>
          <table:table-cell office:value-type="string" table:style-name="ce68">
            <text:p>Moderate support</text:p>
          </table:table-cell>
          <table:covered-table-cell/>
          <table:covered-table-cell/>
          <table:table-cell table:number-columns-repeated="16373" table:style-name="ce65"/>
        </table:table-row>
        <table:table-row table:style-name="ro60">
          <table:covered-table-cell/>
          <table:covered-table-cell/>
          <table:table-cell office:value-type="string" table:style-name="ce72">
            <text:p>ES5: Multiple channel options, by improving the quality of users' experience, increases their confidence that the service supports the delivery of a just process</text:p>
          </table:table-cell>
          <table:table-cell office:value-type="string" table:style-name="ce67">
            <text:p>1) Positive perceptions of cases being handled fairly across channels AND positive measures of satisfaction across channels</text:p>
            <text:p>2) Positive measures of confidence in how the court handled the case across channels AND positive measures of satisfaction across channels</text:p>
            <text:p>3) Legal professionals report MyHMCTS cases processed more fairly than legacy AND more satisfied with reformed service than legacy</text:p>
            <text:p>4) Where available, pre-post measure of fairness/confidence AND satisfaction show improvement compared to legacy</text:p>
            <text:p>5) Explicit reference to improved quality AND linked with concepts of justice/fairness in qual evidence</text:p>
          </table:table-cell>
          <table:table-cell office:value-type="string" table:style-name="ce67">
            <text:p>1) Hoop</text:p>
            <text:p>2) Hoop</text:p>
            <text:p>3) DD</text:p>
            <text:p>4) DD</text:p>
            <text:p>5) DD</text:p>
          </table:table-cell>
          <table:table-cell office:value-type="string" table:style-name="ce41">
            <text:p>1) Digital Services Evaluation<text:s/></text:p>
            <text:p>2) Digital Services Evaluation</text:p>
            <text:p>3) Digital Services Evaluation</text:p>
            <text:p>4) Digital Services Evaluation</text:p>
            <text:p>5) Digital Services Evaluation</text:p>
          </table:table-cell>
          <table:table-cell office:value-type="string" table:style-name="ce41">
            <text:p>1) For each of the 4 services where public users were surveyed, all four had a majority of public users who agreed that their application was processed fairly. These were: Divorce 72%; OCMC 73%; Probate 81%; SSCS 57%. Additionally, for all four services, the overwhelming majority of users were satisfied with the service and would reuse the service again.<text:s/></text:p>
            <text:p>2) For each of the 4 services where public users were surveyed, all four had a majority of public users who had confidence in how their application was handled. These were: Divorce 70%; OCMC 62%; Probate 72%; and SSCS 54%. Additionally, for all four services, the overwhelming majority of users were satisfied with the service and would reuse the service again.<text:s/></text:p>
            <text:p>3) Across services, typically around only 10-15% of legal professionals report that MyHMCTS cases processed more fairly than legacy cases. The overwhelmingly majority (approximately 70%) report either no difference or are unable to comment. Additionally, for 4/6 services in which they were surveyed, a majority expressed a preference for the reformed service over the legacy system. The exceptions were Damages and OCMC.<text:s/></text:p>
            <text:p>4) There is no reliable time series of self-reported fairness / confidence / satisfaction measures to monitor change.<text:s/></text:p>
            <text:p>5) For straightforward cases, judges, and especially HMCTS staff and legal professionals, have made reference to reformed services working well and for being faster and more efficient than legacy services. However, this is the opposite for complex cases. In addition, where explicit reference to improved quality is made, it is not linked with concepts of justice/fairness in the qualitative evidence.</text:p>
          </table:table-cell>
          <table:table-cell office:value-type="string" table:style-name="ce41">
            <text:p>1) Hoop pass (applicable to public users only)</text:p>
            <text:p>2) Hoop pass (applicable to public users only)</text:p>
            <text:p>3) DD fail (applicable to LRs only)</text:p>
            <text:p>4) DD insufficient evidence</text:p>
            <text:p>5) DD fail (applicable to LRs only)</text:p>
          </table:table-cell>
          <table:table-cell office:value-type="string" table:style-name="ce68">
            <text:p>Moderate support (public users); Not supported (LRs)</text:p>
          </table:table-cell>
          <table:covered-table-cell/>
          <table:covered-table-cell/>
          <table:table-cell table:number-columns-repeated="16373" table:style-name="ce65"/>
        </table:table-row>
        <table:table-row table:style-name="ro54">
          <table:covered-table-cell/>
          <table:covered-table-cell/>
          <table:table-cell office:value-type="string" table:style-name="ce72">
            <text:p>ES6: Multiple channel options, by improving the consistency of users' experience, improves the transparency of how the decisions are made</text:p>
          </table:table-cell>
          <table:table-cell office:value-type="string" table:style-name="ce67">
            <text:p>1) ES2 is supported/confirmed AND positive attitudinal measures of transparency/information flow</text:p>
          </table:table-cell>
          <table:table-cell office:value-type="string" table:style-name="ce68">
            <text:p>1) SG</text:p>
          </table:table-cell>
          <table:table-cell office:value-type="string" table:style-name="ce41">
            <text:p>1) ES2 ≥ moderate support; Digital Services Evaluation</text:p>
          </table:table-cell>
          <table:table-cell office:value-type="string" table:style-name="ce41">
            <text:p>1) ES2 is supported (moderate support).</text:p>
            <text:p>1a)<text:span text:style-name="T6"><text:s/></text:span>For LRs, the majority found communication with courts and communication with clients difficult for 4/6 services where these attitudes were measured (and for the aggregated weighted total). A majority found communication with HMCTS / CTSCs difficult in 6/6 services (and for the aggregated weighted total). Furthermore, a majority agreed that, using MyHMCTS, I am kept informed about the progress of the cases I am working on in 4/6 services (and for the aggregated weighted total). However, a majority disagreed that, using MyHMCTS, it is easy to keep clients / organisation / department informed about the progress of their cases in 3/6 services (and majority disagreed for the aggregated weighted total). In addition, for four services in which it is reported, the majority of legal professionals thought that whether cases were via the digital channel or not made no difference to how well they could keep clients/organisations informed. Exact percentages are: Damages 67%; FPL 53%; OCMC 63%; and Probate 43% (52% for the aggregated weighted total). Overall, therefore, while the evidence is somewhat mixed, the balance of evidence suggests that attitudinal measures of information flow for legal professionals are primarily negative for legal professionals.<text:s/></text:p>
            <text:p>1b) For public users, 87% of Divorce users reported that HMCTS keep them fully informed of the progress of their case, while 37% and 33% of Probate users felt HMCTS keep them fully or partially informed respectively. Similarly, 94% of Divorce users but only 38% of Probate users said they received notifications / updates. However, there was no data reported for the other two services where public users were surveyed (OCMC and SSCS).</text:p>
          </table:table-cell>
          <table:table-cell office:value-type="string" table:style-name="ce41">
            <text:p>1) SG Pass (public users); SG fail (LRs)</text:p>
          </table:table-cell>
          <table:table-cell office:value-type="string" table:style-name="ce68">
            <text:p>Strong support (public users); Moderate support (LRs)</text:p>
          </table:table-cell>
          <table:covered-table-cell/>
          <table:covered-table-cell/>
          <table:table-cell table:number-columns-repeated="16373" table:style-name="ce65"/>
        </table:table-row>
        <table:table-row table:style-name="ro51">
          <table:covered-table-cell/>
          <table:table-cell office:value-type="string" table:number-columns-spanned="1" table:number-rows-spanned="7" table:style-name="ce84">
            <text:p>Alternative hypothesis/claims</text:p>
          </table:table-cell>
          <table:table-cell office:value-type="string" table:style-name="ce70">
            <text:p>EA1: Policy/legislative change to legal processes leads to improved quality of experience</text:p>
          </table:table-cell>
          <table:table-cell office:value-type="string" table:style-name="ce67">
            <text:p>1) Legislative changes have occurred in reform relevant areas AND measures of satisfaction improve following the change</text:p>
            <text:p>2) Qualitative evidence explicitly identifies policy change as driver of quality of experience</text:p>
          </table:table-cell>
          <table:table-cell office:value-type="string" table:style-name="ce67">
            <text:p>1) SitW</text:p>
            <text:p>2) SitW</text:p>
          </table:table-cell>
          <table:table-cell office:value-type="string" table:style-name="ce41">
            <text:p>1) Legislation.uk; Digital Services Evaluation</text:p>
            <text:p>2) Digital Services Evaluation</text:p>
          </table:table-cell>
          <table:table-cell office:value-type="string" table:style-name="ce41">
            <text:p>1) The only relevant legislative change identified is no fault divorce. No relevant legislative changes in the other reform areas. Digital Services Evaluation: no time series measure of satisfaction data, so it is not possible to measure whether satisfaction improves following the introduction of no fault divorce<text:s/></text:p>
            <text:p>2) Qualitative evidencedoes not explicitly identify policy change as a driver of quality of experience, although this is due to not having the evidence, as opposed to participants denying policy change as driver of quality.</text:p>
          </table:table-cell>
          <table:table-cell office:value-type="string" table:style-name="ce41">
            <text:p>1) SitW Fail<text:s/></text:p>
            <text:p>2) SitW insufficient evidence</text:p>
          </table:table-cell>
          <table:table-cell office:value-type="string" table:style-name="ce68">
            <text:p>Limited support</text:p>
          </table:table-cell>
          <table:covered-table-cell/>
          <table:covered-table-cell/>
          <table:table-cell table:number-columns-repeated="16373" table:style-name="ce65"/>
        </table:table-row>
        <table:table-row table:style-name="ro51">
          <table:covered-table-cell/>
          <table:covered-table-cell/>
          <table:table-cell office:value-type="string" table:style-name="ce70">
            <text:p>EA2: Increased staff FTE available to support users leads to improved quality of experience</text:p>
          </table:table-cell>
          <table:table-cell office:value-type="string" table:style-name="ce67">
            <text:p>1) Increased FTE AND positive satisfaction on the same service</text:p>
            <text:p>2) Increase FTE AND decline in complaints related to staffing AND positive measures of satisfaction</text:p>
          </table:table-cell>
          <table:table-cell office:value-type="string" table:style-name="ce68">
            <text:p>1) SitW</text:p>
            <text:p>2) SitW<text:s/></text:p>
          </table:table-cell>
          <table:table-cell office:value-type="string" table:style-name="ce41">
            <text:p>1) House of Commons Library Court staff Statistics; Digital Services Evaluation</text:p>
            <text:p>2) House of Commons Library Court staff statistics; HMCTS Complaints data published on Parliament UK website<text:s/></text:p>
          </table:table-cell>
          <table:table-cell office:value-type="string" table:style-name="ce41">
            <text:p>1) As stated in BA1, total FTE staff across HMCTS has remained steadily around 16,000 <text:s/>from 2017/18 through to 2023/24. However, satisfaction rates for public users are high (see ES5).<text:s/></text:p>
            <text:p>2) As stated in BA1, total FTE staff across HMCTS has remained steadily around 16,000 from 2017/18 through to 2023/24. However, satisfaction rates for public users are high (see ES5). Furthermore, HMCTS complaints data shows that, although the number of complaints HMCTS receives is in the public domain, the subject of those complaints is not. Overall, however, the number of complaints HMCTS has increased considerably over recent years.</text:p>
          </table:table-cell>
          <table:table-cell office:value-type="string" table:style-name="ce41">
            <text:p>1) SitW fail<text:s/></text:p>
            <text:p>2) SitW fail</text:p>
          </table:table-cell>
          <table:table-cell office:value-type="string" table:style-name="ce68">
            <text:p>Limited support</text:p>
          </table:table-cell>
          <table:covered-table-cell/>
          <table:covered-table-cell/>
          <table:table-cell table:number-columns-repeated="16373" table:style-name="ce65"/>
        </table:table-row>
        <table:table-row table:style-name="ro53">
          <table:covered-table-cell/>
          <table:covered-table-cell/>
          <table:table-cell office:value-type="string" table:style-name="ce70">
            <text:p>EA3: Improved staff capability means staff are better able to support users, leading to improved quality of experience</text:p>
          </table:table-cell>
          <table:table-cell office:value-type="string" table:style-name="ce67">
            <text:p>1) Self-reported satisfaction from users improves in regards to receiving support from staff</text:p>
            <text:p>2) Qualitative evidence from staff explicity states improvement in their capability post reform</text:p>
            <text:p>3) Improvements in staff/admin error measures occurs after reform steady state</text:p>
          </table:table-cell>
          <table:table-cell office:value-type="string" table:style-name="ce68">
            <text:p>1) Hoop</text:p>
            <text:p>2) Hoop</text:p>
            <text:p>3) SitW</text:p>
          </table:table-cell>
          <table:table-cell office:value-type="string" table:style-name="ce41">
            <text:p>1) Digital Services Evaluation</text:p>
            <text:p>2) Digital Services Evaluation<text:s/></text:p>
            <text:p>3) Digital Services Evaluation</text:p>
          </table:table-cell>
          <table:table-cell office:value-type="string" table:style-name="ce41">
            <text:p>1) No time series measure of satisfaction from users, so no quantitative evidence of change. Furthermore, satisfaction from public users regarding receiving support from staff is not reported on. For legal professionals, there is no clear pattern in whether the majority are satisfied or dissatisfied with the technical support they received from staff for the four services it is reported on. However, the majority are dissatisfied with the general support received from the staff for all six services it is reported on.<text:s/></text:p>
            <text:p>2) There is no qualitative evidence from staff that explicitly states improvement in their capability post reform, and there is also no qualitative evidence from staff that explicitly states no improvement in their capability post reform. This was not specifically asked as a question in surveys or interviews.</text:p>
            <text:p>3) There is minimal data concerning measures of staff/admin errors after reform steady state. The overarching Digital Services Evaluation found that evidence concerning whether error rates have improved is inconclusive. This includes survey data (legal professionals) suggesting that error rates are likely similar between legacy and reformed systems.</text:p>
          </table:table-cell>
          <table:table-cell office:value-type="string" table:style-name="ce41">
            <text:p>1) Hoop insufficient evidence (public users); Hoop fail (LRs)</text:p>
            <text:p>2) Hoop insufficient evidence</text:p>
            <text:p>3) SitW inconclusive</text:p>
          </table:table-cell>
          <table:table-cell office:value-type="string" table:style-name="ce68">
            <text:p>Insufficient evidence (public users); Not supported (LRs)</text:p>
          </table:table-cell>
          <table:covered-table-cell/>
          <table:covered-table-cell/>
          <table:table-cell table:number-columns-repeated="16373" table:style-name="ce65"/>
        </table:table-row>
        <table:table-row table:style-name="ro12">
          <table:covered-table-cell/>
          <table:covered-table-cell/>
          <table:table-cell office:value-type="string" table:style-name="ce70">
            <text:p>EA4: Improved staff capability means staff are able to process cases more consistently, leading to improved consistency of experience</text:p>
          </table:table-cell>
          <table:table-cell office:value-type="string" table:style-name="ce67">
            <text:p>1) Qualilitative evidence from staff explicity states improvement in their capability post reform</text:p>
            <text:p>2) No difference between pre-reform and/or reform digital v paper in user experience pooled across services, channels, and case types</text:p>
            <text:p>3) Self-report from staff that they process cases more consistently within services and between channels (e.g., workarounds)</text:p>
          </table:table-cell>
          <table:table-cell office:value-type="string" table:style-name="ce68">
            <text:p>1) Hoop</text:p>
            <text:p>2) Hoop</text:p>
            <text:p>3) SitW</text:p>
          </table:table-cell>
          <table:table-cell office:value-type="string" table:style-name="ce41">
            <text:p>1) Digital Services Evaluation</text:p>
            <text:p>2) Digital Services Evaluation<text:s/></text:p>
            <text:p>3) Digital Services Evaluation</text:p>
          </table:table-cell>
          <table:table-cell office:value-type="string" table:style-name="ce41">
            <text:p>1) There is no qualitative evidence from staff that explicitly states improvement in their capability post reform, and there is also qualitative evidence from staff that explicitly states no improvement in their capability post reform.<text:s/></text:p>
            <text:p>2) Evidence from interviews suggests there appears to be no difference for public users, except it is faster and they don’t have to deal with printing and postage. Furthermore, aside from the aforementioned increased administrative burden, especially for judges, there appears to be no difference, or only minor differences, for professional users, when cases are straightforward and there are no technical problems. Conversely, complex cases often lead to delays, workarounds or using the paper / legacy channel.<text:s/></text:p>
            <text:p>3) Staff self-report using workarounds in most services, particularly where there are barriers in the digital system (usually for the most complex cases). Common workarounds including communicating outside of the MyHMCTS portal and asking for / ensuring cases ‘drop out’ of the reformed service. This allowed cases to be processed more consistently within services, although not always more consistently between channels, if the digital channel was not always able to deal with more complex cases.</text:p>
          </table:table-cell>
          <table:table-cell office:value-type="string" table:style-name="ce41">
            <text:p>1) Hoop insufficient evidence</text:p>
            <text:p>2) Hoop pass</text:p>
            <text:p>3) SitW pass</text:p>
          </table:table-cell>
          <table:table-cell office:value-type="string" table:style-name="ce68">
            <text:p>Moderate support</text:p>
          </table:table-cell>
          <table:covered-table-cell/>
          <table:covered-table-cell/>
          <table:table-cell table:number-columns-repeated="16373" table:style-name="ce65"/>
        </table:table-row>
        <table:table-row table:style-name="ro13">
          <table:covered-table-cell/>
          <table:covered-table-cell/>
          <table:table-cell office:value-type="string" table:style-name="ce70">
            <text:p>EA5: Other elements of Reform, including centralisation of process and introduction of CTSCs, lead to improvements in consistency of experience</text:p>
          </table:table-cell>
          <table:table-cell office:value-type="string" table:style-name="ce68">
            <text:p>1) No difference between pre-reform and/or reform digital v paper in user experience pooled across services, channels, and case types</text:p>
            <text:p>2) Self-report of staff within CTSC that work processes are consistent across different CTSCs</text:p>
            <text:p>3) Centralisation and standardised Standard Operating Procedures are available for all services and channels</text:p>
          </table:table-cell>
          <table:table-cell office:value-type="string" table:style-name="ce68">
            <text:p>1) Hoop</text:p>
            <text:p>2) Hoop</text:p>
            <text:p>3) SitW</text:p>
          </table:table-cell>
          <table:table-cell office:value-type="string" table:style-name="ce41">
            <text:p>1) Digital Services Evaluation</text:p>
            <text:p>2) Digital Services Evaluation</text:p>
            <text:p>3) Thematic implementation evaluation analysis of internal documentation</text:p>
          </table:table-cell>
          <table:table-cell office:value-type="string" table:style-name="ce41">
            <text:p>1) Qualitative evidence suggests there appears to be no difference for public users, except it is faster and they don’t have to deal with printing and postage. Furthermore, aside from the aforementioned increased administrative burden, especially for judges, there appears to be no difference, or only minor differences, for professional users, when cases are straightforward and there are no technical problems. Conversely, complex cases often lead to delays, workarounds or using the paper / legacy channel.<text:s/></text:p>
            <text:p>2) Currently, there is no evidence available concerning whether work processes are consistent across CTSCs</text:p>
            <text:p>3) Evidence is inconclusive. Evidence suggests that SOPs were created by consultants. However, it is impossible to say how consistently used across services SOPs were, given the extensive changes to how reformed services were implemented and developed.</text:p>
          </table:table-cell>
          <table:table-cell office:value-type="string" table:style-name="ce41">
            <text:p>1) Hoop pass</text:p>
            <text:p>2) Hoop insufficient evidence<text:s/></text:p>
            <text:p>3) SitW inconclusive</text:p>
          </table:table-cell>
          <table:table-cell office:value-type="string" table:style-name="ce68">
            <text:p>Moderate support</text:p>
          </table:table-cell>
          <table:covered-table-cell/>
          <table:covered-table-cell/>
          <table:table-cell table:number-columns-repeated="16373" table:style-name="ce65"/>
        </table:table-row>
        <table:table-row table:style-name="ro55">
          <table:covered-table-cell/>
          <table:covered-table-cell/>
          <table:table-cell office:value-type="string" table:style-name="ce70">
            <text:p>EA6: Having the opportunity of a hearing leads to improved quality of experience</text:p>
          </table:table-cell>
          <table:table-cell office:value-type="string" table:style-name="ce68">
            <text:p>1) Self-reported satisfaction from users improves for cases with hearings but not for cases without hearings</text:p>
          </table:table-cell>
          <table:table-cell office:value-type="string" table:style-name="ce68">
            <text:p>1) SG</text:p>
          </table:table-cell>
          <table:table-cell office:value-type="string" table:style-name="ce41">
            <text:p>1) Digital Services Evaluation</text:p>
          </table:table-cell>
          <table:table-cell office:value-type="string" table:style-name="ce41">
            <text:p>1) No time series measure of satisfaction from users, so cannot ascertain any improvement / reduction. In addition, while the satisfaction measure is reported for comparisons in certain situations (e.g. applicants compared to respondents). However, cases with hearings and cases without hearings is not one of the criteria where differences in satisfaction are reported. Important to note that a large proportion of a digital cases conclude before they reach a hearing.<text:s/></text:p>
          </table:table-cell>
          <table:table-cell office:value-type="string" table:style-name="ce73">
            <text:p>1) SG fail</text:p>
          </table:table-cell>
          <table:table-cell office:value-type="string" table:style-name="ce68">
            <text:p>Moderate support</text:p>
          </table:table-cell>
          <table:covered-table-cell/>
          <table:covered-table-cell/>
          <table:table-cell table:number-columns-repeated="16373" table:style-name="ce65"/>
        </table:table-row>
        <table:table-row table:style-name="ro51">
          <table:covered-table-cell/>
          <table:covered-table-cell/>
          <table:table-cell office:value-type="string" table:style-name="ce70">
            <text:p>EA7: Among judiciary and professionals, internal business/workplace improvements lead to more positive experience of using the service</text:p>
          </table:table-cell>
          <table:table-cell office:value-type="string" table:style-name="ce68">
            <text:p>1) Self-reported satisfaction with the service from professional users improves<text:s/></text:p>
            <text:p>2) Self-report from professional users that internal business/workplace improvements have ocurred<text:s/></text:p>
          </table:table-cell>
          <table:table-cell office:value-type="string" table:style-name="ce68">
            <text:p>1) SitW</text:p>
            <text:p>2) Hoop</text:p>
          </table:table-cell>
          <table:table-cell office:value-type="string" table:style-name="ce41">
            <text:p>1) Digital Services Evaluation</text:p>
            <text:p>2) Digital Services Evaluation</text:p>
          </table:table-cell>
          <table:table-cell office:value-type="string" table:style-name="ce41">
            <text:p>1) No time series of measures of satisfaction from users, in terms of quantitative data, so cannot ascertain any improvement / reduction in satisfaction. However, there is a general consensus among professional users (legal professionals, judges, HMCTS staff) in qualitative evidence that, while the implementation of reformed services was rushed, the quality improved over time (e.g. fewer technical issues), thereby increasing their satisfaction.<text:s/></text:p>
            <text:p>2) No evidence identified that internal business/workplace improvements have occurred, although no explicit evidence that they have not occurred. Not specifically asked about.<text:s/></text:p>
          </table:table-cell>
          <table:table-cell office:value-type="string" table:style-name="ce41">
            <text:p>1) SitW pass<text:s/></text:p>
            <text:p>2) Hoop Insufficient evidence<text:s/></text:p>
          </table:table-cell>
          <table:table-cell office:value-type="string" table:style-name="ce68">
            <text:p>Moderate support</text:p>
          </table:table-cell>
          <table:covered-table-cell/>
          <table:covered-table-cell/>
          <table:table-cell table:number-columns-repeated="16373" table:style-name="ce65"/>
        </table:table-row>
        <table:table-row table:style-name="ro61">
          <table:table-cell office:value-type="string" table:number-columns-spanned="1" table:number-rows-spanned="13" table:style-name="ce88">
            <text:p>F) Multiple channel options and user-designed services will enable a flexible infrastructure.</text:p>
          </table:table-cell>
          <table:table-cell office:value-type="string" table:number-columns-spanned="1" table:number-rows-spanned="9" table:style-name="ce86">
            <text:p>Claims in support of causal pathway statement</text:p>
          </table:table-cell>
          <table:table-cell office:value-type="string" table:style-name="ce72">
            <text:p>FS1: Redesigned services improve quality of experience by responding to user feedback in a timely way</text:p>
          </table:table-cell>
          <table:table-cell office:value-type="string" table:style-name="ce67">
            <text:p>1) Feedback mechanism exists</text:p>
            <text:p>2) Change log/release notes AND related feedback</text:p>
            <text:p>3) User satisfaction measures improve following new releases</text:p>
            <text:p>4) Primary evidence that changes responded to feedback</text:p>
          </table:table-cell>
          <table:table-cell office:value-type="string" table:style-name="ce67">
            <text:p>1) SitW</text:p>
            <text:p>2) SG</text:p>
            <text:p>3) SitW</text:p>
            <text:p>4) SG</text:p>
          </table:table-cell>
          <table:table-cell office:value-type="string" table:style-name="ce67">
            <text:p>1) Digital Services Evaluation</text:p>
            <text:p>2) Digital Services Evaluation; thematic area implementation evaluation</text:p>
            <text:p>3) Digital Services Evaluation</text:p>
            <text:p>4) Digital Services Evaluation</text:p>
          </table:table-cell>
          <table:table-cell office:value-type="string" table:style-name="ce41">
            <text:p>1) A specific feedback mechanism is not mentioned explicitly. However, evidence from qualitative interviews includes discussion of responsiveness to feedback, especially for probate, which suggests that at least one feedback mechanism was utilised either formally or informally.<text:s/></text:p>
            <text:p>2) There is some mention in qualitative evidence of feedback being acted, especially for Probate. Furthermore, the reformed services improving over time implies feedback was acted upon. Additionally, while change logs are likely to exist, these documents were not identified in qualitative evidence or as part of the thematic area implementation evaluation.</text:p>
            <text:p>3) No time series measure of satisfaction to determine whether there has been a change. There is a strong consensus across services that the reformed services improved considerably over time and became far more reliable, due to new releases and/or small technical updates in response to feedback.<text:s/></text:p>
            <text:p>4) There is a strong consensus across services that the reformed services improved considerably over time and became far more reliable, due to new releases and/or small technical updates in response to feedback. These resulted in the volume and frequency of technical issues and system crashes reducing, as well as systems becoming more user friendly. However, aside from one mention in Probate , there is no explicit suggestion from interviewees that changes were directly in response to feedback.<text:s/></text:p>
          </table:table-cell>
          <table:table-cell office:value-type="string" table:style-name="ce67">
            <text:p>1) SitW Pass</text:p>
            <text:p>2) SG Insufficient evidence</text:p>
            <text:p>3) SitW Pass</text:p>
            <text:p>4) SG Fail</text:p>
          </table:table-cell>
          <table:table-cell office:value-type="string" table:style-name="ce68">
            <text:p>Moderate support</text:p>
          </table:table-cell>
          <table:table-cell office:value-type="string" table:number-columns-spanned="1" table:number-rows-spanned="13" table:style-name="ce87">
            <text:p>Moderate support</text:p>
          </table:table-cell>
          <table:table-cell office:value-type="string" table:number-columns-spanned="1" table:number-rows-spanned="13" table:style-name="ce87">
            <text:p>Overall: Moderate support</text:p>
            <text:p>FS1: Moderate support</text:p>
            <text:p>FS2: N/A</text:p>
            <text:p>FS3: Moderate support</text:p>
            <text:p>FS4: Strong support</text:p>
            <text:p>FS5: Limited support</text:p>
            <text:p>FS6: Not supported</text:p>
            <text:p>FS7: Not supported</text:p>
            <text:p>FS8: Moderate support</text:p>
            <text:p>FS9: Moderate support</text:p>
            <text:p/>
            <text:p>FA1: Limited support</text:p>
            <text:p>FA2: Mixed support</text:p>
            <text:p>FA3: Insufficient evidence</text:p>
            <text:p>FA4: Limited support</text:p>
          </table:table-cell>
          <table:table-cell table:number-columns-repeated="16373" table:style-name="ce65"/>
        </table:table-row>
        <table:table-row table:style-name="ro55">
          <table:covered-table-cell/>
          <table:covered-table-cell/>
          <table:table-cell office:value-type="string" table:style-name="ce66">
            <text:p>FS2: Removed following revision of Theory of Change in 2023 Progress Report https://www.gov.uk/government/publications/hmcts-reform-moj-evaluation-progress-report</text:p>
          </table:table-cell>
          <table:table-cell table:number-columns-repeated="3" table:style-name="ce74"/>
          <table:table-cell table:style-name="ce68"/>
          <table:table-cell table:style-name="ce74"/>
          <table:table-cell table:style-name="ce68"/>
          <table:covered-table-cell/>
          <table:covered-table-cell/>
          <table:table-cell table:number-columns-repeated="16373" table:style-name="ce65"/>
        </table:table-row>
        <table:table-row table:style-name="ro47">
          <table:covered-table-cell/>
          <table:covered-table-cell/>
          <table:table-cell office:value-type="string" table:style-name="ce72">
            <text:p>FS3: Multiple channel options improve consistency of experience by ensuring cases follow the same process independent of initial or chosen channel</text:p>
          </table:table-cell>
          <table:table-cell office:value-type="string" table:style-name="ce67">
            <text:p>1) Reduced variation in measures of case management outcomes for paper v digital compared to pre/non reform across services</text:p>
            <text:p>2) User journeys follow the same process post reform for paper and digital</text:p>
          </table:table-cell>
          <table:table-cell office:value-type="string" table:style-name="ce67">
            <text:p>1) SitW</text:p>
            <text:p>2) SitW</text:p>
          </table:table-cell>
          <table:table-cell office:value-type="string" table:style-name="ce67">
            <text:p>1) Digital Services Evaluation</text:p>
            <text:p>2) Digital Services Evaluation</text:p>
          </table:table-cell>
          <table:table-cell office:value-type="string" table:style-name="ce75">
            <text:p>1) Overall, across services, there is reduced variation in measures of case management outcomes between paper and digital cases compared to pre/non reform. Reductions in variation typically become more apparent the longer after the reform is implemented and becomes BAU. The main exception is for divorce, in which the gap for the time to the decree nisi between the two channels increased after the end-to-end digital service is introduced. However, for cases submitted by legal professionals, the gap that increases following mandation does reduce by the end of the analysis period.<text:s/></text:p>
            <text:p>2) Consensus across services from the interviews with legal professionals and judges that user journeys follow the same process post reform for paper and digital. Implementation of bulk scanning contributed towards this consistent process. The exception is the Damages service, whereby the system is not end-to-end digital.<text:s/></text:p>
          </table:table-cell>
          <table:table-cell office:value-type="string" table:style-name="ce67">
            <text:p>1) SitW Pass</text:p>
            <text:p>2) SitW Pass</text:p>
          </table:table-cell>
          <table:table-cell table:style-name="ce68"/>
          <table:covered-table-cell/>
          <table:covered-table-cell/>
          <table:table-cell table:number-columns-repeated="16373" table:style-name="ce65"/>
        </table:table-row>
        <table:table-row table:style-name="ro57">
          <table:covered-table-cell/>
          <table:covered-table-cell/>
          <table:table-cell office:value-type="string" table:style-name="ce72">
            <text:p>FS4: Multiple channel options improve the quality of experience by allowing staff to actively manage cases independent of user location<text:s/></text:p>
          </table:table-cell>
          <table:table-cell office:value-type="string" table:style-name="ce67">
            <text:p>1) User satisfaction measures improve AND time to allocation/transfer-out measures improve</text:p>
            <text:p>2) Primary evidence doesn't associate negative experience with non-local handling<text:s/></text:p>
            <text:p>3) Primary evidence associates positive experience with centralised handling</text:p>
            <text:p/>
          </table:table-cell>
          <table:table-cell office:value-type="string" table:style-name="ce68">
            <text:p>1) SitW</text:p>
            <text:p>2) Hoop</text:p>
            <text:p>3) SG</text:p>
          </table:table-cell>
          <table:table-cell office:value-type="string" table:style-name="ce67">
            <text:p>1) Digital Services Evaluation</text:p>
            <text:p>2) Digital Services Evaluation</text:p>
            <text:p>3) Digital Services Evaluation</text:p>
          </table:table-cell>
          <table:table-cell office:value-type="string" table:style-name="ce41">
            <text:p>1) There is no robust, reliable time series of satisfaction data with which it is possible to measure changes in satisfaction over time. However, there is a strong consensus across services that the reformed services improved considerably over time, which implies user satisfaction measures would improve. Additionally, the case duration data reported elsewhere in this spreadsheet demonstrate that these measures have improved.<text:s/></text:p>
            <text:p>2) Some legal professionals and judges, notably in damages and probate, associated negative experience with non-local handling. Specifically, the inflexibility of the reformed system made it impossible to accommodate different local court processes which had been developed to work more efficiently in their local area (damages) and support from CTSC comparing unfavourably with prior contact with local registries (probate). Some FR legal professionals also relied on old telephone numbers for courts to resolve problems, which suggests disatisfaction with CTSC. Additionally, a major problem reported by judges across services was delays in hearing back from staff, usually concerning technical issues with the reformed services.<text:s/></text:p>
            <text:p>3) Considerable primary evidence associates positive experience with centralised handling across services. Benefits of centralised handling includes: all documents for a case being in one safe place; easier communications through the portal; improved access to their work at places other than their office or court; the option to work from home allowed greater flexibility and the opportunity to work hours that suited them, including outside of usual working hours on emails and case preparation; and not needing to carry big paper bundles of evidence.</text:p>
          </table:table-cell>
          <table:table-cell office:value-type="string" table:style-name="ce68">
            <text:p>1) SitW insufficient evidence</text:p>
            <text:p>2) Hoop inconclusive</text:p>
            <text:p>3) SG pass</text:p>
          </table:table-cell>
          <table:table-cell table:style-name="ce68"/>
          <table:covered-table-cell/>
          <table:covered-table-cell/>
          <table:table-cell table:number-columns-repeated="16373" table:style-name="ce65"/>
        </table:table-row>
        <table:table-row table:style-name="ro55">
          <table:covered-table-cell/>
          <table:covered-table-cell/>
          <table:table-cell office:value-type="string" table:style-name="ce72">
            <text:p>FS5: Multiple channel options improve the quality of experience by allowing staff to be flexible with resourcing and ways of working</text:p>
          </table:table-cell>
          <table:table-cell office:value-type="string" table:style-name="ce68">
            <text:p>1) Primary evidence that staff are able to work flexibly AND resource can be moved AND user experience has increased post reform</text:p>
          </table:table-cell>
          <table:table-cell office:value-type="string" table:style-name="ce68">
            <text:p>1) SitW</text:p>
          </table:table-cell>
          <table:table-cell office:value-type="string" table:style-name="ce68">
            <text:p>1) Digital Services Evaluation<text:s/></text:p>
          </table:table-cell>
          <table:table-cell office:value-type="string" table:style-name="ce41">
            <text:p>Qualitative evidence that staff (especially judges) are able to work flexibly to a certain extent (see evidence for F3). This evidence implies that resource can be moved, although the context of resources being moved requires clarification. User experience appears to have increased post reform across services, however the absence of a robust quantitative time series pre-post reform limits conclusions on changes in user experience over time.</text:p>
          </table:table-cell>
          <table:table-cell office:value-type="string" table:style-name="ce68">
            <text:p>1) SitW fail</text:p>
          </table:table-cell>
          <table:table-cell office:value-type="string" table:style-name="ce68">
            <text:p>Limited support</text:p>
          </table:table-cell>
          <table:covered-table-cell/>
          <table:covered-table-cell/>
          <table:table-cell table:number-columns-repeated="16373" table:style-name="ce65"/>
        </table:table-row>
        <table:table-row table:style-name="ro11">
          <table:covered-table-cell/>
          <table:covered-table-cell/>
          <table:table-cell office:value-type="string" table:style-name="ce72">
            <text:p>FS6: Multiple channel options improving consistency of experience by being sufficiently flexible to handle cases of varying levels of complexity</text:p>
          </table:table-cell>
          <table:table-cell office:value-type="string" table:style-name="ce68">
            <text:p>1) Eligibility criteria for reformed services do not exclude complex cases</text:p>
            <text:p>2) No variation in case management outcomes for complex cases by channel</text:p>
            <text:p>3) Primary evidence affirms that reformed systems allow consistent handling of complex cases</text:p>
          </table:table-cell>
          <table:table-cell office:value-type="string" table:style-name="ce68">
            <text:p>1) Hoop</text:p>
            <text:p>2) DD</text:p>
            <text:p>3) SG</text:p>
          </table:table-cell>
          <table:table-cell office:value-type="string" table:style-name="ce68">
            <text:p>1) Digital Services Evaluation</text:p>
            <text:p>2) Digital Services Evaluation</text:p>
            <text:p>3) Digital Services Evaluation</text:p>
          </table:table-cell>
          <table:table-cell office:value-type="string" table:style-name="ce41">
            <text:p>1) Notionally complex case types ineligible for reformed services, particularly for some probate, divorce and OCMC (multi-party) cases. These case types either had to start on the legacy (paper) system or were diverted to paper at various points in the process. Qualitative evidence that some legal professionals and judges did not use the reformed service for complex cases, even after mandation, as they did not trust the reformed service to be able to manage it.<text:s/></text:p>
            <text:p>2) No specific measure of what constitutes a ‘complex case’. However, the overwhelming majority of complex case types were assigned to the paper channel. Additionally, paper cases had longer average case durations across services in comparison to digital cases for a considerable period after national rollouts / mandation. Implies some variation in case management outcomes for complex cases by channel, although there is insufficient direct evidence of this.<text:s/></text:p>
            <text:p>3) Reformed systems were usually not able to process complex case types. As the reformed systems have become more BAU, the proportion of paper cases has reduced to very low levels, which may suggest more consistent handling. Nevertheless there is no primary evidence to support (nor reject) this. However, across services, only 27% of legal professionals trust the MyHMCTS service (reformed services) for handling complex or more sensitive cases, with 45% disagreeing.<text:s/></text:p>
          </table:table-cell>
          <table:table-cell office:value-type="string" table:style-name="ce68">
            <text:p>1) Hoop fail</text:p>
            <text:p>2) DD insufficient evidence</text:p>
            <text:p>3) SG fail</text:p>
          </table:table-cell>
          <table:table-cell office:value-type="string" table:style-name="ce68">
            <text:p>Not supported</text:p>
          </table:table-cell>
          <table:covered-table-cell/>
          <table:covered-table-cell/>
          <table:table-cell table:number-columns-repeated="16373" table:style-name="ce65"/>
        </table:table-row>
        <table:table-row table:style-name="ro13">
          <table:covered-table-cell/>
          <table:covered-table-cell/>
          <table:table-cell office:value-type="string" table:style-name="ce66">
            <text:p>FS7: Flexible infrastructure enables a proportionate system by allowing allocation of resources to reflect the varying complexity and needs of individual cases</text:p>
          </table:table-cell>
          <table:table-cell office:value-type="string" table:style-name="ce67">
            <text:p>1) FS5 is TRUE AND Primary evidence that processing is percieved as requiring appropriate effort, burden, cost, and/or time</text:p>
            <text:p>2) FS5 is TRUE AND primary evidence explicitly states cases are handled in a proportionate manner</text:p>
            <text:p>3) FS5 is TRUE AND timeliness or case management measures reflect complexity of cases</text:p>
          </table:table-cell>
          <table:table-cell office:value-type="string" table:style-name="ce67">
            <text:p>1) SitW</text:p>
            <text:p>2) SitW</text:p>
            <text:p>3) Hoop</text:p>
          </table:table-cell>
          <table:table-cell office:value-type="string" table:style-name="ce67">
            <text:p>1) FS5 ≥ moderate support;<text:span text:style-name="T8"><text:s/></text:span>Digital Services Evaluation</text:p>
            <text:p>2) FS5 ≥ moderate support; Digital Services Evaluation</text:p>
            <text:p>3) FS5 ≥ moderate support; Digital Services Evaluation</text:p>
          </table:table-cell>
          <table:table-cell office:value-type="string" table:style-name="ce75">
            <text:p>1) FS5 not confirmed (limited support only). Digital Services Evaluation: there is no primary evidence to support or reject this statement.<text:s/></text:p>
            <text:p>2) FS5 not confirmed (limited support only). Digital Services Evaluation: there is no primary evidence to support or reject this statement.<text:s/></text:p>
            <text:p>3) FS5 not confirmed (limited support only). Digital Services Evaluation: no unambiguous evidence which directly supports or rejects this statement. However, the overwhelming majority of complex case types were assigned to the paper channel. Additionally, paper cases had longer average case durations across services in comparison to digital cases for a considerable period after national rollouts / mandation. This suggests that timeliness measures may reflect complexity of cases to a certain extent. The only direct evidence is from OCMC, where the average case duration of cases which are settled pre-judgment (these cases are arguably less complex if both sides are in agreement over the outcome) is far faster than cases that are settled at a full hearing. However, this is the only example of direct evidence.<text:s/></text:p>
          </table:table-cell>
          <table:table-cell office:value-type="string" table:style-name="ce67">
            <text:p>1) SitW fail</text:p>
            <text:p>2) SitW fail</text:p>
            <text:p>3) Hoop fail</text:p>
          </table:table-cell>
          <table:table-cell office:value-type="string" table:style-name="ce68">
            <text:p>Not supported</text:p>
          </table:table-cell>
          <table:covered-table-cell/>
          <table:covered-table-cell/>
          <table:table-cell table:number-columns-repeated="16373" table:style-name="ce65"/>
        </table:table-row>
        <table:table-row table:style-name="ro14">
          <table:covered-table-cell/>
          <table:covered-table-cell/>
          <table:table-cell office:value-type="string" table:style-name="ce66">
            <text:p>FS8: Flexible infrastructure builds flexibility into the system by being designed for continuous improvement</text:p>
          </table:table-cell>
          <table:table-cell office:value-type="string" table:style-name="ce68">
            <text:p>1) Change process presents minimal barriers (financial, technical) to update AND release log reflects ad hoc and planned updates</text:p>
          </table:table-cell>
          <table:table-cell office:value-type="string" table:style-name="ce68">
            <text:p>1) SitW</text:p>
          </table:table-cell>
          <table:table-cell office:value-type="string" table:style-name="ce68">
            <text:p>1) Digital Services Evaluation; Implementation evaluation</text:p>
          </table:table-cell>
          <table:table-cell office:value-type="string" table:style-name="ce41">
            <text:p>1) Digital Services Evaluation: qualitative evidence refers to a cycle of continuous upgrades and improvements leading to fewer technical problems and an improved user experience for legal professionals (including judges), which suggests minimal barriers (financial, technical) to update and ad hoc and planned updates. Implementation evalution: documentary review identified no relevant release logs</text:p>
          </table:table-cell>
          <table:table-cell office:value-type="string" table:style-name="ce68">
            <text:p>1) SitW Pass</text:p>
          </table:table-cell>
          <table:table-cell office:value-type="string" table:style-name="ce68">
            <text:p>Moderate support</text:p>
          </table:table-cell>
          <table:covered-table-cell/>
          <table:covered-table-cell/>
          <table:table-cell table:number-columns-repeated="16373" table:style-name="ce65"/>
        </table:table-row>
        <table:table-row table:style-name="ro53">
          <table:covered-table-cell/>
          <table:covered-table-cell/>
          <table:table-cell office:value-type="string" table:style-name="ce66">
            <text:p>FS9: Flexible infrastructure supports a smarter workforce by removing physical and work allocation constraints</text:p>
          </table:table-cell>
          <table:table-cell office:value-type="string" table:style-name="ce67">
            <text:p>1) Primary evidence that cases are more easily moved between staff or location</text:p>
            <text:p>2) Work allocation/Scheduling &amp; Listing implemented</text:p>
            <text:p>3) Bulk scan implemented</text:p>
          </table:table-cell>
          <table:table-cell office:value-type="string" table:style-name="ce68">
            <text:p>1) SitW</text:p>
            <text:p>2) Hoop</text:p>
            <text:p>3) Hoop</text:p>
          </table:table-cell>
          <table:table-cell office:value-type="string" table:style-name="ce67">
            <text:p>1) Digital Services Evaluation</text:p>
            <text:p>2) Digital Services Evaluation; Update on Scheduling and Listing on GOV.UK</text:p>
            <text:p>3) Digital Services Evaluation</text:p>
          </table:table-cell>
          <table:table-cell office:value-type="string" table:style-name="ce41">
            <text:p>1) Evidence from the large reduction in paper cases and implementation of bulk scan suggests that cases are more easily moved between location. However, there is no direct primary evidence concerning transferring data between staff</text:p>
            <text:p>2) Digital Services Evaluation: Scheduling and Listing was not 100% fully implemented across services at the time of the analysis and this remains ongoing. As of March 2025, ListAssist was live in all Civil and Family Courts and Tribunals in England and Wales. However, as of March 2025 Scheduling and Listing was only begun to have been rolled out to the Magistrates’ Court (not a national rollout) and did not feature yet in the Crown Court.<text:s/></text:p>
            <text:p>3) Digital Services Evaluation: consensus in qualitative evidence across services that bulk scan has been successfully implemented. It has helped improve case timeliness (even when the front-end route is via paper for the user) has enabled all documents to be kept in one place.</text:p>
          </table:table-cell>
          <table:table-cell office:value-type="string" table:style-name="ce68">
            <text:p>1) SitW pass</text:p>
            <text:p>2) Hoop pass</text:p>
            <text:p>3) Hoop pass</text:p>
          </table:table-cell>
          <table:table-cell office:value-type="string" table:style-name="ce68">
            <text:p>Moderate support</text:p>
          </table:table-cell>
          <table:covered-table-cell/>
          <table:covered-table-cell/>
          <table:table-cell table:number-columns-repeated="16373" table:style-name="ce65"/>
        </table:table-row>
        <table:table-row table:style-name="ro14">
          <table:covered-table-cell/>
          <table:table-cell office:value-type="string" table:number-columns-spanned="1" table:number-rows-spanned="4" table:style-name="ce84">
            <text:p>Alternative hypothesis/claims</text:p>
          </table:table-cell>
          <table:table-cell office:value-type="string" table:style-name="ce70">
            <text:p>FA1: Organisational response to the pandemic accelerated planned flexibilities ahead of anticipated timing</text:p>
          </table:table-cell>
          <table:table-cell office:value-type="string" table:style-name="ce68">
            <text:p>1) Covid response plans show relevant compononents brought forward<text:s/></text:p>
          </table:table-cell>
          <table:table-cell office:value-type="string" table:style-name="ce68">
            <text:p>1) SitW</text:p>
          </table:table-cell>
          <table:table-cell office:value-type="string" table:style-name="ce68">
            <text:p>1) Digital Services Evaluation; Implementation evaluation</text:p>
          </table:table-cell>
          <table:table-cell office:value-type="string" table:style-name="ce41">
            <text:p>1) Digital Services Evaluation: identified no explicit evidence. Implementation evaluation: did not identify components of digitalisaton being brought forward for this thematic area (as opposed to action on remote hearings). Both document analysis and the interviews referred to Covid-19 delaying aspects of the rollout of digitalised services and processes.<text:s/></text:p>
          </table:table-cell>
          <table:table-cell office:value-type="string" table:style-name="ce68">
            <text:p>1) SitW fail<text:s/></text:p>
          </table:table-cell>
          <table:table-cell office:value-type="string" table:style-name="ce68">
            <text:p>Limited support</text:p>
          </table:table-cell>
          <table:covered-table-cell/>
          <table:covered-table-cell/>
          <table:table-cell table:number-columns-repeated="16373" table:style-name="ce65"/>
        </table:table-row>
        <table:table-row table:style-name="ro13">
          <table:covered-table-cell/>
          <table:covered-table-cell/>
          <table:table-cell office:value-type="string" table:style-name="ce69">
            <text:p>FA2: Organisational response to the pandemic widened the adoption of processes and ways of working beyond the scope planned under reform</text:p>
          </table:table-cell>
          <table:table-cell office:value-type="string" table:style-name="ce67">
            <text:p>1) Increased working from home (WFH) for reform roles in response to pandemic<text:s/></text:p>
            <text:p>2) Services or processes not in scope of reform digitised in response to pandemic</text:p>
          </table:table-cell>
          <table:table-cell office:value-type="string" table:style-name="ce68">
            <text:p>1) SitW</text:p>
            <text:p>2) SitW</text:p>
          </table:table-cell>
          <table:table-cell office:value-type="string" table:style-name="ce67">
            <text:p>1) Digital Services Evaluation; Inside HMCTS Blog post on WFH (HMCTS, 2021); Evaluation of remote hearings during the COVID-19 pandemic (Clarke, 2021); Homeworking in the UK – regional patterns: 2019 to 2022 (ONS, 2022)</text:p>
            <text:p>2) Progress on the courts and tribunals reform programme (NAO, 2023)</text:p>
          </table:table-cell>
          <table:table-cell office:value-type="string" table:style-name="ce41">
            <text:p>1) Digital Services Evaluation: identified no evidence concerning working from home. Clarke (2022): increased WFH for reform roles in response to pandemic was necessitated by the Covid-19 lockdowns, which included court closures and hearings taking place virtually as outlined in the evaluation of remote hearings during the COVID 19 pandemic. Although courts were allowed to re-open during later stages of the pandemic, staff were encouraged to work from home unless operational reasons required them to be physically present at the courts. HMCTS (2021): ‘HMCTS has also been supporting staff to work from home wherever possible.’ <text:s/>ONS (2022): data demonstrates that between October and December 2019 and January to March 2022, homeworking in the UK more than doubled from <text:s/>4.7 million to 9.9 million people.</text:p>
            <text:p>2) The NAO progress report from 2023 identifies that the scope of digitisation has reduced over time, not increased.</text:p>
          </table:table-cell>
          <table:table-cell office:value-type="string" table:style-name="ce68">
            <text:p>1) SitW pass</text:p>
            <text:p>2) SitW Fail</text:p>
          </table:table-cell>
          <table:table-cell office:value-type="string" table:style-name="ce68">
            <text:p>Mixed support</text:p>
          </table:table-cell>
          <table:covered-table-cell/>
          <table:covered-table-cell/>
          <table:table-cell table:number-columns-repeated="16373" table:style-name="ce65"/>
        </table:table-row>
        <table:table-row table:style-name="ro55">
          <table:covered-table-cell/>
          <table:covered-table-cell/>
          <table:table-cell office:value-type="string" table:style-name="ce69">
            <text:p>FA3: Wider developments in digital technology constrain available options for natural renewal of digital infrastructure to those which are by nature more flexible than legacy systems</text:p>
          </table:table-cell>
          <table:table-cell office:value-type="string" table:style-name="ce67">
            <text:p>1) Market analysis or insight from digital development experts/literature</text:p>
          </table:table-cell>
          <table:table-cell office:value-type="string" table:style-name="ce68">
            <text:p>1) SitW</text:p>
          </table:table-cell>
          <table:table-cell office:value-type="string" table:style-name="ce73">
            <text:p>1) Digital Services Evaluation; wider industry literature</text:p>
          </table:table-cell>
          <table:table-cell office:value-type="string" table:style-name="ce68">
            <text:p>1) No evidence identified in Digital Services Evaluation or searches of wider industry literature</text:p>
          </table:table-cell>
          <table:table-cell office:value-type="string" table:style-name="ce68">
            <text:p>1) SitW Insufficient evidence<text:s/></text:p>
          </table:table-cell>
          <table:table-cell office:value-type="string" table:style-name="ce68">
            <text:p>Insufficient evidence</text:p>
          </table:table-cell>
          <table:covered-table-cell/>
          <table:covered-table-cell/>
          <table:table-cell table:number-columns-repeated="16373" table:style-name="ce65"/>
        </table:table-row>
        <table:table-row table:style-name="ro13">
          <table:covered-table-cell/>
          <table:covered-table-cell/>
          <table:table-cell office:value-type="string" table:style-name="ce70">
            <text:p>FA4: Changes in wider policy/legislation that simplify the law make legal processes themselves more flexible</text:p>
          </table:table-cell>
          <table:table-cell office:value-type="string" table:style-name="ce67">
            <text:p>1) Functional changes made to explicity reflect a change in policy/legislation</text:p>
            <text:p>2) Improvements in timeliness measures closely follow change in policy/legislation</text:p>
            <text:p>3) Primary evidence of users attributing experience of flexibility directly to change inpolicy/legislation</text:p>
          </table:table-cell>
          <table:table-cell office:value-type="string" table:style-name="ce68">
            <text:p>1) SitW</text:p>
            <text:p>2) SitW</text:p>
            <text:p>3) SitW</text:p>
          </table:table-cell>
          <table:table-cell office:value-type="string" table:style-name="ce68">
            <text:p>1) Digital Services Evaluation</text:p>
            <text:p>2) Digital Services Evaluation</text:p>
            <text:p>3) Digital Services Evaluation</text:p>
          </table:table-cell>
          <table:table-cell office:value-type="string" table:style-name="ce41">
            <text:p>1) The one change identified was no-fault divorce. However, no further law simplications were identified in other services.</text:p>
            <text:p>2) The introduction of no-fault divorce is associated with increased the average time of divorce cases, with a longer cooling off period. A higher volume of divorce cases as a divorce no longer requires one party to be at 'fault'. <text:s/>No changes identified in other services.</text:p>
            <text:p>3) No direct primary evidence. Evidence for divorce identifies that HMCTS stakeholders identified that no-fault divorce streamlined the process of obtaining a divorce, potentially making it easier for public users to manage their divorce without a solicitor. However, this is not explicitly refered to in terms of flexibility by public users themselves</text:p>
          </table:table-cell>
          <table:table-cell office:value-type="string" table:style-name="ce68">
            <text:p>1) SitW fail</text:p>
            <text:p>2) SitW fail</text:p>
            <text:p>3) SitW fail</text:p>
          </table:table-cell>
          <table:table-cell office:value-type="string" table:style-name="ce68">
            <text:p>Limited support</text:p>
          </table:table-cell>
          <table:covered-table-cell/>
          <table:covered-table-cell/>
          <table:table-cell table:number-columns-repeated="16373" table:style-name="ce65"/>
        </table:table-row>
        <table:table-row table:style-name="ro62">
          <table:table-cell office:value-type="string" table:number-columns-spanned="1" table:number-rows-spanned="13" table:style-name="ce88">
            <text:p>G) ‘Self-service’ will ensure the best use of judicial time.</text:p>
          </table:table-cell>
          <table:table-cell office:value-type="string" table:number-columns-spanned="1" table:number-rows-spanned="6" table:style-name="ce86">
            <text:p>Claims in support of causal pathway statement</text:p>
          </table:table-cell>
          <table:table-cell office:value-type="string" table:style-name="ce66">
            <text:p>GS1: Redesigned services that enable 'self-service' bring information together in one place improve information flow and therefore reduce judicial time required for case management</text:p>
          </table:table-cell>
          <table:table-cell office:value-type="string" table:style-name="ce67">
            <text:p>1) Reduction in time from receipt to decision/listing</text:p>
            <text:p>2) Primary evidence of experience of judiciary that self service improves information flow OR does not make it worse</text:p>
            <text:p>3) Primary evidence of experience of judiciary that self-service reduces time required OR does not make it worse</text:p>
          </table:table-cell>
          <table:table-cell office:value-type="string" table:style-name="ce68">
            <text:p>1) SitW</text:p>
            <text:p>2) DD<text:s/></text:p>
            <text:p>3) DD<text:s/></text:p>
          </table:table-cell>
          <table:table-cell office:value-type="string" table:style-name="ce68">
            <text:p>1) Digital Services Evaluation; IAC evaluation</text:p>
            <text:p>2) Digital Services Evaluation</text:p>
            <text:p>3) Digital Services Evaluation</text:p>
          </table:table-cell>
          <table:table-cell office:value-type="string" table:style-name="ce41">
            <text:p>1) As in BS1 above, for most services, <text:s/>reform was found to contribute to an improvement in overall timeliness (to varying extents). However, whether the time for completing various stages of cases improved varied across services. For example, OCMC had a reduction in time from case issue to first full hearing but damages had an increase in time out to a hearing centre. Other services either had no hearings (divorce and probate) or did not have timeliness broken down into different stages (e.g. IAC). It is therefore inconclusive whether there is was an overall reduction or increase in time specifically from receipt to decision/listing.<text:s/></text:p>
            <text:p>2) Judges reported sometimes not receiving reliable notifications and documents being mislabelled or not uploaded to the correct place, leading to matters sometimes having to be followed up offline, especially for serious or urgent cases. However, information flow for the judiciary is supported by documents all being in one place and not having to wheel papers around.<text:s text:c="2"/></text:p>
            <text:p>3) Strong consensus that judges are spending more time working on the administrative side of cases: see GS4. Consequently, the experience of the judiciary is that self-service has increased the time required.</text:p>
          </table:table-cell>
          <table:table-cell office:value-type="string" table:style-name="ce41">
            <text:p>1) SitW inconclusive</text:p>
            <text:p>2) DD inconclusive</text:p>
            <text:p>3) DD fail</text:p>
          </table:table-cell>
          <table:table-cell office:value-type="string" table:style-name="ce68">
            <text:p>Not supported</text:p>
          </table:table-cell>
          <table:table-cell office:value-type="string" table:number-columns-spanned="1" table:number-rows-spanned="13" table:style-name="ce87">
            <text:p>Limited support</text:p>
          </table:table-cell>
          <table:table-cell office:value-type="string" table:number-columns-spanned="1" table:number-rows-spanned="13" table:style-name="ce87">
            <text:p>Overall: Limited support</text:p>
            <text:p>GS1: Not supported</text:p>
            <text:p>GS2: Limited support</text:p>
            <text:p>GS3: Limited support</text:p>
            <text:p>GS4: Limited support</text:p>
            <text:p>GS5: Limited support</text:p>
            <text:p>GS6: Limited support</text:p>
            <text:p/>
            <text:p>GA1: Not supported</text:p>
            <text:p>GA2: Insufficient evidence</text:p>
            <text:p>GA3: Limited support</text:p>
            <text:p>GA4: Moderate support</text:p>
            <text:p>GA5: Moderate support</text:p>
            <text:p>GA6: Limited support</text:p>
          </table:table-cell>
          <table:table-cell table:number-columns-repeated="16373" table:style-name="ce65"/>
        </table:table-row>
        <table:table-row table:style-name="ro51">
          <table:covered-table-cell/>
          <table:covered-table-cell/>
          <table:table-cell office:value-type="string" table:style-name="ce66">
            <text:p>GS2: Redesigned services that support better quality information input reduce judicial time required for case management and process interruptions</text:p>
          </table:table-cell>
          <table:table-cell office:value-type="string" table:style-name="ce67">
            <text:p>1) reduction in error metrics (where data available)</text:p>
            <text:p>2) Primary evidence that quality has improved OR fewer judicial interventions required for clarifications etc. OR does not worsen quality/need for clarifications</text:p>
          </table:table-cell>
          <table:table-cell office:value-type="string" table:style-name="ce67">
            <text:p>1) SitW</text:p>
            <text:p>2) SitW</text:p>
          </table:table-cell>
          <table:table-cell office:value-type="string" table:style-name="ce41">
            <text:p>1) Digital Services Evaluation</text:p>
            <text:p>2) Digital Services Evaluation</text:p>
          </table:table-cell>
          <table:table-cell office:value-type="string" table:style-name="ce41">
            <text:p>1) As discussed in BS2, there appears to be no reliable data concerning error rates in reformed systems compared to legacy systems, and a consensus, aside from judges in OCMC, that error rates were relatively similar.<text:s/></text:p>
            <text:p>2) Qualitative evidence identified a broad perception that guidance and prompts (e.g., "are you sure?" question) before submitting means users are less likely to make errors in comparison to legacy systems. However, the broad consensus in interviews was that user guidance is inadequate and resulting errors take more effort to fix.</text:p>
          </table:table-cell>
          <table:table-cell office:value-type="string" table:style-name="ce41">
            <text:p>1) SitW inconclusive</text:p>
            <text:p>2) SitW fail</text:p>
          </table:table-cell>
          <table:table-cell office:value-type="string" table:style-name="ce68">
            <text:p>Limited support</text:p>
          </table:table-cell>
          <table:covered-table-cell/>
          <table:covered-table-cell/>
          <table:table-cell table:number-columns-repeated="16373" table:style-name="ce65"/>
        </table:table-row>
        <table:table-row table:style-name="ro51">
          <table:covered-table-cell/>
          <table:covered-table-cell/>
          <table:table-cell office:value-type="string" table:style-name="ce66">
            <text:p>GS3: Redesigned services that enable HMCTS staff to 'self-serve' reduces time required by judiciary for minor case administration</text:p>
          </table:table-cell>
          <table:table-cell office:value-type="string" table:style-name="ce67">
            <text:p>1) Primary evidence from judiciary that they spend less time on minor administration AND documentary evidence that self-service is in place for staff AND primary evidence that staff are in fact self-serving</text:p>
          </table:table-cell>
          <table:table-cell office:value-type="string" table:style-name="ce68">
            <text:p>1) SitW</text:p>
          </table:table-cell>
          <table:table-cell office:value-type="string" table:style-name="ce41">
            <text:p>1) Digital Services Evaluation</text:p>
          </table:table-cell>
          <table:table-cell office:value-type="string" table:style-name="ce41">
            <text:p>1) Evidence shows a widespread perception that judges spend more time on minor administration. This includes: writing their decisions themselves; extra time logging on to the system to check progress in the absence of appropriate notifications; taking longer to find documents on the portal due to inconsistent labelling; taking longer to navigate and highlight documents in comparison to paper files; communicating with parties outside the portal for urgent matters; having less help and being less able to delegate administration to from fewer administrative court staff means administration takes longer; technical issues with reformed systems; poorer IT support.</text:p>
          </table:table-cell>
          <table:table-cell office:value-type="string" table:style-name="ce68">
            <text:p>1) SitW fail</text:p>
          </table:table-cell>
          <table:table-cell office:value-type="string" table:style-name="ce68">
            <text:p>Limited support</text:p>
          </table:table-cell>
          <table:covered-table-cell/>
          <table:covered-table-cell/>
          <table:table-cell table:number-columns-repeated="16373" table:style-name="ce65"/>
        </table:table-row>
        <table:table-row table:style-name="ro47">
          <table:covered-table-cell/>
          <table:covered-table-cell/>
          <table:table-cell office:value-type="string" table:style-name="ce72">
            <text:p>GS4: 'Self-service' supports proportionate use of judicial time by maximising time available for the exercise of judicial functions</text:p>
          </table:table-cell>
          <table:table-cell office:value-type="string" table:style-name="ce67">
            <text:p>1) (GS1 OR GS2 OR GS3 are TRUE) AND primary evidence that judiciary percieve they are able to spend appropriate time on judicial functions</text:p>
          </table:table-cell>
          <table:table-cell office:value-type="string" table:style-name="ce68">
            <text:p>1) SitW</text:p>
          </table:table-cell>
          <table:table-cell office:value-type="string" table:style-name="ce73">
            <text:p>1) GS1, GS2 or GS3 ≥ moderate support; Digital Services Evaluation</text:p>
          </table:table-cell>
          <table:table-cell office:value-type="string" table:style-name="ce41">
            <text:p>1) GS1, GS2, and GS3 are all &lt; moderate support. Digital Services Evaluation: there is a widespread perception from interviews that judges spend too<text:s/></text:p>
            <text:p>much time on administration. This includes writing their decisions themselves; extra time logging on to the system to check progress in the absence of appropriate notifications; taking longer to find documents on the portal due to inconsistent labelling; taking longer to navigate and highlight documents in comparison to paper files; communicating with parties outside the portal for urgent matters; having less help and being less able to delegate administration to from fewer administrative court staff means administration takes longer; technical issues with reformed systems; poorer IT support. Consequently, a widespread perception that spending extra time on administration is preventing judges spending appropriate time on judicial functions.</text:p>
          </table:table-cell>
          <table:table-cell office:value-type="string" table:style-name="ce68">
            <text:p>1) SitW fail</text:p>
          </table:table-cell>
          <table:table-cell office:value-type="string" table:style-name="ce68">
            <text:p>Limited support</text:p>
          </table:table-cell>
          <table:covered-table-cell/>
          <table:covered-table-cell/>
          <table:table-cell table:number-columns-repeated="16373" table:style-name="ce65"/>
        </table:table-row>
        <table:table-row table:style-name="ro55">
          <table:covered-table-cell/>
          <table:covered-table-cell/>
          <table:table-cell office:value-type="string" table:style-name="ce72">
            <text:p>GS5: 'Self-service' supports proportionate use of judicial time by reducing time lost to addressing errors/missing information</text:p>
          </table:table-cell>
          <table:table-cell office:value-type="string" table:style-name="ce68">
            <text:p>1) GS2 is TRUE AND primary evidence that perceptions of appropriate amount of judicial time spent on addressing errors</text:p>
          </table:table-cell>
          <table:table-cell office:value-type="string" table:style-name="ce68">
            <text:p>1) SitW</text:p>
          </table:table-cell>
          <table:table-cell office:value-type="string" table:style-name="ce73">
            <text:p>1) GS2 ≥ moderate support; Digital Services Evaluation</text:p>
          </table:table-cell>
          <table:table-cell office:value-type="string" table:style-name="ce41">
            <text:p>1) GS2 &lt; moderate support. Digital Services Evaluation: although there is no direct reference in qualitative evidence, there is an overall perception across services that the amount of judicial time spent on addressing errors was not appropriate. This is due to a fairly widespread perception that errors were more common and/or harder to rectify in reformed systems compared to legacy systems, and that this sometimes led to adjournments and/or workarounds.</text:p>
          </table:table-cell>
          <table:table-cell office:value-type="string" table:style-name="ce68">
            <text:p>1) SitW Fail</text:p>
          </table:table-cell>
          <table:table-cell office:value-type="string" table:style-name="ce68">
            <text:p>Limited support</text:p>
          </table:table-cell>
          <table:covered-table-cell/>
          <table:covered-table-cell/>
          <table:table-cell table:number-columns-repeated="16373" table:style-name="ce65"/>
        </table:table-row>
        <table:table-row table:style-name="ro51">
          <table:covered-table-cell/>
          <table:covered-table-cell/>
          <table:table-cell office:value-type="string" table:style-name="ce66">
            <text:p>GS6: 'Self-service' strengthens our justice heritage by supporting the most efficient use of judicial time</text:p>
          </table:table-cell>
          <table:table-cell office:value-type="string" table:style-name="ce67">
            <text:p>1) GS4 OR GS5 are TRUE AND primary evidence that the process is fair AND this is attributed to self-service elements of reform</text:p>
            <text:p>2) GS4 OR GS5 are TRUE AND primary evidence that the process is fair<text:s/></text:p>
          </table:table-cell>
          <table:table-cell office:value-type="string" table:style-name="ce67">
            <text:p>1) SG</text:p>
            <text:p>2) SitW</text:p>
          </table:table-cell>
          <table:table-cell office:value-type="string" table:style-name="ce41">
            <text:p>1) GS4 OR GS5 ≥ moderate support; Digital Services Evaluation</text:p>
            <text:p>2) GS4 OR GS5 ≥ moderate support; Digital Services Evaluation</text:p>
          </table:table-cell>
          <table:table-cell office:value-type="string" table:style-name="ce41">
            <text:p>1) GS4 AND GS5 &lt; moderate support</text:p>
            <text:p>2) GS4 AND GS5 &lt; moderate support</text:p>
          </table:table-cell>
          <table:table-cell office:value-type="string" table:style-name="ce67">
            <text:p>1) SG fail<text:s/></text:p>
            <text:p>2) SitW fail</text:p>
          </table:table-cell>
          <table:table-cell office:value-type="string" table:style-name="ce68">
            <text:p>Limited support</text:p>
          </table:table-cell>
          <table:covered-table-cell/>
          <table:covered-table-cell/>
          <table:table-cell table:number-columns-repeated="16373" table:style-name="ce65"/>
        </table:table-row>
        <table:table-row table:style-name="ro55">
          <table:covered-table-cell/>
          <table:table-cell office:value-type="string" table:number-columns-spanned="1" table:number-rows-spanned="7" table:style-name="ce84">
            <text:p>Alternative hypothesis/claims</text:p>
          </table:table-cell>
          <table:table-cell office:value-type="string" table:style-name="ce70">
            <text:p>GA1: Changes in underlying case volumes reduce demand on judicial time</text:p>
          </table:table-cell>
          <table:table-cell office:value-type="string" table:style-name="ce67">
            <text:p>1) Drop in case volumes coincides with reform AND reductions intermediate stage times are proportionate to reductions in demand</text:p>
            <text:p/>
          </table:table-cell>
          <table:table-cell office:value-type="string" table:style-name="ce68">
            <text:p>1) Hoop</text:p>
          </table:table-cell>
          <table:table-cell office:value-type="string" table:style-name="ce73">
            <text:p>1) Digital Services Evaluation</text:p>
          </table:table-cell>
          <table:table-cell office:value-type="string" table:style-name="ce41">
            <text:p>1) Digital Services Evaluation: as reported in BA3, there does not appear to be a concerted drop in case volumes across services. Furthermore, for the main service there was a reduction for (SSCS), this was attributed to lower cases due to Covid-19 (with less strict enforcement during the lockdowns).</text:p>
          </table:table-cell>
          <table:table-cell office:value-type="string" table:style-name="ce68">
            <text:p>1) Hoop fail</text:p>
          </table:table-cell>
          <table:table-cell office:value-type="string" table:style-name="ce68">
            <text:p>Not supported</text:p>
          </table:table-cell>
          <table:covered-table-cell/>
          <table:covered-table-cell/>
          <table:table-cell table:number-columns-repeated="16373" table:style-name="ce65"/>
        </table:table-row>
        <table:table-row table:style-name="ro63">
          <table:covered-table-cell/>
          <table:covered-table-cell/>
          <table:table-cell office:value-type="string" table:style-name="ce69">
            <text:p>GA2: Increased judicial sitting days, in response to pandemic backlog, allows higher volumes to be processed</text:p>
          </table:table-cell>
          <table:table-cell office:value-type="string" table:style-name="ce67">
            <text:p>1) Judicial sitting days are increased AND improvement in timeliness measures coincide</text:p>
            <text:p>2) Increase in throughput measures coincides follows increase in sitting days</text:p>
            <text:p>3) trends in timeliness measure in services with increased judicial capacity improve at faster rate than services without increased judicial capacity</text:p>
          </table:table-cell>
          <table:table-cell office:value-type="string" table:style-name="ce68">
            <text:p>1) Hoop</text:p>
            <text:p>2) Hoop</text:p>
            <text:p>3) SitW</text:p>
          </table:table-cell>
          <table:table-cell office:value-type="string" table:style-name="ce41">
            <text:p>1) Digital Services Evaluation; Reducing the Backlog in the Crown Court (NAO, 2024)</text:p>
            <text:p>2) Digital Services Evaluation; Reducing the Backlog in the Crown Court (NAO, 2024)</text:p>
            <text:p>3) Digital Services Evaluation; Reducing the Backlog in the Crown Court (NAO, 2024)</text:p>
          </table:table-cell>
          <table:table-cell office:value-type="string" table:style-name="ce41">
            <text:p>1, 2, 3) As reported in BA2, there is currently very little evidence of a significant increase in judicial sitting days across services. There is data on sitting days in the Crown Court (crime only) in the NAO 2025 courts backlog report but minimal published historical or current data in civil, family, or tribunals. Digital Services evaluation: no evidence has been identified that any increase in sitting days is the primary factor in reduced speed of case duration / case progression, rather than the impact of the reforms or other factors.</text:p>
          </table:table-cell>
          <table:table-cell office:value-type="string" table:style-name="ce41">
            <text:p>1) Hoop insufficient evidence</text:p>
            <text:p>2) Hoop insufficient evidence</text:p>
            <text:p>3) SitW insufficient evidence</text:p>
          </table:table-cell>
          <table:table-cell office:value-type="string" table:style-name="ce68">
            <text:p>Insufficient evidence</text:p>
          </table:table-cell>
          <table:covered-table-cell/>
          <table:covered-table-cell/>
          <table:table-cell table:number-columns-repeated="16373" table:style-name="ce65"/>
        </table:table-row>
        <table:table-row table:style-name="ro64">
          <table:covered-table-cell/>
          <table:covered-table-cell/>
          <table:table-cell office:value-type="string" table:style-name="ce69">
            <text:p>GA3: Reduced complexity in cases means cases are resolved more quickly</text:p>
          </table:table-cell>
          <table:table-cell office:value-type="string" table:style-name="ce67">
            <text:p>1) primary evidence that cases are getting less complex AND case timeliness measures improve</text:p>
            <text:p>2) case study of old divorce law v no-fault shows no-fault divorceis faster between conditional and final order v decree nisi and decree absolute AND Financial Remedy (FR) shows an increase in proportion of consent cases</text:p>
          </table:table-cell>
          <table:table-cell office:value-type="string" table:style-name="ce68">
            <text:p>1) SitW</text:p>
            <text:p>2) SitW</text:p>
          </table:table-cell>
          <table:table-cell office:value-type="string" table:style-name="ce41">
            <text:p>1) Digital Services Evaluation</text:p>
            <text:p>2) Digital Services Evaluation</text:p>
          </table:table-cell>
          <table:table-cell office:value-type="string" table:style-name="ce41">
            <text:p>1) Case timeliness have generally improved (considerably in some services) post reform: (as set out for Causal Pathway B). However, as reported in BA4, there is currently no primary evidence that cases are getting either more or less complex (, with the exception of no fault divorce (see 2) below).<text:s/></text:p>
            <text:p>2) Evidence is contradictory for the two services. No-fault divorce is a simplified, less contentious process between conditional and final order v decree nisi and decree absolute, due to removal of the 'facts' (grounds for divorce, often attributing fault). However the mandatory waiting / cooling-off period adds a minimum time requirement. Conversely, case study of financial remedy shows an (albeit small) increase in proportion of consent cases.</text:p>
          </table:table-cell>
          <table:table-cell office:value-type="string" table:style-name="ce68">
            <text:p>1) SitW Insufficient evidence</text:p>
            <text:p>2) SitW fail</text:p>
          </table:table-cell>
          <table:table-cell office:value-type="string" table:style-name="ce68">
            <text:p>Limited support</text:p>
          </table:table-cell>
          <table:covered-table-cell/>
          <table:covered-table-cell/>
          <table:table-cell table:number-columns-repeated="16373" table:style-name="ce65"/>
        </table:table-row>
        <table:table-row table:style-name="ro65">
          <table:covered-table-cell/>
          <table:covered-table-cell/>
          <table:table-cell office:value-type="string" table:style-name="ce70">
            <text:p>GA4: Increase in judicial headcount following recruitment drives means more judicial time available</text:p>
          </table:table-cell>
          <table:table-cell office:value-type="string" table:style-name="ce67">
            <text:p>1) Judicial headcount is increased AND improvement in timeliness measures coincide</text:p>
            <text:p>2) Increase in throughput measures coincides with or follows increase in headcount</text:p>
            <text:p>3) trends in timeliness measure in services with increased judicial headcount improve at faster rate than services without increased judicial headcount</text:p>
          </table:table-cell>
          <table:table-cell office:value-type="string" table:style-name="ce68">
            <text:p>1) Hoop</text:p>
            <text:p>2) Hoop</text:p>
            <text:p>3) SitW</text:p>
          </table:table-cell>
          <table:table-cell office:value-type="string" table:style-name="ce41">
            <text:p>1) Court Statistics for England and Wales (House of Commons Library, 2024); Digital Services Evaluation</text:p>
            <text:p>2) Court Statistics for England and Wales (House of Commons Library, 2024); Digital Services Evaluation</text:p>
            <text:p>3) Court Statistics for England and Wales (House of Commons Library, 2024); Digital Services Evaluation</text:p>
          </table:table-cell>
          <table:table-cell office:value-type="string" table:style-name="ce41">
            <text:p>1 and 2) Judicial headcount has increased by approximately 500 between 2019/2020 and 2023/ 2024. Digital Services Evaluation: This overall increased headcount coincides with improvement in timeliness measures as discussed in Causal Pathway B.<text:s/></text:p>
            <text:p>3) Published data does not break down the increased judicial headcount at a service level.<text:s/></text:p>
          </table:table-cell>
          <table:table-cell office:value-type="string" table:style-name="ce68">
            <text:p>1) Hoop pass</text:p>
            <text:p>2) Hoop pass</text:p>
            <text:p>3) SitW Insufficient evidence</text:p>
          </table:table-cell>
          <table:table-cell office:value-type="string" table:style-name="ce68">
            <text:p>Moderate support</text:p>
          </table:table-cell>
          <table:covered-table-cell/>
          <table:covered-table-cell/>
          <table:table-cell table:number-columns-repeated="16373" table:style-name="ce65"/>
        </table:table-row>
        <table:table-row table:style-name="ro47">
          <table:covered-table-cell/>
          <table:covered-table-cell/>
          <table:table-cell office:value-type="string" table:style-name="ce70">
            <text:p>GA5: Changes in policy/legislation reduce the demand for judicial involvement in particular types of cases</text:p>
          </table:table-cell>
          <table:table-cell office:value-type="string" table:style-name="ce67">
            <text:p>1) Changes to requirements for judicial involvement in case types or stages coincide with improvements in timeliness measures after allocation<text:s/></text:p>
            <text:p>2) primary evidence that reduction in demand for judicial involvement arises from policy change.</text:p>
          </table:table-cell>
          <table:table-cell office:value-type="string" table:style-name="ce67">
            <text:p>1) Hoop</text:p>
            <text:p>2) SitW</text:p>
          </table:table-cell>
          <table:table-cell office:value-type="string" table:style-name="ce41">
            <text:p>1) Digital Services Evaluation; Family Justice Statistics</text:p>
            <text:p>2) Digital Services Evaluation</text:p>
          </table:table-cell>
          <table:table-cell office:value-type="string" table:style-name="ce41">
            <text:p>1) No-fault divorce has reduced the demand for judicial involvement as there is no requirement to judge which side is at fault in no fault divorce cases. Furthermore, with the slight increase of consented (in comparison to contested) financial remedy cases, this has also reduced the time for judicial involvement (as consented cases do not require the judge to decide the outcome). These changes have coincided with improvements in timeliness measures referred to in CP B and published statistics. No other changes to requirements were identified.<text:s/></text:p>
            <text:p>2) There is no primary evidence supporting or refuting a reduction in demand for judicial involvement arises from policy change.</text:p>
          </table:table-cell>
          <table:table-cell office:value-type="string" table:style-name="ce67">
            <text:p>1) Hoop pass</text:p>
            <text:p>2) SitW insufficient evidence</text:p>
          </table:table-cell>
          <table:table-cell office:value-type="string" table:style-name="ce68">
            <text:p>Moderate support</text:p>
          </table:table-cell>
          <table:covered-table-cell/>
          <table:covered-table-cell/>
          <table:table-cell table:number-columns-repeated="16373" table:style-name="ce65"/>
        </table:table-row>
        <table:table-row table:style-name="ro66">
          <table:covered-table-cell/>
          <table:covered-table-cell/>
          <table:table-cell office:value-type="string" table:style-name="ce70">
            <text:p>GA6: Changes in legal aid availablity reducing levels of AIP/LIP reduce time required for judicial support of unrepresented parties</text:p>
          </table:table-cell>
          <table:table-cell office:value-type="string" table:style-name="ce67">
            <text:p>1) increase in availability or level of legal aid (LA) AND increase in take-up of LA AND decrease in proportions of Appellants/Litigants in Person (AIP/LIP) AND error rates in unrepresented cases remain constant AND overall timeliness measures improve</text:p>
            <text:p>2) primary evidence that attributes less judicial time being spent supporting AIP/LiPs to increase in LA<text:s/></text:p>
          </table:table-cell>
          <table:table-cell office:value-type="string" table:style-name="ce68">
            <text:p>1) SitW</text:p>
            <text:p>2) SitW</text:p>
          </table:table-cell>
          <table:table-cell office:value-type="string" table:style-name="ce41">
            <text:p>1) Legal Aid statistics for England and Wales (2024)/Justice Data; Digital Services Evaluation.<text:s/></text:p>
            <text:p>2) Digital Services Evaluation</text:p>
          </table:table-cell>
          <table:table-cell office:value-type="string" table:style-name="ce41">
            <text:p>1) levels of legal aid expenditure in relevant case types indicate there has been an increase in the availability and take up of legal aid between 2018/19 and 2024/2025 for FPL and IAC. There is no service specific data on the other digital services. <text:s/>As discussed in BA6, there does not appear to be a decrease in the proportion of AIP/LIP, and instead there has been an increase of AIP/LIP for family private law and divorce. As discussed in BS2, there is minimal data on error rates, which cannot be split by represented / unrepresented cases. Overall timeliness measures have improve as discussed in Causal Pathway B.<text:s/></text:p>
            <text:p>2) There is no primary evidence that attributes any or no change in judicial time being spent supporting AIP/LiPs to the increase in LA.</text:p>
          </table:table-cell>
          <table:table-cell office:value-type="string" table:style-name="ce68">
            <text:p>1) SitW fail</text:p>
            <text:p>2) SitW insufficient evidence</text:p>
          </table:table-cell>
          <table:table-cell office:value-type="string" table:style-name="ce68">
            <text:p>Limited support</text:p>
          </table:table-cell>
          <table:covered-table-cell/>
          <table:covered-table-cell/>
          <table:table-cell table:number-columns-repeated="16373" table:style-name="ce65"/>
        </table:table-row>
        <table:table-row table:style-name="ro55">
          <table:covered-table-cell/>
          <table:covered-table-cell/>
          <table:table-cell office:value-type="string" table:style-name="ce69">
            <text:p>GA7: Improvements in HMCTS staff capability in the administration of the courts reduces judicial time in administration and case management</text:p>
          </table:table-cell>
          <table:table-cell office:value-type="string" table:style-name="ce68">
            <text:p>1) primary evidence that judges are spending less time on administration and case management AND attribute this to increase in staff capability</text:p>
          </table:table-cell>
          <table:table-cell office:value-type="string" table:style-name="ce68">
            <text:p>1) SitW</text:p>
          </table:table-cell>
          <table:table-cell office:value-type="string" table:style-name="ce73">
            <text:p>1) Digital Services Evaluation</text:p>
          </table:table-cell>
          <table:table-cell office:value-type="string" table:style-name="ce73">
            <text:p>1) As referenced in GS4, qualitative evidence suggests that judges are spending more time on administration and case management.</text:p>
          </table:table-cell>
          <table:table-cell office:value-type="string" table:style-name="ce68">
            <text:p>1) SitW fail</text:p>
          </table:table-cell>
          <table:table-cell office:value-type="string" table:style-name="ce68">
            <text:p>Limited support</text:p>
          </table:table-cell>
          <table:covered-table-cell/>
          <table:covered-table-cell/>
          <table:table-cell table:number-columns-repeated="16373" table:style-name="ce65"/>
        </table:table-row>
        <table:table-row table:style-name="ro67">
          <table:table-cell office:value-type="string" table:number-columns-spanned="1" table:number-rows-spanned="13" table:style-name="ce88">
            <text:p>H) Multiple channel options and user-designed services<text:s/></text:p>
            <text:p>will ensure that no one is left behind by the addition of<text:s/></text:p>
            <text:p>new channels.</text:p>
          </table:table-cell>
          <table:table-cell office:value-type="string" table:number-columns-spanned="1" table:number-rows-spanned="5" table:style-name="ce86">
            <text:p>Claims in support of causal pathway statement</text:p>
          </table:table-cell>
          <table:table-cell office:value-type="string" table:style-name="ce66">
            <text:p>HS1: The availability of multiple channel options does not disadvantage those unable or unwilling to use a particular channel</text:p>
          </table:table-cell>
          <table:table-cell office:value-type="string" table:style-name="ce67">
            <text:p>1) No material difference in outcome or case management measures by channel of application</text:p>
            <text:p>2) primary evidence that those who want to use non-digital channels still feel able to do so</text:p>
            <text:p/>
          </table:table-cell>
          <table:table-cell office:value-type="string" table:style-name="ce68">
            <text:p>1) DD</text:p>
            <text:p>2) SitW</text:p>
          </table:table-cell>
          <table:table-cell office:value-type="string" table:style-name="ce41">
            <text:p>1) Digital Services Evaluation<text:s/></text:p>
            <text:p>2) Digital Services Evaluation; Vulnerability Study</text:p>
          </table:table-cell>
          <table:table-cell office:value-type="string" table:style-name="ce41">
            <text:p>1) There are some examples of material differences in outcome or case management measures by channel of application which do not concern timeliness. For example, the monthly share of cases with at least one stoppage for probate professionals is much higher for paper cases than digital cases. Overall, however, there appears to be minimal material differences in outcome or case management measures by channel of application, aside from the overall timeliness and timeliness of reaching certain outcomes is generally faster for reformed cases. However, this finding is likely to be influenced by most of the complex cases (which invariably take longer) being paper cases. In addition, for some services (e.g. FR and OCMC), virtually all cases in the data collection period were for digital cases, making a true comparison impossible.<text:s/></text:p>
            <text:p>2) There is no evidence in either the DSE reports or the Vulnerability study that suggests participants were directly asked whether they still feel able to use non-digital channels. However, there is no evidence which suggests that members of the public want to use non-digital channels but do not feel able to do so.</text:p>
          </table:table-cell>
          <table:table-cell office:value-type="string" table:style-name="ce41">
            <text:p>1) DD inconclusive<text:s/></text:p>
            <text:p>2) SitW Pass</text:p>
          </table:table-cell>
          <table:table-cell office:value-type="string" table:style-name="ce68">
            <text:p>Moderate support</text:p>
          </table:table-cell>
          <table:table-cell office:value-type="string" table:number-columns-spanned="1" table:number-rows-spanned="13" table:style-name="ce87">
            <text:p>Moderate support</text:p>
          </table:table-cell>
          <table:table-cell office:value-type="string" table:number-columns-spanned="1" table:number-rows-spanned="13" table:style-name="ce87">
            <text:p>Overall: Moderate support</text:p>
            <text:p>HS1: Moderate support</text:p>
            <text:p>HS2: Moderate support</text:p>
            <text:p>HS3: Strong support</text:p>
            <text:p>HS4: Moderate support</text:p>
            <text:p>HS5: Not supported</text:p>
            <text:p/>
            <text:p>HA1: Moderate support</text:p>
            <text:p>HA2: Mixed support</text:p>
            <text:p>HA3: Limited support</text:p>
            <text:p>HA4: Limited support</text:p>
            <text:p>HA5: Moderate support</text:p>
            <text:p>HA6: Not supported</text:p>
            <text:p>HA7: Insufficient evidence</text:p>
            <text:p>HA8: Moderate support</text:p>
          </table:table-cell>
          <table:table-cell table:number-columns-repeated="16373" table:style-name="ce65"/>
        </table:table-row>
        <table:table-row table:style-name="ro11">
          <table:covered-table-cell/>
          <table:covered-table-cell/>
          <table:table-cell office:value-type="string" table:style-name="ce66">
            <text:p>HS2: Differences between channels do not introduce or exacerbate disadvantage because all channels are designed inclusively to reflect the needs of multiple user groups</text:p>
          </table:table-cell>
          <table:table-cell office:value-type="string" table:style-name="ce67">
            <text:p>1) where there is PCQ data available, differences in outcome and management measures between groups in digital reform cases are not greater than for legacy cases</text:p>
            <text:p>2) primary evidence that reformed channels are not associated with new barriers for particular groups</text:p>
          </table:table-cell>
          <table:table-cell office:value-type="string" table:style-name="ce68">
            <text:p>1) SG</text:p>
            <text:p>2) SitW</text:p>
          </table:table-cell>
          <table:table-cell office:value-type="string" table:style-name="ce41">
            <text:p>1) Digital Services Evaluation<text:s/></text:p>
            <text:p>2) Digital Services Evaluation</text:p>
          </table:table-cell>
          <table:table-cell office:value-type="string" table:style-name="ce41">
            <text:p>1) Digital Services Evaluation:analysis identifiedsome meaningful differences in timeliness and other case management outcome measures between groups in digital reformed cases. However, due to limitations in the PCQ data collected for reformed services combined with there being very limited PCQ data for paper cases (legacy services), it is impossible to be certain whether differences in outcome and management measures between groups in digital reform cases are greater or not than for legacy cases.<text:s/></text:p>
            <text:p>2) Digital Services Evaluation: evidence suggests that differences in outcomes between different demographic groups are generally due to the nature of the cases themselves and not related to digital reform. However, there appears to be a language barrier for people/groups whose main language is not English or Welsh, as digital services only being provided in those languages acts as a barrier. Claimants/respondents who do not have English/Welsh as their main language may need additional time to obtain support. Additionally, there are sometimes delays related to the need to identify and source interpreters, and hearings may be postponed if interpreters do not attend the hearing. These factors would contribute to a consistent pattern across services that timeliness for cases on reformed services are on average longer for people who do not have English/Welsh as their main language and/or are from an ethnic minority background. Additionally, there is some overlap between the two groups as people from an ethnic minority group are less likely to have a main language that isn't English or Welsh.<text:s/></text:p>
          </table:table-cell>
          <table:table-cell office:value-type="string" table:style-name="ce41">
            <text:p>1) SG insufficient evidence<text:s/></text:p>
            <text:p>2) SitW Pass</text:p>
          </table:table-cell>
          <table:table-cell office:value-type="string" table:style-name="ce68">
            <text:p>Moderate support</text:p>
          </table:table-cell>
          <table:covered-table-cell/>
          <table:covered-table-cell/>
          <table:table-cell table:number-columns-repeated="16373" table:style-name="ce65"/>
        </table:table-row>
        <table:table-row table:style-name="ro47">
          <table:covered-table-cell/>
          <table:covered-table-cell/>
          <table:table-cell office:value-type="string" table:style-name="ce66">
            <text:p>HS3: Collection of data on personal characteristics supports effective monitoring of PSED across multiple channels, and therefore informs user centred design</text:p>
          </table:table-cell>
          <table:table-cell office:value-type="string" table:style-name="ce67">
            <text:p>1) PCQ data is collected AND service management dashboards incorporate this AND change logs reflect action taken in response to data</text:p>
            <text:p>2) Primary evidence from HMCTS staff explicitly describes design activity taken in response to PCQ data collected</text:p>
          </table:table-cell>
          <table:table-cell office:value-type="string" table:style-name="ce68">
            <text:p>1) SG<text:s/></text:p>
            <text:p>2) SitW<text:s/></text:p>
          </table:table-cell>
          <table:table-cell office:value-type="string" table:style-name="ce41">
            <text:p>1) Digital Services Evaluation; HMCTS Access to Justice assessments</text:p>
            <text:p>2) Digital Services Evaluation; HMCTS Access to Justice assessments</text:p>
          </table:table-cell>
          <table:table-cell office:value-type="string" table:style-name="ce41">
            <text:p>1) Digital Services Evaluation: Confirms PCQ data is collected, although with an average response rate of only 45% across all services. PCQ data was not <text:s/>available for cases submitted by legal professionals and PCQ data for paper cases was very limited. Access to Justice (A2J) assessments: PCQ data is incorporated into management dashboards and other monitoring data, and actions have been taken / will continue to be taken where PCQ data indicates barriers for particular groups.<text:s/></text:p>
            <text:p>2) Digital Services Evaluation: no primary evidence which explicitly describes design activity taken in response to PCQ data collected. A2J assessments: explicitly describes design activity taken or planned, described as ‘service fix’ in response to barriers identified from the collection and analysis of PCQ data.</text:p>
          </table:table-cell>
          <table:table-cell office:value-type="string" table:style-name="ce41">
            <text:p>1) SG pass<text:s/></text:p>
            <text:p>2) SitW pass</text:p>
          </table:table-cell>
          <table:table-cell office:value-type="string" table:style-name="ce68">
            <text:p>Strong support</text:p>
          </table:table-cell>
          <table:covered-table-cell/>
          <table:covered-table-cell/>
          <table:table-cell table:number-columns-repeated="16373" table:style-name="ce65"/>
        </table:table-row>
        <table:table-row table:style-name="ro12">
          <table:covered-table-cell/>
          <table:covered-table-cell/>
          <table:table-cell office:value-type="string" table:style-name="ce66">
            <text:p>HS4: HMCTS processes do not introduce or exacerbate disadvantage in the way cases are handled as a result of the channel used</text:p>
          </table:table-cell>
          <table:table-cell office:value-type="string" table:style-name="ce67">
            <text:p>1) No material difference in outcome or case management measures by channel of application</text:p>
            <text:p>2) primary evidence from HMCTS staff that applications in different channels are handled the same way</text:p>
            <text:p/>
          </table:table-cell>
          <table:table-cell office:value-type="string" table:style-name="ce68">
            <text:p>1) DD</text:p>
            <text:p>2) SitW</text:p>
          </table:table-cell>
          <table:table-cell office:value-type="string" table:style-name="ce41">
            <text:p>1) Digital Services Evaluation<text:s/></text:p>
            <text:p>2) Digital Services Evaluation</text:p>
          </table:table-cell>
          <table:table-cell office:value-type="string" table:style-name="ce41">
            <text:p>1) There are some examples of material differences in outcome or case management measures by channel of application which do not concern timeliness. For example, the monthly share of cases with at least one stoppage for probate professionals is much higher for paper cases than digital cases. Overall, however, there appears to be minimal material differences in outcome or case management measures by channel of application, aside from the overall timeliness and timeliness of reaching certain outcomes is generally faster for reformed cases. However, this is likely to be influenced by most of the complex case types (which are likely to take longer) being paper cases. In addition, for some services (e.g. FR and OCMC), virtually all cases in the data collection period were for digital cases, limiting any comparison.<text:s/></text:p>
            <text:p>2) Across many services, primarily Damages, FPL, OCMC and SSCS, qualitative evidence from HMCTS staff is that applications in different channels are processed in the same way. However, across other services, especially FR, litigants-in-person (LIPs) are potentially disadvantaged by not having access to the to MyHMCTS system, as they instead send their documents to be scanned at the HMCTS centre. But in terms of processes, the introduction of bulk channels has ensured that cases are now processed in the same way. Paper documents just have to be scanned once and then become digital documents.<text:s/></text:p>
          </table:table-cell>
          <table:table-cell office:value-type="string" table:style-name="ce41">
            <text:p>1) DD inconclusive</text:p>
            <text:p>2) SitW pass</text:p>
          </table:table-cell>
          <table:table-cell office:value-type="string" table:style-name="ce68">
            <text:p>Moderate support</text:p>
          </table:table-cell>
          <table:covered-table-cell/>
          <table:covered-table-cell/>
          <table:table-cell table:number-columns-repeated="16373" table:style-name="ce65"/>
        </table:table-row>
        <table:table-row table:style-name="ro55">
          <table:covered-table-cell/>
          <table:covered-table-cell/>
          <table:table-cell office:value-type="string" table:style-name="ce76">
            <text:p>HS5: Multiple channel options support an accessible system for all user groups by not introducing or exacerbating disadvantage for different users within or between channels</text:p>
          </table:table-cell>
          <table:table-cell office:value-type="string" table:style-name="ce77">
            <text:p>1) (HS1, HS2, and HS4) are TRUE AND no user groups identify barriers to access posed by reformed systems in primary evidence</text:p>
          </table:table-cell>
          <table:table-cell office:value-type="string" table:style-name="ce67">
            <text:p>1) Hoop<text:s/></text:p>
          </table:table-cell>
          <table:table-cell office:value-type="string" table:style-name="ce41">
            <text:p>1) HS1 AND HS2 AND HS4 ≥ moderate support; Digital Services Evaluation<text:s/></text:p>
            <text:p/>
          </table:table-cell>
          <table:table-cell office:value-type="string" table:style-name="ce41">
            <text:p>HS1, HS2 and HS4 are all confirmed as ≥ moderate support. Digital Services Evaluation: identifes barriers to access posed by reformed systems in primary evidence including the aforementioned reformed services only being provided in English and Welsh, and litigants-in-person (LIPs) not always having the same access as litigants with legal representation.</text:p>
          </table:table-cell>
          <table:table-cell office:value-type="string" table:style-name="ce67">
            <text:p>Hoop fail</text:p>
          </table:table-cell>
          <table:table-cell office:value-type="string" table:style-name="ce68">
            <text:p>Not supported</text:p>
          </table:table-cell>
          <table:covered-table-cell/>
          <table:covered-table-cell/>
          <table:table-cell table:number-columns-repeated="16373" table:style-name="ce65"/>
        </table:table-row>
        <table:table-row table:style-name="ro68">
          <table:covered-table-cell/>
          <table:table-cell office:value-type="string" table:number-columns-spanned="1" table:number-rows-spanned="8" table:style-name="ce84">
            <text:p>Alternative hypothesis/claims</text:p>
          </table:table-cell>
          <table:table-cell office:value-type="string" table:style-name="ce69">
            <text:p>HA1: Improved digital confidence during the COVID-19 pandemic better enables people to use new or existing channels</text:p>
          </table:table-cell>
          <table:table-cell office:value-type="string" table:style-name="ce67">
            <text:p>1) Levels of digital confidence increased in the relevant populations between March 2020 and approximately mid-2022</text:p>
            <text:p>2) A gentle decline in levels of digital confidence in the relevant populations after the end of restrictions would indicate digital engagement was strongly tied to the context of COVID19</text:p>
            <text:p>3) Trajectory of digital uptake of reformed services (among public users specifically) during the pandemic closely follows the change/pattern of digital uptake in other existing government online services during the pandemic</text:p>
            <text:p>4) Changes or continuation of trend in digital confidence align with timings of milestones within pandemic</text:p>
            <text:p>5) Rate of contacts for support for digital cases (both reform and legacy) declines over the course of the pandemic</text:p>
          </table:table-cell>
          <table:table-cell office:value-type="string" table:style-name="ce67">
            <text:p>1) SitW</text:p>
            <text:p>2) SitW</text:p>
            <text:p>3) SitW</text:p>
            <text:p>4) SitW</text:p>
            <text:p>5) SitW</text:p>
          </table:table-cell>
          <table:table-cell office:value-type="string" table:style-name="ce41">
            <text:p>1) Ofcom Technology Tracker main tables 2019 QE14 (QE5a) and 2022 QE9 use of internet "Using local council/ Government sites, e.g. to find information, to complete processes such as tax returns, to contact local MP"; DWP evidence review on digitalising welfare services<text:s/></text:p>
            <text:p>2) DWP evidence review;<text:s/></text:p>
            <text:p>3) Digital Services Evaluation; DWP Evidence review; Ofcom Technology Tracker.<text:s/></text:p>
            <text:p>4) Lloyds Digital Skills Index<text:s/></text:p>
            <text:p>5) No published data available</text:p>
          </table:table-cell>
          <table:table-cell office:value-type="string" table:style-name="ce41">
            <text:p>1) OFCOM Tech tracker shows increase in people using internet for government sites from 41% in 2020 Q1 to 52% in 2022. DWP review: "Evidence indicates not only that the pandemic accelerated the creation and uptake of digital services, some of which would not have been created otherwise, but also that most users will continue to use digital services with the same frequency in the future." Lloyds Digital Skills Index 2024: evidence shows a considerable societal digital capability increase from 2020-2024. However, this cannot be broken down by 2020-2022 and 2022-2024, nor does it have much data by different demographic groups, especially on ethnicity and English/Welsh as the first language.<text:s/></text:p>
            <text:p>2) DWP evidence review, "Evidence indicates not only that the pandemic accelerated the creation and uptake of digital services, some of which would not have been created otherwise, but also that most users will continue to use digital services with the same frequency in the future." suggests persistence of COVID effect. The Lloyds Bank 2024 Consumer Digital Index shows a considerable societal digital capability increase from 2020-2024, which similarly suggests no decline in levels of digital confidence in the relevant populations after the end of restrictions.<text:s/></text:p>
            <text:p>3) Digital Services Evaluation: uptake of digital channel among public users inProbate 2020Q1 46% 2022Q3 72% (+26pp). OCMC Modest increase, unknown %. Divorce 75% 2020Q1 2022Q3 92% (+17pp). SSCS 2020Q1 PIP 52%/UC 59% 2022Q3 PIP 85% /UC 89% (+33pp/+30pp). Overall +17-+33pp increase. Demographic differences in uptake across services are minimal and not consistent and relevant data not available for some services. DWP evidence that pan-europe digital uptake increased among consumers from 81%to 95% during the pandemic, with 64% intention to continue for public services. OFCOM indicated +11pp (to 52%) increase in use of gov sites for gov services, which has continued to increase. This is a similar trajectory but from a lower base and slightly small order of magnitude, but reflects totality of public sector engagement.<text:s/></text:p>
            <text:p>4) Measures of digital capability continue to increase (54% to 67% High/Very High digital skills index) from 2020 - 2024. More limited time series data on confidence is available, but slight upward trend from 85% to over 90% digitally confident 2021 to 2023.<text:s/></text:p>
            <text:p>5) Published data not available</text:p>
          </table:table-cell>
          <table:table-cell office:value-type="string" table:style-name="ce41">
            <text:p>1) SitW pass</text:p>
            <text:p>2) SitW fail<text:s/></text:p>
            <text:p>3) SitW pass<text:s/></text:p>
            <text:p>4) SitW pass</text:p>
            <text:p>5) SitW insufficient evidence</text:p>
          </table:table-cell>
          <table:table-cell office:value-type="string" table:style-name="ce68">
            <text:p>Moderate support</text:p>
          </table:table-cell>
          <table:covered-table-cell/>
          <table:covered-table-cell/>
          <table:table-cell table:number-columns-repeated="16373" table:style-name="ce65"/>
        </table:table-row>
        <table:table-row table:style-name="ro54">
          <table:covered-table-cell/>
          <table:covered-table-cell/>
          <table:table-cell office:value-type="string" table:style-name="ce70">
            <text:p>HA2: Improved access to legal aid removes barriers to access for disadvantaged groups</text:p>
          </table:table-cell>
          <table:table-cell office:value-type="string" table:style-name="ce67">
            <text:p>1) Changes in eligibility for legal aid in relevant services widens access to legal aid AND PCQ data shows increase in proportion of cases started or defended disadvantaged groups</text:p>
            <text:p>2) Unknown changes in eligibility for legal aid AND PCQ data shows increase in proportion of cases started or defended by disadvantaged groups</text:p>
            <text:p>3) Primary evidence that people from disadvantaged groups feel able to better access services because of improved access to legal aid</text:p>
            <text:p>4) Official statistics show increase in spend in legal aid in reform relevant areas compared to non-reformed areas</text:p>
            <text:p><text:s/></text:p>
          </table:table-cell>
          <table:table-cell office:value-type="string" table:style-name="ce67">
            <text:p>1) SitW</text:p>
            <text:p>2) SitW</text:p>
            <text:p>3) SitW</text:p>
            <text:p>4) SitW</text:p>
          </table:table-cell>
          <table:table-cell office:value-type="string" table:style-name="ce41">
            <text:p>1) Legal Aid Statistics (statistics bulletins October 2024 and Justice Data); Digital Services Evaluation; HMCTS Access to Justice assessments</text:p>
            <text:p>2) Legal Aid Statistics (statistics bulletins October 2024 and Justice Data); Digital Services Evaluation; HMCTS Access to Justice assessments</text:p>
            <text:p>3) Vulnerability Study<text:s/></text:p>
            <text:p>4) Legal Aid Statistics (statistics bulletins October 2024 and Justice Data);<text:s text:c="2"/></text:p>
          </table:table-cell>
          <table:table-cell office:value-type="string" table:style-name="ce41">
            <text:p>1) Availability and take up of legal aid has apparently increased over recent years for both criminal and civil legal aid, which is evidence of wider access to legal aid. However, it is likely that, given the low response rates for PCQ, data that definitively measures whether there is an increase in proportion of cases started or defended by disadvantaged groups is not currently available.<text:s/></text:p>
            <text:p>2) Availability and take up of legal aid has apparently increased over recent years for both criminal and civil legal aid, which is evidence of wider access to legal aid. However, it is likely that, given the low response rates for PCQ, data that definitively measures whether there is an increase in proportion of cases started or defended by disadvantaged groups is not currently available.<text:s/></text:p>
            <text:p>3) There is no direct evidence in the Vulnerability study that people from disadvantaged groups feel able to better access services because of improved access to legal aid. However, access to legal aid in general did make vulnerable participants feel able to better access services and that they would not have been able to pursue their case without this. Furthermore, the implication in the report is that many disadvantaged people had either not heard of legal aid, were unaware that access to legal aid had somewhat improved, or still did not qualify for legal aid despite the improved access. Some participants also minimised the number of questions they asked solicitors to minimise their legal costs.<text:s/></text:p>
            <text:p>4) Justice data dashboard broadly shows an increase in civil legal aid spending across most areas, covering both reform and non-reform related areas.<text:s/></text:p>
          </table:table-cell>
          <table:table-cell office:value-type="string" table:style-name="ce41">
            <text:p>1) SitW insufficient evidence<text:s/></text:p>
            <text:p>2) SitW insufficient evidence<text:s/></text:p>
            <text:p>3) SitW pass</text:p>
            <text:p>4) SitW fail</text:p>
          </table:table-cell>
          <table:table-cell office:value-type="string" table:style-name="ce68">
            <text:p>Mixed support</text:p>
          </table:table-cell>
          <table:covered-table-cell/>
          <table:covered-table-cell/>
          <table:table-cell table:number-columns-repeated="16373" table:style-name="ce65"/>
        </table:table-row>
        <table:table-row table:style-name="ro53">
          <table:covered-table-cell/>
          <table:covered-table-cell/>
          <table:table-cell office:value-type="string" table:style-name="ce70">
            <text:p>HA3: Increased availability in third party support improves access to all channels for disadvantaged groups</text:p>
          </table:table-cell>
          <table:table-cell office:value-type="string" table:style-name="ce67">
            <text:p>1) LPRS measures show increase in use of 3rd party support to assist resolving legal problems through the formal system since 2014</text:p>
            <text:p>2) Primary evidence from Digital Services Evaluation public user surveys shows higher than average use of 3rd part support among disadvantaged groups</text:p>
            <text:p>3) increasing trend in use of appointees (in SSCS) in MI compared to pre-reform</text:p>
          </table:table-cell>
          <table:table-cell office:value-type="string" table:style-name="ce68">
            <text:p>1) SitW</text:p>
            <text:p>2) SitW</text:p>
            <text:p>3) SitW</text:p>
          </table:table-cell>
          <table:table-cell office:value-type="string" table:style-name="ce41">
            <text:p>1) LPRS 2014/15; LPRS 2023<text:s/></text:p>
            <text:p>2) Digital Services Evaluation</text:p>
            <text:p>3) Not publically available</text:p>
          </table:table-cell>
          <table:table-cell office:value-type="string" table:style-name="ce41">
            <text:p>1) LPRS 2014/15: 32% professional help and 12% formal legal help. LPRS 2023: 32% professional help and 9% legal help. By defining the professional help in the LPRS as 3<text:span text:style-name="T9">rd</text:span><text:s/>party support, the evidence demonstrates no increase in use of 3rd party support to assist resolving legal problems through the formal system since 2014.<text:s/></text:p>
            <text:p>2) Primary evidence from public user surveys is minimal; it is only reported for Divorce (use of 3<text:span text:style-name="T9">rd</text:span><text:s/>part support) and OCMC (demand for 3<text:span text:style-name="T9">rd</text:span><text:s/>party support) for ethnicity and not for other disadvantaged groups. For Divorce, the proportion of public users that reported receiving support or assistance to use the HMCTS service for their case was higher for those from minority ethnic groups (16% vs 9% of white public users). For OCMC, the proportion of users who wanted digital support but did not access it, 34% overall, was higher those from a minority ethnic group (51% vs. 31% White ethnic group wanting support).<text:s/></text:p>
            <text:p>3) This data is currently not publicly available.</text:p>
          </table:table-cell>
          <table:table-cell office:value-type="string" table:style-name="ce41">
            <text:p>1) SitW fail<text:s/></text:p>
            <text:p>2) SitW insufficient evidence</text:p>
            <text:p>3) SitW insufficient evidence</text:p>
          </table:table-cell>
          <table:table-cell office:value-type="string" table:style-name="ce68">
            <text:p>Limited support</text:p>
          </table:table-cell>
          <table:covered-table-cell/>
          <table:covered-table-cell/>
          <table:table-cell table:number-columns-repeated="16373" table:style-name="ce65"/>
        </table:table-row>
        <table:table-row table:style-name="ro51">
          <table:covered-table-cell/>
          <table:covered-table-cell/>
          <table:table-cell office:value-type="string" table:style-name="ce69">
            <text:p>HA4: Increased supply and subsequent drop in prices in the legal services sector remove barriers to accessing legal representation, and therefore access to the formal justice system, for disadvantaged groups</text:p>
          </table:table-cell>
          <table:table-cell office:value-type="string" table:style-name="ce67">
            <text:p>1) Published statistics show increased number of 'retail' legal services firms AND increase in proportion of disadvantaged groups using legal advice at the early stage</text:p>
          </table:table-cell>
          <table:table-cell office:value-type="string" table:style-name="ce68">
            <text:p>1) SitW</text:p>
          </table:table-cell>
          <table:table-cell office:value-type="string" table:style-name="ce41">
            <text:p>1) Solicitor's Regulation Authority Regulated Population Statistics; Legal Aid Statistics Quarterly (march 2025 bulletin)</text:p>
          </table:table-cell>
          <table:table-cell office:value-type="string" table:style-name="ce41">
            <text:p>1) In the five years to December 2024, the number of solicitors’ firms in England and Wales fell by almost 1,100 to 9,166. Figures from the most recent legal aid statistics (published June 2025) show that a higher proportion of legal help clients have disabilities (25%) than the general population (18%), and the proportion of legal help reporting as BAME is much larger than in the general population. However, there is no evidence that confirms that these represent or do not represent increases in proportions of disadvantaged groups, and no statistics for other disadvantaged groups (people who do not speak English or Welsh as their first language).</text:p>
          </table:table-cell>
          <table:table-cell office:value-type="string" table:style-name="ce68">
            <text:p>1) SitW fail</text:p>
          </table:table-cell>
          <table:table-cell office:value-type="string" table:style-name="ce68">
            <text:p>Limited support</text:p>
          </table:table-cell>
          <table:covered-table-cell/>
          <table:covered-table-cell/>
          <table:table-cell table:number-columns-repeated="16373" table:style-name="ce65"/>
        </table:table-row>
        <table:table-row table:style-name="ro47">
          <table:covered-table-cell/>
          <table:covered-table-cell/>
          <table:table-cell office:value-type="string" table:style-name="ce70">
            <text:p>HA5: Improved access to digital technology more widely removes barriers for disadvantaged groups</text:p>
          </table:table-cell>
          <table:table-cell office:value-type="string" table:style-name="ce67">
            <text:p>1) OFCOM, DCMS, or wider survey evidence shows increased access to AND use of digital technology to access government services AND this includes disadvantaged group</text:p>
            <text:p>2) OFCOM, DCMS, or wider survey evidence shows increased access to AND/OR use of digital technology to access government services</text:p>
          </table:table-cell>
          <table:table-cell office:value-type="string" table:style-name="ce67">
            <text:p>1) DD</text:p>
            <text:p>2) SitW</text:p>
          </table:table-cell>
          <table:table-cell office:value-type="string" table:style-name="ce41">
            <text:p>1) OFCOM Tech Tracker 2022</text:p>
            <text:p>2) OFCOM Tech Tracker 2022</text:p>
          </table:table-cell>
          <table:table-cell office:value-type="string" table:style-name="ce41">
            <text:p>1) OFCOM Tech tracker shows increase in people using internet for gov sites from 41% in 2020 Q1 to 52% in 2022. However, although the data is broken down by some demographic characteristics, this data is not broken down for the demographic characteristics that would allow for a comparison of the key disadvantaged groups (ethnicity, disability, not having English or Welsh as a main language).<text:s/></text:p>
            <text:p>2) OFCOM Tech tracker shows increase in people using internet for gov sites from 41% in 2020 Q1 to 52% in 2022.</text:p>
          </table:table-cell>
          <table:table-cell office:value-type="string" table:style-name="ce41">
            <text:p>1) DD insufficient evidence</text:p>
            <text:p>2) SitW pass</text:p>
          </table:table-cell>
          <table:table-cell office:value-type="string" table:style-name="ce68">
            <text:p>Moderate support</text:p>
          </table:table-cell>
          <table:covered-table-cell/>
          <table:covered-table-cell/>
          <table:table-cell table:number-columns-repeated="16373" table:style-name="ce65"/>
        </table:table-row>
        <table:table-row table:style-name="ro13">
          <table:covered-table-cell/>
          <table:covered-table-cell/>
          <table:table-cell office:value-type="string" table:style-name="ce70">
            <text:p>HA6: Improvements in postal intrastructure minimise differences in timeliness between channels</text:p>
          </table:table-cell>
          <table:table-cell office:value-type="string" table:style-name="ce67">
            <text:p>1) Royal Mail time to delivery metrics show improvements over time AND reductions in difference in timeliness by channel for similar cases</text:p>
          </table:table-cell>
          <table:table-cell office:value-type="string" table:style-name="ce68">
            <text:p>1) Hoop</text:p>
          </table:table-cell>
          <table:table-cell office:value-type="string" table:style-name="ce41">
            <text:p>1) Royal Mail time to delivery metrics from Ofcom Post Monitoring Report Monitoring Postal Services in the Financial Year 2023/2024; Digital Services Evaluation</text:p>
          </table:table-cell>
          <table:table-cell office:value-type="string" table:style-name="ce41">
            <text:p>1) For 5 out of 7 services (no data for FR or OCMC where the proportion of paper cases is incredibly small), there appear to be reductions in difference in timeliness by channel for similar cases. However, the reductions are largely only near the end of the data collection period, in the ‘shaded’ periods on the Figures, where there are much smaller numbers of completed cases. Further, while cases in the different channels might be assumed to be similar, qualitative evidence elsewhere in the Digital Services Evaluation suggests that complex case types are more likely to not start / drop out of the digital system, and are therefore more likely to be paper cases. Royal Mail time to delivery metrics do not show improvements over time, in fact a deterioriating since the pandemic. 2019/20, the final annual year pre-pandemic, they achieved the 1<text:span text:style-name="T9">st</text:span><text:s/>class delivery target 92.6% of the time and the 2<text:span text:style-name="T9">nd</text:span><text:s/>class delivery target 98.7% of the time. Conversely, for the most recent data, the 2023/24 financial year, they achieved the 1<text:span text:style-name="T9">st</text:span><text:s/>class delivery target 74.5% of the time and the 2<text:span text:style-name="T9">nd</text:span><text:s/>class delivery target 92.4% of the time.</text:p>
          </table:table-cell>
          <table:table-cell office:value-type="string" table:style-name="ce68">
            <text:p>1) Hoop fail<text:s/></text:p>
          </table:table-cell>
          <table:table-cell office:value-type="string" table:style-name="ce68">
            <text:p>Not supported</text:p>
          </table:table-cell>
          <table:covered-table-cell/>
          <table:covered-table-cell/>
          <table:table-cell table:number-columns-repeated="16373" table:style-name="ce65"/>
        </table:table-row>
        <table:table-row table:style-name="ro55">
          <table:covered-table-cell/>
          <table:covered-table-cell/>
          <table:table-cell office:value-type="string" table:style-name="ce70">
            <text:p>HA7: Wider technological advances (outside of reform systems) enable disadvantaged groups to use services</text:p>
          </table:table-cell>
          <table:table-cell office:value-type="string" table:style-name="ce68">
            <text:p>1) Primary evidence from users that improvements in assistive technology enabled them to access services</text:p>
          </table:table-cell>
          <table:table-cell office:value-type="string" table:style-name="ce68">
            <text:p>1) SitW</text:p>
          </table:table-cell>
          <table:table-cell office:value-type="string" table:style-name="ce41">
            <text:p>1) Digital Services Evaluation; Vulnerability study</text:p>
          </table:table-cell>
          <table:table-cell office:value-type="string" table:style-name="ce41">
            <text:p>1) There is no direct primary evidence within Digital Services Evaluation or Vulnerability Study that improvements in assistive technology have or have not enabled people to access services, although it’s plausible that improvements in assistive technology have enabled people to access services. Furthermore, evidence from the Lloyds Bank digital capability index is that 25% of the UK population have the lowest digital capability.<text:s/></text:p>
          </table:table-cell>
          <table:table-cell office:value-type="string" table:style-name="ce68">
            <text:p>1) SitW insufficient evidence</text:p>
          </table:table-cell>
          <table:table-cell office:value-type="string" table:style-name="ce68">
            <text:p>Insufficient evidence</text:p>
          </table:table-cell>
          <table:covered-table-cell/>
          <table:covered-table-cell/>
          <table:table-cell table:number-columns-repeated="16373" table:style-name="ce65"/>
        </table:table-row>
        <table:table-row table:style-name="ro11">
          <table:covered-table-cell/>
          <table:covered-table-cell/>
          <table:table-cell office:value-type="string" table:style-name="ce70">
            <text:p>HA8: Wider policy and operational changes aimed at reducing disparity account for reductions in differences between groups</text:p>
          </table:table-cell>
          <table:table-cell office:value-type="string" table:style-name="ce67">
            <text:p>1) There have been policy/operational changes beyond reform aimed at reducing disparities AND these have delivered against predicted outcomes</text:p>
            <text:p>2) Access to justice assessments conclude that the other measures account for reductions in disparity in using reformed services</text:p>
          </table:table-cell>
          <table:table-cell office:value-type="string" table:style-name="ce67">
            <text:p>1) Hoop</text:p>
            <text:p>2) SitW</text:p>
          </table:table-cell>
          <table:table-cell office:value-type="string" table:style-name="ce41">
            <text:p>1) HMCTS Access to Justice assessments; HMCTS Vulnerability Action Plan</text:p>
            <text:p>2) HMCTS Access to Justice assessments</text:p>
          </table:table-cell>
          <table:table-cell office:value-type="string" table:style-name="ce41">
            <text:p>1) The Access to Justice assessments identified potential barriers that were contributing to the differences between groups. HMCTS are either conducting further research on these barriers, or they have implemented or are in the process of implementing changes to reduce the disparities. Once they had sufficient time (and sufficient volume of data of completed cases) to measure the impact, they will update on whether these changes have delivered against the intended outcomes. One early update for Probate suggest that cases for ethnic minority users take longer and are stopped more often than cases for white users. Analysis highlighted that this was being driven by a range of issues including the condition of the will, and the consistent use of names in documents. HMCTS have updated guidance and early indications suggest that the proportion of ethnic minority users experiencing a stop to their case is reducing compared to white users. In addition HMCTS Vulnerability Action Plans were published every 6 months during Reform and detail actions taken to improve the experience of vulnerable users to help address barriers they've previously identified.<text:s/></text:p>
            <text:p>2) The Access to Justice assessments have not currently concluded that the other measures account for reductions in disparity in using reformed services. However, this is primarily because of insufficient evidence. HMCTS are conducting further analyses and are still in the process of implementing changes / monitoring the impact of these changes. Updated Access to Justice assessments may offer more definitive conclusions.</text:p>
          </table:table-cell>
          <table:table-cell office:value-type="string" table:style-name="ce41">
            <text:p>1) Hoop pass<text:s/></text:p>
            <text:p>2) SitW insufficient evidence.<text:s/></text:p>
          </table:table-cell>
          <table:table-cell office:value-type="string" table:style-name="ce68">
            <text:p>Moderate support</text:p>
          </table:table-cell>
          <table:covered-table-cell/>
          <table:covered-table-cell/>
          <table:table-cell table:number-columns-repeated="16373" table:style-name="ce65"/>
        </table:table-row>
        <table:table-row table:number-rows-repeated="651" table:style-name="ro4">
          <table:table-cell table:number-columns-repeated="16384" table:style-name="ce65"/>
        </table:table-row>
        <table:table-row table:number-rows-repeated="1047819" table:style-name="ro69">
          <table:table-cell table:number-columns-repeated="16384"/>
        </table:table-row>
      </table:table>
      <table:named-expressions>
        <table:named-range table:name="_Hlk190345827" table:cell-range-address="Analysis.$G$17" table:base-cell-address="Analysis.$A$1"/>
        <table:named-range table:name="_Hlk190345901" table:cell-range-address="Analysis.$G$18" table:base-cell-address="Analysis.$A$1"/>
        <table:named-range table:name="_Hlk190349168" table:cell-range-address="Analysis.$H$16" table:base-cell-address="Analysis.$A$1"/>
        <table:named-range table:name="_Hlk190353440" table:cell-range-address="Analysis.$G$16" table:base-cell-address="Analysis.$A$1"/>
        <table:named-range table:name="_Hlk190889243" table:cell-range-address="Analysis.$G$21" table:base-cell-address="Analysis.$A$1"/>
        <table:named-range table:name="_Hlk190956834" table:cell-range-address="Analysis.$G$24" table:base-cell-address="Analysis.$A$1"/>
        <table:named-range table:name="_Hlk192789573" table:cell-range-address="Analysis.$G$74" table:base-cell-address="Analysis.$A$1"/>
        <table:named-range table:name="_Hlk192789723" table:cell-range-address="Analysis.$G$73" table:base-cell-address="Analysis.$A$1"/>
        <table:named-range table:name="_Hlk199341981" table:cell-range-address="Analysis.$F$81" table:base-cell-address="Analysis.$A$1"/>
        <table:named-range table:name="_Hlk200550808" table:cell-range-address="Analysis.$G$90" table:base-cell-address="Analysis.$A$1"/>
        <table:named-range table:name="_Hlk200553267" table:cell-range-address="Analysis.$H$88" table:base-cell-address="Analysis.$A$1"/>
        <table:named-range table:name="_Hlk204516412" table:cell-range-address="Analysis.$G$94" table:base-cell-address="Analysis.$A$1"/>
        <table:named-range table:name="_Hlk204598097" table:cell-range-address="Analysis.$G$97" table:base-cell-address="Analysis.$A$1"/>
        <table:named-range table:name="_Hlk204612837" table:cell-range-address="Analysis.$F$98" table:base-cell-address="Analysis.$A$1"/>
        <table:named-range table:name="_Hlk205376694" table:cell-range-address="Analysis.$G$101" table:base-cell-address="Analysis.$A$1"/>
        <table:named-range table:name="_Hlk205393790" table:cell-range-address="Analysis.$H$100" table:base-cell-address="Analysis.$A$1"/>
        <table:named-range table:name="_Hlk205394437" table:cell-range-address="Analysis.$F$101" table:base-cell-address="Analysis.$A$1"/>
        <table:named-range table:name="_Hlk205399151" table:cell-range-address="Analysis.$F$105" table:base-cell-address="Analysis.$A$1"/>
        <table:named-range table:name="_Hlk206336481" table:cell-range-address="Analysis.$F$56" table:base-cell-address="Analysis.$A$1"/>
        <table:named-range table:name="_Hlk207134673" table:cell-range-address="Analysis.$H$60" table:base-cell-address="Analysis.$A$1"/>
        <table:named-range table:name="_Hlk207222097" table:cell-range-address="Analysis.$F$59" table:base-cell-address="Analysis.$A$1"/>
        <table:named-range table:name="_Hlk207222925" table:cell-range-address="Analysis.$G$59" table:base-cell-address="Analysis.$A$1"/>
        <table:named-range table:name="_Hlk207982748" table:cell-range-address="Analysis.$F$63" table:base-cell-address="Analysis.$A$1"/>
        <table:named-range table:name="_Hlk208325610" table:cell-range-address="Analysis.$F$65" table:base-cell-address="Analysis.$A$1"/>
      </table:named-expressions>
      <table:database-ranges>
        <table:database-range table:target-range-address="Analysis.A2:Analysis.K10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cf1" style:family="table-cell" style:data-style-name="N0">
      <style:table-cell-properties fo:background-color="#C6EFCE"/>
      <style:text-properties fo:color="#006100"/>
    </style:style>
    <style:style style:name="cf10" style:family="table-cell" style:data-style-name="N0">
      <style:table-cell-properties fo:background-color="#C6EFCE"/>
      <style:text-properties fo:color="#006100"/>
    </style:style>
    <style:style style:name="cf11" style:family="table-cell" style:data-style-name="N0">
      <style:table-cell-properties fo:background-color="#FF0000"/>
      <style:text-properties fo:color="#FFFFFF"/>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C6EFCE"/>
      <style:text-properties fo:color="#006100"/>
    </style:style>
    <style:style style:name="cf14" style:family="table-cell" style:data-style-name="N0">
      <style:table-cell-properties fo:background-color="#FF0000"/>
      <style:text-properties fo:color="#FFFFFF"/>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0000"/>
      <style:text-properties fo:color="#FFFFFF"/>
    </style:style>
    <style:style style:name="cf4" style:family="table-cell" style:data-style-name="N0">
      <style:table-cell-properties fo:background-color="#C6EFCE"/>
      <style:text-properties fo:color="#006100"/>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C6EFCE"/>
      <style:text-properties fo:color="#006100"/>
    </style:style>
    <style:style style:name="cf8" style:family="table-cell" style:data-style-name="N0">
      <style:table-cell-properties fo:background-color="#FF0000"/>
      <style:text-properties fo:color="#FFFFFF"/>
    </style:style>
    <style:style style:name="cf9" style:family="table-cell" style:data-style-name="N0">
      <style:table-cell-properties fo:background-color="#FFC7CE"/>
      <style:text-properties fo:color="#9C0006"/>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2pt" style:font-size-asian="12pt" style:font-size-complex="12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Calibri" style:font-name-asian="Calibri" style:font-name-complex="Calibri" fo:font-size="12pt" style:font-size-asian="12pt" style:font-size-complex="12pt"/>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1"> </text:span><text:span text:style-name="T1">-</text:span><text:span text:style-name="T1"> </text:span><text:span text:style-name="T1">RECIPIENTS</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SENSITIVE</text:span><text:span text:style-name="T4"> </text:span><text:span text:style-name="T4">-</text:span><text:span text:style-name="T4"> </text:span><text:span text:style-name="T4">RECIPIENTS</text:span><text:span text:style-name="T4"> </text:span><text:span text:style-name="T4">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12</meta:generator>
    <dc:title/>
    <dc:description/>
    <dc:subject/>
    <meta:initial-creator>Hepner, Daniel | He/His</meta:initial-creator>
    <dc:creator>Pilling, Gemma</dc:creator>
    <meta:creation-date>2024-10-15T08:24:23Z</meta:creation-date>
    <dc:date>2026-03-20T14:41:15Z</dc:date>
    <meta:user-defined meta:name="ContentTypeId">0x010100FF30F24B8D351542A70C2E3B5BCF33BB</meta:user-defined>
    <meta:user-defined meta:name="MediaServiceImageTags"/>
  </office:meta>
</office:document-meta>
</file>