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list-style-name="LFO1" style:family="paragraph">
      <style:paragraph-properties fo:line-height="102%"/>
      <style:text-properties fo:hyphenate="true"/>
    </style:style>
    <style:style style:name="P3" style:parent-style-name="Normal" style:list-style-name="LFO1" style:family="paragraph">
      <style:paragraph-properties fo:line-height="102%"/>
      <style:text-properties fo:hyphenate="true"/>
    </style:style>
    <style:style style:name="P4" style:parent-style-name="Normal" style:list-style-name="LFO1" style:family="paragraph">
      <style:paragraph-properties fo:line-height="102%"/>
      <style:text-properties fo:hyphenate="true"/>
    </style:style>
    <style:style style:name="P5" style:parent-style-name="Normal" style:list-style-name="LFO1" style:family="paragraph">
      <style:paragraph-properties fo:line-height="102%"/>
      <style:text-properties fo:hyphenate="true"/>
    </style:style>
    <style:style style:name="P6" style:parent-style-name="Normal" style:list-style-name="LFO1" style:family="paragraph">
      <style:paragraph-properties fo:line-height="102%"/>
      <style:text-properties fo:hyphenate="true"/>
    </style:style>
    <style:style style:name="P7" style:parent-style-name="Normal" style:list-style-name="LFO1" style:family="paragraph">
      <style:paragraph-properties fo:line-height="102%"/>
      <style:text-properties fo:hyphenate="true"/>
    </style:style>
    <style:style style:name="P8" style:parent-style-name="Normal" style:list-style-name="LFO1" style:family="paragraph">
      <style:paragraph-properties fo:line-height="102%"/>
      <style:text-properties fo:hyphenate="true"/>
    </style:style>
    <style:style style:name="P9" style:parent-style-name="Normal" style:list-style-name="LFO1" style:family="paragraph">
      <style:paragraph-properties fo:line-height="102%"/>
      <style:text-properties fo:hyphenate="true"/>
    </style:style>
    <style:style style:name="P10" style:parent-style-name="Normal" style:family="paragraph">
      <style:paragraph-properties fo:line-height="102%"/>
      <style:text-properties fo:hyphenate="true"/>
    </style:style>
    <style:style style:name="P11" style:parent-style-name="Normal" style:list-style-name="LFO2" style:family="paragraph">
      <style:paragraph-properties fo:line-height="102%"/>
      <style:text-properties fo:hyphenate="true"/>
    </style:style>
    <style:style style:name="P12" style:parent-style-name="Normal" style:list-style-name="LFO2" style:family="paragraph">
      <style:paragraph-properties fo:line-height="102%"/>
      <style:text-properties fo:hyphenate="true"/>
    </style:style>
    <style:style style:name="P13" style:parent-style-name="Normal" style:list-style-name="LFO2" style:family="paragraph">
      <style:paragraph-properties fo:line-height="102%"/>
      <style:text-properties fo:hyphenate="true"/>
    </style:style>
    <style:style style:name="P14" style:parent-style-name="Normal" style:list-style-name="LFO2" style:family="paragraph">
      <style:paragraph-properties fo:line-height="102%"/>
      <style:text-properties fo:hyphenate="true"/>
    </style:style>
    <style:style style:name="P15" style:parent-style-name="Normal" style:list-style-name="LFO2" style:family="paragraph">
      <style:paragraph-properties fo:line-height="102%"/>
      <style:text-properties fo:hyphenate="true"/>
    </style:style>
    <style:style style:name="P16" style:parent-style-name="Normal" style:family="paragraph">
      <style:paragraph-properties fo:line-height="102%"/>
      <style:text-properties fo:hyphenate="true"/>
    </style:style>
    <style:style style:name="P17" style:parent-style-name="Normal" style:list-style-name="LFO3" style:family="paragraph">
      <style:paragraph-properties fo:line-height="102%"/>
      <style:text-properties fo:hyphenate="true"/>
    </style:style>
    <style:style style:name="P18" style:parent-style-name="Normal" style:list-style-name="LFO4" style:family="paragraph">
      <style:paragraph-properties fo:line-height="102%"/>
      <style:text-properties fo:hyphenate="true"/>
    </style:style>
    <style:style style:name="P19" style:parent-style-name="Normal" style:list-style-name="LFO5" style:family="paragraph">
      <style:paragraph-properties fo:line-height="102%"/>
      <style:text-properties fo:hyphenate="true"/>
    </style:style>
    <style:style style:name="P20" style:parent-style-name="Normal" style:list-style-name="LFO5" style:family="paragraph">
      <style:paragraph-properties fo:line-height="102%"/>
      <style:text-properties fo:hyphenate="true"/>
    </style:style>
    <style:style style:name="P21" style:parent-style-name="Normal" style:list-style-name="LFO5" style:family="paragraph">
      <style:paragraph-properties fo:line-height="102%"/>
      <style:text-properties fo:hyphenate="true"/>
    </style:style>
    <style:style style:name="P22" style:parent-style-name="Normal" style:list-style-name="LFO5" style:family="paragraph">
      <style:paragraph-properties fo:line-height="102%"/>
      <style:text-properties fo:hyphenate="true"/>
    </style:style>
    <style:style style:name="P23" style:parent-style-name="Normal" style:list-style-name="LFO5" style:family="paragraph">
      <style:paragraph-properties fo:line-height="102%"/>
      <style:text-properties fo:hyphenate="true"/>
    </style:style>
    <style:style style:name="P24" style:parent-style-name="Normal" style:list-style-name="LFO6" style:family="paragraph">
      <style:paragraph-properties fo:line-height="102%"/>
      <style:text-properties fo:hyphenate="true"/>
    </style:style>
    <style:style style:name="P25" style:parent-style-name="Normal" style:list-style-name="LFO6" style:family="paragraph">
      <style:paragraph-properties fo:line-height="102%"/>
      <style:text-properties fo:hyphenate="true"/>
    </style:style>
    <style:style style:name="P26" style:parent-style-name="Normal" style:list-style-name="LFO6" style:family="paragraph">
      <style:paragraph-properties fo:line-height="102%"/>
      <style:text-properties fo:hyphenate="true"/>
    </style:style>
    <style:style style:name="P27" style:parent-style-name="Normal" style:list-style-name="LFO6" style:family="paragraph">
      <style:paragraph-properties fo:line-height="102%"/>
      <style:text-properties fo:hyphenate="true"/>
    </style:style>
    <style:style style:name="P28" style:parent-style-name="Normal" style:list-style-name="LFO6" style:family="paragraph">
      <style:paragraph-properties fo:line-height="102%"/>
      <style:text-properties fo:hyphenate="true"/>
    </style:style>
    <style:style style:name="P29" style:parent-style-name="Normal" style:list-style-name="LFO7" style:family="paragraph">
      <style:paragraph-properties fo:line-height="102%"/>
      <style:text-properties fo:hyphenate="true"/>
    </style:style>
    <style:style style:name="P30" style:parent-style-name="Normal" style:list-style-name="LFO7" style:family="paragraph">
      <style:paragraph-properties fo:line-height="102%"/>
      <style:text-properties fo:hyphenate="true"/>
    </style:style>
    <style:style style:name="P31" style:parent-style-name="Normal" style:family="paragraph">
      <style:paragraph-properties fo:line-height="102%"/>
      <style:text-properties fo:hyphenate="true"/>
    </style:style>
    <style:style style:name="P32" style:parent-style-name="Normal" style:list-style-name="LFO8" style:family="paragraph">
      <style:paragraph-properties fo:line-height="102%"/>
      <style:text-properties fo:hyphenate="true"/>
    </style:style>
    <style:style style:name="P33" style:parent-style-name="Normal" style:list-style-name="LFO8" style:family="paragraph">
      <style:paragraph-properties fo:line-height="102%"/>
      <style:text-properties fo:hyphenate="true"/>
    </style:style>
    <style:style style:name="P34" style:parent-style-name="Normal" style:list-style-name="LFO8" style:family="paragraph">
      <style:paragraph-properties fo:line-height="102%"/>
      <style:text-properties fo:hyphenate="true"/>
    </style:style>
    <style:style style:name="P35" style:parent-style-name="Normal" style:list-style-name="LFO8" style:family="paragraph">
      <style:paragraph-properties fo:line-height="102%"/>
      <style:text-properties fo:hyphenate="true"/>
    </style:style>
    <style:style style:name="P36" style:parent-style-name="Normal" style:list-style-name="LFO8" style:family="paragraph">
      <style:paragraph-properties fo:line-height="102%"/>
      <style:text-properties fo:hyphenate="true"/>
    </style:style>
    <style:style style:name="P37" style:parent-style-name="Normal" style:list-style-name="LFO8" style:family="paragraph">
      <style:paragraph-properties fo:line-height="102%"/>
      <style:text-properties fo:hyphenate="true"/>
    </style:style>
    <style:style style:name="P38" style:parent-style-name="Normal" style:list-style-name="LFO8" style:family="paragraph">
      <style:paragraph-properties fo:line-height="102%"/>
      <style:text-properties fo:hyphenate="true"/>
    </style:style>
    <style:style style:name="P39" style:parent-style-name="Normal" style:list-style-name="LFO9" style:family="paragraph">
      <style:paragraph-properties fo:line-height="102%"/>
      <style:text-properties fo:hyphenate="true"/>
    </style:style>
    <style:style style:name="P40" style:parent-style-name="Normal" style:list-style-name="LFO9" style:family="paragraph">
      <style:paragraph-properties fo:line-height="102%"/>
      <style:text-properties fo:hyphenate="true"/>
    </style:style>
    <style:style style:name="P41" style:parent-style-name="Normal" style:list-style-name="LFO9" style:family="paragraph">
      <style:paragraph-properties fo:line-height="102%"/>
      <style:text-properties fo:hyphenate="true"/>
    </style:style>
    <style:style style:name="P42" style:parent-style-name="Normal" style:list-style-name="LFO9" style:family="paragraph">
      <style:paragraph-properties fo:line-height="102%"/>
      <style:text-properties fo:hyphenate="true"/>
    </style:style>
    <style:style style:name="P43" style:parent-style-name="Normal" style:list-style-name="LFO7" style:family="paragraph">
      <style:paragraph-properties fo:line-height="102%"/>
      <style:text-properties fo:hyphenate="true"/>
    </style:style>
    <style:style style:name="P44" style:parent-style-name="Normal" style:list-style-name="LFO7" style:family="paragraph">
      <style:paragraph-properties fo:line-height="102%"/>
      <style:text-properties fo:hyphenate="true"/>
    </style:style>
    <style:style style:name="P45" style:parent-style-name="Normal" style:list-style-name="LFO7" style:family="paragraph">
      <style:paragraph-properties fo:line-height="102%"/>
      <style:text-properties fo:hyphenate="true"/>
    </style:style>
    <style:style style:name="P46" style:parent-style-name="Normal" style:list-style-name="LFO7" style:family="paragraph">
      <style:paragraph-properties fo:line-height="102%"/>
      <style:text-properties fo:hyphenate="true"/>
    </style:style>
  </office:automatic-styles>
  <office:body>
    <office:text text:use-soft-page-breaks="true">
      <text:h text:style-name="P1" text:outline-level="1">Site remediation<text:s/>using<text:s/>concrete capping and geotextiles</text:h>
      <text:p text:style-name="Normal">This guidance tells you what supporting information you need to provide when applying for a permit for mine entry protection measures, including reinforced concrete<text:s/>capping, geotextiles, and retention of existing protection. This checklist covers the standard information required for this activity. Please provide any other relevant site specific information not included here.</text:p>
      <text:p text:style-name="Normal"/>
      <text:h text:style-name="Heading2" text:outline-level="2">Reinforced concrete capping of mine entry</text:h>
      <text:h text:style-name="Heading3" text:outline-level="3">CAD drawings (or similar standard)</text:h>
      <text:p text:style-name="Normal">Your detailed drawings of the proposed cap construction must be in plan view and elevation and show:</text:p>
      <text:list text:style-name="LFO1" text:continue-numbering="true">
        <text:list-item>
          <text:p text:style-name="P2">existing infrastructure and structures (such as drainage and sustainable drainage systems) within the zone of influence</text:p>
        </text:list-item>
        <text:list-item>
          <text:p text:style-name="P3">rockhead identified, or a profile of superficial deposits if not founded on rockhead</text:p>
        </text:list-item>
        <text:list-item>
          <text:p text:style-name="P4">any structures, buildings and infrastructure (such as drainage or highway) within the zone of influence of the shaft, existing or proposed</text:p>
        </text:list-item>
        <text:list-item>
          <text:p text:style-name="P5">full dimensions of the shaft cap</text:p>
        </text:list-item>
        <text:list-item>
          <text:p text:style-name="P6">full details and dimensions of the reinforcement</text:p>
        </text:list-item>
        <text:list-item>
          <text:p text:style-name="P7">existing and proposed ground levels clearly identified</text:p>
        </text:list-item>
        <text:list-item>
          <text:p text:style-name="P8">details of bearing arrangement</text:p>
        </text:list-item>
        <text:list-item>
          <text:p text:style-name="P9">details of any special foundation arrangement such as trench fill</text:p>
        </text:list-item>
      </text:list>
      <text:p text:style-name="P10"/>
      <text:h text:style-name="Heading3" text:outline-level="3">Supporting calculations</text:h>
      <text:p text:style-name="Normal">You must provide<text:s/>calculations that show:</text:p>
      <text:list text:style-name="LFO2" text:continue-numbering="true">
        <text:list-item>
          <text:p text:style-name="P11">there is adequate bearing capacity of the founding strata, based on ground investigation data (refer to Section 6 of our<text:s/><text:a xlink:href="https://www.gov.uk/government/publications/coal-authority-technical-guidance-note-tgn022021" office:target-frame-name="_top" xlink:show="replace"><text:span text:style-name="Hyperlink">technical guidance note TGN02/2021</text:span></text:a>)</text:p>
        </text:list-item>
        <text:list-item>
          <text:p text:style-name="P12">the structural design of the cap is fit for purpose</text:p>
        </text:list-item>
        <text:list-item>
          <text:p text:style-name="P13">the pile design, if a piled shaft cap is proposed</text:p>
        </text:list-item>
        <text:list-item>
          <text:p text:style-name="P14">loading assessment provided to BS EN 1991 or equivalent standard, demonstrating how design actions have been derived</text:p>
        </text:list-item>
        <text:list-item>
          <text:p text:style-name="P15">loading assessment to BS EN 1991-2:2003 or equivalent standard, where the cap is subject to highway loading</text:p>
        </text:list-item>
      </text:list>
      <text:p text:style-name="P16"/>
      <text:soft-page-break/>
      <text:h text:style-name="Heading3" text:outline-level="3">Investigation and design reports</text:h>
      <text:p text:style-name="Normal">Your reports must include:</text:p>
      <text:list text:style-name="LFO3" text:continue-numbering="true">
        <text:list-item>
          <text:p text:style-name="P17">source information on which the design has been based, such as the ground investigation report and ground model</text:p>
        </text:list-item>
      </text:list>
      <text:list text:style-name="LFO4" text:continue-numbering="true">
        <text:list-item>
          <text:p text:style-name="P18">records of previous shaft investigations and treatments, particularly where shaft caps are not located at rockhead</text:p>
        </text:list-item>
      </text:list>
      <text:h text:style-name="Heading2" text:outline-level="2">Geotextiles as a final treatment of a mine entry</text:h>
      <text:h text:style-name="Heading3" text:outline-level="3">CAD drawings (or similar standard)</text:h>
      <text:p text:style-name="Normal">Your detailed drawings of the proposed construction sequence showing geotextile and superficial deposit must be in plan view and elevation and show:</text:p>
      <text:list text:style-name="LFO5" text:continue-numbering="true">
        <text:list-item>
          <text:p text:style-name="P19">existing infrastructure and structures (such as drainage and sustainable drainage systems) within the zone of influence</text:p>
        </text:list-item>
        <text:list-item>
          <text:p text:style-name="P20">rockhead identified, or a profile of superficial deposits if not founded on rockhead</text:p>
        </text:list-item>
        <text:list-item>
          <text:p text:style-name="P21">any structures, buildings and infrastructure (such as drainage or highway) within the zone of influence of the shaft, existing or proposed</text:p>
        </text:list-item>
        <text:list-item>
          <text:p text:style-name="P22">full dimensions of the geogrid, with type and model annotated</text:p>
        </text:list-item>
        <text:list-item>
          <text:p text:style-name="P23">existing and proposed ground levels clearly identified</text:p>
        </text:list-item>
      </text:list>
      <text:h text:style-name="Heading3" text:outline-level="3">Design document</text:h>
      <text:p text:style-name="Normal">Your design document must demonstrate the chosen geogrid is fit for purpose and include:</text:p>
      <text:list text:style-name="LFO6" text:continue-numbering="true">
        <text:list-item>
          <text:p text:style-name="P24">manufacturer's data sheet or<text:s/>specification document</text:p>
        </text:list-item>
        <text:list-item>
          <text:p text:style-name="P25">calculations showing the design has been carried out to an appropriate British Standard (such as BS 8006)</text:p>
        </text:list-item>
        <text:list-item>
          <text:p text:style-name="P26">evidence the design life is sufficient for the authority's requirements</text:p>
        </text:list-item>
        <text:list-item>
          <text:p text:style-name="P27">confirmation parameters used are derived from the supporting ground investigation information</text:p>
        </text:list-item>
        <text:list-item>
          <text:p text:style-name="P28">the overburden loading (soils only)</text:p>
        </text:list-item>
      </text:list>
      <text:h text:style-name="Heading3" text:outline-level="3">Investigation and design reports</text:h>
      <text:p text:style-name="Normal">Your reports must include:</text:p>
      <text:list text:style-name="LFO7" text:continue-numbering="true">
        <text:list-item>
          <text:p text:style-name="P29">source information on which the design has been based, such as the ground investigation report and ground model</text:p>
        </text:list-item>
        <text:list-item>
          <text:p text:style-name="P30">records of previous shaft investigations and treatments, particularly where shaft caps are not located at rockhead</text:p>
        </text:list-item>
      </text:list>
      <text:p text:style-name="P31"/>
      <text:soft-page-break/>
      <text:h text:style-name="Heading2" text:outline-level="2">Retention of existing protection measures</text:h>
      <text:h text:style-name="Heading3" text:outline-level="3">CAD drawings (or similar standard)</text:h>
      <text:p text:style-name="Normal">Your detailed drawings of the existing cap construction must be in plan view and elevation and show:</text:p>
      <text:list text:style-name="LFO8" text:continue-numbering="true">
        <text:list-item>
          <text:p text:style-name="P32">existing infrastructure and structures (such as drainage and sustainable drainage systems) within the zone of influence</text:p>
        </text:list-item>
        <text:list-item>
          <text:p text:style-name="P33">rockhead identified, or a profile of superficial deposits if not founded on rockhead</text:p>
        </text:list-item>
        <text:list-item>
          <text:p text:style-name="P34">any structures, buildings and infrastructure (such as drainage or highway) within the zone of influence of the shaft, existing or proposed</text:p>
        </text:list-item>
        <text:list-item>
          <text:p text:style-name="P35">full dimensions of the shaft cap</text:p>
        </text:list-item>
        <text:list-item>
          <text:p text:style-name="P36">full details and dimensions of the existing reinforcement</text:p>
        </text:list-item>
        <text:list-item>
          <text:p text:style-name="P37">existing and proposed ground levels clearly identified</text:p>
        </text:list-item>
        <text:list-item>
          <text:p text:style-name="P38">details of any special foundation arrangement such as trench fill</text:p>
        </text:list-item>
      </text:list>
      <text:h text:style-name="Heading3" text:outline-level="3">Back analysis calculations</text:h>
      <text:p text:style-name="Normal">You must provide calculations that show:</text:p>
      <text:list text:style-name="LFO9" text:continue-numbering="true">
        <text:list-item>
          <text:p text:style-name="P39">there is adequate bearing capacity of the founding strata, based on ground investigation data (refer to Section 6 of our<text:s/><text:a xlink:href="https://www.gov.uk/government/publications/coal-authority-technical-guidance-note-tgn022021" office:target-frame-name="_top" xlink:show="replace"><text:span text:style-name="Hyperlink">technical guidance note TGN02/2021</text:span></text:a>)</text:p>
        </text:list-item>
        <text:list-item>
          <text:p text:style-name="P40">the existing shaft cap is constructed to a<text:s/>sufficient standard and is fit for the proposed purpose</text:p>
        </text:list-item>
        <text:list-item>
          <text:p text:style-name="P41">a loading assessment of the existing cap to BS EN 1991, demonstrating how design actions have been derived</text:p>
        </text:list-item>
        <text:list-item>
          <text:p text:style-name="P42">a loading assessment to BS EN 1991-2:2003, where the cap is subject to highway loading</text:p>
        </text:list-item>
      </text:list>
      <text:h text:style-name="Heading3" text:outline-level="3">Investigation and design reports</text:h>
      <text:p text:style-name="Normal">Your reports must include:</text:p>
      <text:list text:style-name="LFO7" text:continue-numbering="true">
        <text:list-item>
          <text:p text:style-name="P43">source information on which the design has been based, such as the ground investigation report and ground model</text:p>
        </text:list-item>
        <text:list-item>
          <text:p text:style-name="P44">records of previous shaft investigations and treatments, particularly where shaft caps are not located at rockhead</text:p>
        </text:list-item>
        <text:list-item>
          <text:p text:style-name="P45">detailed report of the investigation data used in the back analysis, such as coring logs, laboratory determination of core strength, reinforcement measurement and assessment</text:p>
        </text:list-item>
        <text:list-item>
          <text:p text:style-name="P46">clarification if data is as-built or new data</text:p>
        </text:list-item>
      </text:list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 fo:font-size="16pt" style:font-size-asian="16pt" style:font-size-complex="16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 fo:font-size="16pt" style:font-size-asian="16pt" style:font-size-complex="16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style:font-name-complex="Courier New" fo:font-size="16pt" style:font-size-asian="16pt" style:font-size-complex="16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style:font-name-complex="Courier New" fo:font-size="16pt" style:font-size-asian="16pt" style:font-size-complex="16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style:font-name-complex="Courier New" fo:font-size="16pt" style:font-size-asian="16pt" style:font-size-complex="16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style:font-name-complex="Courier New" fo:font-size="16pt" style:font-size-asian="16pt" style:font-size-complex="16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ourier New" style:font-name-complex="Courier New" fo:font-size="16pt" style:font-size-asian="16pt" style:font-size-complex="16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style:font-name-complex="Courier New" fo:font-size="16pt" style:font-size-asian="16pt" style:font-size-complex="16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Wetton</meta:initial-creator>
    <dc:creator>Daniel Wetton</dc:creator>
    <meta:creation-date>2026-01-29T15:51:00Z</meta:creation-date>
    <dc:date>2026-03-19T14:04:00Z</dc:date>
    <meta:template xlink:href="Normal.dotm" xlink:type="simple"/>
    <meta:editing-cycles>7</meta:editing-cycles>
    <meta:editing-duration>PT480S</meta:editing-duration>
    <meta:user-defined meta:name="GrammarlyDocumentId">c998d554-6b44-4a7d-a45c-353fe78fe281</meta:user-defined>
    <meta:document-statistic meta:page-count="3" meta:paragraph-count="77" meta:word-count="838" meta:character-count="5380" meta:row-count="100" meta:non-whitespace-character-count="4619"/>
  </office:meta>
</office:document-meta>
</file>