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cell-protect="protected"/>
      <style:text-properties fo:color="#000000"/>
    </style:style>
    <style:style style:name="ce9"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style>
    <style:style style:name="ce10"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co10" style:family="table-column">
      <style:table-column-properties fo:break-before="auto" style:column-width="1.49930555555556cm" style:use-optimal-column-width="true"/>
    </style:style>
    <style:style style:name="co11" style:family="table-column">
      <style:table-column-properties fo:break-before="auto" style:column-width="1.81680555555556cm" style:use-optimal-column-width="true"/>
    </style:style>
    <style:style style:name="co12" style:family="table-column">
      <style:table-column-properties fo:break-before="auto" style:column-width="3.84527777777778cm" style:use-optimal-column-width="true"/>
    </style:style>
    <style:style style:name="co13" style:family="table-column">
      <style:table-column-properties fo:break-before="auto" style:column-width="3.84527777777778cm"/>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5.41513888888889cm" style:use-optimal-column-width="true"/>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5.73263888888889cm" style:use-optimal-column-width="true"/>
    </style:style>
    <style:style style:name="co19" style:family="table-column">
      <style:table-column-properties fo:break-before="auto" style:column-width="4.88597222222222cm" style:use-optimal-column-width="true"/>
    </style:style>
    <style:style style:name="co20" style:family="table-column">
      <style:table-column-properties fo:break-before="auto" style:column-width="4.51555555555556cm" style:use-optimal-column-width="true"/>
    </style:style>
    <style:style style:name="co21" style:family="table-column">
      <style:table-column-properties fo:break-before="auto" style:column-width="1.83444444444444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E8E8E8"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7">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 9 October 2025. Because of the updated data source, total landings figures may differ from earlier provisional releases in 2025 which were providing an underestimate of landings and therefore, should not be used. A report detailing revisions to 2025 under 10m English, Welsh and Isle of man landings data has been released in line with the annual UK Sea Fisheries Statistics 2024 released on 2 December 2025. https://www.gov.uk/government/statistics/monthly-sea-fisheries-statistics-revisions-january-to-september-2025<text:s/></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style-name="ro5">
          <table:table-cell table:style-name="ce4"/>
          <table:table-cell table:number-columns-repeated="16" table:style-name="ce5"/>
          <table:table-cell table:number-columns-repeated="16367"/>
        </table:table-row>
        <table:table-row table:style-name="ro2">
          <table:table-cell table:number-columns-repeated="16384" table:style-name="ce1"/>
        </table:table-row>
        <table:table-row table:number-rows-repeated="1048560" table:style-name="ro6">
          <table:table-cell table:number-columns-repeated="16384"/>
        </table:table-row>
      </table:table>
      <table:table table:name="Data" table:style-name="ta2">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3" table:default-cell-style-name="ce8"/>
        <table:table-column table:style-name="co21" table:number-columns-repeated="16371" table:default-cell-style-name="ce8"/>
        <table:table-row table:style-name="ro2">
          <table:table-cell office:value-type="string" table:style-name="ce9">
            <text:p>Year</text:p>
          </table:table-cell>
          <table:table-cell office:value-type="string" table:style-name="ce9">
            <text:p>Month</text:p>
          </table:table-cell>
          <table:table-cell office:value-type="string" table:style-name="ce10">
            <text:p>Vessel_nationality</text:p>
          </table:table-cell>
          <table:table-cell office:value-type="string" table:style-name="ce10">
            <text:p>Quota_description</text:p>
          </table:table-cell>
          <table:table-cell office:value-type="string" table:style-name="ce9">
            <text:p>Species_code</text:p>
          </table:table-cell>
          <table:table-cell office:value-type="string" table:style-name="ce9">
            <text:p>Species</text:p>
          </table:table-cell>
          <table:table-cell office:value-type="string" table:style-name="ce9">
            <text:p>species_group</text:p>
          </table:table-cell>
          <table:table-cell office:value-type="string" table:style-name="ce10">
            <text:p>Length_group</text:p>
          </table:table-cell>
          <table:table-cell office:value-type="string" table:style-name="ce9">
            <text:p>FAO_FISHING_AREA_CODE</text:p>
          </table:table-cell>
          <table:table-cell office:value-type="string" table:style-name="ce9">
            <text:p>Area</text:p>
          </table:table-cell>
          <table:table-cell office:value-type="string" table:style-name="ce9">
            <text:p>EEZ</text:p>
          </table:table-cell>
          <table:table-cell office:value-type="string" table:style-name="ce9">
            <text:p>Live weight (tonnes)</text:p>
          </table:table-cell>
          <table:table-cell table:number-columns-repeated="16372" table:style-name="ce9"/>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98219999999999996" table:style-name="ce8">
            <text:p>0.982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2.1503999999999999" table:style-name="ce8">
            <text:p>2.150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21" table:style-name="ce8">
            <text:p>0.2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4.4999999999999998E-2" table:style-name="ce8">
            <text:p>0.04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0209999999999999" table:style-name="ce8">
            <text:p>1.02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06" table:style-name="ce8">
            <text:p>0.0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1" table:style-name="ce8">
            <text:p>0.2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3160999999999996" table:style-name="ce8">
            <text:p>4.316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5.0000000000000001E-3" table:style-name="ce8">
            <text:p>0.00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RF</text:p>
          </table:table-cell>
          <table:table-cell office:value-type="string" table:style-name="ce8">
            <text:p>Bluemouth (Blue Mouth Redfish)</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4.2000000000000003E-2" table:style-name="ce8">
            <text:p>0.04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RF</text:p>
          </table:table-cell>
          <table:table-cell office:value-type="string" table:style-name="ce8">
            <text:p>Bluemouth (Blue Mouth Redfis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54949999999999999" table:style-name="ce8">
            <text:p>0.549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RF</text:p>
          </table:table-cell>
          <table:table-cell office:value-type="string" table:style-name="ce8">
            <text:p>Bluemouth (Blue Mouth Redfis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03" table:style-name="ce8">
            <text:p>0.0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SS</text:p>
          </table:table-cell>
          <table:table-cell office:value-type="string" table:style-name="ce8">
            <text:p>Bas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9.7199999999999995E-2" table:style-name="ce8">
            <text:p>0.097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BSS</text:p>
          </table:table-cell>
          <table:table-cell office:value-type="string" table:style-name="ce8">
            <text:p>Bas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2419" table:style-name="ce8">
            <text:p>1.241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7.7999999999999996E-3" table:style-name="ce8">
            <text:p>0.007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87" table:style-name="ce8">
            <text:p>0.18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69669999999999999" table:style-name="ce8">
            <text:p>0.696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28989999999999999" table:style-name="ce8">
            <text:p>0.289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73019999999999996" table:style-name="ce8">
            <text:p>0.73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48899999999999999" table:style-name="ce8">
            <text:p>0.48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70920000000000005" table:style-name="ce8">
            <text:p>0.709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3245" table:style-name="ce8">
            <text:p>2.324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24" table:style-name="ce8">
            <text:p>0.2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5.1639999999999997" table:style-name="ce8">
            <text:p>5.16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5.9008" table:style-name="ce8">
            <text:p>25.90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32190000000000002" table:style-name="ce8">
            <text:p>0.321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12" table:style-name="ce8">
            <text:p>0.1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8044" table:style-name="ce8">
            <text:p>0.804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E-3" table:style-name="ce8">
            <text:p>0.00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60560000000000003" table:style-name="ce8">
            <text:p>0.605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7189000000000001" table:style-name="ce8">
            <text:p>3.718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156" table:style-name="ce8">
            <text:p>0.15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29549999999999998" table:style-name="ce8">
            <text:p>0.295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9617" table:style-name="ce8">
            <text:p>0.961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5222" table:style-name="ce8">
            <text:p>0.522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0352999999999999" table:style-name="ce8">
            <text:p>3.035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4006000000000001" table:style-name="ce8">
            <text:p>1.400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DGS</text:p>
          </table:table-cell>
          <table:table-cell office:value-type="string" table:style-name="ce8">
            <text:p>Spurdog</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2339" table:style-name="ce8">
            <text:p>0.233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107" table:style-name="ce8">
            <text:p>0.10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6.5398" table:style-name="ce8">
            <text:p>16.539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30399999999999999" table:style-name="ce8">
            <text:p>0.30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9.3200000000000005E-2" table:style-name="ce8">
            <text:p>0.093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35589999999999999" table:style-name="ce8">
            <text:p>0.355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5400000000000003E-2" table:style-name="ce8">
            <text:p>0.045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5.7000000000000002E-2" table:style-name="ce8">
            <text:p>0.05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7480000000000001" table:style-name="ce8">
            <text:p>0.174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6198000000000001" table:style-name="ce8">
            <text:p>3.619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3899999999999999E-2" table:style-name="ce8">
            <text:p>0.013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5554" table:style-name="ce8">
            <text:p>0.555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8668" table:style-name="ce8">
            <text:p>3.866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7.8E-2" table:style-name="ce8">
            <text:p>0.07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5.6000000000000001E-2" table:style-name="ce8">
            <text:p>0.05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126" table:style-name="ce8">
            <text:p>0.12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34599999999999997" table:style-name="ce8">
            <text:p>0.34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HAL</text:p>
          </table:table-cell>
          <table:table-cell office:value-type="string" table:style-name="ce8">
            <text:p>Halibut</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3.0999999999999999E-3" table:style-name="ce8">
            <text:p>0.00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5000000000000001E-2" table:style-name="ce8">
            <text:p>0.02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4.8159000000000001" table:style-name="ce8">
            <text:p>4.815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47699999999999998" table:style-name="ce8">
            <text:p>0.47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3099999999999998E-2" table:style-name="ce8">
            <text:p>0.07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4E-2" table:style-name="ce8">
            <text:p>0.01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7118" table:style-name="ce8">
            <text:p>1.711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7.9000000000000008E-3" table:style-name="ce8">
            <text:p>0.007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4.5999999999999999E-2" table:style-name="ce8">
            <text:p>0.04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8.9999999999999993E-3" table:style-name="ce8">
            <text:p>0.00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26960000000000001" table:style-name="ce8">
            <text:p>0.269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3.1399999999999997E-2" table:style-name="ce8">
            <text:p>0.031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1000000000000004E-3" table:style-name="ce8">
            <text:p>0.007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47E-2" table:style-name="ce8">
            <text:p>0.014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6969999999999999" table:style-name="ce8">
            <text:p>0.169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6999999999999999E-3" table:style-name="ce8">
            <text:p>0.001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3367" table:style-name="ce8">
            <text:p>1.336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9.442399999999999" table:style-name="ce8">
            <text:p>19.442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35.551699999999997" table:style-name="ce8">
            <text:p>35.551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PIL</text:p>
          </table:table-cell>
          <table:table-cell office:value-type="string" table:style-name="ce8">
            <text:p>Pilchards</text:p>
          </table:table-cell>
          <table:table-cell office:value-type="string" table:style-name="ce8">
            <text:p>Pelagic</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8.9999999999999993E-3" table:style-name="ce8">
            <text:p>0.00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POL</text:p>
          </table:table-cell>
          <table:table-cell office:value-type="string" table:style-name="ce8">
            <text:p>Pollack</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5000000000000001E-3" table:style-name="ce8">
            <text:p>0.003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41610000000000003" table:style-name="ce8">
            <text:p>0.416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2.7369" table:style-name="ce8">
            <text:p>12.736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2.010800000000003" table:style-name="ce8">
            <text:p>32.01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03.62020000000001" table:style-name="ce8">
            <text:p>203.62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06" table:style-name="ce8">
            <text:p>0.0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5.0984" table:style-name="ce8">
            <text:p>15.098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9.053699999999999" table:style-name="ce8">
            <text:p>29.053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1.9716" table:style-name="ce8">
            <text:p>1.971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79" table:style-name="ce8">
            <text:p>2.7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1.6919999999999999" table:style-name="ce8">
            <text:p>1.69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QU</text:p>
          </table:table-cell>
          <table:table-cell office:value-type="string" table:style-name="ce8">
            <text:p>Mixed Squid and Octopi</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3.5999999999999997E-2" table:style-name="ce8">
            <text:p>0.03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1208" table:style-name="ce8">
            <text:p>0.12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12" table:style-name="ce8">
            <text:p>0.1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36" table:style-name="ce8">
            <text:p>0.3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28" table:style-name="ce8">
            <text:p>4.2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3E-3" table:style-name="ce8">
            <text:p>0.004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5.8799999999999998E-2" table:style-name="ce8">
            <text:p>0.058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4499999999999998E-2" table:style-name="ce8">
            <text:p>0.044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4.5999999999999999E-2" table:style-name="ce8">
            <text:p>0.04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04" table:style-name="ce8">
            <text:p>0.0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1.7367999999999999" table:style-name="ce8">
            <text:p>1.736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7.6788999999999996" table:style-name="ce8">
            <text:p>7.678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1.8566" table:style-name="ce8">
            <text:p>1.856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7902" table:style-name="ce8">
            <text:p>1.79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6.7877000000000001" table:style-name="ce8">
            <text:p>6.787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1.5900000000000001E-2" table:style-name="ce8">
            <text:p>0.015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G</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3.383" table:style-name="ce8">
            <text:p>3.38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5.21E-2" table:style-name="ce8">
            <text:p>0.052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BSS</text:p>
          </table:table-cell>
          <table:table-cell office:value-type="string" table:style-name="ce8">
            <text:p>Bas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3.3E-3" table:style-name="ce8">
            <text:p>0.003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6.a</text:p>
          </table:table-cell>
          <table:table-cell office:value-type="string" table:style-name="ce8">
            <text:p>West of Scotland</text:p>
          </table:table-cell>
          <table:table-cell office:value-type="string" table:style-name="ce8">
            <text:p>XEU</text:p>
          </table:table-cell>
          <table:table-cell office:value-type="float" office:value="6.8" table:style-name="ce8">
            <text:p>6.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5.5118999999999998" table:style-name="ce8">
            <text:p>5.511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1.28" table:style-name="ce8">
            <text:p>1.2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9980000000000001" table:style-name="ce8">
            <text:p>0.199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2545999999999999" table:style-name="ce8">
            <text:p>2.254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633" table:style-name="ce8">
            <text:p>0.163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3.1800000000000002E-2" table:style-name="ce8">
            <text:p>0.031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4.8300000000000003E-2" table:style-name="ce8">
            <text:p>0.048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3.9399999999999998E-2" table:style-name="ce8">
            <text:p>0.039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1.2E-2" table:style-name="ce8">
            <text:p>0.01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5.3999999999999999E-2" table:style-name="ce8">
            <text:p>0.05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40029999999999999" table:style-name="ce8">
            <text:p>0.400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108" table:style-name="ce8">
            <text:p>0.1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02.2092" table:style-name="ce8">
            <text:p>102.209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1.5936999999999999" table:style-name="ce8">
            <text:p>1.593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3.2250000000000001" table:style-name="ce8">
            <text:p>3.22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3.0999999999999999E-3" table:style-name="ce8">
            <text:p>0.00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3.0800000000000001E-2" table:style-name="ce8">
            <text:p>0.03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2.4299999999999999E-2" table:style-name="ce8">
            <text:p>0.024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N</text:p>
          </table:table-cell>
          <table:table-cell office:value-type="string" table:style-name="ce8">
            <text:p>NQS</text:p>
          </table:table-cell>
          <table:table-cell office:value-type="string" table:style-name="ce8">
            <text:p>HKP</text:p>
          </table:table-cell>
          <table:table-cell office:value-type="string" table:style-name="ce8">
            <text:p>Argentine Hake (Sw Atlantic)</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2.3099999999999999E-2" table:style-name="ce8">
            <text:p>0.02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7260000000000001" table:style-name="ce8">
            <text:p>0.272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81530000000000002" table:style-name="ce8">
            <text:p>0.815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09" table:style-name="ce8">
            <text:p>0.0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RB</text:p>
          </table:table-cell>
          <table:table-cell office:value-type="string" table:style-name="ce8">
            <text:p>Black Seabream</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8.3099999999999993E-2" table:style-name="ce8">
            <text:p>0.08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RB</text:p>
          </table:table-cell>
          <table:table-cell office:value-type="string" table:style-name="ce8">
            <text:p>Black Seabream</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0648999999999997" table:style-name="ce8">
            <text:p>7.064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RF</text:p>
          </table:table-cell>
          <table:table-cell office:value-type="string" table:style-name="ce8">
            <text:p>Bluemouth (Blue Mouth Redfis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06" table:style-name="ce8">
            <text:p>0.0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SS</text:p>
          </table:table-cell>
          <table:table-cell office:value-type="string" table:style-name="ce8">
            <text:p>Bas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SS</text:p>
          </table:table-cell>
          <table:table-cell office:value-type="string" table:style-name="ce8">
            <text:p>Bas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8.8099999999999998E-2" table:style-name="ce8">
            <text:p>0.088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BSS</text:p>
          </table:table-cell>
          <table:table-cell office:value-type="string" table:style-name="ce8">
            <text:p>Bas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2213" table:style-name="ce8">
            <text:p>0.221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7.0000000000000001E-3" table:style-name="ce8">
            <text:p>0.00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1999999999999999E-2" table:style-name="ce8">
            <text:p>0.02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56559999999999999" table:style-name="ce8">
            <text:p>0.565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9.4500000000000001E-2" table:style-name="ce8">
            <text:p>0.094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8.7999999999999995E-2" table:style-name="ce8">
            <text:p>0.08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45.896099999999997" table:style-name="ce8">
            <text:p>45.896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27200000000000002" table:style-name="ce8">
            <text:p>0.27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6E-2" table:style-name="ce8">
            <text:p>0.01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6119999999999999" table:style-name="ce8">
            <text:p>0.261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7659" table:style-name="ce8">
            <text:p>1.765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4.2200000000000001E-2" table:style-name="ce8">
            <text:p>0.042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2126999999999999" table:style-name="ce8">
            <text:p>2.212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14510000000000001" table:style-name="ce8">
            <text:p>0.145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64729999999999999" table:style-name="ce8">
            <text:p>0.6473</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0999999999999999E-2" table:style-name="ce8">
            <text:p>0.01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48309999999999997" table:style-name="ce8">
            <text:p>0.48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1E-2" table:style-name="ce8">
            <text:p>0.03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7.9500000000000001E-2" table:style-name="ce8">
            <text:p>0.079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0065" table:style-name="ce8">
            <text:p>2.006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6.0000000000000001E-3" table:style-name="ce8">
            <text:p>0.00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31900000000000001" table:style-name="ce8">
            <text:p>0.31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67669999999999997" table:style-name="ce8">
            <text:p>0.676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ILL</text:p>
          </table:table-cell>
          <table:table-cell office:value-type="string" table:style-name="ce8">
            <text:p>Shortfin squid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1.4039999999999999" table:style-name="ce8">
            <text:p>1.40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ILL</text:p>
          </table:table-cell>
          <table:table-cell office:value-type="string" table:style-name="ce8">
            <text:p>Shortfin squid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0.957100000000001" table:style-name="ce8">
            <text:p>20.957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ILL</text:p>
          </table:table-cell>
          <table:table-cell office:value-type="string" table:style-name="ce8">
            <text:p>Shortfin squids</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86399999999999999" table:style-name="ce8">
            <text:p>0.86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7999999999999999E-2" table:style-name="ce8">
            <text:p>0.01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6E-2" table:style-name="ce8">
            <text:p>0.01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6439999999999999" table:style-name="ce8">
            <text:p>1.64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5.0999999999999997E-2" table:style-name="ce8">
            <text:p>0.051</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8.9999999999999993E-3" table:style-name="ce8">
            <text:p>0.009</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115" table:style-name="ce8">
            <text:p>0.11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 table:style-name="ce8">
            <text:p>0</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72850000000000004" table:style-name="ce8">
            <text:p>0.728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5.2095000000000002" table:style-name="ce8">
            <text:p>5.209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OCM</text:p>
          </table:table-cell>
          <table:table-cell office:value-type="string" table:style-name="ce8">
            <text:p>Horned and musky octopu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7.7499999999999999E-2" table:style-name="ce8">
            <text:p>0.077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OCM</text:p>
          </table:table-cell>
          <table:table-cell office:value-type="string" table:style-name="ce8">
            <text:p>Horned and musky 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6" table:style-name="ce8">
            <text:p>0.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PIL</text:p>
          </table:table-cell>
          <table:table-cell office:value-type="string" table:style-name="ce8">
            <text:p>Pilchards</text:p>
          </table:table-cell>
          <table:table-cell office:value-type="string" table:style-name="ce8">
            <text:p>Pelagic</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51.50370000000001" table:style-name="ce8">
            <text:p>251.503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45.7936" table:style-name="ce8">
            <text:p>145.793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8.0000000000000002E-3" table:style-name="ce8">
            <text:p>0.0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7.963699999999999" table:style-name="ce8">
            <text:p>17.963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7.1157" table:style-name="ce8">
            <text:p>27.1157</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1599999999999997E-2" table:style-name="ce8">
            <text:p>0.071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4.0800000000000003E-2" table:style-name="ce8">
            <text:p>0.0408</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2.92E-2" table:style-name="ce8">
            <text:p>0.0292</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6.3600000000000004E-2" table:style-name="ce8">
            <text:p>0.063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S</text:p>
          </table:table-cell>
          <table:table-cell office:value-type="string" table:style-name="ce8">
            <text:p>NQS</text:p>
          </table:table-cell>
          <table:table-cell office:value-type="string" table:style-name="ce8">
            <text:p>WRF</text:p>
          </table:table-cell>
          <table:table-cell office:value-type="string" table:style-name="ce8">
            <text:p>Wreckfis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8.5000000000000006E-2" table:style-name="ce8">
            <text:p>0.08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W</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6" table:style-name="ce8">
            <text:p>0.1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W</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7.8600000000000003E-2" table:style-name="ce8">
            <text:p>0.078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W</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4999999999999998E-2" table:style-name="ce8">
            <text:p>0.045</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W</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34" table:style-name="ce8">
            <text:p>2.34</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W</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7599999999999999" table:style-name="ce8">
            <text:p>0.176</text:p>
          </table:table-cell>
          <table:table-cell table:number-columns-repeated="16372"/>
        </table:table-row>
        <table:table-row table:style-name="ro2">
          <table:table-cell office:value-type="float" office:value="2026" table:style-name="ce8">
            <text:p>2026</text:p>
          </table:table-cell>
          <table:table-cell office:value-type="float" office:value="1" table:style-name="ce8">
            <text:p>1</text:p>
          </table:table-cell>
          <table:table-cell office:value-type="string" table:style-name="ce8">
            <text:p>GBW</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3320000000000001" table:style-name="ce8">
            <text:p>0.133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1.7908999999999999" table:style-name="ce8">
            <text:p>1.790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98499999999999999" table:style-name="ce8">
            <text:p>0.98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4.1999999999999997E-3" table:style-name="ce8">
            <text:p>0.004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14480000000000001" table:style-name="ce8">
            <text:p>0.144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4.2000000000000003E-2" table:style-name="ce8">
            <text:p>0.04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4.2000000000000003E-2" table:style-name="ce8">
            <text:p>0.04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0003" table:style-name="ce8">
            <text:p>1.000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02" table:style-name="ce8">
            <text:p>0.0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3130999999999999" table:style-name="ce8">
            <text:p>3.313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15E-2" table:style-name="ce8">
            <text:p>0.031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8.0999999999999996E-3" table:style-name="ce8">
            <text:p>0.008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9.9400000000000002E-2" table:style-name="ce8">
            <text:p>0.099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BRF</text:p>
          </table:table-cell>
          <table:table-cell office:value-type="string" table:style-name="ce8">
            <text:p>Bluemouth (Blue Mouth Redfis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13500000000000001" table:style-name="ce8">
            <text:p>0.13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6E-2" table:style-name="ce8">
            <text:p>0.01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1.0284" table:style-name="ce8">
            <text:p>1.028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2213" table:style-name="ce8">
            <text:p>0.221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0000000000000001E-3" table:style-name="ce8">
            <text:p>0.00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26079999999999998" table:style-name="ce8">
            <text:p>0.260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19570000000000001" table:style-name="ce8">
            <text:p>0.195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6251" table:style-name="ce8">
            <text:p>1.625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68889999999999996" table:style-name="ce8">
            <text:p>0.688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59279999999999999" table:style-name="ce8">
            <text:p>0.592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4.1000000000000002E-2" table:style-name="ce8">
            <text:p>0.04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4.7E-2" table:style-name="ce8">
            <text:p>0.04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64129999999999998" table:style-name="ce8">
            <text:p>0.641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49980000000000002" table:style-name="ce8">
            <text:p>0.499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2E-2" table:style-name="ce8">
            <text:p>0.01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477" table:style-name="ce8">
            <text:p>0.147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71260000000000001" table:style-name="ce8">
            <text:p>0.712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1.6000000000000001E-3" table:style-name="ce8">
            <text:p>0.001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1.4E-2" table:style-name="ce8">
            <text:p>0.01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2.8000000000000001E-2" table:style-name="ce8">
            <text:p>0.02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45340000000000003" table:style-name="ce8">
            <text:p>0.453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1331000000000002" table:style-name="ce8">
            <text:p>2.133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1172" table:style-name="ce8">
            <text:p>1.117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8561999999999999" table:style-name="ce8">
            <text:p>3.856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2.8E-3" table:style-name="ce8">
            <text:p>0.002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3.7606999999999999" table:style-name="ce8">
            <text:p>3.760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7.3273000000000001" table:style-name="ce8">
            <text:p>7.327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497" table:style-name="ce8">
            <text:p>0.49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 table:style-name="ce8">
            <text:p>0</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21740000000000001" table:style-name="ce8">
            <text:p>0.217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17949999999999999" table:style-name="ce8">
            <text:p>0.179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44E-2" table:style-name="ce8">
            <text:p>0.014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1.44E-2" table:style-name="ce8">
            <text:p>0.014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6E-2" table:style-name="ce8">
            <text:p>0.01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77E-2" table:style-name="ce8">
            <text:p>0.017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7E-2" table:style-name="ce8">
            <text:p>0.02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5.8000000000000003E-2" table:style-name="ce8">
            <text:p>0.05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94969999999999999" table:style-name="ce8">
            <text:p>0.949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30399999999999999" table:style-name="ce8">
            <text:p>0.3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5.5999999999999999E-3" table:style-name="ce8">
            <text:p>0.005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28" table:style-name="ce8">
            <text:p>0.12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7060999999999999" table:style-name="ce8">
            <text:p>1.706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6.5000000000000002E-2" table:style-name="ce8">
            <text:p>0.06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7.0000000000000007E-2" table:style-name="ce8">
            <text:p>0.0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8809999999999999" table:style-name="ce8">
            <text:p>0.188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8.2568999999999999" table:style-name="ce8">
            <text:p>8.256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65100000000000002" table:style-name="ce8">
            <text:p>0.65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8.6E-3" table:style-name="ce8">
            <text:p>0.008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2.5999999999999999E-3" table:style-name="ce8">
            <text:p>0.002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1.4E-2" table:style-name="ce8">
            <text:p>0.01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4E-2" table:style-name="ce8">
            <text:p>0.01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5740000000000001" table:style-name="ce8">
            <text:p>1.57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2E-2" table:style-name="ce8">
            <text:p>0.01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2" table:style-name="ce8">
            <text:p>0.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4365" table:style-name="ce8">
            <text:p>0.436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15709999999999999" table:style-name="ce8">
            <text:p>0.157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0000000000000001E-3" table:style-name="ce8">
            <text:p>0.0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2.0999999999999999E-3" table:style-name="ce8">
            <text:p>0.002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1.7899999999999999E-2" table:style-name="ce8">
            <text:p>0.017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1.47E-2" table:style-name="ce8">
            <text:p>0.014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23050000000000001" table:style-name="ce8">
            <text:p>0.230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36559999999999998" table:style-name="ce8">
            <text:p>0.365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1.795199999999999" table:style-name="ce8">
            <text:p>11.795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9E-3" table:style-name="ce8">
            <text:p>0.001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4" table:style-name="ce8">
            <text:p>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6.279499999999999" table:style-name="ce8">
            <text:p>16.279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PIL</text:p>
          </table:table-cell>
          <table:table-cell office:value-type="string" table:style-name="ce8">
            <text:p>Pilchards</text:p>
          </table:table-cell>
          <table:table-cell office:value-type="string" table:style-name="ce8">
            <text:p>Pelagic</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4899999999999999E-2" table:style-name="ce8">
            <text:p>0.024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POL</text:p>
          </table:table-cell>
          <table:table-cell office:value-type="string" table:style-name="ce8">
            <text:p>Pollack</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2000000000000001E-3" table:style-name="ce8">
            <text:p>0.002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5999999999999997E-2" table:style-name="ce8">
            <text:p>0.03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1143999999999998" table:style-name="ce8">
            <text:p>3.114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4.5900000000000003E-2" table:style-name="ce8">
            <text:p>0.045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2.691000000000001" table:style-name="ce8">
            <text:p>12.69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9.420699999999997" table:style-name="ce8">
            <text:p>39.420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95.277499999999705" table:style-name="ce8">
            <text:p>95.277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1977000000000002" table:style-name="ce8">
            <text:p>3.197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4223999999999997" table:style-name="ce8">
            <text:p>4.422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4.0000000000000002E-4" table:style-name="ce8">
            <text:p>0.00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14399999999999999" table:style-name="ce8">
            <text:p>0.14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9800000000000001" table:style-name="ce8">
            <text:p>0.19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504" table:style-name="ce8">
            <text:p>0.5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02" table:style-name="ce8">
            <text:p>0.0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21" table:style-name="ce8">
            <text:p>0.2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3001" table:style-name="ce8">
            <text:p>2.300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1.7399999999999999E-2" table:style-name="ce8">
            <text:p>0.017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5999999999999999E-3" table:style-name="ce8">
            <text:p>0.003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8.0000000000000004E-4" table:style-name="ce8">
            <text:p>0.000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9.4000000000000004E-3" table:style-name="ce8">
            <text:p>0.009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1.52E-2" table:style-name="ce8">
            <text:p>0.015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E-3" table:style-name="ce8">
            <text:p>0.00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6.3E-2" table:style-name="ce8">
            <text:p>0.06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3.9603999999999999" table:style-name="ce8">
            <text:p>3.96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5.9974999999999996" table:style-name="ce8">
            <text:p>5.997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75449999999999995" table:style-name="ce8">
            <text:p>0.754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59140000000000004" table:style-name="ce8">
            <text:p>0.591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3832000000000102" table:style-name="ce8">
            <text:p>4.383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G</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0129999999999999" table:style-name="ce8">
            <text:p>1.01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8.6999999999999994E-3" table:style-name="ce8">
            <text:p>0.008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98499999999999999" table:style-name="ce8">
            <text:p>0.98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20100000000000001" table:style-name="ce8">
            <text:p>0.20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4.8000000000000001E-2" table:style-name="ce8">
            <text:p>0.04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05" table:style-name="ce8">
            <text:p>0.0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8.5000000000000006E-3" table:style-name="ce8">
            <text:p>0.008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4.0000000000000001E-3" table:style-name="ce8">
            <text:p>0.0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6.a</text:p>
          </table:table-cell>
          <table:table-cell office:value-type="string" table:style-name="ce8">
            <text:p>West of Scotland</text:p>
          </table:table-cell>
          <table:table-cell office:value-type="string" table:style-name="ce8">
            <text:p>XEU</text:p>
          </table:table-cell>
          <table:table-cell office:value-type="float" office:value="0.35749999999999998" table:style-name="ce8">
            <text:p>0.357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05" table:style-name="ce8">
            <text:p>0.0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2.9984999999999999" table:style-name="ce8">
            <text:p>2.998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SQU</text:p>
          </table:table-cell>
          <table:table-cell office:value-type="string" table:style-name="ce8">
            <text:p>Mixed Squid and Octopi</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6" table:style-name="ce8">
            <text:p>0.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1E-3" table:style-name="ce8">
            <text:p>0.00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3.9E-2" table:style-name="ce8">
            <text:p>0.03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CSH</text:p>
          </table:table-cell>
          <table:table-cell office:value-type="string" table:style-name="ce8">
            <text:p>Brown Shrimps</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4.3999999999999997E-2" table:style-name="ce8">
            <text:p>0.04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N</text:p>
          </table:table-cell>
          <table:table-cell office:value-type="string" table:style-name="ce8">
            <text:p>NQS</text:p>
          </table:table-cell>
          <table:table-cell office:value-type="string" table:style-name="ce8">
            <text:p>CSH</text:p>
          </table:table-cell>
          <table:table-cell office:value-type="string" table:style-name="ce8">
            <text:p>Brown Shrimps</text:p>
          </table:table-cell>
          <table:table-cell office:value-type="string" table:style-name="ce8">
            <text:p>Shellfish</text:p>
          </table:table-cell>
          <table:table-cell office:value-type="string" table:style-name="ce8">
            <text:p>und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20979999999999999" table:style-name="ce8">
            <text:p>0.209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7.0999999999999994E-2" table:style-name="ce8">
            <text:p>0.07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92500000000000004" table:style-name="ce8">
            <text:p>0.92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08" table:style-name="ce8">
            <text:p>0.0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0100000000000001" table:style-name="ce8">
            <text:p>0.10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2621000000000002" table:style-name="ce8">
            <text:p>3.262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2100000000000002E-2" table:style-name="ce8">
            <text:p>0.022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BRB</text:p>
          </table:table-cell>
          <table:table-cell office:value-type="string" table:style-name="ce8">
            <text:p>Black Seabream</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03" table:style-name="ce8">
            <text:p>0.0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BRB</text:p>
          </table:table-cell>
          <table:table-cell office:value-type="string" table:style-name="ce8">
            <text:p>Black Seabream</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1646000000000001" table:style-name="ce8">
            <text:p>2.164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7E-2" table:style-name="ce8">
            <text:p>0.02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5.0000000000000001E-3" table:style-name="ce8">
            <text:p>0.00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3999999999999996E-2" table:style-name="ce8">
            <text:p>0.07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9.3399999999999997E-2" table:style-name="ce8">
            <text:p>0.093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85660000000000003" table:style-name="ce8">
            <text:p>0.856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38690000000000002" table:style-name="ce8">
            <text:p>0.386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1.9300000000000001E-2" table:style-name="ce8">
            <text:p>0.019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5.7799999999999997E-2" table:style-name="ce8">
            <text:p>0.057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9E-2" table:style-name="ce8">
            <text:p>0.01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7.5999999999999998E-2" table:style-name="ce8">
            <text:p>0.07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63749999999999896" table:style-name="ce8">
            <text:p>0.637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4999999999999999E-2" table:style-name="ce8">
            <text:p>0.01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88239999999999996" table:style-name="ce8">
            <text:p>0.882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3359000000000001" table:style-name="ce8">
            <text:p>3.335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2403999999999999" table:style-name="ce8">
            <text:p>1.24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80010000000000003" table:style-name="ce8">
            <text:p>0.800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95640000000000003" table:style-name="ce8">
            <text:p>0.956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14199999999999999" table:style-name="ce8">
            <text:p>0.14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219" table:style-name="ce8">
            <text:p>0.21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14" table:style-name="ce8">
            <text:p>0.11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7000000000000001E-2" table:style-name="ce8">
            <text:p>0.01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5999999999999997E-2" table:style-name="ce8">
            <text:p>0.03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90280000000000005" table:style-name="ce8">
            <text:p>0.902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4999999999999999E-2" table:style-name="ce8">
            <text:p>0.01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8.7800000000000003E-2" table:style-name="ce8">
            <text:p>0.087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0186999999999999" table:style-name="ce8">
            <text:p>1.018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HAL</text:p>
          </table:table-cell>
          <table:table-cell office:value-type="string" table:style-name="ce8">
            <text:p>Halibut</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8.6E-3" table:style-name="ce8">
            <text:p>0.008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ILL</text:p>
          </table:table-cell>
          <table:table-cell office:value-type="string" table:style-name="ce8">
            <text:p>Shortfin squid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1.593" table:style-name="ce8">
            <text:p>1.59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ILL</text:p>
          </table:table-cell>
          <table:table-cell office:value-type="string" table:style-name="ce8">
            <text:p>Shortfin squid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6.088899999999999" table:style-name="ce8">
            <text:p>26.088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5.0000000000000001E-3" table:style-name="ce8">
            <text:p>0.00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778" table:style-name="ce8">
            <text:p>1.77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2999999999999999E-2" table:style-name="ce8">
            <text:p>0.01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0999999999999999E-3" table:style-name="ce8">
            <text:p>0.002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5800000000000002E-2" table:style-name="ce8">
            <text:p>0.0158</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8640000000000001" table:style-name="ce8">
            <text:p>0.186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6.3091999999999997" table:style-name="ce8">
            <text:p>6.309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OCM</text:p>
          </table:table-cell>
          <table:table-cell office:value-type="string" table:style-name="ce8">
            <text:p>Horned and musky octopu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23250000000000001" table:style-name="ce8">
            <text:p>0.2325</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OCM</text:p>
          </table:table-cell>
          <table:table-cell office:value-type="string" table:style-name="ce8">
            <text:p>Horned and musky 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44790000000000002" table:style-name="ce8">
            <text:p>0.4479</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78.33809999999897" table:style-name="ce8">
            <text:p>278.338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68.956199999999995" table:style-name="ce8">
            <text:p>68.956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6.101700000000001" table:style-name="ce8">
            <text:p>16.101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5161" table:style-name="ce8">
            <text:p>1.516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9300000000000001E-2" table:style-name="ce8">
            <text:p>0.019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0999999999999999E-2" table:style-name="ce8">
            <text:p>0.011</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0000000000000001E-3" table:style-name="ce8">
            <text:p>0.00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8.7400000000000005E-2" table:style-name="ce8">
            <text:p>0.087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S</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32219999999999999" table:style-name="ce8">
            <text:p>0.3222</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W</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4000000000000001" table:style-name="ce8">
            <text:p>0.14</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W</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147" table:style-name="ce8">
            <text:p>0.1147</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W</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33" table:style-name="ce8">
            <text:p>0.3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W</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5952999999999999" table:style-name="ce8">
            <text:p>2.5953</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W</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25600000000000001" table:style-name="ce8">
            <text:p>0.256</text:p>
          </table:table-cell>
          <table:table-cell table:number-columns-repeated="16372"/>
        </table:table-row>
        <table:table-row table:style-name="ro2">
          <table:table-cell office:value-type="float" office:value="2026" table:style-name="ce8">
            <text:p>2026</text:p>
          </table:table-cell>
          <table:table-cell office:value-type="float" office:value="2" table:style-name="ce8">
            <text:p>2</text:p>
          </table:table-cell>
          <table:table-cell office:value-type="string" table:style-name="ce8">
            <text:p>GBW</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4400000000000002E-2" table:style-name="ce8">
            <text:p>0.044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36399999999999999" table:style-name="ce8">
            <text:p>0.36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4299" table:style-name="ce8">
            <text:p>0.429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4.3999999999999997E-2" table:style-name="ce8">
            <text:p>0.04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4.2000000000000003E-2" table:style-name="ce8">
            <text:p>0.04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8.1000000000000003E-2" table:style-name="ce8">
            <text:p>0.08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42759999999999998" table:style-name="ce8">
            <text:p>0.427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4.1000000000000002E-2" table:style-name="ce8">
            <text:p>0.04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52" table:style-name="ce8">
            <text:p>0.25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6292" table:style-name="ce8">
            <text:p>1.629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5.6000000000000001E-2" table:style-name="ce8">
            <text:p>0.05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255" table:style-name="ce8">
            <text:p>0.25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7.6999999999999999E-2" table:style-name="ce8">
            <text:p>0.07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1999999999999997E-3" table:style-name="ce8">
            <text:p>0.004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3.8100000000000002E-2" table:style-name="ce8">
            <text:p>0.038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BRF</text:p>
          </table:table-cell>
          <table:table-cell office:value-type="string" table:style-name="ce8">
            <text:p>Bluemouth (Blue Mouth Redfish)</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1.4999999999999999E-2" table:style-name="ce8">
            <text:p>0.01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8.9999999999999993E-3" table:style-name="ce8">
            <text:p>0.00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8.43E-2" table:style-name="ce8">
            <text:p>0.084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0999999999999999E-2" table:style-name="ce8">
            <text:p>0.01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3.2599999999999997E-2" table:style-name="ce8">
            <text:p>0.032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16300000000000001" table:style-name="ce8">
            <text:p>0.16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33879999999999999" table:style-name="ce8">
            <text:p>0.338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9696" table:style-name="ce8">
            <text:p>1.969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21729999999999999" table:style-name="ce8">
            <text:p>0.217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9899999999999999" table:style-name="ce8">
            <text:p>0.29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35560000000000003" table:style-name="ce8">
            <text:p>0.355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74809999999999999" table:style-name="ce8">
            <text:p>0.748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57889999999999997" table:style-name="ce8">
            <text:p>0.578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2159999999999999" table:style-name="ce8">
            <text:p>0.221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54969999999999997" table:style-name="ce8">
            <text:p>0.549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52990000000000004" table:style-name="ce8">
            <text:p>0.529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36849999999999999" table:style-name="ce8">
            <text:p>0.368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2.8000000000000001E-2" table:style-name="ce8">
            <text:p>0.02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5.5100000000000003E-2" table:style-name="ce8">
            <text:p>0.055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91269999999999996" table:style-name="ce8">
            <text:p>0.912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4558" table:style-name="ce8">
            <text:p>2.455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3.1958000000000002" table:style-name="ce8">
            <text:p>3.195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1.5138" table:style-name="ce8">
            <text:p>1.513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9841000000000002" table:style-name="ce8">
            <text:p>2.984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1069" table:style-name="ce8">
            <text:p>0.106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9.3200000000000005E-2" table:style-name="ce8">
            <text:p>0.093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6.4199999999999993E-2" table:style-name="ce8">
            <text:p>0.064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4.3200000000000002E-2" table:style-name="ce8">
            <text:p>0.043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4.1000000000000003E-3" table:style-name="ce8">
            <text:p>0.004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9E-2" table:style-name="ce8">
            <text:p>0.01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6.0999999999999999E-2" table:style-name="ce8">
            <text:p>0.06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89680000000000004" table:style-name="ce8">
            <text:p>0.896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5.0000000000000001E-4" table:style-name="ce8">
            <text:p>0.000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65290000000000004" table:style-name="ce8">
            <text:p>0.652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0037" table:style-name="ce8">
            <text:p>1.003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1.2999999999999999E-2" table:style-name="ce8">
            <text:p>0.01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3.2000000000000001E-2" table:style-name="ce8">
            <text:p>0.03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19089999999999999" table:style-name="ce8">
            <text:p>0.190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1.4E-2" table:style-name="ce8">
            <text:p>0.01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7E-2" table:style-name="ce8">
            <text:p>0.02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0200000000000001E-2" table:style-name="ce8">
            <text:p>0.010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0.26600000000000001" table:style-name="ce8">
            <text:p>0.26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0999999999999999E-2" table:style-name="ce8">
            <text:p>0.01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5.6000000000000001E-2" table:style-name="ce8">
            <text:p>0.05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6.1699999999999998E-2" table:style-name="ce8">
            <text:p>0.061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7115" table:style-name="ce8">
            <text:p>1.711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1.2999999999999999E-2" table:style-name="ce8">
            <text:p>0.01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2E-3" table:style-name="ce8">
            <text:p>0.00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11840000000000001" table:style-name="ce8">
            <text:p>0.118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5.79E-2" table:style-name="ce8">
            <text:p>0.057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4.41E-2" table:style-name="ce8">
            <text:p>0.044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4899999999999999" table:style-name="ce8">
            <text:p>0.14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0049999999999999" table:style-name="ce8">
            <text:p>1.00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6360000000000001" table:style-name="ce8">
            <text:p>4.63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9.8157999999999994" table:style-name="ce8">
            <text:p>9.815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85289999999999999" table:style-name="ce8">
            <text:p>0.852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3.9001" table:style-name="ce8">
            <text:p>13.900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PIL</text:p>
          </table:table-cell>
          <table:table-cell office:value-type="string" table:style-name="ce8">
            <text:p>Pilchards</text:p>
          </table:table-cell>
          <table:table-cell office:value-type="string" table:style-name="ce8">
            <text:p>Pelagic</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347" table:style-name="ce8">
            <text:p>1.34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PIL</text:p>
          </table:table-cell>
          <table:table-cell office:value-type="string" table:style-name="ce8">
            <text:p>Pilchards</text:p>
          </table:table-cell>
          <table:table-cell office:value-type="string" table:style-name="ce8">
            <text:p>Pelagic</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31990000000000002" table:style-name="ce8">
            <text:p>0.319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22600000000000001" table:style-name="ce8">
            <text:p>0.22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BX</text:p>
          </table:table-cell>
          <table:table-cell office:value-type="string" table:style-name="ce8">
            <text:p>Sea Bream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2279" table:style-name="ce8">
            <text:p>1.227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47.8825" table:style-name="ce8">
            <text:p>47.882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7.6700000000000004E-2" table:style-name="ce8">
            <text:p>0.076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7.075800000000001" table:style-name="ce8">
            <text:p>27.075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99.712600000000506" table:style-name="ce8">
            <text:p>99.712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MD</text:p>
          </table:table-cell>
          <table:table-cell office:value-type="string" table:style-name="ce8">
            <text:p>Smoothhoun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3.0000000000000001E-3" table:style-name="ce8">
            <text:p>0.00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5.1000000000000004E-3" table:style-name="ce8">
            <text:p>0.005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8.5728000000000009" table:style-name="ce8">
            <text:p>8.572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76380000000000003" table:style-name="ce8">
            <text:p>0.763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0.73429999999999995" table:style-name="ce8">
            <text:p>0.734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QE</text:p>
          </table:table-cell>
          <table:table-cell office:value-type="string" table:style-name="ce8">
            <text:p>European Flying 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7617" table:style-name="ce8">
            <text:p>1.761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SYC</text:p>
          </table:table-cell>
          <table:table-cell office:value-type="string" table:style-name="ce8">
            <text:p>Lesser Spotted Dog</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6.0299999999999999E-2" table:style-name="ce8">
            <text:p>0.060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6.54E-2" table:style-name="ce8">
            <text:p>0.065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4E-2" table:style-name="ce8">
            <text:p>0.01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EG</text:p>
          </table:table-cell>
          <table:table-cell office:value-type="string" table:style-name="ce8">
            <text:p>Greater Weever</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E-3" table:style-name="ce8">
            <text:p>0.00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HE</text:p>
          </table:table-cell>
          <table:table-cell office:value-type="string" table:style-name="ce8">
            <text:p>Whelks</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4.24" table:style-name="ce8">
            <text:p>4.2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b</text:p>
          </table:table-cell>
          <table:table-cell office:value-type="string" table:style-name="ce8">
            <text:p>West of Ireland</text:p>
          </table:table-cell>
          <table:table-cell office:value-type="string" table:style-name="ce8">
            <text:p>XEU</text:p>
          </table:table-cell>
          <table:table-cell office:value-type="float" office:value="1.2609999999999999" table:style-name="ce8">
            <text:p>1.26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c</text:p>
          </table:table-cell>
          <table:table-cell office:value-type="string" table:style-name="ce8">
            <text:p>Porcupine Bank</text:p>
          </table:table-cell>
          <table:table-cell office:value-type="string" table:style-name="ce8">
            <text:p>XEU</text:p>
          </table:table-cell>
          <table:table-cell office:value-type="float" office:value="1.3825000000000001" table:style-name="ce8">
            <text:p>1.382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g</text:p>
          </table:table-cell>
          <table:table-cell office:value-type="string" table:style-name="ce8">
            <text:p>Celtic Sea North</text:p>
          </table:table-cell>
          <table:table-cell office:value-type="string" table:style-name="ce8">
            <text:p>XEU</text:p>
          </table:table-cell>
          <table:table-cell office:value-type="float" office:value="0.3649" table:style-name="ce8">
            <text:p>0.364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0.45340000000000003" table:style-name="ce8">
            <text:p>0.453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0953999999999999" table:style-name="ce8">
            <text:p>1.095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E</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3.1800000000000002E-2" table:style-name="ce8">
            <text:p>0.031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G</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1.3619000000000001" table:style-name="ce8">
            <text:p>1.361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G</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11" table:style-name="ce8">
            <text:p>0.1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G</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54" table:style-name="ce8">
            <text:p>0.5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G</text:p>
          </table:table-cell>
          <table:table-cell office:value-type="string" table:style-name="ce8">
            <text:p>NQS</text:p>
          </table:table-cell>
          <table:table-cell office:value-type="string" table:style-name="ce8">
            <text:p>OCC</text:p>
          </table:table-cell>
          <table:table-cell office:value-type="string" table:style-name="ce8">
            <text:p>Common octopus</text:p>
          </table:table-cell>
          <table:table-cell office:value-type="string" table:style-name="ce8">
            <text:p>Shellfish</text:p>
          </table:table-cell>
          <table:table-cell office:value-type="string" table:style-name="ce8">
            <text:p>over 10m</text:p>
          </table:table-cell>
          <table:table-cell office:value-type="string" table:style-name="ce8">
            <text:p>27.7.h</text:p>
          </table:table-cell>
          <table:table-cell office:value-type="string" table:style-name="ce8">
            <text:p>Celtic Sea South</text:p>
          </table:table-cell>
          <table:table-cell office:value-type="string" table:style-name="ce8">
            <text:p>XEU</text:p>
          </table:table-cell>
          <table:table-cell office:value-type="float" office:value="1.29" table:style-name="ce8">
            <text:p>1.2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1E-3" table:style-name="ce8">
            <text:p>0.00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6.a</text:p>
          </table:table-cell>
          <table:table-cell office:value-type="string" table:style-name="ce8">
            <text:p>West of Scotland</text:p>
          </table:table-cell>
          <table:table-cell office:value-type="string" table:style-name="ce8">
            <text:p>XEU</text:p>
          </table:table-cell>
          <table:table-cell office:value-type="float" office:value="2.1" table:style-name="ce8">
            <text:p>2.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38400000000000001" table:style-name="ce8">
            <text:p>0.38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0.14499999999999999" table:style-name="ce8">
            <text:p>0.14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LBE</text:p>
          </table:table-cell>
          <table:table-cell office:value-type="string" table:style-name="ce8">
            <text:p>Lobsters</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7.4999999999999997E-3" table:style-name="ce8">
            <text:p>0.007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2.6497000000000002" table:style-name="ce8">
            <text:p>2.649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WHE</text:p>
          </table:table-cell>
          <table:table-cell office:value-type="string" table:style-name="ce8">
            <text:p>Whelks</text:p>
          </table:table-cell>
          <table:table-cell office:value-type="string" table:style-name="ce8">
            <text:p>Shellfish</text:p>
          </table:table-cell>
          <table:table-cell office:value-type="string" table:style-name="ce8">
            <text:p>over 10m</text:p>
          </table:table-cell>
          <table:table-cell office:value-type="string" table:style-name="ce8">
            <text:p>27.7.a</text:p>
          </table:table-cell>
          <table:table-cell office:value-type="string" table:style-name="ce8">
            <text:p>Irish Sea</text:p>
          </table:table-cell>
          <table:table-cell office:value-type="string" table:style-name="ce8">
            <text:p>XEU</text:p>
          </table:table-cell>
          <table:table-cell office:value-type="float" office:value="0.126" table:style-name="ce8">
            <text:p>0.12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N</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6.5000000000000002E-2" table:style-name="ce8">
            <text:p>0.06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0748" table:style-name="ce8">
            <text:p>1.0748</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5000000000000001E-2" table:style-name="ce8">
            <text:p>0.02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BIB</text:p>
          </table:table-cell>
          <table:table-cell office:value-type="string" table:style-name="ce8">
            <text:p>Pouting (Bib)</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8260000000000001" table:style-name="ce8">
            <text:p>1.82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7.6E-3" table:style-name="ce8">
            <text:p>0.007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BRB</text:p>
          </table:table-cell>
          <table:table-cell office:value-type="string" table:style-name="ce8">
            <text:p>Black Seabream</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5982000000000001" table:style-name="ce8">
            <text:p>1.598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25019999999999998" table:style-name="ce8">
            <text:p>0.250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11310000000000001" table:style-name="ce8">
            <text:p>0.113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CRE</text:p>
          </table:table-cell>
          <table:table-cell office:value-type="string" table:style-name="ce8">
            <text:p>Edible Crab</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4E-2" table:style-name="ce8">
            <text:p>0.02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2.4E-2" table:style-name="ce8">
            <text:p>0.02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2243" table:style-name="ce8">
            <text:p>0.224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45619999999999999" table:style-name="ce8">
            <text:p>0.456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7809999999999999" table:style-name="ce8">
            <text:p>1.78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DAB</text:p>
          </table:table-cell>
          <table:table-cell office:value-type="string" table:style-name="ce8">
            <text:p>Dabs</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2389" table:style-name="ce8">
            <text:p>0.238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b</text:p>
          </table:table-cell>
          <table:table-cell office:value-type="string" table:style-name="ce8">
            <text:p>Central North Sea</text:p>
          </table:table-cell>
          <table:table-cell office:value-type="string" table:style-name="ce8">
            <text:p>XEU</text:p>
          </table:table-cell>
          <table:table-cell office:value-type="float" office:value="0.41899999999999998" table:style-name="ce8">
            <text:p>0.41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FLE</text:p>
          </table:table-cell>
          <table:table-cell office:value-type="string" table:style-name="ce8">
            <text:p>Flounder or Flukes</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3841" table:style-name="ce8">
            <text:p>0.384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8.3500000000000005E-2" table:style-name="ce8">
            <text:p>0.083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FB</text:p>
          </table:table-cell>
          <table:table-cell office:value-type="string" table:style-name="ce8">
            <text:p>Greater Forked Beard</text:p>
          </table:table-cell>
          <table:table-cell office:value-type="string" table:style-name="ce8">
            <text:p>Demersal</text:p>
          </table:table-cell>
          <table:table-cell office:value-type="string" table:style-name="ce8">
            <text:p>over 10m</text:p>
          </table:table-cell>
          <table:table-cell office:value-type="string" table:style-name="ce8">
            <text:p>27.7.k</text:p>
          </table:table-cell>
          <table:table-cell office:value-type="string" table:style-name="ce8">
            <text:p>Southwest of Ireland - West</text:p>
          </table:table-cell>
          <table:table-cell office:value-type="string" table:style-name="ce8">
            <text:p>XEU</text:p>
          </table:table-cell>
          <table:table-cell office:value-type="float" office:value="7.2999999999999995E-2" table:style-name="ce8">
            <text:p>0.07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UG</text:p>
          </table:table-cell>
          <table:table-cell office:value-type="string" table:style-name="ce8">
            <text:p>Gurnards - Grey</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2" table:style-name="ce8">
            <text:p>0.1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6E-2" table:style-name="ce8">
            <text:p>0.01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UR</text:p>
          </table:table-cell>
          <table:table-cell office:value-type="string" table:style-name="ce8">
            <text:p>Gurnards - Re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42470000000000002" table:style-name="ce8">
            <text:p>0.424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12" table:style-name="ce8">
            <text:p>0.11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UU</text:p>
          </table:table-cell>
          <table:table-cell office:value-type="string" table:style-name="ce8">
            <text:p>Tub Gurnard</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2266" table:style-name="ce8">
            <text:p>0.226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7.6499999999999999E-2" table:style-name="ce8">
            <text:p>0.076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ILL</text:p>
          </table:table-cell>
          <table:table-cell office:value-type="string" table:style-name="ce8">
            <text:p>Shortfin squid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21.1889" table:style-name="ce8">
            <text:p>21.188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4686999999999999" table:style-name="ce8">
            <text:p>1.4687</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1.54E-2" table:style-name="ce8">
            <text:p>0.015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0.1522" table:style-name="ce8">
            <text:p>0.152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MUR</text:p>
          </table:table-cell>
          <table:table-cell office:value-type="string" table:style-name="ce8">
            <text:p>Surmulle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9863" table:style-name="ce8">
            <text:p>1.986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PIL</text:p>
          </table:table-cell>
          <table:table-cell office:value-type="string" table:style-name="ce8">
            <text:p>Pilchards</text:p>
          </table:table-cell>
          <table:table-cell office:value-type="string" table:style-name="ce8">
            <text:p>Pelagic</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1.4999999999999999E-2" table:style-name="ce8">
            <text:p>0.01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18.010000000000002" table:style-name="ce8">
            <text:p>18.01</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43.882899999999999" table:style-name="ce8">
            <text:p>43.882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SCE</text:p>
          </table:table-cell>
          <table:table-cell office:value-type="string" table:style-name="ce8">
            <text:p>Great Atlantic Scallop</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235.62360000000101" table:style-name="ce8">
            <text:p>235.623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4.c</text:p>
          </table:table-cell>
          <table:table-cell office:value-type="string" table:style-name="ce8">
            <text:p>Southern North Sea</text:p>
          </table:table-cell>
          <table:table-cell office:value-type="string" table:style-name="ce8">
            <text:p>XEU</text:p>
          </table:table-cell>
          <table:table-cell office:value-type="float" office:value="6.0216000000000003" table:style-name="ce8">
            <text:p>6.021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1195" table:style-name="ce8">
            <text:p>0.119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TUR</text:p>
          </table:table-cell>
          <table:table-cell office:value-type="string" table:style-name="ce8">
            <text:p>Turbot</text:p>
          </table:table-cell>
          <table:table-cell office:value-type="string" table:style-name="ce8">
            <text:p>Demersal</text:p>
          </table:table-cell>
          <table:table-cell office:value-type="string" table:style-name="ce8">
            <text:p>over 10m</text:p>
          </table:table-cell>
          <table:table-cell office:value-type="string" table:style-name="ce8">
            <text:p>27.7.d</text:p>
          </table:table-cell>
          <table:table-cell office:value-type="string" table:style-name="ce8">
            <text:p>Eastern English Channel</text:p>
          </table:table-cell>
          <table:table-cell office:value-type="string" table:style-name="ce8">
            <text:p>XEU</text:p>
          </table:table-cell>
          <table:table-cell office:value-type="float" office:value="0" table:style-name="ce8">
            <text:p>0</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S</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5282" table:style-name="ce8">
            <text:p>0.528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24360000000000001" table:style-name="ce8">
            <text:p>0.2436</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OCT</text:p>
          </table:table-cell>
          <table:table-cell office:value-type="string" table:style-name="ce8">
            <text:p>Octopus</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4" table:style-name="ce8">
            <text:p>0.4</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BLL</text:p>
          </table:table-cell>
          <table:table-cell office:value-type="string" table:style-name="ce8">
            <text:p>Brill</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3.1300000000000001E-2" table:style-name="ce8">
            <text:p>0.0313</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COE</text:p>
          </table:table-cell>
          <table:table-cell office:value-type="string" table:style-name="ce8">
            <text:p>Conger Eels</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9650000000000001" table:style-name="ce8">
            <text:p>0.196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CTL</text:p>
          </table:table-cell>
          <table:table-cell office:value-type="string" table:style-name="ce8">
            <text:p>Cuttlefish</text:p>
          </table:table-cell>
          <table:table-cell office:value-type="string" table:style-name="ce8">
            <text:p>Shellfish</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0.23350000000000001" table:style-name="ce8">
            <text:p>0.233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e</text:p>
          </table:table-cell>
          <table:table-cell office:value-type="string" table:style-name="ce8">
            <text:p>Western English Channel</text:p>
          </table:table-cell>
          <table:table-cell office:value-type="string" table:style-name="ce8">
            <text:p>XEU</text:p>
          </table:table-cell>
          <table:table-cell office:value-type="float" office:value="2.29E-2" table:style-name="ce8">
            <text:p>0.0229</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GUX</text:p>
          </table:table-cell>
          <table:table-cell office:value-type="string" table:style-name="ce8">
            <text:p>Gurnard and Latchet</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19500000000000001" table:style-name="ce8">
            <text:p>0.19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JOD</text:p>
          </table:table-cell>
          <table:table-cell office:value-type="string" table:style-name="ce8">
            <text:p>John Dory</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88200000000000001" table:style-name="ce8">
            <text:p>0.88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LEM</text:p>
          </table:table-cell>
          <table:table-cell office:value-type="string" table:style-name="ce8">
            <text:p>Lemon Sole</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7.3499999999999996E-2" table:style-name="ce8">
            <text:p>0.0735</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SQC</text:p>
          </table:table-cell>
          <table:table-cell office:value-type="string" table:style-name="ce8">
            <text:p>Squid</text:p>
          </table:table-cell>
          <table:table-cell office:value-type="string" table:style-name="ce8">
            <text:p>Shellfish</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3.2000000000000001E-2" table:style-name="ce8">
            <text:p>0.032</text:p>
          </table:table-cell>
          <table:table-cell table:number-columns-repeated="16372"/>
        </table:table-row>
        <table:table-row table:style-name="ro2">
          <table:table-cell office:value-type="float" office:value="2026" table:style-name="ce8">
            <text:p>2026</text:p>
          </table:table-cell>
          <table:table-cell office:value-type="float" office:value="3" table:style-name="ce8">
            <text:p>3</text:p>
          </table:table-cell>
          <table:table-cell office:value-type="string" table:style-name="ce8">
            <text:p>GBW</text:p>
          </table:table-cell>
          <table:table-cell office:value-type="string" table:style-name="ce8">
            <text:p>NQS</text:p>
          </table:table-cell>
          <table:table-cell office:value-type="string" table:style-name="ce8">
            <text:p>WIT</text:p>
          </table:table-cell>
          <table:table-cell office:value-type="string" table:style-name="ce8">
            <text:p>Witch</text:p>
          </table:table-cell>
          <table:table-cell office:value-type="string" table:style-name="ce8">
            <text:p>Demersal</text:p>
          </table:table-cell>
          <table:table-cell office:value-type="string" table:style-name="ce8">
            <text:p>over 10m</text:p>
          </table:table-cell>
          <table:table-cell office:value-type="string" table:style-name="ce8">
            <text:p>27.7.j</text:p>
          </table:table-cell>
          <table:table-cell office:value-type="string" table:style-name="ce8">
            <text:p>Southwest of Ireland - East</text:p>
          </table:table-cell>
          <table:table-cell office:value-type="string" table:style-name="ce8">
            <text:p>XEU</text:p>
          </table:table-cell>
          <table:table-cell office:value-type="float" office:value="0.22209999999999999" table:style-name="ce8">
            <text:p>0.2221</text:p>
          </table:table-cell>
          <table:table-cell table:number-columns-repeated="16372"/>
        </table:table-row>
        <table:table-row table:number-rows-repeated="1048046" table:style-name="ro2">
          <table:table-cell table:number-columns-repeated="16384"/>
        </table:table-row>
      </table:table>
      <table:database-ranges>
        <table:database-range table:target-range-address="Data.A1:Data.L5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Etridge, Callum (MMO)</meta:initial-creator>
    <dc:creator>Aude Maraj</dc:creator>
    <meta:creation-date>2021-11-25T11:42:17Z</meta:creation-date>
    <dc:date>2026-04-13T14:40:56Z</dc:date>
    <meta:print-date>2024-08-22T11:36:51Z</meta:print-date>
  </office:meta>
</office:document-meta>
</file>