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wrap-option="wrap" fo:background-color="transparent" style:cell-protect="hidden-and-protected"/>
      <style:text-properties style:font-name="Calibri" style:font-name-asian="Calibri" style:font-name-complex="Calibri" fo:font-size="11pt" style:font-size-asian="11pt" style:font-size-complex="11pt"/>
    </style:style>
    <style:style style:name="ce3"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3" style:data-style-name="N36">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Percent_32_2" style:data-style-name="N13">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3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3" style:data-style-name="N36">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Percent_32_2" style:data-style-name="N13">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3_32_2"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3" style:data-style-name="N37">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3" style:data-style-name="N37">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3_32_2"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3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3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3_32_2" style:data-style-name="N0">
      <style:table-cell-properties fo:border-top="2pt solid #000000" fo:border-bottom="2pt solid #000000" fo:border-left="2pt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0"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3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33" style:family="table-cell" style:parent-style-name="Normal_32_3_32_2"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3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3"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0.1335416666667cm"/>
    </style:style>
    <style:style style:name="co2" style:family="table-column">
      <style:table-column-properties fo:break-before="auto" style:column-width="2.778125cm"/>
    </style:style>
    <style:style style:name="co3" style:family="table-column">
      <style:table-column-properties fo:break-before="auto" style:column-width="2.88395833333333cm"/>
    </style:style>
    <style:style style:name="co4" style:family="table-column">
      <style:table-column-properties fo:break-before="auto" style:column-width="13.2027083333333cm"/>
    </style:style>
    <style:style style:name="co5" style:family="table-column">
      <style:table-column-properties fo:break-before="auto" style:column-width="2.03729166666667cm"/>
    </style:style>
    <style:style style:name="co6" style:family="table-column">
      <style:table-column-properties fo:break-before="auto" style:column-width="2.56645833333333cm"/>
    </style:style>
    <style:style style:name="co7" style:family="table-column">
      <style:table-column-properties fo:break-before="auto" style:column-width="1.825625cm"/>
    </style:style>
    <style:style style:name="co8" style:family="table-column">
      <style:table-column-properties fo:break-before="auto" style:column-width="2.19604166666667cm"/>
    </style:style>
    <style:style style:name="co9" style:family="table-column">
      <style:table-column-properties fo:break-before="auto" style:column-width="2.01083333333333cm"/>
    </style:style>
    <style:style style:name="ro1" style:family="table-row">
      <style:table-row-properties style:row-height="33.6pt" style:use-optimal-row-height="false" fo:break-before="auto"/>
    </style:style>
    <style:style style:name="ro2" style:family="table-row">
      <style:table-row-properties style:row-height="59.1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35.4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52.1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8.1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59.4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62.1pt" style:use-optimal-row-height="false" fo:break-before="auto"/>
    </style:style>
    <style:style style:name="ro15" style:family="table-row">
      <style:table-row-properties style:row-height="65.45pt" style:use-optimal-row-height="false" fo:break-before="auto"/>
    </style:style>
    <style:style style:name="ro16" style:family="table-row">
      <style:table-row-properties style:row-height="66.95pt" style:use-optimal-row-height="false" fo:break-before="auto"/>
    </style:style>
    <style:style style:name="ro17" style:family="table-row">
      <style:table-row-properties style:row-height="61.9pt" style:use-optimal-row-height="false" fo:break-before="auto"/>
    </style:style>
    <style:style style:name="ro18" style:family="table-row">
      <style:table-row-properties style:row-height="77.45pt" style:use-optimal-row-height="false" fo:break-before="auto"/>
    </style:style>
    <style:style style:name="ro19" style:family="table-row">
      <style:table-row-properties style:row-height="66.6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78.6pt" style:use-optimal-row-height="false" fo:break-before="auto"/>
    </style:style>
    <style:style style:name="ro27" style:family="table-row">
      <style:table-row-properties style:row-height="26.1pt" style:use-optimal-row-height="false" fo:break-before="auto"/>
    </style:style>
    <style:style style:name="ro28" style:family="table-row">
      <style:table-row-properties style:row-height="30.95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28.15pt" style:use-optimal-row-height="false" fo:break-before="auto"/>
    </style:style>
    <style:style style:name="ro32" style:family="table-row">
      <style:table-row-properties style:row-height="37.9pt" style:use-optimal-row-height="false" fo:break-before="auto"/>
    </style:style>
    <style:style style:name="ro33" style:family="table-row">
      <style:table-row-properties style:row-height="34.9pt" style:use-optimal-row-height="false" fo:break-before="auto"/>
    </style:style>
    <style:style style:name="ro34" style:family="table-row">
      <style:table-row-properties style:row-height="34.15pt" style:use-optimal-row-height="false" fo:break-before="auto"/>
    </style:style>
    <style:style style:name="ro35" style:family="table-row">
      <style:table-row-properties style:row-height="39.95pt" style:use-optimal-row-height="false" fo:break-before="auto"/>
    </style:style>
    <style:style style:name="ro36" style:family="table-row">
      <style:table-row-properties style:row-height="42.6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40.15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46.5pt" style:use-optimal-row-height="false" fo:break-before="auto"/>
    </style:style>
    <style:style style:name="ro42" style:family="table-row">
      <style:table-row-properties style:row-height="35.1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2.45pt" style:use-optimal-row-height="false" fo:break-before="auto"/>
    </style:style>
    <style:style style:name="ro46" style:family="table-row">
      <style:table-row-properties style:row-height="57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50.45pt" style:use-optimal-row-height="false" fo:break-before="auto"/>
    </style:style>
    <style:style style:name="ro49" style:family="table-row">
      <style:table-row-properties style:row-height="30.6pt" style:use-optimal-row-height="false" fo:break-before="auto"/>
    </style:style>
    <style:style style:name="ro50" style:family="table-row">
      <style:table-row-properties style:row-height="34.5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26.45pt" style:use-optimal-row-height="false" fo:break-before="auto"/>
    </style:style>
    <style:style style:name="ro53" style:family="table-row">
      <style:table-row-properties style:row-height="44.1pt" style:use-optimal-row-height="false" fo:break-before="auto"/>
    </style:style>
    <style:style style:name="ro54" style:family="table-row">
      <style:table-row-properties style:row-height="41.45pt" style:use-optimal-row-height="false" fo:break-before="auto"/>
    </style:style>
    <style:style style:name="ro55" style:family="table-row">
      <style:table-row-properties style:row-height="50.1pt" style:use-optimal-row-height="false" fo:break-before="auto"/>
    </style:style>
    <style:style style:name="ro56" style:family="table-row">
      <style:table-row-properties style:row-height="33.95pt" style:use-optimal-row-height="false" fo:break-before="auto"/>
    </style:style>
    <style:style style:name="ro57" style:family="table-row">
      <style:table-row-properties style:row-height="32.1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28.9pt" style:use-optimal-row-height="false" fo:break-before="auto"/>
    </style:style>
    <style:style style:name="ro60" style:family="table-row">
      <style:table-row-properties style:row-height="33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54.6pt" style:use-optimal-row-height="false" fo:break-before="auto"/>
    </style:style>
    <style:style style:name="ro63" style:family="table-row">
      <style:table-row-properties style:row-height="64.15pt" style:use-optimal-row-height="false" fo:break-before="auto"/>
    </style:style>
    <style:style style:name="ro64" style:family="table-row">
      <style:table-row-properties style:row-height="44.45pt" style:use-optimal-row-height="false" fo:break-before="auto"/>
    </style:style>
    <style:style style:name="ro65" style:family="table-row">
      <style:table-row-properties style:row-height="36.95pt" style:use-optimal-row-height="false" fo:break-before="auto"/>
    </style:style>
    <style:style style:name="ro66" style:family="table-row">
      <style:table-row-properties style:row-height="42.95pt" style:use-optimal-row-height="false" fo:break-before="auto"/>
    </style:style>
    <style:style style:name="ro67" style:family="table-row">
      <style:table-row-properties style:row-height="48.6pt" style:use-optimal-row-height="false" fo:break-before="auto"/>
    </style:style>
    <style:style style:name="ro68" style:family="table-row">
      <style:table-row-properties style:row-height="55.5pt" style:use-optimal-row-height="false" fo:break-before="auto"/>
    </style:style>
    <style:style style:name="ro69" style:family="table-row">
      <style:table-row-properties style:row-height="55.15pt" style:use-optimal-row-height="false" fo:break-before="auto"/>
    </style:style>
    <style:style style:name="ro70" style:family="table-row">
      <style:table-row-properties style:row-height="37.15pt" style:use-optimal-row-height="false" fo:break-before="auto"/>
    </style:style>
    <style:style style:name="ro71" style:family="table-row">
      <style:table-row-properties style:row-height="79.5pt" style:use-optimal-row-height="false" fo:break-before="auto"/>
    </style:style>
    <style:style style:name="ro72" style:family="table-row">
      <style:table-row-properties style:row-height="75.95pt" style:use-optimal-row-height="false" fo:break-before="auto"/>
    </style:style>
    <style:style style:name="ro73" style:family="table-row">
      <style:table-row-properties style:row-height="45.75pt" style:use-optimal-row-height="true" fo:break-before="auto"/>
    </style:style>
    <style:style style:name="ro74" style:family="table-row">
      <style:table-row-properties style:row-height="45.6pt" style:use-optimal-row-height="false" fo:break-before="auto"/>
    </style:style>
    <style:style style:name="ro75" style:family="table-row">
      <style:table-row-properties style:row-height="54pt" style:use-optimal-row-height="false" fo:break-before="auto"/>
    </style:style>
    <style:style style:name="ro76" style:family="table-row">
      <style:table-row-properties style:row-height="57.6pt" style:use-optimal-row-height="false" fo:break-before="auto"/>
    </style:style>
    <style:style style:name="ro77" style:family="table-row">
      <style:table-row-properties style:row-height="47.45pt" style:use-optimal-row-height="false" fo:break-before="auto"/>
    </style:style>
    <style:style style:name="ro78" style:family="table-row">
      <style:table-row-properties style:row-height="41.1pt" style:use-optimal-row-height="false" fo:break-before="auto"/>
    </style:style>
    <style:style style:name="ro79" style:family="table-row">
      <style:table-row-properties style:row-height="45.95pt" style:use-optimal-row-height="false" fo:break-before="auto"/>
    </style:style>
    <style:style style:name="ro80" style:family="table-row">
      <style:table-row-properties style:row-height="80.1pt" style:use-optimal-row-height="false" fo:break-before="auto"/>
    </style:style>
    <style:style style:name="ro81" style:family="table-row">
      <style:table-row-properties style:row-height="40.9pt" style:use-optimal-row-height="false" fo:break-before="auto"/>
    </style:style>
    <style:style style:name="ro82" style:family="table-row">
      <style:table-row-properties style:row-height="27.95pt" style:use-optimal-row-height="false" fo:break-before="auto"/>
    </style:style>
    <style:style style:name="ro83" style:family="table-row">
      <style:table-row-properties style:row-height="62.45pt" style:use-optimal-row-height="false" fo:break-before="auto"/>
    </style:style>
    <style:style style:name="ro84" style:family="table-row">
      <style:table-row-properties style:row-height="47.1pt" style:use-optimal-row-height="false" fo:break-before="auto"/>
    </style:style>
    <style:style style:name="ro85" style:family="table-row">
      <style:table-row-properties style:row-height="56.1pt" style:use-optimal-row-height="false" fo:break-before="auto"/>
    </style:style>
    <style:style style:name="ro86" style:family="table-row">
      <style:table-row-properties style:row-height="183.6pt" style:use-optimal-row-height="false" fo:break-before="auto"/>
    </style:style>
    <style:style style:name="ro87" style:family="table-row">
      <style:table-row-properties style:row-height="31.15pt" style:use-optimal-row-height="false" fo:break-before="auto"/>
    </style:style>
    <style:style style:name="ro88" style:family="table-row">
      <style:table-row-properties style:row-height="169.9pt" style:use-optimal-row-height="false" fo:break-before="auto"/>
    </style:style>
    <style:style style:name="ro89" style:family="table-row">
      <style:table-row-properties style:row-height="18pt" style:use-optimal-row-height="false" fo:break-before="auto"/>
    </style:style>
    <style:style style:name="ro90" style:family="table-row">
      <style:table-row-properties style:row-height="12.6pt" style:use-optimal-row-height="tru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amp;Unit_Cost_Table_8_Apr_26_" table:style-name="ta1">
        <table:table-column table:style-name="co1" table:default-cell-style-name="ce15"/>
        <table:table-column table:style-name="co2" table:default-cell-style-name="ce15"/>
        <table:table-column table:style-name="co3" table:default-cell-style-name="ce28"/>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5" table:number-columns-repeated="16375" table:default-cell-style-name="ce15"/>
        <table:table-row table:style-name="ro1">
          <table:table-cell office:value-type="string" table:number-columns-spanned="9" table:number-rows-spanned="1" table:style-name="ce29">
            <text:p>Fees and Unit Cost Table 08 April 2026</text:p>
          </table:table-cell>
          <table:covered-table-cell table:number-columns-repeated="8"/>
          <table:table-cell table:number-columns-repeated="16375" table:style-name="ce2"/>
        </table:table-row>
        <table:table-row table:style-name="ro2">
          <table:table-cell office:value-type="string" table:style-name="ce3">
            <text:p>Enabling Provision (Fees Order)<text:s/></text:p>
          </table:table-cell>
          <table:table-cell office:value-type="string" table:style-name="ce3">
            <text:p>Method of Calculation</text:p>
          </table:table-cell>
          <table:table-cell office:value-type="string" table:style-name="ce3">
            <text:p>In-Country/Overseas</text:p>
          </table:table-cell>
          <table:table-cell office:value-type="string" table:style-name="ce3">
            <text:p>Fee Category</text:p>
          </table:table-cell>
          <table:table-cell office:value-type="string" table:style-name="ce3">
            <text:p>Current Fee</text:p>
          </table:table-cell>
          <table:table-cell office:value-type="string" table:style-name="ce4">
            <text:p>Fee from 08 April 2026</text:p>
          </table:table-cell>
          <table:table-cell office:value-type="string" table:style-name="ce3">
            <text:p>% Change</text:p>
          </table:table-cell>
          <table:table-cell office:value-type="string" table:style-name="ce3">
            <text:p>Estimated Unit Cost</text:p>
          </table:table-cell>
          <table:table-cell office:value-type="string" table:style-name="ce5">
            <text:p>Maxima</text:p>
          </table:table-cell>
          <table:table-cell table:number-columns-repeated="16375" table:style-name="ce6"/>
        </table:table-row>
        <table:table-row table:style-name="ro3">
          <table:table-cell office:value-type="string" table:style-name="ce7">
            <text:p>Entry clearance as a Visitor for a period of six months or less.</text:p>
          </table:table-cell>
          <table:table-cell office:value-type="string" table:style-name="ce8">
            <text:p>Fixed Amount</text:p>
          </table:table-cell>
          <table:table-cell office:value-type="string" table:style-name="ce9">
            <text:p>Overseas</text:p>
          </table:table-cell>
          <table:table-cell office:value-type="string" table:style-name="ce10">
            <text:p>Visit visa – short up to 6 months</text:p>
          </table:table-cell>
          <table:table-cell office:value-type="currency" office:value="127" table:style-name="ce11">
            <text:p>£127</text:p>
          </table:table-cell>
          <table:table-cell office:value-type="currency" office:value="135" table:style-name="ce11">
            <text:p>£135</text:p>
          </table:table-cell>
          <table:table-cell office:value-type="percentage" office:value="6.2992125984251968E-2" table:style-name="ce12">
            <text:p>6%</text:p>
          </table:table-cell>
          <table:table-cell office:value-type="currency" office:value="116" table:style-name="ce11">
            <text:p>£116</text:p>
          </table:table-cell>
          <table:table-cell office:value-type="currency" office:value="140" table:style-name="ce11">
            <text:p>£140</text:p>
          </table:table-cell>
          <table:table-cell table:number-columns-repeated="16375" table:style-name="ce13"/>
        </table:table-row>
        <table:table-row table:style-name="ro4">
          <table:table-cell office:value-type="string" table:number-columns-spanned="1" table:number-rows-spanned="2" table:style-name="ce30">
            <text:p>Entry clearance as a visitor for a period more than six months up to and including twelve months.</text:p>
          </table:table-cell>
          <table:table-cell office:value-type="string" table:number-columns-spanned="1" table:number-rows-spanned="2" table:style-name="ce31">
            <text:p>Fixed Amount</text:p>
          </table:table-cell>
          <table:table-cell office:value-type="string" table:style-name="ce9">
            <text:p>Overseas</text:p>
          </table:table-cell>
          <table:table-cell office:value-type="string" table:style-name="ce10">
            <text:p>Visiting academic - more than 6 months but no more than 12 months</text:p>
          </table:table-cell>
          <table:table-cell office:value-type="currency" office:value="220" table:style-name="ce11">
            <text:p>£220</text:p>
          </table:table-cell>
          <table:table-cell office:value-type="currency" office:value="234" table:style-name="ce11">
            <text:p>£234</text:p>
          </table:table-cell>
          <table:table-cell office:value-type="percentage" office:value="6.363636363636363E-2" table:style-name="ce12">
            <text:p>6%</text:p>
          </table:table-cell>
          <table:table-cell office:value-type="currency" office:value="115.69890994303655" table:style-name="ce11">
            <text:p>£116</text:p>
          </table:table-cell>
          <table:table-cell office:value-type="currency" office:value="250" table:style-name="ce11">
            <text:p>£25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0">
            <text:p>Private medical treatment visa - more than 6 months but not more than 11 months</text:p>
          </table:table-cell>
          <table:table-cell office:value-type="currency" office:value="220" table:style-name="ce11">
            <text:p>£220</text:p>
          </table:table-cell>
          <table:table-cell office:value-type="currency" office:value="234" table:style-name="ce11">
            <text:p>£234</text:p>
          </table:table-cell>
          <table:table-cell office:value-type="percentage" office:value="6.363636363636363E-2" table:style-name="ce12">
            <text:p>6%</text:p>
          </table:table-cell>
          <table:table-cell office:value-type="currency" office:value="115.69890994303655" table:style-name="ce11">
            <text:p>£116</text:p>
          </table:table-cell>
          <table:table-cell office:value-type="currency" office:value="250" table:style-name="ce11">
            <text:p>£250</text:p>
          </table:table-cell>
          <table:table-cell table:number-columns-repeated="16375" table:style-name="ce13"/>
        </table:table-row>
        <table:table-row table:style-name="ro6">
          <table:table-cell office:value-type="string" table:number-columns-spanned="1" table:number-rows-spanned="3" table:style-name="ce30">
            <text:p>Entry clearance as a visitor for a period of more than twelve months.</text:p>
          </table:table-cell>
          <table:table-cell office:value-type="string" table:number-columns-spanned="1" table:number-rows-spanned="3" table:style-name="ce31">
            <text:p>Annual rate</text:p>
          </table:table-cell>
          <table:table-cell office:value-type="string" table:style-name="ce9">
            <text:p>Overseas</text:p>
          </table:table-cell>
          <table:table-cell office:value-type="string" table:style-name="ce14">
            <text:p>Visit visa – long up to 2 years <text:s/>[Footnote 1]</text:p>
          </table:table-cell>
          <table:table-cell office:value-type="currency" office:value="475" table:style-name="ce11">
            <text:p>£475</text:p>
          </table:table-cell>
          <table:table-cell office:value-type="currency" office:value="506" table:style-name="ce11">
            <text:p>£506</text:p>
          </table:table-cell>
          <table:table-cell office:value-type="percentage" office:value="6.5263157894736842E-2" table:style-name="ce12">
            <text:p>7%</text:p>
          </table:table-cell>
          <table:table-cell office:value-type="currency" office:value="115.69890994303658" table:style-name="ce11">
            <text:p>£116</text:p>
          </table:table-cell>
          <table:table-cell office:value-type="currency" office:value="506" table:style-name="ce11">
            <text:p>£506</text:p>
          </table:table-cell>
          <table:table-cell table:number-columns-repeated="16375" table:style-name="ce13"/>
        </table:table-row>
        <table:table-row table:style-name="ro6">
          <table:covered-table-cell/>
          <table:covered-table-cell/>
          <table:table-cell office:value-type="string" table:style-name="ce9">
            <text:p>Overseas</text:p>
          </table:table-cell>
          <table:table-cell office:value-type="string" table:style-name="ce10">
            <text:p>Visit visa – long up to 5 years</text:p>
          </table:table-cell>
          <table:table-cell office:value-type="currency" office:value="848" table:style-name="ce11">
            <text:p>£848</text:p>
          </table:table-cell>
          <table:table-cell office:value-type="currency" office:value="903" table:style-name="ce11">
            <text:p>£903</text:p>
          </table:table-cell>
          <table:table-cell office:value-type="percentage" office:value="6.4858490566037735E-2" table:style-name="ce12">
            <text:p>6%</text:p>
          </table:table-cell>
          <table:table-cell office:value-type="currency" office:value="115.69890994303657" table:style-name="ce11">
            <text:p>£116</text:p>
          </table:table-cell>
          <table:table-cell office:value-type="string" table:style-name="ce11">
            <text:p>253 p.a</text:p>
          </table:table-cell>
          <table:table-cell table:number-columns-repeated="16375" table:style-name="ce13"/>
        </table:table-row>
        <table:table-row table:style-name="ro6">
          <table:covered-table-cell/>
          <table:covered-table-cell/>
          <table:table-cell office:value-type="string" table:style-name="ce9">
            <text:p>Overseas</text:p>
          </table:table-cell>
          <table:table-cell office:value-type="string" table:style-name="ce10">
            <text:p>Visit visa – long up to 10 years</text:p>
          </table:table-cell>
          <table:table-cell office:value-type="currency" office:value="1059" table:style-name="ce11">
            <text:p>£1,059</text:p>
          </table:table-cell>
          <table:table-cell office:value-type="currency" office:value="1128" table:style-name="ce11">
            <text:p>£1,128</text:p>
          </table:table-cell>
          <table:table-cell office:value-type="percentage" office:value="6.5155807365439092E-2" table:style-name="ce12">
            <text:p>7%</text:p>
          </table:table-cell>
          <table:table-cell office:value-type="currency" office:value="115.69890994303655" table:style-name="ce11">
            <text:p>£116</text:p>
          </table:table-cell>
          <table:table-cell office:value-type="string" table:style-name="ce11">
            <text:p>253 p.a</text:p>
          </table:table-cell>
          <table:table-cell table:number-columns-repeated="16375" table:style-name="ce13"/>
        </table:table-row>
        <table:table-row table:style-name="ro7">
          <table:table-cell office:value-type="string" table:style-name="ce7">
            <text:p>Leave to remain in the United Kingdom as a visitor</text:p>
          </table:table-cell>
          <table:table-cell office:value-type="string" table:style-name="ce8">
            <text:p>Fixed Amount</text:p>
          </table:table-cell>
          <table:table-cell office:value-type="string" table:style-name="ce9">
            <text:p>In-Country</text:p>
          </table:table-cell>
          <table:table-cell office:value-type="string" table:style-name="ce10">
            <text:p>Visitor extension - main applicant and dependants</text:p>
          </table:table-cell>
          <table:table-cell office:value-type="currency" office:value="1100" table:style-name="ce11">
            <text:p>£1,100</text:p>
          </table:table-cell>
          <table:table-cell office:value-type="currency" office:value="1172" table:style-name="ce11">
            <text:p>£1,172</text:p>
          </table:table-cell>
          <table:table-cell office:value-type="percentage" office:value="6.545454545454546E-2" table:style-name="ce12">
            <text:p>7%</text:p>
          </table:table-cell>
          <table:table-cell office:value-type="currency" office:value="287" table:style-name="ce11">
            <text:p>£287</text:p>
          </table:table-cell>
          <table:table-cell office:value-type="currency" office:value="1200" table:style-name="ce11">
            <text:p>£1,200</text:p>
          </table:table-cell>
          <table:table-cell table:number-columns-repeated="16375" table:style-name="ce13"/>
        </table:table-row>
        <table:table-row table:style-name="ro8">
          <table:table-cell office:value-type="string" table:number-columns-spanned="1" table:number-rows-spanned="22" table:style-name="ce30">
            <text:p>Entry clearance or limited leave as a sponsored worker, where a certificate of sponsorship has been issued</text:p>
          </table:table-cell>
          <table:table-cell office:value-type="string" table:number-columns-spanned="1" table:number-rows-spanned="22" table:style-name="ce31">
            <text:p>Fixed Amount</text:p>
          </table:table-cell>
          <table:table-cell office:value-type="string" table:style-name="ce9">
            <text:p>In-Country</text:p>
          </table:table-cell>
          <table:table-cell office:value-type="string" table:style-name="ce10">
            <text:p>Skilled Worker, where a certificate of sponsorship has been issued or approval to sponsor under Sponsor a Worker has been given for three years or less [Footnote 2] - main applicant and dependants</text:p>
          </table:table-cell>
          <table:table-cell office:value-type="currency" office:value="885" table:style-name="ce11">
            <text:p>£885</text:p>
          </table:table-cell>
          <table:table-cell office:value-type="currency" office:value="943" table:style-name="ce11">
            <text:p>£943</text:p>
          </table:table-cell>
          <table:table-cell office:value-type="percentage" office:value="6.5536723163841806E-2" table:style-name="ce12">
            <text:p>7%</text:p>
          </table:table-cell>
          <table:table-cell office:value-type="currency" office:value="228" table:style-name="ce11">
            <text:p>£228</text:p>
          </table:table-cell>
          <table:table-cell office:value-type="currency" office:value="2000" table:style-name="ce11">
            <text:p>£2,000</text:p>
          </table:table-cell>
          <table:table-cell table:number-columns-repeated="16375"/>
        </table:table-row>
        <table:table-row table:style-name="ro9">
          <table:covered-table-cell/>
          <table:covered-table-cell/>
          <table:table-cell office:value-type="string" table:style-name="ce9">
            <text:p>Overseas</text:p>
          </table:table-cell>
          <table:table-cell office:value-type="string" table:style-name="ce10">
            <text:p>Skilled Worker, where a certificate of sponsorship has been issued or approval to sponsor under Sponsor a Worker has been given for three years or less [Footnote 2] - main applicant and dependants</text:p>
          </table:table-cell>
          <table:table-cell office:value-type="currency" office:value="769" table:style-name="ce11">
            <text:p>£769</text:p>
          </table:table-cell>
          <table:table-cell office:value-type="currency" office:value="819" table:style-name="ce11">
            <text:p>£819</text:p>
          </table:table-cell>
          <table:table-cell office:value-type="percentage" office:value="6.5019505851755532E-2" table:style-name="ce12">
            <text:p>7%</text:p>
          </table:table-cell>
          <table:table-cell office:value-type="currency" office:value="172" table:style-name="ce11">
            <text:p>£172</text:p>
          </table:table-cell>
          <table:table-cell office:value-type="currency" office:value="2000" table:style-name="ce11">
            <text:p>£2,000</text:p>
          </table:table-cell>
          <table:table-cell table:number-columns-repeated="16375"/>
        </table:table-row>
        <table:table-row table:style-name="ro10">
          <table:covered-table-cell/>
          <table:covered-table-cell/>
          <table:table-cell office:value-type="string" table:style-name="ce9">
            <text:p>In-Country</text:p>
          </table:table-cell>
          <table:table-cell office:value-type="string" table:style-name="ce10">
            <text:p>T2 Minister of Religion  - main applicant and dependants</text:p>
          </table:table-cell>
          <table:table-cell office:value-type="currency" office:value="885" table:style-name="ce11">
            <text:p>£885</text:p>
          </table:table-cell>
          <table:table-cell office:value-type="currency" office:value="943" table:style-name="ce11">
            <text:p>£943</text:p>
          </table:table-cell>
          <table:table-cell office:value-type="percentage" office:value="6.5536723163841806E-2" table:style-name="ce12">
            <text:p>7%</text:p>
          </table:table-cell>
          <table:table-cell office:value-type="currency" office:value="228" table:style-name="ce11">
            <text:p>£228</text:p>
          </table:table-cell>
          <table:table-cell office:value-type="currency" office:value="2000" table:style-name="ce11">
            <text:p>£2,000</text:p>
          </table:table-cell>
          <table:table-cell table:number-columns-repeated="16375"/>
        </table:table-row>
        <table:table-row table:style-name="ro4">
          <table:covered-table-cell/>
          <table:covered-table-cell/>
          <table:table-cell office:value-type="string" table:style-name="ce9">
            <text:p>Overseas</text:p>
          </table:table-cell>
          <table:table-cell office:value-type="string" table:style-name="ce10">
            <text:p>T2 Minister of Religion - main applicant and dependants</text:p>
          </table:table-cell>
          <table:table-cell office:value-type="currency" office:value="769" table:style-name="ce11">
            <text:p>£769</text:p>
          </table:table-cell>
          <table:table-cell office:value-type="currency" office:value="819" table:style-name="ce11">
            <text:p>£819</text:p>
          </table:table-cell>
          <table:table-cell office:value-type="percentage" office:value="6.5019505851755532E-2" table:style-name="ce12">
            <text:p>7%</text:p>
          </table:table-cell>
          <table:table-cell office:value-type="currency" office:value="172" table:style-name="ce11">
            <text:p>£172</text:p>
          </table:table-cell>
          <table:table-cell office:value-type="currency" office:value="2000" table:style-name="ce11">
            <text:p>£2,000</text:p>
          </table:table-cell>
          <table:table-cell table:number-columns-repeated="16375"/>
        </table:table-row>
        <table:table-row table:style-name="ro11">
          <table:covered-table-cell/>
          <table:covered-table-cell/>
          <table:table-cell office:value-type="string" table:style-name="ce9">
            <text:p>In-Country</text:p>
          </table:table-cell>
          <table:table-cell office:value-type="string" table:style-name="ce10">
            <text:p>Skilled Worker, where a certificate of sponsorship has been issued or approval to sponsor under Sponsor a Worker has been given for over three years [Footnote 2] - main applicant and dependants</text:p>
          </table:table-cell>
          <table:table-cell office:value-type="currency" office:value="1751" table:style-name="ce11">
            <text:p>£1,751</text:p>
          </table:table-cell>
          <table:table-cell office:value-type="currency" office:value="1865" table:style-name="ce11">
            <text:p>£1,865</text:p>
          </table:table-cell>
          <table:table-cell office:value-type="percentage" office:value="6.5105653912050254E-2" table:style-name="ce12">
            <text:p>7%</text:p>
          </table:table-cell>
          <table:table-cell office:value-type="currency" office:value="228" table:style-name="ce11">
            <text:p>£228</text:p>
          </table:table-cell>
          <table:table-cell office:value-type="currency" office:value="2000" table:style-name="ce11">
            <text:p>£2,000</text:p>
          </table:table-cell>
          <table:table-cell table:number-columns-repeated="16375"/>
        </table:table-row>
        <table:table-row table:style-name="ro12">
          <table:covered-table-cell/>
          <table:covered-table-cell/>
          <table:table-cell office:value-type="string" table:style-name="ce9">
            <text:p>Overseas</text:p>
          </table:table-cell>
          <table:table-cell office:value-type="string" table:style-name="ce10">
            <text:p>Skilled Worker, where a certificate of sponsorship has been issued or approval to sponsor under Sponsor a Worker has been given for over three years [Footnote 2] - main applicant and dependants</text:p>
          </table:table-cell>
          <table:table-cell office:value-type="currency" office:value="1519" table:style-name="ce11">
            <text:p>£1,519</text:p>
          </table:table-cell>
          <table:table-cell office:value-type="currency" office:value="1618" table:style-name="ce11">
            <text:p>£1,618</text:p>
          </table:table-cell>
          <table:table-cell office:value-type="percentage" office:value="6.5174456879525999E-2" table:style-name="ce12">
            <text:p>7%</text:p>
          </table:table-cell>
          <table:table-cell office:value-type="currency" office:value="172" table:style-name="ce11">
            <text:p>£172</text:p>
          </table:table-cell>
          <table:table-cell office:value-type="currency" office:value="2000" table:style-name="ce11">
            <text:p>£2,000</text:p>
          </table:table-cell>
          <table:table-cell table:number-columns-repeated="16375"/>
        </table:table-row>
        <table:table-row table:style-name="ro13">
          <table:covered-table-cell/>
          <table:covered-table-cell/>
          <table:table-cell office:value-type="string" table:style-name="ce9">
            <text:p>In-Country</text:p>
          </table:table-cell>
          <table:table-cell office:value-type="string" table:style-name="ce10">
            <text:p>International Sportsperson, where a certificate of sponsorship has been issued or approval to sponsor under Sponsor a Worker has been given for 12 months or less [Footnote 2] - main applicant and dependants</text:p>
          </table:table-cell>
          <table:table-cell office:value-type="currency" office:value="319" table:style-name="ce11">
            <text:p>£319</text:p>
          </table:table-cell>
          <table:table-cell office:value-type="currency" office:value="340" table:style-name="ce11">
            <text:p>£340</text:p>
          </table:table-cell>
          <table:table-cell office:value-type="percentage" office:value="6.5830721003134793E-2" table:style-name="ce12">
            <text:p>7%</text:p>
          </table:table-cell>
          <table:table-cell office:value-type="currency" office:value="173" table:style-name="ce11">
            <text:p>£173</text:p>
          </table:table-cell>
          <table:table-cell office:value-type="currency" office:value="2000" table:style-name="ce11">
            <text:p>£2,000</text:p>
          </table:table-cell>
          <table:table-cell table:number-columns-repeated="16375"/>
        </table:table-row>
        <table:table-row table:style-name="ro14">
          <table:covered-table-cell/>
          <table:covered-table-cell/>
          <table:table-cell office:value-type="string" table:style-name="ce9">
            <text:p>Overseas</text:p>
          </table:table-cell>
          <table:table-cell office:value-type="string" table:style-name="ce10">
            <text:p>International Sportsperson, where a certificate of sponsorship has been issued or approval to sponsor under Sponsor a Worker has been given for 12 months or less [Footnote 2] - main applicant and dependants</text:p>
          </table:table-cell>
          <table:table-cell office:value-type="currency" office:value="319" table:style-name="ce11">
            <text:p>£319</text:p>
          </table:table-cell>
          <table:table-cell office:value-type="currency" office:value="340" table:style-name="ce11">
            <text:p>£340</text:p>
          </table:table-cell>
          <table:table-cell office:value-type="percentage" office:value="6.5830721003134793E-2" table:style-name="ce12">
            <text:p>7%</text:p>
          </table:table-cell>
          <table:table-cell office:value-type="currency" office:value="173" table:style-name="ce11">
            <text:p>£173</text:p>
          </table:table-cell>
          <table:table-cell office:value-type="currency" office:value="2000" table:style-name="ce11">
            <text:p>£2,000</text:p>
          </table:table-cell>
          <table:table-cell table:number-columns-repeated="16375"/>
        </table:table-row>
        <table:table-row table:style-name="ro15">
          <table:covered-table-cell/>
          <table:covered-table-cell/>
          <table:table-cell office:value-type="string" table:style-name="ce9">
            <text:p>In-Country</text:p>
          </table:table-cell>
          <table:table-cell office:value-type="string" table:style-name="ce10">
            <text:p>International Sportsperson, where a certificate of sponsorship has been issued or approval to sponsor under Sponsor a Worker has been given for over 12 months [Footnote 2] - main applicant and dependants</text:p>
          </table:table-cell>
          <table:table-cell office:value-type="currency" office:value="885" table:style-name="ce11">
            <text:p>£885</text:p>
          </table:table-cell>
          <table:table-cell office:value-type="currency" office:value="943" table:style-name="ce11">
            <text:p>£943</text:p>
          </table:table-cell>
          <table:table-cell office:value-type="percentage" office:value="6.5536723163841806E-2" table:style-name="ce12">
            <text:p>7%</text:p>
          </table:table-cell>
          <table:table-cell office:value-type="currency" office:value="228" table:style-name="ce11">
            <text:p>£228</text:p>
          </table:table-cell>
          <table:table-cell office:value-type="currency" office:value="2000" table:style-name="ce11">
            <text:p>£2,000</text:p>
          </table:table-cell>
          <table:table-cell table:number-columns-repeated="16375" table:style-name="ce13"/>
        </table:table-row>
        <table:table-row table:style-name="ro16">
          <table:covered-table-cell/>
          <table:covered-table-cell/>
          <table:table-cell office:value-type="string" table:style-name="ce9">
            <text:p>Overseas</text:p>
          </table:table-cell>
          <table:table-cell office:value-type="string" table:style-name="ce10">
            <text:p>International Sportsperson, where a certificate of sponsorship has been issued or approval to sponsor under Sponsor a Worker has been given for over 12 months  [Footnote 2] - main applicant and dependants</text:p>
          </table:table-cell>
          <table:table-cell office:value-type="currency" office:value="769" table:style-name="ce11">
            <text:p>£769</text:p>
          </table:table-cell>
          <table:table-cell office:value-type="currency" office:value="819" table:style-name="ce11">
            <text:p>£819</text:p>
          </table:table-cell>
          <table:table-cell office:value-type="percentage" office:value="6.5019505851755532E-2" table:style-name="ce12">
            <text:p>7%</text:p>
          </table:table-cell>
          <table:table-cell office:value-type="currency" office:value="172" table:style-name="ce11">
            <text:p>£172</text:p>
          </table:table-cell>
          <table:table-cell office:value-type="currency" office:value="2000" table:style-name="ce11">
            <text:p>£2,000</text:p>
          </table:table-cell>
          <table:table-cell table:number-columns-repeated="16375" table:style-name="ce13"/>
        </table:table-row>
        <table:table-row table:style-name="ro17">
          <table:covered-table-cell/>
          <table:covered-table-cell/>
          <table:table-cell office:value-type="string" table:style-name="ce9">
            <text:p>In-Country</text:p>
          </table:table-cell>
          <table:table-cell office:value-type="string" table:style-name="ce10">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90" table:style-name="ce11">
            <text:p>£590</text:p>
          </table:table-cell>
          <table:table-cell office:value-type="currency" office:value="628" table:style-name="ce11">
            <text:p>£628</text:p>
          </table:table-cell>
          <table:table-cell office:value-type="percentage" office:value="6.4406779661016947E-2" table:style-name="ce12">
            <text:p>6%</text:p>
          </table:table-cell>
          <table:table-cell office:value-type="currency" office:value="228" table:style-name="ce11">
            <text:p>£228</text:p>
          </table:table-cell>
          <table:table-cell office:value-type="currency" office:value="2000" table:style-name="ce11">
            <text:p>£2,000</text:p>
          </table:table-cell>
          <table:table-cell table:number-columns-repeated="16375" table:style-name="ce13"/>
        </table:table-row>
        <table:table-row table:style-name="ro18">
          <table:covered-table-cell/>
          <table:covered-table-cell/>
          <table:table-cell office:value-type="string" table:style-name="ce9">
            <text:p>Overseas</text:p>
          </table:table-cell>
          <table:table-cell office:value-type="string" table:style-name="ce10">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90" table:style-name="ce11">
            <text:p>£590</text:p>
          </table:table-cell>
          <table:table-cell office:value-type="currency" office:value="628" table:style-name="ce11">
            <text:p>£628</text:p>
          </table:table-cell>
          <table:table-cell office:value-type="percentage" office:value="6.4406779661016947E-2" table:style-name="ce12">
            <text:p>6%</text:p>
          </table:table-cell>
          <table:table-cell office:value-type="currency" office:value="172" table:style-name="ce11">
            <text:p>£172</text:p>
          </table:table-cell>
          <table:table-cell office:value-type="currency" office:value="2000" table:style-name="ce11">
            <text:p>£2,000</text:p>
          </table:table-cell>
          <table:table-cell table:number-columns-repeated="16375" table:style-name="ce13"/>
        </table:table-row>
        <table:table-row table:style-name="ro13">
          <table:covered-table-cell/>
          <table:covered-table-cell/>
          <table:table-cell office:value-type="string" table:style-name="ce9">
            <text:p>In-Country</text:p>
          </table:table-cell>
          <table:table-cell office:value-type="string" table:style-name="ce10">
            <text:p>Skilled Worker - a job on the Immigration Salary List where a certificate of sponsorship has been issued or approval to sponsor under Sponsor a Worker has been given for over three years [Footnote 2] - main applicant and dependants<text:s/></text:p>
          </table:table-cell>
          <table:table-cell office:value-type="currency" office:value="1160" table:style-name="ce11">
            <text:p>£1,160</text:p>
          </table:table-cell>
          <table:table-cell office:value-type="currency" office:value="1235" table:style-name="ce11">
            <text:p>£1,235</text:p>
          </table:table-cell>
          <table:table-cell office:value-type="percentage" office:value="6.4655172413793108E-2" table:style-name="ce12">
            <text:p>6%</text:p>
          </table:table-cell>
          <table:table-cell office:value-type="currency" office:value="228" table:style-name="ce11">
            <text:p>£228</text:p>
          </table:table-cell>
          <table:table-cell office:value-type="currency" office:value="2000" table:style-name="ce11">
            <text:p>£2,000</text:p>
          </table:table-cell>
          <table:table-cell table:number-columns-repeated="16375" table:style-name="ce13"/>
        </table:table-row>
        <table:table-row table:style-name="ro19">
          <table:covered-table-cell/>
          <table:covered-table-cell/>
          <table:table-cell office:value-type="string" table:style-name="ce9">
            <text:p>Overseas</text:p>
          </table:table-cell>
          <table:table-cell office:value-type="string" table:style-name="ce10">
            <text:p>Skilled Worker - a job on the Immigration Salary List where a certificate of sponsorship has been <text:s/>issued or approval to sponsor under Sponsor a Worker has been given for over three years [Footnote 2] - main applicant and dependants</text:p>
          </table:table-cell>
          <table:table-cell office:value-type="currency" office:value="1160" table:style-name="ce11">
            <text:p>£1,160</text:p>
          </table:table-cell>
          <table:table-cell office:value-type="currency" office:value="1235" table:style-name="ce11">
            <text:p>£1,235</text:p>
          </table:table-cell>
          <table:table-cell office:value-type="percentage" office:value="6.4655172413793108E-2" table:style-name="ce12">
            <text:p>6%</text:p>
          </table:table-cell>
          <table:table-cell office:value-type="currency" office:value="172" table:style-name="ce11">
            <text:p>£172</text:p>
          </table:table-cell>
          <table:table-cell office:value-type="currency" office:value="2000" table:style-name="ce11">
            <text:p>£2,000</text:p>
          </table:table-cell>
          <table:table-cell table:number-columns-repeated="16375" table:style-name="ce13"/>
        </table:table-row>
        <table:table-row table:style-name="ro20">
          <table:covered-table-cell/>
          <table:covered-table-cell/>
          <table:table-cell office:value-type="string" table:style-name="ce9">
            <text:p>In-Country</text:p>
          </table:table-cell>
          <table:table-cell office:value-type="string" table:style-name="ce10">
            <text:p>Skilled Worker - Health and Care Visa - where a certificate of sponsorship has been issued or approval to sponsor under Sponsor a Worker has been given for three years or less [Footnotes 2 and 3] - main applicant and dependants</text:p>
          </table:table-cell>
          <table:table-cell office:value-type="currency" office:value="304" table:style-name="ce11">
            <text:p>£304</text:p>
          </table:table-cell>
          <table:table-cell office:value-type="currency" office:value="324" table:style-name="ce11">
            <text:p>£324</text:p>
          </table:table-cell>
          <table:table-cell office:value-type="percentage" office:value="6.5789473684210523E-2" table:style-name="ce12">
            <text:p>7%</text:p>
          </table:table-cell>
          <table:table-cell office:value-type="currency" office:value="228" table:style-name="ce11">
            <text:p>£228</text:p>
          </table:table-cell>
          <table:table-cell office:value-type="currency" office:value="2000" table:style-name="ce11">
            <text:p>£2,000</text:p>
          </table:table-cell>
          <table:table-cell table:number-columns-repeated="16375" table:style-name="ce13"/>
        </table:table-row>
        <table:table-row table:style-name="ro21">
          <table:covered-table-cell/>
          <table:covered-table-cell/>
          <table:table-cell office:value-type="string" table:style-name="ce9">
            <text:p>Overseas</text:p>
          </table:table-cell>
          <table:table-cell office:value-type="string" table:style-name="ce10">
            <text:p>Skilled Worker - Health and Care Visa - where a certificate of sponsorship has been issued or approval to sponsor under Sponor a Worker has been given for three years or less  [Footnotes 2 and 3] - main applicant and dependants</text:p>
          </table:table-cell>
          <table:table-cell office:value-type="currency" office:value="304" table:style-name="ce11">
            <text:p>£304</text:p>
          </table:table-cell>
          <table:table-cell office:value-type="currency" office:value="324" table:style-name="ce11">
            <text:p>£324</text:p>
          </table:table-cell>
          <table:table-cell office:value-type="percentage" office:value="6.5789473684210523E-2" table:style-name="ce12">
            <text:p>7%</text:p>
          </table:table-cell>
          <table:table-cell office:value-type="currency" office:value="172" table:style-name="ce11">
            <text:p>£172</text:p>
          </table:table-cell>
          <table:table-cell office:value-type="currency" office:value="2000" table:style-name="ce11">
            <text:p>£2,000</text:p>
          </table:table-cell>
          <table:table-cell table:number-columns-repeated="16375" table:style-name="ce13"/>
        </table:table-row>
        <table:table-row table:style-name="ro22">
          <table:covered-table-cell/>
          <table:covered-table-cell/>
          <table:table-cell office:value-type="string" table:style-name="ce9">
            <text:p>In-Country</text:p>
          </table:table-cell>
          <table:table-cell office:value-type="string" table:style-name="ce10">
            <text:p>Skilled Worker - Health and Care Visa - where a certificate of sponsorship has been issued or approval to sponsor under Sponsor a Worker has been given for over three years  [Footnotes 2 and 3] - main applicant and dependants</text:p>
          </table:table-cell>
          <table:table-cell office:value-type="currency" office:value="590" table:style-name="ce11">
            <text:p>£590</text:p>
          </table:table-cell>
          <table:table-cell office:value-type="currency" office:value="628" table:style-name="ce11">
            <text:p>£628</text:p>
          </table:table-cell>
          <table:table-cell office:value-type="percentage" office:value="6.4406779661016947E-2" table:style-name="ce12">
            <text:p>6%</text:p>
          </table:table-cell>
          <table:table-cell office:value-type="currency" office:value="228" table:style-name="ce11">
            <text:p>£228</text:p>
          </table:table-cell>
          <table:table-cell office:value-type="currency" office:value="2000" table:style-name="ce11">
            <text:p>£2,000</text:p>
          </table:table-cell>
          <table:table-cell table:number-columns-repeated="16375" table:style-name="ce13"/>
        </table:table-row>
        <table:table-row table:style-name="ro23">
          <table:covered-table-cell/>
          <table:covered-table-cell/>
          <table:table-cell office:value-type="string" table:style-name="ce9">
            <text:p>Overseas</text:p>
          </table:table-cell>
          <table:table-cell office:value-type="string" table:style-name="ce10">
            <text:p>Skilled Worker - Health and Care Visa - where a certificate of sponsorship has been issued or approval to <text:s/>sponsor under Sponsor a Worker has been given for over three years  [Footnotes 2 and 3] - main applicant and dependants</text:p>
          </table:table-cell>
          <table:table-cell office:value-type="currency" office:value="590" table:style-name="ce11">
            <text:p>£590</text:p>
          </table:table-cell>
          <table:table-cell office:value-type="currency" office:value="628" table:style-name="ce11">
            <text:p>£628</text:p>
          </table:table-cell>
          <table:table-cell office:value-type="percentage" office:value="6.4406779661016947E-2" table:style-name="ce12">
            <text:p>6%</text:p>
          </table:table-cell>
          <table:table-cell office:value-type="currency" office:value="172" table:style-name="ce11">
            <text:p>£172</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0">
            <text:p>Skilled Worker - a job on the Immigration Salary List - Health and Care Visa - where a certificate of sponsorship has been issued or approval to sponsor under Sponsor a Worker has been given for three years or less [Footnotes 2 and 3] - main applicant and dependants<text:s/></text:p>
          </table:table-cell>
          <table:table-cell office:value-type="currency" office:value="304" table:style-name="ce11">
            <text:p>£304</text:p>
          </table:table-cell>
          <table:table-cell office:value-type="currency" office:value="324" table:style-name="ce11">
            <text:p>£324</text:p>
          </table:table-cell>
          <table:table-cell office:value-type="percentage" office:value="6.5789473684210523E-2" table:style-name="ce12">
            <text:p>7%</text:p>
          </table:table-cell>
          <table:table-cell office:value-type="currency" office:value="228" table:style-name="ce11">
            <text:p>£228</text:p>
          </table:table-cell>
          <table:table-cell office:value-type="currency" office:value="2000" table:style-name="ce11">
            <text:p>£2,000</text:p>
          </table:table-cell>
          <table:table-cell table:number-columns-repeated="16375" table:style-name="ce13"/>
        </table:table-row>
        <table:table-row table:style-name="ro25">
          <table:covered-table-cell/>
          <table:covered-table-cell/>
          <table:table-cell office:value-type="string" table:style-name="ce9">
            <text:p>Overseas</text:p>
          </table:table-cell>
          <table:table-cell office:value-type="string" table:style-name="ce10">
            <text:p>Skilled Worker - a job on the Immigration Salary List - Health and Care Visa - where a certificate of sponsorship has been issued or approval to <text:s/>sponsor under Sponsor a Worker has been given for three years or less [Footnotes 2 and 3] - main applicant and dependants<text:s/></text:p>
          </table:table-cell>
          <table:table-cell office:value-type="currency" office:value="304" table:style-name="ce11">
            <text:p>£304</text:p>
          </table:table-cell>
          <table:table-cell office:value-type="currency" office:value="324" table:style-name="ce11">
            <text:p>£324</text:p>
          </table:table-cell>
          <table:table-cell office:value-type="percentage" office:value="6.5789473684210523E-2" table:style-name="ce12">
            <text:p>7%</text:p>
          </table:table-cell>
          <table:table-cell office:value-type="currency" office:value="172" table:style-name="ce11">
            <text:p>£172</text:p>
          </table:table-cell>
          <table:table-cell office:value-type="currency" office:value="2000" table:style-name="ce11">
            <text:p>£2,000</text:p>
          </table:table-cell>
          <table:table-cell table:number-columns-repeated="16375" table:style-name="ce13"/>
        </table:table-row>
        <table:table-row table:style-name="ro18">
          <table:covered-table-cell/>
          <table:covered-table-cell/>
          <table:table-cell office:value-type="string" table:style-name="ce9">
            <text:p>In-Country</text:p>
          </table:table-cell>
          <table:table-cell office:value-type="string" table:style-name="ce10">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90" table:style-name="ce11">
            <text:p>£590</text:p>
          </table:table-cell>
          <table:table-cell office:value-type="currency" office:value="628" table:style-name="ce11">
            <text:p>£628</text:p>
          </table:table-cell>
          <table:table-cell office:value-type="percentage" office:value="6.4406779661016947E-2" table:style-name="ce12">
            <text:p>6%</text:p>
          </table:table-cell>
          <table:table-cell office:value-type="currency" office:value="228" table:style-name="ce11">
            <text:p>£228</text:p>
          </table:table-cell>
          <table:table-cell office:value-type="currency" office:value="2000" table:style-name="ce11">
            <text:p>£2,000</text:p>
          </table:table-cell>
          <table:table-cell table:number-columns-repeated="16375" table:style-name="ce13"/>
        </table:table-row>
        <table:table-row table:style-name="ro26">
          <table:covered-table-cell/>
          <table:covered-table-cell/>
          <table:table-cell office:value-type="string" table:style-name="ce9">
            <text:p>Overseas</text:p>
          </table:table-cell>
          <table:table-cell office:value-type="string" table:style-name="ce10">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90" table:style-name="ce11">
            <text:p>£590</text:p>
          </table:table-cell>
          <table:table-cell office:value-type="currency" office:value="628" table:style-name="ce11">
            <text:p>£628</text:p>
          </table:table-cell>
          <table:table-cell office:value-type="percentage" office:value="6.4406779661016947E-2" table:style-name="ce12">
            <text:p>6%</text:p>
          </table:table-cell>
          <table:table-cell office:value-type="currency" office:value="172" table:style-name="ce11">
            <text:p>£172</text:p>
          </table:table-cell>
          <table:table-cell office:value-type="currency" office:value="2000" table:style-name="ce11">
            <text:p>£2,000</text:p>
          </table:table-cell>
          <table:table-cell table:number-columns-repeated="16375" table:style-name="ce13"/>
        </table:table-row>
        <table:table-row table:style-name="ro5">
          <table:table-cell office:value-type="string" table:number-columns-spanned="1" table:number-rows-spanned="8" table:style-name="ce30">
            <text:p>Entry clearance or limited leave as an unsponsored worker</text:p>
          </table:table-cell>
          <table:table-cell office:value-type="string" table:number-columns-spanned="1" table:number-rows-spanned="8" table:style-name="ce31">
            <text:p>Fixed Amount</text:p>
          </table:table-cell>
          <table:table-cell office:value-type="string" table:style-name="ce9">
            <text:p>In-Country</text:p>
          </table:table-cell>
          <table:table-cell office:value-type="string" table:style-name="ce10">
            <text:p>Tier 1 (Entrepreneur) - main applicant and dependants</text:p>
          </table:table-cell>
          <table:table-cell office:value-type="currency" office:value="1590" table:style-name="ce11">
            <text:p>£1,590</text:p>
          </table:table-cell>
          <table:table-cell office:value-type="currency" office:value="1693" table:style-name="ce11">
            <text:p>£1,693</text:p>
          </table:table-cell>
          <table:table-cell office:value-type="percentage" office:value="6.4779874213836477E-2" table:style-name="ce12">
            <text:p>6%</text:p>
          </table:table-cell>
          <table:table-cell office:value-type="currency" office:value="396" table:style-name="ce11">
            <text:p>£396</text:p>
          </table:table-cell>
          <table:table-cell office:value-type="currency" office:value="2000" table:style-name="ce11">
            <text:p>£2,000</text:p>
          </table:table-cell>
          <table:table-cell table:number-columns-repeated="16375" table:style-name="ce13"/>
        </table:table-row>
        <table:table-row table:style-name="ro27">
          <table:covered-table-cell/>
          <table:covered-table-cell/>
          <table:table-cell office:value-type="string" table:style-name="ce9">
            <text:p>Overseas</text:p>
          </table:table-cell>
          <table:table-cell office:value-type="string" table:style-name="ce10">
            <text:p>Tier 1 (Entrepreneur) - dependants only</text:p>
          </table:table-cell>
          <table:table-cell office:value-type="currency" office:value="1274" table:style-name="ce11">
            <text:p>£1,274</text:p>
          </table:table-cell>
          <table:table-cell office:value-type="currency" office:value="1357" table:style-name="ce11">
            <text:p>£1,357</text:p>
          </table:table-cell>
          <table:table-cell office:value-type="percentage" office:value="6.5149136577708003E-2" table:style-name="ce12">
            <text:p>7%</text:p>
          </table:table-cell>
          <table:table-cell office:value-type="currency" office:value="396" table:style-name="ce11">
            <text:p>£396</text:p>
          </table:table-cell>
          <table:table-cell office:value-type="currency" office:value="2000" table:style-name="ce11">
            <text:p>£2,000</text:p>
          </table:table-cell>
          <table:table-cell table:number-columns-repeated="16375" table:style-name="ce13"/>
        </table:table-row>
        <table:table-row table:style-name="ro28">
          <table:covered-table-cell/>
          <table:covered-table-cell/>
          <table:table-cell office:value-type="string" table:style-name="ce9">
            <text:p>In-Country</text:p>
          </table:table-cell>
          <table:table-cell office:value-type="string" table:style-name="ce10">
            <text:p>Tier 1 (exceptional Talent) - dependants only</text:p>
          </table:table-cell>
          <table:table-cell office:value-type="currency" office:value="766" table:style-name="ce11">
            <text:p>£766</text:p>
          </table:table-cell>
          <table:table-cell office:value-type="currency" office:value="766" table:style-name="ce11">
            <text:p>£766</text:p>
          </table:table-cell>
          <table:table-cell office:value-type="percentage" office:value="0" table:style-name="ce12">
            <text:p>0%</text:p>
          </table:table-cell>
          <table:table-cell office:value-type="currency" office:value="499" table:style-name="ce11">
            <text:p>£499</text:p>
          </table:table-cell>
          <table:table-cell office:value-type="currency" office:value="3600" table:style-name="ce11">
            <text:p>£3,600</text:p>
          </table:table-cell>
          <table:table-cell table:number-columns-repeated="16375" table:style-name="ce13"/>
        </table:table-row>
        <table:table-row table:style-name="ro29">
          <table:covered-table-cell/>
          <table:covered-table-cell/>
          <table:table-cell office:value-type="string" table:style-name="ce9">
            <text:p>Overseas</text:p>
          </table:table-cell>
          <table:table-cell office:value-type="string" table:style-name="ce10">
            <text:p>Tier 1 (exceptional Talent) - dependants only</text:p>
          </table:table-cell>
          <table:table-cell office:value-type="currency" office:value="766" table:style-name="ce11">
            <text:p>£766</text:p>
          </table:table-cell>
          <table:table-cell office:value-type="currency" office:value="766" table:style-name="ce11">
            <text:p>£766</text:p>
          </table:table-cell>
          <table:table-cell office:value-type="percentage" office:value="0" table:style-name="ce12">
            <text:p>0%</text:p>
          </table:table-cell>
          <table:table-cell office:value-type="currency" office:value="499" table:style-name="ce11">
            <text:p>£499</text:p>
          </table:table-cell>
          <table:table-cell office:value-type="currency" office:value="3600" table:style-name="ce11">
            <text:p>£3,600</text:p>
          </table:table-cell>
          <table:table-cell table:number-columns-repeated="16375" table:style-name="ce13"/>
        </table:table-row>
        <table:table-row table:style-name="ro30">
          <table:covered-table-cell/>
          <table:covered-table-cell/>
          <table:table-cell office:value-type="string" table:style-name="ce9">
            <text:p>In-Country</text:p>
          </table:table-cell>
          <table:table-cell office:value-type="string" table:style-name="ce10">
            <text:p>Tier 1 (Investor) - main applicant and dependants</text:p>
          </table:table-cell>
          <table:table-cell office:value-type="currency" office:value="2000" table:style-name="ce11">
            <text:p>£2,000</text:p>
          </table:table-cell>
          <table:table-cell office:value-type="currency" office:value="2000" table:style-name="ce11">
            <text:p>£2,000</text:p>
          </table:table-cell>
          <table:table-cell office:value-type="percentage" office:value="0" table:style-name="ce12">
            <text:p>0%</text:p>
          </table:table-cell>
          <table:table-cell office:value-type="currency" office:value="396" table:style-name="ce11">
            <text:p>£396</text:p>
          </table:table-cell>
          <table:table-cell office:value-type="currency" office:value="2000" table:style-name="ce11">
            <text:p>£2,000</text:p>
          </table:table-cell>
          <table:table-cell table:number-columns-repeated="16375"/>
        </table:table-row>
        <table:table-row table:style-name="ro30">
          <table:covered-table-cell/>
          <table:covered-table-cell/>
          <table:table-cell office:value-type="string" table:style-name="ce9">
            <text:p>Overseas</text:p>
          </table:table-cell>
          <table:table-cell office:value-type="string" table:style-name="ce10">
            <text:p>Tier 1 (Investor) - main applicant and dependants</text:p>
          </table:table-cell>
          <table:table-cell office:value-type="currency" office:value="2000" table:style-name="ce11">
            <text:p>£2,000</text:p>
          </table:table-cell>
          <table:table-cell office:value-type="currency" office:value="2000" table:style-name="ce11">
            <text:p>£2,000</text:p>
          </table:table-cell>
          <table:table-cell office:value-type="percentage" office:value="0" table:style-name="ce12">
            <text:p>0%</text:p>
          </table:table-cell>
          <table:table-cell office:value-type="currency" office:value="396" table:style-name="ce11">
            <text:p>£396</text:p>
          </table:table-cell>
          <table:table-cell office:value-type="currency" office:value="2000" table:style-name="ce11">
            <text:p>£2,000</text:p>
          </table:table-cell>
          <table:table-cell table:number-columns-repeated="16375"/>
        </table:table-row>
        <table:table-row table:style-name="ro31">
          <table:covered-table-cell/>
          <table:covered-table-cell/>
          <table:table-cell office:value-type="string" table:style-name="ce9">
            <text:p>In-Country</text:p>
          </table:table-cell>
          <table:table-cell office:value-type="string" table:style-name="ce10">
            <text:p>High Potential Individual - main applicant and dependants<text:s text:c="2"/></text:p>
          </table:table-cell>
          <table:table-cell office:value-type="currency" office:value="880" table:style-name="ce11">
            <text:p>£880</text:p>
          </table:table-cell>
          <table:table-cell office:value-type="currency" office:value="880" table:style-name="ce11">
            <text:p>£880</text:p>
          </table:table-cell>
          <table:table-cell office:value-type="percentage" office:value="0" table:style-name="ce12">
            <text:p>0%</text:p>
          </table:table-cell>
          <table:table-cell office:value-type="currency" office:value="231" table:style-name="ce11">
            <text:p>£231</text:p>
          </table:table-cell>
          <table:table-cell office:value-type="currency" office:value="2000" table:style-name="ce11">
            <text:p>£2,000</text:p>
          </table:table-cell>
          <table:table-cell table:number-columns-repeated="16375" table:style-name="ce13"/>
        </table:table-row>
        <table:table-row table:style-name="ro31">
          <table:covered-table-cell/>
          <table:covered-table-cell/>
          <table:table-cell office:value-type="string" table:style-name="ce9">
            <text:p>Overseas</text:p>
          </table:table-cell>
          <table:table-cell office:value-type="string" table:style-name="ce10">
            <text:p>High Potential Individual - main applicant and dependants<text:s text:c="2"/></text:p>
          </table:table-cell>
          <table:table-cell office:value-type="currency" office:value="880" table:style-name="ce11">
            <text:p>£880</text:p>
          </table:table-cell>
          <table:table-cell office:value-type="currency" office:value="880" table:style-name="ce11">
            <text:p>£880</text:p>
          </table:table-cell>
          <table:table-cell office:value-type="percentage" office:value="0" table:style-name="ce12">
            <text:p>0%</text:p>
          </table:table-cell>
          <table:table-cell office:value-type="currency" office:value="231" table:style-name="ce11">
            <text:p>£231</text:p>
          </table:table-cell>
          <table:table-cell office:value-type="currency" office:value="2000" table:style-name="ce11">
            <text:p>£2,000</text:p>
          </table:table-cell>
          <table:table-cell table:number-columns-repeated="16375" table:style-name="ce13"/>
        </table:table-row>
        <table:table-row table:style-name="ro32">
          <table:table-cell office:value-type="string" table:number-columns-spanned="1" table:number-rows-spanned="14" table:style-name="ce30">
            <text:p>Entry clearance or limited leave as a sponsored worker, where a certificate of sponsorship has been issued</text:p>
          </table:table-cell>
          <table:table-cell office:value-type="string" table:number-columns-spanned="1" table:number-rows-spanned="14" table:style-name="ce31">
            <text:p>Fixed Amount</text:p>
          </table:table-cell>
          <table:table-cell office:value-type="string" table:style-name="ce9">
            <text:p>In-Country</text:p>
          </table:table-cell>
          <table:table-cell office:value-type="string" table:style-name="ce10">
            <text:p>Global Business Mobility – Senior or Specialist Worker - up to 3 years - main applicant and dependants<text:s/></text:p>
          </table:table-cell>
          <table:table-cell office:value-type="currency" office:value="885" table:style-name="ce11">
            <text:p>£885</text:p>
          </table:table-cell>
          <table:table-cell office:value-type="currency" office:value="943" table:style-name="ce11">
            <text:p>£943</text:p>
          </table:table-cell>
          <table:table-cell office:value-type="percentage" office:value="6.5536723163841806E-2" table:style-name="ce12">
            <text:p>7%</text:p>
          </table:table-cell>
          <table:table-cell office:value-type="currency" office:value="198" table:style-name="ce11">
            <text:p>£198</text:p>
          </table:table-cell>
          <table:table-cell office:value-type="currency" office:value="2000" table:style-name="ce11">
            <text:p>£2,000</text:p>
          </table:table-cell>
          <table:table-cell table:number-columns-repeated="16375" table:style-name="ce13"/>
        </table:table-row>
        <table:table-row table:style-name="ro33">
          <table:covered-table-cell/>
          <table:covered-table-cell/>
          <table:table-cell office:value-type="string" table:style-name="ce9">
            <text:p>Overseas</text:p>
          </table:table-cell>
          <table:table-cell office:value-type="string" table:style-name="ce10">
            <text:p>Global Business Mobility – Senior or Specialist Worker - up to 3 years - main applicant and dependants<text:s/></text:p>
          </table:table-cell>
          <table:table-cell office:value-type="currency" office:value="769" table:style-name="ce11">
            <text:p>£769</text:p>
          </table:table-cell>
          <table:table-cell office:value-type="currency" office:value="819" table:style-name="ce11">
            <text:p>£819</text:p>
          </table:table-cell>
          <table:table-cell office:value-type="percentage" office:value="6.5019505851755532E-2" table:style-name="ce12">
            <text:p>7%</text:p>
          </table:table-cell>
          <table:table-cell office:value-type="currency" office:value="124" table:style-name="ce11">
            <text:p>£124</text:p>
          </table:table-cell>
          <table:table-cell office:value-type="currency" office:value="2000" table:style-name="ce11">
            <text:p>£2,000</text:p>
          </table:table-cell>
          <table:table-cell table:number-columns-repeated="16375" table:style-name="ce13"/>
        </table:table-row>
        <table:table-row table:style-name="ro34">
          <table:covered-table-cell/>
          <table:covered-table-cell/>
          <table:table-cell office:value-type="string" table:style-name="ce9">
            <text:p>In-Country</text:p>
          </table:table-cell>
          <table:table-cell office:value-type="string" table:style-name="ce10">
            <text:p>Global Business Mobility – Senior or Specialist Worker – more than 3 years - main applicant and dependants<text:s/></text:p>
          </table:table-cell>
          <table:table-cell office:value-type="currency" office:value="1751" table:style-name="ce11">
            <text:p>£1,751</text:p>
          </table:table-cell>
          <table:table-cell office:value-type="currency" office:value="1865" table:style-name="ce11">
            <text:p>£1,865</text:p>
          </table:table-cell>
          <table:table-cell office:value-type="percentage" office:value="6.5105653912050254E-2" table:style-name="ce12">
            <text:p>7%</text:p>
          </table:table-cell>
          <table:table-cell office:value-type="currency" office:value="198" table:style-name="ce11">
            <text:p>£198</text:p>
          </table:table-cell>
          <table:table-cell office:value-type="currency" office:value="2000" table:style-name="ce11">
            <text:p>£2,000</text:p>
          </table:table-cell>
          <table:table-cell table:number-columns-repeated="16375" table:style-name="ce13"/>
        </table:table-row>
        <table:table-row table:style-name="ro35">
          <table:covered-table-cell/>
          <table:covered-table-cell/>
          <table:table-cell office:value-type="string" table:style-name="ce9">
            <text:p>Overseas</text:p>
          </table:table-cell>
          <table:table-cell office:value-type="string" table:style-name="ce10">
            <text:p>Global Business Mobility – Senior or Specialist Worker – more than 3 years -main applicant and dependants<text:s/></text:p>
          </table:table-cell>
          <table:table-cell office:value-type="currency" office:value="1519" table:style-name="ce11">
            <text:p>£1,519</text:p>
          </table:table-cell>
          <table:table-cell office:value-type="currency" office:value="1618" table:style-name="ce11">
            <text:p>£1,618</text:p>
          </table:table-cell>
          <table:table-cell office:value-type="percentage" office:value="6.5174456879525999E-2" table:style-name="ce12">
            <text:p>7%</text:p>
          </table:table-cell>
          <table:table-cell office:value-type="currency" office:value="123.95307002855294" table:style-name="ce11">
            <text:p>£124</text:p>
          </table:table-cell>
          <table:table-cell office:value-type="currency" office:value="2000" table:style-name="ce11">
            <text:p>£2,000</text:p>
          </table:table-cell>
          <table:table-cell table:number-columns-repeated="16375" table:style-name="ce13"/>
        </table:table-row>
        <table:table-row table:style-name="ro36">
          <table:covered-table-cell/>
          <table:covered-table-cell/>
          <table:table-cell office:value-type="string" table:style-name="ce9">
            <text:p>In-Country</text:p>
          </table:table-cell>
          <table:table-cell office:value-type="string" table:style-name="ce10">
            <text:p>Global Business Mobility – Graduate Trainee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percentage" office:value="6.5830721003134793E-2" table:style-name="ce12">
            <text:p>7%</text:p>
          </table:table-cell>
          <table:table-cell office:value-type="currency" office:value="198" table:style-name="ce11">
            <text:p>£198</text:p>
          </table:table-cell>
          <table:table-cell office:value-type="currency" office:value="2000" table:style-name="ce11">
            <text:p>£2,000</text:p>
          </table:table-cell>
          <table:table-cell table:number-columns-repeated="16375" table:style-name="ce13"/>
        </table:table-row>
        <table:table-row table:style-name="ro30">
          <table:covered-table-cell/>
          <table:covered-table-cell/>
          <table:table-cell office:value-type="string" table:style-name="ce9">
            <text:p>Overseas</text:p>
          </table:table-cell>
          <table:table-cell office:value-type="string" table:style-name="ce10">
            <text:p>Global Business Mobility – Graduate Trainee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percentage" office:value="6.5830721003134793E-2" table:style-name="ce12">
            <text:p>7%</text:p>
          </table:table-cell>
          <table:table-cell office:value-type="currency" office:value="123.95307002855296" table:style-name="ce11">
            <text:p>£124</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In-Country</text:p>
          </table:table-cell>
          <table:table-cell office:value-type="string" table:style-name="ce10">
            <text:p>Global Business Mobility – Service Supplier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percentage" office:value="6.5830721003134793E-2" table:style-name="ce12">
            <text:p>7%</text:p>
          </table:table-cell>
          <table:table-cell office:value-type="currency" office:value="198" table:style-name="ce11">
            <text:p>£198</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Overseas</text:p>
          </table:table-cell>
          <table:table-cell office:value-type="string" table:style-name="ce10">
            <text:p>Global Business Mobility – Service Supplier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percentage" office:value="6.5830721003134793E-2" table:style-name="ce12">
            <text:p>7%</text:p>
          </table:table-cell>
          <table:table-cell office:value-type="currency" office:value="123.95307002855296" table:style-name="ce11">
            <text:p>£124</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In-Country</text:p>
          </table:table-cell>
          <table:table-cell office:value-type="string" table:style-name="ce10">
            <text:p>Global Business Mobility – UK expansion Worker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percentage" office:value="6.5830721003134793E-2" table:style-name="ce12">
            <text:p>7%</text:p>
          </table:table-cell>
          <table:table-cell office:value-type="currency" office:value="198" table:style-name="ce11">
            <text:p>£198</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Overseas</text:p>
          </table:table-cell>
          <table:table-cell office:value-type="string" table:style-name="ce10">
            <text:p>Global Business Mobility – UK expansion Worker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percentage" office:value="6.5830721003134793E-2" table:style-name="ce12">
            <text:p>7%</text:p>
          </table:table-cell>
          <table:table-cell office:value-type="currency" office:value="123.95307002855296" table:style-name="ce11">
            <text:p>£124</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In-Country</text:p>
          </table:table-cell>
          <table:table-cell office:value-type="string" table:style-name="ce10">
            <text:p>Global Business Mobility – Secondment Worker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percentage" office:value="6.5830721003134793E-2" table:style-name="ce12">
            <text:p>7%</text:p>
          </table:table-cell>
          <table:table-cell office:value-type="currency" office:value="198" table:style-name="ce11">
            <text:p>£198</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Overseas</text:p>
          </table:table-cell>
          <table:table-cell office:value-type="string" table:style-name="ce10">
            <text:p>Global Business Mobility – Secondment Worker - main applicant and dependants<text:s/></text:p>
          </table:table-cell>
          <table:table-cell office:value-type="currency" office:value="319" table:style-name="ce11">
            <text:p>£319</text:p>
          </table:table-cell>
          <table:table-cell office:value-type="currency" office:value="340" table:style-name="ce11">
            <text:p>£340</text:p>
          </table:table-cell>
          <table:table-cell office:value-type="percentage" office:value="6.5830721003134793E-2" table:style-name="ce12">
            <text:p>7%</text:p>
          </table:table-cell>
          <table:table-cell office:value-type="currency" office:value="123.95307002855296" table:style-name="ce11">
            <text:p>£124</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In-Country</text:p>
          </table:table-cell>
          <table:table-cell office:value-type="string" table:style-name="ce10">
            <text:p>Scale-up - main applicant and dependants<text:s/></text:p>
          </table:table-cell>
          <table:table-cell office:value-type="currency" office:value="880" table:style-name="ce11">
            <text:p>£880</text:p>
          </table:table-cell>
          <table:table-cell office:value-type="currency" office:value="937" table:style-name="ce11">
            <text:p>£937</text:p>
          </table:table-cell>
          <table:table-cell office:value-type="percentage" office:value="6.4772727272727273E-2" table:style-name="ce12">
            <text:p>6%</text:p>
          </table:table-cell>
          <table:table-cell office:value-type="currency" office:value="211" table:style-name="ce11">
            <text:p>£211</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Overseas</text:p>
          </table:table-cell>
          <table:table-cell office:value-type="string" table:style-name="ce10">
            <text:p>Scale-up - main applicant and dependants</text:p>
          </table:table-cell>
          <table:table-cell office:value-type="currency" office:value="880" table:style-name="ce11">
            <text:p>£880</text:p>
          </table:table-cell>
          <table:table-cell office:value-type="currency" office:value="937" table:style-name="ce11">
            <text:p>£937</text:p>
          </table:table-cell>
          <table:table-cell office:value-type="percentage" office:value="6.4772727272727273E-2" table:style-name="ce12">
            <text:p>6%</text:p>
          </table:table-cell>
          <table:table-cell office:value-type="currency" office:value="211" table:style-name="ce11">
            <text:p>£211</text:p>
          </table:table-cell>
          <table:table-cell office:value-type="currency" office:value="2000" table:style-name="ce11">
            <text:p>£2,000</text:p>
          </table:table-cell>
          <table:table-cell table:number-columns-repeated="16375" table:style-name="ce13"/>
        </table:table-row>
        <table:table-row table:style-name="ro37">
          <table:table-cell office:value-type="string" table:number-columns-spanned="1" table:number-rows-spanned="5" table:style-name="ce30">
            <text:p>Entry clearance or limited leave as a student</text:p>
          </table:table-cell>
          <table:table-cell office:value-type="string" table:number-columns-spanned="1" table:number-rows-spanned="5" table:style-name="ce31">
            <text:p>Fixed Amount</text:p>
          </table:table-cell>
          <table:table-cell office:value-type="string" table:style-name="ce9">
            <text:p>Overseas</text:p>
          </table:table-cell>
          <table:table-cell office:value-type="string" table:style-name="ce10">
            <text:p>Short term student studying English language for more than 6 months but not more than 11 months</text:p>
          </table:table-cell>
          <table:table-cell office:value-type="currency" office:value="214" table:style-name="ce11">
            <text:p>£214</text:p>
          </table:table-cell>
          <table:table-cell office:value-type="currency" office:value="228" table:style-name="ce11">
            <text:p>£228</text:p>
          </table:table-cell>
          <table:table-cell office:value-type="percentage" office:value="6.5420560747663545E-2" table:style-name="ce12">
            <text:p>7%</text:p>
          </table:table-cell>
          <table:table-cell office:value-type="currency" office:value="196" table:style-name="ce11">
            <text:p>£196</text:p>
          </table:table-cell>
          <table:table-cell office:value-type="currency" office:value="600" table:style-name="ce11">
            <text:p>£600</text:p>
          </table:table-cell>
          <table:table-cell table:number-columns-repeated="16375" table:style-name="ce13"/>
        </table:table-row>
        <table:table-row table:style-name="ro37">
          <table:covered-table-cell/>
          <table:covered-table-cell/>
          <table:table-cell office:value-type="string" table:style-name="ce9">
            <text:p>In-Country</text:p>
          </table:table-cell>
          <table:table-cell office:value-type="string" table:style-name="ce10">
            <text:p>Student - main applicant and dependants</text:p>
          </table:table-cell>
          <table:table-cell office:value-type="currency" office:value="524" table:style-name="ce11">
            <text:p>£524</text:p>
          </table:table-cell>
          <table:table-cell office:value-type="currency" office:value="558" table:style-name="ce11">
            <text:p>£558</text:p>
          </table:table-cell>
          <table:table-cell office:value-type="percentage" office:value="6.4885496183206104E-2" table:style-name="ce12">
            <text:p>6%</text:p>
          </table:table-cell>
          <table:table-cell office:value-type="currency" office:value="266" table:style-name="ce11">
            <text:p>£266</text:p>
          </table:table-cell>
          <table:table-cell office:value-type="currency" office:value="600" table:style-name="ce11">
            <text:p>£600</text:p>
          </table:table-cell>
          <table:table-cell table:number-columns-repeated="16375" table:style-name="ce13"/>
        </table:table-row>
        <table:table-row table:style-name="ro37">
          <table:covered-table-cell/>
          <table:covered-table-cell/>
          <table:table-cell office:value-type="string" table:style-name="ce9">
            <text:p>In-Country</text:p>
          </table:table-cell>
          <table:table-cell office:value-type="string" table:style-name="ce10">
            <text:p>Child Student</text:p>
          </table:table-cell>
          <table:table-cell office:value-type="currency" office:value="524" table:style-name="ce11">
            <text:p>£524</text:p>
          </table:table-cell>
          <table:table-cell office:value-type="currency" office:value="558" table:style-name="ce11">
            <text:p>£558</text:p>
          </table:table-cell>
          <table:table-cell office:value-type="percentage" office:value="6.4885496183206104E-2" table:style-name="ce12">
            <text:p>6%</text:p>
          </table:table-cell>
          <table:table-cell office:value-type="currency" office:value="266" table:style-name="ce11">
            <text:p>£266</text:p>
          </table:table-cell>
          <table:table-cell office:value-type="currency" office:value="600" table:style-name="ce11">
            <text:p>£600</text:p>
          </table:table-cell>
          <table:table-cell table:number-columns-repeated="16375" table:style-name="ce13"/>
        </table:table-row>
        <table:table-row table:style-name="ro37">
          <table:covered-table-cell/>
          <table:covered-table-cell/>
          <table:table-cell office:value-type="string" table:style-name="ce9">
            <text:p>Overseas</text:p>
          </table:table-cell>
          <table:table-cell office:value-type="string" table:style-name="ce10">
            <text:p>Student - main applicant and dependants</text:p>
          </table:table-cell>
          <table:table-cell office:value-type="currency" office:value="524" table:style-name="ce11">
            <text:p>£524</text:p>
          </table:table-cell>
          <table:table-cell office:value-type="currency" office:value="558" table:style-name="ce11">
            <text:p>£558</text:p>
          </table:table-cell>
          <table:table-cell office:value-type="percentage" office:value="6.4885496183206104E-2" table:style-name="ce12">
            <text:p>6%</text:p>
          </table:table-cell>
          <table:table-cell office:value-type="currency" office:value="266" table:style-name="ce11">
            <text:p>£266</text:p>
          </table:table-cell>
          <table:table-cell office:value-type="currency" office:value="600" table:style-name="ce11">
            <text:p>£600</text:p>
          </table:table-cell>
          <table:table-cell table:number-columns-repeated="16375" table:style-name="ce13"/>
        </table:table-row>
        <table:table-row table:style-name="ro37">
          <table:covered-table-cell/>
          <table:covered-table-cell/>
          <table:table-cell office:value-type="string" table:style-name="ce9">
            <text:p>Overseas</text:p>
          </table:table-cell>
          <table:table-cell office:value-type="string" table:style-name="ce10">
            <text:p>Child Student</text:p>
          </table:table-cell>
          <table:table-cell office:value-type="currency" office:value="524" table:style-name="ce11">
            <text:p>£524</text:p>
          </table:table-cell>
          <table:table-cell office:value-type="currency" office:value="558" table:style-name="ce11">
            <text:p>£558</text:p>
          </table:table-cell>
          <table:table-cell office:value-type="percentage" office:value="6.4885496183206104E-2" table:style-name="ce12">
            <text:p>6%</text:p>
          </table:table-cell>
          <table:table-cell office:value-type="currency" office:value="266" table:style-name="ce11">
            <text:p>£266</text:p>
          </table:table-cell>
          <table:table-cell office:value-type="currency" office:value="600" table:style-name="ce11">
            <text:p>£600</text:p>
          </table:table-cell>
          <table:table-cell table:number-columns-repeated="16375" table:style-name="ce13"/>
        </table:table-row>
        <table:table-row table:style-name="ro38">
          <table:table-cell office:value-type="string" table:style-name="ce7">
            <text:p>Entry clearance or limited leave to remain for any purpose (excluding visits) not referred to in the preceding provisions of this table</text:p>
          </table:table-cell>
          <table:table-cell office:value-type="string" table:style-name="ce8">
            <text:p>Fixed Amount</text:p>
          </table:table-cell>
          <table:table-cell office:value-type="string" table:style-name="ce9">
            <text:p>Overseas</text:p>
          </table:table-cell>
          <table:table-cell office:value-type="string" table:style-name="ce10">
            <text:p>Route to Settlement</text:p>
          </table:table-cell>
          <table:table-cell office:value-type="currency" office:value="1938" table:style-name="ce11">
            <text:p>£1,938</text:p>
          </table:table-cell>
          <table:table-cell office:value-type="currency" office:value="2064" table:style-name="ce11">
            <text:p>£2,064</text:p>
          </table:table-cell>
          <table:table-cell office:value-type="percentage" office:value="6.5015479876160992E-2" table:style-name="ce12">
            <text:p>7%</text:p>
          </table:table-cell>
          <table:table-cell office:value-type="currency" office:value="482.24587008735381" table:style-name="ce11">
            <text:p>£482</text:p>
          </table:table-cell>
          <table:table-cell office:value-type="currency" office:value="3600" table:style-name="ce11">
            <text:p>£3,600</text:p>
          </table:table-cell>
          <table:table-cell table:number-columns-repeated="16375" table:style-name="ce13"/>
        </table:table-row>
        <table:table-row table:style-name="ro37">
          <table:table-cell office:value-type="string" table:number-columns-spanned="1" table:number-rows-spanned="26" table:style-name="ce32">
            <text:p>Entry clearance or limited leave for any purpose (excluding visits) not referred to in the preceeding provisions of this table</text:p>
          </table:table-cell>
          <table:table-cell office:value-type="string" table:number-columns-spanned="1" table:number-rows-spanned="26" table:style-name="ce31">
            <text:p>Fixed Amount</text:p>
          </table:table-cell>
          <table:table-cell office:value-type="string" table:style-name="ce9">
            <text:p>Overseas</text:p>
          </table:table-cell>
          <table:table-cell office:value-type="string" table:style-name="ce10">
            <text:p>Route to Settlement - refugee dependant relative</text:p>
          </table:table-cell>
          <table:table-cell office:value-type="currency" office:value="424" table:style-name="ce11">
            <text:p>£424</text:p>
          </table:table-cell>
          <table:table-cell office:value-type="currency" office:value="452" table:style-name="ce11">
            <text:p>£452</text:p>
          </table:table-cell>
          <table:table-cell office:value-type="percentage" office:value="6.6037735849056603E-2" table:style-name="ce12">
            <text:p>7%</text:p>
          </table:table-cell>
          <table:table-cell office:value-type="currency" office:value="404" table:style-name="ce11">
            <text:p>£404</text:p>
          </table:table-cell>
          <table:table-cell office:value-type="currency" office:value="3635" table:style-name="ce11">
            <text:p>£3,635</text:p>
          </table:table-cell>
          <table:table-cell table:number-columns-repeated="16375" table:style-name="ce13"/>
        </table:table-row>
        <table:table-row table:style-name="ro37">
          <table:covered-table-cell/>
          <table:covered-table-cell/>
          <table:table-cell office:value-type="string" table:style-name="ce9">
            <text:p>Overseas</text:p>
          </table:table-cell>
          <table:table-cell office:value-type="string" table:style-name="ce10">
            <text:p>Other visa</text:p>
          </table:table-cell>
          <table:table-cell office:value-type="currency" office:value="682" table:style-name="ce11">
            <text:p>£682</text:p>
          </table:table-cell>
          <table:table-cell office:value-type="currency" office:value="726" table:style-name="ce11">
            <text:p>£726</text:p>
          </table:table-cell>
          <table:table-cell office:value-type="percentage" office:value="6.4516129032258063E-2" table:style-name="ce12">
            <text:p>6%</text:p>
          </table:table-cell>
          <table:table-cell office:value-type="currency" office:value="115.69890994303654" table:style-name="ce11">
            <text:p>£116</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In-Country</text:p>
          </table:table-cell>
          <table:table-cell office:value-type="string" table:style-name="ce10">
            <text:p>Representative of an overseas business - main applicant and dependants</text:p>
          </table:table-cell>
          <table:table-cell office:value-type="currency" office:value="885" table:style-name="ce11">
            <text:p>£885</text:p>
          </table:table-cell>
          <table:table-cell office:value-type="currency" office:value="943" table:style-name="ce11">
            <text:p>£943</text:p>
          </table:table-cell>
          <table:table-cell office:value-type="percentage" office:value="6.5536723163841806E-2" table:style-name="ce12">
            <text:p>7%</text:p>
          </table:table-cell>
          <table:table-cell office:value-type="currency" office:value="228" table:style-name="ce11">
            <text:p>£228</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Overseas</text:p>
          </table:table-cell>
          <table:table-cell office:value-type="string" table:style-name="ce10">
            <text:p>Representative of an overseas business - main applicant and dependants</text:p>
          </table:table-cell>
          <table:table-cell office:value-type="currency" office:value="769" table:style-name="ce11">
            <text:p>£769</text:p>
          </table:table-cell>
          <table:table-cell office:value-type="currency" office:value="819" table:style-name="ce11">
            <text:p>£819</text:p>
          </table:table-cell>
          <table:table-cell office:value-type="percentage" office:value="6.5019505851755532E-2" table:style-name="ce12">
            <text:p>7%</text:p>
          </table:table-cell>
          <table:table-cell office:value-type="currency" office:value="172" table:style-name="ce11">
            <text:p>£172</text:p>
          </table:table-cell>
          <table:table-cell office:value-type="currency" office:value="2000" table:style-name="ce11">
            <text:p>£2,000</text:p>
          </table:table-cell>
          <table:table-cell table:number-columns-repeated="16375" table:style-name="ce13"/>
        </table:table-row>
        <table:table-row table:style-name="ro37">
          <table:covered-table-cell/>
          <table:covered-table-cell/>
          <table:table-cell office:value-type="string" table:style-name="ce9">
            <text:p>Overseas</text:p>
          </table:table-cell>
          <table:table-cell office:value-type="string" table:style-name="ce10">
            <text:p>Single-entry visa to replace a Biometric Residence Permit (BRP)</text:p>
          </table:table-cell>
          <table:table-cell office:value-type="currency" office:value="154" table:style-name="ce11">
            <text:p>£154</text:p>
          </table:table-cell>
          <table:table-cell office:value-type="currency" office:value="154" table:style-name="ce11">
            <text:p>£154</text:p>
          </table:table-cell>
          <table:table-cell office:value-type="percentage" office:value="0" table:style-name="ce12">
            <text:p>0%</text:p>
          </table:table-cell>
          <table:table-cell office:value-type="currency" office:value="178" table:style-name="ce11">
            <text:p>£178</text:p>
          </table:table-cell>
          <table:table-cell office:value-type="currency" office:value="2000" table:style-name="ce11">
            <text:p>£2,000</text:p>
          </table:table-cell>
          <table:table-cell table:number-columns-repeated="16375" table:style-name="ce13"/>
        </table:table-row>
        <table:table-row table:style-name="ro5">
          <table:covered-table-cell/>
          <table:covered-table-cell/>
          <table:table-cell office:value-type="string" table:style-name="ce9">
            <text:p>In-Country</text:p>
          </table:table-cell>
          <table:table-cell office:value-type="string" table:style-name="ce10">
            <text:p>Hong Kong British National (In-Country) for 30 months - main applicant and dependants</text:p>
          </table:table-cell>
          <table:table-cell office:value-type="currency" office:value="193" table:style-name="ce11">
            <text:p>£193</text:p>
          </table:table-cell>
          <table:table-cell office:value-type="currency" office:value="206" table:style-name="ce11">
            <text:p>£206</text:p>
          </table:table-cell>
          <table:table-cell office:value-type="percentage" office:value="6.7357512953367879E-2" table:style-name="ce12">
            <text:p>7%</text:p>
          </table:table-cell>
          <table:table-cell office:value-type="currency" office:value="170" table:style-name="ce11">
            <text:p>£170</text:p>
          </table:table-cell>
          <table:table-cell office:value-type="currency" office:value="3600" table:style-name="ce11">
            <text:p>£3,600</text:p>
          </table:table-cell>
          <table:table-cell table:number-columns-repeated="16375" table:style-name="ce13"/>
        </table:table-row>
        <table:table-row table:style-name="ro33">
          <table:covered-table-cell/>
          <table:covered-table-cell/>
          <table:table-cell office:value-type="string" table:style-name="ce9">
            <text:p>In-Country</text:p>
          </table:table-cell>
          <table:table-cell office:value-type="string" table:style-name="ce10">
            <text:p>Hong Kong British National (In-Country) for 5 years - main applicant and dependants</text:p>
          </table:table-cell>
          <table:table-cell office:value-type="currency" office:value="268" table:style-name="ce11">
            <text:p>£268</text:p>
          </table:table-cell>
          <table:table-cell office:value-type="currency" office:value="285" table:style-name="ce11">
            <text:p>£285</text:p>
          </table:table-cell>
          <table:table-cell office:value-type="percentage" office:value="6.3432835820895525E-2" table:style-name="ce12">
            <text:p>6%</text:p>
          </table:table-cell>
          <table:table-cell office:value-type="currency" office:value="170" table:style-name="ce11">
            <text:p>£170</text:p>
          </table:table-cell>
          <table:table-cell office:value-type="currency" office:value="3600" table:style-name="ce11">
            <text:p>£3,600</text:p>
          </table:table-cell>
          <table:table-cell table:number-columns-repeated="16375" table:style-name="ce13"/>
        </table:table-row>
        <table:table-row table:style-name="ro4">
          <table:covered-table-cell/>
          <table:covered-table-cell/>
          <table:table-cell office:value-type="string" table:style-name="ce9">
            <text:p>Overseas</text:p>
          </table:table-cell>
          <table:table-cell office:value-type="string" table:style-name="ce10">
            <text:p>Hong Kong British National (Overseas) for 30 months - main applicant and dependants</text:p>
          </table:table-cell>
          <table:table-cell office:value-type="currency" office:value="193" table:style-name="ce11">
            <text:p>£193</text:p>
          </table:table-cell>
          <table:table-cell office:value-type="currency" office:value="206" table:style-name="ce11">
            <text:p>£206</text:p>
          </table:table-cell>
          <table:table-cell office:value-type="percentage" office:value="6.7357512953367879E-2" table:style-name="ce12">
            <text:p>7%</text:p>
          </table:table-cell>
          <table:table-cell office:value-type="currency" office:value="170" table:style-name="ce11">
            <text:p>£170</text:p>
          </table:table-cell>
          <table:table-cell office:value-type="currency" office:value="3600" table:style-name="ce11">
            <text:p>£3,600</text:p>
          </table:table-cell>
          <table:table-cell table:number-columns-repeated="16375" table:style-name="ce13"/>
        </table:table-row>
        <table:table-row table:style-name="ro39">
          <table:covered-table-cell/>
          <table:covered-table-cell/>
          <table:table-cell office:value-type="string" table:style-name="ce9">
            <text:p>Overseas</text:p>
          </table:table-cell>
          <table:table-cell office:value-type="string" table:style-name="ce10">
            <text:p>Hong Kong British National (Overseas) for 5 years - main applicant and dependants</text:p>
          </table:table-cell>
          <table:table-cell office:value-type="currency" office:value="268" table:style-name="ce11">
            <text:p>£268</text:p>
          </table:table-cell>
          <table:table-cell office:value-type="currency" office:value="285" table:style-name="ce11">
            <text:p>£285</text:p>
          </table:table-cell>
          <table:table-cell office:value-type="percentage" office:value="6.3432835820895525E-2" table:style-name="ce12">
            <text:p>6%</text:p>
          </table:table-cell>
          <table:table-cell office:value-type="currency" office:value="170" table:style-name="ce11">
            <text:p>£170</text:p>
          </table:table-cell>
          <table:table-cell office:value-type="currency" office:value="3600" table:style-name="ce11">
            <text:p>£3,600</text:p>
          </table:table-cell>
          <table:table-cell table:number-columns-repeated="16375" table:style-name="ce13"/>
        </table:table-row>
        <table:table-row table:style-name="ro40">
          <table:covered-table-cell/>
          <table:covered-table-cell/>
          <table:table-cell office:value-type="string" table:style-name="ce9">
            <text:p>In-Country</text:p>
          </table:table-cell>
          <table:table-cell office:value-type="string" table:style-name="ce10">
            <text:p>Temporary Work – Seasonal Worker, Religious Worker, Charity Worker, Creative Worker, International Agreement, Government Authorised exchange and Youth Mobility Scheme - main applicant and dependants </text:p>
          </table:table-cell>
          <table:table-cell office:value-type="currency" office:value="319" table:style-name="ce11">
            <text:p>£319</text:p>
          </table:table-cell>
          <table:table-cell office:value-type="currency" office:value="340" table:style-name="ce11">
            <text:p>£340</text:p>
          </table:table-cell>
          <table:table-cell office:value-type="percentage" office:value="6.5830721003134793E-2" table:style-name="ce12">
            <text:p>7%</text:p>
          </table:table-cell>
          <table:table-cell office:value-type="currency" office:value="173" table:style-name="ce11">
            <text:p>£173</text:p>
          </table:table-cell>
          <table:table-cell office:value-type="currency" office:value="2000" table:style-name="ce11">
            <text:p>£2,000</text:p>
          </table:table-cell>
          <table:table-cell table:number-columns-repeated="16375" table:style-name="ce13"/>
        </table:table-row>
        <table:table-row table:style-name="ro40">
          <table:covered-table-cell/>
          <table:covered-table-cell/>
          <table:table-cell office:value-type="string" table:style-name="ce9">
            <text:p>Overseas</text:p>
          </table:table-cell>
          <table:table-cell office:value-type="string" table:style-name="ce10">
            <text:p>Temporary Work – Seasonal Worker, Religious Worker, Charity Worker, Creative Worker, International Agreement, Government Authorised exchange  and Youth Mobility Scheme - main applicant and dependants </text:p>
          </table:table-cell>
          <table:table-cell office:value-type="currency" office:value="319" table:style-name="ce11">
            <text:p>£319</text:p>
          </table:table-cell>
          <table:table-cell office:value-type="currency" office:value="340" table:style-name="ce11">
            <text:p>£340</text:p>
          </table:table-cell>
          <table:table-cell office:value-type="percentage" office:value="6.5830721003134793E-2" table:style-name="ce12">
            <text:p>7%</text:p>
          </table:table-cell>
          <table:table-cell office:value-type="currency" office:value="173" table:style-name="ce11">
            <text:p>£173</text:p>
          </table:table-cell>
          <table:table-cell office:value-type="currency" office:value="2000" table:style-name="ce11">
            <text:p>£2,000</text:p>
          </table:table-cell>
          <table:table-cell table:number-columns-repeated="16375" table:style-name="ce13"/>
        </table:table-row>
        <table:table-row table:style-name="ro34">
          <table:covered-table-cell/>
          <table:covered-table-cell/>
          <table:table-cell office:value-type="string" table:style-name="ce9">
            <text:p>In-Country</text:p>
          </table:table-cell>
          <table:table-cell office:value-type="string" table:style-name="ce10">
            <text:p>Innovator Founder - main applicant and dependants</text:p>
          </table:table-cell>
          <table:table-cell office:value-type="currency" office:value="1590" table:style-name="ce11">
            <text:p>£1,590</text:p>
          </table:table-cell>
          <table:table-cell office:value-type="currency" office:value="1693" table:style-name="ce11">
            <text:p>£1,693</text:p>
          </table:table-cell>
          <table:table-cell office:value-type="percentage" office:value="6.4779874213836477E-2" table:style-name="ce12">
            <text:p>6%</text:p>
          </table:table-cell>
          <table:table-cell office:value-type="currency" office:value="396" table:style-name="ce11">
            <text:p>£396</text:p>
          </table:table-cell>
          <table:table-cell office:value-type="currency" office:value="2000" table:style-name="ce11">
            <text:p>£2,000</text:p>
          </table:table-cell>
          <table:table-cell table:number-columns-repeated="16375" table:style-name="ce13"/>
        </table:table-row>
        <table:table-row table:style-name="ro34">
          <table:covered-table-cell/>
          <table:covered-table-cell/>
          <table:table-cell office:value-type="string" table:style-name="ce9">
            <text:p>In-Country</text:p>
          </table:table-cell>
          <table:table-cell office:value-type="string" table:style-name="ce10">
            <text:p>Endorsement fee under Innovator Founder route (payable to endorsing body) excluding VAT<text: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string" table:style-name="ce11">
            <text:p>n/a</text:p>
          </table:table-cell>
          <table:table-cell office:value-type="currency" office:value="2000" table:style-name="ce11">
            <text:p>£2,000</text:p>
          </table:table-cell>
          <table:table-cell table:number-columns-repeated="16375" table:style-name="ce13"/>
        </table:table-row>
        <table:table-row table:style-name="ro34">
          <table:covered-table-cell/>
          <table:covered-table-cell/>
          <table:table-cell office:value-type="string" table:style-name="ce9">
            <text:p>In-Country</text:p>
          </table:table-cell>
          <table:table-cell office:value-type="string" table:style-name="ce10">
            <text:p>Contact point meeting with endorsing body under Innovator Founder route (payable to endorsing body) excluding VAT</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string" table:style-name="ce11">
            <text:p>n/a</text:p>
          </table:table-cell>
          <table:table-cell office:value-type="currency" office:value="500" table:style-name="ce11">
            <text:p>£500</text:p>
          </table:table-cell>
          <table:table-cell table:number-columns-repeated="16375" table:style-name="ce13"/>
        </table:table-row>
        <table:table-row table:style-name="ro34">
          <table:covered-table-cell/>
          <table:covered-table-cell/>
          <table:table-cell office:value-type="string" table:style-name="ce9">
            <text:p>Overseas</text:p>
          </table:table-cell>
          <table:table-cell office:value-type="string" table:style-name="ce10">
            <text:p>Innovator Founder - main applicant and dependants</text:p>
          </table:table-cell>
          <table:table-cell office:value-type="currency" office:value="1274" table:style-name="ce11">
            <text:p>£1,274</text:p>
          </table:table-cell>
          <table:table-cell office:value-type="currency" office:value="1357" table:style-name="ce11">
            <text:p>£1,357</text:p>
          </table:table-cell>
          <table:table-cell office:value-type="percentage" office:value="6.5149136577708003E-2" table:style-name="ce12">
            <text:p>7%</text:p>
          </table:table-cell>
          <table:table-cell office:value-type="currency" office:value="396" table:style-name="ce11">
            <text:p>£396</text:p>
          </table:table-cell>
          <table:table-cell office:value-type="currency" office:value="2000" table:style-name="ce11">
            <text:p>£2,000</text:p>
          </table:table-cell>
          <table:table-cell table:number-columns-repeated="16375" table:style-name="ce13"/>
        </table:table-row>
        <table:table-row table:style-name="ro9">
          <table:covered-table-cell/>
          <table:covered-table-cell/>
          <table:table-cell office:value-type="string" table:style-name="ce9">
            <text:p>Overseas</text:p>
          </table:table-cell>
          <table:table-cell office:value-type="string" table:style-name="ce10">
            <text:p>Endorsement fee under Innovator Founder route (payable to endorsing body) excluding VAT<text: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string" table:style-name="ce11">
            <text:p>n/a</text:p>
          </table:table-cell>
          <table:table-cell office:value-type="currency" office:value="2000" table:style-name="ce11">
            <text:p>£2,000</text:p>
          </table:table-cell>
          <table:table-cell table:number-columns-repeated="16375" table:style-name="ce13"/>
        </table:table-row>
        <table:table-row table:style-name="ro41">
          <table:covered-table-cell/>
          <table:covered-table-cell/>
          <table:table-cell office:value-type="string" table:style-name="ce9">
            <text:p>Overseas</text:p>
          </table:table-cell>
          <table:table-cell office:value-type="string" table:style-name="ce10">
            <text:p>Contact point meeting with endorsing body under Innovator Founder route (payable to endorsing body) excluding VAT</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string" table:style-name="ce11">
            <text:p>n/a</text:p>
          </table:table-cell>
          <table:table-cell office:value-type="currency" office:value="500" table:style-name="ce11">
            <text:p>£500</text:p>
          </table:table-cell>
          <table:table-cell table:number-columns-repeated="16375" table:style-name="ce13"/>
        </table:table-row>
        <table:table-row table:style-name="ro34">
          <table:covered-table-cell/>
          <table:covered-table-cell/>
          <table:table-cell office:value-type="string" table:style-name="ce9">
            <text:p>In-Country</text:p>
          </table:table-cell>
          <table:table-cell office:value-type="string" table:style-name="ce10">
            <text:p>Start-up - main applicant and dependants</text:p>
          </table:table-cell>
          <table:table-cell office:value-type="currency" office:value="625" table:style-name="ce11">
            <text:p>£625</text:p>
          </table:table-cell>
          <table:table-cell office:value-type="currency" office:value="666" table:style-name="ce11">
            <text:p>£666</text:p>
          </table:table-cell>
          <table:table-cell office:value-type="percentage" office:value="6.5600000000000006E-2" table:style-name="ce12">
            <text:p>7%</text:p>
          </table:table-cell>
          <table:table-cell office:value-type="currency" office:value="396" table:style-name="ce11">
            <text:p>£396</text:p>
          </table:table-cell>
          <table:table-cell office:value-type="currency" office:value="2000" table:style-name="ce11">
            <text:p>£2,000</text:p>
          </table:table-cell>
          <table:table-cell table:number-columns-repeated="16375" table:style-name="ce13"/>
        </table:table-row>
        <table:table-row table:style-name="ro34">
          <table:covered-table-cell/>
          <table:covered-table-cell/>
          <table:table-cell office:value-type="string" table:style-name="ce9">
            <text:p>Overseas</text:p>
          </table:table-cell>
          <table:table-cell office:value-type="string" table:style-name="ce10">
            <text:p>Start-up - dependants</text:p>
          </table:table-cell>
          <table:table-cell office:value-type="currency" office:value="465" table:style-name="ce11">
            <text:p>£465</text:p>
          </table:table-cell>
          <table:table-cell office:value-type="currency" office:value="495" table:style-name="ce11">
            <text:p>£495</text:p>
          </table:table-cell>
          <table:table-cell office:value-type="percentage" office:value="6.4516129032258063E-2" table:style-name="ce12">
            <text:p>6%</text:p>
          </table:table-cell>
          <table:table-cell office:value-type="currency" office:value="396" table:style-name="ce11">
            <text:p>£396</text:p>
          </table:table-cell>
          <table:table-cell office:value-type="currency" office:value="2000" table:style-name="ce11">
            <text:p>£2,000</text:p>
          </table:table-cell>
          <table:table-cell table:number-columns-repeated="16375" table:style-name="ce13"/>
        </table:table-row>
        <table:table-row table:style-name="ro42">
          <table:covered-table-cell/>
          <table:covered-table-cell/>
          <table:table-cell office:value-type="string" table:style-name="ce9">
            <text:p>In-Country</text:p>
          </table:table-cell>
          <table:table-cell office:value-type="string" table:style-name="ce10">
            <text:p>Global Talent - main applicant - where Approval Letter is required</text:p>
          </table:table-cell>
          <table:table-cell office:value-type="currency" office:value="205" table:style-name="ce11">
            <text:p>£205</text:p>
          </table:table-cell>
          <table:table-cell office:value-type="currency" office:value="205" table:style-name="ce11">
            <text:p>£205</text:p>
          </table:table-cell>
          <table:table-cell office:value-type="percentage" office:value="0" table:style-name="ce12">
            <text:p>0%</text:p>
          </table:table-cell>
          <table:table-cell office:value-type="currency" office:value="283" table:style-name="ce11">
            <text:p>£283</text:p>
          </table:table-cell>
          <table:table-cell office:value-type="currency" office:value="2000" table:style-name="ce11">
            <text:p>£2,000</text:p>
          </table:table-cell>
          <table:table-cell table:number-columns-repeated="16375" table:style-name="ce13"/>
        </table:table-row>
        <table:table-row table:style-name="ro43">
          <table:covered-table-cell/>
          <table:covered-table-cell/>
          <table:table-cell office:value-type="string" table:style-name="ce9">
            <text:p>In-Country</text:p>
          </table:table-cell>
          <table:table-cell office:value-type="string" table:style-name="ce10">
            <text:p>Global Talent  - main applicant - where Approval Letter is not required</text:p>
          </table:table-cell>
          <table:table-cell office:value-type="currency" office:value="766" table:style-name="ce11">
            <text:p>£766</text:p>
          </table:table-cell>
          <table:table-cell office:value-type="currency" office:value="766" table:style-name="ce11">
            <text:p>£766</text:p>
          </table:table-cell>
          <table:table-cell office:value-type="percentage" office:value="0" table:style-name="ce12">
            <text:p>0%</text:p>
          </table:table-cell>
          <table:table-cell office:value-type="currency" office:value="283" table:style-name="ce11">
            <text:p>£283</text:p>
          </table:table-cell>
          <table:table-cell office:value-type="currency" office:value="2000" table:style-name="ce11">
            <text:p>£2,000</text:p>
          </table:table-cell>
          <table:table-cell table:number-columns-repeated="16375" table:style-name="ce13"/>
        </table:table-row>
        <table:table-row table:style-name="ro44">
          <table:covered-table-cell/>
          <table:covered-table-cell/>
          <table:table-cell office:value-type="string" table:style-name="ce9">
            <text:p>In-Country</text:p>
          </table:table-cell>
          <table:table-cell office:value-type="string" table:style-name="ce10">
            <text:p>Global Talent - dependants only</text:p>
          </table:table-cell>
          <table:table-cell office:value-type="currency" office:value="766" table:style-name="ce11">
            <text:p>£766</text:p>
          </table:table-cell>
          <table:table-cell office:value-type="currency" office:value="766" table:style-name="ce11">
            <text:p>£766</text:p>
          </table:table-cell>
          <table:table-cell office:value-type="percentage" office:value="0" table:style-name="ce12">
            <text:p>0%</text:p>
          </table:table-cell>
          <table:table-cell office:value-type="currency" office:value="499" table:style-name="ce11">
            <text:p>£499</text:p>
          </table:table-cell>
          <table:table-cell office:value-type="currency" office:value="3600" table:style-name="ce11">
            <text:p>£3,600</text:p>
          </table:table-cell>
          <table:table-cell table:number-columns-repeated="16375" table:style-name="ce13"/>
        </table:table-row>
        <table:table-row table:style-name="ro44">
          <table:covered-table-cell/>
          <table:covered-table-cell/>
          <table:table-cell office:value-type="string" table:style-name="ce9">
            <text:p>Overseas</text:p>
          </table:table-cell>
          <table:table-cell office:value-type="string" table:style-name="ce10">
            <text:p>Global Talent - main applicant - where Approval Letter is not required<text:s/></text:p>
          </table:table-cell>
          <table:table-cell office:value-type="currency" office:value="766" table:style-name="ce11">
            <text:p>£766</text:p>
          </table:table-cell>
          <table:table-cell office:value-type="currency" office:value="766" table:style-name="ce11">
            <text:p>£766</text:p>
          </table:table-cell>
          <table:table-cell office:value-type="percentage" office:value="0" table:style-name="ce12">
            <text:p>0%</text:p>
          </table:table-cell>
          <table:table-cell office:value-type="currency" office:value="488" table:style-name="ce11">
            <text:p>£488</text:p>
          </table:table-cell>
          <table:table-cell office:value-type="currency" office:value="2000" table:style-name="ce11">
            <text:p>£2,000</text:p>
          </table:table-cell>
          <table:table-cell table:number-columns-repeated="16375" table:style-name="ce13"/>
        </table:table-row>
        <table:table-row table:style-name="ro44">
          <table:covered-table-cell/>
          <table:covered-table-cell/>
          <table:table-cell office:value-type="string" table:style-name="ce9">
            <text:p>Overseas</text:p>
          </table:table-cell>
          <table:table-cell office:value-type="string" table:style-name="ce10">
            <text:p>Global Talent - main applicant - where Approval Letter is required</text:p>
          </table:table-cell>
          <table:table-cell office:value-type="currency" office:value="205" table:style-name="ce11">
            <text:p>£205</text:p>
          </table:table-cell>
          <table:table-cell office:value-type="currency" office:value="205" table:style-name="ce11">
            <text:p>£205</text:p>
          </table:table-cell>
          <table:table-cell office:value-type="percentage" office:value="0" table:style-name="ce12">
            <text:p>0%</text:p>
          </table:table-cell>
          <table:table-cell office:value-type="currency" office:value="488" table:style-name="ce11">
            <text:p>£488</text:p>
          </table:table-cell>
          <table:table-cell office:value-type="currency" office:value="2000" table:style-name="ce11">
            <text:p>£2,000</text:p>
          </table:table-cell>
          <table:table-cell table:number-columns-repeated="16375" table:style-name="ce13"/>
        </table:table-row>
        <table:table-row table:style-name="ro44">
          <table:covered-table-cell/>
          <table:covered-table-cell/>
          <table:table-cell office:value-type="string" table:style-name="ce9">
            <text:p>Overseas</text:p>
          </table:table-cell>
          <table:table-cell office:value-type="string" table:style-name="ce10">
            <text:p>Global Talent - dependants only</text:p>
          </table:table-cell>
          <table:table-cell office:value-type="currency" office:value="766" table:style-name="ce11">
            <text:p>£766</text:p>
          </table:table-cell>
          <table:table-cell office:value-type="currency" office:value="766" table:style-name="ce11">
            <text:p>£766</text:p>
          </table:table-cell>
          <table:table-cell office:value-type="percentage" office:value="0" table:style-name="ce12">
            <text:p>0%</text:p>
          </table:table-cell>
          <table:table-cell office:value-type="currency" office:value="499" table:style-name="ce11">
            <text:p>£499</text:p>
          </table:table-cell>
          <table:table-cell office:value-type="currency" office:value="3600" table:style-name="ce11">
            <text:p>£3,600</text:p>
          </table:table-cell>
          <table:table-cell table:number-columns-repeated="16375" table:style-name="ce13"/>
        </table:table-row>
        <table:table-row table:style-name="ro44">
          <table:covered-table-cell/>
          <table:covered-table-cell/>
          <table:table-cell office:value-type="string" table:style-name="ce9">
            <text:p>In-Country</text:p>
          </table:table-cell>
          <table:table-cell office:value-type="string" table:style-name="ce10">
            <text:p>Graduate Route – main applicant and dependants</text:p>
          </table:table-cell>
          <table:table-cell office:value-type="currency" office:value="880" table:style-name="ce11">
            <text:p>£880</text:p>
          </table:table-cell>
          <table:table-cell office:value-type="currency" office:value="937" table:style-name="ce11">
            <text:p>£937</text:p>
          </table:table-cell>
          <table:table-cell office:value-type="percentage" office:value="6.4772727272727273E-2" table:style-name="ce12">
            <text:p>6%</text:p>
          </table:table-cell>
          <table:table-cell office:value-type="currency" office:value="103" table:style-name="ce11">
            <text:p>£103</text:p>
          </table:table-cell>
          <table:table-cell office:value-type="currency" office:value="2000" table:style-name="ce11">
            <text:p>£2,000</text:p>
          </table:table-cell>
          <table:table-cell table:number-columns-repeated="16375" table:style-name="ce13"/>
        </table:table-row>
        <table:table-row table:style-name="ro45">
          <table:table-cell office:value-type="string" table:number-columns-spanned="1" table:number-rows-spanned="7" table:style-name="ce30">
            <text:p>Indefinite leave</text:p>
          </table:table-cell>
          <table:table-cell office:value-type="string" table:number-columns-spanned="1" table:number-rows-spanned="7" table:style-name="ce31">
            <text:p>Fixed Amount</text:p>
          </table:table-cell>
          <table:table-cell office:value-type="string" table:style-name="ce9">
            <text:p>In-Country</text:p>
          </table:table-cell>
          <table:table-cell office:value-type="string" table:style-name="ce14">
            <text:p>Leave to enter for persons in the UK who are liable to immigration detention</text:p>
          </table:table-cell>
          <table:table-cell office:value-type="currency" office:value="1321" table:style-name="ce17">
            <text:p>£1,321</text:p>
          </table:table-cell>
          <table:table-cell office:value-type="currency" office:value="1407" table:style-name="ce17">
            <text:p>£1,407</text:p>
          </table:table-cell>
          <table:table-cell office:value-type="percentage" office:value="6.5102195306585925E-2" table:style-name="ce18">
            <text:p>7%</text:p>
          </table:table-cell>
          <table:table-cell office:value-type="currency" office:value="426" table:style-name="ce17">
            <text:p>£426</text:p>
          </table:table-cell>
          <table:table-cell office:value-type="currency" office:value="2000" table:style-name="ce17">
            <text:p>£2,000</text:p>
          </table:table-cell>
          <table:table-cell table:number-columns-repeated="16375" table:style-name="ce13"/>
        </table:table-row>
        <table:table-row table:style-name="ro44">
          <table:covered-table-cell/>
          <table:covered-table-cell/>
          <table:table-cell office:value-type="string" table:style-name="ce9">
            <text:p>In-Country</text:p>
          </table:table-cell>
          <table:table-cell office:value-type="string" table:style-name="ce14">
            <text:p>Leave to remain - Other</text:p>
          </table:table-cell>
          <table:table-cell office:value-type="currency" office:value="1321" table:style-name="ce17">
            <text:p>£1,321</text:p>
          </table:table-cell>
          <table:table-cell office:value-type="currency" office:value="1407" table:style-name="ce17">
            <text:p>£1,407</text:p>
          </table:table-cell>
          <table:table-cell office:value-type="percentage" office:value="6.5102195306585925E-2" table:style-name="ce18">
            <text:p>7%</text:p>
          </table:table-cell>
          <table:table-cell office:value-type="currency" office:value="426" table:style-name="ce17">
            <text:p>£426</text:p>
          </table:table-cell>
          <table:table-cell office:value-type="currency" office:value="2000" table:style-name="ce17">
            <text:p>£2,000</text:p>
          </table:table-cell>
          <table:table-cell table:number-columns-repeated="16375" table:style-name="ce13"/>
        </table:table-row>
        <table:table-row table:style-name="ro44">
          <table:covered-table-cell/>
          <table:covered-table-cell/>
          <table:table-cell office:value-type="string" table:style-name="ce9">
            <text:p>Overseas</text:p>
          </table:table-cell>
          <table:table-cell office:value-type="string" table:style-name="ce10">
            <text:p>Route to Settlement - other dependant relative</text:p>
          </table:table-cell>
          <table:table-cell office:value-type="currency" office:value="3413" table:style-name="ce11">
            <text:p>£3,413</text:p>
          </table:table-cell>
          <table:table-cell office:value-type="currency" office:value="3635" table:style-name="ce11">
            <text:p>£3,635</text:p>
          </table:table-cell>
          <table:table-cell office:value-type="percentage" office:value="6.5045414591268683E-2" table:style-name="ce12">
            <text:p>7%</text:p>
          </table:table-cell>
          <table:table-cell office:value-type="currency" office:value="482.24587008735386" table:style-name="ce11">
            <text:p>£482</text:p>
          </table:table-cell>
          <table:table-cell office:value-type="currency" office:value="3635" table:style-name="ce11">
            <text:p>£3,635</text:p>
          </table:table-cell>
          <table:table-cell table:number-columns-repeated="16375" table:style-name="ce13"/>
        </table:table-row>
        <table:table-row table:style-name="ro44">
          <table:covered-table-cell/>
          <table:covered-table-cell/>
          <table:table-cell office:value-type="string" table:style-name="ce9">
            <text:p>In-Country</text:p>
          </table:table-cell>
          <table:table-cell office:value-type="string" table:style-name="ce10">
            <text:p>Indefinite leave to remain - main applicant and dependants</text:p>
          </table:table-cell>
          <table:table-cell office:value-type="currency" office:value="3029" table:style-name="ce11">
            <text:p>£3,029</text:p>
          </table:table-cell>
          <table:table-cell office:value-type="currency" office:value="3226" table:style-name="ce11">
            <text:p>£3,226</text:p>
          </table:table-cell>
          <table:table-cell office:value-type="percentage" office:value="6.5037966325519975E-2" table:style-name="ce12">
            <text:p>7%</text:p>
          </table:table-cell>
          <table:table-cell office:value-type="currency" office:value="523" table:style-name="ce11">
            <text:p>£523</text:p>
          </table:table-cell>
          <table:table-cell office:value-type="currency" office:value="3635" table:style-name="ce11">
            <text:p>£3,635</text:p>
          </table:table-cell>
          <table:table-cell table:number-columns-repeated="16375" table:style-name="ce13"/>
        </table:table-row>
        <table:table-row table:style-name="ro46">
          <table:covered-table-cell/>
          <table:covered-table-cell/>
          <table:table-cell office:value-type="string" table:style-name="ce9">
            <text:p>Overseas</text:p>
          </table:table-cell>
          <table:table-cell office:value-type="string" table:style-name="ce10">
            <text:p>Indefinite leave to enter the UK as the dependant of an HM Armed Forces service leaver or a member of HM Armed Forces under Appendix HM Armed Forces to the Immigration Rules</text:p>
          </table:table-cell>
          <table:table-cell office:value-type="currency" office:value="3029" table:style-name="ce11">
            <text:p>£3,029</text:p>
          </table:table-cell>
          <table:table-cell office:value-type="currency" office:value="3226" table:style-name="ce11">
            <text:p>£3,226</text:p>
          </table:table-cell>
          <table:table-cell office:value-type="percentage" office:value="6.5037966325519975E-2" table:style-name="ce12">
            <text:p>7%</text:p>
          </table:table-cell>
          <table:table-cell office:value-type="currency" office:value="523.26125327870056" table:style-name="ce11">
            <text:p>£523</text:p>
          </table:table-cell>
          <table:table-cell office:value-type="currency" office:value="3635" table:style-name="ce11">
            <text:p>£3,635</text:p>
          </table:table-cell>
          <table:table-cell table:number-columns-repeated="16375" table:style-name="ce13"/>
        </table:table-row>
        <table:table-row table:style-name="ro47">
          <table:covered-table-cell/>
          <table:covered-table-cell/>
          <table:table-cell office:value-type="string" table:style-name="ce9">
            <text:p>Overseas</text:p>
          </table:table-cell>
          <table:table-cell office:value-type="string" table:style-name="ce10">
            <text:p>Indefinite leave to enter the UK as an HM Armed Forces service leaver or a member of HM Armed Forces under Appendix HM Armed Forces to the Immigration Rules</text:p>
          </table:table-cell>
          <table:table-cell office:value-type="currency" office:value="3029" table:style-name="ce11">
            <text:p>£3,029</text:p>
          </table:table-cell>
          <table:table-cell office:value-type="currency" office:value="3226" table:style-name="ce11">
            <text:p>£3,226</text:p>
          </table:table-cell>
          <table:table-cell office:value-type="percentage" office:value="6.5037966325519975E-2" table:style-name="ce12">
            <text:p>7%</text:p>
          </table:table-cell>
          <table:table-cell office:value-type="currency" office:value="523.26125327870056" table:style-name="ce11">
            <text:p>£523</text:p>
          </table:table-cell>
          <table:table-cell office:value-type="currency" office:value="3635" table:style-name="ce11">
            <text:p>£3,635</text:p>
          </table:table-cell>
          <table:table-cell table:number-columns-repeated="16375" table:style-name="ce13"/>
        </table:table-row>
        <table:table-row table:style-name="ro48">
          <table:covered-table-cell/>
          <table:covered-table-cell/>
          <table:table-cell office:value-type="string" table:style-name="ce9">
            <text:p>Overseas</text:p>
          </table:table-cell>
          <table:table-cell office:value-type="string" table:style-name="ce10">
            <text:p>Indefinite leave to enter the UK as a victim of domestic abuse and dependent children under Appendix Victim of Domestic Abuse to the Immigration Rules<text:s/></text:p>
          </table:table-cell>
          <table:table-cell office:value-type="currency" office:value="3029" table:style-name="ce11">
            <text:p>£3,029</text:p>
          </table:table-cell>
          <table:table-cell office:value-type="currency" office:value="3226" table:style-name="ce11">
            <text:p>£3,226</text:p>
          </table:table-cell>
          <table:table-cell office:value-type="percentage" office:value="6.5037966325519975E-2" table:style-name="ce12">
            <text:p>7%</text:p>
          </table:table-cell>
          <table:table-cell office:value-type="currency" office:value="523.26125327870056" table:style-name="ce11">
            <text:p>£523</text:p>
          </table:table-cell>
          <table:table-cell office:value-type="currency" office:value="3635" table:style-name="ce11">
            <text:p>£3,635</text:p>
          </table:table-cell>
          <table:table-cell table:number-columns-repeated="16375" table:style-name="ce13"/>
        </table:table-row>
        <table:table-row table:style-name="ro9">
          <table:table-cell office:value-type="string" table:number-columns-spanned="1" table:number-rows-spanned="2" table:style-name="ce30">
            <text:p>Copy, or replacement, or amended version of any of the documents specified above.</text:p>
          </table:table-cell>
          <table:table-cell office:value-type="string" table:style-name="ce8">
            <text:p>Fixed Amount</text:p>
          </table:table-cell>
          <table:table-cell office:value-type="string" table:style-name="ce9">
            <text:p>In-Country</text:p>
          </table:table-cell>
          <table:table-cell office:value-type="string" table:style-name="ce10">
            <text:p>Replacement Biometric Residence Card (issued under the EU Settlement Scheme) which has been lost, stolen, damaged or destroyed<text:s/></text:p>
          </table:table-cell>
          <table:table-cell office:value-type="currency" office:value="19" table:style-name="ce11">
            <text:p>£19</text:p>
          </table:table-cell>
          <table:table-cell office:value-type="currency" office:value="19" table:style-name="ce11">
            <text:p>£19</text:p>
          </table:table-cell>
          <table:table-cell office:value-type="percentage" office:value="0" table:style-name="ce12">
            <text:p>0%</text:p>
          </table:table-cell>
          <table:table-cell office:value-type="currency" office:value="19" table:style-name="ce11">
            <text:p>£19</text:p>
          </table:table-cell>
          <table:table-cell office:value-type="currency" office:value="550" table:style-name="ce11">
            <text:p>£550</text:p>
          </table:table-cell>
          <table:table-cell table:number-columns-repeated="16375" table:style-name="ce13"/>
        </table:table-row>
        <table:table-row table:style-name="ro29">
          <table:covered-table-cell/>
          <table:table-cell office:value-type="string" table:style-name="ce8">
            <text:p>Fixed Amount</text:p>
          </table:table-cell>
          <table:table-cell office:value-type="string" table:style-name="ce9">
            <text:p>In-Country</text:p>
          </table:table-cell>
          <table:table-cell office:value-type="string" table:style-name="ce10">
            <text:p>Replacement Biometric Residence Permit which has been lost, stolen, damaged or destroyed<text:s/></text:p>
          </table:table-cell>
          <table:table-cell office:value-type="currency" office:value="19" table:style-name="ce11">
            <text:p>£19</text:p>
          </table:table-cell>
          <table:table-cell office:value-type="currency" office:value="19" table:style-name="ce11">
            <text:p>£19</text:p>
          </table:table-cell>
          <table:table-cell office:value-type="percentage" office:value="0" table:style-name="ce12">
            <text:p>0%</text:p>
          </table:table-cell>
          <table:table-cell office:value-type="currency" office:value="19" table:style-name="ce11">
            <text:p>£19</text:p>
          </table:table-cell>
          <table:table-cell office:value-type="currency" office:value="400" table:style-name="ce11">
            <text:p>£400</text:p>
          </table:table-cell>
          <table:table-cell table:number-columns-repeated="16375" table:style-name="ce13"/>
        </table:table-row>
        <table:table-row table:style-name="ro44">
          <table:table-cell office:value-type="string" table:style-name="ce19">
            <text:p>Transfer of conditions</text:p>
          </table:table-cell>
          <table:table-cell office:value-type="string" table:style-name="ce8">
            <text:p>Fixed Amount</text:p>
          </table:table-cell>
          <table:table-cell office:value-type="string" table:style-name="ce9">
            <text:p>Overseas</text:p>
          </table:table-cell>
          <table:table-cell office:value-type="string" table:style-name="ce10">
            <text:p>Transfer of Conditions (Vignette Transfer) application made overseas</text:p>
          </table:table-cell>
          <table:table-cell office:value-type="currency" office:value="154" table:style-name="ce11">
            <text:p>£154</text:p>
          </table:table-cell>
          <table:table-cell office:value-type="currency" office:value="154" table:style-name="ce11">
            <text:p>£154</text:p>
          </table:table-cell>
          <table:table-cell office:value-type="percentage" office:value="0" table:style-name="ce12">
            <text:p>0%</text:p>
          </table:table-cell>
          <table:table-cell office:value-type="currency" office:value="192" table:style-name="ce11">
            <text:p>£192</text:p>
          </table:table-cell>
          <table:table-cell office:value-type="currency" office:value="550" table:style-name="ce11">
            <text:p>£550</text:p>
          </table:table-cell>
          <table:table-cell table:number-columns-repeated="16375" table:style-name="ce13"/>
        </table:table-row>
        <table:table-row table:style-name="ro1">
          <table:table-cell office:value-type="string" table:number-columns-spanned="1" table:number-rows-spanned="2" table:style-name="ce30">
            <text:p>Approval Letter</text:p>
          </table:table-cell>
          <table:table-cell office:value-type="string" table:number-columns-spanned="1" table:number-rows-spanned="2" table:style-name="ce31">
            <text:p>Fixed Amount</text:p>
          </table:table-cell>
          <table:table-cell office:value-type="string" table:style-name="ce9">
            <text:p>In-Country</text:p>
          </table:table-cell>
          <table:table-cell office:value-type="string" table:style-name="ce10">
            <text:p>Approval letter from a competent body in respect of an initial application for Global Talent</text:p>
          </table:table-cell>
          <table:table-cell office:value-type="currency" office:value="561" table:style-name="ce11">
            <text:p>£561</text:p>
          </table:table-cell>
          <table:table-cell office:value-type="currency" office:value="561" table:style-name="ce11">
            <text:p>£561</text:p>
          </table:table-cell>
          <table:table-cell office:value-type="percentage" office:value="0" table:style-name="ce12">
            <text:p>0%</text:p>
          </table:table-cell>
          <table:table-cell office:value-type="currency" office:value="906" table:style-name="ce11">
            <text:p>£906</text:p>
          </table:table-cell>
          <table:table-cell office:value-type="currency" office:value="2000" table:style-name="ce11">
            <text:p>£2,000</text:p>
          </table:table-cell>
          <table:table-cell table:number-columns-repeated="16375" table:style-name="ce13"/>
        </table:table-row>
        <table:table-row table:style-name="ro30">
          <table:covered-table-cell/>
          <table:covered-table-cell/>
          <table:table-cell office:value-type="string" table:style-name="ce9">
            <text:p>Overseas</text:p>
          </table:table-cell>
          <table:table-cell office:value-type="string" table:style-name="ce10">
            <text:p>Approval letter from a competent body in respect of an initial application for Global Talent</text:p>
          </table:table-cell>
          <table:table-cell office:value-type="currency" office:value="561" table:style-name="ce11">
            <text:p>£561</text:p>
          </table:table-cell>
          <table:table-cell office:value-type="currency" office:value="561" table:style-name="ce11">
            <text:p>£561</text:p>
          </table:table-cell>
          <table:table-cell office:value-type="percentage" office:value="0" table:style-name="ce12">
            <text:p>0%</text:p>
          </table:table-cell>
          <table:table-cell office:value-type="currency" office:value="906" table:style-name="ce11">
            <text:p>£906</text:p>
          </table:table-cell>
          <table:table-cell office:value-type="currency" office:value="2000" table:style-name="ce11">
            <text:p>£2,000</text:p>
          </table:table-cell>
          <table:table-cell table:number-columns-repeated="16375" table:style-name="ce13"/>
        </table:table-row>
        <table:table-row table:style-name="ro49">
          <table:table-cell office:value-type="string" table:style-name="ce20">
            <text:p>Electronic Travel Authorisation</text:p>
          </table:table-cell>
          <table:table-cell office:value-type="string" table:style-name="ce21">
            <text:p>Fixed Amount</text:p>
          </table:table-cell>
          <table:table-cell office:value-type="string" table:style-name="ce9">
            <text:p>Overseas</text:p>
          </table:table-cell>
          <table:table-cell office:value-type="string" table:style-name="ce10">
            <text:p>electronic travel authorisation (ETA)<text:s/></text:p>
          </table:table-cell>
          <table:table-cell office:value-type="currency" office:value="16" table:style-name="ce11">
            <text:p>£16</text:p>
          </table:table-cell>
          <table:table-cell office:value-type="currency" office:value="20" table:style-name="ce11">
            <text:p>£20</text:p>
          </table:table-cell>
          <table:table-cell office:value-type="percentage" office:value="0.25" table:style-name="ce12">
            <text:p>25%</text:p>
          </table:table-cell>
          <table:table-cell office:value-type="currency" office:value="10" table:style-name="ce11">
            <text:p>£10</text:p>
          </table:table-cell>
          <table:table-cell office:value-type="currency" office:value="20" table:style-name="ce11">
            <text:p>£20</text:p>
          </table:table-cell>
          <table:table-cell table:number-columns-repeated="16375" table:style-name="ce13"/>
        </table:table-row>
        <table:table-row table:style-name="ro50">
          <table:table-cell office:value-type="string" table:number-columns-spanned="1" table:number-rows-spanned="3" table:style-name="ce30">
            <text:p>Transit visa</text:p>
          </table:table-cell>
          <table:table-cell office:value-type="string" table:number-columns-spanned="1" table:number-rows-spanned="3" table:style-name="ce31">
            <text:p>Fixed Amount</text:p>
          </table:table-cell>
          <table:table-cell office:value-type="string" table:style-name="ce9">
            <text:p>Overseas</text:p>
          </table:table-cell>
          <table:table-cell office:value-type="string" table:style-name="ce10">
            <text:p>Transit visa - (direct airside transit)</text:p>
          </table:table-cell>
          <table:table-cell office:value-type="currency" office:value="39" table:style-name="ce11">
            <text:p>£39</text:p>
          </table:table-cell>
          <table:table-cell office:value-type="currency" office:value="41.5" table:style-name="ce22">
            <text:p>£41.50</text:p>
          </table:table-cell>
          <table:table-cell office:value-type="percentage" office:value="6.4102564102564097E-2" table:style-name="ce12">
            <text:p>6%</text:p>
          </table:table-cell>
          <table:table-cell office:value-type="currency" office:value="115.69890994303654" table:style-name="ce11">
            <text:p>£116</text:p>
          </table:table-cell>
          <table:table-cell office:value-type="currency" office:value="75" table:style-name="ce11">
            <text:p>£75</text:p>
          </table:table-cell>
          <table:table-cell table:number-columns-repeated="16375" table:style-name="ce13"/>
        </table:table-row>
        <table:table-row table:style-name="ro51">
          <table:covered-table-cell/>
          <table:covered-table-cell/>
          <table:table-cell office:value-type="string" table:style-name="ce9">
            <text:p>Overseas</text:p>
          </table:table-cell>
          <table:table-cell office:value-type="string" table:style-name="ce10">
            <text:p>Transit visit visa - (landside transit)</text:p>
          </table:table-cell>
          <table:table-cell office:value-type="currency" office:value="70" table:style-name="ce11">
            <text:p>£70</text:p>
          </table:table-cell>
          <table:table-cell office:value-type="currency" office:value="74.5" table:style-name="ce22">
            <text:p>£74.50</text:p>
          </table:table-cell>
          <table:table-cell office:value-type="percentage" office:value="6.4285714285714279E-2" table:style-name="ce12">
            <text:p>6%</text:p>
          </table:table-cell>
          <table:table-cell office:value-type="currency" office:value="115.69890994303657" table:style-name="ce11">
            <text:p>£116</text:p>
          </table:table-cell>
          <table:table-cell office:value-type="currency" office:value="75" table:style-name="ce11">
            <text:p>£75</text:p>
          </table:table-cell>
          <table:table-cell table:number-columns-repeated="16375" table:style-name="ce13"/>
        </table:table-row>
        <table:table-row table:style-name="ro30">
          <table:covered-table-cell/>
          <table:covered-table-cell/>
          <table:table-cell office:value-type="string" table:style-name="ce9">
            <text:p>Overseas</text:p>
          </table:table-cell>
          <table:table-cell office:value-type="string" table:style-name="ce10">
            <text:p>Visa for the purpose of joining a ship or aircraft as a member of the crew of that ship or aircraft</text:p>
          </table:table-cell>
          <table:table-cell office:value-type="currency" office:value="70" table:style-name="ce11">
            <text:p>£70</text:p>
          </table:table-cell>
          <table:table-cell office:value-type="currency" office:value="74.5" table:style-name="ce22">
            <text:p>£74.50</text:p>
          </table:table-cell>
          <table:table-cell office:value-type="percentage" office:value="6.4285714285714279E-2" table:style-name="ce12">
            <text:p>6%</text:p>
          </table:table-cell>
          <table:table-cell office:value-type="currency" office:value="115.69890994303655" table:style-name="ce11">
            <text:p>£116</text:p>
          </table:table-cell>
          <table:table-cell office:value-type="currency" office:value="2000" table:style-name="ce11">
            <text:p>£2,000</text:p>
          </table:table-cell>
          <table:table-cell table:number-columns-repeated="16375" table:style-name="ce13"/>
        </table:table-row>
        <table:table-row table:style-name="ro49">
          <table:table-cell office:value-type="string" table:number-columns-spanned="1" table:number-rows-spanned="4" table:style-name="ce30">
            <text:p>Travel document</text:p>
          </table:table-cell>
          <table:table-cell office:value-type="string" table:number-columns-spanned="1" table:number-rows-spanned="4" table:style-name="ce31">
            <text:p>Fixed Amount</text:p>
          </table:table-cell>
          <table:table-cell office:value-type="string" table:style-name="ce9">
            <text:p>In-Country</text:p>
          </table:table-cell>
          <table:table-cell office:value-type="string" table:style-name="ce10">
            <text:p>Travel Document - Certificate of travel - adult</text:p>
          </table:table-cell>
          <table:table-cell office:value-type="currency" office:value="300" table:style-name="ce11">
            <text:p>£300</text:p>
          </table:table-cell>
          <table:table-cell office:value-type="currency" office:value="320" table:style-name="ce11">
            <text:p>£320</text:p>
          </table:table-cell>
          <table:table-cell office:value-type="percentage" office:value="6.6666666666666666E-2" table:style-name="ce12">
            <text:p>7%</text:p>
          </table:table-cell>
          <table:table-cell office:value-type="currency" office:value="425" table:style-name="ce11">
            <text:p>£425</text:p>
          </table:table-cell>
          <table:table-cell office:value-type="currency" office:value="400" table:style-name="ce11">
            <text:p>£400</text:p>
          </table:table-cell>
          <table:table-cell table:number-columns-repeated="16375" table:style-name="ce13"/>
        </table:table-row>
        <table:table-row table:style-name="ro52">
          <table:covered-table-cell/>
          <table:covered-table-cell/>
          <table:table-cell office:value-type="string" table:style-name="ce9">
            <text:p>In-Country</text:p>
          </table:table-cell>
          <table:table-cell office:value-type="string" table:style-name="ce10">
            <text:p>Travel Document - Convention travel document - adult<text:s/></text:p>
          </table:table-cell>
          <table:table-cell office:value-type="currency" office:value="94.5" table:style-name="ce23">
            <text:p>£94.50</text:p>
          </table:table-cell>
          <table:table-cell office:value-type="currency" office:value="102" table:style-name="ce11">
            <text:p>£102</text:p>
          </table:table-cell>
          <table:table-cell office:value-type="percentage" office:value="7.9365079365079361E-2" table:style-name="ce12">
            <text:p>8%</text:p>
          </table:table-cell>
          <table:table-cell office:value-type="currency" office:value="322" table:style-name="ce11">
            <text:p>£322</text:p>
          </table:table-cell>
          <table:table-cell office:value-type="currency" office:value="400" table:style-name="ce11">
            <text:p>£400</text:p>
          </table:table-cell>
          <table:table-cell table:number-columns-repeated="16375" table:style-name="ce13"/>
        </table:table-row>
        <table:table-row table:style-name="ro51">
          <table:covered-table-cell/>
          <table:covered-table-cell/>
          <table:table-cell office:value-type="string" table:style-name="ce9">
            <text:p>In-Country</text:p>
          </table:table-cell>
          <table:table-cell office:value-type="string" table:style-name="ce10">
            <text:p>Travel Document - Certificate of travel - child<text:s/></text:p>
          </table:table-cell>
          <table:table-cell office:value-type="currency" office:value="151" table:style-name="ce11">
            <text:p>£151</text:p>
          </table:table-cell>
          <table:table-cell office:value-type="currency" office:value="161" table:style-name="ce11">
            <text:p>£161</text:p>
          </table:table-cell>
          <table:table-cell office:value-type="percentage" office:value="6.6225165562913912E-2" table:style-name="ce12">
            <text:p>7%</text:p>
          </table:table-cell>
          <table:table-cell office:value-type="currency" office:value="425" table:style-name="ce11">
            <text:p>£425</text:p>
          </table:table-cell>
          <table:table-cell office:value-type="currency" office:value="400" table:style-name="ce11">
            <text:p>£400</text:p>
          </table:table-cell>
          <table:table-cell table:number-columns-repeated="16375" table:style-name="ce13"/>
        </table:table-row>
        <table:table-row table:style-name="ro49">
          <table:covered-table-cell/>
          <table:covered-table-cell/>
          <table:table-cell office:value-type="string" table:style-name="ce9">
            <text:p>In-Country</text:p>
          </table:table-cell>
          <table:table-cell office:value-type="string" table:style-name="ce10">
            <text:p>Travel Document - Convention travel document - child<text:s text:c="2"/></text:p>
          </table:table-cell>
          <table:table-cell office:value-type="currency" office:value="61.5" table:style-name="ce23">
            <text:p>£61.50</text:p>
          </table:table-cell>
          <table:table-cell office:value-type="currency" office:value="66.5" table:style-name="ce22">
            <text:p>£66.50</text:p>
          </table:table-cell>
          <table:table-cell office:value-type="percentage" office:value="8.1300813008130079E-2" table:style-name="ce12">
            <text:p>8%</text:p>
          </table:table-cell>
          <table:table-cell office:value-type="currency" office:value="322" table:style-name="ce11">
            <text:p>£322</text:p>
          </table:table-cell>
          <table:table-cell office:value-type="currency" office:value="400" table:style-name="ce11">
            <text:p>£400</text:p>
          </table:table-cell>
          <table:table-cell table:number-columns-repeated="16375" table:style-name="ce13"/>
        </table:table-row>
        <table:table-row table:style-name="ro53">
          <table:table-cell office:value-type="string" table:number-columns-spanned="1" table:number-rows-spanned="2" table:style-name="ce30">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2" table:style-name="ce31">
            <text:p>Fixed Amount</text:p>
          </table:table-cell>
          <table:table-cell office:value-type="string" table:style-name="ce9">
            <text:p>In-Country</text:p>
          </table:table-cell>
          <table:table-cell office:value-type="string" table:style-name="ce14">
            <text:p>Status Letter (Nationality)</text:p>
          </table:table-cell>
          <table:table-cell office:value-type="currency" office:value="459" table:style-name="ce17">
            <text:p>£459</text:p>
          </table:table-cell>
          <table:table-cell office:value-type="currency" office:value="489" table:style-name="ce17">
            <text:p>£489</text:p>
          </table:table-cell>
          <table:table-cell office:value-type="percentage" office:value="6.535947712418301E-2" table:style-name="ce18">
            <text:p>7%</text:p>
          </table:table-cell>
          <table:table-cell office:value-type="currency" office:value="489" table:style-name="ce17">
            <text:p>£489</text:p>
          </table:table-cell>
          <table:table-cell office:value-type="currency" office:value="627" table:style-name="ce17">
            <text:p>£627</text:p>
          </table:table-cell>
          <table:table-cell table:number-columns-repeated="16375" table:style-name="ce13"/>
        </table:table-row>
        <table:table-row table:style-name="ro54">
          <table:covered-table-cell/>
          <table:covered-table-cell/>
          <table:table-cell office:value-type="string" table:style-name="ce9">
            <text:p>In-Country</text:p>
          </table:table-cell>
          <table:table-cell office:value-type="string" table:style-name="ce14">
            <text:p>Non-acquisition Letter (Nationality)</text:p>
          </table:table-cell>
          <table:table-cell office:value-type="currency" office:value="459" table:style-name="ce17">
            <text:p>£459</text:p>
          </table:table-cell>
          <table:table-cell office:value-type="currency" office:value="489" table:style-name="ce17">
            <text:p>£489</text:p>
          </table:table-cell>
          <table:table-cell office:value-type="percentage" office:value="6.535947712418301E-2" table:style-name="ce18">
            <text:p>7%</text:p>
          </table:table-cell>
          <table:table-cell office:value-type="currency" office:value="489.27325760786567" table:style-name="ce17">
            <text:p>£489</text:p>
          </table:table-cell>
          <table:table-cell office:value-type="currency" office:value="627" table:style-name="ce17">
            <text:p>£627</text:p>
          </table:table-cell>
          <table:table-cell table:number-columns-repeated="16375" table:style-name="ce13"/>
        </table:table-row>
        <table:table-row table:style-name="ro55">
          <table:table-cell office:value-type="string" table:style-name="ce7">
            <text:p>Administration of any test a person is required to take for the purposes of an application or claim in conection with immigration or nationality</text:p>
          </table:table-cell>
          <table:table-cell office:value-type="string" table:style-name="ce8">
            <text:p>Fixed Amount</text:p>
          </table:table-cell>
          <table:table-cell office:value-type="string" table:style-name="ce9">
            <text:p>In-Country</text:p>
          </table:table-cell>
          <table:table-cell office:value-type="string" table:style-name="ce10">
            <text:p>Life in the UK test</text:p>
          </table:table-cell>
          <table:table-cell office:value-type="currency" office:value="50" table:style-name="ce11">
            <text:p>£50</text:p>
          </table:table-cell>
          <table:table-cell office:value-type="currency" office:value="50" table:style-name="ce11">
            <text:p>£50</text:p>
          </table:table-cell>
          <table:table-cell office:value-type="percentage" office:value="0" table:style-name="ce12">
            <text:p>0%</text:p>
          </table:table-cell>
          <table:table-cell office:value-type="currency" office:value="50" table:style-name="ce11">
            <text:p>£50</text:p>
          </table:table-cell>
          <table:table-cell office:value-type="currency" office:value="250" table:style-name="ce11">
            <text:p>£250</text:p>
          </table:table-cell>
          <table:table-cell table:number-columns-repeated="16375" table:style-name="ce13"/>
        </table:table-row>
        <table:table-row table:style-name="ro56">
          <table:table-cell office:value-type="string" table:number-columns-spanned="1" table:number-rows-spanned="3" table:style-name="ce30">
            <text:p>The review of a decision in connection with immigration or nationality</text:p>
          </table:table-cell>
          <table:table-cell office:value-type="string" table:number-columns-spanned="1" table:number-rows-spanned="3" table:style-name="ce31">
            <text:p>Fixed Amount</text:p>
          </table:table-cell>
          <table:table-cell office:value-type="string" table:style-name="ce9">
            <text:p>In-Country</text:p>
          </table:table-cell>
          <table:table-cell office:value-type="string" table:style-name="ce10">
            <text:p>Nationality review</text:p>
          </table:table-cell>
          <table:table-cell office:value-type="currency" office:value="482" table:style-name="ce11">
            <text:p>£482</text:p>
          </table:table-cell>
          <table:table-cell office:value-type="currency" office:value="513" table:style-name="ce11">
            <text:p>£513</text:p>
          </table:table-cell>
          <table:table-cell office:value-type="percentage" office:value="6.4315352697095429E-2" table:style-name="ce12">
            <text:p>6%</text:p>
          </table:table-cell>
          <table:table-cell office:value-type="currency" office:value="838" table:style-name="ce11">
            <text:p>£838</text:p>
          </table:table-cell>
          <table:table-cell office:value-type="currency" office:value="513" table:style-name="ce11">
            <text:p>£513</text:p>
          </table:table-cell>
          <table:table-cell table:number-columns-repeated="16375" table:style-name="ce13"/>
        </table:table-row>
        <table:table-row table:style-name="ro57">
          <table:covered-table-cell/>
          <table:covered-table-cell/>
          <table:table-cell office:value-type="string" table:style-name="ce9">
            <text:p>In-Country</text:p>
          </table:table-cell>
          <table:table-cell office:value-type="string" table:style-name="ce10">
            <text:p>Administrative Review</text:p>
          </table:table-cell>
          <table:table-cell office:value-type="currency" office:value="80" table:style-name="ce11">
            <text:p>£80</text:p>
          </table:table-cell>
          <table:table-cell office:value-type="currency" office:value="80" table:style-name="ce11">
            <text:p>£80</text:p>
          </table:table-cell>
          <table:table-cell office:value-type="percentage" office:value="0" table:style-name="ce12">
            <text:p>0%</text:p>
          </table:table-cell>
          <table:table-cell office:value-type="currency" office:value="110" table:style-name="ce11">
            <text:p>£110</text:p>
          </table:table-cell>
          <table:table-cell office:value-type="currency" office:value="450" table:style-name="ce11">
            <text:p>£450</text:p>
          </table:table-cell>
          <table:table-cell table:number-columns-repeated="16375" table:style-name="ce13"/>
        </table:table-row>
        <table:table-row table:style-name="ro58">
          <table:covered-table-cell/>
          <table:covered-table-cell/>
          <table:table-cell office:value-type="string" table:style-name="ce9">
            <text:p>Overseas</text:p>
          </table:table-cell>
          <table:table-cell office:value-type="string" table:style-name="ce10">
            <text:p>Administrative review<text:s/></text:p>
          </table:table-cell>
          <table:table-cell office:value-type="currency" office:value="80" table:style-name="ce11">
            <text:p>£80</text:p>
          </table:table-cell>
          <table:table-cell office:value-type="currency" office:value="80" table:style-name="ce11">
            <text:p>£80</text:p>
          </table:table-cell>
          <table:table-cell office:value-type="percentage" office:value="0" table:style-name="ce12">
            <text:p>0%</text:p>
          </table:table-cell>
          <table:table-cell office:value-type="currency" office:value="110" table:style-name="ce11">
            <text:p>£110</text:p>
          </table:table-cell>
          <table:table-cell office:value-type="currency" office:value="450" table:style-name="ce11">
            <text:p>£450</text:p>
          </table:table-cell>
          <table:table-cell table:number-columns-repeated="16375" table:style-name="ce13"/>
        </table:table-row>
        <table:table-row table:style-name="ro54">
          <table:table-cell office:value-type="string" table:style-name="ce7">
            <text:p>Processing an application or claim which is subsequently rejected as invalid</text:p>
          </table:table-cell>
          <table:table-cell office:value-type="string" table:style-name="ce8">
            <text:p>Fixed Amount</text:p>
          </table:table-cell>
          <table:table-cell office:value-type="string" table:style-name="ce9">
            <text:p>In-Country</text:p>
          </table:table-cell>
          <table:table-cell office:value-type="string" table:style-name="ce10">
            <text:p>Processing an application which is subsequently rejected as invalid</text:p>
          </table:table-cell>
          <table:table-cell office:value-type="currency" office:value="28" table:style-name="ce11">
            <text:p>£28</text:p>
          </table:table-cell>
          <table:table-cell office:value-type="currency" office:value="30" table:style-name="ce11">
            <text:p>£30</text:p>
          </table:table-cell>
          <table:table-cell office:value-type="percentage" office:value="7.1428571428571425E-2" table:style-name="ce12">
            <text:p>7%</text:p>
          </table:table-cell>
          <table:table-cell office:value-type="currency" office:value="52" table:style-name="ce11">
            <text:p>£52</text:p>
          </table:table-cell>
          <table:table-cell office:value-type="currency" office:value="80" table:style-name="ce11">
            <text:p>£80</text:p>
          </table:table-cell>
          <table:table-cell table:number-columns-repeated="16375" table:style-name="ce13"/>
        </table:table-row>
        <table:table-row table:style-name="ro59">
          <table:table-cell office:value-type="string" table:number-columns-spanned="1" table:number-rows-spanned="10" table:style-name="ce32">
            <text:p>A sponsor licence, or renewal or maintenance of such licence</text:p>
          </table:table-cell>
          <table:table-cell office:value-type="string" table:number-columns-spanned="1" table:number-rows-spanned="10" table:style-name="ce31">
            <text:p>Fixed Amount</text:p>
          </table:table-cell>
          <table:table-cell office:value-type="string" table:style-name="ce9">
            <text:p>In-Country</text:p>
          </table:table-cell>
          <table:table-cell office:value-type="string" table:style-name="ce10">
            <text:p>Worker sponsor licence (large sponsor )</text:p>
          </table:table-cell>
          <table:table-cell office:value-type="currency" office:value="1579" table:style-name="ce11">
            <text:p>£1,579</text:p>
          </table:table-cell>
          <table:table-cell office:value-type="currency" office:value="1682" table:style-name="ce11">
            <text:p>£1,682</text:p>
          </table:table-cell>
          <table:table-cell office:value-type="percentage" office:value="6.5231158961367955E-2" table:style-name="ce12">
            <text:p>7%</text:p>
          </table:table-cell>
          <table:table-cell office:value-type="currency" office:value="1681" table:style-name="ce11">
            <text:p>£1,681</text:p>
          </table:table-cell>
          <table:table-cell office:value-type="currency" office:value="2000" table:style-name="ce11">
            <text:p>£2,000</text:p>
          </table:table-cell>
          <table:table-cell table:number-columns-repeated="16375" table:style-name="ce13"/>
        </table:table-row>
        <table:table-row table:style-name="ro30">
          <table:covered-table-cell/>
          <table:covered-table-cell/>
          <table:table-cell office:value-type="string" table:style-name="ce9">
            <text:p>In-Country</text:p>
          </table:table-cell>
          <table:table-cell office:value-type="string" table:style-name="ce10">
            <text:p>Worker sponsor licence (small sponsor)</text:p>
          </table:table-cell>
          <table:table-cell office:value-type="currency" office:value="574" table:style-name="ce11">
            <text:p>£574</text:p>
          </table:table-cell>
          <table:table-cell office:value-type="currency" office:value="611" table:style-name="ce11">
            <text:p>£611</text:p>
          </table:table-cell>
          <table:table-cell office:value-type="percentage" office:value="6.4459930313588848E-2" table:style-name="ce12">
            <text:p>6%</text:p>
          </table:table-cell>
          <table:table-cell office:value-type="currency" office:value="1681" table:style-name="ce11">
            <text:p>£1,681</text:p>
          </table:table-cell>
          <table:table-cell office:value-type="currency" office:value="2000" table:style-name="ce11">
            <text:p>£2,000</text:p>
          </table:table-cell>
          <table:table-cell table:number-columns-repeated="16375" table:style-name="ce13"/>
        </table:table-row>
        <table:table-row table:style-name="ro60">
          <table:covered-table-cell/>
          <table:covered-table-cell/>
          <table:table-cell office:value-type="string" table:style-name="ce9">
            <text:p>In-Country</text:p>
          </table:table-cell>
          <table:table-cell office:value-type="string" table:style-name="ce10">
            <text:p>Student sponsor licence</text:p>
          </table:table-cell>
          <table:table-cell office:value-type="currency" office:value="574" table:style-name="ce11">
            <text:p>£574</text:p>
          </table:table-cell>
          <table:table-cell office:value-type="currency" office:value="611" table:style-name="ce11">
            <text:p>£611</text:p>
          </table:table-cell>
          <table:table-cell office:value-type="percentage" office:value="6.4459930313588848E-2" table:style-name="ce12">
            <text:p>6%</text:p>
          </table:table-cell>
          <table:table-cell office:value-type="currency" office:value="2043" table:style-name="ce11">
            <text:p>£2,043</text:p>
          </table:table-cell>
          <table:table-cell office:value-type="currency" office:value="2000" table:style-name="ce11">
            <text:p>£2,000</text:p>
          </table:table-cell>
          <table:table-cell table:number-columns-repeated="16375" table:style-name="ce13"/>
        </table:table-row>
        <table:table-row table:style-name="ro49">
          <table:covered-table-cell/>
          <table:covered-table-cell/>
          <table:table-cell office:value-type="string" table:style-name="ce9">
            <text:p>In-Country</text:p>
          </table:table-cell>
          <table:table-cell office:value-type="string" table:style-name="ce10">
            <text:p>Temporary Worker sponsor licence</text:p>
          </table:table-cell>
          <table:table-cell office:value-type="currency" office:value="574" table:style-name="ce11">
            <text:p>£574</text:p>
          </table:table-cell>
          <table:table-cell office:value-type="currency" office:value="611" table:style-name="ce11">
            <text:p>£611</text:p>
          </table:table-cell>
          <table:table-cell office:value-type="percentage" office:value="6.4459930313588848E-2" table:style-name="ce12">
            <text:p>6%</text:p>
          </table:table-cell>
          <table:table-cell office:value-type="currency" office:value="1681" table:style-name="ce11">
            <text:p>£1,681</text:p>
          </table:table-cell>
          <table:table-cell office:value-type="currency" office:value="2000" table:style-name="ce11">
            <text:p>£2,000</text:p>
          </table:table-cell>
          <table:table-cell table:number-columns-repeated="16375" table:style-name="ce13"/>
        </table:table-row>
        <table:table-row table:style-name="ro54">
          <table:covered-table-cell/>
          <table:covered-table-cell/>
          <table:table-cell office:value-type="string" table:style-name="ce9">
            <text:p>In-Country</text:p>
          </table:table-cell>
          <table:table-cell office:value-type="string" table:style-name="ce10">
            <text:p>Worker and Temporary Worker sponsor licence (large sponsor)</text:p>
          </table:table-cell>
          <table:table-cell office:value-type="currency" office:value="1579" table:style-name="ce11">
            <text:p>£1,579</text:p>
          </table:table-cell>
          <table:table-cell office:value-type="currency" office:value="1682" table:style-name="ce11">
            <text:p>£1,682</text:p>
          </table:table-cell>
          <table:table-cell office:value-type="percentage" office:value="6.5231158961367955E-2" table:style-name="ce12">
            <text:p>7%</text:p>
          </table:table-cell>
          <table:table-cell office:value-type="currency" office:value="1681" table:style-name="ce11">
            <text:p>£1,681</text:p>
          </table:table-cell>
          <table:table-cell office:value-type="currency" office:value="2000" table:style-name="ce11">
            <text:p>£2,000</text:p>
          </table:table-cell>
          <table:table-cell table:number-columns-repeated="16375" table:style-name="ce13"/>
        </table:table-row>
        <table:table-row table:style-name="ro35">
          <table:covered-table-cell/>
          <table:covered-table-cell/>
          <table:table-cell office:value-type="string" table:style-name="ce9">
            <text:p>In-Country</text:p>
          </table:table-cell>
          <table:table-cell office:value-type="string" table:style-name="ce10">
            <text:p>Worker and Student sponsor licence (large sponsor)</text:p>
          </table:table-cell>
          <table:table-cell office:value-type="currency" office:value="1579" table:style-name="ce11">
            <text:p>£1,579</text:p>
          </table:table-cell>
          <table:table-cell office:value-type="currency" office:value="1682" table:style-name="ce11">
            <text:p>£1,682</text:p>
          </table:table-cell>
          <table:table-cell office:value-type="percentage" office:value="6.5231158961367955E-2" table:style-name="ce12">
            <text:p>7%</text:p>
          </table:table-cell>
          <table:table-cell office:value-type="currency" office:value="1681" table:style-name="ce11">
            <text:p>£1,681</text:p>
          </table:table-cell>
          <table:table-cell office:value-type="currency" office:value="2000" table:style-name="ce11">
            <text:p>£2,000</text:p>
          </table:table-cell>
          <table:table-cell table:number-columns-repeated="16375" table:style-name="ce13"/>
        </table:table-row>
        <table:table-row table:style-name="ro50">
          <table:covered-table-cell/>
          <table:covered-table-cell/>
          <table:table-cell office:value-type="string" table:style-name="ce9">
            <text:p>In-Country</text:p>
          </table:table-cell>
          <table:table-cell office:value-type="string" table:style-name="ce10">
            <text:p>Worker, Temporary Worker and Student sponsor licence (large sponsor)</text:p>
          </table:table-cell>
          <table:table-cell office:value-type="currency" office:value="1579" table:style-name="ce11">
            <text:p>£1,579</text:p>
          </table:table-cell>
          <table:table-cell office:value-type="currency" office:value="1682" table:style-name="ce11">
            <text:p>£1,682</text:p>
          </table:table-cell>
          <table:table-cell office:value-type="percentage" office:value="6.5231158961367955E-2" table:style-name="ce12">
            <text:p>7%</text:p>
          </table:table-cell>
          <table:table-cell office:value-type="currency" office:value="1681" table:style-name="ce11">
            <text:p>£1,681</text:p>
          </table:table-cell>
          <table:table-cell office:value-type="currency" office:value="2000" table:style-name="ce11">
            <text:p>£2,000</text:p>
          </table:table-cell>
          <table:table-cell table:number-columns-repeated="16375" table:style-name="ce13"/>
        </table:table-row>
        <table:table-row table:style-name="ro57">
          <table:covered-table-cell/>
          <table:covered-table-cell/>
          <table:table-cell office:value-type="string" table:style-name="ce9">
            <text:p>In-Country</text:p>
          </table:table-cell>
          <table:table-cell office:value-type="string" table:style-name="ce10">
            <text:p>Temporary Worker and Student sponsor licence</text:p>
          </table:table-cell>
          <table:table-cell office:value-type="currency" office:value="574" table:style-name="ce11">
            <text:p>£574</text:p>
          </table:table-cell>
          <table:table-cell office:value-type="currency" office:value="611" table:style-name="ce11">
            <text:p>£611</text:p>
          </table:table-cell>
          <table:table-cell office:value-type="percentage" office:value="6.4459930313588848E-2" table:style-name="ce12">
            <text:p>6%</text:p>
          </table:table-cell>
          <table:table-cell office:value-type="currency" office:value="1681" table:style-name="ce11">
            <text:p>£1,681</text:p>
          </table:table-cell>
          <table:table-cell office:value-type="currency" office:value="2000" table:style-name="ce11">
            <text:p>£2,000</text:p>
          </table:table-cell>
          <table:table-cell table:number-columns-repeated="16375" table:style-name="ce13"/>
        </table:table-row>
        <table:table-row table:style-name="ro61">
          <table:covered-table-cell/>
          <table:covered-table-cell/>
          <table:table-cell office:value-type="string" table:style-name="ce9">
            <text:p>In-Country</text:p>
          </table:table-cell>
          <table:table-cell office:value-type="string" table:style-name="ce10">
            <text:p>Worker sponsor licence (large sponsor), where sponsor currently holds a Temporary Worker and/or Student Sponsor Licence</text:p>
          </table:table-cell>
          <table:table-cell office:value-type="currency" office:value="1005" table:style-name="ce11">
            <text:p>£1,005</text:p>
          </table:table-cell>
          <table:table-cell office:value-type="currency" office:value="1071" table:style-name="ce11">
            <text:p>£1,071</text:p>
          </table:table-cell>
          <table:table-cell office:value-type="percentage" office:value="6.5671641791044774E-2" table:style-name="ce12">
            <text:p>7%</text:p>
          </table:table-cell>
          <table:table-cell office:value-type="currency" office:value="1681" table:style-name="ce11">
            <text:p>£1,681</text:p>
          </table:table-cell>
          <table:table-cell office:value-type="currency" office:value="2000" table:style-name="ce11">
            <text:p>£2,000</text:p>
          </table:table-cell>
          <table:table-cell table:number-columns-repeated="16375" table:style-name="ce13"/>
        </table:table-row>
        <table:table-row table:style-name="ro62">
          <table:covered-table-cell/>
          <table:covered-table-cell/>
          <table:table-cell office:value-type="string" table:style-name="ce9">
            <text:p>In-Country</text:p>
          </table:table-cell>
          <table:table-cell office:value-type="string" table:style-name="ce10">
            <text:p>Endorsement fee for a Scale-up sponsor licence under Endorsing Body Pathway (payable to the endorsing body) excluding VAT<text:s/></text:p>
          </table:table-cell>
          <table:table-cell office:value-type="currency" office:value="1500" table:style-name="ce11">
            <text:p>£1,500</text:p>
          </table:table-cell>
          <table:table-cell office:value-type="currency" office:value="1500" table:style-name="ce11">
            <text:p>£1,500</text:p>
          </table:table-cell>
          <table:table-cell office:value-type="percentage" office:value="0" table:style-name="ce12">
            <text:p>0%</text:p>
          </table:table-cell>
          <table:table-cell office:value-type="currency" office:value="1681" table:style-name="ce11">
            <text:p>£1,681</text:p>
          </table:table-cell>
          <table:table-cell office:value-type="currency" office:value="2000" table:style-name="ce11">
            <text:p>£2,000</text:p>
          </table:table-cell>
          <table:table-cell table:number-columns-repeated="16375" table:style-name="ce13"/>
        </table:table-row>
        <table:table-row table:style-name="ro26">
          <table:table-cell office:value-type="string" table:number-columns-spanned="1" table:number-rows-spanned="2" table:style-name="ce30">
            <text:p>Allocation of a certificate of sponsorship</text:p>
          </table:table-cell>
          <table:table-cell office:value-type="string" table:number-columns-spanned="1" table:number-rows-spanned="2" table:style-name="ce31">
            <text:p>Fixed Amount</text:p>
          </table:table-cell>
          <table:table-cell office:value-type="string" table:style-name="ce9">
            <text:p>In-Country</text:p>
          </table:table-cell>
          <table:table-cell office:value-type="string" table:style-name="ce10">
            <text:p>Certificate of Sponsorship (CoS), or approval under Sponsor a Worker [Footnote 2]:<text:s/></text:p>
            <text:p>&gt; Skilled Worker</text:p>
            <text:p>&gt; T2 Minister of Religion,</text:p>
            <text:p>&gt; Global Business Mobility – Senior or Specialist Worker</text:p>
          </table:table-cell>
          <table:table-cell office:value-type="currency" office:value="525" table:style-name="ce11">
            <text:p>£525</text:p>
          </table:table-cell>
          <table:table-cell office:value-type="currency" office:value="525" table:style-name="ce11">
            <text:p>£525</text:p>
          </table:table-cell>
          <table:table-cell office:value-type="percentage" office:value="0" table:style-name="ce12">
            <text:p>0%</text:p>
          </table:table-cell>
          <table:table-cell office:value-type="currency" office:value="230" table:style-name="ce11">
            <text:p>£230</text:p>
          </table:table-cell>
          <table:table-cell office:value-type="currency" office:value="525" table:style-name="ce11">
            <text:p>£525</text:p>
          </table:table-cell>
          <table:table-cell table:number-columns-repeated="16375" table:style-name="ce13"/>
        </table:table-row>
        <table:table-row table:style-name="ro63">
          <table:covered-table-cell/>
          <table:covered-table-cell/>
          <table:table-cell office:value-type="string" table:style-name="ce9">
            <text:p>In-Country</text:p>
          </table:table-cell>
          <table:table-cell office:value-type="string" table:style-name="ce10">
            <text:p>Certificate of Sponsorship (CoS), <text:s/>or approval under Sponsor a Worker [Footnote 2]:- Temporary Worker including Global Business Mobility - Graduate Trainee, UK expansion Worker, Service Supplier and Secondment Worker route and Scale-up route</text:p>
          </table:table-cell>
          <table:table-cell office:value-type="currency" office:value="55" table:style-name="ce11">
            <text:p>£55</text:p>
          </table:table-cell>
          <table:table-cell office:value-type="currency" office:value="55" table:style-name="ce11">
            <text:p>£55</text:p>
          </table:table-cell>
          <table:table-cell office:value-type="percentage" office:value="0" table:style-name="ce12">
            <text:p>0%</text:p>
          </table:table-cell>
          <table:table-cell office:value-type="currency" office:value="230" table:style-name="ce11">
            <text:p>£230</text:p>
          </table:table-cell>
          <table:table-cell office:value-type="currency" office:value="525" table:style-name="ce11">
            <text:p>£525</text:p>
          </table:table-cell>
          <table:table-cell table:number-columns-repeated="16375" table:style-name="ce13"/>
        </table:table-row>
        <table:table-row table:style-name="ro64">
          <table:table-cell office:value-type="string" table:number-columns-spanned="1" table:number-rows-spanned="2" table:style-name="ce30">
            <text:p>Allocation of a certificate of sponsorship</text:p>
          </table:table-cell>
          <table:table-cell office:value-type="string" table:number-columns-spanned="1" table:number-rows-spanned="2" table:style-name="ce31">
            <text:p>Fixed Amount</text:p>
          </table:table-cell>
          <table:table-cell office:value-type="string" table:style-name="ce9">
            <text:p>In-Country</text:p>
          </table:table-cell>
          <table:table-cell office:value-type="string" table:style-name="ce10">
            <text:p>Certificate of Sponsorship (CoS), or approval under Sponsor a Worker for International Sportsperson route - Over 12 Months [Footnote 2]</text:p>
          </table:table-cell>
          <table:table-cell office:value-type="currency" office:value="525" table:style-name="ce11">
            <text:p>£525</text:p>
          </table:table-cell>
          <table:table-cell office:value-type="currency" office:value="525" table:style-name="ce11">
            <text:p>£525</text:p>
          </table:table-cell>
          <table:table-cell office:value-type="percentage" office:value="0" table:style-name="ce12">
            <text:p>0%</text:p>
          </table:table-cell>
          <table:table-cell office:value-type="currency" office:value="230" table:style-name="ce11">
            <text:p>£230</text:p>
          </table:table-cell>
          <table:table-cell office:value-type="currency" office:value="525" table:style-name="ce11">
            <text:p>£525</text:p>
          </table:table-cell>
          <table:table-cell table:number-columns-repeated="16375" table:style-name="ce13"/>
        </table:table-row>
        <table:table-row table:style-name="ro48">
          <table:covered-table-cell/>
          <table:covered-table-cell/>
          <table:table-cell office:value-type="string" table:style-name="ce9">
            <text:p>In-Country</text:p>
          </table:table-cell>
          <table:table-cell office:value-type="string" table:style-name="ce10">
            <text:p>Certificate of Sponsorship (CoS), or approval under Sponsor a Worker for International Sportsperson route - Up to 12 months or less [Footnote 2]</text:p>
          </table:table-cell>
          <table:table-cell office:value-type="currency" office:value="55" table:style-name="ce11">
            <text:p>£55</text:p>
          </table:table-cell>
          <table:table-cell office:value-type="currency" office:value="55" table:style-name="ce11">
            <text:p>£55</text:p>
          </table:table-cell>
          <table:table-cell office:value-type="percentage" office:value="0" table:style-name="ce12">
            <text:p>0%</text:p>
          </table:table-cell>
          <table:table-cell office:value-type="currency" office:value="230" table:style-name="ce11">
            <text:p>£230</text:p>
          </table:table-cell>
          <table:table-cell office:value-type="currency" office:value="525" table:style-name="ce11">
            <text:p>£525</text:p>
          </table:table-cell>
          <table:table-cell table:number-columns-repeated="16375" table:style-name="ce13"/>
        </table:table-row>
        <table:table-row table:style-name="ro36">
          <table:table-cell office:value-type="string" table:style-name="ce16">
            <text:p>Allocation of a confirmation of acceptance for studies</text:p>
          </table:table-cell>
          <table:table-cell office:value-type="string" table:style-name="ce8">
            <text:p>Fixed Amount</text:p>
          </table:table-cell>
          <table:table-cell office:value-type="string" table:style-name="ce9">
            <text:p>In-Country</text:p>
          </table:table-cell>
          <table:table-cell office:value-type="string" table:style-name="ce10">
            <text:p>Confirmation of Acceptance for Study (CAS) for student, child student</text:p>
          </table:table-cell>
          <table:table-cell office:value-type="currency" office:value="55" table:style-name="ce11">
            <text:p>£55</text:p>
          </table:table-cell>
          <table:table-cell office:value-type="currency" office:value="55" table:style-name="ce11">
            <text:p>£55</text:p>
          </table:table-cell>
          <table:table-cell office:value-type="percentage" office:value="0" table:style-name="ce12">
            <text:p>0%</text:p>
          </table:table-cell>
          <table:table-cell office:value-type="currency" office:value="30" table:style-name="ce11">
            <text:p>£30</text:p>
          </table:table-cell>
          <table:table-cell office:value-type="currency" office:value="300" table:style-name="ce11">
            <text:p>£300</text:p>
          </table:table-cell>
          <table:table-cell table:number-columns-repeated="16375" table:style-name="ce13"/>
        </table:table-row>
        <table:table-row table:style-name="ro65">
          <table:table-cell office:value-type="string" table:number-columns-spanned="1" table:number-rows-spanned="2" table:style-name="ce30">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31">
            <text:p>Fixed Amount</text:p>
          </table:table-cell>
          <table:table-cell office:value-type="string" table:style-name="ce9">
            <text:p>In-Country</text:p>
          </table:table-cell>
          <table:table-cell office:value-type="string" table:style-name="ce10">
            <text:p>Student sponsor basic compliance assessment</text:p>
          </table:table-cell>
          <table:table-cell office:value-type="currency" office:value="574" table:style-name="ce11">
            <text:p>£574</text:p>
          </table:table-cell>
          <table:table-cell office:value-type="currency" office:value="574" table:style-name="ce11">
            <text:p>£574</text:p>
          </table:table-cell>
          <table:table-cell office:value-type="percentage" office:value="0" table:style-name="ce12">
            <text:p>0%</text:p>
          </table:table-cell>
          <table:table-cell office:value-type="currency" office:value="1511" table:style-name="ce11">
            <text:p>£1,511</text:p>
          </table:table-cell>
          <table:table-cell office:value-type="currency" office:value="2000" table:style-name="ce11">
            <text:p>£2,000</text:p>
          </table:table-cell>
          <table:table-cell table:number-columns-repeated="16375" table:style-name="ce13"/>
        </table:table-row>
        <table:table-row table:style-name="ro66">
          <table:covered-table-cell/>
          <table:covered-table-cell/>
          <table:table-cell office:value-type="string" table:style-name="ce9">
            <text:p>In-Country</text:p>
          </table:table-cell>
          <table:table-cell office:value-type="string" table:style-name="ce10">
            <text:p>Sponsor action plan</text:p>
          </table:table-cell>
          <table:table-cell office:value-type="currency" office:value="1579" table:style-name="ce11">
            <text:p>£1,579</text:p>
          </table:table-cell>
          <table:table-cell office:value-type="currency" office:value="1579" table:style-name="ce11">
            <text:p>£1,579</text:p>
          </table:table-cell>
          <table:table-cell office:value-type="percentage" office:value="0" table:style-name="ce12">
            <text:p>0%</text:p>
          </table:table-cell>
          <table:table-cell office:value-type="currency" office:value="1681" table:style-name="ce11">
            <text:p>£1,681</text:p>
          </table:table-cell>
          <table:table-cell office:value-type="currency" office:value="2000" table:style-name="ce11">
            <text:p>£2,000</text:p>
          </table:table-cell>
          <table:table-cell table:number-columns-repeated="16375" table:style-name="ce13"/>
        </table:table-row>
        <table:table-row table:style-name="ro67">
          <table:table-cell office:value-type="string" table:number-columns-spanned="1" table:number-rows-spanned="2" table:style-name="ce30">
            <text:p>Optional premium customer services for sponsors</text:p>
          </table:table-cell>
          <table:table-cell office:value-type="string" table:number-columns-spanned="1" table:number-rows-spanned="2" table:style-name="ce31">
            <text:p>Fixed Amount</text:p>
          </table:table-cell>
          <table:table-cell office:value-type="string" table:style-name="ce9">
            <text:p>In-Country</text:p>
          </table:table-cell>
          <table:table-cell office:value-type="string" table:style-name="ce10">
            <text:p>The expedited processing of a sponsorship management request made by a Worker sponsor, a Temporary worker sponsor or a student sponsor</text:p>
          </table:table-cell>
          <table:table-cell office:value-type="currency" office:value="350" table:style-name="ce11">
            <text:p>£350</text:p>
          </table:table-cell>
          <table:table-cell office:value-type="currency" office:value="350" table:style-name="ce11">
            <text:p>£35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42">
          <table:covered-table-cell/>
          <table:covered-table-cell/>
          <table:table-cell office:value-type="string" table:style-name="ce9">
            <text:p>In-Country</text:p>
          </table:table-cell>
          <table:table-cell office:value-type="string" table:style-name="ce10">
            <text:p>Priority service for expedited processing of sponsor licence applications</text:p>
          </table:table-cell>
          <table:table-cell office:value-type="currency" office:value="750" table:style-name="ce11">
            <text:p>£750</text:p>
          </table:table-cell>
          <table:table-cell office:value-type="currency" office:value="750" table:style-name="ce11">
            <text:p>£75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68">
          <table:table-cell office:value-type="string" table:style-name="ce7">
            <text:p>The exercise of a consular function in connention with immigration and nationality</text:p>
          </table:table-cell>
          <table:table-cell office:value-type="string" table:style-name="ce8">
            <text:p>Hourly Rate</text:p>
          </table:table-cell>
          <table:table-cell office:value-type="string" table:style-name="ce9">
            <text:p>Overseas</text:p>
          </table:table-cell>
          <table:table-cell office:value-type="string" table:style-name="ce10">
            <text:p>Call out/ out of hours fee (per hour/part hour) - service of consular officers</text:p>
          </table:table-cell>
          <table:table-cell office:value-type="currency" office:value="142" table:style-name="ce11">
            <text:p>£142</text:p>
          </table:table-cell>
          <table:table-cell office:value-type="currency" office:value="142" table:style-name="ce11">
            <text:p>£142</text:p>
          </table:table-cell>
          <table:table-cell office:value-type="percentage" office:value="0" table:style-name="ce12">
            <text:p>0%</text:p>
          </table:table-cell>
          <table:table-cell office:value-type="currency" office:value="142" table:style-name="ce11">
            <text:p>£142</text:p>
          </table:table-cell>
          <table:table-cell office:value-type="currency" office:value="175" table:style-name="ce11">
            <text:p>£175</text:p>
          </table:table-cell>
          <table:table-cell table:number-columns-repeated="16375" table:style-name="ce13"/>
        </table:table-row>
        <table:table-row table:style-name="ro69">
          <table:table-cell office:value-type="string" table:style-name="ce7">
            <text:p>Receiving, preparing or forwarding documents where such an activity is conducted at consular premises</text:p>
          </table:table-cell>
          <table:table-cell office:value-type="string" table:style-name="ce8">
            <text:p>Fixed Amount</text:p>
          </table:table-cell>
          <table:table-cell office:value-type="string" table:style-name="ce9">
            <text:p>Overseas</text:p>
          </table:table-cell>
          <table:table-cell office:value-type="string" table:style-name="ce10">
            <text:p>Receiving, preparing and forwarding documents - consular functions</text:p>
          </table:table-cell>
          <table:table-cell office:value-type="currency" office:value="141" table:style-name="ce11">
            <text:p>£141</text:p>
          </table:table-cell>
          <table:table-cell office:value-type="currency" office:value="141" table:style-name="ce11">
            <text:p>£141</text:p>
          </table:table-cell>
          <table:table-cell office:value-type="percentage" office:value="0" table:style-name="ce12">
            <text:p>0%</text:p>
          </table:table-cell>
          <table:table-cell office:value-type="currency" office:value="121" table:style-name="ce11">
            <text:p>£121</text:p>
          </table:table-cell>
          <table:table-cell office:value-type="currency" office:value="175" table:style-name="ce11">
            <text:p>£175</text:p>
          </table:table-cell>
          <table:table-cell table:number-columns-repeated="16375" table:style-name="ce13"/>
        </table:table-row>
        <table:table-row table:style-name="ro36">
          <table:table-cell office:value-type="string" table:number-columns-spanned="1" table:number-rows-spanned="5" table:style-name="ce30">
            <text:p>Arrangements for expediting the processing (or any element of the processing) of an application or claim in connection with immigration or nationality</text:p>
          </table:table-cell>
          <table:table-cell office:value-type="string" table:number-columns-spanned="1" table:number-rows-spanned="5" table:style-name="ce31">
            <text:p>Fixed Amount</text:p>
          </table:table-cell>
          <table:table-cell office:value-type="string" table:style-name="ce9">
            <text:p>Overseas</text:p>
          </table:table-cell>
          <table:table-cell office:value-type="string" table:style-name="ce10">
            <text:p>Priority Visa service - Settlement</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currency" office:value="25.08" table:style-name="ce23">
            <text:p>£25.08</text:p>
          </table:table-cell>
          <table:table-cell office:value-type="currency" office:value="1200" table:style-name="ce11">
            <text:p>£1,200</text:p>
          </table:table-cell>
          <table:table-cell table:number-columns-repeated="16375" table:style-name="ce13"/>
        </table:table-row>
        <table:table-row table:style-name="ro54">
          <table:covered-table-cell/>
          <table:covered-table-cell/>
          <table:table-cell office:value-type="string" table:style-name="ce9">
            <text:p>Overseas</text:p>
          </table:table-cell>
          <table:table-cell office:value-type="string" table:style-name="ce10">
            <text:p>Priority Visa service - Non-Settlement<text:s/></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currency" office:value="14.88" table:style-name="ce23">
            <text:p>£14.88</text:p>
          </table:table-cell>
          <table:table-cell office:value-type="currency" office:value="1200" table:style-name="ce11">
            <text:p>£1,200</text:p>
          </table:table-cell>
          <table:table-cell table:number-columns-repeated="16375" table:style-name="ce13"/>
        </table:table-row>
        <table:table-row table:style-name="ro4">
          <table:covered-table-cell/>
          <table:covered-table-cell/>
          <table:table-cell office:value-type="string" table:style-name="ce9">
            <text:p>Overseas</text:p>
          </table:table-cell>
          <table:table-cell office:value-type="string" table:style-name="ce10">
            <text:p>Super Priority Visa Service</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48.8" table:style-name="ce23">
            <text:p>£48.80</text:p>
          </table:table-cell>
          <table:table-cell office:value-type="currency" office:value="1200" table:style-name="ce11">
            <text:p>£1,200</text:p>
          </table:table-cell>
          <table:table-cell table:number-columns-repeated="16375" table:style-name="ce13"/>
        </table:table-row>
        <table:table-row table:style-name="ro70">
          <table:covered-table-cell/>
          <table:covered-table-cell/>
          <table:table-cell office:value-type="string" table:style-name="ce9">
            <text:p>In-Country</text:p>
          </table:table-cell>
          <table:table-cell office:value-type="string" table:style-name="ce10">
            <text:p>Super Priority service</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48.8" table:style-name="ce23">
            <text:p>£48.80</text:p>
          </table:table-cell>
          <table:table-cell office:value-type="currency" office:value="1200" table:style-name="ce11">
            <text:p>£1,200</text:p>
          </table:table-cell>
          <table:table-cell table:number-columns-repeated="16375" table:style-name="ce13"/>
        </table:table-row>
        <table:table-row table:style-name="ro51">
          <table:covered-table-cell/>
          <table:covered-table-cell/>
          <table:table-cell office:value-type="string" table:style-name="ce9">
            <text:p>In-Country</text:p>
          </table:table-cell>
          <table:table-cell office:value-type="string" table:style-name="ce10">
            <text:p>Expedited processing - Priority service</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currency" office:value="25.08" table:style-name="ce23">
            <text:p>£25.08</text:p>
          </table:table-cell>
          <table:table-cell office:value-type="currency" office:value="1200" table:style-name="ce11">
            <text:p>£1,200</text:p>
          </table:table-cell>
          <table:table-cell table:number-columns-repeated="16375" table:style-name="ce13"/>
        </table:table-row>
        <table:table-row table:style-name="ro71">
          <table:table-cell office:value-type="string" table:style-name="ce7">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8">
            <text:p>Hourly Rate</text:p>
          </table:table-cell>
          <table:table-cell office:value-type="string" table:style-name="ce9">
            <text:p>In-Country</text:p>
          </table:table-cell>
          <table:table-cell office:value-type="string" table:style-name="ce10">
            <text:p>On-Demand service (Mobile Biometric Enrolment) (per hour per representative of the contractor providing the service)</text:p>
          </table:table-cell>
          <table:table-cell office:value-type="currency" office:value="650" table:style-name="ce11">
            <text:p>£650</text:p>
          </table:table-cell>
          <table:table-cell office:value-type="currency" office:value="650" table:style-name="ce11">
            <text:p>£650</text:p>
          </table:table-cell>
          <table:table-cell office:value-type="percentage" office:value="0" table:style-name="ce12">
            <text:p>0%</text:p>
          </table:table-cell>
          <table:table-cell office:value-type="string" table:style-name="ce11">
            <text:p>n/a</text:p>
          </table:table-cell>
          <table:table-cell office:value-type="currency" office:value="10500" table:style-name="ce11">
            <text:p>£10,500</text:p>
          </table:table-cell>
          <table:table-cell table:number-columns-repeated="16375" table:style-name="ce13"/>
        </table:table-row>
        <table:table-row table:style-name="ro72">
          <table:table-cell office:value-type="string" table:style-name="ce7">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8">
            <text:p>Fixed Amount</text:p>
          </table:table-cell>
          <table:table-cell office:value-type="string" table:style-name="ce9">
            <text:p>Overseas</text:p>
          </table:table-cell>
          <table:table-cell office:value-type="string" table:style-name="ce10">
            <text:p>User Pays Visa Application service</text:p>
          </table:table-cell>
          <table:table-cell office:value-type="currency" office:value="76.5" table:style-name="ce23">
            <text:p>£76.50</text:p>
          </table:table-cell>
          <table:table-cell office:value-type="currency" office:value="76.5" table:style-name="ce23">
            <text:p>£76.50</text:p>
          </table:table-cell>
          <table:table-cell office:value-type="percentage" office:value="0" table:style-name="ce12">
            <text:p>0%</text:p>
          </table:table-cell>
          <table:table-cell office:value-type="currency" office:value="76.5" table:style-name="ce23">
            <text:p>£76.50</text:p>
          </table:table-cell>
          <table:table-cell office:value-type="currency" office:value="80" table:style-name="ce11">
            <text:p>£80</text:p>
          </table:table-cell>
          <table:table-cell table:number-columns-repeated="16375" table:style-name="ce13"/>
        </table:table-row>
        <table:table-row table:style-name="ro73">
          <table:table-cell office:value-type="string" table:style-name="ce24">
            <text:p>Arrangements for the provision of immigration officers or facilities, other than immigration officers or facilities needed to provide a basic service.</text:p>
          </table:table-cell>
          <table:table-cell office:value-type="string" table:style-name="ce25">
            <text:p>Hourly rate per officer or per facility</text:p>
          </table:table-cell>
          <table:table-cell office:value-type="string" table:style-name="ce9">
            <text:p>Overseas</text:p>
          </table:table-cell>
          <table:table-cell office:value-type="string" table:style-name="ce10">
            <text:p>The provision of an immigration officer to provide any premium service relating to entry into or transit through the United Kingdom (per hour per officer)</text:p>
          </table:table-cell>
          <table:table-cell office:value-type="currency" office:value="150" table:style-name="ce11">
            <text:p>£150</text:p>
          </table:table-cell>
          <table:table-cell office:value-type="currency" office:value="150" table:style-name="ce11">
            <text:p>£150</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47">
          <table:table-cell office:value-type="string" table:number-columns-spanned="1" table:number-rows-spanned="2" table:style-name="ce33">
            <text:p>Arrangements for expediting the entry of a passenger into, or transiting through, the United Kingdom under the registered traveller service.<text:s/></text:p>
          </table:table-cell>
          <table:table-cell office:value-type="string" table:number-columns-spanned="1" table:number-rows-spanned="2" table:style-name="ce34">
            <text:p>Annual Rate</text:p>
          </table:table-cell>
          <table:table-cell office:value-type="string" table:style-name="ce9">
            <text:p>In-Country</text:p>
          </table:table-cell>
          <table:table-cell office:value-type="string" table:style-name="ce10">
            <text:p>Registered Traveller (Adult) - Yearly Subscription (per year)</text:p>
          </table:table-cell>
          <table:table-cell office:value-type="currency" office:value="50" table:style-name="ce11">
            <text:p>£50</text:p>
          </table:table-cell>
          <table:table-cell office:value-type="currency" office:value="50" table:style-name="ce11">
            <text:p>£5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74">
          <table:covered-table-cell/>
          <table:covered-table-cell/>
          <table:table-cell office:value-type="string" table:style-name="ce9">
            <text:p>In-Country</text:p>
          </table:table-cell>
          <table:table-cell office:value-type="string" table:style-name="ce10">
            <text:p>Registered Traveller (Child) - Yearly Subscription (per year)</text:p>
          </table:table-cell>
          <table:table-cell office:value-type="currency" office:value="24" table:style-name="ce11">
            <text:p>£24</text:p>
          </table:table-cell>
          <table:table-cell office:value-type="currency" office:value="24" table:style-name="ce11">
            <text:p>£24</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72">
          <table:table-cell office:value-type="string" table:style-name="ce7">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8">
            <text:p>Fixed Amount</text:p>
          </table:table-cell>
          <table:table-cell office:value-type="string" table:style-name="ce9">
            <text:p>In-Country</text:p>
          </table:table-cell>
          <table:table-cell office:value-type="string" table:style-name="ce10">
            <text:p>Registered Traveller - Registration of New Documents</text:p>
          </table:table-cell>
          <table:table-cell office:value-type="currency" office:value="20" table:style-name="ce11">
            <text:p>£20</text:p>
          </table:table-cell>
          <table:table-cell office:value-type="currency" office:value="20" table:style-name="ce11">
            <text:p>£2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10">
          <table:table-cell office:value-type="string" table:number-columns-spanned="1" table:number-rows-spanned="2" table:style-name="ce30">
            <text:p>Arrangements for expediting the entry of a passenger into, or the transiting of a passenger through, the United Kingdom where not specified elsewhere in this table.</text:p>
          </table:table-cell>
          <table:table-cell office:value-type="string" table:style-name="ce21">
            <text:p>Fixed Amount</text:p>
          </table:table-cell>
          <table:table-cell office:value-type="string" table:style-name="ce9">
            <text:p>In-Country</text:p>
          </table:table-cell>
          <table:table-cell office:value-type="string" table:style-name="ce10">
            <text:p>Fast Track - Heathrow</text:p>
          </table:table-cell>
          <table:table-cell office:value-type="currency" office:value="10" table:style-name="ce11">
            <text:p>£10</text:p>
          </table:table-cell>
          <table:table-cell office:value-type="currency" office:value="10" table:style-name="ce11">
            <text:p>£1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5">
          <table:covered-table-cell/>
          <table:table-cell office:value-type="string" table:style-name="ce8">
            <text:p>Fixed Amount</text:p>
          </table:table-cell>
          <table:table-cell office:value-type="string" table:style-name="ce9">
            <text:p>In-Country</text:p>
          </table:table-cell>
          <table:table-cell office:value-type="string" table:style-name="ce10">
            <text:p>Fast track - Other ports of entry<text:s text:c="2"/></text:p>
          </table:table-cell>
          <table:table-cell office:value-type="currency" office:value="10" table:style-name="ce11">
            <text:p>£10</text:p>
          </table:table-cell>
          <table:table-cell office:value-type="currency" office:value="10" table:style-name="ce11">
            <text:p>£1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75">
          <table:table-cell office:value-type="string" table:number-columns-spanned="1" table:number-rows-spanned="2" table:style-name="ce35">
            <text:p>Arrangements for the provision of immigration officers or facilities, other than immigration officers or facilities needed to provide a basic service.</text:p>
          </table:table-cell>
          <table:table-cell office:value-type="string" table:style-name="ce25">
            <text:p>Hourly rate per officer or per facility</text:p>
          </table:table-cell>
          <table:table-cell office:value-type="string" table:style-name="ce9">
            <text:p>In-Country</text:p>
          </table:table-cell>
          <table:table-cell office:value-type="string" table:style-name="ce10">
            <text:p>The provision of an immigration officer to deliver any premium service, to a Government Department, relating to entry into or transit through the United Kingdom</text:p>
          </table:table-cell>
          <table:table-cell office:value-type="currency" office:value="72.27" table:style-name="ce23">
            <text:p>£72.27</text:p>
          </table:table-cell>
          <table:table-cell office:value-type="currency" office:value="72.27" table:style-name="ce22">
            <text:p>£72.27</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76">
          <table:covered-table-cell/>
          <table:table-cell office:value-type="string" table:style-name="ce26">
            <text:p>Hourly rate per officer or per facility</text:p>
          </table:table-cell>
          <table:table-cell office:value-type="string" table:style-name="ce9">
            <text:p>In-Country</text:p>
          </table:table-cell>
          <table:table-cell office:value-type="string" table:style-name="ce10">
            <text:p>The provision of an immigration officer to deliver any premium service, relating to entry into or transit through the United Kingdom (per hour per officer)</text:p>
          </table:table-cell>
          <table:table-cell office:value-type="currency" office:value="150" table:style-name="ce11">
            <text:p>£150</text:p>
          </table:table-cell>
          <table:table-cell office:value-type="currency" office:value="150" table:style-name="ce11">
            <text:p>£150</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65">
          <table:table-cell office:value-type="string" table:number-columns-spanned="1" table:number-rows-spanned="7" table:style-name="ce30">
            <text:p>The provision of advice, assistance or training in relation to functions in connection with immigration or nationality.</text:p>
          </table:table-cell>
          <table:table-cell office:value-type="string" table:number-columns-spanned="1" table:number-rows-spanned="7" table:style-name="ce31">
            <text:p>Rate per minute</text:p>
          </table:table-cell>
          <table:table-cell office:value-type="string" table:style-name="ce9">
            <text:p>Overseas</text:p>
          </table:table-cell>
          <table:table-cell office:value-type="string" table:style-name="ce10">
            <text:p>International Contact Centre - Telephone Helpline (per minute)</text:p>
          </table:table-cell>
          <table:table-cell office:value-type="currency" office:value="0.69" table:style-name="ce23">
            <text:p>£0.69</text:p>
          </table:table-cell>
          <table:table-cell office:value-type="currency" office:value="0.69" table:style-name="ce23">
            <text:p>£0.69</text:p>
          </table:table-cell>
          <table:table-cell office:value-type="percentage" office:value="0" table:style-name="ce12">
            <text:p>0%</text:p>
          </table:table-cell>
          <table:table-cell office:value-type="string" table:style-name="ce11">
            <text:p>n/a</text:p>
          </table:table-cell>
          <table:table-cell office:value-type="string" table:style-name="ce11">
            <text:p>£2.50 min</text:p>
          </table:table-cell>
          <table:table-cell table:number-columns-repeated="16375" table:style-name="ce13"/>
        </table:table-row>
        <table:table-row table:style-name="ro7">
          <table:covered-table-cell/>
          <table:covered-table-cell/>
          <table:table-cell office:value-type="string" table:style-name="ce9">
            <text:p>Overseas</text:p>
          </table:table-cell>
          <table:table-cell office:value-type="string" table:style-name="ce10">
            <text:p>International Contact Centre - Email Service (per query)</text:p>
          </table:table-cell>
          <table:table-cell office:value-type="currency" office:value="2.74" table:style-name="ce23">
            <text:p>£2.74</text:p>
          </table:table-cell>
          <table:table-cell office:value-type="currency" office:value="2.74" table:style-name="ce23">
            <text:p>£2.74</text:p>
          </table:table-cell>
          <table:table-cell office:value-type="percentage" office:value="0" table:style-name="ce12">
            <text:p>0%</text:p>
          </table:table-cell>
          <table:table-cell office:value-type="string" table:style-name="ce11">
            <text:p>n/a</text:p>
          </table:table-cell>
          <table:table-cell office:value-type="currency" office:value="6.25" table:style-name="ce11">
            <text:p>£6</text:p>
          </table:table-cell>
          <table:table-cell table:number-columns-repeated="16375" table:style-name="ce13"/>
        </table:table-row>
        <table:table-row table:style-name="ro77">
          <table:covered-table-cell/>
          <table:covered-table-cell/>
          <table:table-cell office:value-type="string" table:style-name="ce9">
            <text:p>In-Country</text:p>
          </table:table-cell>
          <table:table-cell office:value-type="string" table:style-name="ce10">
            <text:p>Premium status checks and advice - Administrative Officer (per minute) [Footnote 4]</text:p>
          </table:table-cell>
          <table:table-cell office:value-type="currency" office:value="0.8" table:style-name="ce23">
            <text:p>£0.80</text:p>
          </table:table-cell>
          <table:table-cell office:value-type="currency" office:value="0.8" table:style-name="ce23">
            <text:p>£0.80</text:p>
          </table:table-cell>
          <table:table-cell office:value-type="percentage" office:value="0" table:style-name="ce12">
            <text:p>0%</text:p>
          </table:table-cell>
          <table:table-cell office:value-type="currency" office:value="0.8" table:style-name="ce23">
            <text:p>£0.80</text:p>
          </table:table-cell>
          <table:table-cell office:value-type="string" table:style-name="ce11">
            <text:p>£2.50 min</text:p>
          </table:table-cell>
          <table:table-cell table:number-columns-repeated="16375" table:style-name="ce13"/>
        </table:table-row>
        <table:table-row table:style-name="ro47">
          <table:covered-table-cell/>
          <table:covered-table-cell/>
          <table:table-cell office:value-type="string" table:style-name="ce9">
            <text:p>In-Country</text:p>
          </table:table-cell>
          <table:table-cell office:value-type="string" table:style-name="ce10">
            <text:p>Premium status checks, advice or training - Executive Officer (inside office hours) (per minute) [Footnote 4]</text:p>
          </table:table-cell>
          <table:table-cell office:value-type="currency" office:value="0.88" table:style-name="ce23">
            <text:p>£0.88</text:p>
          </table:table-cell>
          <table:table-cell office:value-type="currency" office:value="0.88" table:style-name="ce23">
            <text:p>£0.88</text:p>
          </table:table-cell>
          <table:table-cell office:value-type="percentage" office:value="0" table:style-name="ce12">
            <text:p>0%</text:p>
          </table:table-cell>
          <table:table-cell office:value-type="currency" office:value="0.88" table:style-name="ce23">
            <text:p>£0.88</text:p>
          </table:table-cell>
          <table:table-cell office:value-type="string" table:style-name="ce11">
            <text:p>£2.50 min</text:p>
          </table:table-cell>
          <table:table-cell table:number-columns-repeated="16375" table:style-name="ce13"/>
        </table:table-row>
        <table:table-row table:style-name="ro78">
          <table:covered-table-cell/>
          <table:covered-table-cell/>
          <table:table-cell office:value-type="string" table:style-name="ce9">
            <text:p>In-Country</text:p>
          </table:table-cell>
          <table:table-cell office:value-type="string" table:style-name="ce10">
            <text:p>Premium status checks, advice or training - Executive Officer (outside office hours) (per minute) [Footnote 4]</text:p>
          </table:table-cell>
          <table:table-cell office:value-type="currency" office:value="1.1000000000000001" table:style-name="ce23">
            <text:p>£1.10</text:p>
          </table:table-cell>
          <table:table-cell office:value-type="currency" office:value="1.1000000000000001" table:style-name="ce23">
            <text:p>£1.10</text:p>
          </table:table-cell>
          <table:table-cell office:value-type="percentage" office:value="0" table:style-name="ce12">
            <text:p>0%</text:p>
          </table:table-cell>
          <table:table-cell office:value-type="currency" office:value="1.1000000000000001" table:style-name="ce23">
            <text:p>£1.10</text:p>
          </table:table-cell>
          <table:table-cell office:value-type="string" table:style-name="ce11">
            <text:p>£2.50 min</text:p>
          </table:table-cell>
          <table:table-cell table:number-columns-repeated="16375" table:style-name="ce13"/>
        </table:table-row>
        <table:table-row table:style-name="ro79">
          <table:covered-table-cell/>
          <table:covered-table-cell/>
          <table:table-cell office:value-type="string" table:style-name="ce9">
            <text:p>In-Country</text:p>
          </table:table-cell>
          <table:table-cell office:value-type="string" table:style-name="ce10">
            <text:p>Premium status checks, advice or training - Higher executive Officer (inside office hours) (per minute) [Footnote 4]</text:p>
          </table:table-cell>
          <table:table-cell office:value-type="currency" office:value="0.97" table:style-name="ce23">
            <text:p>£0.97</text:p>
          </table:table-cell>
          <table:table-cell office:value-type="currency" office:value="0.97" table:style-name="ce23">
            <text:p>£0.97</text:p>
          </table:table-cell>
          <table:table-cell office:value-type="percentage" office:value="0" table:style-name="ce12">
            <text:p>0%</text:p>
          </table:table-cell>
          <table:table-cell office:value-type="currency" office:value="0.97" table:style-name="ce23">
            <text:p>£0.97</text:p>
          </table:table-cell>
          <table:table-cell office:value-type="string" table:style-name="ce11">
            <text:p>£2.50 min</text:p>
          </table:table-cell>
          <table:table-cell table:number-columns-repeated="16375" table:style-name="ce13"/>
        </table:table-row>
        <table:table-row table:style-name="ro65">
          <table:covered-table-cell/>
          <table:covered-table-cell/>
          <table:table-cell office:value-type="string" table:style-name="ce9">
            <text:p>In-Country</text:p>
          </table:table-cell>
          <table:table-cell office:value-type="string" table:style-name="ce10">
            <text:p>Premium status checks, advice or training - Higher executive Officer (outside office hours) (per minute) [Footnote 4]</text:p>
          </table:table-cell>
          <table:table-cell office:value-type="currency" office:value="1.23" table:style-name="ce23">
            <text:p>£1.23</text:p>
          </table:table-cell>
          <table:table-cell office:value-type="currency" office:value="1.23" table:style-name="ce23">
            <text:p>£1.23</text:p>
          </table:table-cell>
          <table:table-cell office:value-type="percentage" office:value="0" table:style-name="ce12">
            <text:p>0%</text:p>
          </table:table-cell>
          <table:table-cell office:value-type="currency" office:value="1.23" table:style-name="ce23">
            <text:p>£1.23</text:p>
          </table:table-cell>
          <table:table-cell office:value-type="string" table:style-name="ce11">
            <text:p>£2.50 min</text:p>
          </table:table-cell>
          <table:table-cell table:number-columns-repeated="16375" table:style-name="ce13"/>
        </table:table-row>
        <table:table-row table:style-name="ro57">
          <table:table-cell office:value-type="string" table:number-columns-spanned="1" table:number-rows-spanned="2" table:style-name="ce30">
            <text:p>Naturalisation as a British citizen or a British overseas territories citizen.</text:p>
          </table:table-cell>
          <table:table-cell office:value-type="string" table:number-columns-spanned="1" table:number-rows-spanned="2" table:style-name="ce31">
            <text:p>Fixed Amount</text:p>
          </table:table-cell>
          <table:table-cell office:value-type="string" table:style-name="ce9">
            <text:p>In-Country</text:p>
          </table:table-cell>
          <table:table-cell office:value-type="string" table:style-name="ce10">
            <text:p>Naturalisation (British citizenship) [Footnote 5]</text:p>
          </table:table-cell>
          <table:table-cell office:value-type="currency" office:value="1605" table:style-name="ce11">
            <text:p>£1,605</text:p>
          </table:table-cell>
          <table:table-cell office:value-type="currency" office:value="1709" table:style-name="ce11">
            <text:p>£1,709</text:p>
          </table:table-cell>
          <table:table-cell office:value-type="percentage" office:value="6.4797507788161998E-2" table:style-name="ce12">
            <text:p>6%</text:p>
          </table:table-cell>
          <table:table-cell office:value-type="currency" office:value="575" table:style-name="ce11">
            <text:p>£575</text:p>
          </table:table-cell>
          <table:table-cell office:value-type="currency" office:value="1709" table:style-name="ce11">
            <text:p>£1,709</text:p>
          </table:table-cell>
          <table:table-cell table:number-columns-repeated="16375" table:style-name="ce13"/>
        </table:table-row>
        <table:table-row table:style-name="ro28">
          <table:covered-table-cell/>
          <table:covered-table-cell/>
          <table:table-cell office:value-type="string" table:style-name="ce9">
            <text:p>In-Country</text:p>
          </table:table-cell>
          <table:table-cell office:value-type="string" table:style-name="ce14">
            <text:p>Naturalisation British overseas territory citizens</text:p>
          </table:table-cell>
          <table:table-cell office:value-type="currency" office:value="1070" table:style-name="ce11">
            <text:p>£1,070</text:p>
          </table:table-cell>
          <table:table-cell office:value-type="currency" office:value="1140" table:style-name="ce11">
            <text:p>£1,140</text:p>
          </table:table-cell>
          <table:table-cell office:value-type="percentage" office:value="6.5420560747663545E-2" table:style-name="ce12">
            <text:p>7%</text:p>
          </table:table-cell>
          <table:table-cell office:value-type="currency" office:value="575" table:style-name="ce11">
            <text:p>£575</text:p>
          </table:table-cell>
          <table:table-cell office:value-type="currency" office:value="1709" table:style-name="ce11">
            <text:p>£1,709</text:p>
          </table:table-cell>
          <table:table-cell table:number-columns-repeated="16375" table:style-name="ce13"/>
        </table:table-row>
        <table:table-row table:style-name="ro37">
          <table:table-cell office:value-type="string" table:number-columns-spanned="1" table:number-rows-spanned="6" table:style-name="ce30">
            <text:p>Registration as a British citizen, a British subject, a British protected person, a British overseas citizen or a British overseas territories citizen.</text:p>
          </table:table-cell>
          <table:table-cell office:value-type="string" table:number-columns-spanned="1" table:number-rows-spanned="6" table:style-name="ce31">
            <text:p>Fixed Amount</text:p>
          </table:table-cell>
          <table:table-cell office:value-type="string" table:style-name="ce9">
            <text:p>In-Country</text:p>
          </table:table-cell>
          <table:table-cell office:value-type="string" table:style-name="ce10">
            <text:p>Nationality registration as a British citizen - adult [Footnote 5]</text:p>
          </table:table-cell>
          <table:table-cell office:value-type="currency" office:value="1446" table:style-name="ce11">
            <text:p>£1,446</text:p>
          </table:table-cell>
          <table:table-cell office:value-type="currency" office:value="1540" table:style-name="ce11">
            <text:p>£1,540</text:p>
          </table:table-cell>
          <table:table-cell office:value-type="percentage" office:value="6.5006915629322273E-2" table:style-name="ce12">
            <text:p>7%</text:p>
          </table:table-cell>
          <table:table-cell office:value-type="currency" office:value="575" table:style-name="ce11">
            <text:p>£575</text:p>
          </table:table-cell>
          <table:table-cell office:value-type="currency" office:value="1540" table:style-name="ce11">
            <text:p>£1,540</text:p>
          </table:table-cell>
          <table:table-cell table:number-columns-repeated="16375" table:style-name="ce13"/>
        </table:table-row>
        <table:table-row table:style-name="ro44">
          <table:covered-table-cell/>
          <table:covered-table-cell/>
          <table:table-cell office:value-type="string" table:style-name="ce9">
            <text:p>In-Country</text:p>
          </table:table-cell>
          <table:table-cell office:value-type="string" table:style-name="ce10">
            <text:p>Nationality registration as a British citizen - child [Footnote 6]</text:p>
          </table:table-cell>
          <table:table-cell office:value-type="currency" office:value="1214" table:style-name="ce11">
            <text:p>£1,214</text:p>
          </table:table-cell>
          <table:table-cell office:value-type="currency" office:value="1000" table:style-name="ce11">
            <text:p>£1,000</text:p>
          </table:table-cell>
          <table:table-cell office:value-type="percentage" office:value="-0.17627677100494235" table:style-name="ce12">
            <text:p>-18%</text:p>
          </table:table-cell>
          <table:table-cell office:value-type="currency" office:value="575" table:style-name="ce11">
            <text:p>£575</text:p>
          </table:table-cell>
          <table:table-cell office:value-type="currency" office:value="1540" table:style-name="ce11">
            <text:p>£1,540</text:p>
          </table:table-cell>
          <table:table-cell table:number-columns-repeated="16375" table:style-name="ce13"/>
        </table:table-row>
        <table:table-row table:style-name="ro36">
          <table:covered-table-cell/>
          <table:covered-table-cell/>
          <table:table-cell office:value-type="string" table:style-name="ce9">
            <text:p>In-Country</text:p>
          </table:table-cell>
          <table:table-cell office:value-type="string" table:style-name="ce14">
            <text:p>Nationality registration as a British citizen (under provisions for Irish citizens) - adult  [Footnote 5]<text:s/></text:p>
          </table:table-cell>
          <table:table-cell office:value-type="currency" office:value="723" table:style-name="ce17">
            <text:p>£723</text:p>
          </table:table-cell>
          <table:table-cell office:value-type="currency" office:value="723" table:style-name="ce17">
            <text:p>£723</text:p>
          </table:table-cell>
          <table:table-cell office:value-type="percentage" office:value="0" table:style-name="ce18">
            <text:p>0%</text:p>
          </table:table-cell>
          <table:table-cell office:value-type="currency" office:value="575" table:style-name="ce17">
            <text:p>£575</text:p>
          </table:table-cell>
          <table:table-cell office:value-type="currency" office:value="1540" table:style-name="ce17">
            <text:p>£1,540</text:p>
          </table:table-cell>
          <table:table-cell table:number-columns-repeated="16375" table:style-name="ce13"/>
        </table:table-row>
        <table:table-row table:style-name="ro5">
          <table:covered-table-cell/>
          <table:covered-table-cell/>
          <table:table-cell office:value-type="string" table:style-name="ce9">
            <text:p>In-Country</text:p>
          </table:table-cell>
          <table:table-cell office:value-type="string" table:style-name="ce14">
            <text:p>Nationality Registration as a British citizen (under provisions for Irish citizens) - child [Footnote 6]<text:s/></text:p>
          </table:table-cell>
          <table:table-cell office:value-type="currency" office:value="607" table:style-name="ce17">
            <text:p>£607</text:p>
          </table:table-cell>
          <table:table-cell office:value-type="currency" office:value="607" table:style-name="ce17">
            <text:p>£607</text:p>
          </table:table-cell>
          <table:table-cell office:value-type="percentage" office:value="0" table:style-name="ce18">
            <text:p>0%</text:p>
          </table:table-cell>
          <table:table-cell office:value-type="currency" office:value="575" table:style-name="ce17">
            <text:p>£575</text:p>
          </table:table-cell>
          <table:table-cell office:value-type="currency" office:value="1540" table:style-name="ce17">
            <text:p>£1,540</text:p>
          </table:table-cell>
          <table:table-cell table:number-columns-repeated="16375" table:style-name="ce13"/>
        </table:table-row>
        <table:table-row table:style-name="ro3">
          <table:covered-table-cell/>
          <table:covered-table-cell/>
          <table:table-cell office:value-type="string" table:style-name="ce9">
            <text:p>In-Country</text:p>
          </table:table-cell>
          <table:table-cell office:value-type="string" table:style-name="ce10">
            <text:p>Nationality registration - British overseas territory citizen, British overseas citizens, British Subjects, British protected persons - adult</text:p>
          </table:table-cell>
          <table:table-cell office:value-type="currency" office:value="964" table:style-name="ce11">
            <text:p>£964</text:p>
          </table:table-cell>
          <table:table-cell office:value-type="currency" office:value="1027" table:style-name="ce11">
            <text:p>£1,027</text:p>
          </table:table-cell>
          <table:table-cell office:value-type="percentage" office:value="6.5352697095435688E-2" table:style-name="ce12">
            <text:p>7%</text:p>
          </table:table-cell>
          <table:table-cell office:value-type="currency" office:value="575" table:style-name="ce11">
            <text:p>£575</text:p>
          </table:table-cell>
          <table:table-cell office:value-type="currency" office:value="1540" table:style-name="ce11">
            <text:p>£1,540</text:p>
          </table:table-cell>
          <table:table-cell table:number-columns-repeated="16375" table:style-name="ce13"/>
        </table:table-row>
        <table:table-row table:style-name="ro1">
          <table:covered-table-cell/>
          <table:covered-table-cell/>
          <table:table-cell office:value-type="string" table:style-name="ce9">
            <text:p>In-Country</text:p>
          </table:table-cell>
          <table:table-cell office:value-type="string" table:style-name="ce10">
            <text:p>Nationality registration - British overseas territory citizen, British overseas citizens, British Subjects, British protected persons - child</text:p>
          </table:table-cell>
          <table:table-cell office:value-type="currency" office:value="810" table:style-name="ce11">
            <text:p>£810</text:p>
          </table:table-cell>
          <table:table-cell office:value-type="currency" office:value="863" table:style-name="ce11">
            <text:p>£863</text:p>
          </table:table-cell>
          <table:table-cell office:value-type="percentage" office:value="6.5432098765432101E-2" table:style-name="ce12">
            <text:p>7%</text:p>
          </table:table-cell>
          <table:table-cell office:value-type="currency" office:value="575" table:style-name="ce11">
            <text:p>£575</text:p>
          </table:table-cell>
          <table:table-cell office:value-type="currency" office:value="1540" table:style-name="ce11">
            <text:p>£1,540</text:p>
          </table:table-cell>
          <table:table-cell table:number-columns-repeated="16375" table:style-name="ce13"/>
        </table:table-row>
        <table:table-row table:style-name="ro80">
          <table:table-cell office:value-type="string" table:style-name="ce7">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8">
            <text:p>Fixed Amount</text:p>
          </table:table-cell>
          <table:table-cell office:value-type="string" table:style-name="ce9">
            <text:p>In-Country</text:p>
          </table:table-cell>
          <table:table-cell office:value-type="string" table:style-name="ce10">
            <text:p>Renunciation of nationality</text:p>
          </table:table-cell>
          <table:table-cell office:value-type="currency" office:value="482" table:style-name="ce11">
            <text:p>£482</text:p>
          </table:table-cell>
          <table:table-cell office:value-type="currency" office:value="513" table:style-name="ce11">
            <text:p>£513</text:p>
          </table:table-cell>
          <table:table-cell office:value-type="percentage" office:value="6.4315352697095429E-2" table:style-name="ce12">
            <text:p>6%</text:p>
          </table:table-cell>
          <table:table-cell office:value-type="currency" office:value="575" table:style-name="ce11">
            <text:p>£575</text:p>
          </table:table-cell>
          <table:table-cell office:value-type="currency" office:value="513" table:style-name="ce11">
            <text:p>£513</text:p>
          </table:table-cell>
          <table:table-cell table:number-columns-repeated="16375" table:style-name="ce13"/>
        </table:table-row>
        <table:table-row table:style-name="ro81">
          <table:table-cell office:value-type="string" table:style-name="ce7">
            <text:p>Amendment of a certificate of registration or naturalisation as a British citizen.</text:p>
          </table:table-cell>
          <table:table-cell office:value-type="string" table:style-name="ce8">
            <text:p>Fixed Amount</text:p>
          </table:table-cell>
          <table:table-cell office:value-type="string" table:style-name="ce9">
            <text:p>In-Country</text:p>
          </table:table-cell>
          <table:table-cell office:value-type="string" table:style-name="ce10">
            <text:p>Nationality correction to certificate</text:p>
          </table:table-cell>
          <table:table-cell office:value-type="currency" office:value="428" table:style-name="ce11">
            <text:p>£428</text:p>
          </table:table-cell>
          <table:table-cell office:value-type="currency" office:value="456" table:style-name="ce11">
            <text:p>£456</text:p>
          </table:table-cell>
          <table:table-cell office:value-type="percentage" office:value="6.5420560747663545E-2" table:style-name="ce12">
            <text:p>7%</text:p>
          </table:table-cell>
          <table:table-cell office:value-type="currency" office:value="488.74874468778853" table:style-name="ce11">
            <text:p>£489</text:p>
          </table:table-cell>
          <table:table-cell office:value-type="currency" office:value="456" table:style-name="ce11">
            <text:p>£456</text:p>
          </table:table-cell>
          <table:table-cell table:number-columns-repeated="16375" table:style-name="ce13"/>
        </table:table-row>
        <table:table-row table:style-name="ro43">
          <table:table-cell office:value-type="string" table:style-name="ce7">
            <text:p>Arrangement of a citizenship ceremony.</text:p>
          </table:table-cell>
          <table:table-cell office:value-type="string" table:style-name="ce8">
            <text:p>Fixed Amount</text:p>
          </table:table-cell>
          <table:table-cell office:value-type="string" table:style-name="ce9">
            <text:p>In-Country</text:p>
          </table:table-cell>
          <table:table-cell office:value-type="string" table:style-name="ce10">
            <text:p>The arrangement of a citizenship ceremony (including the administration of a citizenship oath and pledge at the ceremony).</text:p>
          </table:table-cell>
          <table:table-cell office:value-type="currency" office:value="130" table:style-name="ce11">
            <text:p>£130</text:p>
          </table:table-cell>
          <table:table-cell office:value-type="currency" office:value="130" table:style-name="ce11">
            <text:p>£130</text:p>
          </table:table-cell>
          <table:table-cell office:value-type="percentage" office:value="0" table:style-name="ce12">
            <text:p>0%</text:p>
          </table:table-cell>
          <table:table-cell office:value-type="currency" office:value="80" table:style-name="ce11">
            <text:p>£80</text:p>
          </table:table-cell>
          <table:table-cell office:value-type="currency" office:value="150" table:style-name="ce11">
            <text:p>£150</text:p>
          </table:table-cell>
          <table:table-cell table:number-columns-repeated="16375" table:style-name="ce13"/>
        </table:table-row>
        <table:table-row table:style-name="ro47">
          <table:table-cell office:value-type="string" table:style-name="ce7">
            <text:p>Administration of a citizenship oath, or oath and pledge, where not administered at a citizenship ceremony.</text:p>
          </table:table-cell>
          <table:table-cell office:value-type="string" table:style-name="ce8">
            <text:p>Fixed Amount</text:p>
          </table:table-cell>
          <table:table-cell office:value-type="string" table:style-name="ce9">
            <text:p>In-Country</text:p>
          </table:table-cell>
          <table:table-cell office:value-type="string" table:style-name="ce10">
            <text:p>The administration of a citizenship oath, or oath and pledge where the oath, or oath and pledge, are not administered at a citizenship ceremony or by a justice of the peace.</text:p>
          </table:table-cell>
          <table:table-cell office:value-type="currency" office:value="5" table:style-name="ce11">
            <text:p>£5</text:p>
          </table:table-cell>
          <table:table-cell office:value-type="currency" office:value="5" table:style-name="ce11">
            <text:p>£5</text:p>
          </table:table-cell>
          <table:table-cell office:value-type="percentage" office:value="0" table:style-name="ce12">
            <text:p>0%</text:p>
          </table:table-cell>
          <table:table-cell office:value-type="currency" office:value="5" table:style-name="ce11">
            <text:p>£5</text:p>
          </table:table-cell>
          <table:table-cell office:value-type="currency" office:value="10" table:style-name="ce11">
            <text:p>£10</text:p>
          </table:table-cell>
          <table:table-cell table:number-columns-repeated="16375" table:style-name="ce13"/>
        </table:table-row>
        <table:table-row table:style-name="ro60">
          <table:table-cell office:value-type="string" table:number-columns-spanned="1" table:number-rows-spanned="2" table:style-name="ce30">
            <text:p>Issuing of a document confirming that a person has the right of abode in the United Kingdom.</text:p>
          </table:table-cell>
          <table:table-cell office:value-type="string" table:number-columns-spanned="1" table:number-rows-spanned="2" table:style-name="ce31">
            <text:p>Fixed Amount</text:p>
          </table:table-cell>
          <table:table-cell office:value-type="string" table:style-name="ce9">
            <text:p>In-Country</text:p>
          </table:table-cell>
          <table:table-cell office:value-type="string" table:style-name="ce10">
            <text:p>Certificate of Entitlement to Right of Abode (in the UK)</text:p>
          </table:table-cell>
          <table:table-cell office:value-type="currency" office:value="589" table:style-name="ce11">
            <text:p>£589</text:p>
          </table:table-cell>
          <table:table-cell office:value-type="currency" office:value="589" table:style-name="ce11">
            <text:p>£589</text:p>
          </table:table-cell>
          <table:table-cell office:value-type="percentage" office:value="0" table:style-name="ce12">
            <text:p>0%</text:p>
          </table:table-cell>
          <table:table-cell office:value-type="currency" office:value="838" table:style-name="ce11">
            <text:p>£838</text:p>
          </table:table-cell>
          <table:table-cell office:value-type="currency" office:value="627" table:style-name="ce11">
            <text:p>£627</text:p>
          </table:table-cell>
          <table:table-cell table:number-columns-repeated="16375" table:style-name="ce13"/>
        </table:table-row>
        <table:table-row table:style-name="ro82">
          <table:covered-table-cell/>
          <table:covered-table-cell/>
          <table:table-cell office:value-type="string" table:style-name="ce9">
            <text:p>Overseas</text:p>
          </table:table-cell>
          <table:table-cell office:value-type="string" table:style-name="ce10">
            <text:p>Certificate of Entitlement to Right of Abode (outside the UK)</text:p>
          </table:table-cell>
          <table:table-cell office:value-type="currency" office:value="589" table:style-name="ce11">
            <text:p>£589</text:p>
          </table:table-cell>
          <table:table-cell office:value-type="currency" office:value="589" table:style-name="ce11">
            <text:p>£589</text:p>
          </table:table-cell>
          <table:table-cell office:value-type="percentage" office:value="0" table:style-name="ce12">
            <text:p>0%</text:p>
          </table:table-cell>
          <table:table-cell office:value-type="currency" office:value="838.0743494591693" table:style-name="ce11">
            <text:p>£838</text:p>
          </table:table-cell>
          <table:table-cell office:value-type="currency" office:value="627" table:style-name="ce11">
            <text:p>£627</text:p>
          </table:table-cell>
          <table:table-cell table:number-columns-repeated="16375" table:style-name="ce13"/>
        </table:table-row>
        <table:table-row table:style-name="ro83">
          <table:table-cell office:value-type="string" table:style-name="ce7">
            <text:p>Supply of a certified copy of a notice, certificate, order, declaration or entry given, granted or made under the 1981 Act, any of the former nationality Acts, or the 1997 Act.</text:p>
          </table:table-cell>
          <table:table-cell office:value-type="string" table:style-name="ce8">
            <text:p>Fixed Amount</text:p>
          </table:table-cell>
          <table:table-cell office:value-type="string" table:style-name="ce9">
            <text:p>In-Country</text:p>
          </table:table-cell>
          <table:table-cell office:value-type="string" table:style-name="ce10">
            <text:p>Nationality - supply of a certified copy of a notice, certificate, order or declaration</text:p>
          </table:table-cell>
          <table:table-cell office:value-type="currency" office:value="428" table:style-name="ce11">
            <text:p>£428</text:p>
          </table:table-cell>
          <table:table-cell office:value-type="currency" office:value="456" table:style-name="ce11">
            <text:p>£456</text:p>
          </table:table-cell>
          <table:table-cell office:value-type="percentage" office:value="6.5420560747663545E-2" table:style-name="ce12">
            <text:p>7%</text:p>
          </table:table-cell>
          <table:table-cell office:value-type="currency" office:value="488.63072928077116" table:style-name="ce11">
            <text:p>£489</text:p>
          </table:table-cell>
          <table:table-cell office:value-type="currency" office:value="456" table:style-name="ce11">
            <text:p>£456</text:p>
          </table:table-cell>
          <table:table-cell table:number-columns-repeated="16375" table:style-name="ce13"/>
        </table:table-row>
        <table:table-row table:style-name="ro67">
          <table:table-cell office:value-type="string" table:style-name="ce16">
            <text:p>Supply of a copy, or replacement, or amended version of any of the documents specified above.</text:p>
          </table:table-cell>
          <table:table-cell office:value-type="string" table:style-name="ce8">
            <text:p>Fixed Amount</text:p>
          </table:table-cell>
          <table:table-cell office:value-type="string" table:style-name="ce9">
            <text:p>In-Country</text:p>
          </table:table-cell>
          <table:table-cell office:value-type="string" table:style-name="ce10">
            <text:p>Nationality reissued Certificate<text:s text:c="2"/></text:p>
          </table:table-cell>
          <table:table-cell office:value-type="currency" office:value="428" table:style-name="ce11">
            <text:p>£428</text:p>
          </table:table-cell>
          <table:table-cell office:value-type="currency" office:value="456" table:style-name="ce11">
            <text:p>£456</text:p>
          </table:table-cell>
          <table:table-cell office:value-type="percentage" office:value="6.5420560747663545E-2" table:style-name="ce12">
            <text:p>7%</text:p>
          </table:table-cell>
          <table:table-cell office:value-type="currency" office:value="488.63072928077116" table:style-name="ce11">
            <text:p>£489</text:p>
          </table:table-cell>
          <table:table-cell office:value-type="currency" office:value="456" table:style-name="ce11">
            <text:p>£456</text:p>
          </table:table-cell>
          <table:table-cell table:number-columns-repeated="16375" table:style-name="ce13"/>
        </table:table-row>
        <table:table-row table:style-name="ro84">
          <table:table-cell office:value-type="string" table:style-name="ce27">
            <text:p>Assessment of an overseas qualification by the qualification assessor approved by the Secretary of State<text:s/></text:p>
          </table:table-cell>
          <table:table-cell office:value-type="string" table:style-name="ce8">
            <text:p>Fixed Amount</text:p>
          </table:table-cell>
          <table:table-cell office:value-type="string" table:style-name="ce9">
            <text:p>In-Country &amp; Overseas</text:p>
          </table:table-cell>
          <table:table-cell office:value-type="string" table:style-name="ce10">
            <text:p>For a recognised standard of overseas qualification including, if requested, a recognised appropriate level of English language<text:s/></text:p>
          </table:table-cell>
          <table:table-cell office:value-type="currency" office:value="210" table:style-name="ce11">
            <text:p>£210</text:p>
          </table:table-cell>
          <table:table-cell office:value-type="currency" office:value="210" table:style-name="ce11">
            <text:p>£210</text:p>
          </table:table-cell>
          <table:table-cell office:value-type="percentage" office:value="0" table:style-name="ce12">
            <text:p>0%</text:p>
          </table:table-cell>
          <table:table-cell office:value-type="string" table:style-name="ce11">
            <text:p>n/a</text:p>
          </table:table-cell>
          <table:table-cell office:value-type="currency" office:value="500" table:style-name="ce11">
            <text:p>£500</text:p>
          </table:table-cell>
          <table:table-cell table:number-columns-repeated="16375" table:style-name="ce13"/>
        </table:table-row>
        <table:table-row table:style-name="ro3">
          <table:table-cell office:value-type="string" table:number-columns-spanned="9" table:number-rows-spanned="1" table:style-name="ce36">
            <text:p>Footnote 1: Application fee of £135 where the applicant is a Chinese national applying in mainland China under the Chinese visa scheme</text:p>
          </table:table-cell>
          <table:covered-table-cell table:number-columns-repeated="8"/>
          <table:table-cell table:number-columns-repeated="16375" table:style-name="ce13"/>
        </table:table-row>
        <table:table-row table:style-name="ro85">
          <table:table-cell office:value-type="string" table:number-columns-spanned="9" table:number-rows-spanned="1" table:style-name="ce36">
            <text:p>Footnote 2: “Sponsor a Worker” means the scheme operated by the Secretary of State to give approval to an employer to recruit an individual to a specific work role where that individual is required to make an application for entry clearance, leave to enter or leave to remain in the United Kingdom to perform that role. During the period of rolling out the new IT sytem on which Sponsor a Worker operates both the systems of issuance of Certificate of Sponsorship (CoS) and Sponsor a Worker are to run in parallel with the Sponsor a Worker system being used by select sponsors only.<text:s text:c="3"/></text:p>
          </table:table-cell>
          <table:covered-table-cell table:number-columns-repeated="8"/>
          <table:table-cell table:number-columns-repeated="16375" table:style-name="ce13"/>
        </table:table-row>
        <table:table-row table:style-name="ro51">
          <table:table-cell office:value-type="string" table:number-columns-spanned="9" table:number-rows-spanned="1" table:style-name="ce36">
            <text:p>Footnote 3: Skilled Worker visa fees are reduced for those qualifying for Health and Care Visa and the fees after reductions are shown above</text:p>
          </table:table-cell>
          <table:covered-table-cell table:number-columns-repeated="8"/>
          <table:table-cell table:number-columns-repeated="16375" table:style-name="ce13"/>
        </table:table-row>
        <table:table-row table:style-name="ro56">
          <table:table-cell office:value-type="string" table:number-columns-spanned="9" table:number-rows-spanned="1" table:style-name="ce36">
            <text:p>Footnote 4: Administrative Officer, Executive Officer and Higher Executive Officer are Civil Service staff grades.</text:p>
          </table:table-cell>
          <table:covered-table-cell table:number-columns-repeated="8"/>
          <table:table-cell table:number-columns-repeated="16375" table:style-name="ce13"/>
        </table:table-row>
        <table:table-row table:style-name="ro49">
          <table:table-cell office:value-type="string" table:number-columns-spanned="9" table:number-rows-spanned="1" table:style-name="ce36">
            <text:p>Footnote 5: The citizenship ceremony fee of £130 will be added to the application fee.<text:s/></text:p>
          </table:table-cell>
          <table:covered-table-cell table:number-columns-repeated="8"/>
          <table:table-cell table:number-columns-repeated="16375" table:style-name="ce13"/>
        </table:table-row>
        <table:table-row table:style-name="ro45">
          <table:table-cell office:value-type="string" table:number-columns-spanned="9" table:number-rows-spanned="1" table:style-name="ce36">
            <text:p>Footnote 6: Additional £13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3"/>
        </table:table-row>
        <table:table-row table:style-name="ro86">
          <table:table-cell office:value-type="string" table:number-columns-spanned="9" table:number-rows-spanned="1" table:style-name="ce36">
            <text:p>The approach that the Home Office uses to calculate the published unit costs for all UK visa, immigration and citizenship services takes into account the calculated estimate of the full financial cost for providing the relevant service, including direct costs; relevant local and central overheads, (e.g. accommodation, HR, Finance and IT); depreciation; cost of capital employed, and; other factors that are in connection to immigration and nationality, such as operational policy.</text:p>
            <text:p/>
            <text:p>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ext:p>This methodology is permissible with fee setting powers contained within the Immigration and Nationality Act 2014.</text:p>
          </table:table-cell>
          <table:covered-table-cell table:number-columns-repeated="8"/>
          <table:table-cell table:number-columns-repeated="16375" table:style-name="ce13"/>
        </table:table-row>
        <table:table-row table:style-name="ro87">
          <table:table-cell office:value-type="float" office:value="0" table:number-columns-spanned="9" table:number-rows-spanned="1" table:style-name="ce36">
            <text:p>0</text:p>
          </table:table-cell>
          <table:covered-table-cell table:number-columns-repeated="8"/>
          <table:table-cell table:number-columns-repeated="16375" table:style-name="ce13"/>
        </table:table-row>
        <table:table-row table:style-name="ro33">
          <table:table-cell table:number-columns-repeated="2" table:style-name="ce15"/>
          <table:table-cell table:style-name="ce28"/>
          <table:table-cell table:number-columns-repeated="6" table:style-name="ce15"/>
          <table:table-cell table:number-columns-repeated="16375" table:style-name="ce13"/>
        </table:table-row>
        <table:table-row table:style-name="ro88">
          <table:table-cell table:number-columns-repeated="2" table:style-name="ce15"/>
          <table:table-cell table:style-name="ce28"/>
          <table:table-cell table:number-columns-repeated="6" table:style-name="ce15"/>
          <table:table-cell table:number-columns-repeated="16375" table:style-name="ce13"/>
        </table:table-row>
        <table:table-row table:style-name="ro89">
          <table:table-cell table:number-columns-repeated="2" table:style-name="ce15"/>
          <table:table-cell table:style-name="ce28"/>
          <table:table-cell table:number-columns-repeated="6" table:style-name="ce15"/>
          <table:table-cell table:number-columns-repeated="16375" table:style-name="ce13"/>
        </table:table-row>
        <table:table-row table:number-rows-repeated="1048393" table:style-name="ro90">
          <table:table-cell table:number-columns-repeated="16384"/>
        </table:table-row>
        <table:named-expressions>
          <table:named-expression table:name="MasterCheck" table:expression="of:=[.#REF!]" table:base-cell-address="Fees&amp;Unit_Cost_Table_8_Apr_26_.$A$1"/>
          <table:named-range table:name="Print_Titles" table:cell-range-address="Fees&amp;Unit_Cost_Table_8_Apr_26_.$A$1:Fees&amp;Unit_Cost_Table_8_Apr_26_.$XFD$2" table:base-cell-address="Fees&amp;Unit_Cost_Table_8_Apr_26_.$A$1"/>
        </table:named-expressions>
      </table:table>
      <table:named-expressions>
        <table:named-expression table:name="AA_APR23" table:expression="of:=[.#REF!]" table:base-cell-address="Fees&amp;Unit_Cost_Table_8_Apr_26_.$A$1"/>
        <table:named-expression table:name="AA_APR24" table:expression="of:=[.#REF!]" table:base-cell-address="Fees&amp;Unit_Cost_Table_8_Apr_26_.$A$1"/>
        <table:named-expression table:name="AA_AUG23" table:expression="of:=[.#REF!]" table:base-cell-address="Fees&amp;Unit_Cost_Table_8_Apr_26_.$A$1"/>
        <table:named-expression table:name="AA_DEC23" table:expression="of:=[.#REF!]" table:base-cell-address="Fees&amp;Unit_Cost_Table_8_Apr_26_.$A$1"/>
        <table:named-expression table:name="AA_FEB23" table:expression="of:=[.#REF!]" table:base-cell-address="Fees&amp;Unit_Cost_Table_8_Apr_26_.$A$1"/>
        <table:named-expression table:name="AA_FEB24" table:expression="of:=[.#REF!]" table:base-cell-address="Fees&amp;Unit_Cost_Table_8_Apr_26_.$A$1"/>
        <table:named-expression table:name="AA_JAN23" table:expression="of:=[.#REF!]" table:base-cell-address="Fees&amp;Unit_Cost_Table_8_Apr_26_.$A$1"/>
        <table:named-expression table:name="AA_JAN24" table:expression="of:=[.#REF!]" table:base-cell-address="Fees&amp;Unit_Cost_Table_8_Apr_26_.$A$1"/>
        <table:named-expression table:name="AA_JUL23" table:expression="of:=[.#REF!]" table:base-cell-address="Fees&amp;Unit_Cost_Table_8_Apr_26_.$A$1"/>
        <table:named-expression table:name="AA_JUN23" table:expression="of:=[.#REF!]" table:base-cell-address="Fees&amp;Unit_Cost_Table_8_Apr_26_.$A$1"/>
        <table:named-expression table:name="AA_JUN24" table:expression="of:=[.#REF!]" table:base-cell-address="Fees&amp;Unit_Cost_Table_8_Apr_26_.$A$1"/>
        <table:named-expression table:name="AA_MAR23" table:expression="of:=[.#REF!]" table:base-cell-address="Fees&amp;Unit_Cost_Table_8_Apr_26_.$A$1"/>
        <table:named-expression table:name="AA_MAR24" table:expression="of:=[.#REF!]" table:base-cell-address="Fees&amp;Unit_Cost_Table_8_Apr_26_.$A$1"/>
        <table:named-expression table:name="AA_MAY23" table:expression="of:=[.#REF!]" table:base-cell-address="Fees&amp;Unit_Cost_Table_8_Apr_26_.$A$1"/>
        <table:named-expression table:name="AA_MAY24" table:expression="of:=[.#REF!]" table:base-cell-address="Fees&amp;Unit_Cost_Table_8_Apr_26_.$A$1"/>
        <table:named-expression table:name="AA_NOV23" table:expression="of:=[.#REF!]" table:base-cell-address="Fees&amp;Unit_Cost_Table_8_Apr_26_.$A$1"/>
        <table:named-expression table:name="AA_OCT23" table:expression="of:=[.#REF!]" table:base-cell-address="Fees&amp;Unit_Cost_Table_8_Apr_26_.$A$1"/>
        <table:named-expression table:name="AA_Roles" table:expression="of:=[.#REF!]" table:base-cell-address="Fees&amp;Unit_Cost_Table_8_Apr_26_.$A$1"/>
        <table:named-expression table:name="AA_SEP23" table:expression="of:=[.#REF!]" table:base-cell-address="Fees&amp;Unit_Cost_Table_8_Apr_26_.$A$1"/>
        <table:named-expression table:name="AdjCat" table:expression="of:=[.#REF!]" table:base-cell-address="Fees&amp;Unit_Cost_Table_8_Apr_26_.$A$1"/>
        <table:named-expression table:name="AdjFTE" table:expression="of:=[.#REF!]" table:base-cell-address="Fees&amp;Unit_Cost_Table_8_Apr_26_.$A$1"/>
        <table:named-expression table:name="AdjGr" table:expression="of:=[.#REF!]" table:base-cell-address="Fees&amp;Unit_Cost_Table_8_Apr_26_.$A$1"/>
        <table:named-expression table:name="AO_APR23" table:expression="of:=[.#REF!]" table:base-cell-address="Fees&amp;Unit_Cost_Table_8_Apr_26_.$A$1"/>
        <table:named-expression table:name="AO_APR24" table:expression="of:=[.#REF!]" table:base-cell-address="Fees&amp;Unit_Cost_Table_8_Apr_26_.$A$1"/>
        <table:named-expression table:name="AO_AUG23" table:expression="of:=[.#REF!]" table:base-cell-address="Fees&amp;Unit_Cost_Table_8_Apr_26_.$A$1"/>
        <table:named-expression table:name="AO_DEC23" table:expression="of:=[.#REF!]" table:base-cell-address="Fees&amp;Unit_Cost_Table_8_Apr_26_.$A$1"/>
        <table:named-expression table:name="AO_FEB23" table:expression="of:=[.#REF!]" table:base-cell-address="Fees&amp;Unit_Cost_Table_8_Apr_26_.$A$1"/>
        <table:named-expression table:name="AO_FEB24" table:expression="of:=[.#REF!]" table:base-cell-address="Fees&amp;Unit_Cost_Table_8_Apr_26_.$A$1"/>
        <table:named-expression table:name="AO_JAN23" table:expression="of:=[.#REF!]" table:base-cell-address="Fees&amp;Unit_Cost_Table_8_Apr_26_.$A$1"/>
        <table:named-expression table:name="AO_JAN24" table:expression="of:=[.#REF!]" table:base-cell-address="Fees&amp;Unit_Cost_Table_8_Apr_26_.$A$1"/>
        <table:named-expression table:name="AO_JUL23" table:expression="of:=[.#REF!]" table:base-cell-address="Fees&amp;Unit_Cost_Table_8_Apr_26_.$A$1"/>
        <table:named-expression table:name="AO_JUN23" table:expression="of:=[.#REF!]" table:base-cell-address="Fees&amp;Unit_Cost_Table_8_Apr_26_.$A$1"/>
        <table:named-expression table:name="AO_JUN24" table:expression="of:=[.#REF!]" table:base-cell-address="Fees&amp;Unit_Cost_Table_8_Apr_26_.$A$1"/>
        <table:named-expression table:name="AO_MAR23" table:expression="of:=[.#REF!]" table:base-cell-address="Fees&amp;Unit_Cost_Table_8_Apr_26_.$A$1"/>
        <table:named-expression table:name="AO_MAR24" table:expression="of:=[.#REF!]" table:base-cell-address="Fees&amp;Unit_Cost_Table_8_Apr_26_.$A$1"/>
        <table:named-expression table:name="AO_MAY23" table:expression="of:=[.#REF!]" table:base-cell-address="Fees&amp;Unit_Cost_Table_8_Apr_26_.$A$1"/>
        <table:named-expression table:name="AO_MAY24" table:expression="of:=[.#REF!]" table:base-cell-address="Fees&amp;Unit_Cost_Table_8_Apr_26_.$A$1"/>
        <table:named-expression table:name="AO_NOV23" table:expression="of:=[.#REF!]" table:base-cell-address="Fees&amp;Unit_Cost_Table_8_Apr_26_.$A$1"/>
        <table:named-expression table:name="AO_OCT23" table:expression="of:=[.#REF!]" table:base-cell-address="Fees&amp;Unit_Cost_Table_8_Apr_26_.$A$1"/>
        <table:named-expression table:name="AO_Roles" table:expression="of:=[.#REF!]" table:base-cell-address="Fees&amp;Unit_Cost_Table_8_Apr_26_.$A$1"/>
        <table:named-expression table:name="AO_SEP23" table:expression="of:=[.#REF!]" table:base-cell-address="Fees&amp;Unit_Cost_Table_8_Apr_26_.$A$1"/>
        <table:named-expression table:name="AODM_APR23" table:expression="of:=[.#REF!]" table:base-cell-address="Fees&amp;Unit_Cost_Table_8_Apr_26_.$A$1"/>
        <table:named-expression table:name="AODM_APR24" table:expression="of:=[.#REF!]" table:base-cell-address="Fees&amp;Unit_Cost_Table_8_Apr_26_.$A$1"/>
        <table:named-expression table:name="AODM_AUG23" table:expression="of:=[.#REF!]" table:base-cell-address="Fees&amp;Unit_Cost_Table_8_Apr_26_.$A$1"/>
        <table:named-expression table:name="AODM_DEC23" table:expression="of:=[.#REF!]" table:base-cell-address="Fees&amp;Unit_Cost_Table_8_Apr_26_.$A$1"/>
        <table:named-expression table:name="AODM_FEB23" table:expression="of:=[.#REF!]" table:base-cell-address="Fees&amp;Unit_Cost_Table_8_Apr_26_.$A$1"/>
        <table:named-expression table:name="AODM_FEB24" table:expression="of:=[.#REF!]" table:base-cell-address="Fees&amp;Unit_Cost_Table_8_Apr_26_.$A$1"/>
        <table:named-expression table:name="AODM_JAN23" table:expression="of:=[.#REF!]" table:base-cell-address="Fees&amp;Unit_Cost_Table_8_Apr_26_.$A$1"/>
        <table:named-expression table:name="AODM_JAN24" table:expression="of:=[.#REF!]" table:base-cell-address="Fees&amp;Unit_Cost_Table_8_Apr_26_.$A$1"/>
        <table:named-expression table:name="AODM_JUL23" table:expression="of:=[.#REF!]" table:base-cell-address="Fees&amp;Unit_Cost_Table_8_Apr_26_.$A$1"/>
        <table:named-expression table:name="AODM_JUN23" table:expression="of:=[.#REF!]" table:base-cell-address="Fees&amp;Unit_Cost_Table_8_Apr_26_.$A$1"/>
        <table:named-expression table:name="AODM_JUN24" table:expression="of:=[.#REF!]" table:base-cell-address="Fees&amp;Unit_Cost_Table_8_Apr_26_.$A$1"/>
        <table:named-expression table:name="AODM_MAR23" table:expression="of:=[.#REF!]" table:base-cell-address="Fees&amp;Unit_Cost_Table_8_Apr_26_.$A$1"/>
        <table:named-expression table:name="AODM_MAR24" table:expression="of:=[.#REF!]" table:base-cell-address="Fees&amp;Unit_Cost_Table_8_Apr_26_.$A$1"/>
        <table:named-expression table:name="AODM_MAY23" table:expression="of:=[.#REF!]" table:base-cell-address="Fees&amp;Unit_Cost_Table_8_Apr_26_.$A$1"/>
        <table:named-expression table:name="AODM_MAY24" table:expression="of:=[.#REF!]" table:base-cell-address="Fees&amp;Unit_Cost_Table_8_Apr_26_.$A$1"/>
        <table:named-expression table:name="AODM_NOV23" table:expression="of:=[.#REF!]" table:base-cell-address="Fees&amp;Unit_Cost_Table_8_Apr_26_.$A$1"/>
        <table:named-expression table:name="AODM_OCT23" table:expression="of:=[.#REF!]" table:base-cell-address="Fees&amp;Unit_Cost_Table_8_Apr_26_.$A$1"/>
        <table:named-expression table:name="AODM_SEP23" table:expression="of:=[.#REF!]" table:base-cell-address="Fees&amp;Unit_Cost_Table_8_Apr_26_.$A$1"/>
        <table:named-expression table:name="APR_21" table:expression="of:=[.#REF!]" table:base-cell-address="Fees&amp;Unit_Cost_Table_8_Apr_26_.$A$1"/>
        <table:named-expression table:name="BUDG_SS" table:expression="of:=[.#REF!]" table:base-cell-address="Fees&amp;Unit_Cost_Table_8_Apr_26_.$A$1"/>
        <table:named-expression table:name="BUDG_TEMP" table:expression="of:=[.#REF!]" table:base-cell-address="Fees&amp;Unit_Cost_Table_8_Apr_26_.$A$1"/>
        <table:named-expression table:name="Cons" table:expression="of:=[.#REF!]" table:base-cell-address="Fees&amp;Unit_Cost_Table_8_Apr_26_.$A$1"/>
        <table:named-expression table:name="CP_LKUP" table:expression="of:=[.#REF!]" table:base-cell-address="Fees&amp;Unit_Cost_Table_8_Apr_26_.$A$1"/>
        <table:named-expression table:name="CP_UNIT_NAME" table:expression="of:=[.#REF!]" table:base-cell-address="Fees&amp;Unit_Cost_Table_8_Apr_26_.$A$1"/>
        <table:named-expression table:name="currcode" table:expression="of:=[.#REF!]" table:base-cell-address="Fees&amp;Unit_Cost_Table_8_Apr_26_.$A$1"/>
        <table:named-expression table:name="currname" table:expression="of:=[.#REF!]" table:base-cell-address="Fees&amp;Unit_Cost_Table_8_Apr_26_.$A$1"/>
        <table:named-expression table:name="DM_TM_LKUP" table:expression="of:=[.#REF!]" table:base-cell-address="Fees&amp;Unit_Cost_Table_8_Apr_26_.$A$1"/>
        <table:named-expression table:name="EO_Roles" table:expression="of:=[.#REF!]" table:base-cell-address="Fees&amp;Unit_Cost_Table_8_Apr_26_.$A$1"/>
        <table:named-expression table:name="EODM_APR23" table:expression="of:=[.#REF!]" table:base-cell-address="Fees&amp;Unit_Cost_Table_8_Apr_26_.$A$1"/>
        <table:named-expression table:name="EODM_APR24" table:expression="of:=[.#REF!]" table:base-cell-address="Fees&amp;Unit_Cost_Table_8_Apr_26_.$A$1"/>
        <table:named-expression table:name="EODM_AUG23" table:expression="of:=[.#REF!]" table:base-cell-address="Fees&amp;Unit_Cost_Table_8_Apr_26_.$A$1"/>
        <table:named-expression table:name="EODM_DEC23" table:expression="of:=[.#REF!]" table:base-cell-address="Fees&amp;Unit_Cost_Table_8_Apr_26_.$A$1"/>
        <table:named-expression table:name="EODM_FEB23" table:expression="of:=[.#REF!]" table:base-cell-address="Fees&amp;Unit_Cost_Table_8_Apr_26_.$A$1"/>
        <table:named-expression table:name="EODM_FEB24" table:expression="of:=[.#REF!]" table:base-cell-address="Fees&amp;Unit_Cost_Table_8_Apr_26_.$A$1"/>
        <table:named-expression table:name="EODM_JAN23" table:expression="of:=[.#REF!]" table:base-cell-address="Fees&amp;Unit_Cost_Table_8_Apr_26_.$A$1"/>
        <table:named-expression table:name="EODM_JAN24" table:expression="of:=[.#REF!]" table:base-cell-address="Fees&amp;Unit_Cost_Table_8_Apr_26_.$A$1"/>
        <table:named-expression table:name="EODM_JUL23" table:expression="of:=[.#REF!]" table:base-cell-address="Fees&amp;Unit_Cost_Table_8_Apr_26_.$A$1"/>
        <table:named-expression table:name="EODM_JUN23" table:expression="of:=[.#REF!]" table:base-cell-address="Fees&amp;Unit_Cost_Table_8_Apr_26_.$A$1"/>
        <table:named-expression table:name="EODM_JUN24" table:expression="of:=[.#REF!]" table:base-cell-address="Fees&amp;Unit_Cost_Table_8_Apr_26_.$A$1"/>
        <table:named-expression table:name="EODM_MAR23" table:expression="of:=[.#REF!]" table:base-cell-address="Fees&amp;Unit_Cost_Table_8_Apr_26_.$A$1"/>
        <table:named-expression table:name="EODM_MAR24" table:expression="of:=[.#REF!]" table:base-cell-address="Fees&amp;Unit_Cost_Table_8_Apr_26_.$A$1"/>
        <table:named-expression table:name="EODM_MAY23" table:expression="of:=[.#REF!]" table:base-cell-address="Fees&amp;Unit_Cost_Table_8_Apr_26_.$A$1"/>
        <table:named-expression table:name="EODM_MAY24" table:expression="of:=[.#REF!]" table:base-cell-address="Fees&amp;Unit_Cost_Table_8_Apr_26_.$A$1"/>
        <table:named-expression table:name="EODM_NOV23" table:expression="of:=[.#REF!]" table:base-cell-address="Fees&amp;Unit_Cost_Table_8_Apr_26_.$A$1"/>
        <table:named-expression table:name="EODM_OCT23" table:expression="of:=[.#REF!]" table:base-cell-address="Fees&amp;Unit_Cost_Table_8_Apr_26_.$A$1"/>
        <table:named-expression table:name="EODM_SEP23" table:expression="of:=[.#REF!]" table:base-cell-address="Fees&amp;Unit_Cost_Table_8_Apr_26_.$A$1"/>
        <table:named-expression table:name="Error" table:expression="of:=[.#REF!]" table:base-cell-address="Fees&amp;Unit_Cost_Table_8_Apr_26_.$A$1"/>
        <table:named-expression table:name="Error1" table:expression="of:=[.#REF!]" table:base-cell-address="Fees&amp;Unit_Cost_Table_8_Apr_26_.$A$1"/>
        <table:named-expression table:name="FeesList" table:expression="of:=[.#REF!]" table:base-cell-address="Fees&amp;Unit_Cost_Table_8_Apr_26_.$A$1"/>
        <table:named-expression table:name="FeesRef" table:expression="of:=[.#REF!]" table:base-cell-address="Fees&amp;Unit_Cost_Table_8_Apr_26_.$A$1"/>
        <table:named-expression table:name="G6_APR23" table:expression="of:=[.#REF!]" table:base-cell-address="Fees&amp;Unit_Cost_Table_8_Apr_26_.$A$1"/>
        <table:named-expression table:name="G6_APR24" table:expression="of:=[.#REF!]" table:base-cell-address="Fees&amp;Unit_Cost_Table_8_Apr_26_.$A$1"/>
        <table:named-expression table:name="G6_AUG23" table:expression="of:=[.#REF!]" table:base-cell-address="Fees&amp;Unit_Cost_Table_8_Apr_26_.$A$1"/>
        <table:named-expression table:name="G6_DEC23" table:expression="of:=[.#REF!]" table:base-cell-address="Fees&amp;Unit_Cost_Table_8_Apr_26_.$A$1"/>
        <table:named-expression table:name="G6_FEB23" table:expression="of:=[.#REF!]" table:base-cell-address="Fees&amp;Unit_Cost_Table_8_Apr_26_.$A$1"/>
        <table:named-expression table:name="G6_FEB24" table:expression="of:=[.#REF!]" table:base-cell-address="Fees&amp;Unit_Cost_Table_8_Apr_26_.$A$1"/>
        <table:named-expression table:name="G6_JAN23" table:expression="of:=[.#REF!]" table:base-cell-address="Fees&amp;Unit_Cost_Table_8_Apr_26_.$A$1"/>
        <table:named-expression table:name="G6_JAN24" table:expression="of:=[.#REF!]" table:base-cell-address="Fees&amp;Unit_Cost_Table_8_Apr_26_.$A$1"/>
        <table:named-expression table:name="G6_JUL23" table:expression="of:=[.#REF!]" table:base-cell-address="Fees&amp;Unit_Cost_Table_8_Apr_26_.$A$1"/>
        <table:named-expression table:name="G6_JUN23" table:expression="of:=[.#REF!]" table:base-cell-address="Fees&amp;Unit_Cost_Table_8_Apr_26_.$A$1"/>
        <table:named-expression table:name="G6_JUN24" table:expression="of:=[.#REF!]" table:base-cell-address="Fees&amp;Unit_Cost_Table_8_Apr_26_.$A$1"/>
        <table:named-expression table:name="G6_MAR23" table:expression="of:=[.#REF!]" table:base-cell-address="Fees&amp;Unit_Cost_Table_8_Apr_26_.$A$1"/>
        <table:named-expression table:name="G6_MAR24" table:expression="of:=[.#REF!]" table:base-cell-address="Fees&amp;Unit_Cost_Table_8_Apr_26_.$A$1"/>
        <table:named-expression table:name="G6_MAY23" table:expression="of:=[.#REF!]" table:base-cell-address="Fees&amp;Unit_Cost_Table_8_Apr_26_.$A$1"/>
        <table:named-expression table:name="G6_MAY24" table:expression="of:=[.#REF!]" table:base-cell-address="Fees&amp;Unit_Cost_Table_8_Apr_26_.$A$1"/>
        <table:named-expression table:name="G6_NOV23" table:expression="of:=[.#REF!]" table:base-cell-address="Fees&amp;Unit_Cost_Table_8_Apr_26_.$A$1"/>
        <table:named-expression table:name="G6_OCT23" table:expression="of:=[.#REF!]" table:base-cell-address="Fees&amp;Unit_Cost_Table_8_Apr_26_.$A$1"/>
        <table:named-expression table:name="G6_Roles" table:expression="of:=[.#REF!]" table:base-cell-address="Fees&amp;Unit_Cost_Table_8_Apr_26_.$A$1"/>
        <table:named-expression table:name="G6_SEP23" table:expression="of:=[.#REF!]" table:base-cell-address="Fees&amp;Unit_Cost_Table_8_Apr_26_.$A$1"/>
        <table:named-expression table:name="G7_APR23" table:expression="of:=[.#REF!]" table:base-cell-address="Fees&amp;Unit_Cost_Table_8_Apr_26_.$A$1"/>
        <table:named-expression table:name="G7_APR24" table:expression="of:=[.#REF!]" table:base-cell-address="Fees&amp;Unit_Cost_Table_8_Apr_26_.$A$1"/>
        <table:named-expression table:name="G7_AUG23" table:expression="of:=[.#REF!]" table:base-cell-address="Fees&amp;Unit_Cost_Table_8_Apr_26_.$A$1"/>
        <table:named-expression table:name="G7_DEC23" table:expression="of:=[.#REF!]" table:base-cell-address="Fees&amp;Unit_Cost_Table_8_Apr_26_.$A$1"/>
        <table:named-expression table:name="G7_FEB23" table:expression="of:=[.#REF!]" table:base-cell-address="Fees&amp;Unit_Cost_Table_8_Apr_26_.$A$1"/>
        <table:named-expression table:name="G7_FEB24" table:expression="of:=[.#REF!]" table:base-cell-address="Fees&amp;Unit_Cost_Table_8_Apr_26_.$A$1"/>
        <table:named-expression table:name="G7_JAN23" table:expression="of:=[.#REF!]" table:base-cell-address="Fees&amp;Unit_Cost_Table_8_Apr_26_.$A$1"/>
        <table:named-expression table:name="G7_JAN24" table:expression="of:=[.#REF!]" table:base-cell-address="Fees&amp;Unit_Cost_Table_8_Apr_26_.$A$1"/>
        <table:named-expression table:name="G7_JUL23" table:expression="of:=[.#REF!]" table:base-cell-address="Fees&amp;Unit_Cost_Table_8_Apr_26_.$A$1"/>
        <table:named-expression table:name="G7_JUN23" table:expression="of:=[.#REF!]" table:base-cell-address="Fees&amp;Unit_Cost_Table_8_Apr_26_.$A$1"/>
        <table:named-expression table:name="G7_JUN24" table:expression="of:=[.#REF!]" table:base-cell-address="Fees&amp;Unit_Cost_Table_8_Apr_26_.$A$1"/>
        <table:named-expression table:name="G7_MAR23" table:expression="of:=[.#REF!]" table:base-cell-address="Fees&amp;Unit_Cost_Table_8_Apr_26_.$A$1"/>
        <table:named-expression table:name="G7_MAR24" table:expression="of:=[.#REF!]" table:base-cell-address="Fees&amp;Unit_Cost_Table_8_Apr_26_.$A$1"/>
        <table:named-expression table:name="G7_MAY23" table:expression="of:=[.#REF!]" table:base-cell-address="Fees&amp;Unit_Cost_Table_8_Apr_26_.$A$1"/>
        <table:named-expression table:name="G7_MAY24" table:expression="of:=[.#REF!]" table:base-cell-address="Fees&amp;Unit_Cost_Table_8_Apr_26_.$A$1"/>
        <table:named-expression table:name="G7_NOV23" table:expression="of:=[.#REF!]" table:base-cell-address="Fees&amp;Unit_Cost_Table_8_Apr_26_.$A$1"/>
        <table:named-expression table:name="G7_OCT23" table:expression="of:=[.#REF!]" table:base-cell-address="Fees&amp;Unit_Cost_Table_8_Apr_26_.$A$1"/>
        <table:named-expression table:name="G7_Roles" table:expression="of:=[.#REF!]" table:base-cell-address="Fees&amp;Unit_Cost_Table_8_Apr_26_.$A$1"/>
        <table:named-expression table:name="G7_SEP23" table:expression="of:=[.#REF!]" table:base-cell-address="Fees&amp;Unit_Cost_Table_8_Apr_26_.$A$1"/>
        <table:named-expression table:name="GovBody" table:expression="of:=[.#REF!]" table:base-cell-address="Fees&amp;Unit_Cost_Table_8_Apr_26_.$A$1"/>
        <table:named-expression table:name="Grade2" table:expression="of:=[.#REF!]" table:base-cell-address="Fees&amp;Unit_Cost_Table_8_Apr_26_.$A$1"/>
        <table:named-expression table:name="HEO_Roles" table:expression="of:=[.#REF!]" table:base-cell-address="Fees&amp;Unit_Cost_Table_8_Apr_26_.$A$1"/>
        <table:named-expression table:name="MasterCheck" table:expression="of:=[.#REF!]" table:base-cell-address="Fees&amp;Unit_Cost_Table_8_Apr_26_.$A$1"/>
        <table:named-expression table:name="MAY_21" table:expression="of:=[.#REF!]" table:base-cell-address="Fees&amp;Unit_Cost_Table_8_Apr_26_.$A$1"/>
        <table:named-expression table:name="MMM" table:expression="of:=[.#REF!]" table:base-cell-address="Fees&amp;Unit_Cost_Table_8_Apr_26_.$A$1"/>
        <table:named-expression table:name="Model" table:expression="of:=[.#REF!]" table:base-cell-address="Fees&amp;Unit_Cost_Table_8_Apr_26_.$A$1"/>
        <table:named-expression table:name="ModelVer" table:expression="of:=[.#REF!]" table:base-cell-address="Fees&amp;Unit_Cost_Table_8_Apr_26_.$A$1"/>
        <table:named-expression table:name="NON_DM_TM_LKUP" table:expression="of:=[.#REF!]" table:base-cell-address="Fees&amp;Unit_Cost_Table_8_Apr_26_.$A$1"/>
        <table:named-expression table:name="OFFSET_LKUP" table:expression="of:=[.#REF!]" table:base-cell-address="Fees&amp;Unit_Cost_Table_8_Apr_26_.$A$1"/>
        <table:named-expression table:name="OFFSET_LOOKUP" table:expression="of:=[.#REF!]" table:base-cell-address="Fees&amp;Unit_Cost_Table_8_Apr_26_.$A$1"/>
        <table:named-expression table:name="OK" table:expression="of:=[.#REF!]" table:base-cell-address="Fees&amp;Unit_Cost_Table_8_Apr_26_.$A$1"/>
        <table:named-expression table:name="OK_1" table:expression="of:=[.#REF!]" table:base-cell-address="Fees&amp;Unit_Cost_Table_8_Apr_26_.$A$1"/>
        <table:named-expression table:name="Refresh_Date" table:expression="of:=[.#REF!]" table:base-cell-address="Fees&amp;Unit_Cost_Table_8_Apr_26_.$A$1"/>
        <table:named-expression table:name="SCS_Roles" table:expression="of:=[.#REF!]" table:base-cell-address="Fees&amp;Unit_Cost_Table_8_Apr_26_.$A$1"/>
        <table:named-expression table:name="SDV_Role_Types" table:expression="of:=[.#REF!]" table:base-cell-address="Fees&amp;Unit_Cost_Table_8_Apr_26_.$A$1"/>
        <table:named-expression table:name="SecRef" table:expression="of:=[.#REF!]" table:base-cell-address="Fees&amp;Unit_Cost_Table_8_Apr_26_.$A$1"/>
        <table:named-expression table:name="Security" table:expression="of:=[.#REF!]" table:base-cell-address="Fees&amp;Unit_Cost_Table_8_Apr_26_.$A$1"/>
        <table:named-expression table:name="SecurityList" table:expression="of:=[.#REF!]" table:base-cell-address="Fees&amp;Unit_Cost_Table_8_Apr_26_.$A$1"/>
        <table:named-expression table:name="SEO_Roles" table:expression="of:=[.#REF!]" table:base-cell-address="Fees&amp;Unit_Cost_Table_8_Apr_26_.$A$1"/>
        <table:named-expression table:name="SlctActivity" table:expression="of:=[.#REF!]" table:base-cell-address="Fees&amp;Unit_Cost_Table_8_Apr_26_.$A$1"/>
        <table:named-expression table:name="SlctCostArea" table:expression="of:=[.#REF!]" table:base-cell-address="Fees&amp;Unit_Cost_Table_8_Apr_26_.$A$1"/>
        <table:named-expression table:name="SlctG5" table:expression="of:=[.#REF!]" table:base-cell-address="Fees&amp;Unit_Cost_Table_8_Apr_26_.$A$1"/>
        <table:named-expression table:name="SlctG6" table:expression="of:=[.#REF!]" table:base-cell-address="Fees&amp;Unit_Cost_Table_8_Apr_26_.$A$1"/>
        <table:named-expression table:name="SlctG7" table:expression="of:=[.#REF!]" table:base-cell-address="Fees&amp;Unit_Cost_Table_8_Apr_26_.$A$1"/>
        <table:named-expression table:name="SlctIntake" table:expression="of:=[.#REF!]" table:base-cell-address="Fees&amp;Unit_Cost_Table_8_Apr_26_.$A$1"/>
        <table:named-expression table:name="SlctLocation" table:expression="of:=[.#REF!]" table:base-cell-address="Fees&amp;Unit_Cost_Table_8_Apr_26_.$A$1"/>
        <table:named-expression table:name="SlctPPRoute" table:expression="of:=[.#REF!]" table:base-cell-address="Fees&amp;Unit_Cost_Table_8_Apr_26_.$A$1"/>
        <table:named-expression table:name="SlctRoute" table:expression="of:=[.#REF!]" table:base-cell-address="Fees&amp;Unit_Cost_Table_8_Apr_26_.$A$1"/>
        <table:named-expression table:name="SlctWorkArea" table:expression="of:=[.#REF!]" table:base-cell-address="Fees&amp;Unit_Cost_Table_8_Apr_26_.$A$1"/>
        <table:named-expression table:name="SUB_SEC" table:expression="of:=[.#REF!]" table:base-cell-address="Fees&amp;Unit_Cost_Table_8_Apr_26_.$A$1"/>
        <table:named-expression table:name="Templates" table:expression="of:=[.#REF!]" table:base-cell-address="Fees&amp;Unit_Cost_Table_8_Apr_26_.$A$1"/>
        <table:named-expression table:name="WK_AREA" table:expression="of:=[.#REF!]" table:base-cell-address="Fees&amp;Unit_Cost_Table_8_Apr_26_.$A$1"/>
        <table:named-expression table:name="WorkTypes" table:expression="of:=[.#REF!]" table:base-cell-address="Fees&amp;Unit_Cost_Table_8_Apr_26_.$A$1"/>
        <table:named-expression table:name="Year1" table:expression="of:=[.#REF!]" table:base-cell-address="Fees&amp;Unit_Cost_Table_8_Apr_26_.$A$1"/>
        <table:named-expression table:name="Year2" table:expression="of:=[.#REF!]" table:base-cell-address="Fees&amp;Unit_Cost_Table_8_Apr_26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
    <meta:creation-date>2026-03-18T16:13:24Z</meta:creation-date>
    <dc:date>2026-03-18T16:13:47Z</dc:date>
  </office:meta>
</office:document-meta>
</file>