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fo:border-top="none" fo:border-bottom="none" fo:border-left="none" fo:border-right="2pt solid #000000"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ercent_32_2_32_2" style:data-style-name="N36">
      <style:table-cell-properties fo:border="thin solid #000000" style:vertical-align="middle" fo:background-color="transparent" style:repeat-content="false"/>
      <style:paragraph-properties fo:text-align="center"/>
    </style:style>
    <style:style style:name="ce12" style:family="table-cell" style:parent-style-name="Percent_32_2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Percent_32_2_32_2" style:data-style-name="N37">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2_32_2"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17" style:family="table-cell" style:parent-style-name="Percent_32_2_32_2" style:data-style-name="N13">
      <style:table-cell-properties fo:border-top="none" fo:border-bottom="thin solid #000000" fo:border-left="none" fo:border-right="2pt solid #000000" style:vertical-align="middle" fo:background-color="transparent" style:repeat-content="false"/>
      <style:paragraph-properties fo:text-align="center"/>
    </style:style>
    <style:style style:name="ce18" style:family="table-cell" style:parent-style-name="Normal_32_3_32_2"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thin solid #000000" fo:border-bottom="thin solid #000000" fo:border-left="none" fo:border-right="2pt solid #000000"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Percent_32_2_32_2" style:data-style-name="N39">
      <style:table-cell-properties fo:border="thin solid #000000" style:vertical-align="middle" fo:background-color="transparent" style:repeat-content="false"/>
      <style:paragraph-properties fo:text-align="center"/>
    </style:style>
    <style:style style:name="ce24" style:family="table-cell" style:parent-style-name="Normal_32_3_32_2" style:data-style-name="N38">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Percent_32_2_32_2" style:data-style-name="N39">
      <style:table-cell-properties fo:border-top="thin solid #000000" fo:border-bottom="thin solid #000000" fo:border-left="none" fo:border-right="none" style:vertical-align="middle" fo:background-color="transparent" style:repeat-content="false"/>
      <style:paragraph-properties fo:text-align="center"/>
    </style:style>
    <style:style style:name="ce26" style:family="table-cell" style:parent-style-name="Percent_32_2_32_2" style:data-style-name="N1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27" style:family="table-cell" style:parent-style-name="Percent_32_2_32_2" style:data-style-name="N40">
      <style:table-cell-properties fo:border="thin solid #000000" style:vertical-align="middle" fo:background-color="transparent" style:repeat-content="false"/>
      <style:paragraph-properties fo:text-align="center"/>
    </style:style>
    <style:style style:name="ce28" style:family="table-cell" style:parent-style-name="Percent_32_2_32_2" style:data-style-name="N37">
      <style:table-cell-properties fo:border="thin solid #000000" style:vertical-align="middle" fo:background-color="transparent" style:repeat-content="false"/>
      <style:paragraph-properties fo:text-align="start" fo:margin-left="0.706cm"/>
    </style:style>
    <style:style style:name="ce29" style:family="table-cell" style:parent-style-name="Default" style:data-style-name="N0">
      <style:table-cell-properties fo:border-top="none" fo:border-bottom="2pt solid #000000" fo:border-left="2pt solid #000000" fo:border-right="2pt solid #000000" fo:background-color="#92D050"/>
    </style:style>
    <style:style style:name="ce30" style:family="table-cell" style:parent-style-name="Percent_32_2_32_2" style:data-style-name="N4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Normal_32_3_32_2" style:data-style-name="N0">
      <style:table-cell-properties fo:border="2pt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18.4679166666667cm"/>
    </style:style>
    <style:style style:name="co2" style:family="table-column">
      <style:table-column-properties fo:break-before="auto" style:column-width="2.35479166666667cm"/>
    </style:style>
    <style:style style:name="co3" style:family="table-column">
      <style:table-column-properties fo:break-before="auto" style:column-width="3.36020833333333cm"/>
    </style:style>
    <style:style style:name="co4" style:family="table-column">
      <style:table-column-properties fo:break-before="auto" style:column-width="2.24895833333333cm"/>
    </style:style>
    <style:style style:name="co5" style:family="table-column">
      <style:table-column-properties fo:break-before="auto" style:column-width="4.55083333333333cm"/>
    </style:style>
    <style:style style:name="ro1" style:family="table-row">
      <style:table-row-properties style:row-height="12.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88.9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4.1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6.95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62.4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0.9pt" style:use-optimal-row-height="false" fo:break-before="auto"/>
    </style:style>
    <style:style style:name="ro27" style:family="table-row">
      <style:table-row-properties style:row-height="39.6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7.9pt" style:use-optimal-row-height="false" fo:break-before="auto"/>
    </style:style>
    <style:style style:name="ro30" style:family="table-row">
      <style:table-row-properties style:row-height="49.15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47.45pt" style:use-optimal-row-height="false" fo:break-before="auto"/>
    </style:style>
    <style:style style:name="ro33" style:family="table-row">
      <style:table-row-properties style:row-height="35.45pt" style:use-optimal-row-height="false" fo:break-before="auto"/>
    </style:style>
    <style:style style:name="ro34" style:family="table-row">
      <style:table-row-properties style:row-height="63.6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55.9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55.15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43.9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69.95pt" style:use-optimal-row-height="false" fo:break-before="auto"/>
    </style:style>
    <style:style style:name="ro44" style:family="table-row">
      <style:table-row-properties style:row-height="50.45pt" style:use-optimal-row-height="false" fo:break-before="auto"/>
    </style:style>
    <style:style style:name="ro45" style:family="table-row">
      <style:table-row-properties style:row-height="47.1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1.15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81.6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21.95pt" style:use-optimal-row-height="false" fo:break-before="auto"/>
    </style:style>
    <style:style style:name="ro53" style:family="table-row">
      <style:table-row-properties style:row-height="28.9pt" style:use-optimal-row-height="fals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TABLE_8_April_2026" table:style-name="ta1">
        <table:table-column table:style-name="co1" table:default-cell-style-name="ce2"/>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16379" table:default-cell-style-name="ce4"/>
        <table:table-row table:style-name="ro1" table:visibility="collapse">
          <table:table-cell table:style-name="ce2"/>
          <table:table-cell table:number-columns-repeated="4" table:style-name="ce3"/>
          <table:table-cell table:number-columns-repeated="16379"/>
        </table:table-row>
        <table:table-row table:style-name="ro2" table:visibility="collapse">
          <table:table-cell table:number-columns-spanned="5" table:number-rows-spanned="1" table:style-name="ce29"/>
          <table:covered-table-cell table:number-columns-repeated="4"/>
          <table:table-cell table:number-columns-repeated="16379"/>
        </table:table-row>
        <table:table-row table:style-name="ro1" table:visibility="collapse">
          <table:table-cell table:style-name="ce5"/>
          <table:table-cell table:number-columns-repeated="3" table:style-name="ce3"/>
          <table:table-cell table:style-name="ce6"/>
          <table:table-cell table:number-columns-repeated="16379"/>
        </table:table-row>
        <table:table-row table:style-name="ro3">
          <table:table-cell office:value-type="string" table:style-name="ce7">
            <text:p>Fees category</text:p>
          </table:table-cell>
          <table:table-cell office:value-type="string" table:style-name="ce8">
            <text:p>Current Fee</text:p>
          </table:table-cell>
          <table:table-cell office:value-type="string" table:style-name="ce8">
            <text:p>Fee from 08 April 2026</text:p>
          </table:table-cell>
          <table:table-cell office:value-type="string" table:style-name="ce8">
            <text:p>Fee Change</text:p>
          </table:table-cell>
          <table:table-cell office:value-type="string" table:style-name="ce9">
            <text:p>% Change</text:p>
          </table:table-cell>
          <table:table-cell table:number-columns-repeated="16379"/>
        </table:table-row>
        <table:table-row table:style-name="ro4">
          <table:table-cell office:value-type="string" table:number-columns-spanned="5" table:number-rows-spanned="1" table:style-name="ce30">
            <text:p>1. Visas - applications made outside the UK</text:p>
          </table:table-cell>
          <table:covered-table-cell table:number-columns-repeated="4"/>
          <table:table-cell table:number-columns-repeated="16379"/>
        </table:table-row>
        <table:table-row table:style-name="ro5">
          <table:table-cell office:value-type="string" table:style-name="ce10">
            <text:p>Visit visa – short up to 6 months</text:p>
          </table:table-cell>
          <table:table-cell office:value-type="currency" office:value="127" table:style-name="ce11">
            <text:p>£127</text:p>
          </table:table-cell>
          <table:table-cell office:value-type="currency" office:value="135" table:style-name="ce11">
            <text:p>£135</text:p>
          </table:table-cell>
          <table:table-cell office:value-type="currency" office:value="8" table:style-name="ce11">
            <text:p>£8</text:p>
          </table:table-cell>
          <table:table-cell office:value-type="percentage" office:value="6.2992125984251968E-2" table:style-name="ce12">
            <text:p>6%</text:p>
          </table:table-cell>
          <table:table-cell table:number-columns-repeated="16379"/>
        </table:table-row>
        <table:table-row table:style-name="ro4">
          <table:table-cell office:value-type="string" table:style-name="ce13">
            <text:p>Visit visa – long up to 2 years <text:s/>[Footnote 1]</text:p>
          </table:table-cell>
          <table:table-cell office:value-type="currency" office:value="475" table:style-name="ce11">
            <text:p>£475</text:p>
          </table:table-cell>
          <table:table-cell office:value-type="currency" office:value="506" table:style-name="ce11">
            <text:p>£506</text:p>
          </table:table-cell>
          <table:table-cell office:value-type="currency" office:value="31" table:style-name="ce11">
            <text:p>£31</text:p>
          </table:table-cell>
          <table:table-cell office:value-type="percentage" office:value="6.5263157894736842E-2" table:style-name="ce12">
            <text:p>7%</text:p>
          </table:table-cell>
          <table:table-cell table:number-columns-repeated="16379"/>
        </table:table-row>
        <table:table-row table:style-name="ro4">
          <table:table-cell office:value-type="string" table:style-name="ce10">
            <text:p>Visit visa – long up to 5 years</text:p>
          </table:table-cell>
          <table:table-cell office:value-type="currency" office:value="848" table:style-name="ce11">
            <text:p>£848</text:p>
          </table:table-cell>
          <table:table-cell office:value-type="currency" office:value="903" table:style-name="ce11">
            <text:p>£903</text:p>
          </table:table-cell>
          <table:table-cell office:value-type="currency" office:value="55" table:style-name="ce11">
            <text:p>£55</text:p>
          </table:table-cell>
          <table:table-cell office:value-type="percentage" office:value="6.4858490566037735E-2" table:style-name="ce12">
            <text:p>6%</text:p>
          </table:table-cell>
          <table:table-cell table:number-columns-repeated="16379"/>
        </table:table-row>
        <table:table-row table:style-name="ro4">
          <table:table-cell office:value-type="string" table:style-name="ce10">
            <text:p>Visit visa – long up to 10 years</text:p>
          </table:table-cell>
          <table:table-cell office:value-type="currency" office:value="1059" table:style-name="ce11">
            <text:p>£1,059</text:p>
          </table:table-cell>
          <table:table-cell office:value-type="currency" office:value="1128" table:style-name="ce11">
            <text:p>£1,128</text:p>
          </table:table-cell>
          <table:table-cell office:value-type="currency" office:value="69" table:style-name="ce11">
            <text:p>£69</text:p>
          </table:table-cell>
          <table:table-cell office:value-type="percentage" office:value="6.5155807365439092E-2" table:style-name="ce12">
            <text:p>7%</text:p>
          </table:table-cell>
          <table:table-cell table:number-columns-repeated="16379"/>
        </table:table-row>
        <table:table-row table:style-name="ro4">
          <table:table-cell office:value-type="string" table:style-name="ce10">
            <text:p>Visiting academic - more than 6 months but no more than 12 months</text:p>
          </table:table-cell>
          <table:table-cell office:value-type="currency" office:value="220" table:style-name="ce11">
            <text:p>£220</text:p>
          </table:table-cell>
          <table:table-cell office:value-type="currency" office:value="234" table:style-name="ce11">
            <text:p>£234</text:p>
          </table:table-cell>
          <table:table-cell office:value-type="currency" office:value="14" table:style-name="ce11">
            <text:p>£14</text:p>
          </table:table-cell>
          <table:table-cell office:value-type="percentage" office:value="6.363636363636363E-2" table:style-name="ce12">
            <text:p>6%</text:p>
          </table:table-cell>
          <table:table-cell table:number-columns-repeated="16379"/>
        </table:table-row>
        <table:table-row table:style-name="ro6">
          <table:table-cell office:value-type="string" table:style-name="ce10">
            <text:p>Private medical treatment visa - more than 6 months but not more than 11 months</text:p>
          </table:table-cell>
          <table:table-cell office:value-type="currency" office:value="220" table:style-name="ce11">
            <text:p>£220</text:p>
          </table:table-cell>
          <table:table-cell office:value-type="currency" office:value="234" table:style-name="ce11">
            <text:p>£234</text:p>
          </table:table-cell>
          <table:table-cell office:value-type="currency" office:value="14" table:style-name="ce11">
            <text:p>£14</text:p>
          </table:table-cell>
          <table:table-cell office:value-type="percentage" office:value="6.363636363636363E-2" table:style-name="ce12">
            <text:p>6%</text:p>
          </table:table-cell>
          <table:table-cell table:number-columns-repeated="16379"/>
        </table:table-row>
        <table:table-row table:style-name="ro4">
          <table:table-cell office:value-type="string" table:style-name="ce10">
            <text:p>Transit visa - (direct airside transit)</text:p>
          </table:table-cell>
          <table:table-cell office:value-type="currency" office:value="39" table:style-name="ce11">
            <text:p>£39</text:p>
          </table:table-cell>
          <table:table-cell office:value-type="currency" office:value="41.5" table:style-name="ce14">
            <text:p>£41.50</text:p>
          </table:table-cell>
          <table:table-cell office:value-type="currency" office:value="2.5" table:style-name="ce14">
            <text:p>£2.50</text:p>
          </table:table-cell>
          <table:table-cell office:value-type="percentage" office:value="6.4102564102564097E-2" table:style-name="ce12">
            <text:p>6%</text:p>
          </table:table-cell>
          <table:table-cell table:number-columns-repeated="16379"/>
        </table:table-row>
        <table:table-row table:style-name="ro4">
          <table:table-cell office:value-type="string" table:style-name="ce10">
            <text:p>Transit visit visa - (landside transit)</text:p>
          </table:table-cell>
          <table:table-cell office:value-type="currency" office:value="70" table:style-name="ce11">
            <text:p>£70</text:p>
          </table:table-cell>
          <table:table-cell office:value-type="currency" office:value="74.5" table:style-name="ce14">
            <text:p>£74.50</text:p>
          </table:table-cell>
          <table:table-cell office:value-type="currency" office:value="4.5" table:style-name="ce14">
            <text:p>£4.50</text:p>
          </table:table-cell>
          <table:table-cell office:value-type="percentage" office:value="6.4285714285714279E-2" table:style-name="ce12">
            <text:p>6%</text:p>
          </table:table-cell>
          <table:table-cell table:number-columns-repeated="16379"/>
        </table:table-row>
        <table:table-row table:style-name="ro7">
          <table:table-cell office:value-type="string" table:style-name="ce10">
            <text:p>Visa for the purpose of joining a ship or aircraft as a member of the crew of that ship or aircraft</text:p>
          </table:table-cell>
          <table:table-cell office:value-type="currency" office:value="70" table:style-name="ce11">
            <text:p>£70</text:p>
          </table:table-cell>
          <table:table-cell office:value-type="currency" office:value="74.5" table:style-name="ce14">
            <text:p>£74.50</text:p>
          </table:table-cell>
          <table:table-cell office:value-type="currency" office:value="4.5" table:style-name="ce14">
            <text:p>£4.50</text:p>
          </table:table-cell>
          <table:table-cell office:value-type="percentage" office:value="6.4285714285714279E-2" table:style-name="ce12">
            <text:p>6%</text:p>
          </table:table-cell>
          <table:table-cell table:number-columns-repeated="16379"/>
        </table:table-row>
        <table:table-row table:style-name="ro4">
          <table:table-cell office:value-type="string" table:style-name="ce10">
            <text:p>Single-entry visa to replace a Biometric Residence Permit (BRP)</text:p>
          </table:table-cell>
          <table:table-cell office:value-type="currency" office:value="154" table:style-name="ce11">
            <text:p>£154</text:p>
          </table:table-cell>
          <table:table-cell office:value-type="currency" office:value="154" table:style-name="ce11">
            <text:p>£154</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
          <table:table-cell office:value-type="string" table:style-name="ce10">
            <text:p>Certificate of Entitlement to Right of Abode (outside the UK)</text:p>
          </table:table-cell>
          <table:table-cell office:value-type="currency" office:value="589" table:style-name="ce11">
            <text:p>£589</text:p>
          </table:table-cell>
          <table:table-cell office:value-type="currency" office:value="589" table:style-name="ce11">
            <text:p>£58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
          <table:table-cell office:value-type="string" table:style-name="ce10">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
          <table:table-cell office:value-type="string" table:style-name="ce10">
            <text:p>Other visa</text:p>
          </table:table-cell>
          <table:table-cell office:value-type="currency" office:value="682" table:style-name="ce11">
            <text:p>£682</text:p>
          </table:table-cell>
          <table:table-cell office:value-type="currency" office:value="726" table:style-name="ce11">
            <text:p>£726</text:p>
          </table:table-cell>
          <table:table-cell office:value-type="currency" office:value="44" table:style-name="ce11">
            <text:p>£44</text:p>
          </table:table-cell>
          <table:table-cell office:value-type="percentage" office:value="6.4516129032258063E-2" table:style-name="ce12">
            <text:p>6%</text:p>
          </table:table-cell>
          <table:table-cell table:number-columns-repeated="16379"/>
        </table:table-row>
        <table:table-row table:style-name="ro4">
          <table:table-cell office:value-type="string" table:style-name="ce10">
            <text:p>Hong Kong British National (Overseas) for 30 months - main applicant and dependants</text:p>
          </table:table-cell>
          <table:table-cell office:value-type="currency" office:value="193" table:style-name="ce11">
            <text:p>£193</text:p>
          </table:table-cell>
          <table:table-cell office:value-type="currency" office:value="206" table:style-name="ce11">
            <text:p>£206</text:p>
          </table:table-cell>
          <table:table-cell office:value-type="currency" office:value="13" table:style-name="ce11">
            <text:p>£13</text:p>
          </table:table-cell>
          <table:table-cell office:value-type="percentage" office:value="6.7357512953367879E-2" table:style-name="ce12">
            <text:p>7%</text:p>
          </table:table-cell>
          <table:table-cell table:number-columns-repeated="16379"/>
        </table:table-row>
        <table:table-row table:style-name="ro4">
          <table:table-cell office:value-type="string" table:style-name="ce10">
            <text:p>Hong Kong British National (Overseas) for 5 years - main applicant and dependants</text:p>
          </table:table-cell>
          <table:table-cell office:value-type="currency" office:value="268" table:style-name="ce11">
            <text:p>£268</text:p>
          </table:table-cell>
          <table:table-cell office:value-type="currency" office:value="285" table:style-name="ce11">
            <text:p>£285</text:p>
          </table:table-cell>
          <table:table-cell office:value-type="currency" office:value="17" table:style-name="ce11">
            <text:p>£17</text:p>
          </table:table-cell>
          <table:table-cell office:value-type="percentage" office:value="6.3432835820895525E-2" table:style-name="ce12">
            <text:p>6%</text:p>
          </table:table-cell>
          <table:table-cell table:number-columns-repeated="16379"/>
        </table:table-row>
        <table:table-row table:style-name="ro4">
          <table:table-cell office:value-type="string" table:style-name="ce10">
            <text:p>Route to Settlement</text:p>
          </table:table-cell>
          <table:table-cell office:value-type="currency" office:value="1938" table:style-name="ce11">
            <text:p>£1,938</text:p>
          </table:table-cell>
          <table:table-cell office:value-type="currency" office:value="2064" table:style-name="ce11">
            <text:p>£2,064</text:p>
          </table:table-cell>
          <table:table-cell office:value-type="currency" office:value="126" table:style-name="ce11">
            <text:p>£126</text:p>
          </table:table-cell>
          <table:table-cell office:value-type="percentage" office:value="6.5015479876160992E-2" table:style-name="ce12">
            <text:p>7%</text:p>
          </table:table-cell>
          <table:table-cell table:number-columns-repeated="16379"/>
        </table:table-row>
        <table:table-row table:style-name="ro4">
          <table:table-cell office:value-type="string" table:style-name="ce10">
            <text:p>Route to Settlement - other dependant relative</text:p>
          </table:table-cell>
          <table:table-cell office:value-type="currency" office:value="3413" table:style-name="ce11">
            <text:p>£3,413</text:p>
          </table:table-cell>
          <table:table-cell office:value-type="currency" office:value="3635" table:style-name="ce11">
            <text:p>£3,635</text:p>
          </table:table-cell>
          <table:table-cell office:value-type="currency" office:value="222" table:style-name="ce11">
            <text:p>£222</text:p>
          </table:table-cell>
          <table:table-cell office:value-type="percentage" office:value="6.5045414591268683E-2" table:style-name="ce12">
            <text:p>7%</text:p>
          </table:table-cell>
          <table:table-cell table:number-columns-repeated="16379"/>
        </table:table-row>
        <table:table-row table:style-name="ro8">
          <table:table-cell office:value-type="string" table:style-name="ce10">
            <text:p>Route to Settlement - refugee dependant relative</text:p>
          </table:table-cell>
          <table:table-cell office:value-type="currency" office:value="424" table:style-name="ce11">
            <text:p>£424</text:p>
          </table:table-cell>
          <table:table-cell office:value-type="currency" office:value="452" table:style-name="ce11">
            <text:p>£452</text:p>
          </table:table-cell>
          <table:table-cell office:value-type="currency" office:value="28" table:style-name="ce11">
            <text:p>£28</text:p>
          </table:table-cell>
          <table:table-cell office:value-type="percentage" office:value="6.6037735849056603E-2" table:style-name="ce12">
            <text:p>7%</text:p>
          </table:table-cell>
          <table:table-cell table:number-columns-repeated="16379"/>
        </table:table-row>
        <table:table-row table:style-name="ro9">
          <table:table-cell office:value-type="string" table:style-name="ce10">
            <text:p>Indefinite leave to enter the UK as the dependant of an HM Armed Forces service leaver or a member of HM Armed Forces under Appendix HM Armed Forces to the Immigration Rules</text:p>
          </table:table-cell>
          <table:table-cell office:value-type="currency" office:value="3029" table:style-name="ce11">
            <text:p>£3,029</text:p>
          </table:table-cell>
          <table:table-cell office:value-type="currency" office:value="3226" table:style-name="ce11">
            <text:p>£3,226</text:p>
          </table:table-cell>
          <table:table-cell office:value-type="currency" office:value="197" table:style-name="ce11">
            <text:p>£197</text:p>
          </table:table-cell>
          <table:table-cell office:value-type="percentage" office:value="6.5037966325519975E-2" table:style-name="ce12">
            <text:p>7%</text:p>
          </table:table-cell>
          <table:table-cell table:number-columns-repeated="16379"/>
        </table:table-row>
        <table:table-row table:style-name="ro10">
          <table:table-cell office:value-type="string" table:style-name="ce10">
            <text:p>Indefinite leave to enter the UK as an HM Armed Forces service leaver or a member of HM Armed Forces under Appendix HM Armed Forces to the Immigration Rules</text:p>
          </table:table-cell>
          <table:table-cell office:value-type="currency" office:value="3029" table:style-name="ce11">
            <text:p>£3,029</text:p>
          </table:table-cell>
          <table:table-cell office:value-type="currency" office:value="3226" table:style-name="ce11">
            <text:p>£3,226</text:p>
          </table:table-cell>
          <table:table-cell office:value-type="currency" office:value="197" table:style-name="ce11">
            <text:p>£197</text:p>
          </table:table-cell>
          <table:table-cell office:value-type="percentage" office:value="6.5037966325519975E-2" table:style-name="ce12">
            <text:p>7%</text:p>
          </table:table-cell>
          <table:table-cell table:number-columns-repeated="16379"/>
        </table:table-row>
        <table:table-row table:style-name="ro4">
          <table:table-cell office:value-type="string" table:style-name="ce10">
            <text:p>Call out/ out of hours fee (per hour/part hour) - service of consular officers</text:p>
          </table:table-cell>
          <table:table-cell office:value-type="currency" office:value="142" table:style-name="ce11">
            <text:p>£142</text:p>
          </table:table-cell>
          <table:table-cell office:value-type="currency" office:value="142" table:style-name="ce11">
            <text:p>£142</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
          <table:table-cell office:value-type="string" table:style-name="ce10">
            <text:p>Receiving, preparing and forwarding documents - consular functions</text:p>
          </table:table-cell>
          <table:table-cell office:value-type="currency" office:value="141" table:style-name="ce11">
            <text:p>£141</text:p>
          </table:table-cell>
          <table:table-cell office:value-type="currency" office:value="141" table:style-name="ce11">
            <text:p>£141</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
          <table:table-cell office:value-type="string" table:style-name="ce10">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11">
          <table:table-cell office:value-type="string" table:style-name="ce10">
            <text:p>electronic travel authorisation (ETA)<text:s/></text:p>
          </table:table-cell>
          <table:table-cell office:value-type="currency" office:value="16" table:style-name="ce11">
            <text:p>£16</text:p>
          </table:table-cell>
          <table:table-cell office:value-type="currency" office:value="20" table:style-name="ce11">
            <text:p>£20</text:p>
          </table:table-cell>
          <table:table-cell office:value-type="currency" office:value="4" table:style-name="ce11">
            <text:p>£4</text:p>
          </table:table-cell>
          <table:table-cell office:value-type="percentage" office:value="0.25" table:style-name="ce12">
            <text:p>25%</text:p>
          </table:table-cell>
          <table:table-cell table:number-columns-repeated="16379"/>
        </table:table-row>
        <table:table-row table:style-name="ro12">
          <table:table-cell office:value-type="string" table:style-name="ce10">
            <text:p>Indefinite leave to enter the UK as a victim of domestic abuse and dependent children under Appendix Victim of Domestic Abuse to the Immigration Rules<text:s/></text:p>
          </table:table-cell>
          <table:table-cell office:value-type="currency" office:value="3029" table:style-name="ce11">
            <text:p>£3,029</text:p>
          </table:table-cell>
          <table:table-cell office:value-type="currency" office:value="3226" table:style-name="ce11">
            <text:p>£3,226</text:p>
          </table:table-cell>
          <table:table-cell office:value-type="currency" office:value="197" table:style-name="ce11">
            <text:p>£197</text:p>
          </table:table-cell>
          <table:table-cell office:value-type="percentage" office:value="6.5037966325519975E-2" table:style-name="ce12">
            <text:p>7%</text:p>
          </table:table-cell>
          <table:table-cell table:number-columns-repeated="16379"/>
        </table:table-row>
        <table:table-row table:style-name="ro5">
          <table:table-cell table:style-name="ce15"/>
          <table:table-cell table:number-columns-repeated="3" table:style-name="ce16"/>
          <table:table-cell table:style-name="ce17"/>
          <table:table-cell table:number-columns-repeated="16379"/>
        </table:table-row>
        <table:table-row table:style-name="ro5">
          <table:table-cell office:value-type="string" table:number-columns-spanned="5" table:number-rows-spanned="1" table:style-name="ce30">
            <text:p>2. Work - applications made outside the UK</text:p>
          </table:table-cell>
          <table:covered-table-cell table:number-columns-repeated="4"/>
          <table:table-cell table:number-columns-repeated="16379"/>
        </table:table-row>
        <table:table-row table:style-name="ro13">
          <table:table-cell office:value-type="string" table:style-name="ce10">
            <text:p>Innovator Founder - main applicant and dependants</text:p>
          </table:table-cell>
          <table:table-cell office:value-type="currency" office:value="1274" table:style-name="ce11">
            <text:p>£1,274</text:p>
          </table:table-cell>
          <table:table-cell office:value-type="currency" office:value="1357" table:style-name="ce11">
            <text:p>£1,357</text:p>
          </table:table-cell>
          <table:table-cell office:value-type="currency" office:value="83" table:style-name="ce11">
            <text:p>£83</text:p>
          </table:table-cell>
          <table:table-cell office:value-type="percentage" office:value="6.5149136577708003E-2" table:style-name="ce12">
            <text:p>7%</text:p>
          </table:table-cell>
          <table:table-cell table:number-columns-repeated="16379"/>
        </table:table-row>
        <table:table-row table:style-name="ro13">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14">
          <table:table-cell office:value-type="string" table:style-name="ce10">
            <text:p>Start-up - dependants</text:p>
          </table:table-cell>
          <table:table-cell office:value-type="currency" office:value="465" table:style-name="ce11">
            <text:p>£465</text:p>
          </table:table-cell>
          <table:table-cell office:value-type="currency" office:value="495" table:style-name="ce11">
            <text:p>£495</text:p>
          </table:table-cell>
          <table:table-cell office:value-type="currency" office:value="30" table:style-name="ce11">
            <text:p>£30</text:p>
          </table:table-cell>
          <table:table-cell office:value-type="percentage" office:value="6.4516129032258063E-2" table:style-name="ce12">
            <text:p>6%</text:p>
          </table:table-cell>
          <table:table-cell table:number-columns-repeated="16379"/>
        </table:table-row>
        <table:table-row table:style-name="ro5">
          <table:table-cell office:value-type="string" table:style-name="ce10">
            <text:p>Approval letter from a competent body in respect of an initial application for Global Talent</text:p>
          </table:table-cell>
          <table:table-cell office:value-type="currency" office:value="561" table:style-name="ce11">
            <text:p>£561</text:p>
          </table:table-cell>
          <table:table-cell office:value-type="currency" office:value="561" table:style-name="ce11">
            <text:p>£561</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lobal Talent - main applicant - where Approval Letter is required</text:p>
          </table:table-cell>
          <table:table-cell office:value-type="currency" office:value="205" table:style-name="ce11">
            <text:p>£205</text:p>
          </table:table-cell>
          <table:table-cell office:value-type="currency" office:value="205" table:style-name="ce11">
            <text:p>£20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lobal Talent - main applicant - where Approval Letter is not required<text:s/></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15">
          <table:table-cell office:value-type="string" table:style-name="ce10">
            <text:p>Glob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ier 1 (exception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ier 1 (Entrepreneur) - dependants only</text:p>
          </table:table-cell>
          <table:table-cell office:value-type="currency" office:value="1274" table:style-name="ce11">
            <text:p>£1,274</text:p>
          </table:table-cell>
          <table:table-cell office:value-type="currency" office:value="1357" table:style-name="ce11">
            <text:p>£1,357</text:p>
          </table:table-cell>
          <table:table-cell office:value-type="currency" office:value="83" table:style-name="ce11">
            <text:p>£83</text:p>
          </table:table-cell>
          <table:table-cell office:value-type="percentage" office:value="6.5149136577708003E-2" table:style-name="ce12">
            <text:p>7%</text:p>
          </table:table-cell>
          <table:table-cell table:number-columns-repeated="16379"/>
        </table:table-row>
        <table:table-row table:style-name="ro5">
          <table:table-cell office:value-type="string" table:style-name="ce10">
            <text:p>Tier 1 (Investor) - main applicant and dependants</text:p>
          </table:table-cell>
          <table:table-cell office:value-type="currency" office:value="2000" table:style-name="ce11">
            <text:p>£2,000</text:p>
          </table:table-cell>
          <table:table-cell office:value-type="currency" office:value="2000" table:style-name="ce11">
            <text:p>£2,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10">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currency" office:value="50" table:style-name="ce11">
            <text:p>£50</text:p>
          </table:table-cell>
          <table:table-cell office:value-type="percentage" office:value="6.5019505851755532E-2" table:style-name="ce12">
            <text:p>7%</text:p>
          </table:table-cell>
          <table:table-cell table:number-columns-repeated="16379"/>
        </table:table-row>
        <table:table-row table:style-name="ro16">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519" table:style-name="ce11">
            <text:p>£1,519</text:p>
          </table:table-cell>
          <table:table-cell office:value-type="currency" office:value="1618" table:style-name="ce11">
            <text:p>£1,618</text:p>
          </table:table-cell>
          <table:table-cell office:value-type="currency" office:value="99" table:style-name="ce11">
            <text:p>£99</text:p>
          </table:table-cell>
          <table:table-cell office:value-type="percentage" office:value="6.5174456879525999E-2" table:style-name="ce12">
            <text:p>7%</text:p>
          </table:table-cell>
          <table:table-cell table:number-columns-repeated="16379"/>
        </table:table-row>
        <table:table-row table:style-name="ro16">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16">
          <table:table-cell office:value-type="string" table:style-name="ce10">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160" table:style-name="ce11">
            <text:p>£1,160</text:p>
          </table:table-cell>
          <table:table-cell office:value-type="currency" office:value="1235" table:style-name="ce11">
            <text:p>£1,235</text:p>
          </table:table-cell>
          <table:table-cell office:value-type="currency" office:value="75" table:style-name="ce11">
            <text:p>£75</text:p>
          </table:table-cell>
          <table:table-cell office:value-type="percentage" office:value="6.4655172413793108E-2" table:style-name="ce12">
            <text:p>6%</text:p>
          </table:table-cell>
          <table:table-cell table:number-columns-repeated="16379"/>
        </table:table-row>
        <table:table-row table:style-name="ro17">
          <table:table-cell office:value-type="string" table:style-name="ce10">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304" table:style-name="ce11">
            <text:p>£304</text:p>
          </table:table-cell>
          <table:table-cell office:value-type="currency" office:value="324" table:style-name="ce11">
            <text:p>£324</text:p>
          </table:table-cell>
          <table:table-cell office:value-type="currency" office:value="20" table:style-name="ce11">
            <text:p>£20</text:p>
          </table:table-cell>
          <table:table-cell office:value-type="percentage" office:value="6.5789473684210523E-2" table:style-name="ce12">
            <text:p>7%</text:p>
          </table:table-cell>
          <table:table-cell table:number-columns-repeated="16379"/>
        </table:table-row>
        <table:table-row table:style-name="ro18">
          <table:table-cell office:value-type="string" table:style-name="ce10">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19">
          <table:table-cell office:value-type="string" table:style-name="ce10">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304" table:style-name="ce11">
            <text:p>£304</text:p>
          </table:table-cell>
          <table:table-cell office:value-type="currency" office:value="324" table:style-name="ce11">
            <text:p>£324</text:p>
          </table:table-cell>
          <table:table-cell office:value-type="currency" office:value="20" table:style-name="ce11">
            <text:p>£20</text:p>
          </table:table-cell>
          <table:table-cell office:value-type="percentage" office:value="6.5789473684210523E-2" table:style-name="ce12">
            <text:p>7%</text:p>
          </table:table-cell>
          <table:table-cell table:number-columns-repeated="16379"/>
        </table:table-row>
        <table:table-row table:style-name="ro10">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20">
          <table:table-cell office:value-type="string" table:style-name="ce10">
            <text:p>T2 Minister of Religion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currency" office:value="50" table:style-name="ce11">
            <text:p>£50</text:p>
          </table:table-cell>
          <table:table-cell office:value-type="percentage" office:value="6.5019505851755532E-2" table:style-name="ce12">
            <text:p>7%</text:p>
          </table:table-cell>
          <table:table-cell table:number-columns-repeated="16379"/>
        </table:table-row>
        <table:table-row table:style-name="ro21">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22">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currency" office:value="50" table:style-name="ce11">
            <text:p>£50</text:p>
          </table:table-cell>
          <table:table-cell office:value-type="percentage" office:value="6.5019505851755532E-2" table:style-name="ce12">
            <text:p>7%</text:p>
          </table:table-cell>
          <table:table-cell table:number-columns-repeated="16379"/>
        </table:table-row>
        <table:table-row table:style-name="ro10">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23">
          <table:table-cell office:value-type="string" table:style-name="ce10">
            <text:p>Representative of an overseas business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currency" office:value="50" table:style-name="ce11">
            <text:p>£50</text:p>
          </table:table-cell>
          <table:table-cell office:value-type="percentage" office:value="6.5019505851755532E-2" table:style-name="ce12">
            <text:p>7%</text:p>
          </table:table-cell>
          <table:table-cell table:number-columns-repeated="16379"/>
        </table:table-row>
        <table:table-row table:style-name="ro24">
          <table:table-cell office:value-type="string" table:style-name="ce10">
            <text:p>Global Business Mobility – Senior or Specialist Worker - up to 3 years - main applicant and dependants<text:s/></text:p>
          </table:table-cell>
          <table:table-cell office:value-type="currency" office:value="769" table:style-name="ce11">
            <text:p>£769</text:p>
          </table:table-cell>
          <table:table-cell office:value-type="currency" office:value="819" table:style-name="ce11">
            <text:p>£819</text:p>
          </table:table-cell>
          <table:table-cell office:value-type="currency" office:value="50" table:style-name="ce11">
            <text:p>£50</text:p>
          </table:table-cell>
          <table:table-cell office:value-type="percentage" office:value="6.5019505851755532E-2" table:style-name="ce12">
            <text:p>7%</text:p>
          </table:table-cell>
          <table:table-cell table:number-columns-repeated="16379"/>
        </table:table-row>
        <table:table-row table:style-name="ro5">
          <table:table-cell office:value-type="string" table:style-name="ce10">
            <text:p>Global Business Mobility – Senior or Specialist Worker – more than 3 years -main applicant and dependants<text:s/></text:p>
          </table:table-cell>
          <table:table-cell office:value-type="currency" office:value="1519" table:style-name="ce11">
            <text:p>£1,519</text:p>
          </table:table-cell>
          <table:table-cell office:value-type="currency" office:value="1618" table:style-name="ce11">
            <text:p>£1,618</text:p>
          </table:table-cell>
          <table:table-cell office:value-type="currency" office:value="99" table:style-name="ce11">
            <text:p>£99</text:p>
          </table:table-cell>
          <table:table-cell office:value-type="percentage" office:value="6.5174456879525999E-2" table:style-name="ce12">
            <text:p>7%</text:p>
          </table:table-cell>
          <table:table-cell table:number-columns-repeated="16379"/>
        </table:table-row>
        <table:table-row table:style-name="ro5">
          <table:table-cell office:value-type="string" table:style-name="ce10">
            <text:p>Global Business Mobility – Graduate Trainee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Global Business Mobility – Service Suppli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Global Business Mobility – UK expansion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Global Business Mobility – Secondment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Scale-up - main applicant and dependants</text:p>
          </table:table-cell>
          <table:table-cell office:value-type="currency" office:value="880" table:style-name="ce11">
            <text:p>£880</text:p>
          </table:table-cell>
          <table:table-cell office:value-type="currency" office:value="937" table:style-name="ce11">
            <text:p>£937</text:p>
          </table:table-cell>
          <table:table-cell office:value-type="currency" office:value="57" table:style-name="ce11">
            <text:p>£57</text:p>
          </table:table-cell>
          <table:table-cell office:value-type="percentage" office:value="6.4772727272727273E-2" table:style-name="ce12">
            <text:p>6%</text:p>
          </table:table-cell>
          <table:table-cell table:number-columns-repeated="16379"/>
        </table:table-row>
        <table:table-row table:style-name="ro25">
          <table:table-cell office:value-type="string" table:style-name="ce10">
            <text:p>High Potential Individual - main applicant and dependants<text:s text:c="2"/></text:p>
          </table:table-cell>
          <table:table-cell office:value-type="currency" office:value="880" table:style-name="ce11">
            <text:p>£880</text:p>
          </table:table-cell>
          <table:table-cell office:value-type="currency" office:value="880" table:style-name="ce11">
            <text:p>£88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8"/>
          <table:table-cell table:number-columns-repeated="3" table:style-name="ce19"/>
          <table:table-cell table:style-name="ce20"/>
          <table:table-cell table:number-columns-repeated="16379"/>
        </table:table-row>
        <table:table-row table:style-name="ro5">
          <table:table-cell office:value-type="string" table:number-columns-spanned="5" table:number-rows-spanned="1" table:style-name="ce30">
            <text:p>3. Study - applications made outside the UK</text:p>
          </table:table-cell>
          <table:covered-table-cell table:number-columns-repeated="4"/>
          <table:table-cell table:number-columns-repeated="16379"/>
        </table:table-row>
        <table:table-row table:style-name="ro26">
          <table:table-cell office:value-type="string" table:style-name="ce10">
            <text:p>Student - main applicant and dependants</text:p>
          </table:table-cell>
          <table:table-cell office:value-type="currency" office:value="524" table:style-name="ce11">
            <text:p>£524</text:p>
          </table:table-cell>
          <table:table-cell office:value-type="currency" office:value="558" table:style-name="ce11">
            <text:p>£558</text:p>
          </table:table-cell>
          <table:table-cell office:value-type="currency" office:value="34" table:style-name="ce11">
            <text:p>£34</text:p>
          </table:table-cell>
          <table:table-cell office:value-type="percentage" office:value="6.4885496183206104E-2" table:style-name="ce12">
            <text:p>6%</text:p>
          </table:table-cell>
          <table:table-cell table:number-columns-repeated="16379"/>
        </table:table-row>
        <table:table-row table:style-name="ro5">
          <table:table-cell office:value-type="string" table:style-name="ce10">
            <text:p>Child Student</text:p>
          </table:table-cell>
          <table:table-cell office:value-type="currency" office:value="524" table:style-name="ce11">
            <text:p>£524</text:p>
          </table:table-cell>
          <table:table-cell office:value-type="currency" office:value="558" table:style-name="ce11">
            <text:p>£558</text:p>
          </table:table-cell>
          <table:table-cell office:value-type="currency" office:value="34" table:style-name="ce11">
            <text:p>£34</text:p>
          </table:table-cell>
          <table:table-cell office:value-type="percentage" office:value="6.4885496183206104E-2" table:style-name="ce12">
            <text:p>6%</text:p>
          </table:table-cell>
          <table:table-cell table:number-columns-repeated="16379"/>
        </table:table-row>
        <table:table-row table:style-name="ro27">
          <table:table-cell office:value-type="string" table:style-name="ce10">
            <text:p>Short term student studying English language for more than 6 months but not more than 11 months</text:p>
          </table:table-cell>
          <table:table-cell office:value-type="currency" office:value="214" table:style-name="ce11">
            <text:p>£214</text:p>
          </table:table-cell>
          <table:table-cell office:value-type="currency" office:value="228" table:style-name="ce11">
            <text:p>£228</text:p>
          </table:table-cell>
          <table:table-cell office:value-type="currency" office:value="14" table:style-name="ce11">
            <text:p>£14</text:p>
          </table:table-cell>
          <table:table-cell office:value-type="percentage" office:value="6.5420560747663545E-2" table:style-name="ce12">
            <text:p>7%</text:p>
          </table:table-cell>
          <table:table-cell table:number-columns-repeated="16379"/>
        </table:table-row>
        <table:table-row table:style-name="ro5">
          <table:table-cell table:style-name="ce21"/>
          <table:table-cell table:number-columns-repeated="2" table:style-name="ce22"/>
          <table:table-cell table:style-name="ce23"/>
          <table:table-cell table:style-name="ce12"/>
          <table:table-cell table:number-columns-repeated="16379"/>
        </table:table-row>
        <table:table-row table:style-name="ro5">
          <table:table-cell office:value-type="string" table:number-columns-spanned="5" table:number-rows-spanned="1" table:style-name="ce30">
            <text:p>4. Optional Premium Services outside the UK</text:p>
          </table:table-cell>
          <table:covered-table-cell table:number-columns-repeated="4"/>
          <table:table-cell table:number-columns-repeated="16379"/>
        </table:table-row>
        <table:table-row table:style-name="ro28">
          <table:table-cell office:value-type="string" table:style-name="ce10">
            <text:p>Priority Visa service - Settlement</text:p>
          </table:table-cell>
          <table:table-cell office:value-type="currency" office:value="500" table:style-name="ce11">
            <text:p>£500</text:p>
          </table:table-cell>
          <table:table-cell office:value-type="currency" office:value="500" table:style-name="ce11">
            <text:p>£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iority Visa service - Non-Settlement<text:s/></text:p>
          </table:table-cell>
          <table:table-cell office:value-type="currency" office:value="500" table:style-name="ce11">
            <text:p>£500</text:p>
          </table:table-cell>
          <table:table-cell office:value-type="currency" office:value="500" table:style-name="ce11">
            <text:p>£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Super Priority Visa Service</text:p>
          </table:table-cell>
          <table:table-cell office:value-type="currency" office:value="1000" table:style-name="ce11">
            <text:p>£1,000</text:p>
          </table:table-cell>
          <table:table-cell office:value-type="currency" office:value="1000" table:style-name="ce11">
            <text:p>£1,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User Pays Visa Application service</text:p>
          </table:table-cell>
          <table:table-cell office:value-type="currency" office:value="76.5" table:style-name="ce14">
            <text:p>£76.50</text:p>
          </table:table-cell>
          <table:table-cell office:value-type="currency" office:value="76.5" table:style-name="ce14">
            <text:p>£76.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150" table:style-name="ce23">
            <text:p>£150</text:p>
          </table:table-cell>
          <table:table-cell office:value-type="currency" office:value="150" table:style-name="ce23">
            <text:p>£1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International Contact Centre - Email Service (per query)</text:p>
          </table:table-cell>
          <table:table-cell office:value-type="currency" office:value="2.74" table:style-name="ce14">
            <text:p>£2.74</text:p>
          </table:table-cell>
          <table:table-cell office:value-type="currency" office:value="2.74" table:style-name="ce14">
            <text:p>£2.74</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29">
          <table:table-cell office:value-type="string" table:style-name="ce10">
            <text:p>International Contact Centre - Telephone Helpline (per minute)</text:p>
          </table:table-cell>
          <table:table-cell office:value-type="currency" office:value="0.69" table:style-name="ce14">
            <text:p>£0.69</text:p>
          </table:table-cell>
          <table:table-cell office:value-type="currency" office:value="0.69" table:style-name="ce14">
            <text:p>£0.6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8"/>
          <table:table-cell table:number-columns-repeated="2" table:style-name="ce24"/>
          <table:table-cell table:style-name="ce25"/>
          <table:table-cell table:style-name="ce26"/>
          <table:table-cell table:number-columns-repeated="16379"/>
        </table:table-row>
        <table:table-row table:style-name="ro5">
          <table:table-cell office:value-type="string" table:number-columns-spanned="5" table:number-rows-spanned="1" table:style-name="ce30">
            <text:p>5. Optional Premium Services in the UK</text:p>
          </table:table-cell>
          <table:covered-table-cell table:number-columns-repeated="4"/>
          <table:table-cell table:number-columns-repeated="16379"/>
        </table:table-row>
        <table:table-row table:style-name="ro30">
          <table:table-cell office:value-type="string" table:style-name="ce10">
            <text:p>Super Priority service</text:p>
          </table:table-cell>
          <table:table-cell office:value-type="currency" office:value="1000" table:style-name="ce11">
            <text:p>£1,000</text:p>
          </table:table-cell>
          <table:table-cell office:value-type="currency" office:value="1000" table:style-name="ce11">
            <text:p>£1,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Expedited processing - Priority service</text:p>
          </table:table-cell>
          <table:table-cell office:value-type="currency" office:value="500" table:style-name="ce11">
            <text:p>£500</text:p>
          </table:table-cell>
          <table:table-cell office:value-type="currency" office:value="500" table:style-name="ce11">
            <text:p>£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On-Demand service (Mobile Biometric Enrolment) (per hour per representative of the contractor providing the service)</text:p>
          </table:table-cell>
          <table:table-cell office:value-type="currency" office:value="650" table:style-name="ce23">
            <text:p>£650</text:p>
          </table:table-cell>
          <table:table-cell office:value-type="currency" office:value="650" table:style-name="ce23">
            <text:p>£6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emium status checks and advice - Administrative Officer (per minute) [Footnote 4]</text:p>
          </table:table-cell>
          <table:table-cell office:value-type="currency" office:value="0.8" table:style-name="ce14">
            <text:p>£0.80</text:p>
          </table:table-cell>
          <table:table-cell office:value-type="currency" office:value="0.8" table:style-name="ce14">
            <text:p>£0.8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emium status checks, advice or training - Executive Officer (inside office hours) (per minute) [Footnote 4]</text:p>
          </table:table-cell>
          <table:table-cell office:value-type="currency" office:value="0.88" table:style-name="ce14">
            <text:p>£0.88</text:p>
          </table:table-cell>
          <table:table-cell office:value-type="currency" office:value="0.88" table:style-name="ce14">
            <text:p>£0.88</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emium status checks, advice or training - Executive Officer (outside office hours) (per minute) [Footnote 4]</text:p>
          </table:table-cell>
          <table:table-cell office:value-type="currency" office:value="1.1000000000000001" table:style-name="ce14">
            <text:p>£1.10</text:p>
          </table:table-cell>
          <table:table-cell office:value-type="currency" office:value="1.1000000000000001" table:style-name="ce14">
            <text:p>£1.1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emium status checks, advice or training - Higher executive Officer (inside office hours) (per minute) [Footnote 4]</text:p>
          </table:table-cell>
          <table:table-cell office:value-type="currency" office:value="0.97" table:style-name="ce14">
            <text:p>£0.97</text:p>
          </table:table-cell>
          <table:table-cell office:value-type="currency" office:value="0.97" table:style-name="ce14">
            <text:p>£0.97</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31">
          <table:table-cell office:value-type="string" table:style-name="ce10">
            <text:p>Premium status checks, advice or training - Higher executive Officer (outside office hours) (per minute) [Footnote 4]</text:p>
          </table:table-cell>
          <table:table-cell office:value-type="currency" office:value="1.23" table:style-name="ce14">
            <text:p>£1.23</text:p>
          </table:table-cell>
          <table:table-cell office:value-type="currency" office:value="1.23" table:style-name="ce14">
            <text:p>£1.23</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32">
          <table:table-cell table:style-name="ce21"/>
          <table:table-cell table:number-columns-repeated="2" table:style-name="ce22"/>
          <table:table-cell table:style-name="ce23"/>
          <table:table-cell table:style-name="ce12"/>
          <table:table-cell table:number-columns-repeated="16379"/>
        </table:table-row>
        <table:table-row table:style-name="ro5">
          <table:table-cell office:value-type="string" table:number-columns-spanned="5" table:number-rows-spanned="1" table:style-name="ce30">
            <text:p>6. Optional Premium services at the border</text:p>
          </table:table-cell>
          <table:covered-table-cell table:number-columns-repeated="4"/>
          <table:table-cell table:number-columns-repeated="16379"/>
        </table:table-row>
        <table:table-row table:style-name="ro6">
          <table:table-cell office:value-type="string" table:style-name="ce10">
            <text:p>Registered Traveller (Adult) -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Registered Traveller (Child) -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Registered Traveller - Registration of New Documents</text:p>
          </table:table-cell>
          <table:table-cell office:value-type="currency" office:value="20" table:style-name="ce11">
            <text:p>£20</text:p>
          </table:table-cell>
          <table:table-cell office:value-type="currency" office:value="20" table:style-name="ce11">
            <text:p>£2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Fast Track - Heathrow</text:p>
          </table:table-cell>
          <table:table-cell office:value-type="currency" office:value="10" table:style-name="ce23">
            <text:p>£10</text:p>
          </table:table-cell>
          <table:table-cell office:value-type="currency" office:value="10" table:style-name="ce11">
            <text:p>£1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Fast track - Other ports of entry<text:s text:c="2"/></text:p>
          </table:table-cell>
          <table:table-cell office:value-type="currency" office:value="10" table:style-name="ce23">
            <text:p>£10</text:p>
          </table:table-cell>
          <table:table-cell office:value-type="currency" office:value="10" table:style-name="ce11">
            <text:p>£1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72.27" table:style-name="ce27">
            <text:p>£72.27</text:p>
          </table:table-cell>
          <table:table-cell office:value-type="currency" office:value="72.27" table:style-name="ce27">
            <text:p>£72.27</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150" table:style-name="ce23">
            <text:p>£150</text:p>
          </table:table-cell>
          <table:table-cell office:value-type="currency" office:value="150" table:style-name="ce11">
            <text:p>£1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8"/>
          <table:table-cell table:number-columns-repeated="3" table:style-name="ce19"/>
          <table:table-cell table:style-name="ce20"/>
          <table:table-cell table:number-columns-repeated="16379"/>
        </table:table-row>
        <table:table-row table:style-name="ro5">
          <table:table-cell office:value-type="string" table:number-columns-spanned="5" table:number-rows-spanned="1" table:style-name="ce30">
            <text:p>7. Work - applications made in the UK</text:p>
          </table:table-cell>
          <table:covered-table-cell table:number-columns-repeated="4"/>
          <table:table-cell table:number-columns-repeated="16379"/>
        </table:table-row>
        <table:table-row table:style-name="ro5">
          <table:table-cell office:value-type="string" table:style-name="ce10">
            <text:p>Innovator Founder - main applicant and dependants</text:p>
          </table:table-cell>
          <table:table-cell office:value-type="currency" office:value="1590" table:style-name="ce11">
            <text:p>£1,590</text:p>
          </table:table-cell>
          <table:table-cell office:value-type="currency" office:value="1693" table:style-name="ce11">
            <text:p>£1,693</text:p>
          </table:table-cell>
          <table:table-cell office:value-type="currency" office:value="103" table:style-name="ce11">
            <text:p>£103</text:p>
          </table:table-cell>
          <table:table-cell office:value-type="percentage" office:value="6.4779874213836477E-2" table:style-name="ce12">
            <text:p>6%</text:p>
          </table:table-cell>
          <table:table-cell table:number-columns-repeated="16379"/>
        </table:table-row>
        <table:table-row table:style-name="ro33">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29">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Start-up - main applicant and dependants</text:p>
          </table:table-cell>
          <table:table-cell office:value-type="currency" office:value="625" table:style-name="ce11">
            <text:p>£625</text:p>
          </table:table-cell>
          <table:table-cell office:value-type="currency" office:value="666" table:style-name="ce11">
            <text:p>£666</text:p>
          </table:table-cell>
          <table:table-cell office:value-type="currency" office:value="41" table:style-name="ce11">
            <text:p>£41</text:p>
          </table:table-cell>
          <table:table-cell office:value-type="percentage" office:value="6.5600000000000006E-2" table:style-name="ce12">
            <text:p>7%</text:p>
          </table:table-cell>
          <table:table-cell table:number-columns-repeated="16379"/>
        </table:table-row>
        <table:table-row table:style-name="ro5">
          <table:table-cell office:value-type="string" table:style-name="ce10">
            <text:p>Approval letter from a competent body in respect of an initial application for Global Talent</text:p>
          </table:table-cell>
          <table:table-cell office:value-type="currency" office:value="561" table:style-name="ce11">
            <text:p>£561</text:p>
          </table:table-cell>
          <table:table-cell office:value-type="currency" office:value="561" table:style-name="ce11">
            <text:p>£561</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lobal Talent - main applicant - where Approval Letter is required</text:p>
          </table:table-cell>
          <table:table-cell office:value-type="currency" office:value="205" table:style-name="ce11">
            <text:p>£205</text:p>
          </table:table-cell>
          <table:table-cell office:value-type="currency" office:value="205" table:style-name="ce11">
            <text:p>£20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lobal Talent  - main applicant - where Approval Letter is not required</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lob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Graduate Route – main applicant and dependants</text:p>
          </table:table-cell>
          <table:table-cell office:value-type="currency" office:value="880" table:style-name="ce11">
            <text:p>£880</text:p>
          </table:table-cell>
          <table:table-cell office:value-type="currency" office:value="937" table:style-name="ce11">
            <text:p>£937</text:p>
          </table:table-cell>
          <table:table-cell office:value-type="currency" office:value="57" table:style-name="ce11">
            <text:p>£57</text:p>
          </table:table-cell>
          <table:table-cell office:value-type="percentage" office:value="6.4772727272727273E-2" table:style-name="ce12">
            <text:p>6%</text:p>
          </table:table-cell>
          <table:table-cell table:number-columns-repeated="16379"/>
        </table:table-row>
        <table:table-row table:style-name="ro5">
          <table:table-cell office:value-type="string" table:style-name="ce10">
            <text:p>Tier 1 (exception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ier 1 (Entrepreneur) - main applicant and dependants</text:p>
          </table:table-cell>
          <table:table-cell office:value-type="currency" office:value="1590" table:style-name="ce11">
            <text:p>£1,590</text:p>
          </table:table-cell>
          <table:table-cell office:value-type="currency" office:value="1693" table:style-name="ce11">
            <text:p>£1,693</text:p>
          </table:table-cell>
          <table:table-cell office:value-type="currency" office:value="103" table:style-name="ce11">
            <text:p>£103</text:p>
          </table:table-cell>
          <table:table-cell office:value-type="percentage" office:value="6.4779874213836477E-2" table:style-name="ce12">
            <text:p>6%</text:p>
          </table:table-cell>
          <table:table-cell table:number-columns-repeated="16379"/>
        </table:table-row>
        <table:table-row table:style-name="ro5">
          <table:table-cell office:value-type="string" table:style-name="ce10">
            <text:p>Tier 1 (Investor) - main applicant and dependants</text:p>
          </table:table-cell>
          <table:table-cell office:value-type="currency" office:value="2000" table:style-name="ce11">
            <text:p>£2,000</text:p>
          </table:table-cell>
          <table:table-cell office:value-type="currency" office:value="2000" table:style-name="ce11">
            <text:p>£2,0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34">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currency" office:value="58" table:style-name="ce11">
            <text:p>£58</text:p>
          </table:table-cell>
          <table:table-cell office:value-type="percentage" office:value="6.5536723163841806E-2" table:style-name="ce12">
            <text:p>7%</text:p>
          </table:table-cell>
          <table:table-cell table:number-columns-repeated="16379"/>
        </table:table-row>
        <table:table-row table:style-name="ro35">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751" table:style-name="ce11">
            <text:p>£1,751</text:p>
          </table:table-cell>
          <table:table-cell office:value-type="currency" office:value="1865" table:style-name="ce11">
            <text:p>£1,865</text:p>
          </table:table-cell>
          <table:table-cell office:value-type="currency" office:value="114" table:style-name="ce11">
            <text:p>£114</text:p>
          </table:table-cell>
          <table:table-cell office:value-type="percentage" office:value="6.5105653912050254E-2" table:style-name="ce12">
            <text:p>7%</text:p>
          </table:table-cell>
          <table:table-cell table:number-columns-repeated="16379"/>
        </table:table-row>
        <table:table-row table:style-name="ro36">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37">
          <table:table-cell office:value-type="string" table:style-name="ce10">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160" table:style-name="ce11">
            <text:p>£1,160</text:p>
          </table:table-cell>
          <table:table-cell office:value-type="currency" office:value="1235" table:style-name="ce11">
            <text:p>£1,235</text:p>
          </table:table-cell>
          <table:table-cell office:value-type="currency" office:value="75" table:style-name="ce11">
            <text:p>£75</text:p>
          </table:table-cell>
          <table:table-cell office:value-type="percentage" office:value="6.4655172413793108E-2" table:style-name="ce12">
            <text:p>6%</text:p>
          </table:table-cell>
          <table:table-cell table:number-columns-repeated="16379"/>
        </table:table-row>
        <table:table-row table:style-name="ro31">
          <table:table-cell office:value-type="string" table:style-name="ce10">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304" table:style-name="ce11">
            <text:p>£304</text:p>
          </table:table-cell>
          <table:table-cell office:value-type="currency" office:value="324" table:style-name="ce11">
            <text:p>£324</text:p>
          </table:table-cell>
          <table:table-cell office:value-type="currency" office:value="20" table:style-name="ce11">
            <text:p>£20</text:p>
          </table:table-cell>
          <table:table-cell office:value-type="percentage" office:value="6.5789473684210523E-2" table:style-name="ce12">
            <text:p>7%</text:p>
          </table:table-cell>
          <table:table-cell table:number-columns-repeated="16379"/>
        </table:table-row>
        <table:table-row table:style-name="ro38">
          <table:table-cell office:value-type="string" table:style-name="ce10">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18">
          <table:table-cell office:value-type="string" table:style-name="ce10">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304" table:style-name="ce11">
            <text:p>£304</text:p>
          </table:table-cell>
          <table:table-cell office:value-type="currency" office:value="324" table:style-name="ce11">
            <text:p>£324</text:p>
          </table:table-cell>
          <table:table-cell office:value-type="currency" office:value="20" table:style-name="ce11">
            <text:p>£20</text:p>
          </table:table-cell>
          <table:table-cell office:value-type="percentage" office:value="6.5789473684210523E-2" table:style-name="ce12">
            <text:p>7%</text:p>
          </table:table-cell>
          <table:table-cell table:number-columns-repeated="16379"/>
        </table:table-row>
        <table:table-row table:style-name="ro34">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currency" office:value="38" table:style-name="ce11">
            <text:p>£38</text:p>
          </table:table-cell>
          <table:table-cell office:value-type="percentage" office:value="6.4406779661016947E-2" table:style-name="ce12">
            <text:p>6%</text:p>
          </table:table-cell>
          <table:table-cell table:number-columns-repeated="16379"/>
        </table:table-row>
        <table:table-row table:style-name="ro15">
          <table:table-cell office:value-type="string" table:style-name="ce10">
            <text:p>T2 Minister of Religion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currency" office:value="58" table:style-name="ce11">
            <text:p>£58</text:p>
          </table:table-cell>
          <table:table-cell office:value-type="percentage" office:value="6.5536723163841806E-2" table:style-name="ce12">
            <text:p>7%</text:p>
          </table:table-cell>
          <table:table-cell table:number-columns-repeated="16379"/>
        </table:table-row>
        <table:table-row table:style-name="ro36">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38">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currency" office:value="58" table:style-name="ce11">
            <text:p>£58</text:p>
          </table:table-cell>
          <table:table-cell office:value-type="percentage" office:value="6.5536723163841806E-2" table:style-name="ce12">
            <text:p>7%</text:p>
          </table:table-cell>
          <table:table-cell table:number-columns-repeated="16379"/>
        </table:table-row>
        <table:table-row table:style-name="ro39">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Representative of an overseas business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currency" office:value="58" table:style-name="ce11">
            <text:p>£58</text:p>
          </table:table-cell>
          <table:table-cell office:value-type="percentage" office:value="6.5536723163841806E-2" table:style-name="ce12">
            <text:p>7%</text:p>
          </table:table-cell>
          <table:table-cell table:number-columns-repeated="16379"/>
        </table:table-row>
        <table:table-row table:style-name="ro5">
          <table:table-cell office:value-type="string" table:style-name="ce10">
            <text:p>Global Business Mobility – Senior or Specialist Worker - up to 3 years - main applicant and dependants<text:s/></text:p>
          </table:table-cell>
          <table:table-cell office:value-type="currency" office:value="885" table:style-name="ce11">
            <text:p>£885</text:p>
          </table:table-cell>
          <table:table-cell office:value-type="currency" office:value="943" table:style-name="ce11">
            <text:p>£943</text:p>
          </table:table-cell>
          <table:table-cell office:value-type="currency" office:value="58" table:style-name="ce11">
            <text:p>£58</text:p>
          </table:table-cell>
          <table:table-cell office:value-type="percentage" office:value="6.5536723163841806E-2" table:style-name="ce12">
            <text:p>7%</text:p>
          </table:table-cell>
          <table:table-cell table:number-columns-repeated="16379"/>
        </table:table-row>
        <table:table-row table:style-name="ro5">
          <table:table-cell office:value-type="string" table:style-name="ce10">
            <text:p>Global Business Mobility – Senior or Specialist Worker – more than 3 years - main applicant and dependants<text:s/></text:p>
          </table:table-cell>
          <table:table-cell office:value-type="currency" office:value="1751" table:style-name="ce11">
            <text:p>£1,751</text:p>
          </table:table-cell>
          <table:table-cell office:value-type="currency" office:value="1865" table:style-name="ce11">
            <text:p>£1,865</text:p>
          </table:table-cell>
          <table:table-cell office:value-type="currency" office:value="114" table:style-name="ce11">
            <text:p>£114</text:p>
          </table:table-cell>
          <table:table-cell office:value-type="percentage" office:value="6.5105653912050254E-2" table:style-name="ce12">
            <text:p>7%</text:p>
          </table:table-cell>
          <table:table-cell table:number-columns-repeated="16379"/>
        </table:table-row>
        <table:table-row table:style-name="ro5">
          <table:table-cell office:value-type="string" table:style-name="ce10">
            <text:p>Global Business Mobility – Graduate Trainee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24">
          <table:table-cell office:value-type="string" table:style-name="ce10">
            <text:p>Global Business Mobility – Service Suppli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Global Business Mobility – UK expansion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Global Business Mobility – Secondment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currency" office:value="21" table:style-name="ce11">
            <text:p>£21</text:p>
          </table:table-cell>
          <table:table-cell office:value-type="percentage" office:value="6.5830721003134793E-2" table:style-name="ce12">
            <text:p>7%</text:p>
          </table:table-cell>
          <table:table-cell table:number-columns-repeated="16379"/>
        </table:table-row>
        <table:table-row table:style-name="ro5">
          <table:table-cell office:value-type="string" table:style-name="ce10">
            <text:p>Scale-up - main applicant and dependants<text:s/></text:p>
          </table:table-cell>
          <table:table-cell office:value-type="currency" office:value="880" table:style-name="ce11">
            <text:p>£880</text:p>
          </table:table-cell>
          <table:table-cell office:value-type="currency" office:value="937" table:style-name="ce11">
            <text:p>£937</text:p>
          </table:table-cell>
          <table:table-cell office:value-type="currency" office:value="57" table:style-name="ce11">
            <text:p>£57</text:p>
          </table:table-cell>
          <table:table-cell office:value-type="percentage" office:value="6.4772727272727273E-2" table:style-name="ce12">
            <text:p>6%</text:p>
          </table:table-cell>
          <table:table-cell table:number-columns-repeated="16379"/>
        </table:table-row>
        <table:table-row table:style-name="ro40">
          <table:table-cell office:value-type="string" table:style-name="ce10">
            <text:p>High Potential Individual - main applicant and dependants<text:s text:c="2"/></text:p>
          </table:table-cell>
          <table:table-cell office:value-type="currency" office:value="880" table:style-name="ce11">
            <text:p>£880</text:p>
          </table:table-cell>
          <table:table-cell office:value-type="currency" office:value="880" table:style-name="ce11">
            <text:p>£88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8"/>
          <table:table-cell table:number-columns-repeated="3" table:style-name="ce19"/>
          <table:table-cell table:style-name="ce20"/>
          <table:table-cell table:number-columns-repeated="16379"/>
        </table:table-row>
        <table:table-row table:style-name="ro5">
          <table:table-cell office:value-type="string" table:number-columns-spanned="5" table:number-rows-spanned="1" table:style-name="ce30">
            <text:p>8. Study - applications made in the UK</text:p>
          </table:table-cell>
          <table:covered-table-cell table:number-columns-repeated="4"/>
          <table:table-cell table:number-columns-repeated="16379"/>
        </table:table-row>
        <table:table-row table:style-name="ro5">
          <table:table-cell office:value-type="string" table:style-name="ce10">
            <text:p>Student - main applicant and dependants</text:p>
          </table:table-cell>
          <table:table-cell office:value-type="currency" office:value="524" table:style-name="ce11">
            <text:p>£524</text:p>
          </table:table-cell>
          <table:table-cell office:value-type="currency" office:value="558" table:style-name="ce11">
            <text:p>£558</text:p>
          </table:table-cell>
          <table:table-cell office:value-type="currency" office:value="34" table:style-name="ce11">
            <text:p>£34</text:p>
          </table:table-cell>
          <table:table-cell office:value-type="percentage" office:value="6.4885496183206104E-2" table:style-name="ce12">
            <text:p>6%</text:p>
          </table:table-cell>
          <table:table-cell table:number-columns-repeated="16379"/>
        </table:table-row>
        <table:table-row table:style-name="ro11">
          <table:table-cell office:value-type="string" table:style-name="ce10">
            <text:p>Child Student</text:p>
          </table:table-cell>
          <table:table-cell office:value-type="currency" office:value="524" table:style-name="ce11">
            <text:p>£524</text:p>
          </table:table-cell>
          <table:table-cell office:value-type="currency" office:value="558" table:style-name="ce11">
            <text:p>£558</text:p>
          </table:table-cell>
          <table:table-cell office:value-type="currency" office:value="34" table:style-name="ce11">
            <text:p>£34</text:p>
          </table:table-cell>
          <table:table-cell office:value-type="percentage" office:value="6.4885496183206104E-2" table:style-name="ce12">
            <text:p>6%</text:p>
          </table:table-cell>
          <table:table-cell table:number-columns-repeated="16379"/>
        </table:table-row>
        <table:table-row table:style-name="ro5">
          <table:table-cell table:style-name="ce18"/>
          <table:table-cell table:number-columns-repeated="3" table:style-name="ce19"/>
          <table:table-cell table:style-name="ce20"/>
          <table:table-cell table:number-columns-repeated="16379"/>
        </table:table-row>
        <table:table-row table:style-name="ro27">
          <table:table-cell office:value-type="string" table:number-columns-spanned="5" table:number-rows-spanned="1" table:style-name="ce30">
            <text:p>9. Other applications made in the UK</text:p>
          </table:table-cell>
          <table:covered-table-cell table:number-columns-repeated="4"/>
          <table:table-cell table:number-columns-repeated="16379"/>
        </table:table-row>
        <table:table-row table:style-name="ro5">
          <table:table-cell office:value-type="string" table:style-name="ce10">
            <text:p>Visitor extension - main applicant and dependants</text:p>
          </table:table-cell>
          <table:table-cell office:value-type="currency" office:value="1100" table:style-name="ce11">
            <text:p>£1,100</text:p>
          </table:table-cell>
          <table:table-cell office:value-type="currency" office:value="1172" table:style-name="ce11">
            <text:p>£1,172</text:p>
          </table:table-cell>
          <table:table-cell office:value-type="currency" office:value="72" table:style-name="ce11">
            <text:p>£72</text:p>
          </table:table-cell>
          <table:table-cell office:value-type="percentage" office:value="6.545454545454546E-2" table:style-name="ce12">
            <text:p>7%</text:p>
          </table:table-cell>
          <table:table-cell table:number-columns-repeated="16379"/>
        </table:table-row>
        <table:table-row table:style-name="ro5">
          <table:table-cell office:value-type="string" table:style-name="ce10">
            <text:p>Leave to enter for persons in the UK who are liable to immigration detention</text:p>
          </table:table-cell>
          <table:table-cell office:value-type="currency" office:value="1321" table:style-name="ce11">
            <text:p>£1,321</text:p>
          </table:table-cell>
          <table:table-cell office:value-type="currency" office:value="1407" table:style-name="ce11">
            <text:p>£1,407</text:p>
          </table:table-cell>
          <table:table-cell office:value-type="currency" office:value="86" table:style-name="ce11">
            <text:p>£86</text:p>
          </table:table-cell>
          <table:table-cell office:value-type="percentage" office:value="6.5102195306585925E-2" table:style-name="ce12">
            <text:p>7%</text:p>
          </table:table-cell>
          <table:table-cell table:number-columns-repeated="16379"/>
        </table:table-row>
        <table:table-row table:style-name="ro5">
          <table:table-cell office:value-type="string" table:style-name="ce10">
            <text:p>Leave to remain - Other</text:p>
          </table:table-cell>
          <table:table-cell office:value-type="currency" office:value="1321" table:style-name="ce11">
            <text:p>£1,321</text:p>
          </table:table-cell>
          <table:table-cell office:value-type="currency" office:value="1407" table:style-name="ce11">
            <text:p>£1,407</text:p>
          </table:table-cell>
          <table:table-cell office:value-type="currency" office:value="86" table:style-name="ce11">
            <text:p>£86</text:p>
          </table:table-cell>
          <table:table-cell office:value-type="percentage" office:value="6.5102195306585925E-2" table:style-name="ce12">
            <text:p>7%</text:p>
          </table:table-cell>
          <table:table-cell table:number-columns-repeated="16379"/>
        </table:table-row>
        <table:table-row table:style-name="ro28">
          <table:table-cell office:value-type="string" table:style-name="ce10">
            <text:p>Hong Kong British National (In-Country) for 30 months - main applicant and dependants</text:p>
          </table:table-cell>
          <table:table-cell office:value-type="currency" office:value="193" table:style-name="ce11">
            <text:p>£193</text:p>
          </table:table-cell>
          <table:table-cell office:value-type="currency" office:value="206" table:style-name="ce11">
            <text:p>£206</text:p>
          </table:table-cell>
          <table:table-cell office:value-type="currency" office:value="13" table:style-name="ce11">
            <text:p>£13</text:p>
          </table:table-cell>
          <table:table-cell office:value-type="percentage" office:value="6.7357512953367879E-2" table:style-name="ce12">
            <text:p>7%</text:p>
          </table:table-cell>
          <table:table-cell table:number-columns-repeated="16379"/>
        </table:table-row>
        <table:table-row table:style-name="ro5">
          <table:table-cell office:value-type="string" table:style-name="ce10">
            <text:p>Hong Kong British National (In-Country) for 5 years - main applicant and dependants</text:p>
          </table:table-cell>
          <table:table-cell office:value-type="currency" office:value="268" table:style-name="ce11">
            <text:p>£268</text:p>
          </table:table-cell>
          <table:table-cell office:value-type="currency" office:value="285" table:style-name="ce11">
            <text:p>£285</text:p>
          </table:table-cell>
          <table:table-cell office:value-type="currency" office:value="17" table:style-name="ce11">
            <text:p>£17</text:p>
          </table:table-cell>
          <table:table-cell office:value-type="percentage" office:value="6.3432835820895525E-2" table:style-name="ce12">
            <text:p>6%</text:p>
          </table:table-cell>
          <table:table-cell table:number-columns-repeated="16379"/>
        </table:table-row>
        <table:table-row table:style-name="ro5">
          <table:table-cell office:value-type="string" table:style-name="ce10">
            <text:p>Processing an application which is subsequently rejected as invalid</text:p>
          </table:table-cell>
          <table:table-cell office:value-type="currency" office:value="28" table:style-name="ce11">
            <text:p>£28</text:p>
          </table:table-cell>
          <table:table-cell office:value-type="currency" office:value="30" table:style-name="ce11">
            <text:p>£30</text:p>
          </table:table-cell>
          <table:table-cell office:value-type="currency" office:value="2" table:style-name="ce11">
            <text:p>£2</text:p>
          </table:table-cell>
          <table:table-cell office:value-type="percentage" office:value="7.1428571428571425E-2" table:style-name="ce12">
            <text:p>7%</text:p>
          </table:table-cell>
          <table:table-cell table:number-columns-repeated="16379"/>
        </table:table-row>
        <table:table-row table:style-name="ro5">
          <table:table-cell office:value-type="string" table:style-name="ce10">
            <text:p>Indefinite leave to remain - main applicant and dependants</text:p>
          </table:table-cell>
          <table:table-cell office:value-type="currency" office:value="3029" table:style-name="ce11">
            <text:p>£3,029</text:p>
          </table:table-cell>
          <table:table-cell office:value-type="currency" office:value="3226" table:style-name="ce11">
            <text:p>£3,226</text:p>
          </table:table-cell>
          <table:table-cell office:value-type="currency" office:value="197" table:style-name="ce11">
            <text:p>£197</text:p>
          </table:table-cell>
          <table:table-cell office:value-type="percentage" office:value="6.5037966325519975E-2" table:style-name="ce12">
            <text:p>7%</text:p>
          </table:table-cell>
          <table:table-cell table:number-columns-repeated="16379"/>
        </table:table-row>
        <table:table-row table:style-name="ro5">
          <table:table-cell office:value-type="string" table:style-name="ce10">
            <text:p>Replacement Biometric Residence Card (issued under the EU Settlement Scheme)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Replacement Biometric Residence Permit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ravel Document - Certificate of travel - adult</text:p>
          </table:table-cell>
          <table:table-cell office:value-type="currency" office:value="300" table:style-name="ce11">
            <text:p>£300</text:p>
          </table:table-cell>
          <table:table-cell office:value-type="currency" office:value="320" table:style-name="ce11">
            <text:p>£320</text:p>
          </table:table-cell>
          <table:table-cell office:value-type="currency" office:value="20" table:style-name="ce11">
            <text:p>£20</text:p>
          </table:table-cell>
          <table:table-cell office:value-type="percentage" office:value="6.6666666666666666E-2" table:style-name="ce12">
            <text:p>7%</text:p>
          </table:table-cell>
          <table:table-cell table:number-columns-repeated="16379"/>
        </table:table-row>
        <table:table-row table:style-name="ro5">
          <table:table-cell office:value-type="string" table:style-name="ce10">
            <text:p>Travel Document - Certificate of travel - child<text:s/></text:p>
          </table:table-cell>
          <table:table-cell office:value-type="currency" office:value="151" table:style-name="ce11">
            <text:p>£151</text:p>
          </table:table-cell>
          <table:table-cell office:value-type="currency" office:value="161" table:style-name="ce11">
            <text:p>£161</text:p>
          </table:table-cell>
          <table:table-cell office:value-type="currency" office:value="10" table:style-name="ce11">
            <text:p>£10</text:p>
          </table:table-cell>
          <table:table-cell office:value-type="percentage" office:value="6.6225165562913912E-2" table:style-name="ce12">
            <text:p>7%</text:p>
          </table:table-cell>
          <table:table-cell table:number-columns-repeated="16379"/>
        </table:table-row>
        <table:table-row table:style-name="ro5">
          <table:table-cell office:value-type="string" table:style-name="ce10">
            <text:p>Travel Document - Convention travel document - adult<text:s/></text:p>
          </table:table-cell>
          <table:table-cell office:value-type="currency" office:value="94.5" table:style-name="ce14">
            <text:p>£94.50</text:p>
          </table:table-cell>
          <table:table-cell office:value-type="currency" office:value="102" table:style-name="ce11">
            <text:p>£102</text:p>
          </table:table-cell>
          <table:table-cell office:value-type="currency" office:value="7.5" table:style-name="ce28">
            <text:p>£7.50</text:p>
          </table:table-cell>
          <table:table-cell office:value-type="percentage" office:value="7.9365079365079361E-2" table:style-name="ce12">
            <text:p>8%</text:p>
          </table:table-cell>
          <table:table-cell table:number-columns-repeated="16379"/>
        </table:table-row>
        <table:table-row table:style-name="ro5">
          <table:table-cell office:value-type="string" table:style-name="ce10">
            <text:p>Travel Document - Convention travel document - child<text:s text:c="2"/></text:p>
          </table:table-cell>
          <table:table-cell office:value-type="currency" office:value="61.5" table:style-name="ce14">
            <text:p>£61.50</text:p>
          </table:table-cell>
          <table:table-cell office:value-type="currency" office:value="66.5" table:style-name="ce14">
            <text:p>£66.50</text:p>
          </table:table-cell>
          <table:table-cell office:value-type="currency" office:value="5" table:style-name="ce11">
            <text:p>£5</text:p>
          </table:table-cell>
          <table:table-cell office:value-type="percentage" office:value="8.1300813008130079E-2" table:style-name="ce12">
            <text:p>8%</text:p>
          </table:table-cell>
          <table:table-cell table:number-columns-repeated="16379"/>
        </table:table-row>
        <table:table-row table:style-name="ro5">
          <table:table-cell office:value-type="string" table:style-name="ce10">
            <text:p>Administrative Review</text:p>
          </table:table-cell>
          <table:table-cell office:value-type="currency" office:value="80" table:style-name="ce11">
            <text:p>£80</text:p>
          </table:table-cell>
          <table:table-cell office:value-type="currency" office:value="80" table:style-name="ce11">
            <text:p>£8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1">
          <table:table-cell office:value-type="string" table:style-name="ce10">
            <text:p>Life in the UK test</text:p>
          </table:table-cell>
          <table:table-cell office:value-type="currency" office:value="50" table:style-name="ce11">
            <text:p>£50</text:p>
          </table:table-cell>
          <table:table-cell office:value-type="currency" office:value="50" table:style-name="ce11">
            <text:p>£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8"/>
          <table:table-cell table:number-columns-repeated="3" table:style-name="ce19"/>
          <table:table-cell table:style-name="ce20"/>
          <table:table-cell table:number-columns-repeated="16379"/>
        </table:table-row>
        <table:table-row table:style-name="ro5">
          <table:table-cell office:value-type="string" table:number-columns-spanned="5" table:number-rows-spanned="1" table:style-name="ce30">
            <text:p>10. Nationality</text:p>
          </table:table-cell>
          <table:covered-table-cell table:number-columns-repeated="4"/>
          <table:table-cell table:number-columns-repeated="16379"/>
        </table:table-row>
        <table:table-row table:style-name="ro5">
          <table:table-cell office:value-type="string" table:style-name="ce10">
            <text:p>Naturalisation (British citizenship) [Footnote 5]</text:p>
          </table:table-cell>
          <table:table-cell office:value-type="currency" office:value="1605" table:style-name="ce11">
            <text:p>£1,605</text:p>
          </table:table-cell>
          <table:table-cell office:value-type="currency" office:value="1709" table:style-name="ce11">
            <text:p>£1,709</text:p>
          </table:table-cell>
          <table:table-cell office:value-type="currency" office:value="104" table:style-name="ce11">
            <text:p>£104</text:p>
          </table:table-cell>
          <table:table-cell office:value-type="percentage" office:value="6.4797507788161998E-2" table:style-name="ce12">
            <text:p>6%</text:p>
          </table:table-cell>
          <table:table-cell table:number-columns-repeated="16379"/>
        </table:table-row>
        <table:table-row table:style-name="ro5">
          <table:table-cell office:value-type="string" table:style-name="ce10">
            <text:p>Naturalisation British overseas territory citizens</text:p>
          </table:table-cell>
          <table:table-cell office:value-type="currency" office:value="1070" table:style-name="ce11">
            <text:p>£1,070</text:p>
          </table:table-cell>
          <table:table-cell office:value-type="currency" office:value="1140" table:style-name="ce11">
            <text:p>£1,140</text:p>
          </table:table-cell>
          <table:table-cell office:value-type="currency" office:value="70" table:style-name="ce11">
            <text:p>£70</text:p>
          </table:table-cell>
          <table:table-cell office:value-type="percentage" office:value="6.5420560747663545E-2" table:style-name="ce12">
            <text:p>7%</text:p>
          </table:table-cell>
          <table:table-cell table:number-columns-repeated="16379"/>
        </table:table-row>
        <table:table-row table:style-name="ro5">
          <table:table-cell office:value-type="string" table:style-name="ce10">
            <text:p>Nationality registration as a British citizen - adult [Footnote 5]</text:p>
          </table:table-cell>
          <table:table-cell office:value-type="currency" office:value="1446" table:style-name="ce11">
            <text:p>£1,446</text:p>
          </table:table-cell>
          <table:table-cell office:value-type="currency" office:value="1540" table:style-name="ce11">
            <text:p>£1,540</text:p>
          </table:table-cell>
          <table:table-cell office:value-type="currency" office:value="94" table:style-name="ce11">
            <text:p>£94</text:p>
          </table:table-cell>
          <table:table-cell office:value-type="percentage" office:value="6.5006915629322273E-2" table:style-name="ce12">
            <text:p>7%</text:p>
          </table:table-cell>
          <table:table-cell table:number-columns-repeated="16379"/>
        </table:table-row>
        <table:table-row table:style-name="ro5">
          <table:table-cell office:value-type="string" table:style-name="ce10">
            <text:p>Nationality registration as a British citizen - child [Footnote 6]</text:p>
          </table:table-cell>
          <table:table-cell office:value-type="currency" office:value="1214" table:style-name="ce11">
            <text:p>£1,214</text:p>
          </table:table-cell>
          <table:table-cell office:value-type="currency" office:value="1000" table:style-name="ce11">
            <text:p>£1,000</text:p>
          </table:table-cell>
          <table:table-cell office:value-type="currency" office:value="-214" table:style-name="ce11">
            <text:p>-£214</text:p>
          </table:table-cell>
          <table:table-cell office:value-type="percentage" office:value="-0.17627677100494235" table:style-name="ce12">
            <text:p>-18%</text:p>
          </table:table-cell>
          <table:table-cell table:number-columns-repeated="16379"/>
        </table:table-row>
        <table:table-row table:style-name="ro5">
          <table:table-cell office:value-type="string" table:style-name="ce13">
            <text:p>Nationality registration as a British citizen (under provisions for Irish citizens) - adult  [Footnote 5]<text:s/></text:p>
          </table:table-cell>
          <table:table-cell office:value-type="currency" office:value="723" table:style-name="ce11">
            <text:p>£723</text:p>
          </table:table-cell>
          <table:table-cell office:value-type="currency" office:value="723" table:style-name="ce11">
            <text:p>£723</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3">
            <text:p>Nationality Registration as a British citizen (under provisions for Irish citizens) - child [Footnote 6]<text:s/></text:p>
          </table:table-cell>
          <table:table-cell office:value-type="currency" office:value="607" table:style-name="ce11">
            <text:p>£607</text:p>
          </table:table-cell>
          <table:table-cell office:value-type="currency" office:value="607" table:style-name="ce11">
            <text:p>£607</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12">
          <table:table-cell office:value-type="string" table:style-name="ce10">
            <text:p>The arrangement of a citizenship ceremony (including the administration of a citizenship oath and pledge at the ceremony).</text:p>
          </table:table-cell>
          <table:table-cell office:value-type="currency" office:value="130" table:style-name="ce11">
            <text:p>£130</text:p>
          </table:table-cell>
          <table:table-cell office:value-type="currency" office:value="130" table:style-name="ce11">
            <text:p>£13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1">
            <text:p>£5</text:p>
          </table:table-cell>
          <table:table-cell office:value-type="currency" office:value="5" table:style-name="ce11">
            <text:p>£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Nationality registration - British overseas territory citizen, British overseas citizens, British Subjects, British protected persons - adult</text:p>
          </table:table-cell>
          <table:table-cell office:value-type="currency" office:value="964" table:style-name="ce11">
            <text:p>£964</text:p>
          </table:table-cell>
          <table:table-cell office:value-type="currency" office:value="1027" table:style-name="ce11">
            <text:p>£1,027</text:p>
          </table:table-cell>
          <table:table-cell office:value-type="currency" office:value="63" table:style-name="ce11">
            <text:p>£63</text:p>
          </table:table-cell>
          <table:table-cell office:value-type="percentage" office:value="6.5352697095435688E-2" table:style-name="ce12">
            <text:p>7%</text:p>
          </table:table-cell>
          <table:table-cell table:number-columns-repeated="16379"/>
        </table:table-row>
        <table:table-row table:style-name="ro5">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1">
            <text:p>£810</text:p>
          </table:table-cell>
          <table:table-cell office:value-type="currency" office:value="863" table:style-name="ce11">
            <text:p>£863</text:p>
          </table:table-cell>
          <table:table-cell office:value-type="currency" office:value="53" table:style-name="ce11">
            <text:p>£53</text:p>
          </table:table-cell>
          <table:table-cell office:value-type="percentage" office:value="6.5432098765432101E-2" table:style-name="ce12">
            <text:p>7%</text:p>
          </table:table-cell>
          <table:table-cell table:number-columns-repeated="16379"/>
        </table:table-row>
        <table:table-row table:style-name="ro5">
          <table:table-cell office:value-type="string" table:style-name="ce10">
            <text:p>Renunciation of nationality</text:p>
          </table:table-cell>
          <table:table-cell office:value-type="currency" office:value="482" table:style-name="ce11">
            <text:p>£482</text:p>
          </table:table-cell>
          <table:table-cell office:value-type="currency" office:value="513" table:style-name="ce11">
            <text:p>£513</text:p>
          </table:table-cell>
          <table:table-cell office:value-type="currency" office:value="31" table:style-name="ce11">
            <text:p>£31</text:p>
          </table:table-cell>
          <table:table-cell office:value-type="percentage" office:value="6.4315352697095429E-2" table:style-name="ce12">
            <text:p>6%</text:p>
          </table:table-cell>
          <table:table-cell table:number-columns-repeated="16379"/>
        </table:table-row>
        <table:table-row table:style-name="ro5">
          <table:table-cell office:value-type="string" table:style-name="ce10">
            <text:p>Certificate of Entitlement to Right of Abode (in the UK)</text:p>
          </table:table-cell>
          <table:table-cell office:value-type="currency" office:value="589" table:style-name="ce11">
            <text:p>£589</text:p>
          </table:table-cell>
          <table:table-cell office:value-type="currency" office:value="589" table:style-name="ce11">
            <text:p>£58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Nationality review</text:p>
          </table:table-cell>
          <table:table-cell office:value-type="currency" office:value="482" table:style-name="ce11">
            <text:p>£482</text:p>
          </table:table-cell>
          <table:table-cell office:value-type="currency" office:value="513" table:style-name="ce11">
            <text:p>£513</text:p>
          </table:table-cell>
          <table:table-cell office:value-type="currency" office:value="31" table:style-name="ce11">
            <text:p>£31</text:p>
          </table:table-cell>
          <table:table-cell office:value-type="percentage" office:value="6.4315352697095429E-2" table:style-name="ce12">
            <text:p>6%</text:p>
          </table:table-cell>
          <table:table-cell table:number-columns-repeated="16379"/>
        </table:table-row>
        <table:table-row table:style-name="ro5">
          <table:table-cell office:value-type="string" table:style-name="ce10">
            <text:p>Status Letter (Nationality)</text:p>
          </table:table-cell>
          <table:table-cell office:value-type="currency" office:value="459" table:style-name="ce11">
            <text:p>£459</text:p>
          </table:table-cell>
          <table:table-cell office:value-type="currency" office:value="489" table:style-name="ce11">
            <text:p>£489</text:p>
          </table:table-cell>
          <table:table-cell office:value-type="currency" office:value="30" table:style-name="ce11">
            <text:p>£30</text:p>
          </table:table-cell>
          <table:table-cell office:value-type="percentage" office:value="6.535947712418301E-2" table:style-name="ce12">
            <text:p>7%</text:p>
          </table:table-cell>
          <table:table-cell table:number-columns-repeated="16379"/>
        </table:table-row>
        <table:table-row table:style-name="ro5">
          <table:table-cell office:value-type="string" table:style-name="ce10">
            <text:p>Non-acquisition Letter (Nationality)</text:p>
          </table:table-cell>
          <table:table-cell office:value-type="currency" office:value="459" table:style-name="ce11">
            <text:p>£459</text:p>
          </table:table-cell>
          <table:table-cell office:value-type="currency" office:value="489" table:style-name="ce11">
            <text:p>£489</text:p>
          </table:table-cell>
          <table:table-cell office:value-type="currency" office:value="30" table:style-name="ce11">
            <text:p>£30</text:p>
          </table:table-cell>
          <table:table-cell office:value-type="percentage" office:value="6.535947712418301E-2" table:style-name="ce12">
            <text:p>7%</text:p>
          </table:table-cell>
          <table:table-cell table:number-columns-repeated="16379"/>
        </table:table-row>
        <table:table-row table:style-name="ro5">
          <table:table-cell office:value-type="string" table:style-name="ce10">
            <text:p>Nationality correction to certificate</text:p>
          </table:table-cell>
          <table:table-cell office:value-type="currency" office:value="428" table:style-name="ce11">
            <text:p>£428</text:p>
          </table:table-cell>
          <table:table-cell office:value-type="currency" office:value="456" table:style-name="ce11">
            <text:p>£456</text:p>
          </table:table-cell>
          <table:table-cell office:value-type="currency" office:value="28" table:style-name="ce11">
            <text:p>£28</text:p>
          </table:table-cell>
          <table:table-cell office:value-type="percentage" office:value="6.5420560747663545E-2" table:style-name="ce12">
            <text:p>7%</text:p>
          </table:table-cell>
          <table:table-cell table:number-columns-repeated="16379"/>
        </table:table-row>
        <table:table-row table:style-name="ro5">
          <table:table-cell office:value-type="string" table:style-name="ce10">
            <text:p>Nationality - supply of a certified copy of a notice, certificate, order or declaration</text:p>
          </table:table-cell>
          <table:table-cell office:value-type="currency" office:value="428" table:style-name="ce11">
            <text:p>£428</text:p>
          </table:table-cell>
          <table:table-cell office:value-type="currency" office:value="456" table:style-name="ce11">
            <text:p>£456</text:p>
          </table:table-cell>
          <table:table-cell office:value-type="currency" office:value="28" table:style-name="ce11">
            <text:p>£28</text:p>
          </table:table-cell>
          <table:table-cell office:value-type="percentage" office:value="6.5420560747663545E-2" table:style-name="ce12">
            <text:p>7%</text:p>
          </table:table-cell>
          <table:table-cell table:number-columns-repeated="16379"/>
        </table:table-row>
        <table:table-row table:style-name="ro27">
          <table:table-cell office:value-type="string" table:style-name="ce10">
            <text:p>Nationality reissued Certificate<text:s text:c="2"/></text:p>
          </table:table-cell>
          <table:table-cell office:value-type="currency" office:value="428" table:style-name="ce11">
            <text:p>£428</text:p>
          </table:table-cell>
          <table:table-cell office:value-type="currency" office:value="456" table:style-name="ce11">
            <text:p>£456</text:p>
          </table:table-cell>
          <table:table-cell office:value-type="currency" office:value="28" table:style-name="ce11">
            <text:p>£28</text:p>
          </table:table-cell>
          <table:table-cell office:value-type="percentage" office:value="6.5420560747663545E-2" table:style-name="ce12">
            <text:p>7%</text:p>
          </table:table-cell>
          <table:table-cell table:number-columns-repeated="16379"/>
        </table:table-row>
        <table:table-row table:style-name="ro5">
          <table:table-cell table:style-name="ce15"/>
          <table:table-cell table:number-columns-repeated="3" table:style-name="ce16"/>
          <table:table-cell table:style-name="ce17"/>
          <table:table-cell table:number-columns-repeated="16379"/>
        </table:table-row>
        <table:table-row table:style-name="ro5">
          <table:table-cell office:value-type="string" table:number-columns-spanned="5" table:number-rows-spanned="1" table:style-name="ce30">
            <text:p>11. Sponsorship</text:p>
          </table:table-cell>
          <table:covered-table-cell table:number-columns-repeated="4"/>
          <table:table-cell table:number-columns-repeated="16379"/>
        </table:table-row>
        <table:table-row table:style-name="ro5">
          <table:table-cell office:value-type="string" table:style-name="ce10">
            <text:p>The expedited processing of a sponsorship management request made by a Worker sponsor, a Temporary worker sponsor or a student sponsor</text:p>
          </table:table-cell>
          <table:table-cell office:value-type="currency" office:value="350" table:style-name="ce11">
            <text:p>£350</text:p>
          </table:table-cell>
          <table:table-cell office:value-type="currency" office:value="350" table:style-name="ce11">
            <text:p>£3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Priority service for expedited processing of sponsor licence applications</text:p>
          </table:table-cell>
          <table:table-cell office:value-type="currency" office:value="750" table:style-name="ce11">
            <text:p>£750</text:p>
          </table:table-cell>
          <table:table-cell office:value-type="currency" office:value="750" table:style-name="ce11">
            <text:p>£75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Worker sponsor licence (large sponsor )</text:p>
          </table:table-cell>
          <table:table-cell office:value-type="currency" office:value="1579" table:style-name="ce11">
            <text:p>£1,579</text:p>
          </table:table-cell>
          <table:table-cell office:value-type="currency" office:value="1682" table:style-name="ce11">
            <text:p>£1,682</text:p>
          </table:table-cell>
          <table:table-cell office:value-type="currency" office:value="103" table:style-name="ce11">
            <text:p>£103</text:p>
          </table:table-cell>
          <table:table-cell office:value-type="percentage" office:value="6.5231158961367955E-2" table:style-name="ce12">
            <text:p>7%</text:p>
          </table:table-cell>
          <table:table-cell table:number-columns-repeated="16379"/>
        </table:table-row>
        <table:table-row table:style-name="ro5">
          <table:table-cell office:value-type="string" table:style-name="ce10">
            <text:p>Worker sponsor licence (small sponsor)</text:p>
          </table:table-cell>
          <table:table-cell office:value-type="currency" office:value="574" table:style-name="ce11">
            <text:p>£574</text:p>
          </table:table-cell>
          <table:table-cell office:value-type="currency" office:value="611" table:style-name="ce11">
            <text:p>£611</text:p>
          </table:table-cell>
          <table:table-cell office:value-type="currency" office:value="37" table:style-name="ce11">
            <text:p>£37</text:p>
          </table:table-cell>
          <table:table-cell office:value-type="percentage" office:value="6.4459930313588848E-2" table:style-name="ce12">
            <text:p>6%</text:p>
          </table:table-cell>
          <table:table-cell table:number-columns-repeated="16379"/>
        </table:table-row>
        <table:table-row table:style-name="ro42">
          <table:table-cell office:value-type="string" table:style-name="ce10">
            <text:p>Student sponsor licence</text:p>
          </table:table-cell>
          <table:table-cell office:value-type="currency" office:value="574" table:style-name="ce11">
            <text:p>£574</text:p>
          </table:table-cell>
          <table:table-cell office:value-type="currency" office:value="611" table:style-name="ce11">
            <text:p>£611</text:p>
          </table:table-cell>
          <table:table-cell office:value-type="currency" office:value="37" table:style-name="ce11">
            <text:p>£37</text:p>
          </table:table-cell>
          <table:table-cell office:value-type="percentage" office:value="6.4459930313588848E-2" table:style-name="ce12">
            <text:p>6%</text:p>
          </table:table-cell>
          <table:table-cell table:number-columns-repeated="16379"/>
        </table:table-row>
        <table:table-row table:style-name="ro5">
          <table:table-cell office:value-type="string" table:style-name="ce10">
            <text:p>Temporary Worker sponsor licence</text:p>
          </table:table-cell>
          <table:table-cell office:value-type="currency" office:value="574" table:style-name="ce11">
            <text:p>£574</text:p>
          </table:table-cell>
          <table:table-cell office:value-type="currency" office:value="611" table:style-name="ce11">
            <text:p>£611</text:p>
          </table:table-cell>
          <table:table-cell office:value-type="currency" office:value="37" table:style-name="ce11">
            <text:p>£37</text:p>
          </table:table-cell>
          <table:table-cell office:value-type="percentage" office:value="6.4459930313588848E-2" table:style-name="ce12">
            <text:p>6%</text:p>
          </table:table-cell>
          <table:table-cell table:number-columns-repeated="16379"/>
        </table:table-row>
        <table:table-row table:style-name="ro5">
          <table:table-cell office:value-type="string" table:style-name="ce10">
            <text:p>Worker and Temporary Worker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currency" office:value="103" table:style-name="ce11">
            <text:p>£103</text:p>
          </table:table-cell>
          <table:table-cell office:value-type="percentage" office:value="6.5231158961367955E-2" table:style-name="ce12">
            <text:p>7%</text:p>
          </table:table-cell>
          <table:table-cell table:number-columns-repeated="16379"/>
        </table:table-row>
        <table:table-row table:style-name="ro5">
          <table:table-cell office:value-type="string" table:style-name="ce10">
            <text:p>Worker and Student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currency" office:value="103" table:style-name="ce11">
            <text:p>£103</text:p>
          </table:table-cell>
          <table:table-cell office:value-type="percentage" office:value="6.5231158961367955E-2" table:style-name="ce12">
            <text:p>7%</text:p>
          </table:table-cell>
          <table:table-cell table:number-columns-repeated="16379"/>
        </table:table-row>
        <table:table-row table:style-name="ro5">
          <table:table-cell office:value-type="string" table:style-name="ce10">
            <text:p>Worker, Temporary Worker and Student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currency" office:value="103" table:style-name="ce11">
            <text:p>£103</text:p>
          </table:table-cell>
          <table:table-cell office:value-type="percentage" office:value="6.5231158961367955E-2" table:style-name="ce12">
            <text:p>7%</text:p>
          </table:table-cell>
          <table:table-cell table:number-columns-repeated="16379"/>
        </table:table-row>
        <table:table-row table:style-name="ro5">
          <table:table-cell office:value-type="string" table:style-name="ce10">
            <text:p>Temporary Worker and Student sponsor licence</text:p>
          </table:table-cell>
          <table:table-cell office:value-type="currency" office:value="574" table:style-name="ce11">
            <text:p>£574</text:p>
          </table:table-cell>
          <table:table-cell office:value-type="currency" office:value="611" table:style-name="ce11">
            <text:p>£611</text:p>
          </table:table-cell>
          <table:table-cell office:value-type="currency" office:value="37" table:style-name="ce11">
            <text:p>£37</text:p>
          </table:table-cell>
          <table:table-cell office:value-type="percentage" office:value="6.4459930313588848E-2" table:style-name="ce12">
            <text:p>6%</text:p>
          </table:table-cell>
          <table:table-cell table:number-columns-repeated="16379"/>
        </table:table-row>
        <table:table-row table:style-name="ro5">
          <table:table-cell office:value-type="string" table:style-name="ce10">
            <text:p>Worker sponsor licence (large sponsor), where sponsor currently holds a Temporary Worker and/or Student Sponsor Licence</text:p>
          </table:table-cell>
          <table:table-cell office:value-type="currency" office:value="1005" table:style-name="ce11">
            <text:p>£1,005</text:p>
          </table:table-cell>
          <table:table-cell office:value-type="currency" office:value="1071" table:style-name="ce11">
            <text:p>£1,071</text:p>
          </table:table-cell>
          <table:table-cell office:value-type="currency" office:value="66" table:style-name="ce11">
            <text:p>£66</text:p>
          </table:table-cell>
          <table:table-cell office:value-type="percentage" office:value="6.5671641791044774E-2" table:style-name="ce12">
            <text:p>7%</text:p>
          </table:table-cell>
          <table:table-cell table:number-columns-repeated="16379"/>
        </table:table-row>
        <table:table-row table:style-name="ro5">
          <table:table-cell office:value-type="string" table:style-name="ce10">
            <text:p>Endorsement fee for a Scale-up sponsor licence under Endorsing Body Pathway (payable to the endorsing body) excluding VAT<text:s/></text:p>
          </table:table-cell>
          <table:table-cell office:value-type="currency" office:value="1500" table:style-name="ce11">
            <text:p>£1,500</text:p>
          </table:table-cell>
          <table:table-cell office:value-type="currency" office:value="1500" table:style-name="ce11">
            <text:p>£1,50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Student sponsor basic compliance assessment</text:p>
          </table:table-cell>
          <table:table-cell office:value-type="currency" office:value="574" table:style-name="ce11">
            <text:p>£574</text:p>
          </table:table-cell>
          <table:table-cell office:value-type="currency" office:value="574" table:style-name="ce11">
            <text:p>£574</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office:value-type="string" table:style-name="ce10">
            <text:p>Sponsor action plan</text:p>
          </table:table-cell>
          <table:table-cell office:value-type="currency" office:value="1579" table:style-name="ce11">
            <text:p>£1,579</text:p>
          </table:table-cell>
          <table:table-cell office:value-type="currency" office:value="1579" table:style-name="ce11">
            <text:p>£1,579</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3">
          <table:table-cell office:value-type="string" table:style-name="ce10">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525" table:style-name="ce11">
            <text:p>£525</text:p>
          </table:table-cell>
          <table:table-cell office:value-type="currency" office:value="525" table:style-name="ce11">
            <text:p>£52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4">
          <table:table-cell office:value-type="string" table:style-name="ce10">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55" table:style-name="ce11">
            <text:p>£55</text:p>
          </table:table-cell>
          <table:table-cell office:value-type="currency" office:value="55" table:style-name="ce11">
            <text:p>£5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37">
          <table:table-cell office:value-type="string" table:style-name="ce10">
            <text:p>Certificate of Sponsorship (CoS), or approval under Sponsor a Worker for International Sportsperson route - Over 12 Months [Footnote 2]</text:p>
          </table:table-cell>
          <table:table-cell office:value-type="currency" office:value="525" table:style-name="ce11">
            <text:p>£525</text:p>
          </table:table-cell>
          <table:table-cell office:value-type="currency" office:value="525" table:style-name="ce11">
            <text:p>£52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5">
          <table:table-cell office:value-type="string" table:style-name="ce10">
            <text:p>Certificate of Sponsorship (CoS), or approval under Sponsor a Worker for International Sportsperson route - Up to 12 months or less [Footnote 2]</text:p>
          </table:table-cell>
          <table:table-cell office:value-type="currency" office:value="55" table:style-name="ce11">
            <text:p>£55</text:p>
          </table:table-cell>
          <table:table-cell office:value-type="currency" office:value="55" table:style-name="ce11">
            <text:p>£5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6">
          <table:table-cell office:value-type="string" table:style-name="ce10">
            <text:p>Confirmation of Acceptance for Study (CAS) for student, child student</text:p>
          </table:table-cell>
          <table:table-cell office:value-type="currency" office:value="55" table:style-name="ce11">
            <text:p>£55</text:p>
          </table:table-cell>
          <table:table-cell office:value-type="currency" office:value="55" table:style-name="ce11">
            <text:p>£55</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5">
          <table:table-cell table:style-name="ce10"/>
          <table:table-cell table:number-columns-repeated="3" table:style-name="ce11"/>
          <table:table-cell table:style-name="ce12"/>
          <table:table-cell table:number-columns-repeated="16379"/>
        </table:table-row>
        <table:table-row table:style-name="ro5">
          <table:table-cell office:value-type="string" table:number-columns-spanned="5" table:number-rows-spanned="1" table:style-name="ce30">
            <text:p>12. Assessment of an Overseas Qualification - applications made both outside the UK and in the UK</text:p>
          </table:table-cell>
          <table:covered-table-cell table:number-columns-repeated="4"/>
          <table:table-cell table:number-columns-repeated="16379"/>
        </table:table-row>
        <table:table-row table:style-name="ro47">
          <table:table-cell office:value-type="string" table:style-name="ce10">
            <text:p>For a recognised standard of overseas qualification including, if requested, a recognised appropriate level of English language<text:s/></text:p>
          </table:table-cell>
          <table:table-cell office:value-type="currency" office:value="210" table:style-name="ce11">
            <text:p>£210</text:p>
          </table:table-cell>
          <table:table-cell office:value-type="currency" office:value="210" table:style-name="ce11">
            <text:p>£210</text:p>
          </table:table-cell>
          <table:table-cell office:value-type="currency" office:value="0" table:style-name="ce11">
            <text:p>£0</text:p>
          </table:table-cell>
          <table:table-cell office:value-type="percentage" office:value="0" table:style-name="ce12">
            <text:p>0%</text:p>
          </table:table-cell>
          <table:table-cell table:number-columns-repeated="16379"/>
        </table:table-row>
        <table:table-row table:style-name="ro48">
          <table:table-cell table:style-name="ce10"/>
          <table:table-cell table:number-columns-repeated="3" table:style-name="ce11"/>
          <table:table-cell table:style-name="ce12"/>
          <table:table-cell table:number-columns-repeated="16379"/>
        </table:table-row>
        <table:table-row table:style-name="ro48">
          <table:table-cell office:value-type="string" table:number-columns-spanned="5" table:number-rows-spanned="1" table:style-name="ce31">
            <text:p>Footnote 1: Application fee of £135 where the applicant is a Chinese national applying in mainland China under the Chinese visa scheme</text:p>
          </table:table-cell>
          <table:covered-table-cell table:number-columns-repeated="4"/>
          <table:table-cell table:number-columns-repeated="16379"/>
        </table:table-row>
        <table:table-row table:style-name="ro49">
          <table:table-cell office:value-type="string" table:number-columns-spanned="5" table:number-rows-spanned="1" table:style-name="ce31">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4"/>
          <table:table-cell table:number-columns-repeated="16379"/>
        </table:table-row>
        <table:table-row table:style-name="ro50">
          <table:table-cell office:value-type="string" table:number-columns-spanned="5" table:number-rows-spanned="1" table:style-name="ce31">
            <text:p>Footnote 3: Skilled Worker visa fees are reduced for those qualifying for Health and Care Visa and the fees after reductions are shown above</text:p>
          </table:table-cell>
          <table:covered-table-cell table:number-columns-repeated="4"/>
          <table:table-cell table:number-columns-repeated="16379"/>
        </table:table-row>
        <table:table-row table:style-name="ro51">
          <table:table-cell office:value-type="string" table:number-columns-spanned="5" table:number-rows-spanned="1" table:style-name="ce31">
            <text:p>Footnote 4: Administrative Officer, Executive Officer and Higher Executive Officer are Civil Service staff grades.</text:p>
          </table:table-cell>
          <table:covered-table-cell table:number-columns-repeated="4"/>
          <table:table-cell table:number-columns-repeated="16379"/>
        </table:table-row>
        <table:table-row table:style-name="ro52">
          <table:table-cell office:value-type="string" table:number-columns-spanned="5" table:number-rows-spanned="1" table:style-name="ce31">
            <text:p>Footnote 5: The citizenship ceremony fee of £130 will be added to the application fee.<text:s/></text:p>
          </table:table-cell>
          <table:covered-table-cell table:number-columns-repeated="4"/>
          <table:table-cell table:number-columns-repeated="16379"/>
        </table:table-row>
        <table:table-row table:style-name="ro14">
          <table:table-cell office:value-type="string" table:number-columns-spanned="5" table:number-rows-spanned="1" table:style-name="ce31">
            <text:p>Footnote 6: Additional £130 per applicant is required to cover the ceremony fee should the minor turn 18 during the application process. This will be requested at point of decision.</text:p>
          </table:table-cell>
          <table:covered-table-cell table:number-columns-repeated="4"/>
          <table:table-cell table:number-columns-repeated="16379"/>
        </table:table-row>
        <table:table-row table:style-name="ro48">
          <table:table-cell table:style-name="ce2"/>
          <table:table-cell table:number-columns-repeated="4" table:style-name="ce3"/>
          <table:table-cell table:number-columns-repeated="16379"/>
        </table:table-row>
        <table:table-row table:style-name="ro53">
          <table:table-cell table:style-name="ce2"/>
          <table:table-cell table:number-columns-repeated="4" table:style-name="ce3"/>
          <table:table-cell table:number-columns-repeated="16379"/>
        </table:table-row>
        <table:table-row table:style-name="ro28">
          <table:table-cell table:style-name="ce2"/>
          <table:table-cell table:number-columns-repeated="4" table:style-name="ce3"/>
          <table:table-cell table:number-columns-repeated="16379"/>
        </table:table-row>
        <table:table-row table:number-rows-repeated="5" table:style-name="ro5">
          <table:table-cell table:number-columns-repeated="16384"/>
        </table:table-row>
        <table:table-row table:style-name="ro5">
          <table:table-cell table:number-columns-spanned="5" table:number-rows-spanned="1" table:style-name="ce32"/>
          <table:covered-table-cell table:number-columns-repeated="4"/>
          <table:table-cell table:number-columns-repeated="16379"/>
        </table:table-row>
        <table:table-row table:number-rows-repeated="1048363" table:style-name="ro5">
          <table:table-cell table:number-columns-repeated="16384"/>
        </table:table-row>
        <table:named-expressions>
          <table:named-expression table:name="Cons" table:expression="of:=[.#REF!]" table:base-cell-address="FEES_TABLE_8_April_2026.$A$1"/>
          <table:named-expression table:name="CP_LKUP" table:expression="of:=[.#REF!]" table:base-cell-address="FEES_TABLE_8_April_2026.$A$1"/>
          <table:named-expression table:name="currcode" table:expression="of:=[.#REF!]" table:base-cell-address="FEES_TABLE_8_April_2026.$A$1"/>
          <table:named-expression table:name="currname" table:expression="of:=[.#REF!]" table:base-cell-address="FEES_TABLE_8_April_2026.$A$1"/>
          <table:named-expression table:name="Error" table:expression="of:=[.#REF!]" table:base-cell-address="FEES_TABLE_8_April_2026.$A$1"/>
          <table:named-expression table:name="Error1" table:expression="of:=[.#REF!]" table:base-cell-address="FEES_TABLE_8_April_2026.$A$1"/>
          <table:named-expression table:name="FeesList" table:expression="of:=[.#REF!]" table:base-cell-address="FEES_TABLE_8_April_2026.$A$1"/>
          <table:named-expression table:name="FeesRef" table:expression="of:=[.#REF!]" table:base-cell-address="FEES_TABLE_8_April_2026.$A$1"/>
          <table:named-expression table:name="GovBody" table:expression="of:=[.#REF!]" table:base-cell-address="FEES_TABLE_8_April_2026.$A$1"/>
          <table:named-expression table:name="MasterCheck" table:expression="of:=[.#REF!]" table:base-cell-address="FEES_TABLE_8_April_2026.$A$1"/>
          <table:named-expression table:name="Model" table:expression="of:=[.#REF!]" table:base-cell-address="FEES_TABLE_8_April_2026.$A$1"/>
          <table:named-expression table:name="ModelVer" table:expression="of:=[.#REF!]" table:base-cell-address="FEES_TABLE_8_April_2026.$A$1"/>
          <table:named-expression table:name="OK" table:expression="of:=[.#REF!]" table:base-cell-address="FEES_TABLE_8_April_2026.$A$1"/>
          <table:named-expression table:name="OK_1" table:expression="of:=[.#REF!]" table:base-cell-address="FEES_TABLE_8_April_2026.$A$1"/>
          <table:named-range table:name="Print_Area" table:cell-range-address="FEES_TABLE_8_April_2026.$A$4:FEES_TABLE_8_April_2026.$E$209" table:base-cell-address="FEES_TABLE_8_April_2026.$A$1"/>
          <table:named-range table:name="Print_Titles" table:cell-range-address="FEES_TABLE_8_April_2026.$A$4:FEES_TABLE_8_April_2026.$XFD$4" table:base-cell-address="FEES_TABLE_8_April_2026.$A$1"/>
          <table:named-expression table:name="SecRef" table:expression="of:=[.#REF!]" table:base-cell-address="FEES_TABLE_8_April_2026.$A$1"/>
          <table:named-expression table:name="Security" table:expression="of:=[.#REF!]" table:base-cell-address="FEES_TABLE_8_April_2026.$A$1"/>
          <table:named-expression table:name="SecurityList" table:expression="of:=[.#REF!]" table:base-cell-address="FEES_TABLE_8_April_2026.$A$1"/>
          <table:named-expression table:name="SlctActivity" table:expression="of:=[.#REF!]" table:base-cell-address="FEES_TABLE_8_April_2026.$A$1"/>
          <table:named-expression table:name="SlctCostArea" table:expression="of:=[.#REF!]" table:base-cell-address="FEES_TABLE_8_April_2026.$A$1"/>
          <table:named-expression table:name="SlctG5" table:expression="of:=[.#REF!]" table:base-cell-address="FEES_TABLE_8_April_2026.$A$1"/>
          <table:named-expression table:name="SlctG6" table:expression="of:=[.#REF!]" table:base-cell-address="FEES_TABLE_8_April_2026.$A$1"/>
          <table:named-expression table:name="SlctG7" table:expression="of:=[.#REF!]" table:base-cell-address="FEES_TABLE_8_April_2026.$A$1"/>
          <table:named-expression table:name="SlctIntake" table:expression="of:=[.#REF!]" table:base-cell-address="FEES_TABLE_8_April_2026.$A$1"/>
          <table:named-expression table:name="SlctLocation" table:expression="of:=[.#REF!]" table:base-cell-address="FEES_TABLE_8_April_2026.$A$1"/>
          <table:named-expression table:name="SlctPPRoute" table:expression="of:=[.#REF!]" table:base-cell-address="FEES_TABLE_8_April_2026.$A$1"/>
          <table:named-expression table:name="SlctRoute" table:expression="of:=[.#REF!]" table:base-cell-address="FEES_TABLE_8_April_2026.$A$1"/>
          <table:named-expression table:name="SlctWorkArea" table:expression="of:=[.#REF!]" table:base-cell-address="FEES_TABLE_8_April_2026.$A$1"/>
          <table:named-expression table:name="SUB_SEC" table:expression="of:=[.#REF!]" table:base-cell-address="FEES_TABLE_8_April_2026.$A$1"/>
          <table:named-expression table:name="Templates" table:expression="of:=[.#REF!]" table:base-cell-address="FEES_TABLE_8_April_2026.$A$1"/>
          <table:named-expression table:name="Year1" table:expression="of:=[.#REF!]" table:base-cell-address="FEES_TABLE_8_April_2026.$A$1"/>
          <table:named-expression table:name="Year2" table:expression="of:=[.#REF!]" table:base-cell-address="FEES_TABLE_8_April_2026.$A$1"/>
        </table:named-expressions>
      </table:table>
      <table:named-expressions>
        <table:named-expression table:name="AA_APR23" table:expression="of:=[.#REF!]" table:base-cell-address="FEES_TABLE_8_April_2026.$A$1"/>
        <table:named-expression table:name="AA_APR24" table:expression="of:=[.#REF!]" table:base-cell-address="FEES_TABLE_8_April_2026.$A$1"/>
        <table:named-expression table:name="AA_AUG23" table:expression="of:=[.#REF!]" table:base-cell-address="FEES_TABLE_8_April_2026.$A$1"/>
        <table:named-expression table:name="AA_DEC23" table:expression="of:=[.#REF!]" table:base-cell-address="FEES_TABLE_8_April_2026.$A$1"/>
        <table:named-expression table:name="AA_FEB23" table:expression="of:=[.#REF!]" table:base-cell-address="FEES_TABLE_8_April_2026.$A$1"/>
        <table:named-expression table:name="AA_FEB24" table:expression="of:=[.#REF!]" table:base-cell-address="FEES_TABLE_8_April_2026.$A$1"/>
        <table:named-expression table:name="AA_JAN23" table:expression="of:=[.#REF!]" table:base-cell-address="FEES_TABLE_8_April_2026.$A$1"/>
        <table:named-expression table:name="AA_JAN24" table:expression="of:=[.#REF!]" table:base-cell-address="FEES_TABLE_8_April_2026.$A$1"/>
        <table:named-expression table:name="AA_JUL23" table:expression="of:=[.#REF!]" table:base-cell-address="FEES_TABLE_8_April_2026.$A$1"/>
        <table:named-expression table:name="AA_JUN23" table:expression="of:=[.#REF!]" table:base-cell-address="FEES_TABLE_8_April_2026.$A$1"/>
        <table:named-expression table:name="AA_JUN24" table:expression="of:=[.#REF!]" table:base-cell-address="FEES_TABLE_8_April_2026.$A$1"/>
        <table:named-expression table:name="AA_MAR23" table:expression="of:=[.#REF!]" table:base-cell-address="FEES_TABLE_8_April_2026.$A$1"/>
        <table:named-expression table:name="AA_MAR24" table:expression="of:=[.#REF!]" table:base-cell-address="FEES_TABLE_8_April_2026.$A$1"/>
        <table:named-expression table:name="AA_MAY23" table:expression="of:=[.#REF!]" table:base-cell-address="FEES_TABLE_8_April_2026.$A$1"/>
        <table:named-expression table:name="AA_MAY24" table:expression="of:=[.#REF!]" table:base-cell-address="FEES_TABLE_8_April_2026.$A$1"/>
        <table:named-expression table:name="AA_NOV23" table:expression="of:=[.#REF!]" table:base-cell-address="FEES_TABLE_8_April_2026.$A$1"/>
        <table:named-expression table:name="AA_OCT23" table:expression="of:=[.#REF!]" table:base-cell-address="FEES_TABLE_8_April_2026.$A$1"/>
        <table:named-expression table:name="AA_Roles" table:expression="of:=[.#REF!]" table:base-cell-address="FEES_TABLE_8_April_2026.$A$1"/>
        <table:named-expression table:name="AA_SEP23" table:expression="of:=[.#REF!]" table:base-cell-address="FEES_TABLE_8_April_2026.$A$1"/>
        <table:named-expression table:name="AdjCat" table:expression="of:=[.#REF!]" table:base-cell-address="FEES_TABLE_8_April_2026.$A$1"/>
        <table:named-expression table:name="AdjFTE" table:expression="of:=[.#REF!]" table:base-cell-address="FEES_TABLE_8_April_2026.$A$1"/>
        <table:named-expression table:name="AdjGr" table:expression="of:=[.#REF!]" table:base-cell-address="FEES_TABLE_8_April_2026.$A$1"/>
        <table:named-expression table:name="AO_APR23" table:expression="of:=[.#REF!]" table:base-cell-address="FEES_TABLE_8_April_2026.$A$1"/>
        <table:named-expression table:name="AO_APR24" table:expression="of:=[.#REF!]" table:base-cell-address="FEES_TABLE_8_April_2026.$A$1"/>
        <table:named-expression table:name="AO_AUG23" table:expression="of:=[.#REF!]" table:base-cell-address="FEES_TABLE_8_April_2026.$A$1"/>
        <table:named-expression table:name="AO_DEC23" table:expression="of:=[.#REF!]" table:base-cell-address="FEES_TABLE_8_April_2026.$A$1"/>
        <table:named-expression table:name="AO_FEB23" table:expression="of:=[.#REF!]" table:base-cell-address="FEES_TABLE_8_April_2026.$A$1"/>
        <table:named-expression table:name="AO_FEB24" table:expression="of:=[.#REF!]" table:base-cell-address="FEES_TABLE_8_April_2026.$A$1"/>
        <table:named-expression table:name="AO_JAN23" table:expression="of:=[.#REF!]" table:base-cell-address="FEES_TABLE_8_April_2026.$A$1"/>
        <table:named-expression table:name="AO_JAN24" table:expression="of:=[.#REF!]" table:base-cell-address="FEES_TABLE_8_April_2026.$A$1"/>
        <table:named-expression table:name="AO_JUL23" table:expression="of:=[.#REF!]" table:base-cell-address="FEES_TABLE_8_April_2026.$A$1"/>
        <table:named-expression table:name="AO_JUN23" table:expression="of:=[.#REF!]" table:base-cell-address="FEES_TABLE_8_April_2026.$A$1"/>
        <table:named-expression table:name="AO_JUN24" table:expression="of:=[.#REF!]" table:base-cell-address="FEES_TABLE_8_April_2026.$A$1"/>
        <table:named-expression table:name="AO_MAR23" table:expression="of:=[.#REF!]" table:base-cell-address="FEES_TABLE_8_April_2026.$A$1"/>
        <table:named-expression table:name="AO_MAR24" table:expression="of:=[.#REF!]" table:base-cell-address="FEES_TABLE_8_April_2026.$A$1"/>
        <table:named-expression table:name="AO_MAY23" table:expression="of:=[.#REF!]" table:base-cell-address="FEES_TABLE_8_April_2026.$A$1"/>
        <table:named-expression table:name="AO_MAY24" table:expression="of:=[.#REF!]" table:base-cell-address="FEES_TABLE_8_April_2026.$A$1"/>
        <table:named-expression table:name="AO_NOV23" table:expression="of:=[.#REF!]" table:base-cell-address="FEES_TABLE_8_April_2026.$A$1"/>
        <table:named-expression table:name="AO_OCT23" table:expression="of:=[.#REF!]" table:base-cell-address="FEES_TABLE_8_April_2026.$A$1"/>
        <table:named-expression table:name="AO_Roles" table:expression="of:=[.#REF!]" table:base-cell-address="FEES_TABLE_8_April_2026.$A$1"/>
        <table:named-expression table:name="AO_SEP23" table:expression="of:=[.#REF!]" table:base-cell-address="FEES_TABLE_8_April_2026.$A$1"/>
        <table:named-expression table:name="AODM_APR23" table:expression="of:=[.#REF!]" table:base-cell-address="FEES_TABLE_8_April_2026.$A$1"/>
        <table:named-expression table:name="AODM_APR24" table:expression="of:=[.#REF!]" table:base-cell-address="FEES_TABLE_8_April_2026.$A$1"/>
        <table:named-expression table:name="AODM_AUG23" table:expression="of:=[.#REF!]" table:base-cell-address="FEES_TABLE_8_April_2026.$A$1"/>
        <table:named-expression table:name="AODM_DEC23" table:expression="of:=[.#REF!]" table:base-cell-address="FEES_TABLE_8_April_2026.$A$1"/>
        <table:named-expression table:name="AODM_FEB23" table:expression="of:=[.#REF!]" table:base-cell-address="FEES_TABLE_8_April_2026.$A$1"/>
        <table:named-expression table:name="AODM_FEB24" table:expression="of:=[.#REF!]" table:base-cell-address="FEES_TABLE_8_April_2026.$A$1"/>
        <table:named-expression table:name="AODM_JAN23" table:expression="of:=[.#REF!]" table:base-cell-address="FEES_TABLE_8_April_2026.$A$1"/>
        <table:named-expression table:name="AODM_JAN24" table:expression="of:=[.#REF!]" table:base-cell-address="FEES_TABLE_8_April_2026.$A$1"/>
        <table:named-expression table:name="AODM_JUL23" table:expression="of:=[.#REF!]" table:base-cell-address="FEES_TABLE_8_April_2026.$A$1"/>
        <table:named-expression table:name="AODM_JUN23" table:expression="of:=[.#REF!]" table:base-cell-address="FEES_TABLE_8_April_2026.$A$1"/>
        <table:named-expression table:name="AODM_JUN24" table:expression="of:=[.#REF!]" table:base-cell-address="FEES_TABLE_8_April_2026.$A$1"/>
        <table:named-expression table:name="AODM_MAR23" table:expression="of:=[.#REF!]" table:base-cell-address="FEES_TABLE_8_April_2026.$A$1"/>
        <table:named-expression table:name="AODM_MAR24" table:expression="of:=[.#REF!]" table:base-cell-address="FEES_TABLE_8_April_2026.$A$1"/>
        <table:named-expression table:name="AODM_MAY23" table:expression="of:=[.#REF!]" table:base-cell-address="FEES_TABLE_8_April_2026.$A$1"/>
        <table:named-expression table:name="AODM_MAY24" table:expression="of:=[.#REF!]" table:base-cell-address="FEES_TABLE_8_April_2026.$A$1"/>
        <table:named-expression table:name="AODM_NOV23" table:expression="of:=[.#REF!]" table:base-cell-address="FEES_TABLE_8_April_2026.$A$1"/>
        <table:named-expression table:name="AODM_OCT23" table:expression="of:=[.#REF!]" table:base-cell-address="FEES_TABLE_8_April_2026.$A$1"/>
        <table:named-expression table:name="AODM_SEP23" table:expression="of:=[.#REF!]" table:base-cell-address="FEES_TABLE_8_April_2026.$A$1"/>
        <table:named-expression table:name="APR_21" table:expression="of:=[.#REF!]" table:base-cell-address="FEES_TABLE_8_April_2026.$A$1"/>
        <table:named-expression table:name="BUDG_SS" table:expression="of:=[.#REF!]" table:base-cell-address="FEES_TABLE_8_April_2026.$A$1"/>
        <table:named-expression table:name="BUDG_TEMP" table:expression="of:=[.#REF!]" table:base-cell-address="FEES_TABLE_8_April_2026.$A$1"/>
        <table:named-expression table:name="Cons" table:expression="of:=[.#REF!]" table:base-cell-address="FEES_TABLE_8_April_2026.$A$1"/>
        <table:named-expression table:name="CP_LKUP" table:expression="of:=[.#REF!]" table:base-cell-address="FEES_TABLE_8_April_2026.$A$1"/>
        <table:named-expression table:name="CP_UNIT_NAME" table:expression="of:=[.#REF!]" table:base-cell-address="FEES_TABLE_8_April_2026.$A$1"/>
        <table:named-expression table:name="currcode" table:expression="of:=[.#REF!]" table:base-cell-address="FEES_TABLE_8_April_2026.$A$1"/>
        <table:named-expression table:name="currname" table:expression="of:=[.#REF!]" table:base-cell-address="FEES_TABLE_8_April_2026.$A$1"/>
        <table:named-expression table:name="DM_TM_LKUP" table:expression="of:=[.#REF!]" table:base-cell-address="FEES_TABLE_8_April_2026.$A$1"/>
        <table:named-expression table:name="EO_Roles" table:expression="of:=[.#REF!]" table:base-cell-address="FEES_TABLE_8_April_2026.$A$1"/>
        <table:named-expression table:name="EODM_APR23" table:expression="of:=[.#REF!]" table:base-cell-address="FEES_TABLE_8_April_2026.$A$1"/>
        <table:named-expression table:name="EODM_APR24" table:expression="of:=[.#REF!]" table:base-cell-address="FEES_TABLE_8_April_2026.$A$1"/>
        <table:named-expression table:name="EODM_AUG23" table:expression="of:=[.#REF!]" table:base-cell-address="FEES_TABLE_8_April_2026.$A$1"/>
        <table:named-expression table:name="EODM_DEC23" table:expression="of:=[.#REF!]" table:base-cell-address="FEES_TABLE_8_April_2026.$A$1"/>
        <table:named-expression table:name="EODM_FEB23" table:expression="of:=[.#REF!]" table:base-cell-address="FEES_TABLE_8_April_2026.$A$1"/>
        <table:named-expression table:name="EODM_FEB24" table:expression="of:=[.#REF!]" table:base-cell-address="FEES_TABLE_8_April_2026.$A$1"/>
        <table:named-expression table:name="EODM_JAN23" table:expression="of:=[.#REF!]" table:base-cell-address="FEES_TABLE_8_April_2026.$A$1"/>
        <table:named-expression table:name="EODM_JAN24" table:expression="of:=[.#REF!]" table:base-cell-address="FEES_TABLE_8_April_2026.$A$1"/>
        <table:named-expression table:name="EODM_JUL23" table:expression="of:=[.#REF!]" table:base-cell-address="FEES_TABLE_8_April_2026.$A$1"/>
        <table:named-expression table:name="EODM_JUN23" table:expression="of:=[.#REF!]" table:base-cell-address="FEES_TABLE_8_April_2026.$A$1"/>
        <table:named-expression table:name="EODM_JUN24" table:expression="of:=[.#REF!]" table:base-cell-address="FEES_TABLE_8_April_2026.$A$1"/>
        <table:named-expression table:name="EODM_MAR23" table:expression="of:=[.#REF!]" table:base-cell-address="FEES_TABLE_8_April_2026.$A$1"/>
        <table:named-expression table:name="EODM_MAR24" table:expression="of:=[.#REF!]" table:base-cell-address="FEES_TABLE_8_April_2026.$A$1"/>
        <table:named-expression table:name="EODM_MAY23" table:expression="of:=[.#REF!]" table:base-cell-address="FEES_TABLE_8_April_2026.$A$1"/>
        <table:named-expression table:name="EODM_MAY24" table:expression="of:=[.#REF!]" table:base-cell-address="FEES_TABLE_8_April_2026.$A$1"/>
        <table:named-expression table:name="EODM_NOV23" table:expression="of:=[.#REF!]" table:base-cell-address="FEES_TABLE_8_April_2026.$A$1"/>
        <table:named-expression table:name="EODM_OCT23" table:expression="of:=[.#REF!]" table:base-cell-address="FEES_TABLE_8_April_2026.$A$1"/>
        <table:named-expression table:name="EODM_SEP23" table:expression="of:=[.#REF!]" table:base-cell-address="FEES_TABLE_8_April_2026.$A$1"/>
        <table:named-expression table:name="Error" table:expression="of:=[.#REF!]" table:base-cell-address="FEES_TABLE_8_April_2026.$A$1"/>
        <table:named-expression table:name="Error1" table:expression="of:=[.#REF!]" table:base-cell-address="FEES_TABLE_8_April_2026.$A$1"/>
        <table:named-expression table:name="FeesList" table:expression="of:=[.#REF!]" table:base-cell-address="FEES_TABLE_8_April_2026.$A$1"/>
        <table:named-expression table:name="FeesRef" table:expression="of:=[.#REF!]" table:base-cell-address="FEES_TABLE_8_April_2026.$A$1"/>
        <table:named-expression table:name="G6_APR23" table:expression="of:=[.#REF!]" table:base-cell-address="FEES_TABLE_8_April_2026.$A$1"/>
        <table:named-expression table:name="G6_APR24" table:expression="of:=[.#REF!]" table:base-cell-address="FEES_TABLE_8_April_2026.$A$1"/>
        <table:named-expression table:name="G6_AUG23" table:expression="of:=[.#REF!]" table:base-cell-address="FEES_TABLE_8_April_2026.$A$1"/>
        <table:named-expression table:name="G6_DEC23" table:expression="of:=[.#REF!]" table:base-cell-address="FEES_TABLE_8_April_2026.$A$1"/>
        <table:named-expression table:name="G6_FEB23" table:expression="of:=[.#REF!]" table:base-cell-address="FEES_TABLE_8_April_2026.$A$1"/>
        <table:named-expression table:name="G6_FEB24" table:expression="of:=[.#REF!]" table:base-cell-address="FEES_TABLE_8_April_2026.$A$1"/>
        <table:named-expression table:name="G6_JAN23" table:expression="of:=[.#REF!]" table:base-cell-address="FEES_TABLE_8_April_2026.$A$1"/>
        <table:named-expression table:name="G6_JAN24" table:expression="of:=[.#REF!]" table:base-cell-address="FEES_TABLE_8_April_2026.$A$1"/>
        <table:named-expression table:name="G6_JUL23" table:expression="of:=[.#REF!]" table:base-cell-address="FEES_TABLE_8_April_2026.$A$1"/>
        <table:named-expression table:name="G6_JUN23" table:expression="of:=[.#REF!]" table:base-cell-address="FEES_TABLE_8_April_2026.$A$1"/>
        <table:named-expression table:name="G6_JUN24" table:expression="of:=[.#REF!]" table:base-cell-address="FEES_TABLE_8_April_2026.$A$1"/>
        <table:named-expression table:name="G6_MAR23" table:expression="of:=[.#REF!]" table:base-cell-address="FEES_TABLE_8_April_2026.$A$1"/>
        <table:named-expression table:name="G6_MAR24" table:expression="of:=[.#REF!]" table:base-cell-address="FEES_TABLE_8_April_2026.$A$1"/>
        <table:named-expression table:name="G6_MAY23" table:expression="of:=[.#REF!]" table:base-cell-address="FEES_TABLE_8_April_2026.$A$1"/>
        <table:named-expression table:name="G6_MAY24" table:expression="of:=[.#REF!]" table:base-cell-address="FEES_TABLE_8_April_2026.$A$1"/>
        <table:named-expression table:name="G6_NOV23" table:expression="of:=[.#REF!]" table:base-cell-address="FEES_TABLE_8_April_2026.$A$1"/>
        <table:named-expression table:name="G6_OCT23" table:expression="of:=[.#REF!]" table:base-cell-address="FEES_TABLE_8_April_2026.$A$1"/>
        <table:named-expression table:name="G6_Roles" table:expression="of:=[.#REF!]" table:base-cell-address="FEES_TABLE_8_April_2026.$A$1"/>
        <table:named-expression table:name="G6_SEP23" table:expression="of:=[.#REF!]" table:base-cell-address="FEES_TABLE_8_April_2026.$A$1"/>
        <table:named-expression table:name="G7_APR23" table:expression="of:=[.#REF!]" table:base-cell-address="FEES_TABLE_8_April_2026.$A$1"/>
        <table:named-expression table:name="G7_APR24" table:expression="of:=[.#REF!]" table:base-cell-address="FEES_TABLE_8_April_2026.$A$1"/>
        <table:named-expression table:name="G7_AUG23" table:expression="of:=[.#REF!]" table:base-cell-address="FEES_TABLE_8_April_2026.$A$1"/>
        <table:named-expression table:name="G7_DEC23" table:expression="of:=[.#REF!]" table:base-cell-address="FEES_TABLE_8_April_2026.$A$1"/>
        <table:named-expression table:name="G7_FEB23" table:expression="of:=[.#REF!]" table:base-cell-address="FEES_TABLE_8_April_2026.$A$1"/>
        <table:named-expression table:name="G7_FEB24" table:expression="of:=[.#REF!]" table:base-cell-address="FEES_TABLE_8_April_2026.$A$1"/>
        <table:named-expression table:name="G7_JAN23" table:expression="of:=[.#REF!]" table:base-cell-address="FEES_TABLE_8_April_2026.$A$1"/>
        <table:named-expression table:name="G7_JAN24" table:expression="of:=[.#REF!]" table:base-cell-address="FEES_TABLE_8_April_2026.$A$1"/>
        <table:named-expression table:name="G7_JUL23" table:expression="of:=[.#REF!]" table:base-cell-address="FEES_TABLE_8_April_2026.$A$1"/>
        <table:named-expression table:name="G7_JUN23" table:expression="of:=[.#REF!]" table:base-cell-address="FEES_TABLE_8_April_2026.$A$1"/>
        <table:named-expression table:name="G7_JUN24" table:expression="of:=[.#REF!]" table:base-cell-address="FEES_TABLE_8_April_2026.$A$1"/>
        <table:named-expression table:name="G7_MAR23" table:expression="of:=[.#REF!]" table:base-cell-address="FEES_TABLE_8_April_2026.$A$1"/>
        <table:named-expression table:name="G7_MAR24" table:expression="of:=[.#REF!]" table:base-cell-address="FEES_TABLE_8_April_2026.$A$1"/>
        <table:named-expression table:name="G7_MAY23" table:expression="of:=[.#REF!]" table:base-cell-address="FEES_TABLE_8_April_2026.$A$1"/>
        <table:named-expression table:name="G7_MAY24" table:expression="of:=[.#REF!]" table:base-cell-address="FEES_TABLE_8_April_2026.$A$1"/>
        <table:named-expression table:name="G7_NOV23" table:expression="of:=[.#REF!]" table:base-cell-address="FEES_TABLE_8_April_2026.$A$1"/>
        <table:named-expression table:name="G7_OCT23" table:expression="of:=[.#REF!]" table:base-cell-address="FEES_TABLE_8_April_2026.$A$1"/>
        <table:named-expression table:name="G7_Roles" table:expression="of:=[.#REF!]" table:base-cell-address="FEES_TABLE_8_April_2026.$A$1"/>
        <table:named-expression table:name="G7_SEP23" table:expression="of:=[.#REF!]" table:base-cell-address="FEES_TABLE_8_April_2026.$A$1"/>
        <table:named-expression table:name="GovBody" table:expression="of:=[.#REF!]" table:base-cell-address="FEES_TABLE_8_April_2026.$A$1"/>
        <table:named-expression table:name="Grade2" table:expression="of:=[.#REF!]" table:base-cell-address="FEES_TABLE_8_April_2026.$A$1"/>
        <table:named-expression table:name="HEO_Roles" table:expression="of:=[.#REF!]" table:base-cell-address="FEES_TABLE_8_April_2026.$A$1"/>
        <table:named-expression table:name="MasterCheck" table:expression="of:=[.#REF!]" table:base-cell-address="FEES_TABLE_8_April_2026.$A$1"/>
        <table:named-expression table:name="MAY_21" table:expression="of:=[.#REF!]" table:base-cell-address="FEES_TABLE_8_April_2026.$A$1"/>
        <table:named-expression table:name="MMM" table:expression="of:=[.#REF!]" table:base-cell-address="FEES_TABLE_8_April_2026.$A$1"/>
        <table:named-expression table:name="Model" table:expression="of:=[.#REF!]" table:base-cell-address="FEES_TABLE_8_April_2026.$A$1"/>
        <table:named-expression table:name="ModelVer" table:expression="of:=[.#REF!]" table:base-cell-address="FEES_TABLE_8_April_2026.$A$1"/>
        <table:named-expression table:name="NON_DM_TM_LKUP" table:expression="of:=[.#REF!]" table:base-cell-address="FEES_TABLE_8_April_2026.$A$1"/>
        <table:named-expression table:name="OFFSET_LKUP" table:expression="of:=[.#REF!]" table:base-cell-address="FEES_TABLE_8_April_2026.$A$1"/>
        <table:named-expression table:name="OFFSET_LOOKUP" table:expression="of:=[.#REF!]" table:base-cell-address="FEES_TABLE_8_April_2026.$A$1"/>
        <table:named-expression table:name="OK" table:expression="of:=[.#REF!]" table:base-cell-address="FEES_TABLE_8_April_2026.$A$1"/>
        <table:named-expression table:name="OK_1" table:expression="of:=[.#REF!]" table:base-cell-address="FEES_TABLE_8_April_2026.$A$1"/>
        <table:named-expression table:name="Refresh_Date" table:expression="of:=[.#REF!]" table:base-cell-address="FEES_TABLE_8_April_2026.$A$1"/>
        <table:named-expression table:name="SCS_Roles" table:expression="of:=[.#REF!]" table:base-cell-address="FEES_TABLE_8_April_2026.$A$1"/>
        <table:named-expression table:name="SDV_Role_Types" table:expression="of:=[.#REF!]" table:base-cell-address="FEES_TABLE_8_April_2026.$A$1"/>
        <table:named-expression table:name="SecRef" table:expression="of:=[.#REF!]" table:base-cell-address="FEES_TABLE_8_April_2026.$A$1"/>
        <table:named-expression table:name="Security" table:expression="of:=[.#REF!]" table:base-cell-address="FEES_TABLE_8_April_2026.$A$1"/>
        <table:named-expression table:name="SecurityList" table:expression="of:=[.#REF!]" table:base-cell-address="FEES_TABLE_8_April_2026.$A$1"/>
        <table:named-expression table:name="SEO_Roles" table:expression="of:=[.#REF!]" table:base-cell-address="FEES_TABLE_8_April_2026.$A$1"/>
        <table:named-expression table:name="SlctActivity" table:expression="of:=[.#REF!]" table:base-cell-address="FEES_TABLE_8_April_2026.$A$1"/>
        <table:named-expression table:name="SlctCostArea" table:expression="of:=[.#REF!]" table:base-cell-address="FEES_TABLE_8_April_2026.$A$1"/>
        <table:named-expression table:name="SlctG5" table:expression="of:=[.#REF!]" table:base-cell-address="FEES_TABLE_8_April_2026.$A$1"/>
        <table:named-expression table:name="SlctG6" table:expression="of:=[.#REF!]" table:base-cell-address="FEES_TABLE_8_April_2026.$A$1"/>
        <table:named-expression table:name="SlctG7" table:expression="of:=[.#REF!]" table:base-cell-address="FEES_TABLE_8_April_2026.$A$1"/>
        <table:named-expression table:name="SlctIntake" table:expression="of:=[.#REF!]" table:base-cell-address="FEES_TABLE_8_April_2026.$A$1"/>
        <table:named-expression table:name="SlctLocation" table:expression="of:=[.#REF!]" table:base-cell-address="FEES_TABLE_8_April_2026.$A$1"/>
        <table:named-expression table:name="SlctPPRoute" table:expression="of:=[.#REF!]" table:base-cell-address="FEES_TABLE_8_April_2026.$A$1"/>
        <table:named-expression table:name="SlctRoute" table:expression="of:=[.#REF!]" table:base-cell-address="FEES_TABLE_8_April_2026.$A$1"/>
        <table:named-expression table:name="SlctWorkArea" table:expression="of:=[.#REF!]" table:base-cell-address="FEES_TABLE_8_April_2026.$A$1"/>
        <table:named-expression table:name="SUB_SEC" table:expression="of:=[.#REF!]" table:base-cell-address="FEES_TABLE_8_April_2026.$A$1"/>
        <table:named-expression table:name="Templates" table:expression="of:=[.#REF!]" table:base-cell-address="FEES_TABLE_8_April_2026.$A$1"/>
        <table:named-expression table:name="WK_AREA" table:expression="of:=[.#REF!]" table:base-cell-address="FEES_TABLE_8_April_2026.$A$1"/>
        <table:named-expression table:name="WorkTypes" table:expression="of:=[.#REF!]" table:base-cell-address="FEES_TABLE_8_April_2026.$A$1"/>
        <table:named-expression table:name="Year1" table:expression="of:=[.#REF!]" table:base-cell-address="FEES_TABLE_8_April_2026.$A$1"/>
        <table:named-expression table:name="Year2" table:expression="of:=[.#REF!]" table:base-cell-address="FEES_TABLE_8_April_202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18T16:11:21Z</meta:creation-date>
    <dc:date>2026-03-18T16:11:52Z</dc:date>
  </office:meta>
</office:document-meta>
</file>