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/>
    </style:style>
    <style:style style:name="ce3" style:family="table-cell" style:parent-style-name="Default" style:data-style-name="N15">
      <style:table-cell-properties style:vertical-align="to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4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30"/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183]=&quot;Rejected&quot;)" style:apply-style-name="cf1" style:base-cell-address="Authorised_list.A2183"/>
      <style:map style:condition="of:is-true-formula([.$O2183]=&quot;Application Cancelled&quot;)" style:apply-style-name="cf2" style:base-cell-address="Authorised_list.A2183"/>
      <style:map style:condition="of:is-true-formula([.$O2183]=&quot;Awaiting more information&quot;)" style:apply-style-name="cf3" style:base-cell-address="Authorised_list.A2183"/>
      <style:map style:condition="of:is-true-formula([.$O2183]=&quot;Approved&quot;)" style:apply-style-name="cf4" style:base-cell-address="Authorised_list.A2183"/>
    </style:style>
    <style:style style:name="ce17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183]=&quot;Rejected&quot;)" style:apply-style-name="cf1" style:base-cell-address="Authorised_list.D2183"/>
      <style:map style:condition="of:is-true-formula([.$O2183]=&quot;Application Cancelled&quot;)" style:apply-style-name="cf2" style:base-cell-address="Authorised_list.D2183"/>
      <style:map style:condition="of:is-true-formula([.$O2183]=&quot;Awaiting more information&quot;)" style:apply-style-name="cf3" style:base-cell-address="Authorised_list.D2183"/>
      <style:map style:condition="of:is-true-formula([.$O2183]=&quot;Approved&quot;)" style:apply-style-name="cf4" style:base-cell-address="Authorised_list.D2183"/>
    </style:style>
    <style:style style:name="ce18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[.$O2183]=&quot;Rejected&quot;)" style:apply-style-name="cf1" style:base-cell-address="Authorised_list.D2183"/>
      <style:map style:condition="of:is-true-formula([.$O2183]=&quot;Application Cancelled&quot;)" style:apply-style-name="cf2" style:base-cell-address="Authorised_list.D2183"/>
      <style:map style:condition="of:is-true-formula([.$O2183]=&quot;Awaiting more information&quot;)" style:apply-style-name="cf3" style:base-cell-address="Authorised_list.D2183"/>
      <style:map style:condition="of:is-true-formula([.$O2183]=&quot;Approved&quot;)" style:apply-style-name="cf4" style:base-cell-address="Authorised_list.D2183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[.$O2183]=&quot;Rejected&quot;)" style:apply-style-name="cf1" style:base-cell-address="Authorised_list.D2183"/>
      <style:map style:condition="of:is-true-formula([.$O2183]=&quot;Application Cancelled&quot;)" style:apply-style-name="cf2" style:base-cell-address="Authorised_list.D2183"/>
      <style:map style:condition="of:is-true-formula([.$O2183]=&quot;Awaiting more information&quot;)" style:apply-style-name="cf3" style:base-cell-address="Authorised_list.D2183"/>
      <style:map style:condition="of:is-true-formula([.$O2183]=&quot;Approved&quot;)" style:apply-style-name="cf4" style:base-cell-address="Authorised_list.D2183"/>
    </style:style>
    <style:style style:name="ce20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193]=&quot;Rejected&quot;)" style:apply-style-name="cf1" style:base-cell-address="Authorised_list.G2193"/>
      <style:map style:condition="of:is-true-formula([.$O2193]=&quot;Application Cancelled&quot;)" style:apply-style-name="cf2" style:base-cell-address="Authorised_list.G2193"/>
      <style:map style:condition="of:is-true-formula([.$O2193]=&quot;Awaiting more information&quot;)" style:apply-style-name="cf3" style:base-cell-address="Authorised_list.G2193"/>
      <style:map style:condition="of:is-true-formula([.$O2193]=&quot;Approved&quot;)" style:apply-style-name="cf4" style:base-cell-address="Authorised_list.G2193"/>
    </style:style>
    <style:style style:name="ce21" style:family="table-cell">
      <style:map style:condition="of:is-true-formula(AND(COUNTIF([.$B$2201:.$B$1048576]; [.B2201])&gt;1;NOT(ISBLANK([.B2201]))))" style:apply-style-name="cf8" style:base-cell-address="Authorised_list.B220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T-RD-M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G5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T-RD-M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T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T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7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22-S-RD-M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BB Ltd</text:p>
          </table:table-cell>
          <table:table-cell office:value-type="string" table:style-name="ce2">
            <text:p>Terra AC W11-T-RD-P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</text:p>
          </table:table-cell>
          <table:table-cell office:value-type="string" table:style-name="ce2">
            <text:p>Eve Double Pro­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400000000" table:style-name="ce3">
            <text:p>3.14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S-Line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22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22kW socket vers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7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7kW tethered unit (socket version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S Lin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22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7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Eve Single 7kW socket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Single S 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fen ICU B.V.</text:p>
          </table:table-cell>
          <table:table-cell office:value-type="string" table:style-name="ce2">
            <text:p>Twi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2103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2103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3 –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Quartz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Quartz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ndersen Quartz Vision - Quartz 7.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Noble</text:p>
          </table:table-cell>
          <table:table-cell office:value-type="string" table:style-name="ce2">
            <text:p>helpdesk@andersen-ev.com</text:p>
          </table:table-cell>
          <table:table-cell office:value-type="float" office:value="1230000000" table:style-name="ce3">
            <text:p>1.23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ersen EV</text:p>
          </table:table-cell>
          <table:table-cell office:value-type="string" table:style-name="ce2">
            <text:p>Andersen Quartz Vision - Quartz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Noble</text:p>
          </table:table-cell>
          <table:table-cell office:value-type="string" table:style-name="ce2">
            <text:p>helpdesk@andersen-ev.com</text:p>
          </table:table-cell>
          <table:table-cell office:value-type="float" office:value="1230000000" table:style-name="ce3">
            <text:p>1.2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ker SOLIX</text:p>
          </table:table-cell>
          <table:table-cell office:value-type="string" table:style-name="ce2">
            <text:p>Anker SOLIX V1 Smart EV Charger - A5191VZ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innie Yuan</text:p>
          </table:table-cell>
          <table:table-cell office:value-type="string" table:style-name="ce2">
            <text:p><text:s text:c="2"/>uk.support@anker.com</text:p>
          </table:table-cell>
          <table:table-cell office:value-type="string" table:style-name="ce2">
            <text:p>+44(0)1616 056 30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ker SOLIX</text:p>
          </table:table-cell>
          <table:table-cell office:value-type="string" table:style-name="ce2">
            <text:p>Anker SOLIX V1 Smart EV Charger - A5191VZ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innie Yuan</text:p>
          </table:table-cell>
          <table:table-cell office:value-type="string" table:style-name="ce2">
            <text:p>uk.support@anker.com</text:p>
          </table:table-cell>
          <table:table-cell office:value-type="string" table:style-name="ce2">
            <text:p>+44(0)1616 056 30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D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F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D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F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charger AC Ultr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uke Griffiths</text:p>
          </table:table-cell>
          <table:table-cell office:value-type="string" table:style-name="ce2">
            <text:p>luke.griffiths@autel.com</text:p>
          </table:table-cell>
          <table:table-cell office:value-type="float" office:value="7400000000" table:style-name="ce4">
            <text:p>7.4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D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SV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W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1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3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KF44H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el New Energy Co Ltd</text:p>
          </table:table-cell>
          <table:table-cell office:value-type="string" table:style-name="ce2">
            <text:p>AC Ultra: Maxi KF44H1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4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oEco Ltd</text:p>
          </table:table-cell>
          <table:table-cell office:value-type="string" table:style-name="ce2">
            <text:p>Auto-Eco Factor DC-W125CHCCS-AC-W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22.8" table:style-name="ce2">
            <text:p>22.8</text:p>
          </table:table-cell>
          <table:table-cell office:value-type="float" office:value="21.7" table:style-name="ce2">
            <text:p>21.7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oEco Ltd</text:p>
          </table:table-cell>
          <table:table-cell office:value-type="string" table:style-name="ce2">
            <text:p>Auto-Eco Factor EF AC-W22-J7M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toEco Ltd</text:p>
          </table:table-cell>
          <table:table-cell office:value-type="string" table:style-name="ce2">
            <text:p>EV Charger EF AC-P7.7M-L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Liffey BPE-LFY-22-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4">
            <text:p>1.62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4">
            <text:p>1.62E+0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4">
            <text:p>1.62E+0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4">
            <text:p>1.62E+0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AC EV CHARGER - <text:s/>BCPMA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4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AC EV CHARGER - <text:s/>BCPMA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4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AC EV CHARGER - <text:s/>BCPMB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4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AC EV CHARGER - <text:s/>BCPMB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4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BCP-B2N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/text:p>
          </table:table-cell>
          <table:table-cell office:value-type="string" table:style-name="ce2">
            <text:p>BCPCV-D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text:s/></text:p>
          </table:table-cell>
          <table:table-cell office:value-type="string" table:style-name="ce2">
            <text:p>BCP-A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6 577 571700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text:s/></text:p>
          </table:table-cell>
          <table:table-cell office:value-type="string" table:style-name="ce2">
            <text:p>BCP-B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7 577 57170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text:s/></text:p>
          </table:table-cell>
          <table:table-cell office:value-type="string" table:style-name="ce2">
            <text:p>BCP-A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8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NY<text:s/></text:p>
          </table:table-cell>
          <table:table-cell office:value-type="string" table:style-name="ce2">
            <text:p>BCP-B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9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Pro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Pro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Plus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Plus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Pro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Pro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Plus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oova</text:p>
          </table:table-cell>
          <table:table-cell office:value-type="string" table:style-name="ce2">
            <text:p>Style Plus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+45 77 34 33 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+45 77 34 33 3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1P32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4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ox Clever</text:p>
          </table:table-cell>
          <table:table-cell office:value-type="string" table:style-name="ce2">
            <text:p>BC1 - 7kw EV AC Charge poin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rim Chargers Limited</text:p>
          </table:table-cell>
          <table:table-cell office:value-type="string" table:style-name="ce2">
            <text:p>BR - AC7000 - 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by Massey</text:p>
          </table:table-cell>
          <table:table-cell office:value-type="string" table:style-name="ce2">
            <text:p>plugmein@fulltothebrim.com</text:p>
          </table:table-cell>
          <table:table-cell office:value-type="float" office:value="2070000000" table:style-name="ce4">
            <text:p>2.07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 7 kW 1 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7 kW 1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11 kW 3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0000000" table:style-name="ce4">
            <text:p>3.33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0000000" table:style-name="ce4">
            <text:p>3.33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01582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L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L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L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L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22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S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0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22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22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0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22SW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7SWL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7SW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3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W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4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G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5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W22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6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G22S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7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Point</text:p>
          </table:table-cell>
          <table:table-cell office:value-type="string" table:style-name="ce2">
            <text:p>CP63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Point</text:p>
          </table:table-cell>
          <table:table-cell office:value-type="string" table:style-name="ce2">
            <text:p>CP61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Point</text:p>
          </table:table-cell>
          <table:table-cell office:value-type="string" table:style-name="ce2">
            <text:p>CP63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Point</text:p>
          </table:table-cell>
          <table:table-cell office:value-type="string" table:style-name="ce2">
            <text:p>CP61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point Europe BV</text:p>
          </table:table-cell>
          <table:table-cell office:value-type="string" table:style-name="ce2">
            <text:p>Platinum LZ 2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4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point Europe BV</text:p>
          </table:table-cell>
          <table:table-cell office:value-type="string" table:style-name="ce2">
            <text:p>Neon Premium WB 5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4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hargepoint Europe BV</text:p>
          </table:table-cell>
          <table:table-cell office:value-type="string" table:style-name="ce2">
            <text:p>Cobalt WB 5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4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1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2C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2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2S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HOME Link T2S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NEXT BASIC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NEXT BASIC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NEXT ELITE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rcontrol</text:p>
          </table:table-cell>
          <table:table-cell office:value-type="string" table:style-name="ce2">
            <text:p>eNEXT ELITE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22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44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44 Gen 3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60 DC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A</text:p>
          </table:table-cell>
          <table:table-cell office:value-type="string" table:style-name="ce2">
            <text:p>Cita Smart 7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100 C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100 I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EV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Evline 100 Smar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300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EVline 300 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100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Cityline 300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ityEV Limited</text:p>
          </table:table-cell>
          <table:table-cell office:value-type="string" table:style-name="ce2">
            <text:p>JOJUCHARGING Cityline 100 Du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cuun t/a VOLLT<text:s/></text:p>
          </table:table-cell>
          <table:table-cell office:value-type="string" table:style-name="ce2">
            <text:p>Vollt Duo Pedest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cuun t/a VOLLT<text:s/></text:p>
          </table:table-cell>
          <table:table-cell office:value-type="string" table:style-name="ce2">
            <text:p>Vollt Sol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professional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smart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touch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A02/AO2 22/22 – A013E31050.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000000" table:style-name="ce4">
            <text:p>7.9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HC2/HC2 11/11 – A013E32150.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000000" table:style-name="ce4">
            <text:p>7.99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PP1S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4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PP1SS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4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PP1D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4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PP3SS22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4">
            <text:p>2.0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SCARAB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nnected Kerb</text:p>
          </table:table-cell>
          <table:table-cell office:value-type="string" table:style-name="ce2">
            <text:p>EVC9100-00-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5">
            <text:p>0203 915 13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ol Energy Holding Ltd</text:p>
          </table:table-cell>
          <table:table-cell office:value-type="string" table:style-name="ce2">
            <text:p>CE-SM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ol Energy Holding Ltd</text:p>
          </table:table-cell>
          <table:table-cell office:value-type="string" table:style-name="ce2">
            <text:p>CE-SMEV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ol Energy Holding Ltd</text:p>
          </table:table-cell>
          <table:table-cell office:value-type="string" table:style-name="ce2">
            <text:p>CE-SMEV4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ol Energy Holding Ltd</text:p>
          </table:table-cell>
          <table:table-cell office:value-type="string" table:style-name="ce2">
            <text:p>CE-SMEV4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BLK7KW-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5m tethered - CRD5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8m tethered- CRD8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Zero Socketed - CRDUT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ord Power Technologies Ltd</text:p>
          </table:table-cell>
          <table:table-cell office:value-type="string" table:style-name="ce2">
            <text:p>Cord Lite 5m tethered Black- CRD5MLT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6">
            <text:p>Cord Zero 5m tethered Black-CRD5MV2BLK7KW-UK Blac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7">
            <text:p><text:a xlink:href="mailto:hello@cord-ev.com">hello@cord-ev.com</text:a>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6">
            <text:p>Cord Zero 8m tethered Black-CRD8MV2BLK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7">
            <text:p><text:a xlink:href="mailto:hello@cord-ev.com">hello@cord-ev.com</text:a>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6">
            <text:p>Cord Zero 12m tethered Black-CRD12MV2BLK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7">
            <text:p><text:a xlink:href="mailto:hello@cord-ev.com">hello@cord-ev.com</text:a>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6">
            <text:p>Cord Zero Socketed Black-CRDUTV1BLK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7">
            <text:p><text:a xlink:href="mailto:hello@cord-ev.com">hello@cord-ev.com</text:a>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6">
            <text:p>Cord Zero 5m tethered White-CRD5MV2WHT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7">
            <text:p><text:a xlink:href="mailto:hello@cord-ev.com">hello@cord-ev.com</text:a>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6">
            <text:p>Cord Zero 8m tethered White-CRD8MV2WHT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7">
            <text:p><text:a xlink:href="mailto:hello@cord-ev.com">hello@cord-ev.com</text:a>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rd Power Technologies Ltd</text:p>
          </table:table-cell>
          <table:table-cell office:value-type="string" table:style-name="ce6">
            <text:p>Cord Zero Socketed White-CRDUTV1WHT7KW-UK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Ahtisham Ali</text:p>
          </table:table-cell>
          <table:table-cell office:value-type="string" table:style-name="ce7">
            <text:p><text:a xlink:href="mailto:hello@cord-ev.com">hello@cord-ev.com</text:a></text:p>
          </table:table-cell>
          <table:table-cell office:value-type="string" table:style-name="ce8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/text:p>
          </table:table-cell>
          <table:table-cell office:value-type="string" table:style-name="ce1">
            <text:p>CHARGESTORM CONNECTED 3i (Model 3011): 40-63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9">
            <text:p><text:a xlink:href="mailto:viktors.nikolajevs@ctek.com">viktors.nikolajevs@ctek.com</text:a></text:p>
          </table:table-cell>
          <table:table-cell office:value-type="float" office:value="3338804170" table:style-name="ce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/text:p>
          </table:table-cell>
          <table:table-cell office:value-type="string" table:style-name="ce1">
            <text:p>CHARGESTORM CONNECTED 3i (Model 3011): 40-63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9">
            <text:p><text:a xlink:href="mailto:viktors.nikolajevs@ctek.com">viktors.nikolajevs@ctek.com</text:a></text:p>
          </table:table-cell>
          <table:table-cell office:value-type="float" office:value="3338804170" table:style-name="ce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/text:p>
          </table:table-cell>
          <table:table-cell office:value-type="string" table:style-name="ce1">
            <text:p>CHARGESTORM CONNECTED 3e (Model 3012): 40-6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9">
            <text:p><text:a xlink:href="mailto:viktors.nikolajevs@ctek.com">viktors.nikolajevs@ctek.com</text:a></text:p>
          </table:table-cell>
          <table:table-cell office:value-type="float" office:value="3338804170" table:style-name="ce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/text:p>
          </table:table-cell>
          <table:table-cell office:value-type="string" table:style-name="ce1">
            <text:p>CHARGESTORM CONNECTED 3e (Model 3012): 40-6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9">
            <text:p><text:a xlink:href="mailto:viktors.nikolajevs@ctek.com">viktors.nikolajevs@ctek.com</text:a></text:p>
          </table:table-cell>
          <table:table-cell office:value-type="float" office:value="3338804170" table:style-name="ce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TEK SWEDEN AB<text:s/></text:p>
          </table:table-cell>
          <table:table-cell office:value-type="string" table:style-name="ce2">
            <text:p>CHARGESTORM CONNECTED 3 (Model 3010) - 40­6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40000000" table:style-name="ce4">
            <text:p>3.3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TEK SWEDEN AB<text:s/></text:p>
          </table:table-cell>
          <table:table-cell office:value-type="string" table:style-name="ce2">
            <text:p>CHARGESTORM CONNECTED 3 (Model 3010) - 40­6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40000000" table:style-name="ce4">
            <text:p>3.3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YG ET Co LTD</text:p>
          </table:table-cell>
          <table:table-cell office:value-type="string" table:style-name="ce2">
            <text:p>Powercharger Single-phase AC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string" table:style-name="ce5">
            <text:p>+86 139 1298 79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YG ET Co Ltd</text:p>
          </table:table-cell>
          <table:table-cell office:value-type="string" table:style-name="ce2">
            <text:p>Powercharger DC PRS­7576T­1000/60­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YG ET CO. LTD.</text:p>
          </table:table-cell>
          <table:table-cell office:value-type="string" table:style-name="ce2">
            <text:p>Powercharger AC 22kW PRS­7573B­380/32­E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HI-ITSDY-520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HI-ITSDY-5101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P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J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E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4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ta Electrical Company Limited</text:p>
          </table:table-cell>
          <table:table-cell office:value-type="string" table:style-name="ce2">
            <text:p>EVC70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5">
            <text:p>+44 (0)1582 544 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ta Electrical Company Limited</text:p>
          </table:table-cell>
          <table:table-cell office:value-type="string" table:style-name="ce2">
            <text:p>EVC7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5">
            <text:p>+44 (0)1582 544 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ta Electrical Company Limited</text:p>
          </table:table-cell>
          <table:table-cell office:value-type="string" table:style-name="ce2">
            <text:p>EVC700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5">
            <text:p>+44 (0)1582 544 500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asee ASA</text:p>
          </table:table-cell>
          <table:table-cell office:value-type="string" table:style-name="ce2">
            <text:p>Easee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asee ASA</text:p>
          </table:table-cell>
          <table:table-cell office:value-type="string" table:style-name="ce2">
            <text:p>Easee 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asee ASA</text:p>
          </table:table-cell>
          <table:table-cell office:value-type="string" table:style-name="ce2">
            <text:p>Easee - Charge Ma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asee ASA</text:p>
          </table:table-cell>
          <table:table-cell office:value-type="string" table:style-name="ce2">
            <text:p>Easee Charge: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aton</text:p>
          </table:table-cell>
          <table:table-cell office:value-type="string" table:style-name="ce2">
            <text:p>Green motion DC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4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aton</text:p>
          </table:table-cell>
          <table:table-cell office:value-type="string" table:style-name="ce2">
            <text:p>Green motion Buildin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4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aton</text:p>
          </table:table-cell>
          <table:table-cell office:value-type="string" table:style-name="ce2">
            <text:p>Green motion DC 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4">
            <text:p>4.18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aton</text:p>
          </table:table-cell>
          <table:table-cell office:value-type="string" table:style-name="ce2">
            <text:p>Green motion DC <text:s/>22 <text:s/>Mobi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4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07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07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07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11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11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11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11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22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22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22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22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 Charging<text:s/></text:p>
          </table:table-cell>
          <table:table-cell office:value-type="string" table:style-name="ce2">
            <text:p>ECC-AD7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 Friendly Services Ltd</text:p>
          </table:table-cell>
          <table:table-cell office:value-type="string" table:style-name="ce2">
            <text:p>TA-AC-E7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harmeshkumar Patel</text:p>
          </table:table-cell>
          <table:table-cell office:value-type="string" table:style-name="ce2">
            <text:p>dcpatel12021@gmail.com</text:p>
          </table:table-cell>
          <table:table-cell office:value-type="float" office:value="7450000000" table:style-name="ce4">
            <text:p>7.4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Solo-22 EFC AC-32M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Duet-44 EFC AC-32M2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Trio -36 EFC AC-32J2M1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DUET22 EFC: NV AC DU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tech.com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FACTOR</text:p>
          </table:table-cell>
          <table:table-cell office:value-type="string" table:style-name="ce2">
            <text:p>DUET22 EFC: ECO MEDIA A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tech.com</text:p>
          </table:table-cell>
          <table:table-cell office:value-type="float" office:value="7380000000" table:style-name="ce4">
            <text:p>7.38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DUO WID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5">
            <text:p>07971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Homebox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5">
            <text:p>7972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Wallcharger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5">
            <text:p>7973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Duo<text:s text:c="2"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5">
            <text:p>7974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DC3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5">
            <text:p>7975 32416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cotap BV</text:p>
          </table:table-cell>
          <table:table-cell office:value-type="string" table:style-name="ce2">
            <text:p>DC 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5">
            <text:p>07971 324164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nta Charge</text:p>
          </table:table-cell>
          <table:table-cell office:value-type="string" table:style-name="ce2">
            <text:p>CityChargeV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nta Charge</text:p>
          </table:table-cell>
          <table:table-cell office:value-type="string" table:style-name="ce2">
            <text:p>HomeBox 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nta Charge</text:p>
          </table:table-cell>
          <table:table-cell office:value-type="string" table:style-name="ce2">
            <text:p>CityCharge M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nta Charge</text:p>
          </table:table-cell>
          <table:table-cell office:value-type="string" table:style-name="ce2">
            <text:p>CityCharge 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LLENOX LTD</text:p>
          </table:table-cell>
          <table:table-cell office:value-type="string" table:style-name="ce6">
            <text:p>Model 1<text:s/>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Valentin Dolapchiev</text:p>
          </table:table-cell>
          <table:table-cell office:value-type="string" table:style-name="ce7">
            <text:p><text:a xlink:href="mailto:info@ellenox.uk">info@ellenox.uk</text:a></text:p>
          </table:table-cell>
          <table:table-cell office:value-type="string" table:style-name="ce10">
            <text:p>0786093989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LLENOX LTD</text:p>
          </table:table-cell>
          <table:table-cell office:value-type="string" table:style-name="ce6">
            <text:p>Model 2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Valentin Dolapchiev</text:p>
          </table:table-cell>
          <table:table-cell office:value-type="string" table:style-name="ce7">
            <text:p><text:a xlink:href="mailto:info@ellenox.uk">info@ellenox.uk</text:a></text:p>
          </table:table-cell>
          <table:table-cell office:value-type="string" table:style-name="ce10">
            <text:p>0786093989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LLENOX LTD</text:p>
          </table:table-cell>
          <table:table-cell office:value-type="string" table:style-name="ce6">
            <text:p>Turbo 1<text:s/>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Valentin Dolapchiev</text:p>
          </table:table-cell>
          <table:table-cell office:value-type="string" table:style-name="ce7">
            <text:p><text:a xlink:href="mailto:info@ellenox.uk">info@ellenox.uk</text:a></text:p>
          </table:table-cell>
          <table:table-cell office:value-type="string" table:style-name="ce10">
            <text:p>078609398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LLENOX LTD</text:p>
          </table:table-cell>
          <table:table-cell office:value-type="string" table:style-name="ce6">
            <text:p>Turbo 2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Valentin Dolapchiev</text:p>
          </table:table-cell>
          <table:table-cell office:value-type="string" table:style-name="ce7">
            <text:p><text:a xlink:href="mailto:info@ellenox.uk">info@ellenox.uk</text:a></text:p>
          </table:table-cell>
          <table:table-cell office:value-type="string" table:style-name="ce10">
            <text:p>078609398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 Charger AC022K-BE-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 Charger AC7000-BB-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Smart Home Series AC011K-AE-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Smarthome Series AC7000-AB-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MID Series Dual 22kW Pedest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 Charger AC7000-BE-3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Smarthome Series AC7000-AE-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CARO 7KW AC7000-AB-45C1-E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7000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CARO 11KW <text:s/>AC011K-AE-3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AC022K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in Koshy Sabu</text:p>
          </table:table-cell>
          <table:table-cell office:value-type="string" table:style-name="ce2">
            <text:p>abin.sabu@enplus.uk</text:p>
          </table:table-cell>
          <table:table-cell office:value-type="string" table:style-name="ce5">
            <text:p>0333 090 52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+ UK Ltd</text:p>
          </table:table-cell>
          <table:table-cell office:value-type="string" table:style-name="ce2">
            <text:p>DC030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bin Koshy Sabu</text:p>
          </table:table-cell>
          <table:table-cell office:value-type="string" table:style-name="ce2">
            <text:p>hello@enplus.uk</text:p>
          </table:table-cell>
          <table:table-cell office:value-type="string" table:style-name="ce5">
            <text:p>0333 090 522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ovates</text:p>
          </table:table-cell>
          <table:table-cell office:value-type="string" table:style-name="ce2">
            <text:p>0A000T2N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4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ovates</text:p>
          </table:table-cell>
          <table:table-cell office:value-type="string" table:style-name="ce2">
            <text:p>0A000TCN07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4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ovates</text:p>
          </table:table-cell>
          <table:table-cell office:value-type="string" table:style-name="ce2">
            <text:p>0A000T2S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4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ovates</text:p>
          </table:table-cell>
          <table:table-cell office:value-type="string" table:style-name="ce2">
            <text:p>0A000T2S1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4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phase Energy</text:p>
          </table:table-cell>
          <table:table-cell office:value-type="string" table:style-name="ce2">
            <text:p>IQ EV Charger 2 – Tethered singlephase UK (IQEVSEUK103201051300​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yn Berry</text:p>
          </table:table-cell>
          <table:table-cell office:value-type="string" table:style-name="ce2">
            <text:p>support_uk@enphase.com</text:p>
          </table:table-cell>
          <table:table-cell office:value-type="string" table:style-name="ce5">
            <text:p>03308 08852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ua</text:p>
          </table:table-cell>
          <table:table-cell office:value-type="string" table:style-name="ce2">
            <text:p>Enua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rben Aune</text:p>
          </table:table-cell>
          <table:table-cell office:value-type="string" table:style-name="ce2">
            <text:p>contact@enua.io</text:p>
          </table:table-cell>
          <table:table-cell office:value-type="float" office:value="4750000000" table:style-name="ce4">
            <text:p>4.7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2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1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T2T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Ltd</text:p>
          </table:table-cell>
          <table:table-cell office:value-type="string" table:style-name="ce2">
            <text:p>EO Mini Pro 3 EM301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O Charging Ltd</text:p>
          </table:table-cell>
          <table:table-cell office:value-type="string" table:style-name="ce2">
            <text:p>EO Mini Pro 3 EM301-T2T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5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one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EVtwo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 evo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 evo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Si Controls Ltd</text:p>
          </table:table-cell>
          <table:table-cell office:value-type="string" table:style-name="ce2">
            <text:p>iON evo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-Totem</text:p>
          </table:table-cell>
          <table:table-cell office:value-type="string" table:style-name="ce2">
            <text:p>e-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rthur Saunier</text:p>
          </table:table-cell>
          <table:table-cell office:value-type="string" table:style-name="ce2">
            <text:p>contact@etotem.fr</text:p>
          </table:table-cell>
          <table:table-cell office:value-type="string" table:style-name="ce5">
            <text:p>+33 9 72 60 11 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trel</text:p>
          </table:table-cell>
          <table:table-cell office:value-type="string" table:style-name="ce2">
            <text:p>Etrel Charging Station INCH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5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trel</text:p>
          </table:table-cell>
          <table:table-cell office:value-type="string" table:style-name="ce2">
            <text:p>Etrel Charging Station INCH Ho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5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trel</text:p>
          </table:table-cell>
          <table:table-cell office:value-type="string" table:style-name="ce2">
            <text:p>Etrel Charging Station INCH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5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 Charging Clean Energy Technology Co. Ltd.</text:p>
          </table:table-cell>
          <table:table-cell office:value-type="string" table:style-name="ce2">
            <text:p>A7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 Motor pod<text:s/></text:p>
          </table:table-cell>
          <table:table-cell office:value-type="string" table:style-name="ce2">
            <text:p>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5">
            <text:p>07503 7211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 Net Ltd</text:p>
          </table:table-cell>
          <table:table-cell office:value-type="string" table:style-name="ce2">
            <text:p>COMPACT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idosev@evnet.bg</text:p>
          </table:table-cell>
          <table:table-cell office:value-type="float" office:value="35900000000" table:style-name="ce4">
            <text:p>3.59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 Net Ltd</text:p>
          </table:table-cell>
          <table:table-cell office:value-type="string" table:style-name="ce2">
            <text:p>COMPACT3-3T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idosev@evnet.bg</text:p>
          </table:table-cell>
          <table:table-cell office:value-type="float" office:value="35900000000" table:style-name="ce4">
            <text:p>3.59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V Net Ltd</text:p>
          </table:table-cell>
          <table:table-cell office:value-type="string" table:style-name="ce6">
            <text:p>EVNET-7KW-S-1P:32A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<text:s/>idosev@evnet.bg</text:p>
          </table:table-cell>
          <table:table-cell office:value-type="float" office:value="35929607129" table:style-name="ce6">
            <text:p>359296071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V Net Ltd</text:p>
          </table:table-cell>
          <table:table-cell office:value-type="string" table:style-name="ce6">
            <text:p>EVNET-7KW-T2-1P:32A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<text:s/>idosev@evnet.bg</text:p>
          </table:table-cell>
          <table:table-cell office:value-type="float" office:value="35929607129" table:style-name="ce6">
            <text:p>359296071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 One Stop</text:p>
          </table:table-cell>
          <table:table-cell office:value-type="string" table:style-name="ce2">
            <text:p>QUBEV SMART: EVON0090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phen Lane</text:p>
          </table:table-cell>
          <table:table-cell office:value-type="string" table:style-name="ce2">
            <text:p>cbssoutheastltd@gmail.com</text:p>
          </table:table-cell>
          <table:table-cell office:value-type="float" office:value="7970000000" table:style-name="ce4">
            <text:p>7.97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22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22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acado.co.uk ltd<text:s/></text:p>
          </table:table-cell>
          <table:table-cell office:value-type="string" table:style-name="ce2">
            <text:p>HP1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mon Short</text:p>
          </table:table-cell>
          <table:table-cell office:value-type="string" table:style-name="ce2">
            <text:p>CEO@evacado.co.uk</text:p>
          </table:table-cell>
          <table:table-cell office:value-type="float" office:value="1470000000" table:style-name="ce4">
            <text:p>1.47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1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1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1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1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16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16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16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16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Box</text:p>
          </table:table-cell>
          <table:table-cell office:value-type="string" table:style-name="ce2">
            <text:p>BusinessLine B3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EDP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ED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ESP01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ES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4">
            <text:p>7.9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4">
            <text:p>7.9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4">
            <text:p>7.9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4">
            <text:p>7.9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VEC40DC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VEC</text:p>
          </table:table-cell>
          <table:table-cell office:value-type="string" table:style-name="ce2">
            <text:p>VEC40DC-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</text:p>
          </table:table-cell>
          <table:table-cell office:value-type="string" table:style-name="ce2">
            <text:p>ED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SP01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DP01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DW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DW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SP02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EC Ltd</text:p>
          </table:table-cell>
          <table:table-cell office:value-type="string" table:style-name="ce2">
            <text:p>EDP02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VEC Ltd</text:p>
          </table:table-cell>
          <table:table-cell office:value-type="string" table:style-name="ce6">
            <text:p>VEC60DC-DG</text:p>
          </table:table-cell>
          <table:table-cell office:value-type="string" table:style-name="ce2">
            <text:p>Commercial</text:p>
          </table:table-cell>
          <table:table-cell office:value-type="string" table:style-name="ce1">
            <text:p>Abu Saeed</text:p>
          </table:table-cell>
          <table:table-cell office:value-type="string" table:style-name="ce7">
            <text:p><text:a xlink:href="mailto:abusaeed@oem-ltd.co.uk">abusaeed@oem-ltd.co.uk</text:a></text:p>
          </table:table-cell>
          <table:table-cell office:value-type="string" table:style-name="ce6">
            <text:p>0161 249 678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O EV Ltd</text:p>
          </table:table-cell>
          <table:table-cell office:value-type="string" table:style-name="ce2">
            <text:p>EVO EV - GT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5">
            <text:p>01724 7633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O EV Ltd</text:p>
          </table:table-cell>
          <table:table-cell office:value-type="string" table:style-name="ce2">
            <text:p>EVO EV - G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5">
            <text:p>01724 7633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TEC Automotive Ltd</text:p>
          </table:table-cell>
          <table:table-cell office:value-type="string" table:style-name="ce2">
            <text:p>EVTEC SMART 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TEC Automotive Ltd</text:p>
          </table:table-cell>
          <table:table-cell office:value-type="string" table:style-name="ce2">
            <text:p>EVTEC Lite 7KW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VTEC Automotive Ltd</text:p>
          </table:table-cell>
          <table:table-cell office:value-type="string" table:style-name="ce2">
            <text:p>EVTEC Ho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stAmps Limited</text:p>
          </table:table-cell>
          <table:table-cell office:value-type="string" table:style-name="ce2">
            <text:p>Alpha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5">
            <text:p>07766 66333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Lite3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Lite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8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rd Motor Company</text:p>
          </table:table-cell>
          <table:table-cell office:value-type="string" table:style-name="ce2">
            <text:p>Ford Connected Wall Box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5">
            <text:p>01268 40249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P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P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P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S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S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S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11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11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22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22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11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11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22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022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A7300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L07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foxrd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 LTD</text:p>
          </table:table-cell>
          <table:table-cell office:value-type="string" table:style-name="ce2">
            <text:p>L11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foxrd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7300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7300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7300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22K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22K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22K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11K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11K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OXESS CO., LTD</text:p>
          </table:table-cell>
          <table:table-cell office:value-type="string" table:style-name="ce2">
            <text:p>A011K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Home 11 C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Home 22 C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Pro 11 C6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ronius International GmbH</text:p>
          </table:table-cell>
          <table:table-cell office:value-type="string" table:style-name="ce2">
            <text:p>Wattpilot Flex Pro 22 C6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4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ENTITY EPCS4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ENTITY EPCSO00132SIGI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ENTITY EPCSO0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ENTITY EPCSO00332SIG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GTB GTBBDCM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GTB GTBBDCM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GTB GTBB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GTB GTBB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LS4 <text:s/>LS4DCMT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LS4DCMT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LS4 <text:s/>LS4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RO Electric</text:p>
          </table:table-cell>
          <table:table-cell office:value-type="string" table:style-name="ce2">
            <text:p>LS4 <text:s/>LS4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10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1001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1003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10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21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2101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2103L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JOINON I-ON GWJ21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4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GWJ3402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4">
            <text:p>3.90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GWJ3404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4">
            <text:p>3.90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GWJ3504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4">
            <text:p>3.90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EWISS SPA</text:p>
          </table:table-cell>
          <table:table-cell office:value-type="string" table:style-name="ce2">
            <text:p>GWJ3502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4">
            <text:p>3.90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22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5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11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5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7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5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22S­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Ped­3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Ped­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Ped­3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Ped­1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2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3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4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4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prokit Ltd</text:p>
          </table:table-cell>
          <table:table-cell office:value-type="string" table:style-name="ce2">
            <text:p>Gpro­EV­DC­Rapid­6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4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en Lighting Ltd</text:p>
          </table:table-cell>
          <table:table-cell office:value-type="string" table:style-name="ce2">
            <text:p>GL-EVIQ07W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allum Whittall</text:p>
          </table:table-cell>
          <table:table-cell office:value-type="string" table:style-name="ce2">
            <text:p>callum.whittall@gl-e.uk</text:p>
          </table:table-cell>
          <table:table-cell office:value-type="float" office:value="1910000000" table:style-name="ce4">
            <text:p>1.9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4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8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9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Z (Go Zero) Charge Ltd</text:p>
          </table:table-cell>
          <table:table-cell office:value-type="string" table:style-name="ce2">
            <text:p>5 0650144810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ndyCharge Limited</text:p>
          </table:table-cell>
          <table:table-cell office:value-type="string" table:style-name="ce2">
            <text:p>HandyCharg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urie MacKay</text:p>
          </table:table-cell>
          <table:table-cell office:value-type="string" table:style-name="ce2">
            <text:p>info@handycharge.com</text:p>
          </table:table-cell>
          <table:table-cell office:value-type="string" table:style-name="ce5">
            <text:p>0330 223 7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ngzhou Livoltek Power Co. Ltd</text:p>
          </table:table-cell>
          <table:table-cell office:value-type="string" table:style-name="ce2">
            <text:p>A007023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5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ngzhou Livoltek Power Co. Ltd</text:p>
          </table:table-cell>
          <table:table-cell office:value-type="string" table:style-name="ce2">
            <text:p>A011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5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ngzhou Livoltek Power Co. Ltd</text:p>
          </table:table-cell>
          <table:table-cell office:value-type="string" table:style-name="ce2">
            <text:p>A022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5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1 22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1 22kW 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1 22kW Gen 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2 40kW Wallbox - 1 connector - 133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2 40kW Wallbox Pedestal - 1 connector - 133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2 60kW Wallbox - 2 connectors - 2 x 150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2 60kW Wallbox Pedestal - 2 connectors - 2 x 150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llonext UK Ltd</text:p>
          </table:table-cell>
          <table:table-cell office:value-type="string" table:style-name="ce2">
            <text:p>H1 7.4 kW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4">
            <text:p>7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10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Sat r20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Public 11 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R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wr30-L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sr1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sr1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sr1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sotec</text:p>
          </table:table-cell>
          <table:table-cell office:value-type="string" table:style-name="ce2">
            <text:p>eBox sr1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5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yCharge GmbH</text:p>
          </table:table-cell>
          <table:table-cell office:value-type="string" table:style-name="ce2">
            <text:p>HW18-0023M22B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5">
            <text:p>+49 89 541982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yCharge GmbH</text:p>
          </table:table-cell>
          <table:table-cell office:value-type="string" table:style-name="ce2">
            <text:p>HW18-0021M07B0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5">
            <text:p>+49 89 5419825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yCharge GmbH</text:p>
          </table:table-cell>
          <table:table-cell office:value-type="string" table:style-name="ce2">
            <text:p>HW18-0023M11B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5">
            <text:p>+49 89 5419825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201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005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20122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00522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OGJZTSBG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OGJZTWBG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5ALM-RFID-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T201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6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07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4">
            <text:p>4.92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11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4">
            <text:p>4.92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22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4">
            <text:p>4.92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beleon UK Limited</text:p>
          </table:table-cell>
          <table:table-cell office:value-type="string" table:style-name="ce2">
            <text:p>Hubeleon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0000000" table:style-name="ce4">
            <text:p>8.08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5">
            <text:p>+44 74049043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5">
            <text:p>+44 74049043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5">
            <text:p>+44 74049043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4m) -EH-A01-A0704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5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7m)-EH-A01-A0707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5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MAX ELECTRONICS CO LTD</text:p>
          </table:table-cell>
          <table:table-cell office:value-type="string" table:style-name="ce2">
            <text:p>HUMAX MX7 - HS7100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float" office:value="3440000000" table:style-name="ce4">
            <text:p>3.4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MAX ELECTRONICS CO LTD</text:p>
          </table:table-cell>
          <table:table-cell office:value-type="string" table:style-name="ce2">
            <text:p>HUMAX MX7 - HS71007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float" office:value="3440000000" table:style-name="ce4">
            <text:p>3.4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K-L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K-PRO-07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N-7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N-7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K-PRO-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K-L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C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C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C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C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E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E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J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J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J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J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7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Z-22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E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E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7-SO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7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7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22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22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43-T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G-43-T-GRY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7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HA-43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Echo Pro HE-P-22-S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Genesis Lite HG-L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Genesis Pro HG-P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Genesis Tertia - S Seri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Dion HD-20-DC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Dion HD-30-DC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dra EVC Ltd</text:p>
          </table:table-cell>
          <table:table-cell office:value-type="string" table:style-name="ce2">
            <text:p>Dion HD-40-DC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pervolt</text:p>
          </table:table-cell>
          <table:table-cell office:value-type="string" table:style-name="ce2">
            <text:p>Home 3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lavian Alexandru</text:p>
          </table:table-cell>
          <table:table-cell office:value-type="string" table:style-name="ce2">
            <text:p>sales@hypervolt.co.uk</text:p>
          </table:table-cell>
          <table:table-cell office:value-type="string" table:style-name="ce5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pervolt Limited<text:s/></text:p>
          </table:table-cell>
          <table:table-cell office:value-type="string" table:style-name="ce2">
            <text:p>Home 3.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5">
            <text:p>0333 090 309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ypervolt Limited<text:s/></text:p>
          </table:table-cell>
          <table:table-cell office:value-type="string" table:style-name="ce2">
            <text:p>HYPV-2.0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5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5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5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mmersun Ltd</text:p>
          </table:table-cell>
          <table:table-cell office:value-type="string" table:style-name="ce2">
            <text:p>M3P132EN­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10000000" table:style-name="ce4">
            <text:p>1.91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103 - SMART PRO UNTETHERED - INDRA - WHITE AND GREY - LIPP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2 - SMART PRO TYPE 2 TETHERED - INDRA - WHITE AND GREY - 6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105 - SMART PRO - TYPE 2 TETHERED - EGG BRAND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7 - SMART PRO UNTETHERED - WHITE AND GREY - 1-YR - PERSIMM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5 - SMART PRO UNTETHERED - INDRA - WHITE AN GREY - LIPPED REFUR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5 - SMART PRO TYPE 2 TETHERED - INDRA - WHITE AND GREY - 6m REFUR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3 - SMART PRO GEN2 - RFID UNTETHERED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3 - SMART PRO GEN2 - RFID TYPE 2 TETHERED - 6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4 - SMART PRO GEN2 - RFID TYPE 2 TETHERED - 9.4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6 - SMART PRO GEN2 UNTETHERED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6 - SMART PRO GEN2 TYPE 2 TETHERED, 6m, WHITE &amp;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7 - SMART PRO GEN2 TYPE 2 TETHERED - 9.4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PRFGSKBG420 - SMART PRO GEN2 SOCKETED - BLACK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1 - 6-metre-long IEC 62196 - Type 2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1 - 6-metre-long IEC 62196 -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1 - 6-metre-long IEC 62196 -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2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2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2 - 10-metre-long IEC 62196 - Type 2 -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3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4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3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4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5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6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4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5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7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8 - 10-metre-long IEC 62196 - Type 2 -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FUSION Street/Wall FS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FUSION Street/Wall FS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RAPID 60 O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RAPID 60 ONE+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RAPID 60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geteam</text:p>
          </table:table-cell>
          <table:table-cell office:value-type="string" table:style-name="ce2">
            <text:p>INGETEAM RAPID 60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4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07K0­C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5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07K0­C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5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07K0­C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5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22K0­B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5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22K0­B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5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ECO - iMHN­22K0­B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5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HUB - iHUB­03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5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jet(UK) Ltd</text:p>
          </table:table-cell>
          <table:table-cell office:value-type="string" table:style-name="ce2">
            <text:p>INJET HUB - iHUB­04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5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2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5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2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5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4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5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4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5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2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5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2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5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4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5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OVUS Ecopoint</text:p>
          </table:table-cell>
          <table:table-cell office:value-type="string" table:style-name="ce2">
            <text:p>EQB-4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5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Intelli EV</text:p>
          </table:table-cell>
          <table:table-cell office:value-type="string" table:style-name="ce2">
            <text:p>EV11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11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7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 EV</text:p>
          </table:table-cell>
          <table:table-cell office:value-type="string" table:style-name="ce2">
            <text:p>EV22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22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22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7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7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WT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H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H7D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HT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0000000" table:style-name="ce4">
            <text:p>7.87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22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7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22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7D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22D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7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22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22G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22G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7G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7G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5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07K-C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11K-C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11">
            <text:p>HC-EV-AC-22K-C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9">
            <text:p><text:a xlink:href="mailto:support@hanchuess.com">support@hanchuess.com</text:a></text:p>
          </table:table-cell>
          <table:table-cell office:value-type="string" table:style-name="ce6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Tellus Power Technology Co., Ltd.</text:p>
          </table:table-cell>
          <table:table-cell office:value-type="string" table:style-name="ce6">
            <text:p>AC Charger: TP-EVVA-380-2C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Jasmine Yao</text:p>
          </table:table-cell>
          <table:table-cell office:value-type="string" table:style-name="ce7">
            <text:p><text:a xlink:href="mailto:jackh@telluspowergroup.com">jackh@telluspowergroup.com</text:a></text:p>
          </table:table-cell>
          <table:table-cell office:value-type="string" table:style-name="ce10">
            <text:p>44751407500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5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5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<text:s/>KC-P40-32GB0-C613AE00-LS1R110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0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M0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M0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Pro - <text:s/>KC-P40-32GB0-C6S3AMP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Pro - <text:s/>KC-P40-32GB0-C6S3AMP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5">
            <text:p>+43 732 7090 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NTURES LTD</text:p>
          </table:table-cell>
          <table:table-cell office:value-type="string" table:style-name="ce2">
            <text:p>Kentures - Thunderbolt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5">
            <text:p>020 3576 165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NTURES LTD</text:p>
          </table:table-cell>
          <table:table-cell office:value-type="string" table:style-name="ce2">
            <text:p>Kentures - Thunderbolt 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5">
            <text:p>020 3576 165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NTURES LTD</text:p>
          </table:table-cell>
          <table:table-cell office:value-type="string" table:style-name="ce2">
            <text:p>Kentures - Thunderbolt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5">
            <text:p>020 3576 16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entures ltd</text:p>
          </table:table-cell>
          <table:table-cell office:value-type="string" table:style-name="ce2">
            <text:p>Volt Wal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m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D ECO LIGHTS</text:p>
          </table:table-cell>
          <table:table-cell office:value-type="string" table:style-name="ce2">
            <text:p>GOODLIGHT EVO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5">
            <text:p>01276 6912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MAC Limited<text:s/></text:p>
          </table:table-cell>
          <table:table-cell office:value-type="string" table:style-name="ce2">
            <text:p>LEMHS0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5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MAC Limited<text:s/></text:p>
          </table:table-cell>
          <table:table-cell office:value-type="string" table:style-name="ce2">
            <text:p>LEM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5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MAC Limited<text:s/></text:p>
          </table:table-cell>
          <table:table-cell office:value-type="string" table:style-name="ce2">
            <text:p>LEMH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MAC Limited<text:s/></text:p>
          </table:table-cell>
          <table:table-cell office:value-type="string" table:style-name="ce2">
            <text:p>LEM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P672350 Siena Un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P672351 Siena 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672250 Siena Un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672251 Siena 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672150 Siena Un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wden LTD</text:p>
          </table:table-cell>
          <table:table-cell office:value-type="string" table:style-name="ce2">
            <text:p>672151 Siena 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S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T2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R-02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<text:s/>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nufacturer Name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Eligible for commercial, Residential or both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5">
            <text:p>Telephone</text:p>
          </table:table-cell>
          <table:table-cell office:value-type="string" table:style-name="ce2">
            <text:p>Max Power rating (AC)</text:p>
          </table:table-cell>
          <table:table-cell office:value-type="string" table:style-name="ce2">
            <text:p>Max Power Rating (DC)</text:p>
          </table:table-cell>
          <table:table-cell office:value-type="string" table:style-name="ce2">
            <text:p>Number of sockets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lec Engineering Co Ltd</text:p>
          </table:table-cell>
          <table:table-cell office:value-type="string" table:style-name="ce2">
            <text:p>VEVA 7.4KW UN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40000000" table:style-name="ce4">
            <text:p>1.5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lec Engineering Co Ltd</text:p>
          </table:table-cell>
          <table:table-cell office:value-type="string" table:style-name="ce2">
            <text:p>VEVA 7.4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40000000" table:style-name="ce4">
            <text:p>1.5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2x22CS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2x22CG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PRISMA 2x22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PRISMA 2x22C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ni OM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ni OM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 OD-22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S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S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S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22S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4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O7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-CHARGERS</text:p>
          </table:table-cell>
          <table:table-cell office:value-type="string" table:style-name="ce2">
            <text:p>Orion midi OD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4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RTRADE LTD</text:p>
          </table:table-cell>
          <table:table-cell office:value-type="string" table:style-name="ce2">
            <text:p>HS007 Cable 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2">
            <text:p>sam@cucctv.co.uk</text:p>
          </table:table-cell>
          <table:table-cell office:value-type="string" table:style-name="ce5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CRTRADE LTD</text:p>
          </table:table-cell>
          <table:table-cell office:value-type="string" table:style-name="ce2">
            <text:p>HS007 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2">
            <text:p>sam@cucctv.co.uk</text:p>
          </table:table-cell>
          <table:table-cell office:value-type="string" table:style-name="ce5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1376204 AMTRON Professional+ E 7.4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1376404 AMTRON Professional+ E 7.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EDIO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EDIO Professional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EDIO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EDIO Professional+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ennekes</text:p>
          </table:table-cell>
          <table:table-cell office:value-type="string" table:style-name="ce2">
            <text:p>AMTRON Professional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ennekes</text:p>
          </table:table-cell>
          <table:table-cell office:value-type="string" table:style-name="ce2">
            <text:p>AMTRON Professional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ennekes</text:p>
          </table:table-cell>
          <table:table-cell office:value-type="string" table:style-name="ce2">
            <text:p>AMTRON Professional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ennekes</text:p>
          </table:table-cell>
          <table:table-cell office:value-type="string" table:style-name="ce2">
            <text:p>AMTRON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PnC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ennekes</text:p>
          </table:table-cell>
          <table:table-cell office:value-type="string" table:style-name="ce2">
            <text:p>AMTRON Professional+ PnC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07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2H22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yenergi Ltd</text:p>
          </table:table-cell>
          <table:table-cell office:value-type="string" table:style-name="ce2">
            <text:p>ZAPPI-3AS07T-G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Chapman</text:p>
          </table:table-cell>
          <table:table-cell office:value-type="string" table:style-name="ce2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yax Energy</text:p>
          </table:table-cell>
          <table:table-cell office:value-type="string" table:style-name="ce2">
            <text:p>EV Meter Pa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5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ayax Energy<text:s/></text:p>
          </table:table-cell>
          <table:table-cell office:value-type="string" table:style-name="ce2">
            <text:p>EV Meter Pay 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5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5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8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with shutt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7.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S (shutter)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7.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7.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 Recharge Business Lite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7.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5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xBlue</text:p>
          </table:table-cell>
          <table:table-cell office:value-type="string" table:style-name="ce2">
            <text:p>NexBlue Point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5">
            <text:p>+44 (0) 7834225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xBlue</text:p>
          </table:table-cell>
          <table:table-cell office:value-type="string" table:style-name="ce2">
            <text:p>NexBlue Point 2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 BRIEN</text:p>
          </table:table-cell>
          <table:table-cell office:value-type="string" table:style-name="ce2">
            <text:p>anthony.brien@nexblue.com</text:p>
          </table:table-cell>
          <table:table-cell office:value-type="string" table:style-name="ce5">
            <text:p>+44 (0) 7834225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xBlue</text:p>
          </table:table-cell>
          <table:table-cell office:value-type="string" table:style-name="ce2">
            <text:p>NexBlue Edge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 BRIEN</text:p>
          </table:table-cell>
          <table:table-cell office:value-type="string" table:style-name="ce2">
            <text:p>anthony.brien@nexblue.com</text:p>
          </table:table-cell>
          <table:table-cell office:value-type="string" table:style-name="ce5">
            <text:p>+44 (0) 7834225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xBlue<text:s/></text:p>
          </table:table-cell>
          <table:table-cell office:value-type="string" table:style-name="ce2">
            <text:p>NexBlue Delta Max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5">
            <text:p>+44 (0) 7834225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xtgen Charge</text:p>
          </table:table-cell>
          <table:table-cell office:value-type="string" table:style-name="ce2">
            <text:p>Nextgen Nov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ssad Khan</text:p>
          </table:table-cell>
          <table:table-cell office:value-type="string" table:style-name="ce2">
            <text:p>info@nextgencharge.co.uk</text:p>
          </table:table-cell>
          <table:table-cell office:value-type="float" office:value="7520000000" table:style-name="ce4">
            <text:p>7.52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xtgen Charge</text:p>
          </table:table-cell>
          <table:table-cell office:value-type="string" table:style-name="ce2">
            <text:p>Nextgen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ssad Khan</text:p>
          </table:table-cell>
          <table:table-cell office:value-type="string" table:style-name="ce2">
            <text:p>info@nextgencharge.co.uk</text:p>
          </table:table-cell>
          <table:table-cell office:value-type="float" office:value="1130000000" table:style-name="ce4">
            <text:p>1.1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RG Charge LTD</text:p>
          </table:table-cell>
          <table:table-cell office:value-type="string" table:style-name="ce6">
            <text:p>NRG Charge Wallbox Electric Vehicle Charger: VELOX-7KW (NRG-I0-07-A-B-C-D)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Craig Slater</text:p>
          </table:table-cell>
          <table:table-cell office:value-type="string" table:style-name="ce7">
            <text:p><text:a xlink:href="mailto:craig.slater@nrgcharge.co.uk">craig.slater@nrgcharge.co.uk</text:a></text:p>
          </table:table-cell>
          <table:table-cell office:value-type="string" table:style-name="ce10">
            <text:p>079259881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RG Charge LTD</text:p>
          </table:table-cell>
          <table:table-cell office:value-type="string" table:style-name="ce6">
            <text:p>NRG Charge Wallbox Electric Vehicle Charger: VELOX-7KW 4G (NRG-I0-74-A-B-C-D)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Craig Slater</text:p>
          </table:table-cell>
          <table:table-cell office:value-type="string" table:style-name="ce7">
            <text:p><text:a xlink:href="mailto:craig.slater@nrgcharge.co.uk">craig.slater@nrgcharge.co.uk</text:a></text:p>
          </table:table-cell>
          <table:table-cell office:value-type="string" table:style-name="ce10">
            <text:p>079259881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RG Charge LTD</text:p>
          </table:table-cell>
          <table:table-cell office:value-type="string" table:style-name="ce6">
            <text:p>NRG Charge Wallbox Electric Vehicle Charger: VELOX-22KW (NRG-I0-22-A-B-C-D)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Craig Slater</text:p>
          </table:table-cell>
          <table:table-cell office:value-type="string" table:style-name="ce7">
            <text:p><text:a xlink:href="mailto:craig.slater@nrgcharge.co.uk">craig.slater@nrgcharge.co.uk</text:a></text:p>
          </table:table-cell>
          <table:table-cell office:value-type="string" table:style-name="ce10">
            <text:p>0792598815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ctopus Energy Ltd</text:p>
          </table:table-cell>
          <table:table-cell office:value-type="string" table:style-name="ce2">
            <text:p>Octopus Charge - EVCP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vin Nagamootoo</text:p>
          </table:table-cell>
          <table:table-cell office:value-type="string" table:style-name="ce2">
            <text:p>charging@octopus.energy</text:p>
          </table:table-cell>
          <table:table-cell office:value-type="string" table:style-name="ce5">
            <text:p>0808 196 68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ctopus Energy Ltd</text:p>
          </table:table-cell>
          <table:table-cell office:value-type="string" table:style-name="ce2">
            <text:p>Octopus Charge - EVC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vin Nagamootoo</text:p>
          </table:table-cell>
          <table:table-cell office:value-type="string" table:style-name="ce2">
            <text:p>charging@octopus.energy</text:p>
          </table:table-cell>
          <table:table-cell office:value-type="string" table:style-name="ce5">
            <text:p>0808 196 68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hme</text:p>
          </table:table-cell>
          <table:table-cell office:value-type="string" table:style-name="ce2">
            <text:p>ePo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float" office:value="2030000000" table:style-name="ce4">
            <text:p>2.0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hme</text:p>
          </table:table-cell>
          <table:table-cell office:value-type="string" table:style-name="ce2">
            <text:p>Ohme Home Pro <text:s/>OHME0002GB002-8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5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hme<text:s/></text:p>
          </table:table-cell>
          <table:table-cell office:value-type="string" table:style-name="ce2">
            <text:p>Ohme Home Pro <text:s/>OHME0002GB00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5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penEnergyMonitor</text:p>
          </table:table-cell>
          <table:table-cell office:value-type="string" table:style-name="ce2">
            <text:p>EmonEVSE3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50000000" table:style-name="ce4">
            <text:p>1.2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Pod Point T1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Pod Point T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Pod Point T3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Pod Point T7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3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7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11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11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22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22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3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3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3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7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7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7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11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3 S22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7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7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7-UCB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7-1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22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22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Twin V7 T7-S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Twin V7 T22-S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Pro S7-UP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d Point Ltd</text:p>
          </table:table-cell>
          <table:table-cell office:value-type="string" table:style-name="ce2">
            <text:p>Solo Pro S22-UP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werhubb Ltd</text:p>
          </table:table-cell>
          <table:table-cell office:value-type="string" table:style-name="ce2">
            <text:p>PHM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RFAAN HUSSAIN</text:p>
          </table:table-cell>
          <table:table-cell office:value-type="string" table:style-name="ce2">
            <text:p>powerhubb@outlook.com</text:p>
          </table:table-cell>
          <table:table-cell office:value-type="float" office:value="7950000000" table:style-name="ce4">
            <text:p>7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 Business Cable 5m WLAC1H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5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 Business Cable 7.5m WLAC1​G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5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 Business Socket WLAC1S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5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H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5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5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drive Technologies N.E. B.V.</text:p>
          </table:table-cell>
          <table:table-cell office:value-type="string" table:style-name="ce2">
            <text:p>Peblar Business UK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5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4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7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4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7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4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7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4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4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22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4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22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4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roject EV</text:p>
          </table:table-cell>
          <table:table-cell office:value-type="string" table:style-name="ce2">
            <text:p>APEX-22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4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uredrive Energy Ltd</text:p>
          </table:table-cell>
          <table:table-cell office:value-type="string" table:style-name="ce2">
            <text:p>PURECHARGER 7KW-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float" office:value="1390000000" table:style-name="ce4">
            <text:p>1.3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7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5">
            <text:p>+39 331 64 34 37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22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5">
            <text:p>+39 331 64 34 37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11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5">
            <text:p>+39 331 64 34 37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5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0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5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5">
            <text:p>+44 (0)20308475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5">
            <text:p>020 8016 2444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wello GmbH</text:p>
          </table:table-cell>
          <table:table-cell office:value-type="string" table:style-name="ce2">
            <text:p>CP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5">
            <text:p>020 8016 2444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T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S74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S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S74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38710: io6 Pro Charger, Single Phase, Type 2 Socket, - 7.4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38712: io6 Pro Charger, Single Phase, Type 2 7.5m straight cable, 7.4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38700: io6 Pro Charger, Three Phase Type 2 Socket, - 22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/text:p>
          </table:table-cell>
          <table:table-cell office:value-type="string" table:style-name="ce2">
            <text:p>38702: io6 Pro Charger, Three Phase, Type 2 7.5m cable, straight 22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74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22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22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22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22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tio EV Charging<text:s/></text:p>
          </table:table-cell>
          <table:table-cell office:value-type="string" table:style-name="ce2">
            <text:p>IO611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1S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3S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1L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3L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1S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3S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1L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ipon Group Ltd</text:p>
          </table:table-cell>
          <table:table-cell office:value-type="string" table:style-name="ce2">
            <text:p>RIPON3L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4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WallPod ROLEC4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ROLEC02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0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5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5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Zura ROLEC315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Wallpod ROLEC4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Wallpod ROLEC4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ROLECO2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ROLECO2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ROLECO2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AutoCharge ROLEC00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AutoCharge ROLEC00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AutoCharge ROLEC00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AutoCharge ROLEC00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04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9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111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111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112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112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211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211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212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212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311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311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312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312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1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1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1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1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2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2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2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2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3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3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3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Quantum ROLEC3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EVO - <text:s/>ROLEC5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0311 SecuriCharge Smart EV Charger - 1x up to 7.4kW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0321 SecuriCharge Smart EV Charger - 2x up to 7.4kW Type 2 Socke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0313 SecuriCharge Smart EV Charger - 1x up to 22kW 3PH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ROLEC0323 SecuriCharge Smart EV Charger - 2x up to 22kW 3PH Type 2 Socke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EVO - <text:s/>ROLEC50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0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0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0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0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1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1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1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2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1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2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2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2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3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3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3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HEX - ROLEC3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4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lus Controls Plc</text:p>
          </table:table-cell>
          <table:table-cell office:value-type="string" table:style-name="ce2">
            <text:p>Salus EV Charger - EV7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Clayton</text:p>
          </table:table-cell>
          <table:table-cell office:value-type="string" table:style-name="ce2">
            <text:p>robert.clayton@saluscontrols.com</text:p>
          </table:table-cell>
          <table:table-cell office:value-type="float" office:value="4410000000000" table:style-name="ce4">
            <text:p>4.4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alus Controls Plc</text:p>
          </table:table-cell>
          <table:table-cell office:value-type="string" table:style-name="ce2">
            <text:p>Salus EV Charger - EVT7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Clayton</text:p>
          </table:table-cell>
          <table:table-cell office:value-type="string" table:style-name="ce2">
            <text:p>robert.clayton@saluscontrols.com</text:p>
          </table:table-cell>
          <table:table-cell office:value-type="float" office:value="4410000000000" table:style-name="ce4">
            <text:p>4.4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4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4KI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4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22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7PA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7PA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7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B1A7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C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F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EVD1S24T0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EVD1S24T0H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link EVD1S24TH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chneider Electric</text:p>
          </table:table-cell>
          <table:table-cell office:value-type="string" table:style-name="ce2">
            <text:p>EVW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5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ren</text:p>
          </table:table-cell>
          <table:table-cell office:value-type="string" table:style-name="ce2">
            <text:p>Seren ­ 60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float" office:value="1710000000" table:style-name="ce4">
            <text:p>1.7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11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11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11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22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22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22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Grandis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11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11kW -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Smart 4G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Smart Domestic AC Wallbox 7.4 kW –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Smart Domestic/Online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MaxiCharger 3 Phase Smart LCD 4G AC Wallbox 22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Pact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Pacto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3.7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7.4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catalo Duo Powe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tilo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/text:p>
          </table:table-cell>
          <table:table-cell office:value-type="string" table:style-name="ce2">
            <text:p>Stil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vadis<text:s/></text:p>
          </table:table-cell>
          <table:table-cell office:value-type="string" table:style-name="ce2">
            <text:p>MaxiCharger 3 Phase Smart LCD 4G AC Wallbox 11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dong Jicheng Zhitong New Energy Co., Ltd.</text:p>
          </table:table-cell>
          <table:table-cell office:value-type="string" table:style-name="ce2">
            <text:p>iESICS Series Integrated DC Charging Station - iESICS62120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ula HU</text:p>
          </table:table-cell>
          <table:table-cell office:value-type="string" table:style-name="ce2">
            <text:p>zulahu@ieslab-evcharger.com</text:p>
          </table:table-cell>
          <table:table-cell office:value-type="string" table:style-name="ce5">
            <text:p>+86 15299100245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dong Jicheng Zhitong New Energy Co., Ltd.</text:p>
          </table:table-cell>
          <table:table-cell office:value-type="string" table:style-name="ce2">
            <text:p>iESICS Series Integrated DC Charging Station - iESICS6260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ula HU</text:p>
          </table:table-cell>
          <table:table-cell office:value-type="string" table:style-name="ce2">
            <text:p>zulahu@ieslab-evcharger.com</text:p>
          </table:table-cell>
          <table:table-cell office:value-type="string" table:style-name="ce5">
            <text:p>+86 15299100245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35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W-EU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4-7-7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4-12-12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anghai Zhida Technology Development Co., Ltd</text:p>
          </table:table-cell>
          <table:table-cell office:value-type="string" table:style-name="ce2">
            <text:p>ZDKJACKA-Y: AC EV charger (Zeeda Wallbox K Series(UK)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nny Jiang</text:p>
          </table:table-cell>
          <table:table-cell office:value-type="string" table:style-name="ce2">
            <text:p>renjie.mao@shzhida.com</text:p>
          </table:table-cell>
          <table:table-cell office:value-type="float" office:value="4010000000" table:style-name="ce4">
            <text:p>4.01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5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H07RPWELMCRU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5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5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ll Recharge Solutions</text:p>
          </table:table-cell>
          <table:table-cell office:value-type="string" table:style-name="ce12">
            <text:p>Advanced Flex 1.1 | Type 2 socket <text:s/>S22RPWELECR00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Keith Yeoh Keat Hoe</text:p>
          </table:table-cell>
          <table:table-cell office:value-type="string" table:style-name="ce1">
            <text:p>jelle.vanbueren@50five.com</text:p>
          </table:table-cell>
          <table:table-cell office:value-type="float" office:value="31733690593" table:style-name="ce6">
            <text:p>3173369059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ll Recharge Solutions</text:p>
          </table:table-cell>
          <table:table-cell office:value-type="string" table:style-name="ce12">
            <text:p>Advanced Flex 1.1 | 4.7m tethered cable <text:s/>H22RPWELMCR00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Keith Yeoh Keat Hoe</text:p>
          </table:table-cell>
          <table:table-cell office:value-type="string" table:style-name="ce1">
            <text:p>jelle.vanbueren@50five.com</text:p>
          </table:table-cell>
          <table:table-cell office:value-type="float" office:value="31733690593" table:style-name="ce6">
            <text:p>3173369059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ll Recharge Solutions</text:p>
          </table:table-cell>
          <table:table-cell office:value-type="string" table:style-name="ce12">
            <text:p>Advanced Flex 1.1 | 5m tethered cable <text:s/>H22RPWELMCR00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Keith Yeoh Keat Hoe</text:p>
          </table:table-cell>
          <table:table-cell office:value-type="string" table:style-name="ce1">
            <text:p>jelle.vanbueren@50five.com</text:p>
          </table:table-cell>
          <table:table-cell office:value-type="float" office:value="31733690593" table:style-name="ce6">
            <text:p>3173369059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ll Recharge Solutions</text:p>
          </table:table-cell>
          <table:table-cell office:value-type="string" table:style-name="ce12">
            <text:p>Advanced Flex 1.1 | 7.5m tethered cable <text:s/>G22RPWELMCR00</text:p>
          </table:table-cell>
          <table:table-cell office:value-type="string" table:style-name="ce2">
            <text:p>Both</text:p>
          </table:table-cell>
          <table:table-cell office:value-type="string" table:style-name="ce1">
            <text:p>Keith Yeoh Keat Hoe</text:p>
          </table:table-cell>
          <table:table-cell office:value-type="string" table:style-name="ce1">
            <text:p>jelle.vanbueren@50five.com</text:p>
          </table:table-cell>
          <table:table-cell office:value-type="float" office:value="31733690593" table:style-name="ce6">
            <text:p>3173369059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O7WS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5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11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5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22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5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O7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5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11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5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nari Energy Co. Ltd</text:p>
          </table:table-cell>
          <table:table-cell office:value-type="string" table:style-name="ce2">
            <text:p>A22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5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7D-S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44S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2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5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emens</text:p>
          </table:table-cell>
          <table:table-cell office:value-type="string" table:style-name="ce2">
            <text:p>Versicharge Gen3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5">
            <text:p>0161 446 5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emens</text:p>
          </table:table-cell>
          <table:table-cell office:value-type="string" table:style-name="ce2">
            <text:p>Versicharge Gen3 7.4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5">
            <text:p>0161 446 5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BUSINESS 7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4">
            <text:p>7.8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BUSINESS 22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4">
            <text:p>7.8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BUSINESS 7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4">
            <text:p>7.8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BUSINESS 22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4">
            <text:p>7.8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HOME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4">
            <text:p>1.7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HOME 7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4">
            <text:p>1.7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mpson &amp; Partners Ltd</text:p>
          </table:table-cell>
          <table:table-cell office:value-type="string" table:style-name="ce2">
            <text:p>HOME 22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4">
            <text:p>1.7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23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40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N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E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E-P 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S<text:s text:c="2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S 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C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5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B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B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C2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C2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4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C8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B-332-C8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1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2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W-3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3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2332-B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1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2332-C2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2332-C5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B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B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1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C2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1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C2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1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C5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1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mappee NV<text:s/></text:p>
          </table:table-cell>
          <table:table-cell office:value-type="string" table:style-name="ce2">
            <text:p>EVB-1332-C5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5">
            <text:p>+32 56 38 02 1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C22S2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22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22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11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11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07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07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C22C2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22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22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11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11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ARING SUNSHINE PTE. LTD</text:p>
          </table:table-cell>
          <table:table-cell office:value-type="string" table:style-name="ce2">
            <text:p>ACEUH07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SOARING SUNSHINE PTE. LTD</text:p>
          </table:table-cell>
          <table:table-cell office:value-type="string" table:style-name="ce2">
            <text:p>ACEUH07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Solarwatt GmbH</text:p>
          </table:table-cell>
          <table:table-cell office:value-type="string" table:style-name="ce2">
            <text:p>SOLARWATT Charger vision 1.0 (7.3 kW, Shutter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fan Peeck</text:p>
          </table:table-cell>
          <table:table-cell office:value-type="string" table:style-name="ce2">
            <text:p>info@solarwatt.com</text:p>
          </table:table-cell>
          <table:table-cell office:value-type="string" table:style-name="ce5">
            <text:p>+49 351 8895 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rwatt GmbH</text:p>
          </table:table-cell>
          <table:table-cell office:value-type="string" table:style-name="ce2">
            <text:p>SOLARWATT Charger vision 1.0 (11 kW, Shutter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fan Peeck</text:p>
          </table:table-cell>
          <table:table-cell office:value-type="string" table:style-name="ce2">
            <text:p>info@solarwatt.com</text:p>
          </table:table-cell>
          <table:table-cell office:value-type="string" table:style-name="ce5">
            <text:p>+49 351 8895 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rwatt GmbH</text:p>
          </table:table-cell>
          <table:table-cell office:value-type="string" table:style-name="ce2">
            <text:p>SOLARWATT Charger vision 1.0 (11 kW, 6m Type 2 cable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fan Peeck</text:p>
          </table:table-cell>
          <table:table-cell office:value-type="string" table:style-name="ce2">
            <text:p>info@solarwatt.com</text:p>
          </table:table-cell>
          <table:table-cell office:value-type="string" table:style-name="ce5">
            <text:p>+49 351 8895 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XC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XH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plash Renewable Tech Limited</text:p>
          </table:table-cell>
          <table:table-cell office:value-type="string" table:style-name="ce2">
            <text:p>Kingkong 7kW ZDKJACKA-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Wang</text:p>
          </table:table-cell>
          <table:table-cell office:value-type="string" table:style-name="ce2">
            <text:p>andrew.w@splashrenewable.co.uk</text:p>
          </table:table-cell>
          <table:table-cell office:value-type="string" table:style-name="ce5">
            <text:p>+44 20 4538 77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arkEV Ltd</text:p>
          </table:table-cell>
          <table:table-cell office:value-type="string" table:style-name="ce2">
            <text:p>Stark EV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5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arkEV Ltd</text:p>
          </table:table-cell>
          <table:table-cell office:value-type="string" table:style-name="ce2">
            <text:p>Stark EV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5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UNGROW POWER SUPPLY CO. LTD</text:p>
          </table:table-cell>
          <table:table-cell office:value-type="string" table:style-name="ce2">
            <text:p>AC007UK-01 L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Orhan Ekren</text:p>
          </table:table-cell>
          <table:table-cell office:value-type="string" table:style-name="ce2">
            <text:p>o.ekren@sungrow-emea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UNGROW POWER SUPPLY CO. LTD</text:p>
          </table:table-cell>
          <table:table-cell office:value-type="string" table:style-name="ce2">
            <text:p>EV AC Charger AC007UK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5">
            <text:p>0039-34970257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Drive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Drive 7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Driv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Drive 22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eVolve Post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eVolve Pos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Vertica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Duo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Raption 50 AC22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.1" table:style-name="ce2">
            <text:p>22.1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ARCO Smart Charging LTD</text:p>
          </table:table-cell>
          <table:table-cell office:value-type="string" table:style-name="ce2">
            <text:p>Raption 50 AC43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htron Future Tech Ltd</text:p>
          </table:table-cell>
          <table:table-cell office:value-type="string" table:style-name="ce2">
            <text:p>Techtron - 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7880000000" table:style-name="ce4">
            <text:p>7.88E+09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chtron Future Tech Ltd</text:p>
          </table:table-cell>
          <table:table-cell office:value-type="string" table:style-name="ce2">
            <text:p>Techtron - EV7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7880000000" table:style-name="ce4">
            <text:p>7.88E+09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380-1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peterpang@stgcon.com.cn</text:p>
          </table:table-cell>
          <table:table-cell office:value-type="string" table:style-name="ce5">
            <text:p>0086 133311906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220-1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380-1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float" office:value="8620000000000" table:style-name="ce4">
            <text:p>8.62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O32AS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O16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lus Power Limited</text:p>
          </table:table-cell>
          <table:table-cell office:value-type="string" table:style-name="ce2">
            <text:p>TP-EVVA-O32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/text:p>
          </table:table-cell>
          <table:table-cell office:value-type="string" table:style-name="ce2">
            <text:p>EVC200010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/text:p>
          </table:table-cell>
          <table:table-cell office:value-type="string" table:style-name="ce2">
            <text:p>EVC200210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/text:p>
          </table:table-cell>
          <table:table-cell office:value-type="string" table:style-name="ce2">
            <text:p>EVC200012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/text:p>
          </table:table-cell>
          <table:table-cell office:value-type="string" table:style-name="ce2">
            <text:p>EVC2002120U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š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0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0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1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1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01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11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02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12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13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EVC1603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0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1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0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1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4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W-GGJ-44-RFID-4G-A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W-G-44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W-A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W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SIDA</text:p>
          </table:table-cell>
          <table:table-cell office:value-type="string" table:style-name="ce2">
            <text:p>OGJZTS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4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esla</text:p>
          </table:table-cell>
          <table:table-cell office:value-type="string" table:style-name="ce2">
            <text:p>Tesla Gen 3 Wall Connector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Leah Dorman</text:p>
          </table:table-cell>
          <table:table-cell office:value-type="string" table:style-name="ce2">
            <text:p>ldorman@tesla.com</text:p>
          </table:table-cell>
          <table:table-cell office:value-type="float" office:value="31700000000" table:style-name="ce4">
            <text:p>3.17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ink EV Ltd</text:p>
          </table:table-cell>
          <table:table-cell office:value-type="string" table:style-name="ce2">
            <text:p>Think EV May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liam Bowles</text:p>
          </table:table-cell>
          <table:table-cell office:value-type="string" table:style-name="ce2">
            <text:p>greg@thinkev.uk</text:p>
          </table:table-cell>
          <table:table-cell office:value-type="float" office:value="1830000000" table:style-name="ce4">
            <text:p>1.8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ink EV Ltd</text:p>
          </table:table-cell>
          <table:table-cell office:value-type="string" table:style-name="ce2">
            <text:p>Think EV Ltd Zara - PEVC2113E32A400CW1/0­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liam Bowles</text:p>
          </table:table-cell>
          <table:table-cell office:value-type="string" table:style-name="ce2">
            <text:p>greg@thinkev.uk</text:p>
          </table:table-cell>
          <table:table-cell office:value-type="float" office:value="1830000000" table:style-name="ce4">
            <text:p>1.8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T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S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 IO7S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S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orlux</text:p>
          </table:table-cell>
          <table:table-cell office:value-type="string" table:style-name="ce2">
            <text:p>Passway EV  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4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ojan Energy Ltd.</text:p>
          </table:table-cell>
          <table:table-cell office:value-type="string" table:style-name="ce2">
            <text:p>Phalanx: 750000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5">
            <text:p>07712 644 89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TH-01 (7kW 5m Type 2 Tethered Charger)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5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UH-01 (7kW Type 2 Untethered Charger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5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U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5">
            <text:p>01494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T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5">
            <text:p>1495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U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5">
            <text:p>1496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T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5">
            <text:p>1497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U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5">
            <text:p>1498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E022-ST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5">
            <text:p>1499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-­SUH­-G­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­-SUH-­L-­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­-STH­-G­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4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ALOHA: Gravit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ALOHA: Lander 60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Viaris: City +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string" table:style-name="ce5">
            <text:p>+34 938 59 95 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Viaris: <text:s/>Combi 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string" table:style-name="ce5">
            <text:p>+34 938 59 95 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ga Energy Technologies, S.L</text:p>
          </table:table-cell>
          <table:table-cell office:value-type="string" table:style-name="ce2">
            <text:p>Viaris: Uni 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string" table:style-name="ce5">
            <text:p>+34 938 59 95 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ve Connect Ltd.<text:s/></text:p>
          </table:table-cell>
          <table:table-cell office:value-type="string" table:style-name="ce2">
            <text:p>V-Go R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4">
            <text:p>1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ve Connect Ltd.<text:s/></text:p>
          </table:table-cell>
          <table:table-cell office:value-type="string" table:style-name="ce2">
            <text:p>V-Go R7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4">
            <text:p>1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ve Connect Ltd.<text:s/></text:p>
          </table:table-cell>
          <table:table-cell office:value-type="string" table:style-name="ce2">
            <text:p>V-Go R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4">
            <text:p>1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11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11-W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11-W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11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22-WCT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22-WLCT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22-W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22-WLDM-C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22-WL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22-WLDM-S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7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7-WCTPEN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7-WCTPEN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7-WL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7-WLCT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7-WLC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7-WL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7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stel</text:p>
          </table:table-cell>
          <table:table-cell office:value-type="string" table:style-name="ce2">
            <text:p>EVC04-E22-WLDSCM-C<text:s text:c="14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C         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-T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22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44SWLD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22SWLDA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_U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rsprung</text:p>
          </table:table-cell>
          <table:table-cell office:value-type="string" table:style-name="ce2">
            <text:p>Alpha Max: 20321/BCP-B2N-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shiullah Hafezjee</text:p>
          </table:table-cell>
          <table:table-cell office:value-type="string" table:style-name="ce2">
            <text:p>manager@dropnet.co.uk</text:p>
          </table:table-cell>
          <table:table-cell office:value-type="float" office:value="2090000000" table:style-name="ce4">
            <text:p>2.0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rsprung</text:p>
          </table:table-cell>
          <table:table-cell office:value-type="string" table:style-name="ce2">
            <text:p>Alpha Max: 20320/BCP-A2N-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shiullah Hafezjee</text:p>
          </table:table-cell>
          <table:table-cell office:value-type="string" table:style-name="ce2">
            <text:p>manager@dropnet.co.uk</text:p>
          </table:table-cell>
          <table:table-cell office:value-type="float" office:value="2090000000" table:style-name="ce4">
            <text:p>2.0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Copper 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Pulsar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 S.L.U</text:p>
          </table:table-cell>
          <table:table-cell office:value-type="string" table:style-name="ce2">
            <text:p>Pulsar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700000000" table:style-name="ce4">
            <text:p>3.47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nbang Digital Energy Co. Ltd.</text:p>
          </table:table-cell>
          <table:table-cell office:value-type="string" table:style-name="ce2">
            <text:p>Artemis (AC0070EN025165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4">
            <text:p>4.48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Liv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5">
            <text:p>01302 3811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11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5">
            <text:p>01302 3811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5">
            <text:p>01302 38113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1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1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1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1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1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2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1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2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3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4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2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2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5">
            <text:p>863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G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5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5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Braybrook</text:p>
          </table:table-cell>
          <table:table-cell office:value-type="string" table:style-name="ce2">
            <text:p>michael.braybrook@zaptec.com</text:p>
          </table:table-cell>
          <table:table-cell office:value-type="float" office:value="7710000000" table:style-name="ce4">
            <text:p>7.7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Go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el Braybrook</text:p>
          </table:table-cell>
          <table:table-cell office:value-type="string" table:style-name="ce2">
            <text:p>michael.braybrook@zaptec.com</text:p>
          </table:table-cell>
          <table:table-cell office:value-type="float" office:value="7710000000" table:style-name="ce4">
            <text:p>7.71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7-S-C1M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4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16">
            <text:p>NORA 11-S-C2M-W-UK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16">
            <text:p>NORA 22-S-C3M-W-UK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16">
            <text:p>NORA 7-T5-C1M-W-UK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16">
            <text:p>NORA 11-T5-C2M-W-UK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16">
            <text:p>NORA 22-T5-C3M-W-UK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16">
            <text:p>NORA 7-T5-H-W-UK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16">
            <text:p>NORA 11-T5-H-W-UK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16">
            <text:p>NORA 22-T5-H-W-UK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16">
            <text:p>Gemini 22LD-SS-M1-P2-UK</text:p>
          </table:table-cell>
          <table:table-cell office:value-type="string" table:style-name="ce2">
            <text:p>Commerc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16">
            <text:p>Gemini 22LD-SS-M1-P0-UK</text:p>
          </table:table-cell>
          <table:table-cell office:value-type="string" table:style-name="ce2">
            <text:p>Commerc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16">
            <text:p>Gemini 22WD-SS-M1-P0-UK</text:p>
          </table:table-cell>
          <table:table-cell office:value-type="string" table:style-name="ce2">
            <text:p>Commerc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16">
            <text:p>Gemini 22WD-SS-M1-P6-UK</text:p>
          </table:table-cell>
          <table:table-cell office:value-type="string" table:style-name="ce2">
            <text:p>Commerc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16">
            <text:p>Gemini 22WD-SS-M1-P2-UK</text:p>
          </table:table-cell>
          <table:table-cell office:value-type="string" table:style-name="ce2">
            <text:p>Commerc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16">
            <text:p>Gemini 22PD-SS-M1-P0-UK</text:p>
          </table:table-cell>
          <table:table-cell office:value-type="string" table:style-name="ce2">
            <text:p>Commerc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16">
            <text:p>Gemini 22PD-SS-M1-P6-UK</text:p>
          </table:table-cell>
          <table:table-cell office:value-type="string" table:style-name="ce2">
            <text:p>Commercial</text:p>
          </table:table-cell>
          <table:table-cell office:value-type="string" table:style-name="ce17">
            <text:p>Julian NI</text:p>
          </table:table-cell>
          <table:table-cell office:value-type="string" table:style-name="ce17">
            <text:p>julian.ni@raedian.eu</text:p>
          </table:table-cell>
          <table:table-cell office:value-type="float" office:value="8610000000000" table:style-name="ce18">
            <text:p>8.61E+1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uhai Piwin New Energy Co. Ltd</text:p>
          </table:table-cell>
          <table:table-cell office:value-type="string" table:style-name="ce16">
            <text:p>PEVC2107E-32A230CW1/O-7.4KW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Helen Huang<text:s/></text:p>
          </table:table-cell>
          <table:table-cell office:value-type="string" table:style-name="ce17">
            <text:p>sales09@piwinenergy.com</text:p>
          </table:table-cell>
          <table:table-cell office:value-type="string" table:style-name="ce19">
            <text:p>0086 13535133478<text:s/></text:p>
          </table:table-cell>
          <table:table-cell office:value-type="float" office:value="7.4" table:style-name="ce20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uhai Piwin New Energy Co. Ltd</text:p>
          </table:table-cell>
          <table:table-cell office:value-type="string" table:style-name="ce16">
            <text:p>PEVC2107E-16A400CW1/O-11KW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Helen Huang<text:s/></text:p>
          </table:table-cell>
          <table:table-cell office:value-type="string" table:style-name="ce17">
            <text:p>sales09@piwinenergy.com</text:p>
          </table:table-cell>
          <table:table-cell office:value-type="string" table:style-name="ce19">
            <text:p>0086 13535133478<text:s/>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uhai Piwin New Energy Co. Ltd</text:p>
          </table:table-cell>
          <table:table-cell office:value-type="string" table:style-name="ce16">
            <text:p>PEVC2107E-32A400CW1/O-22KW</text:p>
          </table:table-cell>
          <table:table-cell office:value-type="string" table:style-name="ce2">
            <text:p>Residential</text:p>
          </table:table-cell>
          <table:table-cell office:value-type="string" table:style-name="ce17">
            <text:p>Helen Huang<text:s/></text:p>
          </table:table-cell>
          <table:table-cell office:value-type="string" table:style-name="ce17">
            <text:p>sales09@piwinenergy.com</text:p>
          </table:table-cell>
          <table:table-cell office:value-type="string" table:style-name="ce19">
            <text:p>0086 13535133478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number-rows-repeated="1046376" table:style-name="ro5">
          <table:table-cell/>
          <table:table-cell table:style-name="ce21"/>
          <table:table-cell table:number-columns-repeated="16382"/>
        </table:table-row>
      </table:table>
      <table:database-ranges>
        <table:database-range table:target-range-address="Authorised_list.A5:Authorised_list.I220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>Gavin Dispain</dc:creator>
    <meta:creation-date>2022-06-13T21:14:22Z</meta:creation-date>
    <dc:date>2026-03-18T10:43:17Z</dc:date>
    <meta:print-date>2026-03-16T09:33:44Z</meta:print-date>
    <meta:user-defined meta:name="ContentTypeId">0x0101000C034DBD437A7C46B3FB7FD8F6E60C3B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