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15%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 fo:color="#0B0C0C" fo:font-size="18pt" style:font-size-asian="18pt" style:font-size-complex="18pt" style:language-asian="en" style:country-asian="GB"/>
    </style:style>
    <style:style style:name="T3" style:parent-style-name="DefaultParagraphFont" style:family="text">
      <style:text-properties fo:font-style="italic" style:font-style-asian="italic" style:font-size-complex="12pt"/>
    </style:style>
    <style:style style:name="T4" style:parent-style-name="DefaultParagraphFont" style:family="text">
      <style:text-properties fo:font-style="italic" style:font-style-asian="italic" fo:letter-spacing="-0.0034in" style:font-size-complex="12pt"/>
    </style:style>
    <style:style style:name="T5" style:parent-style-name="DefaultParagraphFont" style:family="text">
      <style:text-properties fo:font-style="italic" style:font-style-asian="italic" style:font-size-complex="12pt"/>
    </style:style>
    <style:style style:name="T6" style:parent-style-name="DefaultParagraphFont" style:family="text">
      <style:text-properties fo:font-style="italic" style:font-style-asian="italic" fo:letter-spacing="-0.0034in" style:font-size-complex="12pt"/>
    </style:style>
    <style:style style:name="T7" style:parent-style-name="DefaultParagraphFont" style:family="text">
      <style:text-properties fo:font-style="italic" style:font-style-asian="italic" style:font-size-complex="12pt"/>
    </style:style>
    <style:style style:name="T8" style:parent-style-name="DefaultParagraphFont" style:family="text">
      <style:text-properties fo:font-style="italic" style:font-style-asian="italic" fo:letter-spacing="-0.0034in" style:font-size-complex="12pt"/>
    </style:style>
    <style:style style:name="T9" style:parent-style-name="DefaultParagraphFont" style:family="text">
      <style:text-properties fo:font-style="italic" style:font-style-asian="italic" style:font-size-complex="12pt"/>
    </style:style>
    <style:style style:name="T10" style:parent-style-name="DefaultParagraphFont" style:family="text">
      <style:text-properties fo:font-style="italic" style:font-style-asian="italic" fo:letter-spacing="-0.0034in" style:font-size-complex="12pt"/>
    </style:style>
    <style:style style:name="T11" style:parent-style-name="DefaultParagraphFont" style:family="text">
      <style:text-properties fo:font-style="italic" style:font-style-asian="italic" style:font-size-complex="12pt"/>
    </style:style>
    <style:style style:name="T12" style:parent-style-name="DefaultParagraphFont" style:family="text">
      <style:text-properties fo:font-style="italic" style:font-style-asian="italic" fo:letter-spacing="-0.0034in" style:font-size-complex="12pt"/>
    </style:style>
    <style:style style:name="T13" style:parent-style-name="DefaultParagraphFont" style:family="text">
      <style:text-properties fo:font-style="italic" style:font-style-asian="italic" style:font-size-complex="12pt"/>
    </style:style>
    <style:style style:name="T14" style:parent-style-name="DefaultParagraphFont" style:family="text">
      <style:text-properties fo:font-style="italic" style:font-style-asian="italic" fo:letter-spacing="-0.0034in" style:font-size-complex="12pt"/>
    </style:style>
    <style:style style:name="T15" style:parent-style-name="DefaultParagraphFont" style:family="text">
      <style:text-properties fo:font-style="italic" style:font-style-asian="italic" style:font-size-complex="12pt"/>
    </style:style>
    <style:style style:name="T16" style:parent-style-name="DefaultParagraphFont" style:family="text">
      <style:text-properties fo:font-style="italic" style:font-style-asian="italic" fo:letter-spacing="-0.0034in" style:font-size-complex="12pt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fo:font-style="italic" style:font-style-asian="italic" fo:letter-spacing="-0.0034in"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fo:font-style="italic" style:font-style-asian="italic" fo:letter-spacing="-0.0034in"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fo:font-style="italic" style:font-style-asian="italic" fo:letter-spacing="-0.0034in" style:font-size-complex="12pt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fo:font-style="italic" style:font-style-asian="italic" fo:letter-spacing="-0.0034in"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fo:font-style="italic" style:font-style-asian="italic" fo:letter-spacing="-0.0034in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fo:font-style="italic" style:font-style-asian="italic" fo:letter-spacing="-0.0034in"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style="italic" style:font-style-asian="italic" fo:letter-spacing="-0.0034in"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fo:letter-spacing="-0.0034in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fo:letter-spacing="-0.0013in" style:font-size-complex="12pt"/>
    </style:style>
    <style:style style:name="P35" style:parent-style-name="BodyText" style:family="paragraph">
      <style:paragraph-properties fo:margin-top="0.0354in"/>
      <style:text-properties fo:font-style="italic" style:font-style-asian="italic" fo:font-size="12pt" style:font-size-asian="12pt" style:font-size-complex="12pt"/>
    </style:style>
    <style:style style:name="P36" style:parent-style-name="Normal" style:family="paragraph">
      <style:paragraph-properties fo:margin-bottom="0.0152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letter-spacing="-0.0013in" style:font-size-complex="12pt"/>
    </style:style>
    <style:style style:name="P39" style:parent-style-name="Normal" style:family="paragraph">
      <style:paragraph-properties fo:margin-bottom="0.0152in"/>
      <style:text-properties fo:font-weight="bold" style:font-weight-asian="bold" style:font-size-complex="12pt"/>
    </style:style>
    <style:style style:name="TableColumn41" style:family="table-column">
      <style:table-column-properties style:column-width="5.9722in" style:use-optimal-column-width="false"/>
    </style:style>
    <style:style style:name="Table40" style:family="table">
      <style:table-properties style:width="5.9722in" fo:margin-left="-0.0034in" table:align="left"/>
    </style:style>
    <style:style style:name="TableRow42" style:family="table-row">
      <style:table-row-properties style:min-row-height="0.479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9in" fo:margin-left="-0.0131in">
        <style:tab-stops/>
      </style:paragraph-properties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letter-spacing="-0.0069in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letter-spacing="-0.0062in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letter-spacing="-0.0062in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letter-spacing="-0.0062in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letter-spacing="-0.0062in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letter-spacing="-0.0062in" fo:font-size="12pt" style:font-size-asian="12pt" style:font-size-complex="12pt"/>
    </style:style>
    <style:style style:name="T57" style:parent-style-name="DefaultParagraphFont" style:family="text">
      <style:text-properties fo:letter-spacing="-0.0013in" fo:font-size="12pt" style:font-size-asian="12pt" style:font-size-complex="12pt"/>
    </style:style>
    <style:style style:name="P58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59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60" style:parent-style-name="TableParagraph" style:family="paragraph">
      <style:paragraph-properties fo:line-height="0.159in" fo:margin-left="0in">
        <style:tab-stops/>
      </style:paragraph-properties>
      <style:text-properties fo:font-size="12pt" style:font-size-asian="12pt" style:font-size-complex="12pt"/>
    </style:style>
    <style:style style:name="TableRow61" style:family="table-row">
      <style:table-row-properties style:min-row-height="0.477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59in" fo:margin-left="0in">
        <style:tab-stops/>
      </style:paragraph-properties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letter-spacing="-0.0048in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letter-spacing="-0.0048in"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letter-spacing="-0.0048in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letter-spacing="-0.0048in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letter-spacing="-0.0048in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letter-spacing="-0.0041in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letter-spacing="-0.0048in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letter-spacing="-0.0048in"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letter-spacing="-0.0048in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letter-spacing="-0.0048in" fo:font-size="12pt" style:font-size-asian="12pt" style:font-size-complex="12pt"/>
    </style:style>
    <style:style style:name="T84" style:parent-style-name="DefaultParagraphFont" style:family="text">
      <style:text-properties fo:letter-spacing="-0.0013in" fo:font-size="12pt" style:font-size-asian="12pt" style:font-size-complex="12pt"/>
    </style:style>
    <style:style style:name="P85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86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87" style:parent-style-name="TableParagraph" style:family="paragraph">
      <style:paragraph-properties fo:line-height="0.159in" fo:margin-lef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4791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59in" fo:margin-left="0in">
        <style:tab-stops/>
      </style:paragraph-properties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letter-spacing="-0.0062in"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letter-spacing="-0.0062in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letter-spacing="-0.0062in"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letter-spacing="-0.0055in"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letter-spacing="-0.0062in"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letter-spacing="-0.0062in" fo:font-size="12pt" style:font-size-asian="12pt" style:font-size-complex="12pt"/>
    </style:style>
    <style:style style:name="T103" style:parent-style-name="DefaultParagraphFont" style:family="text">
      <style:text-properties fo:letter-spacing="-0.0013in" fo:font-size="12pt" style:font-size-asian="12pt" style:font-size-complex="12pt"/>
    </style:style>
    <style:style style:name="P104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05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06" style:parent-style-name="TableParagraph" style:family="paragraph">
      <style:paragraph-properties fo:line-height="0.159in" fo:margin-left="0in">
        <style:tab-stops/>
      </style:paragraph-properties>
      <style:text-properties fo:font-size="12pt" style:font-size-asian="12pt" style:font-size-complex="12pt"/>
    </style:style>
    <style:style style:name="P107" style:parent-style-name="BodyText" style:family="paragraph">
      <style:text-properties fo:font-weight="bold" style:font-weight-asian="bold" fo:font-size="12pt" style:font-size-asian="12pt" style:font-size-complex="12pt"/>
    </style:style>
    <style:style style:name="P108" style:parent-style-name="BodyText" style:family="paragraph">
      <style:text-properties fo:font-weight="bold" style:font-weight-asian="bold" fo:font-size="12pt" style:font-size-asian="12pt" style:font-size-complex="12pt"/>
    </style:style>
    <style:style style:name="P109" style:parent-style-name="BodyText" style:family="paragraph">
      <style:paragraph-properties fo:margin-top="0.0472in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margin-bottom="0.0152in"/>
      <style:text-properties fo:font-weight="bold" style:font-weight-asian="bold" style:font-size-complex="12pt"/>
    </style:style>
    <style:style style:name="TableColumn112" style:family="table-column">
      <style:table-column-properties style:column-width="6.0013in" style:use-optimal-column-width="false"/>
    </style:style>
    <style:style style:name="Table111" style:family="table">
      <style:table-properties style:width="6.0013in" fo:margin-left="0in" table:align="left"/>
    </style:style>
    <style:style style:name="TableRow113" style:family="table-row">
      <style:table-row-properties style:min-row-height="0.479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16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17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18" style:parent-style-name="TableParagraph" style:family="paragraph">
      <style:paragraph-properties fo:line-height="0.159in" fo:margin-left="0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min-row-height="0.4777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22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23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24" style:parent-style-name="TableParagraph" style:family="paragraph">
      <style:paragraph-properties fo:line-height="0.159in" fo:margin-left="0in">
        <style:tab-stops/>
      </style:paragraph-properties>
      <style:text-properties fo:font-size="12pt" style:font-size-asian="12pt" style:font-size-complex="12pt"/>
    </style:style>
    <style:style style:name="TableRow125" style:family="table-row">
      <style:table-row-properties style:min-row-height="0.4791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59in" fo:margin-left="0in">
        <style:tab-stops/>
      </style:paragraph-properties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letter-spacing="-0.0062in" fo:font-size="12pt" style:font-size-asian="12pt" style:font-size-complex="12pt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fo:letter-spacing="-0.0055in" fo:font-size="12pt" style:font-size-asian="12pt" style:font-size-complex="12pt"/>
    </style:style>
    <style:style style:name="T132" style:parent-style-name="DefaultParagraphFont" style:family="text">
      <style:text-properties fo:letter-spacing="-0.0013in" fo:font-size="12pt" style:font-size-asian="12pt" style:font-size-complex="12pt"/>
    </style:style>
    <style:style style:name="P133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34" style:parent-style-name="TableParagraph" style:family="paragraph">
      <style:paragraph-properties fo:line-height="0.159in" fo:margin-left="0in">
        <style:tab-stops/>
      </style:paragraph-properties>
      <style:text-properties fo:letter-spacing="-0.0013in" fo:font-size="12pt" style:font-size-asian="12pt" style:font-size-complex="12pt"/>
    </style:style>
    <style:style style:name="P135" style:parent-style-name="TableParagraph" style:family="paragraph">
      <style:paragraph-properties fo:line-height="0.159in" fo:margin-left="0in">
        <style:tab-stops/>
      </style:paragraph-properties>
      <style:text-properties fo:font-size="12pt" style:font-size-asian="12pt" style:font-size-complex="12pt"/>
    </style:style>
    <style:style style:name="P136" style:parent-style-name="BodyText" style:family="paragraph"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break-before="page"/>
      <style:text-properties fo:font-weight="bold" style:font-weight-asian="bold" style:font-size-complex="12pt"/>
    </style:style>
    <style:style style:name="P138" style:parent-style-name="Normal" style:family="paragraph">
      <style:paragraph-properties fo:margin-bottom="0.0152in"/>
      <style:text-properties fo:font-weight="bold" style:font-weight-asian="bold" style:font-size-complex="12pt"/>
    </style:style>
    <style:style style:name="P139" style:parent-style-name="Normal" style:family="paragraph">
      <style:paragraph-properties fo:margin-bottom="0.0152in"/>
      <style:text-properties fo:font-weight="bold" style:font-weight-asian="bold" style:font-size-complex="12pt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1388in" style:shadow="none" fo:margin-right="0.2659in"/>
      <style:text-properties style:font-size-complex="12pt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1388in" style:shadow="none" fo:margin-right="0.2659in"/>
      <style:text-properties style:font-size-complex="12pt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1388in" style:shadow="none" fo:margin-top="0.0798in" fo:margin-right="0.2659in"/>
      <style:text-properties style:font-size-complex="12pt"/>
    </style:style>
    <style:style style:name="P143" style:parent-style-name="Heading2" style:family="paragraph">
      <style:paragraph-properties fo:border="0.0069in solid #000000" fo:padding-top="0.0138in" fo:padding-left="0.0555in" fo:padding-bottom="0.0138in" fo:padding-right="0.1388in" style:shadow="none" fo:margin-top="0.0777in" fo:margin-right="0.2659in"/>
      <style:text-properties style:font-name="Arial" style:font-name-asian="Aptos" style:font-name-complex="Arial" fo:font-weight="bold" style:font-weight-asian="bold" style:use-window-font-color="true" fo:font-size="12pt" style:font-size-asian="12pt" style:font-size-complex="12pt"/>
    </style:style>
    <style:style style:name="P144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34in" fo:margin-right="0.2659in"/>
      <style:text-properties fo:font-weight="bold" style:font-weight-asian="bold" fo:font-size="12pt" style:font-size-asian="12pt" style:font-size-complex="12pt"/>
    </style:style>
    <style:style style:name="P145" style:parent-style-name="BodyText" style:family="paragraph">
      <style:paragraph-properties fo:border="0.0069in solid #000000" fo:padding-top="0.0138in" fo:padding-left="0.0555in" fo:padding-bottom="0.0138in" fo:padding-right="0.1388in" style:shadow="none" fo:text-align="justify" fo:margin-top="0.0027in" fo:line-height="96%" fo:margin-right="0.2659in">
        <style:tab-stops>
          <style:tab-stop style:type="left" style:position="6.0881in"/>
        </style:tab-stops>
      </style:paragraph-properties>
    </style:style>
    <style:style style:name="T146" style:parent-style-name="DefaultParagraphFont" style:family="text">
      <style:text-properties fo:font-size="12pt" style:font-size-asian="12pt" style:font-size-complex="12pt"/>
    </style:style>
    <style:style style:name="T14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50" style:parent-style-name="DefaultParagraphFont" style:family="text">
      <style:text-properties fo:font-size="12pt" style:font-size-asian="12pt" style:font-size-complex="12pt"/>
    </style:style>
    <style:style style:name="P151" style:parent-style-name="BodyText" style:family="paragraph">
      <style:paragraph-properties fo:border="0.0069in solid #000000" fo:padding-top="0.0138in" fo:padding-left="0.0555in" fo:padding-bottom="0.0138in" fo:padding-right="0.1388in" style:shadow="none" fo:text-align="justify" fo:margin-top="0.0027in" fo:line-height="96%" fo:margin-right="0.2659in">
        <style:tab-stops>
          <style:tab-stop style:type="left" style:position="6.0881in"/>
        </style:tab-stops>
      </style:paragraph-properties>
      <style:text-properties fo:font-size="12pt" style:font-size-asian="12pt" style:font-size-complex="12pt"/>
    </style:style>
    <style:style style:name="P152" style:parent-style-name="Heading2" style:family="paragraph">
      <style:paragraph-properties fo:border="0.0069in solid #000000" fo:padding-top="0.0138in" fo:padding-left="0.0555in" fo:padding-bottom="0.0138in" fo:padding-right="0.1388in" style:shadow="none" fo:margin-top="0.0777in" fo:margin-right="0.2659in"/>
      <style:text-properties style:font-name="Arial" style:font-name-asian="Aptos" style:font-name-complex="Arial" fo:font-weight="bold" style:font-weight-asian="bold" style:use-window-font-color="true" fo:font-size="12pt" style:font-size-asian="12pt" style:font-size-complex="12pt"/>
    </style:style>
    <style:style style:name="P153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2in" fo:margin-right="0.2659in"/>
      <style:text-properties fo:font-weight="bold" style:font-weight-asian="bold" fo:font-size="12pt" style:font-size-asian="12pt" style:font-size-complex="12pt"/>
    </style:style>
    <style:style style:name="P154" style:parent-style-name="BodyText" style:family="paragraph">
      <style:paragraph-properties fo:border="0.0069in solid #000000" fo:padding-top="0.0138in" fo:padding-left="0.0555in" fo:padding-bottom="0.0138in" fo:padding-right="0.1388in" style:shadow="none" fo:text-align="justify" fo:margin-right="0.2659in"/>
      <style:text-properties fo:font-size="12pt" style:font-size-asian="12pt" style:font-size-complex="12pt"/>
    </style:style>
    <style:style style:name="P155" style:parent-style-name="BodyText" style:family="paragraph">
      <style:paragraph-properties fo:border="0.0069in solid #000000" fo:padding-top="0.0138in" fo:padding-left="0.0555in" fo:padding-bottom="0.0138in" fo:padding-right="0.1388in" style:shadow="none" fo:margin-right="0.2659in"/>
      <style:text-properties fo:font-size="12pt" style:font-size-asian="12pt" style:font-size-complex="12pt"/>
    </style:style>
    <style:style style:name="P156" style:parent-style-name="BodyText" style:family="paragraph">
      <style:paragraph-properties fo:border="0.0069in solid #000000" fo:padding-top="0.0138in" fo:padding-left="0.0555in" fo:padding-bottom="0.0138in" fo:padding-right="0.1388in" style:shadow="none" fo:margin-right="0.2659in"/>
      <style:text-properties fo:font-size="12pt" style:font-size-asian="12pt" style:font-size-complex="12pt"/>
    </style:style>
    <style:style style:name="P157" style:parent-style-name="BodyText" style:family="paragraph">
      <style:paragraph-properties fo:border="0.0069in solid #000000" fo:padding-top="0.0138in" fo:padding-left="0.0555in" fo:padding-bottom="0.0138in" fo:padding-right="0.1388in" style:shadow="none" fo:margin-right="0.2659in"/>
      <style:text-properties fo:font-size="12pt" style:font-size-asian="12pt" style:font-size-complex="12pt"/>
    </style:style>
    <style:style style:name="P158" style:parent-style-name="BodyText" style:family="paragraph">
      <style:paragraph-properties fo:border="0.0069in solid #000000" fo:padding-top="0.0138in" fo:padding-left="0.0555in" fo:padding-bottom="0.0138in" fo:padding-right="0.1388in" style:shadow="none" fo:margin-top="0.1576in" fo:margin-right="0.2659in"/>
      <style:text-properties fo:font-size="12pt" style:font-size-asian="12pt" style:font-size-complex="12pt"/>
    </style:style>
    <style:style style:name="P159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letter-spacing="-0.0048in" fo:font-size="12pt" style:font-size-asian="12pt" style:font-size-complex="12pt"/>
    </style:style>
    <style:style style:name="T162" style:parent-style-name="DefaultParagraphFont" style:family="text">
      <style:text-properties fo:letter-spacing="-0.0027in" fo:font-size="12pt" style:font-size-asian="12pt" style:font-size-complex="12pt"/>
    </style:style>
    <style:style style:name="T163" style:parent-style-name="DefaultParagraphFont" style:family="text">
      <style:text-properties fo:font-size="12pt" style:font-size-asian="12pt" style:font-size-complex="12pt"/>
    </style:style>
    <style:style style:name="T164" style:parent-style-name="DefaultParagraphFont" style:family="text">
      <style:text-properties fo:letter-spacing="-0.0048in"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letter-spacing="-0.0041in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letter-spacing="-0.0041in"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fo:letter-spacing="-0.0041in" fo:font-size="12pt" style:font-size-asian="12pt" style:font-size-complex="12pt"/>
    </style:style>
    <style:style style:name="T171" style:parent-style-name="DefaultParagraphFont" style:family="text">
      <style:text-properties fo:letter-spacing="-0.0013in" fo:font-size="12pt" style:font-size-asian="12pt" style:font-size-complex="12pt"/>
    </style:style>
    <style:style style:name="P172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  <style:text-properties fo:font-size="12pt" style:font-size-asian="12pt" style:font-size-complex="12pt"/>
    </style:style>
    <style:style style:name="P173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  <style:text-properties fo:font-size="12pt" style:font-size-asian="12pt" style:font-size-complex="12pt"/>
    </style:style>
    <style:style style:name="P174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  <style:text-properties fo:font-size="12pt" style:font-size-asian="12pt" style:font-size-complex="12pt"/>
    </style:style>
    <style:style style:name="P175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  <style:text-properties fo:font-size="12pt" style:font-size-asian="12pt" style:font-size-complex="12pt"/>
    </style:style>
    <style:style style:name="P176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  <style:text-properties fo:font-size="12pt" style:font-size-asian="12pt" style:font-size-complex="12pt"/>
    </style:style>
    <style:style style:name="P177" style:parent-style-name="BodyText" style:family="paragraph">
      <style:paragraph-properties fo:border="0.0069in solid #000000" fo:padding-top="0.0138in" fo:padding-left="0.0555in" fo:padding-bottom="0.0138in" fo:padding-right="0.1388in" style:shadow="none" fo:margin-top="0.0006in" fo:margin-left="3.9458in" fo:margin-right="0.2659in" fo:text-indent="-3.9458in">
        <style:tab-stops/>
      </style:paragraph-properties>
      <style:text-properties fo:letter-spacing="-0.0013in" fo:font-size="12pt" style:font-size-asian="12pt" style:font-size-complex="12pt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1388in" style:shadow="none" fo:margin-right="0.265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>
        <style:tab-stops>
          <style:tab-stop style:type="left" style:position="3.9458in"/>
        </style:tab-stops>
      </style:paragraph-properties>
      <style:text-properties fo:letter-spacing="-0.0013in" style:font-size-complex="12pt"/>
    </style:style>
    <style:style style:name="P185" style:parent-style-name="Normal" style:family="paragraph">
      <style:paragraph-properties>
        <style:tab-stops>
          <style:tab-stop style:type="left" style:position="3.9458in"/>
        </style:tab-stops>
      </style:paragraph-properties>
      <style:text-properties style:font-size-complex="12pt"/>
    </style:style>
    <style:style style:name="P186" style:parent-style-name="BodyText" style:family="paragraph">
      <style:text-properties fo:font-size="12pt" style:font-size-asian="12pt" style:font-size-complex="12pt"/>
    </style:style>
    <style:style style:name="P187" style:parent-style-name="Normal" style:master-page-name="MP1" style:family="paragraph">
      <style:paragraph-properties fo:break-before="page" fo:margin-bottom="0.0152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fo:font-style="italic" style:font-style-asian="italic" style:font-style-complex="italic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margin-bottom="0.0152in"/>
      <style:text-properties fo:font-weight="bold" style:font-weight-asian="bold" style:font-size-complex="12pt"/>
    </style:style>
    <style:style style:name="P193" style:parent-style-name="Normal" style:family="paragraph">
      <style:paragraph-properties fo:border="0.0069in solid #000000" fo:padding-top="0.0138in" fo:padding-left="0.0555in" fo:padding-bottom="0.0138in" fo:padding-right="0.0555in" style:shadow="none" fo:margin-top="0.0798in"/>
    </style:style>
    <style:style style:name="T194" style:parent-style-name="DefaultParagraphFont" style:family="text">
      <style:text-properties style:font-size-complex="12pt"/>
    </style:style>
    <style:style style:name="T195" style:parent-style-name="FootnoteReference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border="0.0069in solid #000000" fo:padding-top="0.0138in" fo:padding-left="0.0555in" fo:padding-bottom="0.0138in" fo:padding-right="0.0555in" style:shadow="none" fo:margin-top="0.0798in"/>
    </style:style>
    <style:style style:name="T198" style:parent-style-name="DefaultParagraphFont" style:family="text">
      <style:text-properties style:font-name="MS Gothic" style:font-name-asian="MS Gothic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border="0.0069in solid #000000" fo:padding-top="0.0138in" fo:padding-left="0.0555in" fo:padding-bottom="0.0138in" fo:padding-right="0.0555in" style:shadow="none" fo:margin-top="0.0798in"/>
    </style:style>
    <style:style style:name="T201" style:parent-style-name="DefaultParagraphFont" style:family="text">
      <style:text-properties style:font-name="MS Gothic" style:font-name-asian="MS Goth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margin-top="0.0798in"/>
    </style:style>
    <style:style style:name="T204" style:parent-style-name="DefaultParagraphFont" style:family="text">
      <style:text-properties style:font-name="MS Gothic" style:font-name-asian="MS Gothic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border="0.0069in solid #000000" fo:padding-top="0.0138in" fo:padding-left="0.0555in" fo:padding-bottom="0.0138in" fo:padding-right="0.0555in" style:shadow="none" fo:margin-top="0.0798in"/>
    </style:style>
    <style:style style:name="T207" style:parent-style-name="DefaultParagraphFont" style:family="text">
      <style:text-properties style:font-name="MS Gothic" style:font-name-asian="MS Goth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border="0.0069in solid #000000" fo:padding-top="0.0138in" fo:padding-left="0.0555in" fo:padding-bottom="0.0138in" fo:padding-right="0.0555in" style:shadow="none" fo:margin-top="0.0569in" fo:margin-bottom="0.0013in"/>
      <style:text-properties fo:font-weight="bold" style:font-weight-asian="bold" fo:font-style="italic" style:font-style-asian="italic" fo:letter-spacing="-0.0013in" style:font-size-complex="12pt"/>
    </style:style>
    <style:style style:name="P210" style:parent-style-name="BodyText" style:family="paragraph">
      <style:paragraph-properties fo:border="0.0069in solid #000000" fo:padding-top="0.0138in" fo:padding-left="0.0555in" fo:padding-bottom="0.0138in" fo:padding-right="0.0555in" style:shadow="none" fo:margin-top="0.1576in"/>
      <style:text-properties fo:font-size="12pt" style:font-size-asian="12pt" style:font-size-complex="12pt"/>
    </style:style>
    <style:style style:name="P211" style:parent-style-name="BodyText" style:family="paragraph">
      <style:paragraph-properties fo:border="0.0069in solid #000000" fo:padding-top="0.0138in" fo:padding-left="0.0555in" fo:padding-bottom="0.0138in" fo:padding-right="0.0555in" style:shadow="none" fo:margin-top="0.0006in" fo:margin-left="3.9458in" fo:text-indent="-3.9458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 style:font-size-complex="12pt"/>
    </style:style>
    <style:style style:name="T213" style:parent-style-name="DefaultParagraphFont" style:family="text">
      <style:text-properties fo:letter-spacing="-0.0048in" fo:font-size="12pt" style:font-size-asian="12pt" style:font-size-complex="12pt"/>
    </style:style>
    <style:style style:name="T214" style:parent-style-name="DefaultParagraphFont" style:family="text">
      <style:text-properties fo:letter-spacing="-0.0027in" fo:font-size="12pt" style:font-size-asian="12pt" style:font-size-complex="12pt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letter-spacing="-0.0048in" fo:font-size="12pt" style:font-size-asian="12pt" style:font-size-complex="12pt"/>
    </style:style>
    <style:style style:name="T217" style:parent-style-name="DefaultParagraphFont" style:family="text">
      <style:text-properties fo:font-size="12pt" style:font-size-asian="12pt" style:font-size-complex="12pt"/>
    </style:style>
    <style:style style:name="T218" style:parent-style-name="DefaultParagraphFont" style:family="text">
      <style:text-properties fo:letter-spacing="-0.0041in" fo:font-size="12pt" style:font-size-asian="12pt" style:font-size-complex="12pt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letter-spacing="-0.0041in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T222" style:parent-style-name="DefaultParagraphFont" style:family="text">
      <style:text-properties fo:letter-spacing="-0.0041in" fo:font-size="12pt" style:font-size-asian="12pt" style:font-size-complex="12pt"/>
    </style:style>
    <style:style style:name="T223" style:parent-style-name="DefaultParagraphFont" style:family="text">
      <style:text-properties fo:letter-spacing="-0.0013in" fo:font-size="12pt" style:font-size-asian="12pt" style:font-size-complex="12pt"/>
    </style:style>
    <style:style style:name="P224" style:parent-style-name="BodyText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225" style:parent-style-name="BodyText" style:family="paragraph">
      <style:paragraph-properties fo:border="0.0069in solid #000000" fo:padding-top="0.0138in" fo:padding-left="0.0555in" fo:padding-bottom="0.0138in" fo:padding-right="0.0555in" style:shadow="none" fo:margin-top="0.1472in"/>
      <style:text-properties fo:font-size="12pt" style:font-size-asian="12pt" style:font-size-complex="12pt"/>
    </style:style>
    <style:style style:name="P226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945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0.0013in" style:font-size-complex="12pt"/>
    </style:style>
    <style:style style:name="T229" style:parent-style-name="DefaultParagraphFont" style:family="text">
      <style:text-properties fo:letter-spacing="-0.0013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-0.0055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-0.0048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48in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-0.0055in" style:font-size-complex="12pt"/>
    </style:style>
    <style:style style:name="T238" style:parent-style-name="DefaultParagraphFont" style:family="text">
      <style:text-properties fo:letter-spacing="-0.0013in"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margin-top="0.0569in" fo:margin-bottom="0.0013in"/>
      <style:text-properties fo:font-weight="bold" style:font-weight-asian="bold" fo:font-style="italic" style:font-style-asian="italic" fo:letter-spacing="-0.0013in" style:font-size-complex="12pt"/>
    </style:style>
    <style:style style:name="P241" style:parent-style-name="Normal" style:family="paragraph">
      <style:paragraph-properties fo:margin-top="0.0569in" fo:margin-bottom="0.0013in"/>
      <style:text-properties fo:font-weight="bold" style:font-weight-asian="bold" fo:font-style="italic" style:font-style-asian="italic" style:font-size-complex="12pt"/>
    </style:style>
    <style:style style:name="P242" style:parent-style-name="BodyText" style:family="paragraph">
      <style:text-properties fo:font-size="12pt" style:font-size-asian="12pt" style:font-size-complex="12pt"/>
    </style:style>
    <style:style style:name="P243" style:parent-style-name="BodyText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244" style:parent-style-name="BodyText" style:family="paragraph">
      <style:paragraph-properties fo:margin-top="0.1208in"/>
      <style:text-properties fo:font-weight="bold" style:font-weight-asian="bold" fo:font-style="italic" style:font-style-asian="italic" fo:font-size="12pt" style:font-size-asian="12pt" style:font-size-complex="12pt"/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margin-bottom="0.0152in"/>
      <style:text-properties fo:font-weight="bold" style:font-weight-asian="bold" style:font-size-complex="12pt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size-complex="12pt"/>
    </style:style>
    <style:style style:name="P251" style:parent-style-name="Heading1" style:family="paragraph">
      <style:paragraph-properties fo:border="0.0069in solid #000000" fo:padding-top="0.0138in" fo:padding-left="0.0555in" fo:padding-bottom="0.0138in" fo:padding-right="0.0555in" style:shadow="none" fo:margin-top="0.0006in"/>
      <style:text-properties style:font-name="Arial" style:font-name-asian="Arial" style:font-name-complex="Arial" style:use-window-font-color="true" fo:font-size="12pt" style:font-size-asian="12pt" style:font-size-complex="12pt" fo:language="en" fo:country="US"/>
    </style:style>
    <style:style style:name="P252" style:parent-style-name="BodyText" style:family="paragraph">
      <style:paragraph-properties fo:border="0.0069in solid #000000" fo:padding-top="0.0138in" fo:padding-left="0.0555in" fo:padding-bottom="0.0138in" fo:padding-right="0.0555in" style:shadow="none" fo:margin-top="0.0006in" fo:margin-left="3.9458in" fo:text-indent="-3.9458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letter-spacing="-0.0048in" fo:font-size="12pt" style:font-size-asian="12pt" style:font-size-complex="12pt"/>
    </style:style>
    <style:style style:name="T255" style:parent-style-name="DefaultParagraphFont" style:family="text">
      <style:text-properties fo:letter-spacing="-0.0027in" fo:font-size="12pt" style:font-size-asian="12pt" style:font-size-complex="12pt"/>
    </style:style>
    <style:style style:name="T256" style:parent-style-name="DefaultParagraphFont" style:family="text">
      <style:text-properties fo:font-size="12pt" style:font-size-asian="12pt" style:font-size-complex="12pt"/>
    </style:style>
    <style:style style:name="T257" style:parent-style-name="DefaultParagraphFont" style:family="text">
      <style:text-properties fo:letter-spacing="-0.0048in"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letter-spacing="-0.0041in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letter-spacing="-0.0041in"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T263" style:parent-style-name="DefaultParagraphFont" style:family="text">
      <style:text-properties fo:letter-spacing="-0.0041in" fo:font-size="12pt" style:font-size-asian="12pt" style:font-size-complex="12pt"/>
    </style:style>
    <style:style style:name="T264" style:parent-style-name="DefaultParagraphFont" style:family="text">
      <style:text-properties fo:letter-spacing="-0.0013in" fo:font-size="12pt" style:font-size-asian="12pt" style:font-size-complex="12pt"/>
    </style:style>
    <style:style style:name="P265" style:parent-style-name="BodyText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 style:font-size-complex="12pt"/>
    </style:style>
    <style:style style:name="P266" style:parent-style-name="BodyText" style:family="paragraph">
      <style:paragraph-properties fo:border="0.0069in solid #000000" fo:padding-top="0.0138in" fo:padding-left="0.0555in" fo:padding-bottom="0.0138in" fo:padding-right="0.0555in" style:shadow="none" fo:margin-top="0.1472in"/>
      <style:text-properties fo:font-size="12pt" style:font-size-asian="12pt" style:font-size-complex="12pt"/>
    </style:style>
    <style:style style:name="P267" style:parent-style-name="Normal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3.9458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0.0013in" style:font-size-complex="12p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-0.0055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-0.0048in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-0.0048in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letter-spacing="-0.0055in" style:font-size-complex="12pt"/>
    </style:style>
    <style:style style:name="T279" style:parent-style-name="DefaultParagraphFont" style:family="text">
      <style:text-properties fo:letter-spacing="-0.0013in" style:font-size-complex="12pt"/>
    </style:style>
    <style:style style:name="P280" style:parent-style-name="Heading1" style:family="paragraph">
      <style:paragraph-properties fo:margin-top="0.0006in"/>
    </style:style>
    <style:style style:name="P281" style:parent-style-name="BodyText" style:family="paragraph">
      <style:text-properties fo:font-weight="bold" style:font-weight-asian="bold"/>
    </style:style>
    <style:style style:name="P282" style:parent-style-name="BodyText" style:family="paragraph">
      <style:text-properties fo:font-weight="bold" style:font-weight-asian="bold"/>
    </style:style>
    <style:style style:name="P283" style:parent-style-name="BodyText" style:family="paragraph">
      <style:text-properties fo:font-weight="bold" style:font-weight-asian="bold"/>
    </style:style>
    <style:style style:name="P284" style:parent-style-name="BodyText" style:family="paragraph">
      <style:text-properties fo:font-weight="bold" style:font-weight-asian="bold"/>
    </style:style>
    <style:style style:name="P285" style:parent-style-name="BodyText" style:family="paragraph">
      <style:text-properties fo:font-weight="bold" style:font-weight-asian="bold"/>
    </style:style>
    <style:style style:name="P286" style:parent-style-name="BodyText" style:family="paragraph">
      <style:text-properties fo:font-weight="bold" style:font-weight-asian="bold"/>
    </style:style>
    <style:style style:name="P287" style:parent-style-name="BodyText" style:family="paragraph">
      <style:text-properties fo:font-weight="bold" style:font-weight-asian="bold"/>
    </style:style>
    <style:style style:name="P288" style:parent-style-name="BodyText" style:family="paragraph">
      <style:text-properties fo:font-weight="bold" style:font-weight-asian="bold"/>
    </style:style>
    <style:style style:name="P289" style:parent-style-name="BodyText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2">Integration Certificate <text:s/></text:h>
      <text:p text:style-name="Normal">Required for Article 3 of the Agreement on Defence Export Controls<text:s/></text:p>
      <text:p text:style-name="Normal">For presentation to the UK supplier by the final Integrator.<text:tab/></text:p>
      <text:p text:style-name="Normal"><text:span text:style-name="T3">Please</text:span><text:span text:style-name="T4"><text:s/></text:span><text:span text:style-name="T5">use</text:span><text:span text:style-name="T6"><text:s/></text:span><text:span text:style-name="T7">the</text:span><text:span text:style-name="T8"><text:s/></text:span><text:span text:style-name="T9">integrator's</text:span><text:span text:style-name="T10"><text:s/></text:span><text:span text:style-name="T11">original,</text:span><text:span text:style-name="T12"><text:s/></text:span><text:span text:style-name="T13">official</text:span><text:span text:style-name="T14"><text:s/></text:span><text:span text:style-name="T15">letterhead</text:span><text:span text:style-name="T16"><text:s/></text:span><text:span text:style-name="T17">and</text:span><text:span text:style-name="T18"><text:s/></text:span><text:span text:style-name="T19">complete</text:span><text:span text:style-name="T20"><text:s/></text:span><text:span text:style-name="T21">this</text:span><text:span text:style-name="T22"><text:s/></text:span><text:span text:style-name="T23">form</text:span><text:span text:style-name="T24"><text:s/></text:span><text:span text:style-name="T25">in</text:span><text:span text:style-name="T26"><text:s/></text:span><text:span text:style-name="T27">block</text:span><text:span text:style-name="T28"><text:s/></text:span><text:span text:style-name="T29">capitals</text:span><text:span text:style-name="T30"><text:s/></text:span><text:span text:style-name="T31">(delete</text:span><text:span text:style-name="T32"><text:s/></text:span><text:span text:style-name="T33">as<text:s/></text:span><text:span text:style-name="T34">appropriate)</text:span></text:p>
      <text:p text:style-name="P35"/>
      <text:p text:style-name="P36"><text:span text:style-name="T37">Section A –<text:s/></text:span><text:span text:style-name="T38">Parties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Recipient</text:span><text:span text:style-name="T46"><text:s/></text:span><text:span text:style-name="T47">(name,</text:span><text:span text:style-name="T48"><text:s/></text:span><text:span text:style-name="T49">address</text:span><text:span text:style-name="T50"><text:s/></text:span><text:span text:style-name="T51">and</text:span><text:span text:style-name="T52"><text:s/></text:span><text:span text:style-name="T53">detailed</text:span><text:span text:style-name="T54"><text:s/></text:span><text:span text:style-name="T55">contact</text:span><text:span text:style-name="T56"><text:s/></text:span><text:span text:style-name="T57">details)</text:span></text:p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integrator</text:span><text:span text:style-name="T65"><text:s/></text:span><text:span text:style-name="T66">(name,</text:span><text:span text:style-name="T67"><text:s/></text:span><text:span text:style-name="T68">address</text:span><text:span text:style-name="T69"><text:s/></text:span><text:span text:style-name="T70">and</text:span><text:span text:style-name="T71"><text:s/></text:span><text:span text:style-name="T72">contact</text:span><text:span text:style-name="T73"><text:s/></text:span><text:span text:style-name="T74">details)</text:span><text:span text:style-name="T75"><text:s/></text:span><text:span text:style-name="T76">if</text:span><text:span text:style-name="T77"><text:s/></text:span><text:span text:style-name="T78">different</text:span><text:span text:style-name="T79"><text:s/></text:span><text:span text:style-name="T80">from</text:span><text:span text:style-name="T81"><text:s/></text:span><text:span text:style-name="T82">the</text:span><text:span text:style-name="T83"><text:s/></text:span><text:span text:style-name="T84">recipient</text:span></text:p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Supplier</text:span><text:span text:style-name="T92"><text:s/></text:span><text:span text:style-name="T93">(name,</text:span><text:span text:style-name="T94"><text:s/></text:span><text:span text:style-name="T95">address</text:span><text:span text:style-name="T96"><text:s/></text:span><text:span text:style-name="T97">and</text:span><text:span text:style-name="T98"><text:s/></text:span><text:span text:style-name="T99">detailed</text:span><text:span text:style-name="T100"><text:s/></text:span><text:span text:style-name="T101">contact</text:span><text:span text:style-name="T102"><text:s/></text:span><text:span text:style-name="T103">details)</text:span></text:p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>Section B – Goods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Description of the Goods</text:p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Quantity/weight</text:p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otal</text:span><text:span text:style-name="T129"><text:s/></text:span><text:span text:style-name="T130">value</text:span><text:span text:style-name="T131"><text:s/></text:span><text:span text:style-name="T132">(EUR)</text:span></text:p>
            <text:p text:style-name="P133"/>
            <text:p text:style-name="P134"/>
            <text:p text:style-name="P135"/>
          </table:table-cell>
        </table:table-row>
      </table:table>
      <text:p text:style-name="P136"/>
      <text:p text:style-name="P137"/>
      <text:p text:style-name="P138">Section C – Declaration of commitment with regard to Integration of goods.</text:p>
      <text:p text:style-name="P139"/>
      <text:p text:style-name="P140">We (I) certify that we (I) will integrate the goods specified in section B into the following final system:</text:p>
      <text:p text:style-name="P141">_____________________________________________________________</text:p>
      <text:p text:style-name="P142">We (I) further certify that we will only re-export or re-transfer the above-mentioned goods after integration into the above-mentioned final system, in accordance with the national legislation of our (my) country.</text:p>
      <text:h text:style-name="P143" text:outline-level="2">OR</text:h>
      <text:p text:style-name="P144"/>
      <text:p text:style-name="P145"><text:span text:style-name="T146">We (I) certify that the goods specified in Section B constitute a follow up delivery of spare parts to replace goods that had been integrated into the following final system: ______________________________________________________ which had been re-exported or re-transferred in accordance with the national legislation of our (my) country. An integration certificate had previously been issued:<text:s/></text:span><text:span text:style-name="T147">☐</text:span><text:span text:style-name="T148"><text:s/>yes/<text:s/></text:span><text:span text:style-name="T149">☐</text:span><text:span text:style-name="T150"><text:s/>no.</text:span></text:p>
      <text:p text:style-name="P151"/>
      <text:h text:style-name="P152" text:outline-level="2">OR</text:h>
      <text:p text:style-name="P153"/>
      <text:p text:style-name="P154">We (I) certify that the goods specified in Section B will only be used in the context of the integration, repair, or maintenance of the above-mentioned final system and will only be re-exported or re-transferred for this purpose in accordance with the national legislation of our (my) country.</text:p>
      <text:p text:style-name="P155"/>
      <text:p text:style-name="P156"/>
      <text:p text:style-name="P157"/>
      <text:p text:style-name="P158"><text:bookmark-start text:name="_Hlk195184331"/>______________________________ <text:s text:c="24"/>___________________</text:p>
      <text:p text:style-name="P159"><text:span text:style-name="T160">Place,</text:span><text:span text:style-name="T161"><text:s/></text:span><text:span text:style-name="T162">Date</text:span><text:span text:style-name="T163"><text:tab/>Original</text:span><text:span text:style-name="T164"><text:s/></text:span><text:span text:style-name="T165">signature</text:span><text:span text:style-name="T166"><text:s/></text:span><text:span text:style-name="T167">of</text:span><text:span text:style-name="T168"><text:s/></text:span><text:span text:style-name="T169">the</text:span><text:span text:style-name="T170"><text:s/></text:span><text:span text:style-name="T171">integrator</text:span></text:p>
      <text:p text:style-name="P172"/>
      <text:p text:style-name="P173"/>
      <text:p text:style-name="P174"/>
      <text:p text:style-name="P175">______________________________ <text:s text:c="24"/>___________________</text:p>
      <text:p text:style-name="P176">Company stamp<text:tab/>Name and Title of Signatory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/text:p>
      <text:p text:style-name="P184"/>
      <text:p text:style-name="P185"/>
      <text:p text:style-name="P186"><text:bookmark-end text:name="_Hlk195184331"/></text:p>
      <text:soft-page-break/>
      <text:p text:style-name="P187"><text:span text:style-name="T189">Section D –<text:s/></text:span><text:span text:style-name="T190">De minimis</text:span><text:span text:style-name="T191"><text:s/>declaration</text:span></text:p>
      <text:p text:style-name="P192"/>
      <text:p text:style-name="P193"><text:span text:style-name="T194">We certify that the value</text:span><text:span text:style-name="T195"><text:note text:note-class="footnote" text:id="_ftn0"><text:note-citation>1</text:note-citation><text:note-body><text:p text:style-name="FootnoteText"><text:s/>The final integrator will establish the UK share of defence-related products in the final system. To do this, the final integrator takes into account all shares received. For each of its direct suppliers representing more than 2% of the total value of the final system, the final integrator verifies the share of this supply coming directly from UK and takes this share into account</text:p><text:p text:style-name="Normal"/></text:note-body></text:note></text:span><text:span text:style-name="T196"><text:s/>of defence-related goods from UK suppliers to be integrated into the final system specified in Section C, including the value of the goods specified in Section B, does not exceed 20% of the value of this final system. The share in value of defence-related products from UK suppliers does not exceed (please check the appropriate box):</text:span></text:p>
      <text:p text:style-name="P197"><text:span text:style-name="T198">☐</text:span><text:span text:style-name="T199"><text:s/>5%</text:span></text:p>
      <text:p text:style-name="P200"><text:span text:style-name="T201">☐</text:span><text:span text:style-name="T202"><text:s/>10%</text:span></text:p>
      <text:p text:style-name="P203"><text:span text:style-name="T204">☐</text:span><text:span text:style-name="T205"><text:s/>15%</text:span></text:p>
      <text:p text:style-name="P206"><text:span text:style-name="T207">☐</text:span><text:span text:style-name="T208"><text:s/>20%.</text:span></text:p>
      <text:p text:style-name="P209"/>
      <text:p text:style-name="P210"><text:bookmark-start text:name="_Hlk215825665"/>______________________________ <text:s text:c="24"/>_________________________</text:p>
      <text:p text:style-name="P211"><text:bookmark-end text:name="_Hlk215825665"/><text:span text:style-name="T212">Place,</text:span><text:span text:style-name="T213"><text:s/></text:span><text:span text:style-name="T214">Date</text:span><text:span text:style-name="T215"><text:tab/>Original</text:span><text:span text:style-name="T216"><text:s/></text:span><text:span text:style-name="T217">signature</text:span><text:span text:style-name="T218"><text:s/></text:span><text:span text:style-name="T219">of</text:span><text:span text:style-name="T220"><text:s/></text:span><text:span text:style-name="T221">the</text:span><text:span text:style-name="T222"><text:s/></text:span><text:span text:style-name="T223">integrator</text:span></text:p>
      <text:p text:style-name="P224"/>
      <text:p text:style-name="P225">______________________________ <text:s text:c="24"/>_________________________</text:p>
      <text:p text:style-name="P226"><text:span text:style-name="T227">Company</text:span><text:span text:style-name="T228"><text:s/></text:span><text:span text:style-name="T229">stamp</text:span><text:span text:style-name="T230"><text:tab/>Name</text:span><text:span text:style-name="T231"><text:s/></text:span><text:span text:style-name="T232">and</text:span><text:span text:style-name="T233"><text:s/></text:span><text:span text:style-name="T234">title of</text:span><text:span text:style-name="T235"><text:s/></text:span><text:span text:style-name="T236">the</text:span><text:span text:style-name="T237"><text:s/></text:span><text:span text:style-name="T238">signatory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Section E – End User Declaration</text:p>
      <text:p text:style-name="Normal"/>
      <text:p text:style-name="P247"><text:bookmark-start text:name="_Hlk215826303"/>We (I) certify that the final system specified in Section C is to be exported or transferred<text:bookmark-end text:name="_Hlk215826303"/><text:s/>or - in the case of subsequent delivery - has been exported or transferred to one or more end users and that such end user(s) is (are) (name, address, country and contact details):</text:p>
      <text:p text:style-name="P248">_________________________________________________________________</text:p>
      <text:p text:style-name="P249"/>
      <text:p text:style-name="P250"/>
      <text:h text:style-name="P251" text:outline-level="1">___________________________________ <text:s text:c="13"/>_______________________</text:h>
      <text:p text:style-name="P252"><text:span text:style-name="T253">Place,</text:span><text:span text:style-name="T254"><text:s/></text:span><text:span text:style-name="T255">Date</text:span><text:span text:style-name="T256"><text:tab/>Original</text:span><text:span text:style-name="T257"><text:s/></text:span><text:span text:style-name="T258">signature</text:span><text:span text:style-name="T259"><text:s/></text:span><text:span text:style-name="T260">of</text:span><text:span text:style-name="T261"><text:s/></text:span><text:span text:style-name="T262">the</text:span><text:span text:style-name="T263"><text:s/></text:span><text:span text:style-name="T264">integrator</text:span></text:p>
      <text:p text:style-name="P265"/>
      <text:p text:style-name="P266">___________________________________ <text:s text:c="14"/>_______________________</text:p>
      <text:p text:style-name="P267"><text:span text:style-name="T268">Company</text:span><text:span text:style-name="T269"><text:s/></text:span><text:span text:style-name="T270">stamp</text:span><text:span text:style-name="T271"><text:tab/>Name</text:span><text:span text:style-name="T272"><text:s/></text:span><text:span text:style-name="T273">and</text:span><text:span text:style-name="T274"><text:s/></text:span><text:span text:style-name="T275">title of</text:span><text:span text:style-name="T276"><text:s/></text:span><text:span text:style-name="T277">the</text:span><text:span text:style-name="T278"><text:s/></text:span><text:span text:style-name="T279">signatory</text:span></text:p>
      <text:h text:style-name="P280" text:outline-level="1"/>
      <text:p text:style-name="BodyText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BodyText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style:font-name="Arial" style:letter-kerning="false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etter-kerning="false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etter-kerning="false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-asian="Arial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0pt" style:font-size-asian="10pt" style:font-size-complex="10pt" fo:language="en" fo:country="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63in">
        <style:tab-stops/>
      </style:paragraph-properties>
      <style:text-properties style:font-name-asian="Arial" fo:font-size="11pt" style:font-size-asian="11pt" fo:language="en" fo:country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letter-kerning="false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etter-kerning="false" fo:font-size="12pt" style:font-size-asian="12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style:font-name="Arial" style:letter-kerning="false" fo:font-size="12pt" style:font-size-asian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04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1in"/>
      </style:header-style>
      <style:footer-style>
        <style:header-footer-properties style:dynamic-spacing="true" fo:min-height="1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8" style:parent-style-name="BodyText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Ethan KNOWLSON (DBT)</dc:creator>
    <meta:creation-date>2026-03-12T10:46:00Z</meta:creation-date>
    <dc:date>2026-03-17T16:09:00Z</dc:date>
    <meta:print-date>2026-03-12T10:23:00Z</meta:print-date>
    <meta:template xlink:href="Normal" xlink:type="simple"/>
    <meta:editing-cycles>4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5-10-07T13:51:57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c6d44e1a-6ac8-40b6-ac72-34977a00d88e</meta:user-defined>
    <meta:user-defined meta:name="MSIP_Label_c1c05e37-788c-4c59-b50e-5c98323c0a70_ContentBits">0</meta:user-defined>
    <meta:user-defined meta:name="MSIP_Label_c1c05e37-788c-4c59-b50e-5c98323c0a70_Tag">10, 3, 0, 1</meta:user-defined>
    <meta:user-defined meta:name="ContentTypeId">0x0101004EAB08D411BAD4478FD76805256475D9</meta:user-defined>
    <meta:user-defined meta:name="Business Unit">1;#ECJU Operations|2fcb30b2-da86-47cb-a78d-4725ea62a731</meta:user-defined>
    <meta:user-defined meta:name="_dlc_DocIdItemGuid">ae594166-3f84-493a-a4b1-1177d5526024</meta:user-defined>
    <meta:user-defined meta:name="MediaServiceImageTags"/>
    <meta:user-defined meta:name="Business_x0020_Unit">1;#ECJU Operations|2fcb30b2-da86-47cb-a78d-4725ea62a731</meta:user-defined>
    <meta:user-defined meta:name="docLang">en</meta:user-defined>
    <meta:document-statistic meta:page-count="4" meta:paragraph-count="54" meta:word-count="532" meta:character-count="3293" meta:row-count="108" meta:non-whitespace-character-count="2815"/>
  </office:meta>
</office:document-meta>
</file>