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8"/>
          <table:table-cell table:style-name="ce9"/>
          <table:table-cell table:number-columns-repeated="16374" table:style-name="ce8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6-03-17T00:00:00" table:style-name="ce5">
            <text:p>17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56/016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6-02-14T00:00:00" table:style-name="ce5">
            <text:p>14/02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6-03-08T00:00:00" table:style-name="ce5">
            <text:p>08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11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70/019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6-04-04T00:00:00" table:style-name="ce5">
            <text:p>04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12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6-03-10T00:00:00" table:style-name="ce5">
            <text:p>10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12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6-02-07T00:00:00" table:style-name="ce12">
            <text:p>07/02/2026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12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12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6-03-07T00:00:00" table:style-name="ce5">
            <text:p>07/03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12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12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12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6-04-02T00:00:00" table:style-name="ce5">
            <text:p>02/04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6-02-08T00:00:00" table:style-name="ce5">
            <text:p>08/02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6-03-25T00:00:00" table:style-name="ce5">
            <text:p>25/03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6-02-28T00:00:00" table:style-name="ce5">
            <text:p>28/02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6-03-04T00:00:00" table:style-name="ce5">
            <text:p>04/03/2026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1/149/0013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1/03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number-columns-repeated="16376" table:style-name="ce13"/>
        </table:table-row>
        <table:table-row table:number-rows-repeated="1048362" table:style-name="ro1">
          <table:table-cell table:number-columns-repeated="16384"/>
        </table:table-row>
      </table:table>
      <table:database-ranges>
        <table:database-range table:target-range-address="Sheet1.A1:Sheet1.H20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Poultry Health Scheme list of members</dc:title>
    <dc:description/>
    <dc:subject/>
    <meta:initial-creator/>
    <dc:creator/>
    <meta:creation-date>2026-04-01T12:00:09Z</meta:creation-date>
    <dc:date>2026-04-01T12:00:49Z</dc:date>
  </office:meta>
</office:document-meta>
</file>