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October to December 2025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17" table:style-name="ce12">
            <text:p>71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52" table:style-name="ce12">
            <text:p>15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15" table:style-name="ce12">
            <text:p>1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19" table:style-name="ce12">
            <text:p>11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91" table:style-name="ce12">
            <text:p>9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1" table:style-name="ce14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87" table:style-name="ce12">
            <text:p>87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72" table:style-name="ce12">
            <text:p>7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26" table:style-name="ce12">
            <text:p>2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22" table:style-name="ce12">
            <text:p>2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9" table:style-name="ce12">
            <text:p>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h. Number of enforcement warning notices issued<text:span text:style-name="T4">2</text:span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office:value-type="string" table:style-name="ce25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6-03-01T00:00:00" table:style-name="ce29">
            <text:p>Mar-2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6-06-01T00:00:00" table:style-name="ce30">
            <text:p>Jun-26</text:p>
          </table:table-cell>
          <table:table-cell table:number-columns-repeated="16379" table:style-name="ce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CPS1.$A$1:CPS1.$E$53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SI</meta:initial-creator>
    <dc:creator>Ellie Whiteley</dc:creator>
    <meta:creation-date>2014-09-25T11:38:48Z</meta:creation-date>
    <dc:date>2026-03-04T16:26:08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